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7.4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10.485cm"/>
    </style:style>
    <style:style style:name="co10" style:family="table-column">
      <style:table-column-properties fo:break-before="auto" style:column-width="6.496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16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5.36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10.359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092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1.764cm"/>
    </style:style>
    <style:style style:name="co27" style:family="table-column">
      <style:table-column-properties fo:break-before="auto" style:column-width="1.96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3.993cm"/>
    </style:style>
    <style:style style:name="co30" style:family="table-column">
      <style:table-column-properties fo:break-before="auto" style:column-width="11.818cm"/>
    </style:style>
    <style:style style:name="co31" style:family="table-column">
      <style:table-column-properties fo:break-before="auto" style:column-width="5.173cm"/>
    </style:style>
    <style:style style:name="co32" style:family="table-column">
      <style:table-column-properties fo:break-before="auto" style:column-width="7.366cm"/>
    </style:style>
    <style:style style:name="co33" style:family="table-column">
      <style:table-column-properties fo:break-before="auto" style:column-width="3.18cm"/>
    </style:style>
    <style:style style:name="co34" style:family="table-column">
      <style:table-column-properties fo:break-before="auto" style:column-width="4.586cm"/>
    </style:style>
    <style:style style:name="co35" style:family="table-column">
      <style:table-column-properties fo:break-before="auto" style:column-width="4.099cm"/>
    </style:style>
    <style:style style:name="co36" style:family="table-column">
      <style:table-column-properties fo:break-before="auto" style:column-width="4.329cm"/>
    </style:style>
    <style:style style:name="co37" style:family="table-column">
      <style:table-column-properties fo:break-before="auto" style:column-width="3.669cm"/>
    </style:style>
    <style:style style:name="co38" style:family="table-column">
      <style:table-column-properties fo:break-before="auto" style:column-width="3.21cm"/>
    </style:style>
    <style:style style:name="co39" style:family="table-column">
      <style:table-column-properties fo:break-before="auto" style:column-width="3.037cm"/>
    </style:style>
    <style:style style:name="co40" style:family="table-column">
      <style:table-column-properties fo:break-before="auto" style:column-width="4.214cm"/>
    </style:style>
    <style:style style:name="co41" style:family="table-column">
      <style:table-column-properties fo:break-before="auto" style:column-width="3.325cm"/>
    </style:style>
    <style:style style:name="co42" style:family="table-column">
      <style:table-column-properties fo:break-before="auto" style:column-width="8.941cm"/>
    </style:style>
    <style:style style:name="co43" style:family="table-column">
      <style:table-column-properties fo:break-before="auto" style:column-width="2.2cm"/>
    </style:style>
    <style:style style:name="co44" style:family="table-column">
      <style:table-column-properties fo:break-before="auto" style:column-width="3.799cm"/>
    </style:style>
    <style:style style:name="co45" style:family="table-column">
      <style:table-column-properties fo:break-before="auto" style:column-width="4.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0.744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3.519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3.43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niformes">
      <style:table-properties table:display="true" style:writing-mode="lr-tb"/>
    </style:style>
    <style:style style:name="ta3" style:family="table" style:master-page-name="PageStyle_5f_Quadro-re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85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wrap-option="wrap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fo:border-bottom="0.74pt solid #000000" style:diagonal-bl-tr="none" style:diagonal-tl-br="none" fo:wrap-option="wrap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fo:border-bottom="0.74pt solid #000000" style:diagonal-bl-tr="none" style:diagonal-tl-br="none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0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0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 style:data-style-name="N4">
      <style:table-cell-properties fo:border-bottom="0.74pt solid #000000" style:diagonal-bl-tr="none" style:diagonal-tl-br="none" fo:background-color="transparent" fo:wrap-option="wrap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4">
      <style:table-cell-properties fo:background-color="#d9d9d9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Default" style:data-style-name="N4">
      <style:table-cell-properties fo:background-color="#bfbfbf"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 style:data-style-name="N2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 style:data-style-name="N110">
      <style:table-cell-properties fo:background-color="transparent"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 style:data-style-name="N2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>
      <style:table-cell-properties fo:wrap-option="wrap" style:vertical-align="middle"/>
      <style:text-properties style:use-window-font-color="true" style:font-name="Arial1" fo:font-size="12pt" style:font-size-asian="12pt" style:font-size-complex="12pt"/>
    </style:style>
    <style:style style:name="ce407" style:family="table-cell" style:parent-style-name="Default">
      <style:table-cell-properties fo:wrap-option="wrap"/>
      <style:text-properties style:use-window-font-color="true" style:font-name="Arial1" fo:font-size="12pt" style:font-size-asian="12pt" style:font-size-complex="12pt"/>
    </style:style>
    <style:style style:name="ce40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4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1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416" style:family="table-cell" style:parent-style-name="Default">
      <style:table-cell-properties fo:wrap-option="wrap" fo:border="0.06pt solid #000000" style:rotation-align="none" style:vertical-align="middle"/>
      <style:text-properties style:font-name="Arial1" fo:font-size="12pt" style:font-size-asian="12pt" style:font-size-complex="12pt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/>
    </style:style>
    <style:style style:name="ce419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4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Rawline-Regular" style:font-size-asian="12pt" style:language-asian="none" style:country-asian="none" style:font-style-asian="normal" style:font-weight-asian="normal" style:font-name-complex="Rawline-Regular" style:font-size-complex="12pt" style:language-complex="none" style:country-complex="none" style:font-style-complex="normal" style:font-weight-complex="normal"/>
    </style:style>
    <style:style style:name="ce42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426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Default">
      <style:table-cell-properties fo:wrap-option="wrap" style:rotation-align="none" style:vertical-align="middle"/>
      <style:text-properties style:font-name="Arial1" fo:font-size="12pt" style:font-size-asian="12pt" style:font-size-complex="12pt"/>
    </style:style>
    <style:style style:name="ce4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1" fo:font-size="12pt" style:font-size-asian="12pt" style:font-size-complex="12pt"/>
    </style:style>
    <style:style style:name="ce4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style:font-size-asian="12pt" style:font-size-complex="12pt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8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2" style:family="table-cell" style:parent-style-name="Default">
      <style:table-cell-properties fo:border="0.06pt solid #000000"/>
    </style:style>
    <style:style style:name="ce443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44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fo:border-bottom="none" fo:border-left="0.99pt solid #000000" fo:border-right="none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451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5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56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45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>
      <style:table-cell-properties fo:border-bottom="none" fo:border-left="none" fo:border-right="0.99pt solid #000000" style:rotation-align="none" fo:border-top="none" style:vertical-align="middl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text-position="0% 100%" style:font-name-complex="Mangal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style:text-position="0% 100%" style:font-name-complex="Mangal" fo:color="#c9211e" fo:font-style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text-emphasize="none" style:font-relief="none" style:text-overline-style="none" style:text-overline-color="font-color" style:text-position="0% 100%" style:font-name-complex="Mangal" fo:color="#c9211e" fo:font-style="normal" style:font-style-asian="normal" style:font-style-complex="normal"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regador" table:style-name="ta1">
        <office:forms form:automatic-focus="false" form:apply-design-mode="false"/>
        <table:table-column table:style-name="co1" table:default-cell-style-name="ce232"/>
        <table:table-column table:style-name="co2" table:default-cell-style-name="ce232"/>
        <table:table-column table:style-name="co3" table:default-cell-style-name="ce232"/>
        <table:table-column table:style-name="co4" table:default-cell-style-name="ce232"/>
        <table:table-column table:style-name="co5" table:number-columns-repeated="2" table:default-cell-style-name="ce232"/>
        <table:table-column table:style-name="co6" table:default-cell-style-name="ce232"/>
        <table:table-column table:style-name="co7" table:default-cell-style-name="ce232"/>
        <table:table-column table:style-name="co8" table:default-cell-style-name="ce232"/>
        <table:table-column table:style-name="co9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number-columns-repeated="356" table:default-cell-style-name="ce406"/>
        <table:table-column table:style-name="co12" table:number-columns-repeated="656" table:default-cell-style-name="ce407"/>
        <table:table-row table:style-name="ro1">
          <table:table-cell table:style-name="ce185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236"/>
          <table:covered-table-cell table:style-name="ce36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1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"/>
          <table:table-cell table:style-name="ce212" table:number-columns-repeated="3"/>
          <table:table-cell table:number-columns-repeated="1015"/>
        </table:table-row>
        <table:table-row table:style-name="ro1">
          <table:table-cell table:style-name="ce215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17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"/>
          <table:table-cell table:style-name="ce369"/>
          <table:table-cell table:number-columns-repeated="1015"/>
        </table:table-row>
        <table:table-row table:style-name="ro1">
          <table:table-cell table:style-name="ce217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"/>
          <table:table-cell table:style-name="ce217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17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"/>
          <table:table-cell table:style-name="ce217" office:value-type="float" office:value="2025" calcext:value-type="float">
            <text:p>2025</text:p>
          </table:table-cell>
          <table:table-cell table:number-columns-repeated="1015"/>
        </table:table-row>
        <table:table-row table:style-name="ro1">
          <table:table-cell table:style-name="ce217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"/>
          <table:table-cell table:style-name="ce2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18"/>
          <table:table-cell table:style-name="ce237" table:number-columns-repeated="6"/>
          <table:table-cell table:style-name="ce218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219" office:value-type="string" calcext:value-type="string">
            <text:p>Quantidade total a contratar (em função da unidade de medida)</text:p>
          </table:table-cell>
          <table:table-cell table:style-name="ce322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9"/>
          <table:table-cell table:style-name="ce396" table:number-columns-repeated="3"/>
          <table:table-cell table:number-columns-repeated="1012"/>
        </table:table-row>
        <table:table-row table:style-name="ro3">
          <table:table-cell table:style-name="ce217" office:value-type="string" calcext:value-type="string" table:number-columns-spanned="3" table:number-rows-spanned="1">
            <text:p>Carregador – 44hs/semana</text:p>
          </table:table-cell>
          <table:covered-table-cell table:number-columns-repeated="2" table:style-name="ce217"/>
          <table:table-cell table:style-name="ce217" office:value-type="string" calcext:value-type="string" table:number-columns-spanned="3" table:number-rows-spanned="1">
            <text:p>Posto</text:p>
          </table:table-cell>
          <table:covered-table-cell table:number-columns-repeated="2" table:style-name="ce217"/>
          <table:table-cell table:style-name="ce217" office:value-type="float" office:value="3" calcext:value-type="float">
            <text:p>3</text:p>
          </table:table-cell>
          <table:table-cell table:style-name="ce323" office:value-type="string" calcext:value-type="string" table:number-columns-spanned="2" table:number-rows-spanned="1">
            <text:p>7832-10</text:p>
          </table:table-cell>
          <table:covered-table-cell table:style-name="ce217"/>
          <table:table-cell table:style-name="ce396" table:number-columns-repeated="3"/>
          <table:table-cell table:number-columns-repeated="1012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221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17" office:value-type="float" office:value="1" calcext:value-type="float">
            <text:p>1</text:p>
          </table:table-cell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2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17" office:value-type="float" office:value="2" calcext:value-type="float">
            <text:p>2</text:p>
          </table:table-cell>
          <table:table-cell table:style-name="ce3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"/>
          <table:table-cell table:style-name="ce370" office:value-type="string" calcext:value-type="string">
            <text:p>7832-10</text:p>
          </table:table-cell>
          <table:table-cell table:number-columns-repeated="1015"/>
        </table:table-row>
        <table:table-row table:style-name="ro1">
          <table:table-cell table:style-name="ce217" office:value-type="float" office:value="3" calcext:value-type="float">
            <text:p>3</text:p>
          </table:table-cell>
          <table:table-cell table:style-name="ce3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"/>
          <table:table-cell table:style-name="ce371" table:formula="of:=[.I39]" office:value-type="float" office:value="2402.31" calcext:value-type="float">
            <text:p>R$ 2.402,31 </text:p>
          </table:table-cell>
          <table:table-cell table:number-columns-repeated="1015"/>
        </table:table-row>
        <table:table-row table:style-name="ro1">
          <table:table-cell table:style-name="ce217" office:value-type="float" office:value="4" calcext:value-type="float">
            <text:p>4</text:p>
          </table:table-cell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2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17" office:value-type="float" office:value="5" calcext:value-type="float">
            <text:p>5</text:p>
          </table:table-cell>
          <table:table-cell table:style-name="ce3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"/>
          <table:table-cell table:style-name="ce369" office:value-type="string" calcext:value-type="string">
            <text:p>SEAC</text:p>
          </table:table-cell>
          <table:table-cell table:number-columns-repeated="1015"/>
        </table:table-row>
        <table:table-row table:style-name="ro5">
          <table:table-cell table:style-name="ce217" office:value-type="float" office:value="6" calcext:value-type="float">
            <text:p>6</text:p>
          </table:table-cell>
          <table:table-cell table:style-name="ce3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"/>
          <table:table-cell table:style-name="ce369" office:value-type="string" calcext:value-type="string">
            <text:p>GO000026/2025</text:p>
          </table:table-cell>
          <table:table-cell table:number-columns-repeated="1015"/>
        </table:table-row>
        <table:table-row table:style-name="ro1">
          <table:table-cell table:style-name="ce217" office:value-type="float" office:value="7" calcext:value-type="float">
            <text:p>7</text:p>
          </table:table-cell>
          <table:table-cell table:style-name="ce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"/>
          <table:table-cell table:style-name="ce369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218"/>
          <table:table-cell table:style-name="ce237" table:number-columns-repeated="7"/>
          <table:table-cell table:style-name="ce37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19" office:value-type="float" office:value="1" calcext:value-type="float">
            <text:p>1</text:p>
          </table:table-cell>
          <table:table-cell table:style-name="ce31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31"/>
          <table:table-cell table:style-name="ce219" office:value-type="string" calcext:value-type="string">
            <text:p>%</text:p>
          </table:table-cell>
          <table:table-cell table:style-name="ce219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"/>
          <table:table-cell table:style-name="ce34"/>
          <table:table-cell table:style-name="ce373" office:value-type="currency" office:currency="BRL" office:value="2402.31" calcext:value-type="currency">
            <text:p>R$ 2.402,31</text:p>
          </table:table-cell>
          <table:table-cell table:number-columns-repeated="1015"/>
        </table:table-row>
        <table:table-row table:style-name="ro1">
          <table:table-cell table:style-name="ce21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"/>
          <table:table-cell table:style-name="ce326"/>
          <table:table-cell table:style-name="ce374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"/>
          <table:table-cell table:style-name="ce326"/>
          <table:table-cell table:style-name="ce374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"/>
          <table:table-cell table:style-name="ce326"/>
          <table:table-cell table:style-name="ce374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"/>
          <table:table-cell table:style-name="ce326"/>
          <table:table-cell table:style-name="ce374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326"/>
          <table:table-cell table:style-name="ce374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6"/>
          <table:table-cell table:style-name="ce377" table:formula="of:=SUM([.I39:.I44])" office:value-type="currency" office:currency="BRL" office:value="2402.31" calcext:value-type="currency">
            <text:p>R$ 2.402,31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224" table:number-columns-repeated="1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6"/>
          <table:table-cell table:style-name="ce397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16"/>
          <table:covered-table-cell table:number-columns-repeated="4" table:style-name="ce36"/>
          <table:covered-table-cell table:style-name="ce311"/>
          <table:covered-table-cell table:number-columns-repeated="2" table:style-name="ce14"/>
          <table:table-cell table:style-name="ce398"/>
          <table:table-cell table:style-name="ce39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2.1</text:p>
          </table:table-cell>
          <table:table-cell table:style-name="ce3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02"/>
          <table:covered-table-cell table:style-name="ce313"/>
          <table:table-cell table:style-name="ce342"/>
          <table:table-cell table:style-name="ce14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34"/>
          <table:table-cell table:style-name="ce348" table:formula="of:=1/12*100%" office:value-type="percentage" office:value="0.0833333333333333" calcext:value-type="percentage">
            <text:p>8,33%</text:p>
          </table:table-cell>
          <table:table-cell table:style-name="ce380" table:formula="of:=[.H53]*[.$I$45]" office:value-type="float" office:value="200.1925" calcext:value-type="float">
            <text:p>200,19</text:p>
          </table:table-cell>
          <table:table-cell table:style-name="ce397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 + Férias</text:p>
          </table:table-cell>
          <table:covered-table-cell table:number-columns-repeated="5" table:style-name="ce34"/>
          <table:table-cell table:style-name="ce348" office:value-type="percentage" office:value="0.121" calcext:value-type="percentage">
            <text:p>12,10%</text:p>
          </table:table-cell>
          <table:table-cell table:style-name="ce380" table:formula="of:=[.H54]*[.$I$45]" office:value-type="float" office:value="290.67951" calcext:value-type="float">
            <text:p>290,68</text:p>
          </table:table-cell>
          <table:table-cell table:style-name="ce397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4"/>
          <table:table-cell table:style-name="ce342" table:formula="of:=[.H53]+[.H54]" office:value-type="percentage" office:value="0.204333333333333" calcext:value-type="percentage">
            <text:p>20,43%</text:p>
          </table:table-cell>
          <table:table-cell table:style-name="ce381" table:formula="of:=SUM([.I53:.I54])" office:value-type="float" office:value="490.87201" calcext:value-type="float">
            <text:p>490,87</text:p>
          </table:table-cell>
          <table:table-cell table:style-name="ce397" table:formula="of:=FORMULA([.I55])" office:value-type="string" office:string-value="=SOMA(I53:I54)" calcext:value-type="string">
            <text:p>=SOMA(I53:I54)</text:p>
          </table:table-cell>
          <table:table-cell table:style-name="ce400"/>
          <table:table-cell table:style-name="ce399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style-name="ce272"/>
          <table:covered-table-cell table:number-columns-repeated="4" table:style-name="ce303"/>
          <table:covered-table-cell table:style-name="ce314"/>
          <table:covered-table-cell table:style-name="ce217"/>
          <table:covered-table-cell table:style-name="ce380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272"/>
          <table:covered-table-cell table:number-columns-repeated="4" table:style-name="ce303"/>
          <table:covered-table-cell table:style-name="ce314"/>
          <table:covered-table-cell table:style-name="ce217"/>
          <table:covered-table-cell table:style-name="ce380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2.2</text:p>
          </table:table-cell>
          <table:table-cell table:style-name="ce3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02"/>
          <table:covered-table-cell table:style-name="ce313"/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VALOR (R$)</text:p>
          </table:table-cell>
          <table:table-cell table:style-name="ce397"/>
          <table:table-cell table:style-name="ce399"/>
          <table:table-cell table:style-name="ce405"/>
          <table:table-cell table:number-columns-repeated="1012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INSS</text:p>
          </table:table-cell>
          <table:covered-table-cell table:number-columns-repeated="5" table:style-name="ce3"/>
          <table:table-cell table:style-name="ce349" office:value-type="percentage" office:value="0.2" calcext:value-type="percentage">
            <text:p>20,00%</text:p>
          </table:table-cell>
          <table:table-cell table:style-name="ce374" table:formula="of:=[.H63]*([.$I$45])" office:value-type="float" office:value="480.462" calcext:value-type="float">
            <text:p>480,46</text:p>
          </table:table-cell>
          <table:table-cell table:style-name="ce397" table:formula="of:=FORMULA([.I63])" office:value-type="string" office:string-value="=H63*($I$45)" calcext:value-type="string">
            <text:p>=H63*($I$45)</text:p>
          </table:table-cell>
          <table:table-cell table:style-name="ce401"/>
          <table:table-cell table:style-name="ce2"/>
          <table:table-cell table:number-columns-repeated="1012"/>
        </table:table-row>
        <table:table-row table:style-name="ro1">
          <table:table-cell table:style-name="ce21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349" office:value-type="percentage" office:value="0.025" calcext:value-type="percentage">
            <text:p>2,50%</text:p>
          </table:table-cell>
          <table:table-cell table:style-name="ce374" table:formula="of:=[.H64]*([.$I$45])" office:value-type="float" office:value="60.05775" calcext:value-type="float">
            <text:p>60,06</text:p>
          </table:table-cell>
          <table:table-cell table:style-name="ce397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SAT </text:p>
          </table:table-cell>
          <table:covered-table-cell table:number-columns-repeated="5" table:style-name="ce3"/>
          <table:table-cell table:style-name="ce348" office:value-type="percentage" office:value="0.03" calcext:value-type="percentage">
            <text:p>3,00%</text:p>
          </table:table-cell>
          <table:table-cell table:style-name="ce374" table:formula="of:=[.H65]*([.$I$45])" office:value-type="float" office:value="72.0693" calcext:value-type="float">
            <text:p>72,07</text:p>
          </table:table-cell>
          <table:table-cell table:style-name="ce397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"/>
          <table:table-cell table:style-name="ce349" office:value-type="percentage" office:value="0.015" calcext:value-type="percentage">
            <text:p>1,50%</text:p>
          </table:table-cell>
          <table:table-cell table:style-name="ce374" table:formula="of:=[.H66]*([.$I$45])" office:value-type="float" office:value="36.03465" calcext:value-type="float">
            <text:p>36,03</text:p>
          </table:table-cell>
          <table:table-cell table:style-name="ce397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"/>
          <table:table-cell table:style-name="ce349" office:value-type="percentage" office:value="0.01" calcext:value-type="percentage">
            <text:p>1,00%</text:p>
          </table:table-cell>
          <table:table-cell table:style-name="ce374" table:formula="of:=[.H67]*([.$I$45])" office:value-type="float" office:value="24.0231" calcext:value-type="float">
            <text:p>24,02</text:p>
          </table:table-cell>
          <table:table-cell table:style-name="ce397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349" office:value-type="percentage" office:value="0.006" calcext:value-type="percentage">
            <text:p>0,60%</text:p>
          </table:table-cell>
          <table:table-cell table:style-name="ce374" table:formula="of:=[.H68]*([.$I$45])" office:value-type="float" office:value="14.41386" calcext:value-type="float">
            <text:p>14,41</text:p>
          </table:table-cell>
          <table:table-cell table:style-name="ce397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INCRA</text:p>
          </table:table-cell>
          <table:covered-table-cell table:number-columns-repeated="5" table:style-name="ce3"/>
          <table:table-cell table:style-name="ce349" office:value-type="percentage" office:value="0.002" calcext:value-type="percentage">
            <text:p>0,20%</text:p>
          </table:table-cell>
          <table:table-cell table:style-name="ce374" table:formula="of:=[.H69]*([.$I$45])" office:value-type="float" office:value="4.80462" calcext:value-type="float">
            <text:p>4,80</text:p>
          </table:table-cell>
          <table:table-cell table:style-name="ce397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349" office:value-type="percentage" office:value="0.08" calcext:value-type="percentage">
            <text:p>8,00%</text:p>
          </table:table-cell>
          <table:table-cell table:style-name="ce374" table:formula="of:=[.H70]*([.$I$45])" office:value-type="float" office:value="192.1848" calcext:value-type="float">
            <text:p>192,18</text:p>
          </table:table-cell>
          <table:table-cell table:style-name="ce397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4"/>
          <table:table-cell table:style-name="ce342" table:formula="of:=SUM([.H63:.H70])" office:value-type="percentage" office:value="0.368" calcext:value-type="percentage">
            <text:p>36,80%</text:p>
          </table:table-cell>
          <table:table-cell table:style-name="ce381" table:formula="of:=SUM([.I63:.I70])" office:value-type="float" office:value="884.05008" calcext:value-type="float">
            <text:p>884,05</text:p>
          </table:table-cell>
          <table:table-cell table:style-name="ce397" table:formula="of:=FORMULA([.I71])" office:value-type="string" office:string-value="=SOMA(I63:I70)" calcext:value-type="string">
            <text:p>=SOMA(I63:I70)</text:p>
          </table:table-cell>
          <table:table-cell table:style-name="ce400"/>
          <table:table-cell table:style-name="ce399"/>
          <table:table-cell table:number-columns-repeated="1012"/>
        </table:table-row>
        <table:table-row table:style-name="ro1">
          <table:table-cell table:style-name="ce16"/>
          <table:table-cell table:style-name="ce36" table:number-columns-repeated="6"/>
          <table:table-cell table:style-name="ce350"/>
          <table:table-cell table:style-name="ce382"/>
          <table:table-cell table:style-name="ce397"/>
          <table:table-cell table:style-name="ce400"/>
          <table:table-cell table:style-name="ce39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4"/>
          <table:covered-table-cell table:style-name="ce217"/>
          <table:covered-table-cell table:style-name="ce380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2.3</text:p>
          </table:table-cell>
          <table:table-cell table:style-name="ce31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04"/>
          <table:covered-table-cell table:style-name="ce315"/>
          <table:table-cell table:style-name="ce219"/>
          <table:table-cell table:style-name="ce21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7">
          <table:table-cell table:style-name="ce21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3" table:formula="of:=[$'Vale Transporte e Auxílio Alimentação'.D3]" office:value-type="float" office:value="189.2" calcext:value-type="float">
            <text:p>189,20</text:p>
          </table:table-cell>
          <table:table-cell table:style-name="ce397" table:formula="of:=FORMULA([.I78])" office:value-type="string" office:string-value="=$'Vale Transporte e Auxílio Alimentação'.D3" calcext:value-type="string">
            <text:p>=$'Vale Transporte e Auxílio Alimentação'.D3</text:p>
          </table:table-cell>
          <table:table-cell table:number-columns-repeated="1014"/>
        </table:table-row>
        <table:table-row table:style-name="ro8">
          <table:table-cell table:style-name="ce219" office:value-type="string" calcext:value-type="string">
            <text:p>A.1</text:p>
          </table:table-cell>
          <table:table-cell table:style-name="ce294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table:formula="of:=[.I78]-[.I80]" office:value-type="float" office:value="45.0614" calcext:value-type="float">
            <text:p>45,06</text:p>
          </table:table-cell>
          <table:table-cell table:style-name="ce397"/>
          <table:table-cell table:number-columns-repeated="1014"/>
        </table:table-row>
        <table:table-row table:style-name="ro7">
          <table:table-cell table:style-name="ce219" office:value-type="string" calcext:value-type="string">
            <text:p>A.2</text:p>
          </table:table-cell>
          <table:table-cell table:style-name="ce294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table:formula="of:=[$'Vale Transporte e Auxílio Alimentação'.E3]" office:value-type="float" office:value="144.1386" calcext:value-type="float">
            <text:p>144,14</text:p>
          </table:table-cell>
          <table:table-cell table:style-name="ce397" table:formula="of:=FORMULA([.I80])" office:value-type="string" office:string-value="=$'Vale Transporte e Auxílio Alimentação'.E3" calcext:value-type="string">
            <text:p>=$'Vale Transporte e Auxílio Alimentação'.E3</text:p>
          </table:table-cell>
          <table:table-cell table:number-columns-repeated="1014"/>
        </table:table-row>
        <table:table-row table:style-name="ro9">
          <table:table-cell table:style-name="ce21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table:formula="of:=[$'Vale Transporte e Auxílio Alimentação'.D15]" office:value-type="float" office:value="550" calcext:value-type="float">
            <text:p>550,00</text:p>
          </table:table-cell>
          <table:table-cell table:style-name="ce397" table:formula="of:=FORMULA([.I81])" office:value-type="string" office:string-value="=$'Vale Transporte e Auxílio Alimentação'.D15" calcext:value-type="string">
            <text:p>=$'Vale Transporte e Auxílio Alimentação'.D15</text:p>
          </table:table-cell>
          <table:table-cell table:number-columns-repeated="1014"/>
        </table:table-row>
        <table:table-row table:style-name="ro8">
          <table:table-cell table:style-name="ce219" office:value-type="string" calcext:value-type="string">
            <text:p>B.1</text:p>
          </table:table-cell>
          <table:table-cell table:style-name="ce294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table:formula="of:=([.I81]-[.I83])" office:value-type="float" office:value="489.5" calcext:value-type="float">
            <text:p>489,50</text:p>
          </table:table-cell>
          <table:table-cell table:style-name="ce397" table:formula="of:=FORMULA([.I82])" office:value-type="string" office:string-value="=(I81-I83)" calcext:value-type="string">
            <text:p>=(I81-I83)</text:p>
          </table:table-cell>
          <table:table-cell table:number-columns-repeated="1014"/>
        </table:table-row>
        <table:table-row table:style-name="ro10">
          <table:table-cell table:style-name="ce219" office:value-type="string" calcext:value-type="string">
            <text:p>B.2</text:p>
          </table:table-cell>
          <table:table-cell table:style-name="ce294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table:formula="of:=[$'Vale Transporte e Auxílio Alimentação'.E15]" office:value-type="float" office:value="60.5" calcext:value-type="float">
            <text:p>60,5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C.1</text:p>
          </table:table-cell>
          <table:table-cell table:style-name="ce294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C.2</text:p>
          </table:table-cell>
          <table:table-cell table:style-name="ce294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D</text:p>
          </table:table-cell>
          <table:table-cell table:style-name="ce294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office:value-type="float" office:value="16" calcext:value-type="float">
            <text:p>16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office:value-type="float" office:value="2.54" calcext:value-type="float">
            <text:p>2,54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4"/>
          <table:table-cell table:style-name="ce381" table:formula="of:=([.I79]+[.I82]+[.I85]+[.I87]+[.I88]+[.I89]+[.I90])" office:value-type="float" office:value="553.1014" calcext:value-type="float">
            <text:p>553,10</text:p>
          </table:table-cell>
          <table:table-cell table:style-name="ce397" table:formula="of:=FORMULA([.I91])" office:value-type="string" office:string-value="=(I79+I82+I85+I87+I88+I89+I90)" calcext:value-type="string">
            <text:p>=(I79+I82+I85+I87+I88+I89+I90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1"/>
          <table:covered-table-cell table:number-columns-repeated="2" table:style-name="ce9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226" table:number-columns-spanned="9" table:number-rows-spanned="1"/>
          <table:covered-table-cell table:number-columns-repeated="6" table:style-name="ce34"/>
          <table:covered-table-cell table:style-name="ce217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219" office:value-type="float" office:value="2" calcext:value-type="float">
            <text:p>2</text:p>
          </table:table-cell>
          <table:table-cell table:style-name="ce31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04"/>
          <table:covered-table-cell table:style-name="ce315"/>
          <table:table-cell table:style-name="ce219"/>
          <table:table-cell table:style-name="ce21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55]" office:value-type="float" office:value="490.87201" calcext:value-type="float">
            <text:p>490,87</text:p>
          </table:table-cell>
          <table:table-cell table:style-name="ce397" table:formula="of:=FORMULA([.I98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71]" office:value-type="float" office:value="884.05008" calcext:value-type="float">
            <text:p>884,05</text:p>
          </table:table-cell>
          <table:table-cell table:style-name="ce397" table:formula="of:=FORMULA([.I99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91]" office:value-type="float" office:value="553.1014" calcext:value-type="float">
            <text:p>553,10</text:p>
          </table:table-cell>
          <table:table-cell table:style-name="ce397" table:formula="of:=FORMULA([.I100])" office:value-type="string" office:string-value="=I91" calcext:value-type="string">
            <text:p>=I9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42"/>
          <table:covered-table-cell table:style-name="ce321"/>
          <table:table-cell table:style-name="ce388" table:formula="of:=SUM([.I55]+[.I71]+[.I91])" office:value-type="float" office:value="1928.02349" calcext:value-type="float">
            <text:p>1.928,02</text:p>
          </table:table-cell>
          <table:table-cell table:style-name="ce397" table:formula="of:=FORMULA([.I101])" office:value-type="string" office:string-value="=SOMA(I55+I71+I91)" calcext:value-type="string">
            <text:p>=SOMA(I55+I71+I91)</text:p>
          </table:table-cell>
          <table:table-cell table:number-columns-repeated="1014"/>
        </table:table-row>
        <table:table-row table:style-name="ro1">
          <table:table-cell table:style-name="ce227"/>
          <table:table-cell table:style-name="ce295" table:number-columns-repeated="8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216" office:value-type="float" office:value="3" calcext:value-type="float">
            <text:p>3</text:p>
          </table:table-cell>
          <table:table-cell table:style-name="ce29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05"/>
          <table:covered-table-cell table:style-name="ce316"/>
          <table:table-cell table:style-name="ce216" office:value-type="string" calcext:value-type="string">
            <text:p>%</text:p>
          </table:table-cell>
          <table:table-cell table:style-name="ce216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6">
          <table:table-cell table:style-name="ce21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238"/>
          <table:covered-table-cell table:style-name="ce317"/>
          <table:table-cell table:style-name="ce348" table:formula="of:=1/12*0.05" office:value-type="percentage" office:value="0.00416666666666667" calcext:value-type="percentage">
            <text:p>0,42%</text:p>
          </table:table-cell>
          <table:table-cell table:style-name="ce374" table:formula="of:=[.H105]*[.$I$45]" office:value-type="float" office:value="10.009625" calcext:value-type="float">
            <text:p>10,01</text:p>
          </table:table-cell>
          <table:table-cell table:style-name="ce397" table:formula="of:=FORMULA([.I105])" office:value-type="string" office:string-value="=H105*$I$45" calcext:value-type="string">
            <text:p>=H105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297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06"/>
          <table:covered-table-cell table:style-name="ce319"/>
          <table:table-cell table:style-name="ce348" table:formula="of:=[.H70]*[.H105]" office:value-type="percentage" office:value="0.000333333333333333" calcext:value-type="percentage">
            <text:p>0,03%</text:p>
          </table:table-cell>
          <table:table-cell table:style-name="ce374" table:formula="of:=[.H106]*[.$I$45]" office:value-type="float" office:value="0.800769999999999" calcext:value-type="float">
            <text:p>0,80</text:p>
          </table:table-cell>
          <table:table-cell table:style-name="ce397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297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06"/>
          <table:covered-table-cell table:style-name="ce319"/>
          <table:table-cell table:style-name="ce348" office:value-type="percentage" office:value="0.0017" calcext:value-type="percentage">
            <text:p>0,17%</text:p>
          </table:table-cell>
          <table:table-cell table:style-name="ce374" table:formula="of:=[.H107]*[.$I$45]" office:value-type="float" office:value="4.083927" calcext:value-type="float">
            <text:p>4,08</text:p>
          </table:table-cell>
          <table:table-cell table:style-name="ce397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.       </text:span><text:span text:style-name="T7">De acordo com a Cláusula 7.2 do Contrato: “</text:span><text:span text:style-name="T8">A parcela mensal a título de aviso prévio trabalhado será no percentual máximo de 1,94% no primeiro ano, e, em caso de prorrogação do contrato, o percentual máximo dessa parcela será e 0,194% a cada ano de prorrogação, a ser incluído por ocasião da formulação do aditivo da prorrogação do contrato, conforme determina a Lei nº 12.506/2011 e Acórdão nº 1.186/2017 do TCU”.</text:span>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.0194" calcext:value-type="percentage">
            <text:p>1,94%</text:p>
          </table:table-cell>
          <table:table-cell table:style-name="ce374" table:formula="of:=[.H108]*[.$I$45]" office:value-type="float" office:value="46.604814" calcext:value-type="float">
            <text:p>46,60</text:p>
          </table:table-cell>
          <table:table-cell table:style-name="ce397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E</text:p>
          </table:table-cell>
          <table:table-cell table:style-name="ce297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06"/>
          <table:covered-table-cell table:style-name="ce319"/>
          <table:table-cell table:style-name="ce348" table:formula="of:=[.H71]*[.H108]" office:value-type="percentage" office:value="0.0071392" calcext:value-type="percentage">
            <text:p>0,71%</text:p>
          </table:table-cell>
          <table:table-cell table:style-name="ce374" table:formula="of:=[.H109]*[.$I$45]" office:value-type="float" office:value="17.150571552" calcext:value-type="float">
            <text:p>17,15</text:p>
          </table:table-cell>
          <table:table-cell table:style-name="ce397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.0383" calcext:value-type="percentage">
            <text:p>3,83%</text:p>
          </table:table-cell>
          <table:table-cell table:style-name="ce374" table:formula="of:=[.H110]*[.$I$45]" office:value-type="float" office:value="92.008473" calcext:value-type="float">
            <text:p>92,01</text:p>
          </table:table-cell>
          <table:table-cell table:style-name="ce397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298"/>
          <table:covered-table-cell table:style-name="ce320"/>
          <table:table-cell table:style-name="ce352" table:formula="of:=SUM([.H105:.H110])" office:value-type="percentage" office:value="0.0710392" calcext:value-type="percentage">
            <text:p>7,10%</text:p>
          </table:table-cell>
          <table:table-cell table:style-name="ce389" table:formula="of:=SUM([.I105:.I110])" office:value-type="float" office:value="170.658180552" calcext:value-type="float">
            <text:p>170,66</text:p>
          </table:table-cell>
          <table:table-cell table:style-name="ce397" table:formula="of:=FORMULA([.I111])" office:value-type="string" office:string-value="=SOMA(I105:I110)" calcext:value-type="string">
            <text:p>=SOMA(I105:I110)</text:p>
          </table:table-cell>
          <table:table-cell table:number-columns-repeated="1014"/>
        </table:table-row>
        <table:table-row table:style-name="ro1">
          <table:table-cell table:style-name="ce230" table:number-columns-repeated="7"/>
          <table:table-cell table:style-name="ce364"/>
          <table:table-cell table:style-name="ce390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33"/>
          <table:covered-table-cell table:number-columns-repeated="4" table:style-name="ce302"/>
          <table:covered-table-cell table:style-name="ce313"/>
          <table:covered-table-cell table:number-columns-repeated="2" table:style-name="ce14"/>
          <table:table-cell table:style-name="ce397"/>
          <table:table-cell table:style-name="ce399"/>
          <table:table-cell table:style-name="ce40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238"/>
          <table:covered-table-cell table:style-name="ce317"/>
          <table:covered-table-cell table:style-name="ce348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216" office:value-type="string" calcext:value-type="string">
            <text:p>4.1</text:p>
          </table:table-cell>
          <table:table-cell table:style-name="ce296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05"/>
          <table:covered-table-cell table:style-name="ce316"/>
          <table:table-cell table:style-name="ce216" office:value-type="string" calcext:value-type="string">
            <text:p>%</text:p>
          </table:table-cell>
          <table:table-cell table:style-name="ce216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" calcext:value-type="percentage">
            <text:p>0,00%</text:p>
          </table:table-cell>
          <table:table-cell table:style-name="ce374" table:formula="of:=[.H119]*[.$I$45]" office:value-type="float" office:value="0" calcext:value-type="float">
            <text:p>0,00</text:p>
          </table:table-cell>
          <table:table-cell table:style-name="ce397" table:formula="of:=FORMULA([.I119])" office:value-type="string" office:string-value="=H119*$I$45" calcext:value-type="string">
            <text:p>=H119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297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06"/>
          <table:covered-table-cell table:style-name="ce319"/>
          <table:table-cell table:style-name="ce348" table:formula="of:=5/30/12*100%" office:value-type="percentage" office:value="0.0138888888888889" calcext:value-type="percentage">
            <text:p>1,39%</text:p>
          </table:table-cell>
          <table:table-cell table:style-name="ce374" table:formula="of:=[.H120]*[.$I$45]" office:value-type="float" office:value="33.3654166666667" calcext:value-type="float">
            <text:p>33,37</text:p>
          </table:table-cell>
          <table:table-cell table:style-name="ce397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</text:p>
          </table:table-cell>
          <table:table-cell table:style-name="ce297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06"/>
          <table:covered-table-cell table:style-name="ce319"/>
          <table:table-cell table:style-name="ce348" table:formula="of:=2.96/30/12" office:value-type="percentage" office:value="0.00822222222222222" calcext:value-type="percentage">
            <text:p>0,82%</text:p>
          </table:table-cell>
          <table:table-cell table:style-name="ce374" table:formula="of:=[.H121]*[.$I$45]" office:value-type="float" office:value="19.7523266666667" calcext:value-type="float">
            <text:p>19,75</text:p>
          </table:table-cell>
          <table:table-cell table:style-name="ce397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D</text:p>
          </table:table-cell>
          <table:table-cell table:style-name="ce297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06"/>
          <table:covered-table-cell table:style-name="ce319"/>
          <table:table-cell table:style-name="ce348" table:formula="of:=5/30/12*0.015" office:value-type="percentage" office:value="0.000208333333333333" calcext:value-type="percentage">
            <text:p>0,02%</text:p>
          </table:table-cell>
          <table:table-cell table:style-name="ce374" table:formula="of:=[.H122]*[.$I$45]" office:value-type="float" office:value="0.500481249999999" calcext:value-type="float">
            <text:p>0,50</text:p>
          </table:table-cell>
          <table:table-cell table:style-name="ce397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E</text:p>
          </table:table-cell>
          <table:table-cell table:style-name="ce297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06"/>
          <table:covered-table-cell table:style-name="ce319"/>
          <table:table-cell table:style-name="ce348" table:formula="of:=15/30/12*0.0078" office:value-type="percentage" office:value="0.000325" calcext:value-type="percentage">
            <text:p>0,03%</text:p>
          </table:table-cell>
          <table:table-cell table:style-name="ce374" table:formula="of:=[.H123]*[.$I$45]" office:value-type="float" office:value="0.78075075" calcext:value-type="float">
            <text:p>0,78</text:p>
          </table:table-cell>
          <table:table-cell table:style-name="ce397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F</text:p>
          </table:table-cell>
          <table:table-cell table:style-name="ce297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06"/>
          <table:covered-table-cell table:style-name="ce319"/>
          <table:table-cell table:style-name="ce348" table:formula="of:=2%/12" office:value-type="percentage" office:value="0.00166666666666667" calcext:value-type="percentage">
            <text:p>0,17%</text:p>
          </table:table-cell>
          <table:table-cell table:style-name="ce374" table:formula="of:=[.H124]*[.$I$45]" office:value-type="float" office:value="4.00385000000001" calcext:value-type="float">
            <text:p>4,00</text:p>
          </table:table-cell>
          <table:table-cell table:style-name="ce397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1">
          <table:table-cell table:style-name="ce231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" calcext:value-type="percentage">
            <text:p>0,00%</text:p>
          </table:table-cell>
          <table:table-cell table:style-name="ce374" table:formula="of:=[.H125]*[.$I$45]" office:value-type="float" office:value="0" calcext:value-type="float">
            <text:p>0,00</text:p>
          </table:table-cell>
          <table:table-cell table:style-name="ce397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6"/>
          <table:covered-table-cell table:style-name="ce311"/>
          <table:table-cell table:style-name="ce342" table:formula="of:=SUM([.H119:.H125])" office:value-type="percentage" office:value="0.0243111111111111" calcext:value-type="percentage">
            <text:p>2,43%</text:p>
          </table:table-cell>
          <table:table-cell table:style-name="ce391" table:formula="of:=[.H126]*[.$I$45]" office:value-type="float" office:value="58.4028253333333" calcext:value-type="float">
            <text:p>58,40</text:p>
          </table:table-cell>
          <table:table-cell table:style-name="ce397" table:formula="of:=FORMULA([.I126])" office:value-type="string" office:string-value="=H126*$I$45" calcext:value-type="string">
            <text:p>=H126*$I$45</text:p>
          </table:table-cell>
          <table:table-cell table:style-name="ce402" table:number-columns-repeated="2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"/>
          <table:covered-table-cell table:style-name="ce349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216" office:value-type="string" calcext:value-type="string">
            <text:p>4.2</text:p>
          </table:table-cell>
          <table:table-cell table:style-name="ce296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05"/>
          <table:covered-table-cell table:style-name="ce316"/>
          <table:table-cell table:style-name="ce216" office:value-type="string" calcext:value-type="string">
            <text:p>%</text:p>
          </table:table-cell>
          <table:table-cell table:style-name="ce216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238"/>
          <table:covered-table-cell table:style-name="ce317"/>
          <table:table-cell table:style-name="ce348"/>
          <table:table-cell table:style-name="ce374" table:formula="of:=[.H130]*[.$I$45]" office:value-type="float" office:value="0" calcext:value-type="float">
            <text:p>0,00</text:p>
          </table:table-cell>
          <table:table-cell table:style-name="ce397" table:formula="of:=FORMULA([.I130])" office:value-type="string" office:string-value="=H130*$I$45" calcext:value-type="string">
            <text:p>=H130*$I$45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238"/>
          <table:covered-table-cell table:style-name="ce317"/>
          <table:table-cell table:style-name="ce348"/>
          <table:table-cell table:style-name="ce374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6"/>
          <table:covered-table-cell table:style-name="ce311"/>
          <table:table-cell table:style-name="ce342" office:value-type="percentage" office:value="0" calcext:value-type="percentage">
            <text:p>0,00%</text:p>
          </table:table-cell>
          <table:table-cell table:style-name="ce374" table:formula="of:=[.I130]+[.I131]" office:value-type="float" office:value="0" calcext:value-type="float">
            <text:p>0,00</text:p>
          </table:table-cell>
          <table:table-cell table:style-name="ce397" table:formula="of:=FORMULA([.I132])" office:value-type="string" office:string-value="=I130+I131" calcext:value-type="string">
            <text:p>=I130+I13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219" office:value-type="float" office:value="4" calcext:value-type="float">
            <text:p>4</text:p>
          </table:table-cell>
          <table:table-cell table:style-name="ce31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04"/>
          <table:covered-table-cell table:style-name="ce315"/>
          <table:table-cell table:style-name="ce219"/>
          <table:table-cell table:style-name="ce21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126]" office:value-type="float" office:value="58.4028253333333" calcext:value-type="float">
            <text:p>58,40</text:p>
          </table:table-cell>
          <table:table-cell table:style-name="ce397" table:formula="of:=FORMULA([.I136])" office:value-type="string" office:string-value="=I126" calcext:value-type="string">
            <text:p>=I126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132]" office:value-type="float" office:value="0" calcext:value-type="float">
            <text:p>0,00</text:p>
          </table:table-cell>
          <table:table-cell table:style-name="ce397" table:formula="of:=FORMULA([.I137])" office:value-type="string" office:string-value="=I132" calcext:value-type="string">
            <text:p>=I13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42"/>
          <table:covered-table-cell table:style-name="ce321"/>
          <table:table-cell table:style-name="ce388" table:formula="of:=SUM([.I136:.I137])" office:value-type="float" office:value="58.4028253333333" calcext:value-type="float">
            <text:p>58,40</text:p>
          </table:table-cell>
          <table:table-cell table:style-name="ce397" table:formula="of:=FORMULA([.I138])" office:value-type="string" office:string-value="=SOMA(I136:I137)" calcext:value-type="string">
            <text:p>=SOMA(I136:I137)</text:p>
          </table:table-cell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number-columns-repeated="5" table:style-name="ce36"/>
          <table:covered-table-cell table:style-name="ce311"/>
          <table:covered-table-cell table:style-name="ce342"/>
          <table:covered-table-cell table:style-name="ce381"/>
          <table:table-cell table:style-name="ce397"/>
          <table:table-cell table:style-name="ce39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6"/>
          <table:table-cell table:style-name="ce397"/>
          <table:table-cell table:number-columns-repeated="1014"/>
        </table:table-row>
        <table:table-row table:style-name="ro1">
          <table:table-cell table:style-name="ce219" office:value-type="float" office:value="5" calcext:value-type="float">
            <text:p>5</text:p>
          </table:table-cell>
          <table:table-cell table:style-name="ce31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31"/>
          <table:table-cell table:style-name="ce219" office:value-type="string" calcext:value-type="string">
            <text:p>%</text:p>
          </table:table-cell>
          <table:table-cell table:style-name="ce21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"/>
          <table:table-cell table:style-name="ce326"/>
          <table:table-cell table:style-name="ce392" table:formula="of:=[$'Uniformes e EPIs - Carregador'.E11]" office:value-type="float" office:value="34.8666666666667" calcext:value-type="float">
            <text:p>34,87</text:p>
          </table:table-cell>
          <table:table-cell table:style-name="ce397" table:formula="of:=FORMULA([.I142])" office:value-type="string" office:string-value="=$'Uniformes e EPIs - Carregador'.E11" calcext:value-type="string">
            <text:p>=$'Uniformes e EPIs - Carregador'.E11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EPIs</text:p>
          </table:table-cell>
          <table:covered-table-cell table:number-columns-repeated="5" table:style-name="ce3"/>
          <table:table-cell table:style-name="ce326"/>
          <table:table-cell table:style-name="ce392" table:formula="of:=[$'Uniformes e EPIs - Carregador'.E22]" office:value-type="float" office:value="9.94833333333333" calcext:value-type="float">
            <text:p>9,95</text:p>
          </table:table-cell>
          <table:table-cell table:style-name="ce397" table:formula="of:=FORMULA([.I143])" office:value-type="string" office:string-value="=$'Uniformes e EPIs - Carregador'.E22" calcext:value-type="string">
            <text:p>=$'Uniformes e EPIs - Carregador'.E2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Equipamentos – Relógio Biométrico Eletrônico</text:p>
          </table:table-cell>
          <table:covered-table-cell table:number-columns-repeated="5" table:style-name="ce3"/>
          <table:table-cell table:style-name="ce326"/>
          <table:table-cell table:style-name="ce392" table:formula="of:=[$Equipamento.F6]" office:value-type="float" office:value="0.9595" calcext:value-type="float">
            <text:p>0,96</text:p>
          </table:table-cell>
          <table:table-cell table:style-name="ce397" table:formula="of:=FORMULA([.I144])" office:value-type="string" office:string-value="=$Equipamento.F6" calcext:value-type="string">
            <text:p>=$Equipamento.F6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326"/>
          <table:table-cell table:style-name="ce392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6"/>
          <table:table-cell table:style-name="ce393" table:formula="of:=SUM([.I142:.I145])" office:value-type="float" office:value="45.7745" calcext:value-type="float">
            <text:p>45,77</text:p>
          </table:table-cell>
          <table:table-cell table:style-name="ce397" table:formula="of:=FORMULA([.I146])" office:value-type="string" office:string-value="=SOMA(I142:I145)" calcext:value-type="string">
            <text:p>=SOMA(I142:I145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238"/>
          <table:covered-table-cell table:style-name="ce317"/>
          <table:covered-table-cell table:style-name="ce348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297"/>
          <table:covered-table-cell table:number-columns-repeated="4" table:style-name="ce306"/>
          <table:covered-table-cell table:style-name="ce319"/>
          <table:covered-table-cell table:style-name="ce348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6"/>
          <table:table-cell table:style-name="ce397"/>
          <table:table-cell table:number-columns-repeated="1014"/>
        </table:table-row>
        <table:table-row table:style-name="ro1">
          <table:table-cell table:style-name="ce219" office:value-type="float" office:value="6" calcext:value-type="float">
            <text:p>6</text:p>
          </table:table-cell>
          <table:table-cell table:style-name="ce31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31"/>
          <table:table-cell table:style-name="ce219" office:value-type="string" calcext:value-type="string">
            <text:p>%</text:p>
          </table:table-cell>
          <table:table-cell table:style-name="ce21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"/>
          <table:table-cell table:style-name="ce365" office:value-type="percentage" office:value="0.05" calcext:value-type="percentage">
            <text:p>5,00%</text:p>
          </table:table-cell>
          <table:table-cell table:style-name="ce374" table:formula="of:=[.H152]*[.I172]" office:value-type="float" office:value="230.258449794267" calcext:value-type="float">
            <text:p>230,26</text:p>
          </table:table-cell>
          <table:table-cell table:style-name="ce397" table:formula="of:=FORMULA([.I152])" office:value-type="string" office:string-value="=H152*I172" calcext:value-type="string">
            <text:p>=H152*I17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Lucro</text:p>
          </table:table-cell>
          <table:covered-table-cell table:number-columns-repeated="5" table:style-name="ce3"/>
          <table:table-cell table:style-name="ce365" office:value-type="percentage" office:value="0.1" calcext:value-type="percentage">
            <text:p>10,00%</text:p>
          </table:table-cell>
          <table:table-cell table:style-name="ce374" table:formula="of:=[.H153]*([.I152]+[.I172])" office:value-type="float" office:value="483.54274456796" calcext:value-type="float">
            <text:p>483,54</text:p>
          </table:table-cell>
          <table:table-cell table:style-name="ce397" table:formula="of:=FORMULA([.I153])" office:value-type="string" office:string-value="=H153*(I152+I172)" calcext:value-type="string">
            <text:p>=H153*(I152+I172)</text:p>
          </table:table-cell>
          <table:table-cell table:number-columns-repeated="1014"/>
        </table:table-row>
        <table:table-row table:style-name="ro1">
          <table:table-cell table:style-name="ce219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1"/>
          <table:table-cell table:style-name="ce326"/>
          <table:table-cell table:style-name="ce394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C.1</text:p>
          </table:table-cell>
          <table:table-cell table:style-name="ce3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"/>
          <table:table-cell table:style-name="ce365"/>
          <table:table-cell table:style-name="ce392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C.1.1</text:p>
          </table:table-cell>
          <table:table-cell table:style-name="ce3" office:value-type="string" calcext:value-type="string" table:number-columns-spanned="6" table:number-rows-spanned="1">
            <text:p>PIS</text:p>
          </table:table-cell>
          <table:covered-table-cell table:number-columns-repeated="5" table:style-name="ce3"/>
          <table:table-cell table:style-name="ce365" office:value-type="percentage" office:value="0.0065" calcext:value-type="percentage">
            <text:p>0,65%</text:p>
          </table:table-cell>
          <table:table-cell table:style-name="ce392" table:formula="of:=[.I172]*[.H156]" office:value-type="float" office:value="29.9335984732547" calcext:value-type="float">
            <text:p>29,93</text:p>
          </table:table-cell>
          <table:table-cell table:style-name="ce397" table:formula="of:=FORMULA([.I156])" office:value-type="string" office:string-value="=I172*H156" calcext:value-type="string">
            <text:p>=I172*H15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1.2</text:p>
          </table:table-cell>
          <table:table-cell table:style-name="ce3" office:value-type="string" calcext:value-type="string" table:number-columns-spanned="6" table:number-rows-spanned="1">
            <text:p>COFINS</text:p>
          </table:table-cell>
          <table:covered-table-cell table:number-columns-repeated="5" table:style-name="ce3"/>
          <table:table-cell table:style-name="ce365" office:value-type="percentage" office:value="0.03" calcext:value-type="percentage">
            <text:p>3,00%</text:p>
          </table:table-cell>
          <table:table-cell table:style-name="ce392" table:formula="of:=[.I172]*[.H157]" office:value-type="float" office:value="138.15506987656" calcext:value-type="float">
            <text:p>138,16</text:p>
          </table:table-cell>
          <table:table-cell table:style-name="ce397" table:formula="of:=FORMULA([.I157])" office:value-type="string" office:string-value="=I172*H157" calcext:value-type="string">
            <text:p>=I172*H15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2</text:p>
          </table:table-cell>
          <table:table-cell table:style-name="ce3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"/>
          <table:table-cell table:style-name="ce365" office:value-type="percentage" office:value="0" calcext:value-type="percentage">
            <text:p>0,00%</text:p>
          </table:table-cell>
          <table:table-cell table:style-name="ce392" table:formula="of:=[.H158]*[.$I$174]" office:value-type="float" office:value="0" calcext:value-type="float">
            <text:p>0,00</text:p>
          </table:table-cell>
          <table:table-cell table:style-name="ce397" table:formula="of:=FORMULA([.I158])" office:value-type="string" office:string-value="=H158*$I$174" calcext:value-type="string">
            <text:p>=H158*$I$17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3</text:p>
          </table:table-cell>
          <table:table-cell table:style-name="ce3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"/>
          <table:table-cell table:style-name="ce365" office:value-type="percentage" office:value="0.04" calcext:value-type="percentage">
            <text:p>4,00%</text:p>
          </table:table-cell>
          <table:table-cell table:style-name="ce392" table:formula="of:=[.H159]*[.$I$174]" office:value-type="float" office:value="230.383115982569" calcext:value-type="float">
            <text:p>230,38</text:p>
          </table:table-cell>
          <table:table-cell table:style-name="ce397" table:formula="of:=FORMULA([.I159])" office:value-type="string" office:string-value="=H159*$I$174" calcext:value-type="string">
            <text:p>=H159*$I$17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42"/>
          <table:covered-table-cell table:style-name="ce321"/>
          <table:table-cell table:style-name="ce366" table:formula="of:=SUM([.H152:.H159])" office:value-type="percentage" office:value="0.2265" calcext:value-type="percentage">
            <text:p>22,65%</text:p>
          </table:table-cell>
          <table:table-cell table:style-name="ce388" table:formula="of:=SUM([.I152:.I159])" office:value-type="float" office:value="1112.27297869461" calcext:value-type="float">
            <text:p>1.112,27</text:p>
          </table:table-cell>
          <table:table-cell table:style-name="ce397" table:formula="of:=FORMULA([.I160])" office:value-type="string" office:string-value="=SOMA(I152:I159)" calcext:value-type="string">
            <text:p>=SOMA(I152:I159)</text:p>
          </table:table-cell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299"/>
          <table:table-cell table:style-name="ce397"/>
          <table:table-cell table:number-columns-repeated="1014"/>
        </table:table-row>
        <table:table-row table:style-name="ro1">
          <table:table-cell table:style-name="ce233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299"/>
          <table:table-cell table:style-name="ce397"/>
          <table:table-cell table:number-columns-repeated="1014"/>
        </table:table-row>
        <table:table-row table:style-name="ro1">
          <table:table-cell table:style-name="ce233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299"/>
          <table:table-cell table:style-name="ce397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7" table:style-name="ce10"/>
          <table:covered-table-cell table:style-name="ce395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6"/>
          <table:table-cell table:style-name="ce397"/>
          <table:table-cell table:style-name="ce40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21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7" office:value-type="string" calcext:value-type="string">
            <text:p>A</text:p>
          </table:table-cell>
          <table:table-cell table:style-name="ce3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38"/>
          <table:covered-table-cell table:style-name="ce317"/>
          <table:table-cell table:style-name="ce374" table:formula="of:=[.I45]" office:value-type="float" office:value="2402.31" calcext:value-type="float">
            <text:p>2.402,31</text:p>
          </table:table-cell>
          <table:table-cell table:style-name="ce397" table:formula="of:=FORMULA([.I167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234" office:value-type="string" calcext:value-type="string">
            <text:p>B</text:p>
          </table:table-cell>
          <table:table-cell table:style-name="ce3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38"/>
          <table:covered-table-cell table:style-name="ce317"/>
          <table:table-cell table:style-name="ce392" table:formula="of:=[.I101]" office:value-type="float" office:value="1928.02349" calcext:value-type="float">
            <text:p>1.928,02</text:p>
          </table:table-cell>
          <table:table-cell table:style-name="ce397" table:formula="of:=FORMULA([.I168])" office:value-type="string" office:string-value="=I101" calcext:value-type="string">
            <text:p>=I101</text:p>
          </table:table-cell>
          <table:table-cell table:number-columns-repeated="1014"/>
        </table:table-row>
        <table:table-row table:style-name="ro1">
          <table:table-cell table:style-name="ce217" office:value-type="string" calcext:value-type="string">
            <text:p>C</text:p>
          </table:table-cell>
          <table:table-cell table:style-name="ce3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238"/>
          <table:covered-table-cell table:style-name="ce317"/>
          <table:table-cell table:style-name="ce392" table:formula="of:=[.I111]" office:value-type="float" office:value="170.658180552" calcext:value-type="float">
            <text:p>170,66</text:p>
          </table:table-cell>
          <table:table-cell table:style-name="ce397" table:formula="of:=FORMULA([.I169])" office:value-type="string" office:string-value="=I111" calcext:value-type="string">
            <text:p>=I111</text:p>
          </table:table-cell>
          <table:table-cell table:style-name="ce403"/>
          <table:table-cell table:number-columns-repeated="1013"/>
        </table:table-row>
        <table:table-row table:style-name="ro1">
          <table:table-cell table:style-name="ce234" office:value-type="string" calcext:value-type="string">
            <text:p>D</text:p>
          </table:table-cell>
          <table:table-cell table:style-name="ce3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38"/>
          <table:covered-table-cell table:style-name="ce317"/>
          <table:table-cell table:style-name="ce392" table:formula="of:=[.I138]" office:value-type="float" office:value="58.4028253333333" calcext:value-type="float">
            <text:p>58,40</text:p>
          </table:table-cell>
          <table:table-cell table:style-name="ce397" table:formula="of:=FORMULA([.I170])" office:value-type="string" office:string-value="=I138" calcext:value-type="string">
            <text:p>=I138</text:p>
          </table:table-cell>
          <table:table-cell table:style-name="ce403"/>
          <table:table-cell table:number-columns-repeated="1013"/>
        </table:table-row>
        <table:table-row table:style-name="ro1">
          <table:table-cell table:style-name="ce217" office:value-type="string" calcext:value-type="string">
            <text:p>E</text:p>
          </table:table-cell>
          <table:table-cell table:style-name="ce3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238"/>
          <table:covered-table-cell table:style-name="ce317"/>
          <table:table-cell table:style-name="ce392" table:formula="of:=[.I146]" office:value-type="float" office:value="45.7745" calcext:value-type="float">
            <text:p>45,77</text:p>
          </table:table-cell>
          <table:table-cell table:style-name="ce397" table:formula="of:=FORMULA([.I171])" office:value-type="string" office:string-value="=I146" calcext:value-type="string">
            <text:p>=I146</text:p>
          </table:table-cell>
          <table:table-cell table:style-name="ce403"/>
          <table:table-cell table:number-columns-repeated="1013"/>
        </table:table-row>
        <table:table-row table:style-name="ro1">
          <table:table-cell table:style-name="ce14"/>
          <table:table-cell table:style-name="ce301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07"/>
          <table:covered-table-cell table:style-name="ce367"/>
          <table:table-cell table:style-name="ce381" table:formula="of:=SUM([.I167:.I171])" office:value-type="float" office:value="4605.16899588533" calcext:value-type="float">
            <text:p>4.605,17</text:p>
          </table:table-cell>
          <table:table-cell table:style-name="ce397" table:formula="of:=FORMULA([.I172])" office:value-type="string" office:string-value="=SOMA(I167:I171)" calcext:value-type="string">
            <text:p>=SOMA(I167:I171)</text:p>
          </table:table-cell>
          <table:table-cell table:style-name="ce404"/>
          <table:table-cell table:number-columns-repeated="1013"/>
        </table:table-row>
        <table:table-row table:style-name="ro1">
          <table:table-cell table:style-name="ce217" office:value-type="string" calcext:value-type="string">
            <text:p>F</text:p>
          </table:table-cell>
          <table:table-cell table:style-name="ce3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"/>
          <table:table-cell table:style-name="ce374" table:formula="of:=[.I160]" office:value-type="float" office:value="1112.27297869461" calcext:value-type="float">
            <text:p>1.112,27</text:p>
          </table:table-cell>
          <table:table-cell table:style-name="ce397" table:formula="of:=FORMULA([.I173])" office:value-type="string" office:string-value="=I160" calcext:value-type="string">
            <text:p>=I16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6"/>
          <table:table-cell table:style-name="ce388" table:formula="of:=([.I172]+[.I152]+[.I153])/(1-SUM([.H155:.H159]))" office:value-type="float" office:value="5759.57789956422" calcext:value-type="float">
            <text:p>5.759,58</text:p>
          </table:table-cell>
          <table:table-cell table:style-name="ce397" table:formula="of:=FORMULA([.I174])" office:value-type="string" office:string-value="=(I172+I152+I153)/(1-SOMA(H155:H159))" calcext:value-type="string">
            <text:p>=(I172+I152+I153)/(1-SOMA(H155:H159))</text:p>
          </table:table-cell>
          <table:table-cell table:number-columns-repeated="1014"/>
        </table:table-row>
        <table:table-row table:style-name="ro1">
          <table:table-cell table:style-name="ce230" table:number-columns-repeated="8"/>
          <table:table-cell table:style-name="ce390"/>
          <table:table-cell table:style-name="ce397"/>
          <table:table-cell table:number-columns-repeated="1014"/>
        </table:table-row>
        <table:table-row table:style-name="ro1">
          <table:table-cell table:number-columns-repeated="9"/>
          <table:table-cell table:style-name="ce397"/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9" table:number-rows-spanned="1">
            <text:p>Jataí, 16 de outubro de 2025.</text:p>
          </table:table-cell>
          <table:covered-table-cell table:number-columns-repeated="8" table:style-name="ce2"/>
          <table:table-cell table:style-name="ce397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97"/>
          <table:table-cell table:number-columns-repeated="1014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Carregador" table:style-name="ta2">
        <table:table-column table:style-name="co13" table:default-cell-style-name="ce413"/>
        <table:table-column table:style-name="co14" table:default-cell-style-name="ce415"/>
        <table:table-column table:style-name="co12" table:default-cell-style-name="ce415"/>
        <table:table-column table:style-name="co15" table:default-cell-style-name="ce415"/>
        <table:table-column table:style-name="co16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number-columns-repeated="237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column table:style-name="co24" table:default-cell-style-name="ce415"/>
        <table:table-column table:style-name="co25" table:default-cell-style-name="ce415"/>
        <table:table-column table:style-name="co26" table:default-cell-style-name="ce415"/>
        <table:table-column table:style-name="co2" table:default-cell-style-name="ce415"/>
        <table:table-column table:style-name="co13" table:default-cell-style-name="ce415"/>
        <table:table-column table:style-name="co27" table:default-cell-style-name="ce415"/>
        <table:table-column table:style-name="co28" table:default-cell-style-name="ce415"/>
        <table:table-column table:style-name="co19" table:number-columns-repeated="244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column table:style-name="co24" table:default-cell-style-name="ce415"/>
        <table:table-column table:style-name="co25" table:default-cell-style-name="ce415"/>
        <table:table-column table:style-name="co26" table:default-cell-style-name="ce415"/>
        <table:table-column table:style-name="co2" table:default-cell-style-name="ce415"/>
        <table:table-column table:style-name="co13" table:default-cell-style-name="ce415"/>
        <table:table-column table:style-name="co27" table:default-cell-style-name="ce415"/>
        <table:table-column table:style-name="co28" table:default-cell-style-name="ce415"/>
        <table:table-column table:style-name="co19" table:number-columns-repeated="244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column table:style-name="co24" table:default-cell-style-name="ce415"/>
        <table:table-column table:style-name="co25" table:default-cell-style-name="ce415"/>
        <table:table-column table:style-name="co26" table:default-cell-style-name="ce415"/>
        <table:table-column table:style-name="co2" table:default-cell-style-name="ce415"/>
        <table:table-column table:style-name="co13" table:default-cell-style-name="ce415"/>
        <table:table-column table:style-name="co27" table:default-cell-style-name="ce415"/>
        <table:table-column table:style-name="co28" table:default-cell-style-name="ce415"/>
        <table:table-column table:style-name="co19" table:number-columns-repeated="244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row table:style-name="ro1">
          <table:table-cell table:style-name="ce408" office:value-type="string" calcext:value-type="string" table:number-columns-spanned="6" table:number-rows-spanned="1">
            <text:p>Carregador</text:p>
          </table:table-cell>
          <table:covered-table-cell table:number-columns-repeated="5" table:style-name="ce416"/>
          <table:table-cell table:style-name="ce431" table:number-columns-repeated="1011"/>
        </table:table-row>
        <table:table-row table:style-name="ro1">
          <table:table-cell table:style-name="ce409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1"/>
          <table:table-cell table:number-columns-repeated="1011"/>
        </table:table-row>
        <table:table-row table:style-name="ro1">
          <table:table-cell table:style-name="ce107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107" office:value-type="string" calcext:value-type="string" table:number-columns-spanned="1" table:number-rows-spanned="3">
            <text:p>Unid.</text:p>
          </table:table-cell>
          <table:table-cell table:style-name="ce107" office:value-type="string" calcext:value-type="string" table:number-columns-spanned="1" table:number-rows-spanned="3">
            <text:p>Quantidade Semestre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  <table:table-cell table:number-columns-repeated="1011"/>
        </table:table-row>
        <table:table-row table:style-name="ro1">
          <table:covered-table-cell table:number-columns-repeated="4" table:style-name="ce107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07"/>
          <table:table-cell table:number-columns-repeated="1011"/>
        </table:table-row>
        <table:table-row table:style-name="ro1">
          <table:table-cell table:style-name="ce411" office:value-type="float" office:value="1" calcext:value-type="float">
            <text:p>1</text:p>
          </table:table-cell>
          <table:table-cell table:style-name="ce417" office:value-type="string" calcext:value-type="string">
            <text:p>Camiseta em malha algodão, manga curta, gola redonda, logotipo da empresa.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3" calcext:value-type="float">
            <text:p>3</text:p>
          </table:table-cell>
          <table:table-cell table:style-name="ce425" office:value-type="currency" office:currency="BRL" office:value="33.85" calcext:value-type="currency">
            <text:p>R$ 33,85</text:p>
          </table:table-cell>
          <table:table-cell table:style-name="ce426" table:formula="of:=[.D6]*[.E6]" office:value-type="currency" office:currency="BRL" office:value="101.55" calcext:value-type="currency">
            <text:p>R$ 101,55</text:p>
          </table:table-cell>
          <table:table-cell table:style-name="ce397" table:formula="of:=FORMULA([.F6])" office:value-type="string" office:string-value="=D6*E6" calcext:value-type="string">
            <text:p>=D6*E6</text:p>
          </table:table-cell>
          <table:table-cell table:style-name="ce432" table:number-columns-repeated="1010"/>
        </table:table-row>
        <table:table-row table:style-name="ro1">
          <table:table-cell table:style-name="ce411" office:value-type="float" office:value="2" calcext:value-type="float">
            <text:p>2</text:p>
          </table:table-cell>
          <table:table-cell table:style-name="ce418" office:value-type="string" calcext:value-type="string">
            <text:p>calça material brim, com elástico na cintura.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2" calcext:value-type="float">
            <text:p>2</text:p>
          </table:table-cell>
          <table:table-cell table:style-name="ce426" office:value-type="currency" office:currency="BRL" office:value="49.37" calcext:value-type="currency">
            <text:p>R$ 49,37</text:p>
          </table:table-cell>
          <table:table-cell table:style-name="ce426" table:formula="of:=[.D7]*[.E7]" office:value-type="currency" office:currency="BRL" office:value="98.74" calcext:value-type="currency">
            <text:p>R$ 98,74</text:p>
          </table:table-cell>
          <table:table-cell table:style-name="ce397" table:formula="of:=FORMULA([.F7])" office:value-type="string" office:string-value="=D7*E7" calcext:value-type="string">
            <text:p>=D7*E7</text:p>
          </table:table-cell>
          <table:table-cell table:style-name="ce432" table:number-columns-repeated="1010"/>
        </table:table-row>
        <table:table-row table:style-name="ro1">
          <table:table-cell table:style-name="ce411" office:value-type="float" office:value="3" calcext:value-type="float">
            <text:p>3</text:p>
          </table:table-cell>
          <table:table-cell table:style-name="ce418" office:value-type="string" calcext:value-type="string">
            <text:p>cartão de identificação em pvc de 86mm x 54mm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1" calcext:value-type="float">
            <text:p>1</text:p>
          </table:table-cell>
          <table:table-cell table:style-name="ce426" office:value-type="currency" office:currency="BRL" office:value="5.22" calcext:value-type="currency">
            <text:p>R$ 5,22</text:p>
          </table:table-cell>
          <table:table-cell table:style-name="ce426" table:formula="of:=[.E8]*[.D8]" office:value-type="currency" office:currency="BRL" office:value="5.22" calcext:value-type="currency">
            <text:p>R$ 5,22</text:p>
          </table:table-cell>
          <table:table-cell table:style-name="ce397" table:formula="of:=FORMULA([.F8])" office:value-type="string" office:string-value="=E8*D8" calcext:value-type="string">
            <text:p>=E8*D8</text:p>
          </table:table-cell>
          <table:table-cell table:style-name="ce432" table:number-columns-repeated="1010"/>
        </table:table-row>
        <table:table-row table:style-name="ro1">
          <table:table-cell table:style-name="ce411" office:value-type="float" office:value="4" calcext:value-type="float">
            <text:p>4</text:p>
          </table:table-cell>
          <table:table-cell table:style-name="ce418" office:value-type="string" calcext:value-type="string">
            <text:p>protetor de crachá com cordão, cartão até 85mmx54mm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1" calcext:value-type="float">
            <text:p>1</text:p>
          </table:table-cell>
          <table:table-cell table:style-name="ce426" office:value-type="currency" office:currency="BRL" office:value="3.69" calcext:value-type="currency">
            <text:p>R$ 3,69</text:p>
          </table:table-cell>
          <table:table-cell table:style-name="ce426" table:formula="of:=[.D9]*[.E9]" office:value-type="currency" office:currency="BRL" office:value="3.69" calcext:value-type="currency">
            <text:p>R$ 3,69</text:p>
          </table:table-cell>
          <table:table-cell table:style-name="ce397" table:formula="of:=FORMULA([.F9])" office:value-type="string" office:string-value="=D9*E9" calcext:value-type="string">
            <text:p>=D9*E9</text:p>
          </table:table-cell>
          <table:table-cell table:style-name="ce432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07"/>
          <table:table-cell table:style-name="ce427" table:formula="of:=SUM([.F6:.F9])*2" office:value-type="currency" office:currency="BRL" office:value="418.4" calcext:value-type="currency" table:number-columns-spanned="2" table:number-rows-spanned="1">
            <text:p>R$ 418,40</text:p>
          </table:table-cell>
          <table:covered-table-cell table:style-name="ce429"/>
          <table:table-cell table:style-name="ce397" table:formula="of:=FORMULA([.E10])" office:value-type="string" office:string-value="=SOMA(F6:F9)*2" calcext:value-type="string">
            <text:p>=SOMA(F6:F9)*2</text:p>
          </table:table-cell>
          <table:table-cell table:style-name="ce432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07"/>
          <table:table-cell table:style-name="ce427" table:formula="of:=[.E10]/12" office:value-type="currency" office:currency="BRL" office:value="34.8666666666667" calcext:value-type="currency" table:number-columns-spanned="2" table:number-rows-spanned="1">
            <text:p>R$ 34,87</text:p>
          </table:table-cell>
          <table:covered-table-cell table:style-name="ce429"/>
          <table:table-cell table:style-name="ce397" table:formula="of:=FORMULA([.E11])" office:value-type="string" office:string-value="=E10/12" calcext:value-type="string">
            <text:p>=E10/12</text:p>
          </table:table-cell>
          <table:table-cell table:style-name="ce432" table:number-columns-repeated="1010"/>
        </table:table-row>
        <table:table-row table:style-name="ro1">
          <table:table-cell table:style-name="ce412" table:number-columns-spanned="6" table:number-rows-spanned="1"/>
          <table:covered-table-cell table:number-columns-repeated="5" table:style-name="ce419"/>
          <table:table-cell table:style-name="ce432" table:number-columns-repeated="1011"/>
        </table:table-row>
        <table:table-row table:style-name="ro1" table:number-rows-repeated="2">
          <table:table-cell table:number-columns-repeated="6"/>
          <table:table-cell table:style-name="ce433"/>
          <table:table-cell table:style-name="ce432" table:number-columns-repeated="1010"/>
        </table:table-row>
        <table:table-row table:style-name="ro1">
          <table:table-cell table:style-name="ce409" office:value-type="string" calcext:value-type="string" table:number-columns-spanned="6" table:number-rows-spanned="1">
            <text:p>EPIs</text:p>
          </table:table-cell>
          <table:covered-table-cell table:number-columns-repeated="5" table:style-name="ce11"/>
          <table:table-cell table:number-columns-repeated="1011"/>
        </table:table-row>
        <table:table-row table:style-name="ro1">
          <table:table-cell table:style-name="ce107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107" office:value-type="string" calcext:value-type="string" table:number-columns-spanned="1" table:number-rows-spanned="3">
            <text:p>Unid.</text:p>
          </table:table-cell>
          <table:table-cell table:style-name="ce107" office:value-type="string" calcext:value-type="string" table:number-columns-spanned="1" table:number-rows-spanned="3">
            <text:p>Quantidade Semestre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  <table:table-cell table:number-columns-repeated="1011"/>
        </table:table-row>
        <table:table-row table:style-name="ro1">
          <table:covered-table-cell table:number-columns-repeated="4" table:style-name="ce107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07"/>
          <table:table-cell table:number-columns-repeated="1011"/>
        </table:table-row>
        <table:table-row table:style-name="ro1">
          <table:table-cell table:style-name="ce411" office:value-type="float" office:value="1" calcext:value-type="float">
            <text:p>1</text:p>
          </table:table-cell>
          <table:table-cell table:style-name="ce420" office:value-type="string" calcext:value-type="string">
            <text:p>Luva vaqueta couro</text:p>
          </table:table-cell>
          <table:table-cell table:style-name="ce423" office:value-type="string" calcext:value-type="string">
            <text:p>Par</text:p>
          </table:table-cell>
          <table:table-cell table:style-name="ce423" office:value-type="float" office:value="2" calcext:value-type="float">
            <text:p>2</text:p>
          </table:table-cell>
          <table:table-cell table:style-name="ce428" office:value-type="currency" office:currency="BRL" office:value="14.35" calcext:value-type="currency">
            <text:p>R$ 14,35</text:p>
          </table:table-cell>
          <table:table-cell table:style-name="ce428" table:formula="of:=[.E19]*[.D19]" office:value-type="currency" office:currency="BRL" office:value="28.7" calcext:value-type="currency">
            <text:p>R$ 28,70</text:p>
          </table:table-cell>
          <table:table-cell table:style-name="ce397" table:formula="of:=FORMULA([.F19])" office:value-type="string" office:string-value="=E19*D19" calcext:value-type="string">
            <text:p>=E19*D19</text:p>
          </table:table-cell>
          <table:table-cell table:number-columns-repeated="1010"/>
        </table:table-row>
        <table:table-row table:style-name="ro1">
          <table:table-cell table:style-name="ce411" office:value-type="float" office:value="2" calcext:value-type="float">
            <text:p>2</text:p>
          </table:table-cell>
          <table:table-cell table:style-name="ce421" office:value-type="string" calcext:value-type="string">
            <text:p>Bota segurança, solado antiderrapante e biqueira de aço</text:p>
          </table:table-cell>
          <table:table-cell table:style-name="ce422" office:value-type="string" calcext:value-type="string">
            <text:p>Par</text:p>
          </table:table-cell>
          <table:table-cell table:style-name="ce424" office:value-type="float" office:value="1" calcext:value-type="float">
            <text:p>1</text:p>
          </table:table-cell>
          <table:table-cell table:style-name="ce426" office:value-type="currency" office:currency="BRL" office:value="59.69" calcext:value-type="currency">
            <text:p>R$ 59,69</text:p>
          </table:table-cell>
          <table:table-cell table:style-name="ce430" table:formula="of:=[.D20]*[.E20]" office:value-type="currency" office:currency="BRL" office:value="59.69" calcext:value-type="currency">
            <text:p>R$ 59,69</text:p>
          </table:table-cell>
          <table:table-cell table:style-name="ce397" table:formula="of:=FORMULA([.F20])" office:value-type="string" office:string-value="=D20*E20" calcext:value-type="string">
            <text:p>=D20*E20</text:p>
          </table:table-cell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107"/>
          <table:table-cell table:style-name="ce427" table:formula="of:=SUM([.F20:.F20])*2" office:value-type="currency" office:currency="BRL" office:value="119.38" calcext:value-type="currency" table:number-columns-spanned="2" table:number-rows-spanned="1">
            <text:p>R$ 119,38</text:p>
          </table:table-cell>
          <table:covered-table-cell table:style-name="ce427"/>
          <table:table-cell table:style-name="ce397" table:formula="of:=FORMULA([.E21])" office:value-type="string" office:string-value="=SOMA(F20:F20)*2" calcext:value-type="string">
            <text:p>=SOMA(F20:F20)*2</text:p>
          </table:table-cell>
          <table:table-cell table:style-name="ce431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107"/>
          <table:table-cell table:style-name="ce427" table:formula="of:=[.E21]/12" office:value-type="currency" office:currency="BRL" office:value="9.94833333333333" calcext:value-type="currency" table:number-columns-spanned="2" table:number-rows-spanned="1">
            <text:p>R$ 9,95</text:p>
          </table:table-cell>
          <table:covered-table-cell table:style-name="ce427"/>
          <table:table-cell table:style-name="ce397" table:formula="of:=FORMULA([.E22])" office:value-type="string" office:string-value="=E21/12" calcext:value-type="string">
            <text:p>=E21/12</text:p>
          </table:table-cell>
          <table:table-cell table:style-name="ce431" table:number-columns-repeated="1010"/>
        </table:table-row>
        <table:table-row table:style-name="ro1">
          <table:table-cell table:style-name="ce414" table:number-columns-spanned="6" table:number-rows-spanned="1"/>
          <table:covered-table-cell table:number-columns-repeated="5" table:style-name="ce419"/>
          <table:table-cell table:style-name="ce431" table:number-columns-repeated="1011"/>
        </table:table-row>
        <table:table-row table:style-name="ro1">
          <table:table-cell table:number-columns-repeated="6"/>
          <table:table-cell table:style-name="ce431" table:number-columns-repeated="1011"/>
        </table:table-row>
        <table:table-row table:style-name="ro1" table:number-rows-repeated="3">
          <table:table-cell table:style-name="ce415"/>
          <table:table-cell table:number-columns-repeated="5"/>
          <table:table-cell table:style-name="ce432" table:number-columns-repeated="1011"/>
        </table:table-row>
        <table:table-row table:style-name="ro1">
          <table:table-cell table:style-name="ce415"/>
          <table:table-cell table:number-columns-repeated="5"/>
          <table:table-cell table:style-name="ce433"/>
          <table:table-cell table:style-name="ce432" table:number-columns-repeated="1010"/>
        </table:table-row>
        <table:table-row table:style-name="ro1" table:number-rows-repeated="3">
          <table:table-cell table:style-name="ce415"/>
          <table:table-cell table:number-columns-repeated="5"/>
          <table:table-cell table:style-name="ce431" table:number-columns-repeated="1011"/>
        </table:table-row>
        <table:table-row table:style-name="ro1" table:number-rows-repeated="4">
          <table:table-cell table:style-name="ce415"/>
          <table:table-cell table:number-columns-repeated="1016"/>
        </table:table-row>
        <table:table-row table:style-name="ro1" table:number-rows-repeated="1048540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Encarregado Administrativo" table:style-name="ta1">
        <office:forms form:automatic-focus="false" form:apply-design-mode="false"/>
        <table:table-column table:style-name="co1" table:default-cell-style-name="ce232"/>
        <table:table-column table:style-name="co2" table:default-cell-style-name="ce232"/>
        <table:table-column table:style-name="co3" table:default-cell-style-name="ce232"/>
        <table:table-column table:style-name="co4" table:default-cell-style-name="ce232"/>
        <table:table-column table:style-name="co5" table:number-columns-repeated="2" table:default-cell-style-name="ce232"/>
        <table:table-column table:style-name="co6" table:default-cell-style-name="ce232"/>
        <table:table-column table:style-name="co7" table:default-cell-style-name="ce232"/>
        <table:table-column table:style-name="co29" table:default-cell-style-name="ce232"/>
        <table:table-column table:style-name="co30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number-columns-repeated="356" table:default-cell-style-name="ce406"/>
        <table:table-column table:style-name="co12" table:number-columns-repeated="656" table:default-cell-style-name="ce407"/>
        <table:table-row table:style-name="ro1">
          <table:table-cell table:style-name="ce185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236"/>
          <table:covered-table-cell table:style-name="ce36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5" table:style-name="ce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1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5" table:style-name="ce3"/>
          <table:table-cell table:style-name="ce212" table:number-columns-repeated="3"/>
          <table:table-cell table:number-columns-repeated="1015"/>
        </table:table-row>
        <table:table-row table:style-name="ro1">
          <table:table-cell table:style-name="ce215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17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3"/>
          <table:table-cell table:style-name="ce369"/>
          <table:table-cell table:number-columns-repeated="1015"/>
        </table:table-row>
        <table:table-row table:style-name="ro1">
          <table:table-cell table:style-name="ce217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3"/>
          <table:table-cell table:style-name="ce217" office:value-type="string" calcext:value-type="string">
            <text:p>Jataí / Goiás</text:p>
          </table:table-cell>
          <table:table-cell table:number-columns-repeated="1015"/>
        </table:table-row>
        <table:table-row table:style-name="ro1">
          <table:table-cell table:style-name="ce217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3"/>
          <table:table-cell table:style-name="ce217" office:value-type="float" office:value="2025" calcext:value-type="float">
            <text:p>2025</text:p>
          </table:table-cell>
          <table:table-cell table:number-columns-repeated="1015"/>
        </table:table-row>
        <table:table-row table:style-name="ro1">
          <table:table-cell table:style-name="ce217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3"/>
          <table:table-cell table:style-name="ce21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18"/>
          <table:table-cell table:style-name="ce237" table:number-columns-repeated="6"/>
          <table:table-cell table:style-name="ce218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6"/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322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9"/>
          <table:table-cell table:style-name="ce396" table:number-columns-repeated="3"/>
          <table:table-cell table:number-columns-repeated="1012"/>
        </table:table-row>
        <table:table-row table:style-name="ro13">
          <table:table-cell table:style-name="ce217" office:value-type="string" calcext:value-type="string" table:number-columns-spanned="3" table:number-rows-spanned="1">
            <text:p>Encarregado Administrativo – 40hs/semana</text:p>
          </table:table-cell>
          <table:covered-table-cell table:number-columns-repeated="2" table:style-name="ce217"/>
          <table:table-cell table:style-name="ce217" office:value-type="string" calcext:value-type="string" table:number-columns-spanned="3" table:number-rows-spanned="1">
            <text:p>Posto</text:p>
          </table:table-cell>
          <table:covered-table-cell table:number-columns-repeated="2" table:style-name="ce217"/>
          <table:table-cell table:style-name="ce217" office:value-type="float" office:value="62" calcext:value-type="float">
            <text:p>62</text:p>
          </table:table-cell>
          <table:table-cell table:style-name="ce336" office:value-type="string" calcext:value-type="string" table:number-columns-spanned="2" table:number-rows-spanned="1">
            <text:p>4101-05</text:p>
          </table:table-cell>
          <table:covered-table-cell table:style-name="ce217"/>
          <table:table-cell table:style-name="ce396" table:number-columns-repeated="3"/>
          <table:table-cell table:number-columns-repeated="1012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17" office:value-type="float" office:value="1" calcext:value-type="float">
            <text:p>1</text:p>
          </table:table-cell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2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17" office:value-type="float" office:value="2" calcext:value-type="float">
            <text:p>2</text:p>
          </table:table-cell>
          <table:table-cell table:style-name="ce3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3"/>
          <table:table-cell table:style-name="ce370" office:value-type="string" calcext:value-type="string">
            <text:p>4101-05</text:p>
          </table:table-cell>
          <table:table-cell table:number-columns-repeated="1015"/>
        </table:table-row>
        <table:table-row table:style-name="ro1">
          <table:table-cell table:style-name="ce217" office:value-type="float" office:value="3" calcext:value-type="float">
            <text:p>3</text:p>
          </table:table-cell>
          <table:table-cell table:style-name="ce3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"/>
          <table:table-cell table:style-name="ce371" office:value-type="float" office:value="2081.98" calcext:value-type="float">
            <text:p>R$ 2.081,98 </text:p>
          </table:table-cell>
          <table:table-cell table:number-columns-repeated="1015"/>
        </table:table-row>
        <table:table-row table:style-name="ro1">
          <table:table-cell table:style-name="ce217" office:value-type="float" office:value="4" calcext:value-type="float">
            <text:p>4</text:p>
          </table:table-cell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2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217" office:value-type="float" office:value="5" calcext:value-type="float">
            <text:p>5</text:p>
          </table:table-cell>
          <table:table-cell table:style-name="ce3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3"/>
          <table:table-cell table:style-name="ce369" office:value-type="string" calcext:value-type="string">
            <text:p>SEAC</text:p>
          </table:table-cell>
          <table:table-cell table:number-columns-repeated="1015"/>
        </table:table-row>
        <table:table-row table:style-name="ro14">
          <table:table-cell table:style-name="ce217" office:value-type="float" office:value="6" calcext:value-type="float">
            <text:p>6</text:p>
          </table:table-cell>
          <table:table-cell table:style-name="ce3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3"/>
          <table:table-cell table:style-name="ce369" office:value-type="string" calcext:value-type="string">
            <text:p>GO000026/2025</text:p>
          </table:table-cell>
          <table:table-cell table:number-columns-repeated="1015"/>
        </table:table-row>
        <table:table-row table:style-name="ro1">
          <table:table-cell table:style-name="ce217" office:value-type="float" office:value="7" calcext:value-type="float">
            <text:p>7</text:p>
          </table:table-cell>
          <table:table-cell table:style-name="ce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"/>
          <table:table-cell table:style-name="ce369" office:value-type="date" office:date-value="2025-01-01" calcext:value-type="date">
            <text:p>1/1/2025</text:p>
          </table:table-cell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218"/>
          <table:table-cell table:style-name="ce237" table:number-columns-repeated="7"/>
          <table:table-cell table:style-name="ce37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31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3"/>
          <table:table-cell table:style-name="ce34"/>
          <table:table-cell table:style-name="ce373" office:value-type="currency" office:currency="BRL" office:value="2081.98" calcext:value-type="currency">
            <text:p>R$ 2.081,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3"/>
          <table:table-cell table:style-name="ce326"/>
          <table:table-cell table:style-name="ce374" table:formula="of:=[.H40]*[.I39]" office:value-type="float" office:value="0" calcext:value-type="float">
            <text:p>0,00</text:p>
          </table:table-cell>
          <table:table-cell table:formula="of:=FORMULA([.I40])" office:value-type="string" office:string-value="=H40*I39" calcext:value-type="string">
            <text:p>=H40*I3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3"/>
          <table:table-cell table:style-name="ce326"/>
          <table:table-cell table:style-name="ce374" table:formula="of:=[.H41]*[.I39]" office:value-type="float" office:value="0" calcext:value-type="float">
            <text:p>0,00</text:p>
          </table:table-cell>
          <table:table-cell table:formula="of:=FORMULA([.I41])" office:value-type="string" office:string-value="=H41*I39" calcext:value-type="string">
            <text:p>=H41*I3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3"/>
          <table:table-cell table:style-name="ce326"/>
          <table:table-cell table:style-name="ce374" table:formula="of:=[.H42]*[.I39]" office:value-type="float" office:value="0" calcext:value-type="float">
            <text:p>0,00</text:p>
          </table:table-cell>
          <table:table-cell table:formula="of:=FORMULA([.I42])" office:value-type="string" office:string-value="=H42*I39" calcext:value-type="string">
            <text:p>=H42*I3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"/>
          <table:table-cell table:style-name="ce326"/>
          <table:table-cell table:style-name="ce374" table:formula="of:=[.H43]*[.I39]" office:value-type="float" office:value="0" calcext:value-type="float">
            <text:p>0,00</text:p>
          </table:table-cell>
          <table:table-cell table:formula="of:=FORMULA([.I43])" office:value-type="string" office:string-value="=H43*I39" calcext:value-type="string">
            <text:p>=H43*I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326"/>
          <table:table-cell table:style-name="ce374" table:formula="of:=[.H44]*[.I39]" office:value-type="float" office:value="0" calcext:value-type="float">
            <text:p>0,00</text:p>
          </table:table-cell>
          <table:table-cell table:formula="of:=FORMULA([.I44])" office:value-type="string" office:string-value="=H44*I39" calcext:value-type="string">
            <text:p>=H44*I3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6"/>
          <table:table-cell table:style-name="ce377" table:formula="of:=SUM([.I39:.I44])" office:value-type="currency" office:currency="BRL" office:value="2081.98" calcext:value-type="currency">
            <text:p>R$ 2.081,98</text:p>
          </table:table-cell>
          <table:table-cell table:formula="of:=FORMULA([.I45])" office:value-type="string" office:string-value="=SOMA(I39:I44)" calcext:value-type="string">
            <text:p>=SOMA(I39:I44)</text:p>
          </table:table-cell>
          <table:table-cell table:number-columns-repeated="1014"/>
        </table:table-row>
        <table:table-row table:style-name="ro1">
          <table:table-cell table:style-name="ce3" table:number-columns-spanned="9" table:number-rows-spanned="1"/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224" table:number-columns-repeated="1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6"/>
          <table:table-cell table:style-name="ce397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16"/>
          <table:covered-table-cell table:number-columns-repeated="4" table:style-name="ce36"/>
          <table:covered-table-cell table:style-name="ce311"/>
          <table:covered-table-cell table:number-columns-repeated="2" table:style-name="ce14"/>
          <table:table-cell table:style-name="ce398"/>
          <table:table-cell table:style-name="ce39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2.1</text:p>
          </table:table-cell>
          <table:table-cell table:style-name="ce3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02"/>
          <table:covered-table-cell table:style-name="ce313"/>
          <table:table-cell table:style-name="ce342"/>
          <table:table-cell table:style-name="ce14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34"/>
          <table:table-cell table:style-name="ce348" table:formula="of:=(1/12)*100%" office:value-type="percentage" office:value="0.0833333333333333" calcext:value-type="percentage">
            <text:p>8,33%</text:p>
          </table:table-cell>
          <table:table-cell table:style-name="ce380" table:formula="of:=[.H53]*[.$I$45]" office:value-type="float" office:value="173.498333333333" calcext:value-type="float">
            <text:p>173,50</text:p>
          </table:table-cell>
          <table:table-cell table:style-name="ce397" table:formula="of:=FORMULA([.I53])" office:value-type="string" office:string-value="=H53*$I$45" calcext:value-type="string">
            <text:p>=H53*$I$4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34"/>
          <table:table-cell table:style-name="ce348" office:value-type="percentage" office:value="0.121" calcext:value-type="percentage">
            <text:p>12,10%</text:p>
          </table:table-cell>
          <table:table-cell table:style-name="ce380" table:formula="of:=[.H54]*[.$I$45]" office:value-type="float" office:value="251.91958" calcext:value-type="float">
            <text:p>251,92</text:p>
          </table:table-cell>
          <table:table-cell table:style-name="ce397" table:formula="of:=FORMULA([.I54])" office:value-type="string" office:string-value="=H54*$I$45" calcext:value-type="string">
            <text:p>=H54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4"/>
          <table:table-cell table:style-name="ce342" table:formula="of:=[.H53]+[.H54]" office:value-type="percentage" office:value="0.204333333333333" calcext:value-type="percentage">
            <text:p>20,43%</text:p>
          </table:table-cell>
          <table:table-cell table:style-name="ce381" table:formula="of:=SUM([.I53:.I54])" office:value-type="float" office:value="425.417913333333" calcext:value-type="float">
            <text:p>425,42</text:p>
          </table:table-cell>
          <table:table-cell table:style-name="ce397" table:formula="of:=FORMULA([.I55])" office:value-type="string" office:string-value="=SOMA(I53:I54)" calcext:value-type="string">
            <text:p>=SOMA(I53:I54)</text:p>
          </table:table-cell>
          <table:table-cell table:style-name="ce400"/>
          <table:table-cell table:style-name="ce399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style-name="ce272"/>
          <table:covered-table-cell table:number-columns-repeated="4" table:style-name="ce303"/>
          <table:covered-table-cell table:style-name="ce314"/>
          <table:covered-table-cell table:style-name="ce217"/>
          <table:covered-table-cell table:style-name="ce380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272"/>
          <table:covered-table-cell table:number-columns-repeated="4" table:style-name="ce303"/>
          <table:covered-table-cell table:style-name="ce314"/>
          <table:covered-table-cell table:style-name="ce217"/>
          <table:covered-table-cell table:style-name="ce380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2.2</text:p>
          </table:table-cell>
          <table:table-cell table:style-name="ce3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02"/>
          <table:covered-table-cell table:style-name="ce313"/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VALOR (R$)</text:p>
          </table:table-cell>
          <table:table-cell table:style-name="ce397"/>
          <table:table-cell table:style-name="ce399"/>
          <table:table-cell table:style-name="ce405"/>
          <table:table-cell table:number-columns-repeated="1012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INSS</text:p>
          </table:table-cell>
          <table:covered-table-cell table:number-columns-repeated="5" table:style-name="ce3"/>
          <table:table-cell table:style-name="ce349" office:value-type="percentage" office:value="0.2" calcext:value-type="percentage">
            <text:p>20,00%</text:p>
          </table:table-cell>
          <table:table-cell table:style-name="ce374" table:formula="of:=[.H63]*([.$I$45])" office:value-type="float" office:value="416.396" calcext:value-type="float">
            <text:p>416,40</text:p>
          </table:table-cell>
          <table:table-cell table:style-name="ce397" table:formula="of:=FORMULA([.I63])" office:value-type="string" office:string-value="=H63*($I$45)" calcext:value-type="string">
            <text:p>=H63*($I$45)</text:p>
          </table:table-cell>
          <table:table-cell table:style-name="ce401"/>
          <table:table-cell table:style-name="ce2"/>
          <table:table-cell table:number-columns-repeated="1012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349" office:value-type="percentage" office:value="0.025" calcext:value-type="percentage">
            <text:p>2,50%</text:p>
          </table:table-cell>
          <table:table-cell table:style-name="ce374" table:formula="of:=[.H64]*([.$I$45])" office:value-type="float" office:value="52.0495" calcext:value-type="float">
            <text:p>52,05</text:p>
          </table:table-cell>
          <table:table-cell table:style-name="ce397" table:formula="of:=FORMULA([.I64])" office:value-type="string" office:string-value="=H64*($I$45)" calcext:value-type="string">
            <text:p>=H64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SAT </text:p>
          </table:table-cell>
          <table:covered-table-cell table:number-columns-repeated="5" table:style-name="ce3"/>
          <table:table-cell table:style-name="ce348" office:value-type="percentage" office:value="0.03" calcext:value-type="percentage">
            <text:p>3,00%</text:p>
          </table:table-cell>
          <table:table-cell table:style-name="ce374" table:formula="of:=[.H65]*([.$I$45])" office:value-type="float" office:value="62.4594" calcext:value-type="float">
            <text:p>62,46</text:p>
          </table:table-cell>
          <table:table-cell table:style-name="ce397" table:formula="of:=FORMULA([.I65])" office:value-type="string" office:string-value="=H65*($I$45)" calcext:value-type="string">
            <text:p>=H65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"/>
          <table:table-cell table:style-name="ce349" office:value-type="percentage" office:value="0.015" calcext:value-type="percentage">
            <text:p>1,50%</text:p>
          </table:table-cell>
          <table:table-cell table:style-name="ce374" table:formula="of:=[.H66]*([.$I$45])" office:value-type="float" office:value="31.2297" calcext:value-type="float">
            <text:p>31,23</text:p>
          </table:table-cell>
          <table:table-cell table:style-name="ce397" table:formula="of:=FORMULA([.I66])" office:value-type="string" office:string-value="=H66*($I$45)" calcext:value-type="string">
            <text:p>=H66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3"/>
          <table:table-cell table:style-name="ce349" office:value-type="percentage" office:value="0.01" calcext:value-type="percentage">
            <text:p>1,00%</text:p>
          </table:table-cell>
          <table:table-cell table:style-name="ce374" table:formula="of:=[.H67]*([.$I$45])" office:value-type="float" office:value="20.8198" calcext:value-type="float">
            <text:p>20,82</text:p>
          </table:table-cell>
          <table:table-cell table:style-name="ce397" table:formula="of:=FORMULA([.I67])" office:value-type="string" office:string-value="=H67*($I$45)" calcext:value-type="string">
            <text:p>=H67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349" office:value-type="percentage" office:value="0.006" calcext:value-type="percentage">
            <text:p>0,60%</text:p>
          </table:table-cell>
          <table:table-cell table:style-name="ce374" table:formula="of:=[.H68]*([.$I$45])" office:value-type="float" office:value="12.49188" calcext:value-type="float">
            <text:p>12,49</text:p>
          </table:table-cell>
          <table:table-cell table:style-name="ce397" table:formula="of:=FORMULA([.I68])" office:value-type="string" office:string-value="=H68*($I$45)" calcext:value-type="string">
            <text:p>=H68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INCRA</text:p>
          </table:table-cell>
          <table:covered-table-cell table:number-columns-repeated="5" table:style-name="ce3"/>
          <table:table-cell table:style-name="ce349" office:value-type="percentage" office:value="0.002" calcext:value-type="percentage">
            <text:p>0,20%</text:p>
          </table:table-cell>
          <table:table-cell table:style-name="ce374" table:formula="of:=[.H69]*([.$I$45])" office:value-type="float" office:value="4.16396" calcext:value-type="float">
            <text:p>4,16</text:p>
          </table:table-cell>
          <table:table-cell table:style-name="ce397" table:formula="of:=FORMULA([.I69])" office:value-type="string" office:string-value="=H69*($I$45)" calcext:value-type="string">
            <text:p>=H69*($I$45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349" office:value-type="percentage" office:value="0.08" calcext:value-type="percentage">
            <text:p>8,00%</text:p>
          </table:table-cell>
          <table:table-cell table:style-name="ce374" table:formula="of:=[.H70]*([.$I$45])" office:value-type="float" office:value="166.5584" calcext:value-type="float">
            <text:p>166,56</text:p>
          </table:table-cell>
          <table:table-cell table:style-name="ce397" table:formula="of:=FORMULA([.I70])" office:value-type="string" office:string-value="=H70*($I$45)" calcext:value-type="string">
            <text:p>=H70*($I$45)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4"/>
          <table:table-cell table:style-name="ce342" table:formula="of:=SUM([.H63:.H70])" office:value-type="percentage" office:value="0.368" calcext:value-type="percentage">
            <text:p>36,80%</text:p>
          </table:table-cell>
          <table:table-cell table:style-name="ce381" table:formula="of:=SUM([.I63:.I70])" office:value-type="float" office:value="766.16864" calcext:value-type="float">
            <text:p>766,17</text:p>
          </table:table-cell>
          <table:table-cell table:style-name="ce397" table:formula="of:=FORMULA([.I71])" office:value-type="string" office:string-value="=SOMA(I63:I70)" calcext:value-type="string">
            <text:p>=SOMA(I63:I70)</text:p>
          </table:table-cell>
          <table:table-cell table:style-name="ce400"/>
          <table:table-cell table:style-name="ce399"/>
          <table:table-cell table:number-columns-repeated="1012"/>
        </table:table-row>
        <table:table-row table:style-name="ro1">
          <table:table-cell table:style-name="ce16"/>
          <table:table-cell table:style-name="ce36" table:number-columns-repeated="6"/>
          <table:table-cell table:style-name="ce350"/>
          <table:table-cell table:style-name="ce382"/>
          <table:table-cell table:style-name="ce397"/>
          <table:table-cell table:style-name="ce400"/>
          <table:table-cell table:style-name="ce39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4"/>
          <table:covered-table-cell table:style-name="ce217"/>
          <table:covered-table-cell table:style-name="ce380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31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04"/>
          <table:covered-table-cell table:style-name="ce315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3" table:formula="of:=[$'Vale Transporte e Auxílio Alimentação'.D9]" office:value-type="float" office:value="189.2" calcext:value-type="float">
            <text:p>189,20</text:p>
          </table:table-cell>
          <table:table-cell table:style-name="ce397" table:formula="of:=FORMULA([.I79])" office:value-type="string" office:string-value="=$'Vale Transporte e Auxílio Alimentação'.D9" calcext:value-type="string">
            <text:p>=$'Vale Transporte e Auxílio Alimentação'.D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294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table:formula="of:=([.I79]-[.I81])" office:value-type="float" office:value="64.2812" calcext:value-type="float">
            <text:p>64,28</text:p>
          </table:table-cell>
          <table:table-cell table:style-name="ce397" table:formula="of:=FORMULA([.I80])" office:value-type="string" office:string-value="=(I79-I81)" calcext:value-type="string">
            <text:p>=(I79-I81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294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table:formula="of:=[$'Vale Transporte e Auxílio Alimentação'.E9]" office:value-type="float" office:value="124.9188" calcext:value-type="float">
            <text:p>124,92</text:p>
          </table:table-cell>
          <table:table-cell table:style-name="ce397" table:formula="of:=FORMULA([.I81])" office:value-type="string" office:string-value="=$'Vale Transporte e Auxílio Alimentação'.E9" calcext:value-type="string">
            <text:p>=$'Vale Transporte e Auxílio Alimentação'.E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table:formula="of:=[$'Vale Transporte e Auxílio Alimentação'.D15]" office:value-type="float" office:value="550" calcext:value-type="float">
            <text:p>550,00</text:p>
          </table:table-cell>
          <table:table-cell table:style-name="ce397" table:formula="of:=FORMULA([.I82])" office:value-type="string" office:string-value="=$'Vale Transporte e Auxílio Alimentação'.D15" calcext:value-type="string">
            <text:p>=$'Vale Transporte e Auxílio Alimentação'.D1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294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table:formula="of:=([.I82]-[.I84])" office:value-type="float" office:value="489.5" calcext:value-type="float">
            <text:p>489,50</text:p>
          </table:table-cell>
          <table:table-cell table:style-name="ce397" table:formula="of:=FORMULA([.I83])" office:value-type="string" office:string-value="=(I82-I84)" calcext:value-type="string">
            <text:p>=(I82-I84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294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table:formula="of:=[$'Vale Transporte e Auxílio Alimentação'.E15]" office:value-type="float" office:value="60.5" calcext:value-type="float">
            <text:p>60,5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294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294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294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office:value-type="float" office:value="16" calcext:value-type="float">
            <text:p>16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4" office:value-type="float" office:value="2.54" calcext:value-type="float">
            <text:p>2,54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5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4"/>
          <table:table-cell table:style-name="ce381" table:formula="of:=([.I80]+[.I83]+[.I86]+[.I88]+[.I89]+[.I90]+[.I91])" office:value-type="float" office:value="572.3212" calcext:value-type="float">
            <text:p>572,32</text:p>
          </table:table-cell>
          <table:table-cell table:style-name="ce397" table:formula="of:=FORMULA([.I92])" office:value-type="string" office:string-value="=(I80+I83+I86+I88+I89+I90+I91)" calcext:value-type="string">
            <text:p>=(I80+I83+I86+I88+I89+I90+I91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1"/>
          <table:covered-table-cell table:number-columns-repeated="2" table:style-name="ce9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226" table:number-columns-spanned="9" table:number-rows-spanned="1"/>
          <table:covered-table-cell table:number-columns-repeated="6" table:style-name="ce34"/>
          <table:covered-table-cell table:style-name="ce217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1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04"/>
          <table:covered-table-cell table:style-name="ce315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55]" office:value-type="float" office:value="425.417913333333" calcext:value-type="float">
            <text:p>425,42</text:p>
          </table:table-cell>
          <table:table-cell table:style-name="ce397" table:formula="of:=FORMULA([.I99])" office:value-type="string" office:string-value="=I55" calcext:value-type="string">
            <text:p>=I5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71]" office:value-type="float" office:value="766.16864" calcext:value-type="float">
            <text:p>766,17</text:p>
          </table:table-cell>
          <table:table-cell table:style-name="ce397" table:formula="of:=FORMULA([.I100])" office:value-type="string" office:string-value="=I71" calcext:value-type="string">
            <text:p>=I7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92]" office:value-type="float" office:value="572.3212" calcext:value-type="float">
            <text:p>572,32</text:p>
          </table:table-cell>
          <table:table-cell table:style-name="ce397" table:formula="of:=FORMULA([.I101])" office:value-type="string" office:string-value="=I92" calcext:value-type="string">
            <text:p>=I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242"/>
          <table:covered-table-cell table:style-name="ce321"/>
          <table:table-cell table:style-name="ce388" table:formula="of:=SUM([.I55]+[.I71]+[.I92])" office:value-type="float" office:value="1763.90775333333" calcext:value-type="float">
            <text:p>1.763,91</text:p>
          </table:table-cell>
          <table:table-cell table:style-name="ce397" table:formula="of:=FORMULA([.I102])" office:value-type="string" office:string-value="=SOMA(I55+I71+I92)" calcext:value-type="string">
            <text:p>=SOMA(I55+I71+I92)</text:p>
          </table:table-cell>
          <table:table-cell table:number-columns-repeated="1014"/>
        </table:table-row>
        <table:table-row table:style-name="ro1">
          <table:table-cell table:style-name="ce227"/>
          <table:table-cell table:style-name="ce295" table:number-columns-repeated="8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96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05"/>
          <table:covered-table-cell table:style-name="ce31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238"/>
          <table:covered-table-cell table:style-name="ce317"/>
          <table:table-cell table:style-name="ce348" table:formula="of:=1/12*0.05" office:value-type="percentage" office:value="0.00416666666666667" calcext:value-type="percentage">
            <text:p>0,42%</text:p>
          </table:table-cell>
          <table:table-cell table:style-name="ce374" table:formula="of:=[.H106]*[.$I$45]" office:value-type="float" office:value="8.67491666666667" calcext:value-type="float">
            <text:p>8,67</text:p>
          </table:table-cell>
          <table:table-cell table:style-name="ce397" table:formula="of:=FORMULA([.I106])" office:value-type="string" office:string-value="=H106*$I$45" calcext:value-type="string">
            <text:p>=H106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297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06"/>
          <table:covered-table-cell table:style-name="ce319"/>
          <table:table-cell table:style-name="ce348" table:formula="of:=[.H70]*[.H106]" office:value-type="percentage" office:value="0.000333333333333333" calcext:value-type="percentage">
            <text:p>0,03%</text:p>
          </table:table-cell>
          <table:table-cell table:style-name="ce374" table:formula="of:=[.H107]*[.$I$45]" office:value-type="float" office:value="0.693993333333333" calcext:value-type="float">
            <text:p>0,69</text:p>
          </table:table-cell>
          <table:table-cell table:style-name="ce397" table:formula="of:=FORMULA([.I107])" office:value-type="string" office:string-value="=H107*$I$45" calcext:value-type="string">
            <text:p>=H107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297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06"/>
          <table:covered-table-cell table:style-name="ce319"/>
          <table:table-cell table:style-name="ce348" office:value-type="percentage" office:value="0.0017" calcext:value-type="percentage">
            <text:p>0,17%</text:p>
          </table:table-cell>
          <table:table-cell table:style-name="ce374" table:formula="of:=[.H108]*[.$I$45]" office:value-type="float" office:value="3.539366" calcext:value-type="float">
            <text:p>3,54</text:p>
          </table:table-cell>
          <table:table-cell table:style-name="ce397" table:formula="of:=FORMULA([.I108])" office:value-type="string" office:string-value="=H108*$I$45" calcext:value-type="string">
            <text:p>=H108*$I$45</text:p>
          </table:table-cell>
          <table:table-cell table:number-columns-repeated="1014"/>
        </table:table-row>
        <table:table-row table:style-name="ro15">
          <table:table-cell table:style-name="ce1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.       </text:span><text:span text:style-name="T7">De acordo com a Cláusula 7.2 do Contrato: “</text:span><text:span text:style-name="T8">A parcela mensal a título de aviso prévio trabalhado será no percentual máximo de 1,94% no primeiro ano, e, em caso de prorrogação do contrato, o percentual máximo dessa parcela será e 0,194% a cada ano de prorrogação, a ser incluído por ocasião da formulação do aditivo da prorrogação do contrato, conforme determina a Lei nº 12.506/2011 e Acórdão nº 1.186/2017 do TCU”.</text:span>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.0194" calcext:value-type="percentage">
            <text:p>1,94%</text:p>
          </table:table-cell>
          <table:table-cell table:style-name="ce374" table:formula="of:=[.H109]*[.$I$45]" office:value-type="float" office:value="40.390412" calcext:value-type="float">
            <text:p>40,39</text:p>
          </table:table-cell>
          <table:table-cell table:style-name="ce397" table:formula="of:=FORMULA([.I109])" office:value-type="string" office:string-value="=H109*$I$45" calcext:value-type="string">
            <text:p>=H109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E</text:p>
          </table:table-cell>
          <table:table-cell table:style-name="ce297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06"/>
          <table:covered-table-cell table:style-name="ce319"/>
          <table:table-cell table:style-name="ce348" table:formula="of:=[.H71]*[.H109]" office:value-type="percentage" office:value="0.0071392" calcext:value-type="percentage">
            <text:p>0,71%</text:p>
          </table:table-cell>
          <table:table-cell table:style-name="ce374" table:formula="of:=[.H110]*[.$I$45]" office:value-type="float" office:value="14.863671616" calcext:value-type="float">
            <text:p>14,86</text:p>
          </table:table-cell>
          <table:table-cell table:style-name="ce397" table:formula="of:=FORMULA([.I110])" office:value-type="string" office:string-value="=H110*$I$45" calcext:value-type="string">
            <text:p>=H110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.0383" calcext:value-type="percentage">
            <text:p>3,83%</text:p>
          </table:table-cell>
          <table:table-cell table:style-name="ce374" table:formula="of:=[.H111]*[.$I$45]" office:value-type="float" office:value="79.739834" calcext:value-type="float">
            <text:p>79,74</text:p>
          </table:table-cell>
          <table:table-cell table:style-name="ce397" table:formula="of:=FORMULA([.I111])" office:value-type="string" office:string-value="=H111*$I$45" calcext:value-type="string">
            <text:p>=H111*$I$45</text:p>
          </table:table-cell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298"/>
          <table:covered-table-cell table:style-name="ce320"/>
          <table:table-cell table:style-name="ce352" table:formula="of:=SUM([.H106:.H111])" office:value-type="percentage" office:value="0.0710392" calcext:value-type="percentage">
            <text:p>7,10%</text:p>
          </table:table-cell>
          <table:table-cell table:style-name="ce389" table:formula="of:=SUM([.I106:.I111])" office:value-type="float" office:value="147.902193616" calcext:value-type="float">
            <text:p>147,90</text:p>
          </table:table-cell>
          <table:table-cell table:style-name="ce397" table:formula="of:=FORMULA([.I112])" office:value-type="string" office:string-value="=SOMA(I106:I111)" calcext:value-type="string">
            <text:p>=SOMA(I106:I111)</text:p>
          </table:table-cell>
          <table:table-cell table:number-columns-repeated="1014"/>
        </table:table-row>
        <table:table-row table:style-name="ro1">
          <table:table-cell table:style-name="ce230" table:number-columns-repeated="7"/>
          <table:table-cell table:style-name="ce364"/>
          <table:table-cell table:style-name="ce390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style-name="ce33"/>
          <table:covered-table-cell table:number-columns-repeated="4" table:style-name="ce302"/>
          <table:covered-table-cell table:style-name="ce313"/>
          <table:covered-table-cell table:number-columns-repeated="2" table:style-name="ce14"/>
          <table:table-cell table:style-name="ce397"/>
          <table:table-cell table:style-name="ce399"/>
          <table:table-cell table:style-name="ce40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238"/>
          <table:covered-table-cell table:style-name="ce317"/>
          <table:covered-table-cell table:style-name="ce348"/>
          <table:covered-table-cell table:style-name="ce374"/>
          <table:table-cell table:style-name="ce33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>
            <text:p>4.1</text:p>
          </table:table-cell>
          <table:table-cell table:style-name="ce296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05"/>
          <table:covered-table-cell table:style-name="ce31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" calcext:value-type="percentage">
            <text:p>0,00%</text:p>
          </table:table-cell>
          <table:table-cell table:style-name="ce374" table:formula="of:=[.H120]*[.$I$45]" office:value-type="float" office:value="0" calcext:value-type="float">
            <text:p>0,00</text:p>
          </table:table-cell>
          <table:table-cell table:style-name="ce397" table:formula="of:=FORMULA([.I120])" office:value-type="string" office:string-value="=H120*$I$45" calcext:value-type="string">
            <text:p>=H120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297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06"/>
          <table:covered-table-cell table:style-name="ce319"/>
          <table:table-cell table:style-name="ce348" table:formula="of:=5/30/12*100%" office:value-type="percentage" office:value="0.0138888888888889" calcext:value-type="percentage">
            <text:p>1,39%</text:p>
          </table:table-cell>
          <table:table-cell table:style-name="ce374" table:formula="of:=[.H121]*[.$I$45]" office:value-type="float" office:value="28.9163888888889" calcext:value-type="float">
            <text:p>28,92</text:p>
          </table:table-cell>
          <table:table-cell table:style-name="ce397" table:formula="of:=FORMULA([.I121])" office:value-type="string" office:string-value="=H121*$I$45" calcext:value-type="string">
            <text:p>=H121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C</text:p>
          </table:table-cell>
          <table:table-cell table:style-name="ce297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06"/>
          <table:covered-table-cell table:style-name="ce319"/>
          <table:table-cell table:style-name="ce348" table:formula="of:=2.96/30/12" office:value-type="percentage" office:value="0.00822222222222222" calcext:value-type="percentage">
            <text:p>0,82%</text:p>
          </table:table-cell>
          <table:table-cell table:style-name="ce374" table:formula="of:=[.H122]*[.$I$45]" office:value-type="float" office:value="17.1185022222222" calcext:value-type="float">
            <text:p>17,12</text:p>
          </table:table-cell>
          <table:table-cell table:style-name="ce397" table:formula="of:=FORMULA([.I122])" office:value-type="string" office:string-value="=H122*$I$45" calcext:value-type="string">
            <text:p>=H122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D</text:p>
          </table:table-cell>
          <table:table-cell table:style-name="ce297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06"/>
          <table:covered-table-cell table:style-name="ce319"/>
          <table:table-cell table:style-name="ce348" table:formula="of:=5/30/12*0.015" office:value-type="percentage" office:value="0.000208333333333333" calcext:value-type="percentage">
            <text:p>0,02%</text:p>
          </table:table-cell>
          <table:table-cell table:style-name="ce374" table:formula="of:=[.H123]*[.$I$45]" office:value-type="float" office:value="0.433745833333333" calcext:value-type="float">
            <text:p>0,43</text:p>
          </table:table-cell>
          <table:table-cell table:style-name="ce397" table:formula="of:=FORMULA([.I123])" office:value-type="string" office:string-value="=H123*$I$45" calcext:value-type="string">
            <text:p>=H123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E</text:p>
          </table:table-cell>
          <table:table-cell table:style-name="ce297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06"/>
          <table:covered-table-cell table:style-name="ce319"/>
          <table:table-cell table:style-name="ce348" table:formula="of:=15/30/12*0.0078" office:value-type="percentage" office:value="0.000325" calcext:value-type="percentage">
            <text:p>0,03%</text:p>
          </table:table-cell>
          <table:table-cell table:style-name="ce374" table:formula="of:=[.H124]*[.$I$45]" office:value-type="float" office:value="0.6766435" calcext:value-type="float">
            <text:p>0,68</text:p>
          </table:table-cell>
          <table:table-cell table:style-name="ce397" table:formula="of:=FORMULA([.I124])" office:value-type="string" office:string-value="=H124*$I$45" calcext:value-type="string">
            <text:p>=H124*$I$45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F</text:p>
          </table:table-cell>
          <table:table-cell table:style-name="ce297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06"/>
          <table:covered-table-cell table:style-name="ce319"/>
          <table:table-cell table:style-name="ce348" table:formula="of:=2%/12" office:value-type="percentage" office:value="0.00166666666666667" calcext:value-type="percentage">
            <text:p>0,17%</text:p>
          </table:table-cell>
          <table:table-cell table:style-name="ce374" table:formula="of:=[.H125]*[.$I$45]" office:value-type="float" office:value="3.46996666666667" calcext:value-type="float">
            <text:p>3,47</text:p>
          </table:table-cell>
          <table:table-cell table:style-name="ce397" table:formula="of:=FORMULA([.I125])" office:value-type="string" office:string-value="=H125*$I$45" calcext:value-type="string">
            <text:p>=H125*$I$45</text:p>
          </table:table-cell>
          <table:table-cell table:number-columns-repeated="1014"/>
        </table:table-row>
        <table:table-row table:style-name="ro1">
          <table:table-cell table:style-name="ce231" office:value-type="string" calcext:value-type="string">
            <text:p>G</text:p>
          </table:table-cell>
          <table:table-cell table:style-name="ce3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238"/>
          <table:covered-table-cell table:style-name="ce317"/>
          <table:table-cell table:style-name="ce348" office:value-type="percentage" office:value="0" calcext:value-type="percentage">
            <text:p>0,00%</text:p>
          </table:table-cell>
          <table:table-cell table:style-name="ce374" table:formula="of:=[.H126]*[.$I$45]" office:value-type="float" office:value="0" calcext:value-type="float">
            <text:p>0,00</text:p>
          </table:table-cell>
          <table:table-cell table:style-name="ce397" table:formula="of:=FORMULA([.I126])" office:value-type="string" office:string-value="=H126*$I$45" calcext:value-type="string">
            <text:p>=H126*$I$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6"/>
          <table:covered-table-cell table:style-name="ce311"/>
          <table:table-cell table:style-name="ce342" table:formula="of:=SUM([.H120:.H126])" office:value-type="percentage" office:value="0.0243111111111111" calcext:value-type="percentage">
            <text:p>2,43%</text:p>
          </table:table-cell>
          <table:table-cell table:style-name="ce391" table:formula="of:=[.H127]*[.$I$45]" office:value-type="float" office:value="50.6152471111111" calcext:value-type="float">
            <text:p>50,62</text:p>
          </table:table-cell>
          <table:table-cell table:style-name="ce397" table:formula="of:=FORMULA([.I127])" office:value-type="string" office:string-value="=H127*$I$45" calcext:value-type="string">
            <text:p>=H127*$I$45</text:p>
          </table:table-cell>
          <table:table-cell table:style-name="ce402" table:number-columns-repeated="2"/>
          <table:table-cell table:number-columns-repeated="1012"/>
        </table:table-row>
        <table:table-row table:style-name="ro1">
          <table:table-cell table:style-name="ce9" table:number-columns-spanned="9" table:number-rows-spanned="1"/>
          <table:covered-table-cell table:number-columns-repeated="6" table:style-name="ce3"/>
          <table:covered-table-cell table:style-name="ce349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>
            <text:p>4.2</text:p>
          </table:table-cell>
          <table:table-cell table:style-name="ce296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05"/>
          <table:covered-table-cell table:style-name="ce31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238"/>
          <table:covered-table-cell table:style-name="ce317"/>
          <table:table-cell table:style-name="ce348"/>
          <table:table-cell table:style-name="ce374" table:formula="of:=[.H131]*[.$I$45]" office:value-type="float" office:value="0" calcext:value-type="float">
            <text:p>0,00</text:p>
          </table:table-cell>
          <table:table-cell table:style-name="ce397" table:formula="of:=FORMULA([.I131])" office:value-type="string" office:string-value="=H131*$I$45" calcext:value-type="string">
            <text:p>=H131*$I$4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238"/>
          <table:covered-table-cell table:style-name="ce317"/>
          <table:table-cell table:style-name="ce348"/>
          <table:table-cell table:style-name="ce374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6"/>
          <table:covered-table-cell table:style-name="ce311"/>
          <table:table-cell table:style-name="ce342" office:value-type="percentage" office:value="0" calcext:value-type="percentage">
            <text:p>0,00%</text:p>
          </table:table-cell>
          <table:table-cell table:style-name="ce374" table:formula="of:=[.I131]+[.I132]" office:value-type="float" office:value="0" calcext:value-type="float">
            <text:p>0,00</text:p>
          </table:table-cell>
          <table:table-cell table:style-name="ce397" table:formula="of:=FORMULA([.I133])" office:value-type="string" office:string-value="=I131+I132" calcext:value-type="string">
            <text:p>=I131+I132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242"/>
          <table:covered-table-cell table:style-name="ce321"/>
          <table:table-cell table:style-name="ce397"/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1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04"/>
          <table:covered-table-cell table:style-name="ce315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127]" office:value-type="float" office:value="50.6152471111111" calcext:value-type="float">
            <text:p>50,62</text:p>
          </table:table-cell>
          <table:table-cell table:style-name="ce397" table:formula="of:=FORMULA([.I137])" office:value-type="string" office:string-value="=I127" calcext:value-type="string">
            <text:p>=I127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34"/>
          <table:table-cell table:style-name="ce217" office:value-type="string" calcext:value-type="string">
            <text:p>-</text:p>
          </table:table-cell>
          <table:table-cell table:style-name="ce380" table:formula="of:=[.I133]" office:value-type="float" office:value="0" calcext:value-type="float">
            <text:p>0,00</text:p>
          </table:table-cell>
          <table:table-cell table:style-name="ce397" table:formula="of:=FORMULA([.I138])" office:value-type="string" office:string-value="=I133" calcext:value-type="string">
            <text:p>=I13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242"/>
          <table:covered-table-cell table:style-name="ce321"/>
          <table:table-cell table:style-name="ce388" table:formula="of:=SUM([.I137:.I138])" office:value-type="float" office:value="50.6152471111111" calcext:value-type="float">
            <text:p>50,62</text:p>
          </table:table-cell>
          <table:table-cell table:style-name="ce397" table:formula="of:=FORMULA([.I139])" office:value-type="string" office:string-value="=SOMA(I137:I138)" calcext:value-type="string">
            <text:p>=SOMA(I137:I138)</text:p>
          </table:table-cell>
          <table:table-cell table:number-columns-repeated="1014"/>
        </table:table-row>
        <table:table-row table:style-name="ro1">
          <table:table-cell table:style-name="ce14" table:number-columns-spanned="9" table:number-rows-spanned="1"/>
          <table:covered-table-cell table:number-columns-repeated="5" table:style-name="ce36"/>
          <table:covered-table-cell table:style-name="ce311"/>
          <table:covered-table-cell table:style-name="ce342"/>
          <table:covered-table-cell table:style-name="ce381"/>
          <table:table-cell table:style-name="ce397"/>
          <table:table-cell table:style-name="ce39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6"/>
          <table:table-cell table:style-name="ce397"/>
          <table:table-cell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1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31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"/>
          <table:table-cell table:style-name="ce326"/>
          <table:table-cell table:style-name="ce392" table:formula="of:=[$'Uniformes e EPIs - Encarregado Administrativo'.E11]" office:value-type="float" office:value="34.8666666666667" calcext:value-type="float">
            <text:p>34,87</text:p>
          </table:table-cell>
          <table:table-cell table:style-name="ce397" table:formula="of:=FORMULA([.I143])" office:value-type="string" office:string-value="=$'Uniformes e EPIs - Encarregado Administrativo'.E11" calcext:value-type="string">
            <text:p>=$'Uniformes e EPIs - Encarregado Administrativo'.E1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EPIs</text:p>
          </table:table-cell>
          <table:covered-table-cell table:number-columns-repeated="5" table:style-name="ce3"/>
          <table:table-cell table:style-name="ce326"/>
          <table:table-cell table:style-name="ce392" table:formula="of:=[$'Uniformes e EPIs - Encarregado Administrativo'.E21]" office:value-type="float" office:value="0" calcext:value-type="float">
            <text:p>0,00</text:p>
          </table:table-cell>
          <table:table-cell table:style-name="ce397" table:formula="of:=FORMULA([.I144])" office:value-type="string" office:string-value="=$'Uniformes e EPIs - Encarregado Administrativo'.E21" calcext:value-type="string">
            <text:p>=$'Uniformes e EPIs - Encarregado Administrativo'.E2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Equipamentos – Relógio Biométrico Eletrônico</text:p>
          </table:table-cell>
          <table:covered-table-cell table:number-columns-repeated="5" table:style-name="ce3"/>
          <table:table-cell table:style-name="ce326"/>
          <table:table-cell table:style-name="ce392" table:formula="of:=[$Equipamento.F6]" office:value-type="float" office:value="0.9595" calcext:value-type="float">
            <text:p>0,96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"/>
          <table:table-cell table:style-name="ce326"/>
          <table:table-cell table:style-name="ce392" office:value-type="float" office:value="0" calcext:value-type="float">
            <text:p>0,00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6"/>
          <table:table-cell table:style-name="ce393" table:formula="of:=SUM([.I143:.I146])" office:value-type="float" office:value="35.8261666666667" calcext:value-type="float">
            <text:p>35,83</text:p>
          </table:table-cell>
          <table:table-cell table:style-name="ce397" table:formula="of:=FORMULA([.I147])" office:value-type="string" office:string-value="=SOMA(I143:I146)" calcext:value-type="string">
            <text:p>=SOMA(I143:I146)</text:p>
          </table:table-cell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238"/>
          <table:covered-table-cell table:style-name="ce317"/>
          <table:covered-table-cell table:style-name="ce348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238"/>
          <table:covered-table-cell table:style-name="ce317"/>
          <table:table-cell table:style-name="ce397"/>
          <table:table-cell table:number-columns-repeated="1014"/>
        </table:table-row>
        <table:table-row table:style-name="ro1">
          <table:table-cell table:style-name="ce9" table:number-columns-spanned="9" table:number-rows-spanned="1"/>
          <table:covered-table-cell table:style-name="ce3"/>
          <table:covered-table-cell table:number-columns-repeated="4" table:style-name="ce238"/>
          <table:covered-table-cell table:style-name="ce317"/>
          <table:covered-table-cell table:style-name="ce348"/>
          <table:covered-table-cell table:style-name="ce374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6"/>
          <table:table-cell table:style-name="ce397"/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1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31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"/>
          <table:table-cell table:style-name="ce365" office:value-type="percentage" office:value="0.05" calcext:value-type="percentage">
            <text:p>5,00%</text:p>
          </table:table-cell>
          <table:table-cell table:style-name="ce374" table:formula="of:=[.H153]*[.I173]" office:value-type="float" office:value="204.011568036356" calcext:value-type="float">
            <text:p>204,01</text:p>
          </table:table-cell>
          <table:table-cell table:style-name="ce397" table:formula="of:=FORMULA([.I153])" office:value-type="string" office:string-value="=H153*I173" calcext:value-type="string">
            <text:p>=H153*I17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Lucro</text:p>
          </table:table-cell>
          <table:covered-table-cell table:number-columns-repeated="5" table:style-name="ce3"/>
          <table:table-cell table:style-name="ce365" office:value-type="percentage" office:value="0.1" calcext:value-type="percentage">
            <text:p>10,00%</text:p>
          </table:table-cell>
          <table:table-cell table:style-name="ce374" table:formula="of:=[.H154]*([.I153]+[.I173])" office:value-type="float" office:value="428.424292876347" calcext:value-type="float">
            <text:p>428,42</text:p>
          </table:table-cell>
          <table:table-cell table:style-name="ce397" table:formula="of:=FORMULA([.I154])" office:value-type="string" office:string-value="=H154*(I153+I173)" calcext:value-type="string">
            <text:p>=H154*(I153+I173)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1"/>
          <table:table-cell table:style-name="ce326"/>
          <table:table-cell table:style-name="ce394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C.1</text:p>
          </table:table-cell>
          <table:table-cell table:style-name="ce3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3"/>
          <table:table-cell table:style-name="ce365"/>
          <table:table-cell table:style-name="ce392"/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C.1.1</text:p>
          </table:table-cell>
          <table:table-cell table:style-name="ce3" office:value-type="string" calcext:value-type="string" table:number-columns-spanned="6" table:number-rows-spanned="1">
            <text:p>PIS</text:p>
          </table:table-cell>
          <table:covered-table-cell table:number-columns-repeated="5" table:style-name="ce3"/>
          <table:table-cell table:style-name="ce365" office:value-type="percentage" office:value="0.0065" calcext:value-type="percentage">
            <text:p>0,65%</text:p>
          </table:table-cell>
          <table:table-cell table:style-name="ce392" table:formula="of:=[.I173]*[.H157]" office:value-type="float" office:value="26.5215038447262" calcext:value-type="float">
            <text:p>26,52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C.1.2</text:p>
          </table:table-cell>
          <table:table-cell table:style-name="ce3" office:value-type="string" calcext:value-type="string" table:number-columns-spanned="6" table:number-rows-spanned="1">
            <text:p>COFINS</text:p>
          </table:table-cell>
          <table:covered-table-cell table:number-columns-repeated="5" table:style-name="ce3"/>
          <table:table-cell table:style-name="ce365" office:value-type="percentage" office:value="0.03" calcext:value-type="percentage">
            <text:p>3,00%</text:p>
          </table:table-cell>
          <table:table-cell table:style-name="ce392" table:formula="of:=[.I173]*[.H158]" office:value-type="float" office:value="122.406940821813" calcext:value-type="float">
            <text:p>122,41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14" office:value-type="string" calcext:value-type="string">
            <text:p>C.2</text:p>
          </table:table-cell>
          <table:table-cell table:style-name="ce3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5" table:style-name="ce3"/>
          <table:table-cell table:style-name="ce365" office:value-type="percentage" office:value="0" calcext:value-type="percentage">
            <text:p>0,00%</text:p>
          </table:table-cell>
          <table:table-cell table:style-name="ce392" table:formula="of:=[.H159]*[.$I$175]" office:value-type="float" office:value="0" calcext:value-type="float">
            <text:p>0,00</text:p>
          </table:table-cell>
          <table:table-cell table:style-name="ce397" table:formula="of:=FORMULA([.I159])" office:value-type="string" office:string-value="=H159*$I$175" calcext:value-type="string">
            <text:p>=H159*$I$17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.3</text:p>
          </table:table-cell>
          <table:table-cell table:style-name="ce3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3"/>
          <table:table-cell table:style-name="ce365" office:value-type="percentage" office:value="0.04" calcext:value-type="percentage">
            <text:p>4,00%</text:p>
          </table:table-cell>
          <table:table-cell table:style-name="ce392" table:formula="of:=[.H160]*[.$I$175]" office:value-type="float" office:value="204.122023676873" calcext:value-type="float">
            <text:p>204,12</text:p>
          </table:table-cell>
          <table:table-cell table:style-name="ce397" table:formula="of:=FORMULA([.I160])" office:value-type="string" office:string-value="=H160*$I$175" calcext:value-type="string">
            <text:p>=H160*$I$17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242"/>
          <table:covered-table-cell table:style-name="ce321"/>
          <table:table-cell table:style-name="ce366" table:formula="of:=SUM([.H153:.H160])" office:value-type="percentage" office:value="0.2265" calcext:value-type="percentage">
            <text:p>22,65%</text:p>
          </table:table-cell>
          <table:table-cell table:style-name="ce388" table:formula="of:=SUM([.I153:.I160])" office:value-type="float" office:value="985.486329256115" calcext:value-type="float">
            <text:p>985,49</text:p>
          </table:table-cell>
          <table:table-cell table:style-name="ce397" table:formula="of:=FORMULA([.I161])" office:value-type="string" office:string-value="=SOMA(I153:I160)" calcext:value-type="string">
            <text:p>=SOMA(I153:I160)</text:p>
          </table:table-cell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299"/>
          <table:table-cell table:style-name="ce397"/>
          <table:table-cell table:number-columns-repeated="1014"/>
        </table:table-row>
        <table:table-row table:style-name="ro1">
          <table:table-cell table:style-name="ce233" office:value-type="string" calcext:value-type="string" table:number-columns-spanned="9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8" table:style-name="ce299"/>
          <table:table-cell table:style-name="ce397"/>
          <table:table-cell table:number-columns-repeated="1014"/>
        </table:table-row>
        <table:table-row table:style-name="ro1">
          <table:table-cell table:style-name="ce233" office:value-type="string" calcext:value-type="string" table:number-columns-spanned="9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8" table:style-name="ce299"/>
          <table:table-cell table:style-name="ce397"/>
          <table:table-cell table:number-columns-repeated="1014"/>
        </table:table-row>
        <table:table-row table:style-name="ro1">
          <table:table-cell table:style-name="ce10" table:number-columns-spanned="9" table:number-rows-spanned="1"/>
          <table:covered-table-cell table:number-columns-repeated="7" table:style-name="ce10"/>
          <table:covered-table-cell table:style-name="ce395"/>
          <table:table-cell table:style-name="ce3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6"/>
          <table:table-cell table:style-name="ce397"/>
          <table:table-cell table:style-name="ce40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397"/>
          <table:table-cell table:number-columns-repeated="1014"/>
        </table:table-row>
        <table:table-row table:style-name="ro1">
          <table:table-cell table:style-name="ce217" office:value-type="string" calcext:value-type="string">
            <text:p>A</text:p>
          </table:table-cell>
          <table:table-cell table:style-name="ce3" table:formula="of:=[.A37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238"/>
          <table:covered-table-cell table:style-name="ce317"/>
          <table:table-cell table:style-name="ce374" table:formula="of:=[.I45]" office:value-type="float" office:value="2081.98" calcext:value-type="float">
            <text:p>2.081,98</text:p>
          </table:table-cell>
          <table:table-cell table:style-name="ce397" table:formula="of:=FORMULA([.I168])" office:value-type="string" office:string-value="=I45" calcext:value-type="string">
            <text:p>=I45</text:p>
          </table:table-cell>
          <table:table-cell table:number-columns-repeated="1014"/>
        </table:table-row>
        <table:table-row table:style-name="ro1">
          <table:table-cell table:style-name="ce234" office:value-type="string" calcext:value-type="string">
            <text:p>B</text:p>
          </table:table-cell>
          <table:table-cell table:style-name="ce3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238"/>
          <table:covered-table-cell table:style-name="ce317"/>
          <table:table-cell table:style-name="ce392" table:formula="of:=[.I102]" office:value-type="float" office:value="1763.90775333333" calcext:value-type="float">
            <text:p>1.763,91</text:p>
          </table:table-cell>
          <table:table-cell table:style-name="ce397" table:formula="of:=FORMULA([.I169])" office:value-type="string" office:string-value="=I102" calcext:value-type="string">
            <text:p>=I102</text:p>
          </table:table-cell>
          <table:table-cell table:number-columns-repeated="1014"/>
        </table:table-row>
        <table:table-row table:style-name="ro1">
          <table:table-cell table:style-name="ce217" office:value-type="string" calcext:value-type="string">
            <text:p>C</text:p>
          </table:table-cell>
          <table:table-cell table:style-name="ce3" table:formula="of:=[.A104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238"/>
          <table:covered-table-cell table:style-name="ce317"/>
          <table:table-cell table:style-name="ce392" table:formula="of:=[.I112]" office:value-type="float" office:value="147.902193616" calcext:value-type="float">
            <text:p>147,90</text:p>
          </table:table-cell>
          <table:table-cell table:style-name="ce397" table:formula="of:=FORMULA([.I170])" office:value-type="string" office:string-value="=I112" calcext:value-type="string">
            <text:p>=I112</text:p>
          </table:table-cell>
          <table:table-cell table:style-name="ce403"/>
          <table:table-cell table:number-columns-repeated="1013"/>
        </table:table-row>
        <table:table-row table:style-name="ro1">
          <table:table-cell table:style-name="ce234" office:value-type="string" calcext:value-type="string">
            <text:p>D</text:p>
          </table:table-cell>
          <table:table-cell table:style-name="ce3" table:formula="of:=[.A114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238"/>
          <table:covered-table-cell table:style-name="ce317"/>
          <table:table-cell table:style-name="ce392" table:formula="of:=[.I139]" office:value-type="float" office:value="50.6152471111111" calcext:value-type="float">
            <text:p>50,62</text:p>
          </table:table-cell>
          <table:table-cell table:style-name="ce397" table:formula="of:=FORMULA([.I171])" office:value-type="string" office:string-value="=I139" calcext:value-type="string">
            <text:p>=I139</text:p>
          </table:table-cell>
          <table:table-cell table:style-name="ce403"/>
          <table:table-cell table:number-columns-repeated="1013"/>
        </table:table-row>
        <table:table-row table:style-name="ro1">
          <table:table-cell table:style-name="ce217" office:value-type="string" calcext:value-type="string">
            <text:p>E</text:p>
          </table:table-cell>
          <table:table-cell table:style-name="ce3" table:formula="of:=[.A141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238"/>
          <table:covered-table-cell table:style-name="ce317"/>
          <table:table-cell table:style-name="ce392" table:formula="of:=[.I147]" office:value-type="float" office:value="35.8261666666667" calcext:value-type="float">
            <text:p>35,83</text:p>
          </table:table-cell>
          <table:table-cell table:style-name="ce397" table:formula="of:=FORMULA([.I172])" office:value-type="string" office:string-value="=I147" calcext:value-type="string">
            <text:p>=I147</text:p>
          </table:table-cell>
          <table:table-cell table:style-name="ce403"/>
          <table:table-cell table:number-columns-repeated="1013"/>
        </table:table-row>
        <table:table-row table:style-name="ro1">
          <table:table-cell table:style-name="ce14"/>
          <table:table-cell table:style-name="ce301" office:value-type="string" calcext:value-type="string" table:number-columns-spanned="7" table:number-rows-spanned="1">
            <text:p>Subtotal (A + B + C + D + E)</text:p>
          </table:table-cell>
          <table:covered-table-cell table:number-columns-repeated="5" table:style-name="ce307"/>
          <table:covered-table-cell table:style-name="ce367"/>
          <table:table-cell table:style-name="ce381" table:formula="of:=SUM([.I168:.I172])" office:value-type="float" office:value="4080.23136072711" calcext:value-type="float">
            <text:p>4.080,23</text:p>
          </table:table-cell>
          <table:table-cell table:style-name="ce397" table:formula="of:=FORMULA([.I173])" office:value-type="string" office:string-value="=SOMA(I168:I172)" calcext:value-type="string">
            <text:p>=SOMA(I168:I172)</text:p>
          </table:table-cell>
          <table:table-cell table:style-name="ce404"/>
          <table:table-cell table:number-columns-repeated="1013"/>
        </table:table-row>
        <table:table-row table:style-name="ro1">
          <table:table-cell table:style-name="ce217" office:value-type="string" calcext:value-type="string">
            <text:p>F</text:p>
          </table:table-cell>
          <table:table-cell table:style-name="ce3" table:formula="of:=[.A15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"/>
          <table:table-cell table:style-name="ce374" table:formula="of:=[.I161]" office:value-type="float" office:value="985.486329256115" calcext:value-type="float">
            <text:p>985,49</text:p>
          </table:table-cell>
          <table:table-cell table:style-name="ce397" table:formula="of:=FORMULA([.I174])" office:value-type="string" office:string-value="=I161" calcext:value-type="string">
            <text:p>=I16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6"/>
          <table:table-cell table:style-name="ce388" table:formula="of:=([.I173]+[.I153]+[.I154])/(1-SUM([.H156:.H160]))" office:value-type="float" office:value="5103.05059192183" calcext:value-type="float">
            <text:p>5.103,05</text:p>
          </table:table-cell>
          <table:table-cell table:style-name="ce397" table:formula="of:=FORMULA([.I175])" office:value-type="string" office:string-value="=(I173+I153+I154)/(1-SOMA(H156:H160))" calcext:value-type="string">
            <text:p>=(I173+I153+I154)/(1-SOMA(H156:H160))</text:p>
          </table:table-cell>
          <table:table-cell table:number-columns-repeated="1014"/>
        </table:table-row>
        <table:table-row table:style-name="ro1">
          <table:table-cell table:style-name="ce230" table:number-columns-repeated="8"/>
          <table:table-cell table:style-name="ce390"/>
          <table:table-cell table:style-name="ce397"/>
          <table:table-cell table:number-columns-repeated="1014"/>
        </table:table-row>
        <table:table-row table:style-name="ro1">
          <table:table-cell table:number-columns-repeated="9"/>
          <table:table-cell table:style-name="ce397"/>
          <table:table-cell table:number-columns-repeated="1014"/>
        </table:table-row>
        <table:table-row table:style-name="ro1">
          <table:table-cell table:style-name="ce235" office:value-type="string" calcext:value-type="string" table:number-columns-spanned="9" table:number-rows-spanned="1">
            <text:p>Jataí, 16 de outubro de 2025</text:p>
          </table:table-cell>
          <table:covered-table-cell table:number-columns-repeated="8" table:style-name="ce2"/>
          <table:table-cell table:style-name="ce397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397"/>
          <table:table-cell table:number-columns-repeated="101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s - Encarregado Administrativo" table:style-name="ta2">
        <table:table-column table:style-name="co13" table:default-cell-style-name="ce413"/>
        <table:table-column table:style-name="co14" table:default-cell-style-name="ce415"/>
        <table:table-column table:style-name="co12" table:default-cell-style-name="ce415"/>
        <table:table-column table:style-name="co15" table:default-cell-style-name="ce415"/>
        <table:table-column table:style-name="co16" table:default-cell-style-name="ce415"/>
        <table:table-column table:style-name="co17" table:default-cell-style-name="ce415"/>
        <table:table-column table:style-name="co31" table:number-columns-repeated="2" table:default-cell-style-name="ce415"/>
        <table:table-column table:style-name="co19" table:number-columns-repeated="236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column table:style-name="co24" table:default-cell-style-name="ce415"/>
        <table:table-column table:style-name="co25" table:default-cell-style-name="ce415"/>
        <table:table-column table:style-name="co26" table:default-cell-style-name="ce415"/>
        <table:table-column table:style-name="co2" table:default-cell-style-name="ce415"/>
        <table:table-column table:style-name="co13" table:default-cell-style-name="ce415"/>
        <table:table-column table:style-name="co27" table:default-cell-style-name="ce415"/>
        <table:table-column table:style-name="co28" table:default-cell-style-name="ce415"/>
        <table:table-column table:style-name="co19" table:number-columns-repeated="244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column table:style-name="co24" table:default-cell-style-name="ce415"/>
        <table:table-column table:style-name="co25" table:default-cell-style-name="ce415"/>
        <table:table-column table:style-name="co26" table:default-cell-style-name="ce415"/>
        <table:table-column table:style-name="co2" table:default-cell-style-name="ce415"/>
        <table:table-column table:style-name="co13" table:default-cell-style-name="ce415"/>
        <table:table-column table:style-name="co27" table:default-cell-style-name="ce415"/>
        <table:table-column table:style-name="co28" table:default-cell-style-name="ce415"/>
        <table:table-column table:style-name="co19" table:number-columns-repeated="244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column table:style-name="co24" table:default-cell-style-name="ce415"/>
        <table:table-column table:style-name="co25" table:default-cell-style-name="ce415"/>
        <table:table-column table:style-name="co26" table:default-cell-style-name="ce415"/>
        <table:table-column table:style-name="co2" table:default-cell-style-name="ce415"/>
        <table:table-column table:style-name="co13" table:default-cell-style-name="ce415"/>
        <table:table-column table:style-name="co27" table:default-cell-style-name="ce415"/>
        <table:table-column table:style-name="co28" table:default-cell-style-name="ce415"/>
        <table:table-column table:style-name="co19" table:number-columns-repeated="244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23" table:default-cell-style-name="ce415"/>
        <table:table-column table:style-name="co2" table:default-cell-style-name="ce415"/>
        <table:table-row table:style-name="ro1">
          <table:table-cell table:style-name="ce408" office:value-type="string" calcext:value-type="string" table:number-columns-spanned="6" table:number-rows-spanned="1">
            <text:p>Encarregado Administrativo</text:p>
          </table:table-cell>
          <table:covered-table-cell table:number-columns-repeated="5" table:style-name="ce416"/>
          <table:table-cell table:style-name="ce431" table:number-columns-repeated="1011"/>
        </table:table-row>
        <table:table-row table:style-name="ro1">
          <table:table-cell table:style-name="ce409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11"/>
          <table:table-cell table:number-columns-repeated="1011"/>
        </table:table-row>
        <table:table-row table:style-name="ro1">
          <table:table-cell table:style-name="ce107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107" office:value-type="string" calcext:value-type="string" table:number-columns-spanned="1" table:number-rows-spanned="3">
            <text:p>Unid.</text:p>
          </table:table-cell>
          <table:table-cell table:style-name="ce107" office:value-type="string" calcext:value-type="string" table:number-columns-spanned="1" table:number-rows-spanned="3">
            <text:p>Quantidade Semestre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  <table:table-cell table:number-columns-repeated="1011"/>
        </table:table-row>
        <table:table-row table:style-name="ro1">
          <table:covered-table-cell table:number-columns-repeated="4" table:style-name="ce107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1">
          <table:covered-table-cell table:number-columns-repeated="6" table:style-name="ce107"/>
          <table:table-cell table:number-columns-repeated="1011"/>
        </table:table-row>
        <table:table-row table:style-name="ro1">
          <table:table-cell table:style-name="ce411" office:value-type="float" office:value="1" calcext:value-type="float">
            <text:p>1</text:p>
          </table:table-cell>
          <table:table-cell table:style-name="ce417" office:value-type="string" calcext:value-type="string">
            <text:p>Camiseta em malha algodão, manga curta, gola redonda, logotipo da empresa.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3" calcext:value-type="float">
            <text:p>3</text:p>
          </table:table-cell>
          <table:table-cell table:style-name="ce425" office:value-type="currency" office:currency="BRL" office:value="33.85" calcext:value-type="currency">
            <text:p>R$ 33,85</text:p>
          </table:table-cell>
          <table:table-cell table:style-name="ce426" table:formula="of:=[.D6]*[.E6]" office:value-type="currency" office:currency="BRL" office:value="101.55" calcext:value-type="currency">
            <text:p>R$ 101,55</text:p>
          </table:table-cell>
          <table:table-cell table:style-name="ce397" table:formula="of:=FORMULA([.F6])" office:value-type="string" office:string-value="=D6*E6" calcext:value-type="string">
            <text:p>=D6*E6</text:p>
          </table:table-cell>
          <table:table-cell table:style-name="ce432" table:number-columns-repeated="1010"/>
        </table:table-row>
        <table:table-row table:style-name="ro1">
          <table:table-cell table:style-name="ce411" office:value-type="float" office:value="2" calcext:value-type="float">
            <text:p>2</text:p>
          </table:table-cell>
          <table:table-cell table:style-name="ce418" office:value-type="string" calcext:value-type="string">
            <text:p>calça material brim, com elástico na cintura.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2" calcext:value-type="float">
            <text:p>2</text:p>
          </table:table-cell>
          <table:table-cell table:style-name="ce426" office:value-type="currency" office:currency="BRL" office:value="49.37" calcext:value-type="currency">
            <text:p>R$ 49,37</text:p>
          </table:table-cell>
          <table:table-cell table:style-name="ce426" table:formula="of:=[.D7]*[.E7]" office:value-type="currency" office:currency="BRL" office:value="98.74" calcext:value-type="currency">
            <text:p>R$ 98,74</text:p>
          </table:table-cell>
          <table:table-cell table:style-name="ce397" table:formula="of:=FORMULA([.F7])" office:value-type="string" office:string-value="=D7*E7" calcext:value-type="string">
            <text:p>=D7*E7</text:p>
          </table:table-cell>
          <table:table-cell table:style-name="ce432" table:number-columns-repeated="1010"/>
        </table:table-row>
        <table:table-row table:style-name="ro1">
          <table:table-cell table:style-name="ce411" office:value-type="float" office:value="3" calcext:value-type="float">
            <text:p>3</text:p>
          </table:table-cell>
          <table:table-cell table:style-name="ce418" office:value-type="string" calcext:value-type="string">
            <text:p>cartão de identificação em pvc de 86mm x 54mm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1" calcext:value-type="float">
            <text:p>1</text:p>
          </table:table-cell>
          <table:table-cell table:style-name="ce426" office:value-type="currency" office:currency="BRL" office:value="5.22" calcext:value-type="currency">
            <text:p>R$ 5,22</text:p>
          </table:table-cell>
          <table:table-cell table:style-name="ce426" table:formula="of:=[.E8]*[.D8]" office:value-type="currency" office:currency="BRL" office:value="5.22" calcext:value-type="currency">
            <text:p>R$ 5,22</text:p>
          </table:table-cell>
          <table:table-cell table:style-name="ce397" table:formula="of:=FORMULA([.F8])" office:value-type="string" office:string-value="=E8*D8" calcext:value-type="string">
            <text:p>=E8*D8</text:p>
          </table:table-cell>
          <table:table-cell table:style-name="ce432" table:number-columns-repeated="1010"/>
        </table:table-row>
        <table:table-row table:style-name="ro1">
          <table:table-cell table:style-name="ce411" office:value-type="float" office:value="4" calcext:value-type="float">
            <text:p>4</text:p>
          </table:table-cell>
          <table:table-cell table:style-name="ce418" office:value-type="string" calcext:value-type="string">
            <text:p>protetor de crachá com cordão, cartão até 85mmx54mm</text:p>
          </table:table-cell>
          <table:table-cell table:style-name="ce422" office:value-type="string" calcext:value-type="string">
            <text:p>Unid.</text:p>
          </table:table-cell>
          <table:table-cell table:style-name="ce424" office:value-type="float" office:value="1" calcext:value-type="float">
            <text:p>1</text:p>
          </table:table-cell>
          <table:table-cell table:style-name="ce426" office:value-type="currency" office:currency="BRL" office:value="3.69" calcext:value-type="currency">
            <text:p>R$ 3,69</text:p>
          </table:table-cell>
          <table:table-cell table:style-name="ce426" table:formula="of:=[.E9]*[.D9]" office:value-type="currency" office:currency="BRL" office:value="3.69" calcext:value-type="currency">
            <text:p>R$ 3,69</text:p>
          </table:table-cell>
          <table:table-cell table:style-name="ce397" table:formula="of:=FORMULA([.F9])" office:value-type="string" office:string-value="=E9*D9" calcext:value-type="string">
            <text:p>=E9*D9</text:p>
          </table:table-cell>
          <table:table-cell table:style-name="ce432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107"/>
          <table:table-cell table:style-name="ce427" table:formula="of:=SUM([.F6:.F9])*2" office:value-type="currency" office:currency="BRL" office:value="418.4" calcext:value-type="currency" table:number-columns-spanned="2" table:number-rows-spanned="1">
            <text:p>R$ 418,40</text:p>
          </table:table-cell>
          <table:covered-table-cell table:style-name="ce429"/>
          <table:table-cell table:style-name="ce397" table:formula="of:=FORMULA([.E10])" office:value-type="string" office:string-value="=SOMA(F6:F9)*2" calcext:value-type="string">
            <text:p>=SOMA(F6:F9)*2</text:p>
          </table:table-cell>
          <table:table-cell table:style-name="ce432" table:number-columns-repeated="1010"/>
        </table:table-row>
        <table:table-row table:style-name="ro1">
          <table:table-cell table:style-name="ce107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107"/>
          <table:table-cell table:style-name="ce427" table:formula="of:=[.E10]/12" office:value-type="currency" office:currency="BRL" office:value="34.8666666666667" calcext:value-type="currency" table:number-columns-spanned="2" table:number-rows-spanned="1">
            <text:p>R$ 34,87</text:p>
          </table:table-cell>
          <table:covered-table-cell table:style-name="ce429"/>
          <table:table-cell table:style-name="ce397" table:formula="of:=FORMULA([.E11])" office:value-type="string" office:string-value="=E10/12" calcext:value-type="string">
            <text:p>=E10/12</text:p>
          </table:table-cell>
          <table:table-cell table:style-name="ce432" table:number-columns-repeated="1010"/>
        </table:table-row>
        <table:table-row table:style-name="ro1">
          <table:table-cell table:style-name="ce412" table:number-columns-spanned="6" table:number-rows-spanned="1"/>
          <table:covered-table-cell table:number-columns-repeated="5" table:style-name="ce419"/>
          <table:table-cell table:style-name="ce432" table:number-columns-repeated="1011"/>
        </table:table-row>
        <table:table-row table:style-name="ro1" table:number-rows-repeated="2">
          <table:table-cell table:number-columns-repeated="6"/>
          <table:table-cell table:style-name="ce433"/>
          <table:table-cell table:style-name="ce432" table:number-columns-repeated="1010"/>
        </table:table-row>
        <table:table-row table:style-name="ro1">
          <table:table-cell table:number-columns-repeated="6"/>
          <table:table-cell table:style-name="ce431" table:number-columns-repeated="1011"/>
        </table:table-row>
        <table:table-row table:style-name="ro1" table:number-rows-repeated="3">
          <table:table-cell table:style-name="ce415"/>
          <table:table-cell table:number-columns-repeated="5"/>
          <table:table-cell table:style-name="ce432" table:number-columns-repeated="1011"/>
        </table:table-row>
        <table:table-row table:style-name="ro1">
          <table:table-cell table:style-name="ce415"/>
          <table:table-cell table:number-columns-repeated="5"/>
          <table:table-cell table:style-name="ce433"/>
          <table:table-cell table:style-name="ce432" table:number-columns-repeated="1010"/>
        </table:table-row>
        <table:table-row table:style-name="ro1" table:number-rows-repeated="3">
          <table:table-cell table:style-name="ce415"/>
          <table:table-cell table:number-columns-repeated="5"/>
          <table:table-cell table:style-name="ce431" table:number-columns-repeated="1011"/>
        </table:table-row>
        <table:table-row table:style-name="ro1" table:number-rows-repeated="4">
          <table:table-cell table:style-name="ce415"/>
          <table:table-cell table:number-columns-repeated="1016"/>
        </table:table-row>
        <table:table-row table:style-name="ro1" table:number-rows-repeated="1048549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Equipamento" table:style-name="ta1">
        <table:table-column table:style-name="co12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number-columns-repeated="2" table:default-cell-style-name="ce107"/>
        <table:table-column table:style-name="co35" table:default-cell-style-name="ce11"/>
        <table:table-column table:style-name="co36" table:default-cell-style-name="ce11"/>
        <table:table-row table:style-name="ro1">
          <table:table-cell table:style-name="ce409" office:value-type="string" calcext:value-type="string" table:number-columns-spanned="7" table:number-rows-spanned="1">
            <text:p>Equipamento</text:p>
          </table:table-cell>
          <table:covered-table-cell table:number-columns-repeated="4" table:style-name="ce11"/>
          <table:covered-table-cell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Item</text:p>
          </table:table-cell>
          <table:table-cell office:value-type="string" calcext:value-type="string" table:number-columns-spanned="1" table:number-rows-spanned="3">
            <text:p>Descrição</text:p>
          </table:table-cell>
          <table:table-cell office:value-type="string" calcext:value-type="string" table:number-columns-spanned="1" table:number-rows-spanned="3">
            <text:p>Unid.</text:p>
          </table:table-cell>
          <table:table-cell office:value-type="string" calcext:value-type="string" table:number-columns-spanned="1" table:number-rows-spanned="3">
            <text:p>Funcionários</text:p>
          </table:table-cell>
          <table:table-cell office:value-type="string" calcext:value-type="string" table:number-columns-spanned="1" table:number-rows-spanned="3">
            <text:p>Quantidade Anual</text:p>
          </table:table-cell>
          <table:table-cell table:style-name="ce107" office:value-type="string" calcext:value-type="string" table:number-columns-spanned="2" table:number-rows-spanned="1">
            <text:p>Valores</text:p>
          </table:table-cell>
          <table:covered-table-cell table:style-name="ce107"/>
        </table:table-row>
        <table:table-row table:style-name="ro16">
          <table:covered-table-cell table:number-columns-repeated="5"/>
          <table:table-cell table:style-name="ce107" office:value-type="string" calcext:value-type="string" table:number-columns-spanned="1" table:number-rows-spanned="2">
            <text:p>Custo Unit.</text:p>
          </table:table-cell>
          <table:table-cell table:style-name="ce107" office:value-type="string" calcext:value-type="string" table:number-columns-spanned="1" table:number-rows-spanned="2">
            <text:p>Custo Total</text:p>
          </table:table-cell>
        </table:table-row>
        <table:table-row table:style-name="ro16">
          <table:covered-table-cell table:number-columns-repeated="5"/>
          <table:covered-table-cell table:number-columns-repeated="2" table:style-name="ce107"/>
        </table:table-row>
        <table:table-row table:style-name="ro17">
          <table:table-cell table:style-name="ce411" office:value-type="float" office:value="1" calcext:value-type="float">
            <text:p>1</text:p>
          </table:table-cell>
          <table:table-cell table:style-name="ce417" office:value-type="string" calcext:value-type="string">
            <text:p>relógio biométrico eletrônico*</text:p>
          </table:table-cell>
          <table:table-cell table:style-name="ce422" office:value-type="string" calcext:value-type="string">
            <text:p>Unid.</text:p>
          </table:table-cell>
          <table:table-cell table:style-name="ce436" office:value-type="float" office:value="65" calcext:value-type="float">
            <text:p>65</text:p>
          </table:table-cell>
          <table:table-cell table:style-name="ce424" office:value-type="float" office:value="5" calcext:value-type="float">
            <text:p>5</text:p>
          </table:table-cell>
          <table:table-cell table:style-name="ce425" office:value-type="currency" office:currency="BRL" office:value="1496.82" calcext:value-type="currency">
            <text:p>R$ 1.496,82</text:p>
          </table:table-cell>
          <table:table-cell table:style-name="ce426" table:formula="of:=[.E5]*[.F5]" office:value-type="currency" office:currency="BRL" office:value="7484.1" calcext:value-type="currency">
            <text:p>R$ 7.484,1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Custo mensal de uniformes por empregado</text:p>
          </table:table-cell>
          <table:covered-table-cell table:number-columns-repeated="4"/>
          <table:table-cell table:style-name="ce427" table:formula="of:=([.G5]/[.D5])*0.1/12" office:value-type="currency" office:currency="BRL" office:value="0.9595" calcext:value-type="currency" table:number-columns-spanned="2" table:number-rows-spanned="1">
            <text:p>R$ 0,96</text:p>
          </table:table-cell>
          <table:covered-table-cell table:style-name="ce429"/>
        </table:table-row>
        <table:table-row table:style-name="ro1">
          <table:table-cell table:style-name="ce412" office:value-type="string" calcext:value-type="string" table:number-columns-spanned="7" table:number-rows-spanned="1">
            <text:p>* taxa de depreciação de 10% anual</text:p>
          </table:table-cell>
          <table:covered-table-cell table:number-columns-repeated="6" table:style-name="ce419"/>
        </table:table-row>
      </table:table>
      <table:table table:name="Vale Transporte e Auxílio Alimentação" table:style-name="ta1">
        <table:table-column table:style-name="co37" table:default-cell-style-name="ce437"/>
        <table:table-column table:style-name="co38" table:default-cell-style-name="ce441"/>
        <table:table-column table:style-name="co35" table:default-cell-style-name="ce441"/>
        <table:table-column table:style-name="co39" table:default-cell-style-name="ce438"/>
        <table:table-column table:style-name="co40" table:default-cell-style-name="ce438"/>
        <table:table-column table:style-name="co41" table:default-cell-style-name="ce438"/>
        <table:table-row table:style-name="ro16">
          <table:table-cell office:value-type="string" calcext:value-type="string" table:number-columns-spanned="6" table:number-rows-spanned="1">
            <text:p>Vale Transporte Carregador</text:p>
          </table:table-cell>
          <table:covered-table-cell table:number-columns-repeated="5" table:style-name="ce137"/>
        </table:table-row>
        <table:table-row table:style-name="ro18">
          <table:table-cell table:style-name="ce438" office:value-type="string" calcext:value-type="string">
            <text:p>Valor da Passagem</text:p>
          </table:table-cell>
          <table:table-cell table:style-name="ce438" office:value-type="string" calcext:value-type="string">
            <text:p>Dias Utilizados</text:p>
          </table:table-cell>
          <table:table-cell table:style-name="ce438" office:value-type="string" calcext:value-type="string">
            <text:p>Passagens por Dia</text:p>
          </table:table-cell>
          <table:table-cell office:value-type="string" calcext:value-type="string">
            <text:p>Valor Total</text:p>
          </table:table-cell>
          <table:table-cell office:value-type="string" calcext:value-type="string">
            <text:p>Desconto Previsto CCT</text:p>
          </table:table-cell>
          <table:table-cell office:value-type="string" calcext:value-type="string">
            <text:p>Parte da Empresa</text:p>
          </table:table-cell>
        </table:table-row>
        <table:table-row table:style-name="ro16">
          <table:table-cell table:style-name="ce439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39" table:formula="of:=([.B3]*[.C3])*[.A3]" office:value-type="currency" office:currency="BRL" office:value="189.2" calcext:value-type="currency">
            <text:p>R$ 189,20</text:p>
          </table:table-cell>
          <table:table-cell table:style-name="ce439" table:formula="of:=0.06*[$Carregador.I39]" office:value-type="currency" office:currency="BRL" office:value="144.1386" calcext:value-type="currency">
            <text:p>R$ 144,14</text:p>
          </table:table-cell>
          <table:table-cell table:style-name="ce443" table:formula="of:=[.D3]-[.E3]" office:value-type="currency" office:currency="BRL" office:value="45.0614" calcext:value-type="currency">
            <text:p>R$ 45,06</text:p>
          </table:table-cell>
        </table:table-row>
        <table:table-row table:style-name="ro16" table:number-rows-repeated="2">
          <table:table-cell table:style-name="ce137" table:number-columns-repeated="6"/>
        </table:table-row>
        <table:table-row table:style-name="ro16">
          <table:table-cell table:style-name="Default" table:number-columns-repeated="6"/>
        </table:table-row>
        <table:table-row table:style-name="ro16">
          <table:table-cell office:value-type="string" calcext:value-type="string" table:number-columns-spanned="6" table:number-rows-spanned="1">
            <text:p>Vale Transporte Encarregado Administrativo</text:p>
          </table:table-cell>
          <table:covered-table-cell table:number-columns-repeated="2"/>
          <table:covered-table-cell table:number-columns-repeated="3" table:style-name="ce441"/>
        </table:table-row>
        <table:table-row table:style-name="ro16">
          <table:table-cell table:style-name="ce438" office:value-type="string" calcext:value-type="string">
            <text:p>Valor da Passagem</text:p>
          </table:table-cell>
          <table:table-cell table:style-name="ce438" office:value-type="string" calcext:value-type="string">
            <text:p>Dias Utilizados</text:p>
          </table:table-cell>
          <table:table-cell table:style-name="ce438" office:value-type="string" calcext:value-type="string">
            <text:p>Passagens por Dia</text:p>
          </table:table-cell>
          <table:table-cell office:value-type="string" calcext:value-type="string">
            <text:p>Valor Total</text:p>
          </table:table-cell>
          <table:table-cell office:value-type="string" calcext:value-type="string">
            <text:p>Desconto Previsto CCT</text:p>
          </table:table-cell>
          <table:table-cell office:value-type="string" calcext:value-type="string">
            <text:p>Parte da Empresa</text:p>
          </table:table-cell>
        </table:table-row>
        <table:table-row table:style-name="ro16">
          <table:table-cell table:style-name="ce439" office:value-type="currency" office:currency="BRL" office:value="4.3" calcext:value-type="currency">
            <text:p>R$ 4,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439" table:formula="of:=([.B9]*[.C9])*[.A9]" office:value-type="currency" office:currency="BRL" office:value="189.2" calcext:value-type="currency">
            <text:p>R$ 189,20</text:p>
          </table:table-cell>
          <table:table-cell table:style-name="ce439" table:formula="of:=0.06*[$'Encarregado Administrativo'.I39]" office:value-type="currency" office:currency="BRL" office:value="124.9188" calcext:value-type="currency">
            <text:p>R$ 124,92</text:p>
          </table:table-cell>
          <table:table-cell table:style-name="ce439" table:formula="of:=[.D9]-[.E9]" office:value-type="currency" office:currency="BRL" office:value="64.2812" calcext:value-type="currency">
            <text:p>R$ 64,28</text:p>
          </table:table-cell>
        </table:table-row>
        <table:table-row table:style-name="ro16" table:number-rows-repeated="2">
          <table:table-cell table:style-name="ce441"/>
          <table:table-cell table:number-columns-repeated="2"/>
          <table:table-cell table:style-name="ce441" table:number-columns-repeated="3"/>
        </table:table-row>
        <table:table-row table:style-name="ro16">
          <table:table-cell table:style-name="Default" table:number-columns-repeated="6"/>
        </table:table-row>
        <table:table-row table:style-name="ro16">
          <table:table-cell office:value-type="string" calcext:value-type="string" table:number-columns-spanned="6" table:number-rows-spanned="1">
            <text:p>Auxílio Alimentação</text:p>
          </table:table-cell>
          <table:covered-table-cell table:number-columns-repeated="5" table:style-name="ce137"/>
        </table:table-row>
        <table:table-row table:style-name="ro16">
          <table:table-cell table:style-name="ce438" office:value-type="string" calcext:value-type="string">
            <text:p>Valor do Auxílio</text:p>
          </table:table-cell>
          <table:table-cell table:style-name="ce438" office:value-type="string" calcext:value-type="string">
            <text:p>Dias Utilizados</text:p>
          </table:table-cell>
          <table:table-cell table:style-name="ce438"/>
          <table:table-cell office:value-type="string" calcext:value-type="string">
            <text:p>Valor Total</text:p>
          </table:table-cell>
          <table:table-cell office:value-type="string" calcext:value-type="string">
            <text:p>Desconto Previsto CCT</text:p>
          </table:table-cell>
          <table:table-cell office:value-type="string" calcext:value-type="string">
            <text:p>Parte da Empresa</text:p>
          </table:table-cell>
        </table:table-row>
        <table:table-row table:style-name="ro16">
          <table:table-cell table:style-name="ce439" office:value-type="currency" office:currency="BRL" office:value="25" calcext:value-type="currency">
            <text:p>R$ 25,0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39" table:formula="of:=[.A15]*[.B15]" office:value-type="currency" office:currency="BRL" office:value="550" calcext:value-type="currency">
            <text:p>R$ 550,00</text:p>
          </table:table-cell>
          <table:table-cell table:style-name="ce439" table:formula="of:=[.D15]*0.11" office:value-type="currency" office:currency="BRL" office:value="60.5" calcext:value-type="currency">
            <text:p>R$ 60,50</text:p>
          </table:table-cell>
          <table:table-cell table:style-name="ce439" table:formula="of:=[.D15]-[.E15]" office:value-type="currency" office:currency="BRL" office:value="489.5" calcext:value-type="currency">
            <text:p>R$ 489,50</text:p>
          </table:table-cell>
        </table:table-row>
        <table:table-row table:style-name="ro16">
          <table:table-cell table:style-name="ce442" table:number-columns-repeated="6"/>
        </table:table-row>
        <table:table-row table:style-name="ro16">
          <table:table-cell table:style-name="ce442" table:number-columns-repeated="6"/>
        </table:table-row>
      </table:table>
      <table:table table:name="Quadro Resumo" table:style-name="ta3">
        <office:forms form:automatic-focus="false" form:apply-design-mode="false"/>
        <table:table-column table:style-name="co42" table:default-cell-style-name="ce450"/>
        <table:table-column table:style-name="co43" table:default-cell-style-name="ce456"/>
        <table:table-column table:style-name="co44" table:number-columns-repeated="2" table:default-cell-style-name="ce456"/>
        <table:table-column table:style-name="co45" table:default-cell-style-name="ce462"/>
        <table:table-column table:style-name="co19" table:number-columns-repeated="1017" table:default-cell-style-name="ce456"/>
        <table:table-row table:style-name="ro1">
          <table:table-cell table:style-name="ce444" office:value-type="string" calcext:value-type="string" table:number-columns-spanned="5" table:number-rows-spanned="1">
            <text:p>PROPOSTA DE PREÇO - UNIVERSIDADE FEDERAL DE JATAÍ</text:p>
          </table:table-cell>
          <table:covered-table-cell table:number-columns-repeated="3" table:style-name="ce451"/>
          <table:covered-table-cell table:style-name="ce460"/>
          <table:table-cell table:number-columns-repeated="1017"/>
        </table:table-row>
        <table:table-row table:style-name="ro1">
          <table:table-cell table:style-name="ce445"/>
          <table:table-cell table:style-name="ce452" table:number-columns-repeated="3"/>
          <table:table-cell table:style-name="ce461"/>
          <table:table-cell table:number-columns-repeated="1017"/>
        </table:table-row>
        <table:table-row table:style-name="ro4">
          <table:table-cell table:style-name="ce446" office:value-type="string" calcext:value-type="string">
            <text:p>TIPO DE POSTO</text:p>
          </table:table-cell>
          <table:table-cell table:style-name="ce453" office:value-type="string" calcext:value-type="string">
            <text:p>QTD. POSTOS</text:p>
          </table:table-cell>
          <table:table-cell table:style-name="ce453" office:value-type="string" calcext:value-type="string">
            <text:p>VALOR POR EMPREGADO</text:p>
          </table:table-cell>
          <table:table-cell table:style-name="ce453" office:value-type="string" calcext:value-type="string">
            <text:p>VALOR MENSAL</text:p>
          </table:table-cell>
          <table:table-cell table:style-name="ce453" office:value-type="string" calcext:value-type="string">
            <text:p>VALOR <text:s/>ANUAL</text:p>
          </table:table-cell>
          <table:table-cell table:number-columns-repeated="1017"/>
        </table:table-row>
        <table:table-row table:style-name="ro1">
          <table:table-cell table:style-name="ce447" office:value-type="string" calcext:value-type="string">
            <text:p>Encarregado Administrativo</text:p>
          </table:table-cell>
          <table:table-cell table:style-name="ce454" office:value-type="float" office:value="62" calcext:value-type="float">
            <text:p>62</text:p>
          </table:table-cell>
          <table:table-cell table:style-name="ce457" table:formula="of:=[$'Encarregado Administrativo'.I175]" office:value-type="float" office:value="5103.05059192183" calcext:value-type="float">
            <text:p><text:s/>R$ 5.103,05 </text:p>
          </table:table-cell>
          <table:table-cell table:style-name="ce458" table:formula="of:=[.C4]*[.B4]" office:value-type="float" office:value="316389.136699154" calcext:value-type="float">
            <text:p><text:s/>R$ 316.389,14 </text:p>
          </table:table-cell>
          <table:table-cell table:style-name="ce458" table:formula="of:=[.D4]*12" office:value-type="float" office:value="3796669.64038984" calcext:value-type="float">
            <text:p><text:s/>R$ 3.796.669,64 </text:p>
          </table:table-cell>
          <table:table-cell table:number-columns-repeated="1017"/>
        </table:table-row>
        <table:table-row table:style-name="ro1">
          <table:table-cell table:style-name="ce448" office:value-type="string" calcext:value-type="string">
            <text:p>Carregador</text:p>
          </table:table-cell>
          <table:table-cell table:style-name="ce454" office:value-type="float" office:value="3" calcext:value-type="float">
            <text:p>3</text:p>
          </table:table-cell>
          <table:table-cell table:style-name="ce457" table:formula="of:=[$Carregador.I174]" office:value-type="float" office:value="5759.57789956422" calcext:value-type="float">
            <text:p><text:s/>R$ 5.759,58 </text:p>
          </table:table-cell>
          <table:table-cell table:style-name="ce458" table:formula="of:=[.C5]*[.B5]" office:value-type="float" office:value="17278.7336986927" calcext:value-type="float">
            <text:p><text:s/>R$ 17.278,73 </text:p>
          </table:table-cell>
          <table:table-cell table:style-name="ce458" table:formula="of:=[.D5]*12" office:value-type="float" office:value="207344.804384312" calcext:value-type="float">
            <text:p><text:s/>R$ 207.344,80 </text:p>
          </table:table-cell>
          <table:table-cell table:number-columns-repeated="1017"/>
        </table:table-row>
        <table:table-row table:style-name="ro1">
          <table:table-cell table:style-name="ce448" office:value-type="string" calcext:value-type="string">
            <text:p>Diária com pernoite</text:p>
          </table:table-cell>
          <table:table-cell table:style-name="ce454" office:value-type="float" office:value="12" calcext:value-type="float">
            <text:p>12</text:p>
          </table:table-cell>
          <table:table-cell table:style-name="ce457" office:value-type="float" office:value="312.7" calcext:value-type="float">
            <text:p><text:s/>R$ 312,70 </text:p>
          </table:table-cell>
          <table:table-cell table:style-name="ce458" table:formula="of:=[.C6]*1" office:value-type="float" office:value="312.7" calcext:value-type="float">
            <text:p><text:s/>R$ 312,70 </text:p>
          </table:table-cell>
          <table:table-cell table:style-name="ce458" table:formula="of:=[.C6]*[.B6]" office:value-type="float" office:value="3752.4" calcext:value-type="float">
            <text:p><text:s/>R$ 3.752,40 </text:p>
          </table:table-cell>
          <table:table-cell table:number-columns-repeated="1017"/>
        </table:table-row>
        <table:table-row table:style-name="ro1">
          <table:table-cell table:style-name="ce448" office:value-type="string" calcext:value-type="string">
            <text:p>Diária sem pernoite</text:p>
          </table:table-cell>
          <table:table-cell table:style-name="ce454" office:value-type="float" office:value="24" calcext:value-type="float">
            <text:p>24</text:p>
          </table:table-cell>
          <table:table-cell table:style-name="ce457" office:value-type="float" office:value="185.7" calcext:value-type="float">
            <text:p><text:s/>R$ 185,70 </text:p>
          </table:table-cell>
          <table:table-cell table:style-name="ce458" table:formula="of:=[.C7]*2" office:value-type="float" office:value="371.4" calcext:value-type="float">
            <text:p><text:s/>R$ 371,40 </text:p>
          </table:table-cell>
          <table:table-cell table:style-name="ce458" table:formula="of:=[.C7]*[.B7]" office:value-type="float" office:value="4456.8" calcext:value-type="float">
            <text:p><text:s/>R$ 4.456,80 </text:p>
          </table:table-cell>
          <table:table-cell table:number-columns-repeated="1017"/>
        </table:table-row>
        <table:table-row table:style-name="ro1">
          <table:table-cell table:style-name="ce449" office:value-type="string" calcext:value-type="string">
            <text:p>TOTAL</text:p>
          </table:table-cell>
          <table:table-cell table:style-name="ce455" table:formula="of:=SUM([.B4:.B5])" office:value-type="float" office:value="65" calcext:value-type="float">
            <text:p>65</text:p>
          </table:table-cell>
          <table:table-cell table:style-name="ce455" office:value-type="string" calcext:value-type="string">
            <text:p>-</text:p>
          </table:table-cell>
          <table:table-cell table:style-name="ce459" table:formula="of:=SUM([.D4:.D7])" office:value-type="float" office:value="334351.970397847" calcext:value-type="float">
            <text:p><text:s/>R$ 334.351,97 </text:p>
          </table:table-cell>
          <table:table-cell table:style-name="ce459" table:formula="of:=SUM([.E4:.E7])" office:value-type="float" office:value="4012223.64477416" calcext:value-type="float">
            <text:p><text:s/>R$ 4.012.223,64 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wline-Regular" svg:font-family="Rawline-Regular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 </number:text>
      <number:number number:decimal-places="2" number:min-decimal-places="2" number:min-integer-digits="1" number:grouping="true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4" number:min-decimal-places="4" number:min-integer-digits="1"/>
      <number:text>%</number:text>
    </number:percentage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number-style style:name="N158">
      <number:number number:decimal-places="1" number:min-decimal-places="1" number:min-integer-digits="1"/>
    </number:number-style>
    <number:number-style style:name="N15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3" style:display-name="Moeda 3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/>
    <style:style style:name="Separador_20_de_20_milhares_20_2_20_2" style:display-name="Separador de milhares 2 2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5cm" fo:margin-bottom="1cm" fo:margin-left="1cm" fo:margin-right="0.499cm" style:print-page-order="ttb" style:first-page-number="continue" style:scale-to="2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istente_20_Administrativo" style:display-name="PageStyle_Assistente Administra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torista" style:display-name="PageStyle_Motor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" style:display-name="PageStyle_Uniform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ilha de Custos IN 5/2017</dc:title>
    <meta:initial-creator>Alvaro.Barbosa@dnpm.gov.br</meta:initial-creator>
    <meta:keyword>Planilha</meta:keyword>
    <meta:keyword>de</meta:keyword>
    <meta:keyword>Custos</meta:keyword>
    <meta:keyword>IN</meta:keyword>
    <meta:keyword>5/2017</meta:keyword>
    <meta:creation-date>2010-12-08T17:56:29</meta:creation-date>
    <dc:date>2025-11-07T09:37:08.141000000</dc:date>
    <meta:generator>LibreOffice/7.2.5.2$Windows_X86_64 LibreOffice_project/499f9727c189e6ef3471021d6132d4c694f357e5</meta:generator>
    <meta:editing-duration>P1DT5H32M50S</meta:editing-duration>
    <meta:editing-cycles>287</meta:editing-cycles>
    <meta:print-date>2025-10-16T17:51:17.774000000</meta:print-date>
    <meta:document-statistic meta:table-count="7" meta:cell-count="1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