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Rawline-Regular" svg:font-family="Rawline-Regular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7.4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10.485cm"/>
    </style:style>
    <style:style style:name="co10" style:family="table-column">
      <style:table-column-properties fo:break-before="auto" style:column-width="6.496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16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5.36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10.359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092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1.96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3.993cm"/>
    </style:style>
    <style:style style:name="co30" style:family="table-column">
      <style:table-column-properties fo:break-before="auto" style:column-width="11.818cm"/>
    </style:style>
    <style:style style:name="co31" style:family="table-column">
      <style:table-column-properties fo:break-before="auto" style:column-width="5.173cm"/>
    </style:style>
    <style:style style:name="co32" style:family="table-column">
      <style:table-column-properties fo:break-before="auto" style:column-width="7.366cm"/>
    </style:style>
    <style:style style:name="co33" style:family="table-column">
      <style:table-column-properties fo:break-before="auto" style:column-width="3.18cm"/>
    </style:style>
    <style:style style:name="co34" style:family="table-column">
      <style:table-column-properties fo:break-before="auto" style:column-width="4.586cm"/>
    </style:style>
    <style:style style:name="co35" style:family="table-column">
      <style:table-column-properties fo:break-before="auto" style:column-width="4.099cm"/>
    </style:style>
    <style:style style:name="co36" style:family="table-column">
      <style:table-column-properties fo:break-before="auto" style:column-width="4.329cm"/>
    </style:style>
    <style:style style:name="co37" style:family="table-column">
      <style:table-column-properties fo:break-before="auto" style:column-width="3.669cm"/>
    </style:style>
    <style:style style:name="co38" style:family="table-column">
      <style:table-column-properties fo:break-before="auto" style:column-width="3.21cm"/>
    </style:style>
    <style:style style:name="co39" style:family="table-column">
      <style:table-column-properties fo:break-before="auto" style:column-width="3.037cm"/>
    </style:style>
    <style:style style:name="co40" style:family="table-column">
      <style:table-column-properties fo:break-before="auto" style:column-width="4.214cm"/>
    </style:style>
    <style:style style:name="co41" style:family="table-column">
      <style:table-column-properties fo:break-before="auto" style:column-width="3.325cm"/>
    </style:style>
    <style:style style:name="co42" style:family="table-column">
      <style:table-column-properties fo:break-before="auto" style:column-width="8.941cm"/>
    </style:style>
    <style:style style:name="co43" style:family="table-column">
      <style:table-column-properties fo:break-before="auto" style:column-width="2.2cm"/>
    </style:style>
    <style:style style:name="co44" style:family="table-column">
      <style:table-column-properties fo:break-before="auto" style:column-width="3.799cm"/>
    </style:style>
    <style:style style:name="co45" style:family="table-column">
      <style:table-column-properties fo:break-before="auto" style:column-width="4.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0.744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iformes">
      <style:table-properties table:display="true" style:writing-mode="lr-tb"/>
    </style:style>
    <style:style style:name="ta3" style:family="table" style:master-page-name="PageStyle_5f_Quadro-re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56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wrap-option="wrap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10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10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 style:data-style-name="N4">
      <style:table-cell-properties fo:border-bottom="0.74pt solid #000000" style:diagonal-bl-tr="none" style:diagonal-tl-br="none" fo:background-color="transparent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4">
      <style:table-cell-properties fo:background-color="#d9d9d9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 style:data-style-name="N4">
      <style:table-cell-properties fo:background-color="#bfbfbf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2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110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 style:data-style-name="N2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fo:wrap-option="wrap" style:vertical-align="middle"/>
      <style:text-properties style:use-window-font-color="true" style:font-name="Arial1" fo:font-size="12pt" style:font-size-asian="12pt" style:font-size-complex="12pt"/>
    </style:style>
    <style:style style:name="ce284" style:family="table-cell" style:parent-style-name="Default">
      <style:table-cell-properties fo:wrap-option="wrap"/>
      <style:text-properties style:use-window-font-color="true" style:font-name="Arial1" fo:font-size="12pt" style:font-size-asian="12pt" style:font-size-complex="12pt"/>
    </style:style>
    <style:style style:name="ce28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29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293" style:family="table-cell" style:parent-style-name="Default">
      <style:table-cell-properties fo:wrap-option="wrap" fo:border="0.06pt solid #000000" style:rotation-align="none" style:vertical-align="middle"/>
      <style:text-properties style:font-name="Arial1" fo:font-size="12pt" style:font-size-asian="12pt" style:font-size-complex="12pt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309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2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wrap-option="wrap" style:rotation-align="none" style:vertical-align="middle"/>
      <style:text-properties style:font-name="Arial1" fo:font-size="12pt" style:font-size-asian="12pt" style:font-size-complex="12pt"/>
    </style:style>
    <style:style style:name="ce3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2pt" style:font-size-asian="12pt" style:font-size-complex="12pt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="0.06pt solid #000000"/>
    </style:style>
    <style:style style:name="ce34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3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fo:border-bottom="none" fo:border-left="0.99pt solid #000000" fo:border-right="none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358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37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7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fo:border-bottom="none" fo:border-left="none" fo:border-right="0.99pt solid #000000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text-position="0% 100%" style:font-name-complex="Mang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regador" table:style-name="ta1">
        <office:forms form:automatic-focus="false" form:apply-design-mode="false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number-columns-repeated="2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number-columns-repeated="356" table:default-cell-style-name="ce283"/>
        <table:table-column table:style-name="co12" table:number-columns-repeated="656" table:default-cell-style-name="ce284"/>
        <table:table-row table:style-name="ro1">
          <table:table-cell table:style-name="ce156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80"/>
          <table:covered-table-cell table:style-name="ce24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5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"/>
          <table:table-cell table:style-name="ce159" table:number-columns-repeated="3"/>
          <table:table-cell table:number-columns-repeated="1015"/>
        </table:table-row>
        <table:table-row table:style-name="ro1">
          <table:table-cell table:style-name="ce160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62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"/>
          <table:table-cell table:style-name="ce249"/>
          <table:table-cell table:number-columns-repeated="1015"/>
        </table:table-row>
        <table:table-row table:style-name="ro1">
          <table:table-cell table:style-name="ce162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"/>
          <table:table-cell table:style-name="ce162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62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"/>
          <table:table-cell table:style-name="ce162" office:value-type="float" office:value="2025" calcext:value-type="float">
            <text:p>2025</text:p>
          </table:table-cell>
          <table:table-cell table:number-columns-repeated="1015"/>
        </table:table-row>
        <table:table-row table:style-name="ro1">
          <table:table-cell table:style-name="ce162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"/>
          <table:table-cell table:style-name="ce16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63"/>
          <table:table-cell table:style-name="ce181" table:number-columns-repeated="6"/>
          <table:table-cell table:style-name="ce163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164" office:value-type="string" calcext:value-type="string">
            <text:p>Quantidade total a contratar (em função da unidade de medida)</text:p>
          </table:table-cell>
          <table:table-cell table:style-name="ce2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9"/>
          <table:table-cell table:style-name="ce273" table:number-columns-repeated="3"/>
          <table:table-cell table:number-columns-repeated="1012"/>
        </table:table-row>
        <table:table-row table:style-name="ro3">
          <table:table-cell table:style-name="ce162" office:value-type="string" calcext:value-type="string" table:number-columns-spanned="3" table:number-rows-spanned="1">
            <text:p>Carregador – 44hs/semana</text:p>
          </table:table-cell>
          <table:covered-table-cell table:number-columns-repeated="2" table:style-name="ce162"/>
          <table:table-cell table:style-name="ce162" office:value-type="string" calcext:value-type="string" table:number-columns-spanned="3" table:number-rows-spanned="1">
            <text:p>Posto</text:p>
          </table:table-cell>
          <table:covered-table-cell table:number-columns-repeated="2" table:style-name="ce162"/>
          <table:table-cell table:style-name="ce162" office:value-type="float" office:value="3" calcext:value-type="float">
            <text:p>3</text:p>
          </table:table-cell>
          <table:table-cell table:style-name="ce351" office:value-type="string" calcext:value-type="string" table:number-columns-spanned="2" table:number-rows-spanned="1">
            <text:p>7832-10</text:p>
          </table:table-cell>
          <table:covered-table-cell table:style-name="ce162"/>
          <table:table-cell table:style-name="ce273" table:number-columns-repeated="3"/>
          <table:table-cell table:number-columns-repeated="1012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66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62" office:value-type="float" office:value="1" calcext:value-type="float">
            <text:p>1</text:p>
          </table:table-cell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62" office:value-type="float" office:value="2" calcext:value-type="float">
            <text:p>2</text:p>
          </table:table-cell>
          <table:table-cell table:style-name="ce3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"/>
          <table:table-cell table:style-name="ce250" office:value-type="string" calcext:value-type="string">
            <text:p>7832-10</text:p>
          </table:table-cell>
          <table:table-cell table:number-columns-repeated="1015"/>
        </table:table-row>
        <table:table-row table:style-name="ro1">
          <table:table-cell table:style-name="ce162" office:value-type="float" office:value="3" calcext:value-type="float">
            <text:p>3</text:p>
          </table:table-cell>
          <table:table-cell table:style-name="ce3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"/>
          <table:table-cell table:style-name="ce251" table:formula="of:=[.I39]" office:value-type="float" office:value="2402.31" calcext:value-type="float">
            <text:p>R$ 2.402,31 </text:p>
          </table:table-cell>
          <table:table-cell table:number-columns-repeated="1015"/>
        </table:table-row>
        <table:table-row table:style-name="ro1">
          <table:table-cell table:style-name="ce162" office:value-type="float" office:value="4" calcext:value-type="float">
            <text:p>4</text:p>
          </table:table-cell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62" office:value-type="float" office:value="5" calcext:value-type="float">
            <text:p>5</text:p>
          </table:table-cell>
          <table:table-cell table:style-name="ce3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"/>
          <table:table-cell table:style-name="ce249" office:value-type="string" calcext:value-type="string">
            <text:p>SEAC</text:p>
          </table:table-cell>
          <table:table-cell table:number-columns-repeated="1015"/>
        </table:table-row>
        <table:table-row table:style-name="ro5">
          <table:table-cell table:style-name="ce162" office:value-type="float" office:value="6" calcext:value-type="float">
            <text:p>6</text:p>
          </table:table-cell>
          <table:table-cell table:style-name="ce3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"/>
          <table:table-cell table:style-name="ce249" office:value-type="string" calcext:value-type="string">
            <text:p>GO000026/2025</text:p>
          </table:table-cell>
          <table:table-cell table:number-columns-repeated="1015"/>
        </table:table-row>
        <table:table-row table:style-name="ro1">
          <table:table-cell table:style-name="ce162" office:value-type="float" office:value="7" calcext:value-type="float">
            <text:p>7</text:p>
          </table:table-cell>
          <table:table-cell table:style-name="ce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"/>
          <table:table-cell table:style-name="ce249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63"/>
          <table:table-cell table:style-name="ce181" table:number-columns-repeated="7"/>
          <table:table-cell table:style-name="ce25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31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31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"/>
          <table:table-cell table:style-name="ce34"/>
          <table:table-cell table:style-name="ce253" office:value-type="currency" office:currency="BRL" office:value="2402.31" calcext:value-type="currency">
            <text:p>R$ 2.402,31</text:p>
          </table:table-cell>
          <table:table-cell table:number-columns-repeated="1015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"/>
          <table:table-cell table:style-name="ce213"/>
          <table:table-cell table:style-name="ce254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"/>
          <table:table-cell table:style-name="ce213"/>
          <table:table-cell table:style-name="ce254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"/>
          <table:table-cell table:style-name="ce213"/>
          <table:table-cell table:style-name="ce254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"/>
          <table:table-cell table:style-name="ce213"/>
          <table:table-cell table:style-name="ce254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213"/>
          <table:table-cell table:style-name="ce254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6"/>
          <table:table-cell table:style-name="ce255" table:formula="of:=SUM([.I39:.I44])" office:value-type="currency" office:currency="BRL" office:value="2402.31" calcext:value-type="currency">
            <text:p>R$ 2.402,31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69" table:number-columns-repeated="1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6"/>
          <table:table-cell table:style-name="ce274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16"/>
          <table:covered-table-cell table:number-columns-repeated="4" table:style-name="ce36"/>
          <table:covered-table-cell table:style-name="ce202"/>
          <table:covered-table-cell table:number-columns-repeated="2" table:style-name="ce14"/>
          <table:table-cell table:style-name="ce275"/>
          <table:table-cell table:style-name="ce27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2.1</text:p>
          </table:table-cell>
          <table:table-cell table:style-name="ce3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6"/>
          <table:covered-table-cell table:style-name="ce203"/>
          <table:table-cell table:style-name="ce214"/>
          <table:table-cell table:style-name="ce1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34"/>
          <table:table-cell table:style-name="ce229" table:formula="of:=1/12*100%" office:value-type="percentage" office:value="0.0833333333333333" calcext:value-type="percentage">
            <text:p>8,33%</text:p>
          </table:table-cell>
          <table:table-cell table:style-name="ce256" table:formula="of:=[.H53]*[.$I$45]" office:value-type="float" office:value="200.1925" calcext:value-type="float">
            <text:p>200,19</text:p>
          </table:table-cell>
          <table:table-cell table:style-name="ce274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34"/>
          <table:table-cell table:style-name="ce229" office:value-type="percentage" office:value="0.121" calcext:value-type="percentage">
            <text:p>12,10%</text:p>
          </table:table-cell>
          <table:table-cell table:style-name="ce256" table:formula="of:=[.H54]*[.$I$45]" office:value-type="float" office:value="290.67951" calcext:value-type="float">
            <text:p>290,68</text:p>
          </table:table-cell>
          <table:table-cell table:style-name="ce274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4"/>
          <table:table-cell table:style-name="ce214" table:formula="of:=[.H53]+[.H54]" office:value-type="percentage" office:value="0.204333333333333" calcext:value-type="percentage">
            <text:p>20,43%</text:p>
          </table:table-cell>
          <table:table-cell table:style-name="ce257" table:formula="of:=SUM([.I53:.I54])" office:value-type="float" office:value="490.87201" calcext:value-type="float">
            <text:p>490,87</text:p>
          </table:table-cell>
          <table:table-cell table:style-name="ce274" table:formula="of:=FORMULA([.I55])" office:value-type="string" office:string-value="=SOMA(I53:I54)" calcext:value-type="string">
            <text:p>=SOMA(I53:I54)</text:p>
          </table:table-cell>
          <table:table-cell table:style-name="ce277"/>
          <table:table-cell table:style-name="ce276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style-name="ce187"/>
          <table:covered-table-cell table:number-columns-repeated="4" table:style-name="ce197"/>
          <table:covered-table-cell table:style-name="ce204"/>
          <table:covered-table-cell table:style-name="ce162"/>
          <table:covered-table-cell table:style-name="ce256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187"/>
          <table:covered-table-cell table:number-columns-repeated="4" table:style-name="ce197"/>
          <table:covered-table-cell table:style-name="ce204"/>
          <table:covered-table-cell table:style-name="ce162"/>
          <table:covered-table-cell table:style-name="ce256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2.2</text:p>
          </table:table-cell>
          <table:table-cell table:style-name="ce3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6"/>
          <table:covered-table-cell table:style-name="ce203"/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VALOR (R$)</text:p>
          </table:table-cell>
          <table:table-cell table:style-name="ce274"/>
          <table:table-cell table:style-name="ce276"/>
          <table:table-cell table:style-name="ce282"/>
          <table:table-cell table:number-columns-repeated="1012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INSS</text:p>
          </table:table-cell>
          <table:covered-table-cell table:number-columns-repeated="5" table:style-name="ce3"/>
          <table:table-cell table:style-name="ce240" office:value-type="percentage" office:value="0.2" calcext:value-type="percentage">
            <text:p>20,00%</text:p>
          </table:table-cell>
          <table:table-cell table:style-name="ce254" table:formula="of:=[.H63]*([.$I$45])" office:value-type="float" office:value="480.462" calcext:value-type="float">
            <text:p>480,46</text:p>
          </table:table-cell>
          <table:table-cell table:style-name="ce274" table:formula="of:=FORMULA([.I63])" office:value-type="string" office:string-value="=H63*($I$45)" calcext:value-type="string">
            <text:p>=H63*($I$45)</text:p>
          </table:table-cell>
          <table:table-cell table:style-name="ce278"/>
          <table:table-cell table:style-name="ce2"/>
          <table:table-cell table:number-columns-repeated="1012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240" office:value-type="percentage" office:value="0.025" calcext:value-type="percentage">
            <text:p>2,50%</text:p>
          </table:table-cell>
          <table:table-cell table:style-name="ce254" table:formula="of:=[.H64]*([.$I$45])" office:value-type="float" office:value="60.05775" calcext:value-type="float">
            <text:p>60,06</text:p>
          </table:table-cell>
          <table:table-cell table:style-name="ce274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SAT </text:p>
          </table:table-cell>
          <table:covered-table-cell table:number-columns-repeated="5" table:style-name="ce3"/>
          <table:table-cell table:style-name="ce229" office:value-type="percentage" office:value="0.03" calcext:value-type="percentage">
            <text:p>3,00%</text:p>
          </table:table-cell>
          <table:table-cell table:style-name="ce254" table:formula="of:=[.H65]*([.$I$45])" office:value-type="float" office:value="72.0693" calcext:value-type="float">
            <text:p>72,07</text:p>
          </table:table-cell>
          <table:table-cell table:style-name="ce274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"/>
          <table:table-cell table:style-name="ce240" office:value-type="percentage" office:value="0.015" calcext:value-type="percentage">
            <text:p>1,50%</text:p>
          </table:table-cell>
          <table:table-cell table:style-name="ce254" table:formula="of:=[.H66]*([.$I$45])" office:value-type="float" office:value="36.03465" calcext:value-type="float">
            <text:p>36,03</text:p>
          </table:table-cell>
          <table:table-cell table:style-name="ce274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"/>
          <table:table-cell table:style-name="ce240" office:value-type="percentage" office:value="0.01" calcext:value-type="percentage">
            <text:p>1,00%</text:p>
          </table:table-cell>
          <table:table-cell table:style-name="ce254" table:formula="of:=[.H67]*([.$I$45])" office:value-type="float" office:value="24.0231" calcext:value-type="float">
            <text:p>24,02</text:p>
          </table:table-cell>
          <table:table-cell table:style-name="ce274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240" office:value-type="percentage" office:value="0.006" calcext:value-type="percentage">
            <text:p>0,60%</text:p>
          </table:table-cell>
          <table:table-cell table:style-name="ce254" table:formula="of:=[.H68]*([.$I$45])" office:value-type="float" office:value="14.41386" calcext:value-type="float">
            <text:p>14,41</text:p>
          </table:table-cell>
          <table:table-cell table:style-name="ce274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INCRA</text:p>
          </table:table-cell>
          <table:covered-table-cell table:number-columns-repeated="5" table:style-name="ce3"/>
          <table:table-cell table:style-name="ce240" office:value-type="percentage" office:value="0.002" calcext:value-type="percentage">
            <text:p>0,20%</text:p>
          </table:table-cell>
          <table:table-cell table:style-name="ce254" table:formula="of:=[.H69]*([.$I$45])" office:value-type="float" office:value="4.80462" calcext:value-type="float">
            <text:p>4,80</text:p>
          </table:table-cell>
          <table:table-cell table:style-name="ce274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240" office:value-type="percentage" office:value="0.08" calcext:value-type="percentage">
            <text:p>8,00%</text:p>
          </table:table-cell>
          <table:table-cell table:style-name="ce254" table:formula="of:=[.H70]*([.$I$45])" office:value-type="float" office:value="192.1848" calcext:value-type="float">
            <text:p>192,18</text:p>
          </table:table-cell>
          <table:table-cell table:style-name="ce274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4"/>
          <table:table-cell table:style-name="ce214" table:formula="of:=SUM([.H63:.H70])" office:value-type="percentage" office:value="0.368" calcext:value-type="percentage">
            <text:p>36,80%</text:p>
          </table:table-cell>
          <table:table-cell table:style-name="ce257" table:formula="of:=SUM([.I63:.I70])" office:value-type="float" office:value="884.05008" calcext:value-type="float">
            <text:p>884,05</text:p>
          </table:table-cell>
          <table:table-cell table:style-name="ce274" table:formula="of:=FORMULA([.I71])" office:value-type="string" office:string-value="=SOMA(I63:I70)" calcext:value-type="string">
            <text:p>=SOMA(I63:I70)</text:p>
          </table:table-cell>
          <table:table-cell table:style-name="ce277"/>
          <table:table-cell table:style-name="ce276"/>
          <table:table-cell table:number-columns-repeated="1012"/>
        </table:table-row>
        <table:table-row table:style-name="ro1">
          <table:table-cell table:style-name="ce16"/>
          <table:table-cell table:style-name="ce36" table:number-columns-repeated="6"/>
          <table:table-cell table:style-name="ce241"/>
          <table:table-cell table:style-name="ce258"/>
          <table:table-cell table:style-name="ce274"/>
          <table:table-cell table:style-name="ce277"/>
          <table:table-cell table:style-name="ce2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4"/>
          <table:covered-table-cell table:style-name="ce162"/>
          <table:covered-table-cell table:style-name="ce256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2.3</text:p>
          </table:table-cell>
          <table:table-cell table:style-name="ce31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05"/>
          <table:table-cell table:style-name="ce164"/>
          <table:table-cell table:style-name="ce16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7">
          <table:table-cell table:style-name="ce164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9" table:formula="of:=[$'Vale Transporte e Auxílio Alimentação'.D3]" office:value-type="float" office:value="189.2" calcext:value-type="float">
            <text:p>189,20</text:p>
          </table:table-cell>
          <table:table-cell table:style-name="ce274" table:formula="of:=FORMULA([.I78])" office:value-type="string" office:string-value="=$'Vale Transporte e Auxílio Alimentação'.D3" calcext:value-type="string">
            <text:p>=$'Vale Transporte e Auxílio Alimentação'.D3</text:p>
          </table:table-cell>
          <table:table-cell table:number-columns-repeated="1014"/>
        </table:table-row>
        <table:table-row table:style-name="ro8">
          <table:table-cell table:style-name="ce164" office:value-type="string" calcext:value-type="string">
            <text:p>A.1</text:p>
          </table:table-cell>
          <table:table-cell table:style-name="ce189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table:formula="of:=[.I78]-[.I80]" office:value-type="float" office:value="45.0614" calcext:value-type="float">
            <text:p>45,06</text:p>
          </table:table-cell>
          <table:table-cell table:style-name="ce274"/>
          <table:table-cell table:number-columns-repeated="1014"/>
        </table:table-row>
        <table:table-row table:style-name="ro7">
          <table:table-cell table:style-name="ce164" office:value-type="string" calcext:value-type="string">
            <text:p>A.2</text:p>
          </table:table-cell>
          <table:table-cell table:style-name="ce189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table:formula="of:=[$'Vale Transporte e Auxílio Alimentação'.E3]" office:value-type="float" office:value="144.1386" calcext:value-type="float">
            <text:p>144,14</text:p>
          </table:table-cell>
          <table:table-cell table:style-name="ce274" table:formula="of:=FORMULA([.I80])" office:value-type="string" office:string-value="=$'Vale Transporte e Auxílio Alimentação'.E3" calcext:value-type="string">
            <text:p>=$'Vale Transporte e Auxílio Alimentação'.E3</text:p>
          </table:table-cell>
          <table:table-cell table:number-columns-repeated="1014"/>
        </table:table-row>
        <table:table-row table:style-name="ro9">
          <table:table-cell table:style-name="ce164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table:formula="of:=[$'Vale Transporte e Auxílio Alimentação'.D15]" office:value-type="float" office:value="550" calcext:value-type="float">
            <text:p>550,00</text:p>
          </table:table-cell>
          <table:table-cell table:style-name="ce274" table:formula="of:=FORMULA([.I81])" office:value-type="string" office:string-value="=$'Vale Transporte e Auxílio Alimentação'.D15" calcext:value-type="string">
            <text:p>=$'Vale Transporte e Auxílio Alimentação'.D15</text:p>
          </table:table-cell>
          <table:table-cell table:number-columns-repeated="1014"/>
        </table:table-row>
        <table:table-row table:style-name="ro8">
          <table:table-cell table:style-name="ce164" office:value-type="string" calcext:value-type="string">
            <text:p>B.1</text:p>
          </table:table-cell>
          <table:table-cell table:style-name="ce189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table:formula="of:=([.I81]-[.I83])" office:value-type="float" office:value="489.5" calcext:value-type="float">
            <text:p>489,50</text:p>
          </table:table-cell>
          <table:table-cell table:style-name="ce274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0">
          <table:table-cell table:style-name="ce164" office:value-type="string" calcext:value-type="string">
            <text:p>B.2</text:p>
          </table:table-cell>
          <table:table-cell table:style-name="ce189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table:formula="of:=[$'Vale Transporte e Auxílio Alimentação'.E15]" office:value-type="float" office:value="60.5" calcext:value-type="float">
            <text:p>60,5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C.1</text:p>
          </table:table-cell>
          <table:table-cell table:style-name="ce189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C.2</text:p>
          </table:table-cell>
          <table:table-cell table:style-name="ce189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D</text:p>
          </table:table-cell>
          <table:table-cell table:style-name="ce189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office:value-type="float" office:value="16" calcext:value-type="float">
            <text:p>16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office:value-type="float" office:value="2.54" calcext:value-type="float">
            <text:p>2,54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4"/>
          <table:table-cell table:style-name="ce257" table:formula="of:=([.I79]+[.I82]+[.I85]+[.I87]+[.I88]+[.I89]+[.I90])" office:value-type="float" office:value="553.1014" calcext:value-type="float">
            <text:p>553,10</text:p>
          </table:table-cell>
          <table:table-cell table:style-name="ce274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1"/>
          <table:covered-table-cell table:number-columns-repeated="2" table:style-name="ce9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71" table:number-columns-spanned="9" table:number-rows-spanned="1"/>
          <table:covered-table-cell table:number-columns-repeated="6" table:style-name="ce34"/>
          <table:covered-table-cell table:style-name="ce162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64" office:value-type="float" office:value="2" calcext:value-type="float">
            <text:p>2</text:p>
          </table:table-cell>
          <table:table-cell table:style-name="ce31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05"/>
          <table:table-cell table:style-name="ce164"/>
          <table:table-cell table:style-name="ce16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55]" office:value-type="float" office:value="490.87201" calcext:value-type="float">
            <text:p>490,87</text:p>
          </table:table-cell>
          <table:table-cell table:style-name="ce274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71]" office:value-type="float" office:value="884.05008" calcext:value-type="float">
            <text:p>884,05</text:p>
          </table:table-cell>
          <table:table-cell table:style-name="ce274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91]" office:value-type="float" office:value="553.1014" calcext:value-type="float">
            <text:p>553,10</text:p>
          </table:table-cell>
          <table:table-cell table:style-name="ce274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84"/>
          <table:covered-table-cell table:style-name="ce210"/>
          <table:table-cell table:style-name="ce262" table:formula="of:=SUM([.I55]+[.I71]+[.I91])" office:value-type="float" office:value="1928.02349" calcext:value-type="float">
            <text:p>1.928,02</text:p>
          </table:table-cell>
          <table:table-cell table:style-name="ce274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172"/>
          <table:table-cell table:style-name="ce190" table:number-columns-repeated="8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61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06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6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82"/>
          <table:covered-table-cell table:style-name="ce207"/>
          <table:table-cell table:style-name="ce229" table:formula="of:=1/12*0.05" office:value-type="percentage" office:value="0.00416666666666667" calcext:value-type="percentage">
            <text:p>0,42%</text:p>
          </table:table-cell>
          <table:table-cell table:style-name="ce254" table:formula="of:=[.H105]*[.$I$45]" office:value-type="float" office:value="10.009625" calcext:value-type="float">
            <text:p>10,01</text:p>
          </table:table-cell>
          <table:table-cell table:style-name="ce274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19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200"/>
          <table:covered-table-cell table:style-name="ce208"/>
          <table:table-cell table:style-name="ce229" table:formula="of:=[.H70]*[.H105]" office:value-type="percentage" office:value="0.000333333333333333" calcext:value-type="percentage">
            <text:p>0,03%</text:p>
          </table:table-cell>
          <table:table-cell table:style-name="ce254" table:formula="of:=[.H106]*[.$I$45]" office:value-type="float" office:value="0.800769999999999" calcext:value-type="float">
            <text:p>0,80</text:p>
          </table:table-cell>
          <table:table-cell table:style-name="ce274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19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200"/>
          <table:covered-table-cell table:style-name="ce208"/>
          <table:table-cell table:style-name="ce229" office:value-type="percentage" office:value="0.0017" calcext:value-type="percentage">
            <text:p>0,17%</text:p>
          </table:table-cell>
          <table:table-cell table:style-name="ce254" table:formula="of:=[.H107]*[.$I$45]" office:value-type="float" office:value="4.083927" calcext:value-type="float">
            <text:p>4,08</text:p>
          </table:table-cell>
          <table:table-cell table:style-name="ce274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D</text:p>
          </table:table-cell>
          <table:table-cell table:style-name="ce19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200"/>
          <table:covered-table-cell table:style-name="ce208"/>
          <table:table-cell table:style-name="ce229" office:value-type="percentage" office:value="0.0194" calcext:value-type="percentage">
            <text:p>1,94%</text:p>
          </table:table-cell>
          <table:table-cell table:style-name="ce254" table:formula="of:=[.H108]*[.$I$45]" office:value-type="float" office:value="46.604814" calcext:value-type="float">
            <text:p>46,60</text:p>
          </table:table-cell>
          <table:table-cell table:style-name="ce274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E</text:p>
          </table:table-cell>
          <table:table-cell table:style-name="ce19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200"/>
          <table:covered-table-cell table:style-name="ce208"/>
          <table:table-cell table:style-name="ce229" table:formula="of:=[.H71]*[.H108]" office:value-type="percentage" office:value="0.0071392" calcext:value-type="percentage">
            <text:p>0,71%</text:p>
          </table:table-cell>
          <table:table-cell table:style-name="ce254" table:formula="of:=[.H109]*[.$I$45]" office:value-type="float" office:value="17.150571552" calcext:value-type="float">
            <text:p>17,15</text:p>
          </table:table-cell>
          <table:table-cell table:style-name="ce274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82"/>
          <table:covered-table-cell table:style-name="ce207"/>
          <table:table-cell table:style-name="ce229" office:value-type="percentage" office:value="0.0383" calcext:value-type="percentage">
            <text:p>3,83%</text:p>
          </table:table-cell>
          <table:table-cell table:style-name="ce254" table:formula="of:=[.H110]*[.$I$45]" office:value-type="float" office:value="92.008473" calcext:value-type="float">
            <text:p>92,01</text:p>
          </table:table-cell>
          <table:table-cell table:style-name="ce274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3"/>
          <table:covered-table-cell table:style-name="ce209"/>
          <table:table-cell table:style-name="ce243" table:formula="of:=SUM([.H105:.H110])" office:value-type="percentage" office:value="0.0710392" calcext:value-type="percentage">
            <text:p>7,10%</text:p>
          </table:table-cell>
          <table:table-cell table:style-name="ce263" table:formula="of:=SUM([.I105:.I110])" office:value-type="float" office:value="170.658180552" calcext:value-type="float">
            <text:p>170,66</text:p>
          </table:table-cell>
          <table:table-cell table:style-name="ce274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174" table:number-columns-repeated="7"/>
          <table:table-cell table:style-name="ce244"/>
          <table:table-cell table:style-name="ce26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33"/>
          <table:covered-table-cell table:number-columns-repeated="4" table:style-name="ce196"/>
          <table:covered-table-cell table:style-name="ce203"/>
          <table:covered-table-cell table:number-columns-repeated="2" table:style-name="ce14"/>
          <table:table-cell table:style-name="ce274"/>
          <table:table-cell table:style-name="ce276"/>
          <table:table-cell table:style-name="ce28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182"/>
          <table:covered-table-cell table:style-name="ce207"/>
          <table:covered-table-cell table:style-name="ce229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61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06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82"/>
          <table:covered-table-cell table:style-name="ce207"/>
          <table:table-cell table:style-name="ce229" office:value-type="percentage" office:value="0" calcext:value-type="percentage">
            <text:p>0,00%</text:p>
          </table:table-cell>
          <table:table-cell table:style-name="ce254" table:formula="of:=[.H119]*[.$I$45]" office:value-type="float" office:value="0" calcext:value-type="float">
            <text:p>0,00</text:p>
          </table:table-cell>
          <table:table-cell table:style-name="ce274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19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200"/>
          <table:covered-table-cell table:style-name="ce208"/>
          <table:table-cell table:style-name="ce229" table:formula="of:=5/30/12*100%" office:value-type="percentage" office:value="0.0138888888888889" calcext:value-type="percentage">
            <text:p>1,39%</text:p>
          </table:table-cell>
          <table:table-cell table:style-name="ce254" table:formula="of:=[.H120]*[.$I$45]" office:value-type="float" office:value="33.3654166666667" calcext:value-type="float">
            <text:p>33,37</text:p>
          </table:table-cell>
          <table:table-cell table:style-name="ce274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</text:p>
          </table:table-cell>
          <table:table-cell table:style-name="ce19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200"/>
          <table:covered-table-cell table:style-name="ce208"/>
          <table:table-cell table:style-name="ce229" table:formula="of:=2.96/30/12" office:value-type="percentage" office:value="0.00822222222222222" calcext:value-type="percentage">
            <text:p>0,82%</text:p>
          </table:table-cell>
          <table:table-cell table:style-name="ce254" table:formula="of:=[.H121]*[.$I$45]" office:value-type="float" office:value="19.7523266666667" calcext:value-type="float">
            <text:p>19,75</text:p>
          </table:table-cell>
          <table:table-cell table:style-name="ce274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D</text:p>
          </table:table-cell>
          <table:table-cell table:style-name="ce19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200"/>
          <table:covered-table-cell table:style-name="ce208"/>
          <table:table-cell table:style-name="ce229" table:formula="of:=5/30/12*0.015" office:value-type="percentage" office:value="0.000208333333333333" calcext:value-type="percentage">
            <text:p>0,02%</text:p>
          </table:table-cell>
          <table:table-cell table:style-name="ce254" table:formula="of:=[.H122]*[.$I$45]" office:value-type="float" office:value="0.500481249999999" calcext:value-type="float">
            <text:p>0,50</text:p>
          </table:table-cell>
          <table:table-cell table:style-name="ce274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E</text:p>
          </table:table-cell>
          <table:table-cell table:style-name="ce19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200"/>
          <table:covered-table-cell table:style-name="ce208"/>
          <table:table-cell table:style-name="ce229" table:formula="of:=15/30/12*0.0078" office:value-type="percentage" office:value="0.000325" calcext:value-type="percentage">
            <text:p>0,03%</text:p>
          </table:table-cell>
          <table:table-cell table:style-name="ce254" table:formula="of:=[.H123]*[.$I$45]" office:value-type="float" office:value="0.78075075" calcext:value-type="float">
            <text:p>0,78</text:p>
          </table:table-cell>
          <table:table-cell table:style-name="ce274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F</text:p>
          </table:table-cell>
          <table:table-cell table:style-name="ce19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200"/>
          <table:covered-table-cell table:style-name="ce208"/>
          <table:table-cell table:style-name="ce229" table:formula="of:=2%/12" office:value-type="percentage" office:value="0.00166666666666667" calcext:value-type="percentage">
            <text:p>0,17%</text:p>
          </table:table-cell>
          <table:table-cell table:style-name="ce254" table:formula="of:=[.H124]*[.$I$45]" office:value-type="float" office:value="4.00385000000001" calcext:value-type="float">
            <text:p>4,00</text:p>
          </table:table-cell>
          <table:table-cell table:style-name="ce274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82"/>
          <table:covered-table-cell table:style-name="ce207"/>
          <table:table-cell table:style-name="ce229" office:value-type="percentage" office:value="0" calcext:value-type="percentage">
            <text:p>0,00%</text:p>
          </table:table-cell>
          <table:table-cell table:style-name="ce254" table:formula="of:=[.H125]*[.$I$45]" office:value-type="float" office:value="0" calcext:value-type="float">
            <text:p>0,00</text:p>
          </table:table-cell>
          <table:table-cell table:style-name="ce274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6"/>
          <table:covered-table-cell table:style-name="ce202"/>
          <table:table-cell table:style-name="ce214" table:formula="of:=SUM([.H119:.H125])" office:value-type="percentage" office:value="0.0243111111111111" calcext:value-type="percentage">
            <text:p>2,43%</text:p>
          </table:table-cell>
          <table:table-cell table:style-name="ce265" table:formula="of:=[.H126]*[.$I$45]" office:value-type="float" office:value="58.4028253333333" calcext:value-type="float">
            <text:p>58,40</text:p>
          </table:table-cell>
          <table:table-cell table:style-name="ce274" table:formula="of:=FORMULA([.I126])" office:value-type="string" office:string-value="=H126*$I$45" calcext:value-type="string">
            <text:p>=H126*$I$45</text:p>
          </table:table-cell>
          <table:table-cell table:style-name="ce279" table:number-columns-repeated="2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"/>
          <table:covered-table-cell table:style-name="ce240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61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06"/>
          <table:table-cell table:style-name="ce161" office:value-type="string" calcext:value-type="string">
            <text:p>%</text:p>
          </table:table-cell>
          <table:table-cell table:style-name="ce161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82"/>
          <table:covered-table-cell table:style-name="ce207"/>
          <table:table-cell table:style-name="ce229"/>
          <table:table-cell table:style-name="ce254" table:formula="of:=[.H130]*[.$I$45]" office:value-type="float" office:value="0" calcext:value-type="float">
            <text:p>0,00</text:p>
          </table:table-cell>
          <table:table-cell table:style-name="ce274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82"/>
          <table:covered-table-cell table:style-name="ce207"/>
          <table:table-cell table:style-name="ce229"/>
          <table:table-cell table:style-name="ce254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6"/>
          <table:covered-table-cell table:style-name="ce202"/>
          <table:table-cell table:style-name="ce214" office:value-type="percentage" office:value="0" calcext:value-type="percentage">
            <text:p>0,00%</text:p>
          </table:table-cell>
          <table:table-cell table:style-name="ce254" table:formula="of:=[.I130]+[.I131]" office:value-type="float" office:value="0" calcext:value-type="float">
            <text:p>0,00</text:p>
          </table:table-cell>
          <table:table-cell table:style-name="ce274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64" office:value-type="float" office:value="4" calcext:value-type="float">
            <text:p>4</text:p>
          </table:table-cell>
          <table:table-cell table:style-name="ce31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05"/>
          <table:table-cell table:style-name="ce164"/>
          <table:table-cell table:style-name="ce16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126]" office:value-type="float" office:value="58.4028253333333" calcext:value-type="float">
            <text:p>58,40</text:p>
          </table:table-cell>
          <table:table-cell table:style-name="ce274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132]" office:value-type="float" office:value="0" calcext:value-type="float">
            <text:p>0,00</text:p>
          </table:table-cell>
          <table:table-cell table:style-name="ce274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84"/>
          <table:covered-table-cell table:style-name="ce210"/>
          <table:table-cell table:style-name="ce262" table:formula="of:=SUM([.I136:.I137])" office:value-type="float" office:value="58.4028253333333" calcext:value-type="float">
            <text:p>58,40</text:p>
          </table:table-cell>
          <table:table-cell table:style-name="ce274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number-columns-repeated="5" table:style-name="ce36"/>
          <table:covered-table-cell table:style-name="ce202"/>
          <table:covered-table-cell table:style-name="ce214"/>
          <table:covered-table-cell table:style-name="ce257"/>
          <table:table-cell table:style-name="ce274"/>
          <table:table-cell table:style-name="ce27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6"/>
          <table:table-cell table:style-name="ce274"/>
          <table:table-cell table:number-columns-repeated="1014"/>
        </table:table-row>
        <table:table-row table:style-name="ro1">
          <table:table-cell table:style-name="ce164" office:value-type="float" office:value="5" calcext:value-type="float">
            <text:p>5</text:p>
          </table:table-cell>
          <table:table-cell table:style-name="ce31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31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"/>
          <table:table-cell table:style-name="ce213"/>
          <table:table-cell table:style-name="ce268" table:formula="of:=[$'Uniformes e EPIs - Carregador'.E11]" office:value-type="float" office:value="34.8666666666667" calcext:value-type="float">
            <text:p>34,87</text:p>
          </table:table-cell>
          <table:table-cell table:style-name="ce274" table:formula="of:=FORMULA([.I142])" office:value-type="string" office:string-value="=$'Uniformes e EPIs - Carregador'.E11" calcext:value-type="string">
            <text:p>=$'Uniformes e EPIs - Carregador'.E11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EPIs</text:p>
          </table:table-cell>
          <table:covered-table-cell table:number-columns-repeated="5" table:style-name="ce3"/>
          <table:table-cell table:style-name="ce213"/>
          <table:table-cell table:style-name="ce268" table:formula="of:=[$'Uniformes e EPIs - Carregador'.E22]" office:value-type="float" office:value="9.94833333333333" calcext:value-type="float">
            <text:p>9,95</text:p>
          </table:table-cell>
          <table:table-cell table:style-name="ce274" table:formula="of:=FORMULA([.I143])" office:value-type="string" office:string-value="=$'Uniformes e EPIs - Carregador'.E22" calcext:value-type="string">
            <text:p>=$'Uniformes e EPIs - Carregador'.E2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Equipamentos – Relógio Biométrico Eletrônico</text:p>
          </table:table-cell>
          <table:covered-table-cell table:number-columns-repeated="5" table:style-name="ce3"/>
          <table:table-cell table:style-name="ce213"/>
          <table:table-cell table:style-name="ce268" table:formula="of:=[$Equipamento.F6]" office:value-type="float" office:value="0.9595" calcext:value-type="float">
            <text:p>0,96</text:p>
          </table:table-cell>
          <table:table-cell table:style-name="ce274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213"/>
          <table:table-cell table:style-name="ce268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6"/>
          <table:table-cell table:style-name="ce269" table:formula="of:=SUM([.I142:.I145])" office:value-type="float" office:value="45.7745" calcext:value-type="float">
            <text:p>45,77</text:p>
          </table:table-cell>
          <table:table-cell table:style-name="ce274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182"/>
          <table:covered-table-cell table:style-name="ce207"/>
          <table:covered-table-cell table:style-name="ce229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192"/>
          <table:covered-table-cell table:number-columns-repeated="4" table:style-name="ce200"/>
          <table:covered-table-cell table:style-name="ce208"/>
          <table:covered-table-cell table:style-name="ce229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6"/>
          <table:table-cell table:style-name="ce274"/>
          <table:table-cell table:number-columns-repeated="1014"/>
        </table:table-row>
        <table:table-row table:style-name="ro1">
          <table:table-cell table:style-name="ce164" office:value-type="float" office:value="6" calcext:value-type="float">
            <text:p>6</text:p>
          </table:table-cell>
          <table:table-cell table:style-name="ce3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31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"/>
          <table:table-cell table:style-name="ce245" office:value-type="percentage" office:value="0.05" calcext:value-type="percentage">
            <text:p>5,00%</text:p>
          </table:table-cell>
          <table:table-cell table:style-name="ce254" table:formula="of:=[.H152]*[.I172]" office:value-type="float" office:value="230.258449794267" calcext:value-type="float">
            <text:p>230,26</text:p>
          </table:table-cell>
          <table:table-cell table:style-name="ce274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Lucro</text:p>
          </table:table-cell>
          <table:covered-table-cell table:number-columns-repeated="5" table:style-name="ce3"/>
          <table:table-cell table:style-name="ce245" office:value-type="percentage" office:value="0.1" calcext:value-type="percentage">
            <text:p>10,00%</text:p>
          </table:table-cell>
          <table:table-cell table:style-name="ce254" table:formula="of:=[.H153]*([.I152]+[.I172])" office:value-type="float" office:value="483.54274456796" calcext:value-type="float">
            <text:p>483,54</text:p>
          </table:table-cell>
          <table:table-cell table:style-name="ce274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164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1"/>
          <table:table-cell table:style-name="ce213"/>
          <table:table-cell table:style-name="ce270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C.1</text:p>
          </table:table-cell>
          <table:table-cell table:style-name="ce3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"/>
          <table:table-cell table:style-name="ce245"/>
          <table:table-cell table:style-name="ce268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C.1.1</text:p>
          </table:table-cell>
          <table:table-cell table:style-name="ce3" office:value-type="string" calcext:value-type="string" table:number-columns-spanned="6" table:number-rows-spanned="1">
            <text:p>PIS</text:p>
          </table:table-cell>
          <table:covered-table-cell table:number-columns-repeated="5" table:style-name="ce3"/>
          <table:table-cell table:style-name="ce245" office:value-type="percentage" office:value="0.0065" calcext:value-type="percentage">
            <text:p>0,65%</text:p>
          </table:table-cell>
          <table:table-cell table:style-name="ce268" table:formula="of:=[.I172]*[.H156]" office:value-type="float" office:value="29.9335984732547" calcext:value-type="float">
            <text:p>29,93</text:p>
          </table:table-cell>
          <table:table-cell table:style-name="ce274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1.2</text:p>
          </table:table-cell>
          <table:table-cell table:style-name="ce3" office:value-type="string" calcext:value-type="string" table:number-columns-spanned="6" table:number-rows-spanned="1">
            <text:p>COFINS</text:p>
          </table:table-cell>
          <table:covered-table-cell table:number-columns-repeated="5" table:style-name="ce3"/>
          <table:table-cell table:style-name="ce245" office:value-type="percentage" office:value="0.03" calcext:value-type="percentage">
            <text:p>3,00%</text:p>
          </table:table-cell>
          <table:table-cell table:style-name="ce268" table:formula="of:=[.I172]*[.H157]" office:value-type="float" office:value="138.15506987656" calcext:value-type="float">
            <text:p>138,16</text:p>
          </table:table-cell>
          <table:table-cell table:style-name="ce274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2</text:p>
          </table:table-cell>
          <table:table-cell table:style-name="ce3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"/>
          <table:table-cell table:style-name="ce245" office:value-type="percentage" office:value="0" calcext:value-type="percentage">
            <text:p>0,00%</text:p>
          </table:table-cell>
          <table:table-cell table:style-name="ce268" table:formula="of:=[.H158]*[.$I$174]" office:value-type="float" office:value="0" calcext:value-type="float">
            <text:p>0,00</text:p>
          </table:table-cell>
          <table:table-cell table:style-name="ce274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3</text:p>
          </table:table-cell>
          <table:table-cell table:style-name="ce3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"/>
          <table:table-cell table:style-name="ce245" office:value-type="percentage" office:value="0.04" calcext:value-type="percentage">
            <text:p>4,00%</text:p>
          </table:table-cell>
          <table:table-cell table:style-name="ce268" table:formula="of:=[.H159]*[.$I$174]" office:value-type="float" office:value="230.383115982569" calcext:value-type="float">
            <text:p>230,38</text:p>
          </table:table-cell>
          <table:table-cell table:style-name="ce274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84"/>
          <table:covered-table-cell table:style-name="ce210"/>
          <table:table-cell table:style-name="ce246" table:formula="of:=SUM([.H152:.H159])" office:value-type="percentage" office:value="0.2265" calcext:value-type="percentage">
            <text:p>22,65%</text:p>
          </table:table-cell>
          <table:table-cell table:style-name="ce262" table:formula="of:=SUM([.I152:.I159])" office:value-type="float" office:value="1112.27297869461" calcext:value-type="float">
            <text:p>1.112,27</text:p>
          </table:table-cell>
          <table:table-cell table:style-name="ce274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94"/>
          <table:table-cell table:style-name="ce274"/>
          <table:table-cell table:number-columns-repeated="1014"/>
        </table:table-row>
        <table:table-row table:style-name="ro1">
          <table:table-cell table:style-name="ce177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194"/>
          <table:table-cell table:style-name="ce274"/>
          <table:table-cell table:number-columns-repeated="1014"/>
        </table:table-row>
        <table:table-row table:style-name="ro1">
          <table:table-cell table:style-name="ce177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194"/>
          <table:table-cell table:style-name="ce274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7" table:style-name="ce10"/>
          <table:covered-table-cell table:style-name="ce271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6"/>
          <table:table-cell table:style-name="ce274"/>
          <table:table-cell table:style-name="ce28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16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2" office:value-type="string" calcext:value-type="string">
            <text:p>A</text:p>
          </table:table-cell>
          <table:table-cell table:style-name="ce3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82"/>
          <table:covered-table-cell table:style-name="ce207"/>
          <table:table-cell table:style-name="ce254" table:formula="of:=[.I45]" office:value-type="float" office:value="2402.31" calcext:value-type="float">
            <text:p>2.402,31</text:p>
          </table:table-cell>
          <table:table-cell table:style-name="ce274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8" office:value-type="string" calcext:value-type="string">
            <text:p>B</text:p>
          </table:table-cell>
          <table:table-cell table:style-name="ce3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82"/>
          <table:covered-table-cell table:style-name="ce207"/>
          <table:table-cell table:style-name="ce268" table:formula="of:=[.I101]" office:value-type="float" office:value="1928.02349" calcext:value-type="float">
            <text:p>1.928,02</text:p>
          </table:table-cell>
          <table:table-cell table:style-name="ce274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162" office:value-type="string" calcext:value-type="string">
            <text:p>C</text:p>
          </table:table-cell>
          <table:table-cell table:style-name="ce3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82"/>
          <table:covered-table-cell table:style-name="ce207"/>
          <table:table-cell table:style-name="ce268" table:formula="of:=[.I111]" office:value-type="float" office:value="170.658180552" calcext:value-type="float">
            <text:p>170,66</text:p>
          </table:table-cell>
          <table:table-cell table:style-name="ce274" table:formula="of:=FORMULA([.I169])" office:value-type="string" office:string-value="=I111" calcext:value-type="string">
            <text:p>=I111</text:p>
          </table:table-cell>
          <table:table-cell table:style-name="ce280"/>
          <table:table-cell table:number-columns-repeated="1013"/>
        </table:table-row>
        <table:table-row table:style-name="ro1">
          <table:table-cell table:style-name="ce178" office:value-type="string" calcext:value-type="string">
            <text:p>D</text:p>
          </table:table-cell>
          <table:table-cell table:style-name="ce3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82"/>
          <table:covered-table-cell table:style-name="ce207"/>
          <table:table-cell table:style-name="ce268" table:formula="of:=[.I138]" office:value-type="float" office:value="58.4028253333333" calcext:value-type="float">
            <text:p>58,40</text:p>
          </table:table-cell>
          <table:table-cell table:style-name="ce274" table:formula="of:=FORMULA([.I170])" office:value-type="string" office:string-value="=I138" calcext:value-type="string">
            <text:p>=I138</text:p>
          </table:table-cell>
          <table:table-cell table:style-name="ce280"/>
          <table:table-cell table:number-columns-repeated="1013"/>
        </table:table-row>
        <table:table-row table:style-name="ro1">
          <table:table-cell table:style-name="ce162" office:value-type="string" calcext:value-type="string">
            <text:p>E</text:p>
          </table:table-cell>
          <table:table-cell table:style-name="ce3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82"/>
          <table:covered-table-cell table:style-name="ce207"/>
          <table:table-cell table:style-name="ce268" table:formula="of:=[.I146]" office:value-type="float" office:value="45.7745" calcext:value-type="float">
            <text:p>45,77</text:p>
          </table:table-cell>
          <table:table-cell table:style-name="ce274" table:formula="of:=FORMULA([.I171])" office:value-type="string" office:string-value="=I146" calcext:value-type="string">
            <text:p>=I146</text:p>
          </table:table-cell>
          <table:table-cell table:style-name="ce280"/>
          <table:table-cell table:number-columns-repeated="1013"/>
        </table:table-row>
        <table:table-row table:style-name="ro1">
          <table:table-cell table:style-name="ce14"/>
          <table:table-cell table:style-name="ce195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47"/>
          <table:table-cell table:style-name="ce257" table:formula="of:=SUM([.I167:.I171])" office:value-type="float" office:value="4605.16899588533" calcext:value-type="float">
            <text:p>4.605,17</text:p>
          </table:table-cell>
          <table:table-cell table:style-name="ce274" table:formula="of:=FORMULA([.I172])" office:value-type="string" office:string-value="=SOMA(I167:I171)" calcext:value-type="string">
            <text:p>=SOMA(I167:I171)</text:p>
          </table:table-cell>
          <table:table-cell table:style-name="ce281"/>
          <table:table-cell table:number-columns-repeated="1013"/>
        </table:table-row>
        <table:table-row table:style-name="ro1">
          <table:table-cell table:style-name="ce162" office:value-type="string" calcext:value-type="string">
            <text:p>F</text:p>
          </table:table-cell>
          <table:table-cell table:style-name="ce3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"/>
          <table:table-cell table:style-name="ce254" table:formula="of:=[.I160]" office:value-type="float" office:value="1112.27297869461" calcext:value-type="float">
            <text:p>1.112,27</text:p>
          </table:table-cell>
          <table:table-cell table:style-name="ce274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6"/>
          <table:table-cell table:style-name="ce262" table:formula="of:=([.I172]+[.I152]+[.I153])/(1-SUM([.H155:.H159]))" office:value-type="float" office:value="5759.57789956422" calcext:value-type="float">
            <text:p>5.759,58</text:p>
          </table:table-cell>
          <table:table-cell table:style-name="ce274" table:formula="of:=FORMULA([.I174])" office:value-type="string" office:string-value="=(I172+I152+I153)/(1-SOMA(H155:H159))" calcext:value-type="string">
            <text:p>=(I172+I152+I153)/(1-SOMA(H155:H159))</text:p>
          </table:table-cell>
          <table:table-cell table:number-columns-repeated="1014"/>
        </table:table-row>
        <table:table-row table:style-name="ro1">
          <table:table-cell table:style-name="ce174" table:number-columns-repeated="8"/>
          <table:table-cell table:style-name="ce264"/>
          <table:table-cell table:style-name="ce274"/>
          <table:table-cell table:number-columns-repeated="1014"/>
        </table:table-row>
        <table:table-row table:style-name="ro1">
          <table:table-cell table:number-columns-repeated="9"/>
          <table:table-cell table:style-name="ce274"/>
          <table:table-cell table:number-columns-repeated="1014"/>
        </table:table-row>
        <table:table-row table:style-name="ro1">
          <table:table-cell table:style-name="ce179" office:value-type="string" calcext:value-type="string" table:number-columns-spanned="9" table:number-rows-spanned="1">
            <text:p>Jataí, 16 de outubro de 2025.</text:p>
          </table:table-cell>
          <table:covered-table-cell table:number-columns-repeated="8" table:style-name="ce2"/>
          <table:table-cell table:style-name="ce27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74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Carregador" table:style-name="ta2">
        <table:table-column table:style-name="co13" table:default-cell-style-name="ce290"/>
        <table:table-column table:style-name="co14" table:default-cell-style-name="ce292"/>
        <table:table-column table:style-name="co12" table:default-cell-style-name="ce292"/>
        <table:table-column table:style-name="co15" table:default-cell-style-name="ce292"/>
        <table:table-column table:style-name="co16" table:default-cell-style-name="ce292"/>
        <table:table-column table:style-name="co17" table:default-cell-style-name="ce292"/>
        <table:table-column table:style-name="co18" table:default-cell-style-name="ce292"/>
        <table:table-column table:style-name="co19" table:number-columns-repeated="237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column table:style-name="co24" table:default-cell-style-name="ce292"/>
        <table:table-column table:style-name="co25" table:default-cell-style-name="ce292"/>
        <table:table-column table:style-name="co26" table:default-cell-style-name="ce292"/>
        <table:table-column table:style-name="co2" table:default-cell-style-name="ce292"/>
        <table:table-column table:style-name="co13" table:default-cell-style-name="ce292"/>
        <table:table-column table:style-name="co27" table:default-cell-style-name="ce292"/>
        <table:table-column table:style-name="co28" table:default-cell-style-name="ce292"/>
        <table:table-column table:style-name="co19" table:number-columns-repeated="244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column table:style-name="co24" table:default-cell-style-name="ce292"/>
        <table:table-column table:style-name="co25" table:default-cell-style-name="ce292"/>
        <table:table-column table:style-name="co26" table:default-cell-style-name="ce292"/>
        <table:table-column table:style-name="co2" table:default-cell-style-name="ce292"/>
        <table:table-column table:style-name="co13" table:default-cell-style-name="ce292"/>
        <table:table-column table:style-name="co27" table:default-cell-style-name="ce292"/>
        <table:table-column table:style-name="co28" table:default-cell-style-name="ce292"/>
        <table:table-column table:style-name="co19" table:number-columns-repeated="244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column table:style-name="co24" table:default-cell-style-name="ce292"/>
        <table:table-column table:style-name="co25" table:default-cell-style-name="ce292"/>
        <table:table-column table:style-name="co26" table:default-cell-style-name="ce292"/>
        <table:table-column table:style-name="co2" table:default-cell-style-name="ce292"/>
        <table:table-column table:style-name="co13" table:default-cell-style-name="ce292"/>
        <table:table-column table:style-name="co27" table:default-cell-style-name="ce292"/>
        <table:table-column table:style-name="co28" table:default-cell-style-name="ce292"/>
        <table:table-column table:style-name="co19" table:number-columns-repeated="244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row table:style-name="ro1">
          <table:table-cell table:style-name="ce285" office:value-type="string" calcext:value-type="string" table:number-columns-spanned="6" table:number-rows-spanned="1">
            <text:p>Carregador</text:p>
          </table:table-cell>
          <table:covered-table-cell table:number-columns-repeated="5" table:style-name="ce293"/>
          <table:table-cell table:style-name="ce333" table:number-columns-repeated="1011"/>
        </table:table-row>
        <table:table-row table:style-name="ro1">
          <table:table-cell table:style-name="ce28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1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107" office:value-type="string" calcext:value-type="string" table:number-columns-spanned="1" table:number-rows-spanned="3">
            <text:p>Unid.</text:p>
          </table:table-cell>
          <table:table-cell table:style-name="ce107" office:value-type="string" calcext:value-type="string" table:number-columns-spanned="1" table:number-rows-spanned="3">
            <text:p>Quantidade Semestre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  <table:table-cell table:number-columns-repeated="1011"/>
        </table:table-row>
        <table:table-row table:style-name="ro1">
          <table:covered-table-cell table:number-columns-repeated="4" table:style-name="ce107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07"/>
          <table:table-cell table:number-columns-repeated="1011"/>
        </table:table-row>
        <table:table-row table:style-name="ro1">
          <table:table-cell table:style-name="ce288" office:value-type="float" office:value="1" calcext:value-type="float">
            <text:p>1</text:p>
          </table:table-cell>
          <table:table-cell table:style-name="ce300" office:value-type="string" calcext:value-type="string">
            <text:p>Camiseta em malha algodão, manga curta, gola redonda, logotipo da empresa.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3" calcext:value-type="float">
            <text:p>3</text:p>
          </table:table-cell>
          <table:table-cell table:style-name="ce327" office:value-type="currency" office:currency="BRL" office:value="33.85" calcext:value-type="currency">
            <text:p>R$ 33,85</text:p>
          </table:table-cell>
          <table:table-cell table:style-name="ce328" table:formula="of:=[.D6]*[.E6]" office:value-type="currency" office:currency="BRL" office:value="101.55" calcext:value-type="currency">
            <text:p>R$ 101,55</text:p>
          </table:table-cell>
          <table:table-cell table:style-name="ce274" table:formula="of:=FORMULA([.F6])" office:value-type="string" office:string-value="=D6*E6" calcext:value-type="string">
            <text:p>=D6*E6</text:p>
          </table:table-cell>
          <table:table-cell table:style-name="ce334" table:number-columns-repeated="1010"/>
        </table:table-row>
        <table:table-row table:style-name="ro1">
          <table:table-cell table:style-name="ce288" office:value-type="float" office:value="2" calcext:value-type="float">
            <text:p>2</text:p>
          </table:table-cell>
          <table:table-cell table:style-name="ce308" office:value-type="string" calcext:value-type="string">
            <text:p>calça material brim, com elástico na cintura.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2" calcext:value-type="float">
            <text:p>2</text:p>
          </table:table-cell>
          <table:table-cell table:style-name="ce328" office:value-type="currency" office:currency="BRL" office:value="49.37" calcext:value-type="currency">
            <text:p>R$ 49,37</text:p>
          </table:table-cell>
          <table:table-cell table:style-name="ce328" table:formula="of:=[.D7]*[.E7]" office:value-type="currency" office:currency="BRL" office:value="98.74" calcext:value-type="currency">
            <text:p>R$ 98,74</text:p>
          </table:table-cell>
          <table:table-cell table:style-name="ce274" table:formula="of:=FORMULA([.F7])" office:value-type="string" office:string-value="=D7*E7" calcext:value-type="string">
            <text:p>=D7*E7</text:p>
          </table:table-cell>
          <table:table-cell table:style-name="ce334" table:number-columns-repeated="1010"/>
        </table:table-row>
        <table:table-row table:style-name="ro1">
          <table:table-cell table:style-name="ce288" office:value-type="float" office:value="3" calcext:value-type="float">
            <text:p>3</text:p>
          </table:table-cell>
          <table:table-cell table:style-name="ce308" office:value-type="string" calcext:value-type="string">
            <text:p>cartão de identificação em pvc de 86mm x 54mm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1" calcext:value-type="float">
            <text:p>1</text:p>
          </table:table-cell>
          <table:table-cell table:style-name="ce328" office:value-type="currency" office:currency="BRL" office:value="5.22" calcext:value-type="currency">
            <text:p>R$ 5,22</text:p>
          </table:table-cell>
          <table:table-cell table:style-name="ce328" table:formula="of:=[.E8]*[.D8]" office:value-type="currency" office:currency="BRL" office:value="5.22" calcext:value-type="currency">
            <text:p>R$ 5,22</text:p>
          </table:table-cell>
          <table:table-cell table:style-name="ce274" table:formula="of:=FORMULA([.F8])" office:value-type="string" office:string-value="=E8*D8" calcext:value-type="string">
            <text:p>=E8*D8</text:p>
          </table:table-cell>
          <table:table-cell table:style-name="ce334" table:number-columns-repeated="1010"/>
        </table:table-row>
        <table:table-row table:style-name="ro1">
          <table:table-cell table:style-name="ce288" office:value-type="float" office:value="4" calcext:value-type="float">
            <text:p>4</text:p>
          </table:table-cell>
          <table:table-cell table:style-name="ce308" office:value-type="string" calcext:value-type="string">
            <text:p>protetor de crachá com cordão, cartão até 85mmx54mm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1" calcext:value-type="float">
            <text:p>1</text:p>
          </table:table-cell>
          <table:table-cell table:style-name="ce328" office:value-type="currency" office:currency="BRL" office:value="3.69" calcext:value-type="currency">
            <text:p>R$ 3,69</text:p>
          </table:table-cell>
          <table:table-cell table:style-name="ce328" table:formula="of:=[.D9]*[.E9]" office:value-type="currency" office:currency="BRL" office:value="3.69" calcext:value-type="currency">
            <text:p>R$ 3,69</text:p>
          </table:table-cell>
          <table:table-cell table:style-name="ce274" table:formula="of:=FORMULA([.F9])" office:value-type="string" office:string-value="=D9*E9" calcext:value-type="string">
            <text:p>=D9*E9</text:p>
          </table:table-cell>
          <table:table-cell table:style-name="ce334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07"/>
          <table:table-cell table:style-name="ce329" table:formula="of:=SUM([.F6:.F9])*2" office:value-type="currency" office:currency="BRL" office:value="418.4" calcext:value-type="currency" table:number-columns-spanned="2" table:number-rows-spanned="1">
            <text:p>R$ 418,40</text:p>
          </table:table-cell>
          <table:covered-table-cell table:style-name="ce331"/>
          <table:table-cell table:style-name="ce274" table:formula="of:=FORMULA([.E10])" office:value-type="string" office:string-value="=SOMA(F6:F9)*2" calcext:value-type="string">
            <text:p>=SOMA(F6:F9)*2</text:p>
          </table:table-cell>
          <table:table-cell table:style-name="ce334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07"/>
          <table:table-cell table:style-name="ce329" table:formula="of:=[.E10]/12" office:value-type="currency" office:currency="BRL" office:value="34.8666666666667" calcext:value-type="currency" table:number-columns-spanned="2" table:number-rows-spanned="1">
            <text:p>R$ 34,87</text:p>
          </table:table-cell>
          <table:covered-table-cell table:style-name="ce331"/>
          <table:table-cell table:style-name="ce274" table:formula="of:=FORMULA([.E11])" office:value-type="string" office:string-value="=E10/12" calcext:value-type="string">
            <text:p>=E10/12</text:p>
          </table:table-cell>
          <table:table-cell table:style-name="ce334" table:number-columns-repeated="1010"/>
        </table:table-row>
        <table:table-row table:style-name="ro1">
          <table:table-cell table:style-name="ce289" table:number-columns-spanned="6" table:number-rows-spanned="1"/>
          <table:covered-table-cell table:number-columns-repeated="5" table:style-name="ce309"/>
          <table:table-cell table:style-name="ce334" table:number-columns-repeated="1011"/>
        </table:table-row>
        <table:table-row table:style-name="ro1" table:number-rows-repeated="2">
          <table:table-cell table:number-columns-repeated="6"/>
          <table:table-cell table:style-name="ce335"/>
          <table:table-cell table:style-name="ce334" table:number-columns-repeated="1010"/>
        </table:table-row>
        <table:table-row table:style-name="ro1">
          <table:table-cell table:style-name="ce286" office:value-type="string" calcext:value-type="string" table:number-columns-spanned="6" table:number-rows-spanned="1">
            <text:p>EPIs</text:p>
          </table:table-cell>
          <table:covered-table-cell table:number-columns-repeated="5" table:style-name="ce11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107" office:value-type="string" calcext:value-type="string" table:number-columns-spanned="1" table:number-rows-spanned="3">
            <text:p>Unid.</text:p>
          </table:table-cell>
          <table:table-cell table:style-name="ce107" office:value-type="string" calcext:value-type="string" table:number-columns-spanned="1" table:number-rows-spanned="3">
            <text:p>Quantidade Semestre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  <table:table-cell table:number-columns-repeated="1011"/>
        </table:table-row>
        <table:table-row table:style-name="ro1">
          <table:covered-table-cell table:number-columns-repeated="4" table:style-name="ce107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07"/>
          <table:table-cell table:number-columns-repeated="1011"/>
        </table:table-row>
        <table:table-row table:style-name="ro1">
          <table:table-cell table:style-name="ce288" office:value-type="float" office:value="1" calcext:value-type="float">
            <text:p>1</text:p>
          </table:table-cell>
          <table:table-cell table:style-name="ce310" office:value-type="string" calcext:value-type="string">
            <text:p>Luva vaqueta couro</text:p>
          </table:table-cell>
          <table:table-cell table:style-name="ce324" office:value-type="string" calcext:value-type="string">
            <text:p>Par</text:p>
          </table:table-cell>
          <table:table-cell table:style-name="ce324" office:value-type="float" office:value="2" calcext:value-type="float">
            <text:p>2</text:p>
          </table:table-cell>
          <table:table-cell table:style-name="ce330" office:value-type="currency" office:currency="BRL" office:value="14.35" calcext:value-type="currency">
            <text:p>R$ 14,35</text:p>
          </table:table-cell>
          <table:table-cell table:style-name="ce330" table:formula="of:=[.E19]*[.D19]" office:value-type="currency" office:currency="BRL" office:value="28.7" calcext:value-type="currency">
            <text:p>R$ 28,70</text:p>
          </table:table-cell>
          <table:table-cell table:style-name="ce274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288" office:value-type="float" office:value="2" calcext:value-type="float">
            <text:p>2</text:p>
          </table:table-cell>
          <table:table-cell table:style-name="ce312" office:value-type="string" calcext:value-type="string">
            <text:p>Bota segurança, solado antiderrapante e biqueira de aço</text:p>
          </table:table-cell>
          <table:table-cell table:style-name="ce318" office:value-type="string" calcext:value-type="string">
            <text:p>Par</text:p>
          </table:table-cell>
          <table:table-cell table:style-name="ce325" office:value-type="float" office:value="1" calcext:value-type="float">
            <text:p>1</text:p>
          </table:table-cell>
          <table:table-cell table:style-name="ce328" office:value-type="currency" office:currency="BRL" office:value="59.69" calcext:value-type="currency">
            <text:p>R$ 59,69</text:p>
          </table:table-cell>
          <table:table-cell table:style-name="ce332" table:formula="of:=[.D20]*[.E20]" office:value-type="currency" office:currency="BRL" office:value="59.69" calcext:value-type="currency">
            <text:p>R$ 59,69</text:p>
          </table:table-cell>
          <table:table-cell table:style-name="ce274" table:formula="of:=FORMULA([.F20])" office:value-type="string" office:string-value="=D20*E20" calcext:value-type="string">
            <text:p>=D20*E20</text:p>
          </table:table-cell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07"/>
          <table:table-cell table:style-name="ce329" table:formula="of:=SUM([.F20:.F20])*2" office:value-type="currency" office:currency="BRL" office:value="119.38" calcext:value-type="currency" table:number-columns-spanned="2" table:number-rows-spanned="1">
            <text:p>R$ 119,38</text:p>
          </table:table-cell>
          <table:covered-table-cell table:style-name="ce329"/>
          <table:table-cell table:style-name="ce274" table:formula="of:=FORMULA([.E21])" office:value-type="string" office:string-value="=SOMA(F20:F20)*2" calcext:value-type="string">
            <text:p>=SOMA(F20:F20)*2</text:p>
          </table:table-cell>
          <table:table-cell table:style-name="ce333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07"/>
          <table:table-cell table:style-name="ce329" table:formula="of:=[.E21]/12" office:value-type="currency" office:currency="BRL" office:value="9.94833333333333" calcext:value-type="currency" table:number-columns-spanned="2" table:number-rows-spanned="1">
            <text:p>R$ 9,95</text:p>
          </table:table-cell>
          <table:covered-table-cell table:style-name="ce329"/>
          <table:table-cell table:style-name="ce274" table:formula="of:=FORMULA([.E22])" office:value-type="string" office:string-value="=E21/12" calcext:value-type="string">
            <text:p>=E21/12</text:p>
          </table:table-cell>
          <table:table-cell table:style-name="ce333" table:number-columns-repeated="1010"/>
        </table:table-row>
        <table:table-row table:style-name="ro1">
          <table:table-cell table:style-name="ce291" table:number-columns-spanned="6" table:number-rows-spanned="1"/>
          <table:covered-table-cell table:number-columns-repeated="5" table:style-name="ce309"/>
          <table:table-cell table:style-name="ce333" table:number-columns-repeated="1011"/>
        </table:table-row>
        <table:table-row table:style-name="ro1">
          <table:table-cell table:number-columns-repeated="6"/>
          <table:table-cell table:style-name="ce333" table:number-columns-repeated="1011"/>
        </table:table-row>
        <table:table-row table:style-name="ro1" table:number-rows-repeated="3">
          <table:table-cell table:style-name="ce292"/>
          <table:table-cell table:number-columns-repeated="5"/>
          <table:table-cell table:style-name="ce334" table:number-columns-repeated="1011"/>
        </table:table-row>
        <table:table-row table:style-name="ro1">
          <table:table-cell table:style-name="ce292"/>
          <table:table-cell table:number-columns-repeated="5"/>
          <table:table-cell table:style-name="ce335"/>
          <table:table-cell table:style-name="ce334" table:number-columns-repeated="1010"/>
        </table:table-row>
        <table:table-row table:style-name="ro1" table:number-rows-repeated="3">
          <table:table-cell table:style-name="ce292"/>
          <table:table-cell table:number-columns-repeated="5"/>
          <table:table-cell table:style-name="ce333" table:number-columns-repeated="1011"/>
        </table:table-row>
        <table:table-row table:style-name="ro1" table:number-rows-repeated="4">
          <table:table-cell table:style-name="ce292"/>
          <table:table-cell table:number-columns-repeated="1016"/>
        </table:table-row>
        <table:table-row table:style-name="ro1" table:number-rows-repeated="1048540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Encarregado Administrativo" table:style-name="ta1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number-columns-repeated="2" table:default-cell-style-name="ce176"/>
        <table:table-column table:style-name="co6" table:default-cell-style-name="ce176"/>
        <table:table-column table:style-name="co7" table:default-cell-style-name="ce176"/>
        <table:table-column table:style-name="co29" table:default-cell-style-name="ce176"/>
        <table:table-column table:style-name="co30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number-columns-repeated="356" table:default-cell-style-name="ce283"/>
        <table:table-column table:style-name="co12" table:number-columns-repeated="656" table:default-cell-style-name="ce284"/>
        <table:table-row table:style-name="ro1">
          <table:table-cell table:style-name="ce156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80"/>
          <table:covered-table-cell table:style-name="ce24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5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"/>
          <table:table-cell table:style-name="ce159" table:number-columns-repeated="3"/>
          <table:table-cell table:number-columns-repeated="1015"/>
        </table:table-row>
        <table:table-row table:style-name="ro1">
          <table:table-cell table:style-name="ce160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62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"/>
          <table:table-cell table:style-name="ce249"/>
          <table:table-cell table:number-columns-repeated="1015"/>
        </table:table-row>
        <table:table-row table:style-name="ro1">
          <table:table-cell table:style-name="ce162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"/>
          <table:table-cell table:style-name="ce162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162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"/>
          <table:table-cell table:style-name="ce162" office:value-type="float" office:value="2025" calcext:value-type="float">
            <text:p>2025</text:p>
          </table:table-cell>
          <table:table-cell table:number-columns-repeated="1015"/>
        </table:table-row>
        <table:table-row table:style-name="ro1">
          <table:table-cell table:style-name="ce162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"/>
          <table:table-cell table:style-name="ce16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63"/>
          <table:table-cell table:style-name="ce181" table:number-columns-repeated="6"/>
          <table:table-cell table:style-name="ce163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6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2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9"/>
          <table:table-cell table:style-name="ce273" table:number-columns-repeated="3"/>
          <table:table-cell table:number-columns-repeated="1012"/>
        </table:table-row>
        <table:table-row table:style-name="ro12">
          <table:table-cell table:style-name="ce162" office:value-type="string" calcext:value-type="string" table:number-columns-spanned="3" table:number-rows-spanned="1">
            <text:p>Encarregado Administrativo – 40hs/semana</text:p>
          </table:table-cell>
          <table:covered-table-cell table:number-columns-repeated="2" table:style-name="ce162"/>
          <table:table-cell table:style-name="ce162" office:value-type="string" calcext:value-type="string" table:number-columns-spanned="3" table:number-rows-spanned="1">
            <text:p>Posto</text:p>
          </table:table-cell>
          <table:covered-table-cell table:number-columns-repeated="2" table:style-name="ce162"/>
          <table:table-cell table:style-name="ce162" office:value-type="float" office:value="62" calcext:value-type="float">
            <text:p>62</text:p>
          </table:table-cell>
          <table:table-cell table:style-name="ce336" office:value-type="string" calcext:value-type="string" table:number-columns-spanned="2" table:number-rows-spanned="1">
            <text:p>4101-05</text:p>
          </table:table-cell>
          <table:covered-table-cell table:style-name="ce162"/>
          <table:table-cell table:style-name="ce273" table:number-columns-repeated="3"/>
          <table:table-cell table:number-columns-repeated="1012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62" office:value-type="float" office:value="1" calcext:value-type="float">
            <text:p>1</text:p>
          </table:table-cell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62" office:value-type="float" office:value="2" calcext:value-type="float">
            <text:p>2</text:p>
          </table:table-cell>
          <table:table-cell table:style-name="ce3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"/>
          <table:table-cell table:style-name="ce250" office:value-type="string" calcext:value-type="string">
            <text:p>4101-05</text:p>
          </table:table-cell>
          <table:table-cell table:number-columns-repeated="1015"/>
        </table:table-row>
        <table:table-row table:style-name="ro1">
          <table:table-cell table:style-name="ce162" office:value-type="float" office:value="3" calcext:value-type="float">
            <text:p>3</text:p>
          </table:table-cell>
          <table:table-cell table:style-name="ce3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"/>
          <table:table-cell table:style-name="ce251" office:value-type="float" office:value="2081.98" calcext:value-type="float">
            <text:p>R$ 2.081,98 </text:p>
          </table:table-cell>
          <table:table-cell table:number-columns-repeated="1015"/>
        </table:table-row>
        <table:table-row table:style-name="ro1">
          <table:table-cell table:style-name="ce162" office:value-type="float" office:value="4" calcext:value-type="float">
            <text:p>4</text:p>
          </table:table-cell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16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62" office:value-type="float" office:value="5" calcext:value-type="float">
            <text:p>5</text:p>
          </table:table-cell>
          <table:table-cell table:style-name="ce3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"/>
          <table:table-cell table:style-name="ce249" office:value-type="string" calcext:value-type="string">
            <text:p>SEAC</text:p>
          </table:table-cell>
          <table:table-cell table:number-columns-repeated="1015"/>
        </table:table-row>
        <table:table-row table:style-name="ro13">
          <table:table-cell table:style-name="ce162" office:value-type="float" office:value="6" calcext:value-type="float">
            <text:p>6</text:p>
          </table:table-cell>
          <table:table-cell table:style-name="ce3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"/>
          <table:table-cell table:style-name="ce249" office:value-type="string" calcext:value-type="string">
            <text:p>GO000026/2025</text:p>
          </table:table-cell>
          <table:table-cell table:number-columns-repeated="1015"/>
        </table:table-row>
        <table:table-row table:style-name="ro1">
          <table:table-cell table:style-name="ce162" office:value-type="float" office:value="7" calcext:value-type="float">
            <text:p>7</text:p>
          </table:table-cell>
          <table:table-cell table:style-name="ce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"/>
          <table:table-cell table:style-name="ce249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63"/>
          <table:table-cell table:style-name="ce181" table:number-columns-repeated="7"/>
          <table:table-cell table:style-name="ce25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31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"/>
          <table:table-cell table:style-name="ce34"/>
          <table:table-cell table:style-name="ce253" office:value-type="currency" office:currency="BRL" office:value="2081.98" calcext:value-type="currency">
            <text:p>R$ 2.081,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"/>
          <table:table-cell table:style-name="ce213"/>
          <table:table-cell table:style-name="ce254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"/>
          <table:table-cell table:style-name="ce213"/>
          <table:table-cell table:style-name="ce254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"/>
          <table:table-cell table:style-name="ce213"/>
          <table:table-cell table:style-name="ce254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"/>
          <table:table-cell table:style-name="ce213"/>
          <table:table-cell table:style-name="ce254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213"/>
          <table:table-cell table:style-name="ce254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6"/>
          <table:table-cell table:style-name="ce255" table:formula="of:=SUM([.I39:.I44])" office:value-type="currency" office:currency="BRL" office:value="2081.98" calcext:value-type="currency">
            <text:p>R$ 2.081,98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69" table:number-columns-repeated="1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6"/>
          <table:table-cell table:style-name="ce274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16"/>
          <table:covered-table-cell table:number-columns-repeated="4" table:style-name="ce36"/>
          <table:covered-table-cell table:style-name="ce202"/>
          <table:covered-table-cell table:number-columns-repeated="2" table:style-name="ce14"/>
          <table:table-cell table:style-name="ce275"/>
          <table:table-cell table:style-name="ce27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2.1</text:p>
          </table:table-cell>
          <table:table-cell table:style-name="ce3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96"/>
          <table:covered-table-cell table:style-name="ce203"/>
          <table:table-cell table:style-name="ce214"/>
          <table:table-cell table:style-name="ce14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34"/>
          <table:table-cell table:style-name="ce229" table:formula="of:=(1/12)*100%" office:value-type="percentage" office:value="0.0833333333333333" calcext:value-type="percentage">
            <text:p>8,33%</text:p>
          </table:table-cell>
          <table:table-cell table:style-name="ce256" table:formula="of:=[.H53]*[.$I$45]" office:value-type="float" office:value="173.498333333333" calcext:value-type="float">
            <text:p>173,50</text:p>
          </table:table-cell>
          <table:table-cell table:style-name="ce274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34"/>
          <table:table-cell table:style-name="ce229" office:value-type="percentage" office:value="0.121" calcext:value-type="percentage">
            <text:p>12,10%</text:p>
          </table:table-cell>
          <table:table-cell table:style-name="ce256" table:formula="of:=[.H54]*[.$I$45]" office:value-type="float" office:value="251.91958" calcext:value-type="float">
            <text:p>251,92</text:p>
          </table:table-cell>
          <table:table-cell table:style-name="ce274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4"/>
          <table:table-cell table:style-name="ce214" table:formula="of:=[.H53]+[.H54]" office:value-type="percentage" office:value="0.204333333333333" calcext:value-type="percentage">
            <text:p>20,43%</text:p>
          </table:table-cell>
          <table:table-cell table:style-name="ce257" table:formula="of:=SUM([.I53:.I54])" office:value-type="float" office:value="425.417913333333" calcext:value-type="float">
            <text:p>425,42</text:p>
          </table:table-cell>
          <table:table-cell table:style-name="ce274" table:formula="of:=FORMULA([.I55])" office:value-type="string" office:string-value="=SOMA(I53:I54)" calcext:value-type="string">
            <text:p>=SOMA(I53:I54)</text:p>
          </table:table-cell>
          <table:table-cell table:style-name="ce277"/>
          <table:table-cell table:style-name="ce276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style-name="ce187"/>
          <table:covered-table-cell table:number-columns-repeated="4" table:style-name="ce197"/>
          <table:covered-table-cell table:style-name="ce204"/>
          <table:covered-table-cell table:style-name="ce162"/>
          <table:covered-table-cell table:style-name="ce256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187"/>
          <table:covered-table-cell table:number-columns-repeated="4" table:style-name="ce197"/>
          <table:covered-table-cell table:style-name="ce204"/>
          <table:covered-table-cell table:style-name="ce162"/>
          <table:covered-table-cell table:style-name="ce256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2.2</text:p>
          </table:table-cell>
          <table:table-cell table:style-name="ce3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96"/>
          <table:covered-table-cell table:style-name="ce203"/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VALOR (R$)</text:p>
          </table:table-cell>
          <table:table-cell table:style-name="ce274"/>
          <table:table-cell table:style-name="ce276"/>
          <table:table-cell table:style-name="ce282"/>
          <table:table-cell table:number-columns-repeated="1012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INSS</text:p>
          </table:table-cell>
          <table:covered-table-cell table:number-columns-repeated="5" table:style-name="ce3"/>
          <table:table-cell table:style-name="ce240" office:value-type="percentage" office:value="0.2" calcext:value-type="percentage">
            <text:p>20,00%</text:p>
          </table:table-cell>
          <table:table-cell table:style-name="ce254" table:formula="of:=[.H63]*([.$I$45])" office:value-type="float" office:value="416.396" calcext:value-type="float">
            <text:p>416,40</text:p>
          </table:table-cell>
          <table:table-cell table:style-name="ce274" table:formula="of:=FORMULA([.I63])" office:value-type="string" office:string-value="=H63*($I$45)" calcext:value-type="string">
            <text:p>=H63*($I$45)</text:p>
          </table:table-cell>
          <table:table-cell table:style-name="ce278"/>
          <table:table-cell table:style-name="ce2"/>
          <table:table-cell table:number-columns-repeated="1012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240" office:value-type="percentage" office:value="0.025" calcext:value-type="percentage">
            <text:p>2,50%</text:p>
          </table:table-cell>
          <table:table-cell table:style-name="ce254" table:formula="of:=[.H64]*([.$I$45])" office:value-type="float" office:value="52.0495" calcext:value-type="float">
            <text:p>52,05</text:p>
          </table:table-cell>
          <table:table-cell table:style-name="ce274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SAT </text:p>
          </table:table-cell>
          <table:covered-table-cell table:number-columns-repeated="5" table:style-name="ce3"/>
          <table:table-cell table:style-name="ce229" office:value-type="percentage" office:value="0.03" calcext:value-type="percentage">
            <text:p>3,00%</text:p>
          </table:table-cell>
          <table:table-cell table:style-name="ce254" table:formula="of:=[.H65]*([.$I$45])" office:value-type="float" office:value="62.4594" calcext:value-type="float">
            <text:p>62,46</text:p>
          </table:table-cell>
          <table:table-cell table:style-name="ce274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"/>
          <table:table-cell table:style-name="ce240" office:value-type="percentage" office:value="0.015" calcext:value-type="percentage">
            <text:p>1,50%</text:p>
          </table:table-cell>
          <table:table-cell table:style-name="ce254" table:formula="of:=[.H66]*([.$I$45])" office:value-type="float" office:value="31.2297" calcext:value-type="float">
            <text:p>31,23</text:p>
          </table:table-cell>
          <table:table-cell table:style-name="ce274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"/>
          <table:table-cell table:style-name="ce240" office:value-type="percentage" office:value="0.01" calcext:value-type="percentage">
            <text:p>1,00%</text:p>
          </table:table-cell>
          <table:table-cell table:style-name="ce254" table:formula="of:=[.H67]*([.$I$45])" office:value-type="float" office:value="20.8198" calcext:value-type="float">
            <text:p>20,82</text:p>
          </table:table-cell>
          <table:table-cell table:style-name="ce274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240" office:value-type="percentage" office:value="0.006" calcext:value-type="percentage">
            <text:p>0,60%</text:p>
          </table:table-cell>
          <table:table-cell table:style-name="ce254" table:formula="of:=[.H68]*([.$I$45])" office:value-type="float" office:value="12.49188" calcext:value-type="float">
            <text:p>12,49</text:p>
          </table:table-cell>
          <table:table-cell table:style-name="ce274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INCRA</text:p>
          </table:table-cell>
          <table:covered-table-cell table:number-columns-repeated="5" table:style-name="ce3"/>
          <table:table-cell table:style-name="ce240" office:value-type="percentage" office:value="0.002" calcext:value-type="percentage">
            <text:p>0,20%</text:p>
          </table:table-cell>
          <table:table-cell table:style-name="ce254" table:formula="of:=[.H69]*([.$I$45])" office:value-type="float" office:value="4.16396" calcext:value-type="float">
            <text:p>4,16</text:p>
          </table:table-cell>
          <table:table-cell table:style-name="ce274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240" office:value-type="percentage" office:value="0.08" calcext:value-type="percentage">
            <text:p>8,00%</text:p>
          </table:table-cell>
          <table:table-cell table:style-name="ce254" table:formula="of:=[.H70]*([.$I$45])" office:value-type="float" office:value="166.5584" calcext:value-type="float">
            <text:p>166,56</text:p>
          </table:table-cell>
          <table:table-cell table:style-name="ce274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4"/>
          <table:table-cell table:style-name="ce214" table:formula="of:=SUM([.H63:.H70])" office:value-type="percentage" office:value="0.368" calcext:value-type="percentage">
            <text:p>36,80%</text:p>
          </table:table-cell>
          <table:table-cell table:style-name="ce257" table:formula="of:=SUM([.I63:.I70])" office:value-type="float" office:value="766.16864" calcext:value-type="float">
            <text:p>766,17</text:p>
          </table:table-cell>
          <table:table-cell table:style-name="ce274" table:formula="of:=FORMULA([.I71])" office:value-type="string" office:string-value="=SOMA(I63:I70)" calcext:value-type="string">
            <text:p>=SOMA(I63:I70)</text:p>
          </table:table-cell>
          <table:table-cell table:style-name="ce277"/>
          <table:table-cell table:style-name="ce276"/>
          <table:table-cell table:number-columns-repeated="1012"/>
        </table:table-row>
        <table:table-row table:style-name="ro1">
          <table:table-cell table:style-name="ce16"/>
          <table:table-cell table:style-name="ce36" table:number-columns-repeated="6"/>
          <table:table-cell table:style-name="ce241"/>
          <table:table-cell table:style-name="ce258"/>
          <table:table-cell table:style-name="ce274"/>
          <table:table-cell table:style-name="ce277"/>
          <table:table-cell table:style-name="ce2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4"/>
          <table:covered-table-cell table:style-name="ce162"/>
          <table:covered-table-cell table:style-name="ce256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31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98"/>
          <table:covered-table-cell table:style-name="ce205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9" table:formula="of:=[$'Vale Transporte e Auxílio Alimentação'.D9]" office:value-type="float" office:value="189.2" calcext:value-type="float">
            <text:p>189,20</text:p>
          </table:table-cell>
          <table:table-cell table:style-name="ce274" table:formula="of:=FORMULA([.I79])" office:value-type="string" office:string-value="=$'Vale Transporte e Auxílio Alimentação'.D9" calcext:value-type="string">
            <text:p>=$'Vale Transporte e Auxílio Alimentação'.D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189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table:formula="of:=([.I79]-[.I81])" office:value-type="float" office:value="64.2812" calcext:value-type="float">
            <text:p>64,28</text:p>
          </table:table-cell>
          <table:table-cell table:style-name="ce274" table:formula="of:=FORMULA([.I80])" office:value-type="string" office:string-value="=(I79-I81)" calcext:value-type="string">
            <text:p>=(I79-I81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189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table:formula="of:=[$'Vale Transporte e Auxílio Alimentação'.E9]" office:value-type="float" office:value="124.9188" calcext:value-type="float">
            <text:p>124,92</text:p>
          </table:table-cell>
          <table:table-cell table:style-name="ce274" table:formula="of:=FORMULA([.I81])" office:value-type="string" office:string-value="=$'Vale Transporte e Auxílio Alimentação'.E9" calcext:value-type="string">
            <text:p>=$'Vale Transporte e Auxílio Alimentação'.E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table:formula="of:=[$'Vale Transporte e Auxílio Alimentação'.D15]" office:value-type="float" office:value="550" calcext:value-type="float">
            <text:p>550,00</text:p>
          </table:table-cell>
          <table:table-cell table:style-name="ce274" table:formula="of:=FORMULA([.I82])" office:value-type="string" office:string-value="=$'Vale Transporte e Auxílio Alimentação'.D15" calcext:value-type="string">
            <text:p>=$'Vale Transporte e Auxílio Alimentação'.D1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189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table:formula="of:=([.I82]-[.I84])" office:value-type="float" office:value="489.5" calcext:value-type="float">
            <text:p>489,50</text:p>
          </table:table-cell>
          <table:table-cell table:style-name="ce274" table:formula="of:=FORMULA([.I83])" office:value-type="string" office:string-value="=(I82-I84)" calcext:value-type="string">
            <text:p>=(I82-I84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189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table:formula="of:=[$'Vale Transporte e Auxílio Alimentação'.E15]" office:value-type="float" office:value="60.5" calcext:value-type="float">
            <text:p>60,5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189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189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89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office:value-type="float" office:value="16" calcext:value-type="float">
            <text:p>16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0" office:value-type="float" office:value="2.54" calcext:value-type="float">
            <text:p>2,54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61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4"/>
          <table:table-cell table:style-name="ce257" table:formula="of:=([.I80]+[.I83]+[.I86]+[.I88]+[.I89]+[.I90]+[.I91])" office:value-type="float" office:value="572.3212" calcext:value-type="float">
            <text:p>572,32</text:p>
          </table:table-cell>
          <table:table-cell table:style-name="ce274" table:formula="of:=FORMULA([.I92])" office:value-type="string" office:string-value="=(I80+I83+I86+I88+I89+I90+I91)" calcext:value-type="string">
            <text:p>=(I80+I83+I86+I88+I89+I90+I91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1"/>
          <table:covered-table-cell table:number-columns-repeated="2" table:style-name="ce9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171" table:number-columns-spanned="9" table:number-rows-spanned="1"/>
          <table:covered-table-cell table:number-columns-repeated="6" table:style-name="ce34"/>
          <table:covered-table-cell table:style-name="ce162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1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98"/>
          <table:covered-table-cell table:style-name="ce205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55]" office:value-type="float" office:value="425.417913333333" calcext:value-type="float">
            <text:p>425,42</text:p>
          </table:table-cell>
          <table:table-cell table:style-name="ce274" table:formula="of:=FORMULA([.I99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71]" office:value-type="float" office:value="766.16864" calcext:value-type="float">
            <text:p>766,17</text:p>
          </table:table-cell>
          <table:table-cell table:style-name="ce274" table:formula="of:=FORMULA([.I100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92]" office:value-type="float" office:value="572.3212" calcext:value-type="float">
            <text:p>572,32</text:p>
          </table:table-cell>
          <table:table-cell table:style-name="ce274" table:formula="of:=FORMULA([.I101])" office:value-type="string" office:string-value="=I92" calcext:value-type="string">
            <text:p>=I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84"/>
          <table:covered-table-cell table:style-name="ce210"/>
          <table:table-cell table:style-name="ce262" table:formula="of:=SUM([.I55]+[.I71]+[.I92])" office:value-type="float" office:value="1763.90775333333" calcext:value-type="float">
            <text:p>1.763,91</text:p>
          </table:table-cell>
          <table:table-cell table:style-name="ce274" table:formula="of:=FORMULA([.I102])" office:value-type="string" office:string-value="=SOMA(I55+I71+I92)" calcext:value-type="string">
            <text:p>=SOMA(I55+I71+I92)</text:p>
          </table:table-cell>
          <table:table-cell table:number-columns-repeated="1014"/>
        </table:table-row>
        <table:table-row table:style-name="ro1">
          <table:table-cell table:style-name="ce172"/>
          <table:table-cell table:style-name="ce190" table:number-columns-repeated="8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91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99"/>
          <table:covered-table-cell table:style-name="ce20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82"/>
          <table:covered-table-cell table:style-name="ce207"/>
          <table:table-cell table:style-name="ce229" table:formula="of:=1/12*0.05" office:value-type="percentage" office:value="0.00416666666666667" calcext:value-type="percentage">
            <text:p>0,42%</text:p>
          </table:table-cell>
          <table:table-cell table:style-name="ce254" table:formula="of:=[.H106]*[.$I$45]" office:value-type="float" office:value="8.67491666666667" calcext:value-type="float">
            <text:p>8,67</text:p>
          </table:table-cell>
          <table:table-cell table:style-name="ce274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19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200"/>
          <table:covered-table-cell table:style-name="ce208"/>
          <table:table-cell table:style-name="ce229" table:formula="of:=[.H70]*[.H106]" office:value-type="percentage" office:value="0.000333333333333333" calcext:value-type="percentage">
            <text:p>0,03%</text:p>
          </table:table-cell>
          <table:table-cell table:style-name="ce254" table:formula="of:=[.H107]*[.$I$45]" office:value-type="float" office:value="0.693993333333333" calcext:value-type="float">
            <text:p>0,69</text:p>
          </table:table-cell>
          <table:table-cell table:style-name="ce274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19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200"/>
          <table:covered-table-cell table:style-name="ce208"/>
          <table:table-cell table:style-name="ce229" office:value-type="percentage" office:value="0.0017" calcext:value-type="percentage">
            <text:p>0,17%</text:p>
          </table:table-cell>
          <table:table-cell table:style-name="ce254" table:formula="of:=[.H108]*[.$I$45]" office:value-type="float" office:value="3.539366" calcext:value-type="float">
            <text:p>3,54</text:p>
          </table:table-cell>
          <table:table-cell table:style-name="ce274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D</text:p>
          </table:table-cell>
          <table:table-cell table:style-name="ce19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200"/>
          <table:covered-table-cell table:style-name="ce208"/>
          <table:table-cell table:style-name="ce229" office:value-type="percentage" office:value="0.0194" calcext:value-type="percentage">
            <text:p>1,94%</text:p>
          </table:table-cell>
          <table:table-cell table:style-name="ce254" table:formula="of:=[.H109]*[.$I$45]" office:value-type="float" office:value="40.390412" calcext:value-type="float">
            <text:p>40,39</text:p>
          </table:table-cell>
          <table:table-cell table:style-name="ce274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E</text:p>
          </table:table-cell>
          <table:table-cell table:style-name="ce19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200"/>
          <table:covered-table-cell table:style-name="ce208"/>
          <table:table-cell table:style-name="ce229" table:formula="of:=[.H71]*[.H109]" office:value-type="percentage" office:value="0.0071392" calcext:value-type="percentage">
            <text:p>0,71%</text:p>
          </table:table-cell>
          <table:table-cell table:style-name="ce254" table:formula="of:=[.H110]*[.$I$45]" office:value-type="float" office:value="14.863671616" calcext:value-type="float">
            <text:p>14,86</text:p>
          </table:table-cell>
          <table:table-cell table:style-name="ce274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82"/>
          <table:covered-table-cell table:style-name="ce207"/>
          <table:table-cell table:style-name="ce229" office:value-type="percentage" office:value="0.0383" calcext:value-type="percentage">
            <text:p>3,83%</text:p>
          </table:table-cell>
          <table:table-cell table:style-name="ce254" table:formula="of:=[.H111]*[.$I$45]" office:value-type="float" office:value="79.739834" calcext:value-type="float">
            <text:p>79,74</text:p>
          </table:table-cell>
          <table:table-cell table:style-name="ce274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93"/>
          <table:covered-table-cell table:style-name="ce209"/>
          <table:table-cell table:style-name="ce243" table:formula="of:=SUM([.H106:.H111])" office:value-type="percentage" office:value="0.0710392" calcext:value-type="percentage">
            <text:p>7,10%</text:p>
          </table:table-cell>
          <table:table-cell table:style-name="ce263" table:formula="of:=SUM([.I106:.I111])" office:value-type="float" office:value="147.902193616" calcext:value-type="float">
            <text:p>147,90</text:p>
          </table:table-cell>
          <table:table-cell table:style-name="ce274" table:formula="of:=FORMULA([.I112])" office:value-type="string" office:string-value="=SOMA(I106:I111)" calcext:value-type="string">
            <text:p>=SOMA(I106:I111)</text:p>
          </table:table-cell>
          <table:table-cell table:number-columns-repeated="1014"/>
        </table:table-row>
        <table:table-row table:style-name="ro1">
          <table:table-cell table:style-name="ce174" table:number-columns-repeated="7"/>
          <table:table-cell table:style-name="ce244"/>
          <table:table-cell table:style-name="ce26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33"/>
          <table:covered-table-cell table:number-columns-repeated="4" table:style-name="ce196"/>
          <table:covered-table-cell table:style-name="ce203"/>
          <table:covered-table-cell table:number-columns-repeated="2" table:style-name="ce14"/>
          <table:table-cell table:style-name="ce274"/>
          <table:table-cell table:style-name="ce276"/>
          <table:table-cell table:style-name="ce28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182"/>
          <table:covered-table-cell table:style-name="ce207"/>
          <table:covered-table-cell table:style-name="ce229"/>
          <table:covered-table-cell table:style-name="ce254"/>
          <table:table-cell table:style-name="ce33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>
            <text:p>4.1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0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182"/>
          <table:covered-table-cell table:style-name="ce207"/>
          <table:table-cell table:style-name="ce229" office:value-type="percentage" office:value="0" calcext:value-type="percentage">
            <text:p>0,00%</text:p>
          </table:table-cell>
          <table:table-cell table:style-name="ce254" table:formula="of:=[.H120]*[.$I$45]" office:value-type="float" office:value="0" calcext:value-type="float">
            <text:p>0,00</text:p>
          </table:table-cell>
          <table:table-cell table:style-name="ce274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19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200"/>
          <table:covered-table-cell table:style-name="ce208"/>
          <table:table-cell table:style-name="ce229" table:formula="of:=5/30/12*100%" office:value-type="percentage" office:value="0.0138888888888889" calcext:value-type="percentage">
            <text:p>1,39%</text:p>
          </table:table-cell>
          <table:table-cell table:style-name="ce254" table:formula="of:=[.H121]*[.$I$45]" office:value-type="float" office:value="28.9163888888889" calcext:value-type="float">
            <text:p>28,92</text:p>
          </table:table-cell>
          <table:table-cell table:style-name="ce274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</text:p>
          </table:table-cell>
          <table:table-cell table:style-name="ce19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200"/>
          <table:covered-table-cell table:style-name="ce208"/>
          <table:table-cell table:style-name="ce229" table:formula="of:=2.96/30/12" office:value-type="percentage" office:value="0.00822222222222222" calcext:value-type="percentage">
            <text:p>0,82%</text:p>
          </table:table-cell>
          <table:table-cell table:style-name="ce254" table:formula="of:=[.H122]*[.$I$45]" office:value-type="float" office:value="17.1185022222222" calcext:value-type="float">
            <text:p>17,12</text:p>
          </table:table-cell>
          <table:table-cell table:style-name="ce274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D</text:p>
          </table:table-cell>
          <table:table-cell table:style-name="ce19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200"/>
          <table:covered-table-cell table:style-name="ce208"/>
          <table:table-cell table:style-name="ce229" table:formula="of:=5/30/12*0.015" office:value-type="percentage" office:value="0.000208333333333333" calcext:value-type="percentage">
            <text:p>0,02%</text:p>
          </table:table-cell>
          <table:table-cell table:style-name="ce254" table:formula="of:=[.H123]*[.$I$45]" office:value-type="float" office:value="0.433745833333333" calcext:value-type="float">
            <text:p>0,43</text:p>
          </table:table-cell>
          <table:table-cell table:style-name="ce274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E</text:p>
          </table:table-cell>
          <table:table-cell table:style-name="ce19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200"/>
          <table:covered-table-cell table:style-name="ce208"/>
          <table:table-cell table:style-name="ce229" table:formula="of:=15/30/12*0.0078" office:value-type="percentage" office:value="0.000325" calcext:value-type="percentage">
            <text:p>0,03%</text:p>
          </table:table-cell>
          <table:table-cell table:style-name="ce254" table:formula="of:=[.H124]*[.$I$45]" office:value-type="float" office:value="0.6766435" calcext:value-type="float">
            <text:p>0,68</text:p>
          </table:table-cell>
          <table:table-cell table:style-name="ce274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F</text:p>
          </table:table-cell>
          <table:table-cell table:style-name="ce19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200"/>
          <table:covered-table-cell table:style-name="ce208"/>
          <table:table-cell table:style-name="ce229" table:formula="of:=2%/12" office:value-type="percentage" office:value="0.00166666666666667" calcext:value-type="percentage">
            <text:p>0,17%</text:p>
          </table:table-cell>
          <table:table-cell table:style-name="ce254" table:formula="of:=[.H125]*[.$I$45]" office:value-type="float" office:value="3.46996666666667" calcext:value-type="float">
            <text:p>3,47</text:p>
          </table:table-cell>
          <table:table-cell table:style-name="ce274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82"/>
          <table:covered-table-cell table:style-name="ce207"/>
          <table:table-cell table:style-name="ce229" office:value-type="percentage" office:value="0" calcext:value-type="percentage">
            <text:p>0,00%</text:p>
          </table:table-cell>
          <table:table-cell table:style-name="ce254" table:formula="of:=[.H126]*[.$I$45]" office:value-type="float" office:value="0" calcext:value-type="float">
            <text:p>0,00</text:p>
          </table:table-cell>
          <table:table-cell table:style-name="ce274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6"/>
          <table:covered-table-cell table:style-name="ce202"/>
          <table:table-cell table:style-name="ce214" table:formula="of:=SUM([.H120:.H126])" office:value-type="percentage" office:value="0.0243111111111111" calcext:value-type="percentage">
            <text:p>2,43%</text:p>
          </table:table-cell>
          <table:table-cell table:style-name="ce265" table:formula="of:=[.H127]*[.$I$45]" office:value-type="float" office:value="50.6152471111111" calcext:value-type="float">
            <text:p>50,62</text:p>
          </table:table-cell>
          <table:table-cell table:style-name="ce274" table:formula="of:=FORMULA([.I127])" office:value-type="string" office:string-value="=H127*$I$45" calcext:value-type="string">
            <text:p>=H127*$I$45</text:p>
          </table:table-cell>
          <table:table-cell table:style-name="ce279" table:number-columns-repeated="2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"/>
          <table:covered-table-cell table:style-name="ce240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>
            <text:p>4.2</text:p>
          </table:table-cell>
          <table:table-cell table:style-name="ce191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99"/>
          <table:covered-table-cell table:style-name="ce20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82"/>
          <table:covered-table-cell table:style-name="ce207"/>
          <table:table-cell table:style-name="ce229"/>
          <table:table-cell table:style-name="ce254" table:formula="of:=[.H131]*[.$I$45]" office:value-type="float" office:value="0" calcext:value-type="float">
            <text:p>0,00</text:p>
          </table:table-cell>
          <table:table-cell table:style-name="ce274" table:formula="of:=FORMULA([.I131])" office:value-type="string" office:string-value="=H131*$I$45" calcext:value-type="string">
            <text:p>=H131*$I$4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82"/>
          <table:covered-table-cell table:style-name="ce207"/>
          <table:table-cell table:style-name="ce229"/>
          <table:table-cell table:style-name="ce254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6"/>
          <table:covered-table-cell table:style-name="ce202"/>
          <table:table-cell table:style-name="ce214" office:value-type="percentage" office:value="0" calcext:value-type="percentage">
            <text:p>0,00%</text:p>
          </table:table-cell>
          <table:table-cell table:style-name="ce254" table:formula="of:=[.I131]+[.I132]" office:value-type="float" office:value="0" calcext:value-type="float">
            <text:p>0,00</text:p>
          </table:table-cell>
          <table:table-cell table:style-name="ce274" table:formula="of:=FORMULA([.I133])" office:value-type="string" office:string-value="=I131+I132" calcext:value-type="string">
            <text:p>=I131+I132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84"/>
          <table:covered-table-cell table:style-name="ce210"/>
          <table:table-cell table:style-name="ce274"/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1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98"/>
          <table:covered-table-cell table:style-name="ce205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127]" office:value-type="float" office:value="50.6152471111111" calcext:value-type="float">
            <text:p>50,62</text:p>
          </table:table-cell>
          <table:table-cell table:style-name="ce274" table:formula="of:=FORMULA([.I137])" office:value-type="string" office:string-value="=I127" calcext:value-type="string">
            <text:p>=I127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34"/>
          <table:table-cell table:style-name="ce162" office:value-type="string" calcext:value-type="string">
            <text:p>-</text:p>
          </table:table-cell>
          <table:table-cell table:style-name="ce256" table:formula="of:=[.I133]" office:value-type="float" office:value="0" calcext:value-type="float">
            <text:p>0,00</text:p>
          </table:table-cell>
          <table:table-cell table:style-name="ce274" table:formula="of:=FORMULA([.I138])" office:value-type="string" office:string-value="=I133" calcext:value-type="string">
            <text:p>=I13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84"/>
          <table:covered-table-cell table:style-name="ce210"/>
          <table:table-cell table:style-name="ce262" table:formula="of:=SUM([.I137:.I138])" office:value-type="float" office:value="50.6152471111111" calcext:value-type="float">
            <text:p>50,62</text:p>
          </table:table-cell>
          <table:table-cell table:style-name="ce274" table:formula="of:=FORMULA([.I139])" office:value-type="string" office:string-value="=SOMA(I137:I138)" calcext:value-type="string">
            <text:p>=SOMA(I137:I138)</text:p>
          </table:table-cell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number-columns-repeated="5" table:style-name="ce36"/>
          <table:covered-table-cell table:style-name="ce202"/>
          <table:covered-table-cell table:style-name="ce214"/>
          <table:covered-table-cell table:style-name="ce257"/>
          <table:table-cell table:style-name="ce274"/>
          <table:table-cell table:style-name="ce27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6"/>
          <table:table-cell table:style-name="ce274"/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1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31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"/>
          <table:table-cell table:style-name="ce213"/>
          <table:table-cell table:style-name="ce268" table:formula="of:=[$'Uniformes e EPIs - Encarregado Administrativo'.E11]" office:value-type="float" office:value="34.8666666666667" calcext:value-type="float">
            <text:p>34,87</text:p>
          </table:table-cell>
          <table:table-cell table:style-name="ce274" table:formula="of:=FORMULA([.I143])" office:value-type="string" office:string-value="=$'Uniformes e EPIs - Encarregado Administrativo'.E11" calcext:value-type="string">
            <text:p>=$'Uniformes e EPIs - Encarregado Administrativo'.E1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EPIs</text:p>
          </table:table-cell>
          <table:covered-table-cell table:number-columns-repeated="5" table:style-name="ce3"/>
          <table:table-cell table:style-name="ce213"/>
          <table:table-cell table:style-name="ce268" table:formula="of:=[$'Uniformes e EPIs - Encarregado Administrativo'.E21]" office:value-type="float" office:value="0" calcext:value-type="float">
            <text:p>0,00</text:p>
          </table:table-cell>
          <table:table-cell table:style-name="ce274" table:formula="of:=FORMULA([.I144])" office:value-type="string" office:string-value="=$'Uniformes e EPIs - Encarregado Administrativo'.E21" calcext:value-type="string">
            <text:p>=$'Uniformes e EPIs - Encarregado Administrativo'.E2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Equipamentos – Relógio Biométrico Eletrônico</text:p>
          </table:table-cell>
          <table:covered-table-cell table:number-columns-repeated="5" table:style-name="ce3"/>
          <table:table-cell table:style-name="ce213"/>
          <table:table-cell table:style-name="ce268" table:formula="of:=[$Equipamento.F6]" office:value-type="float" office:value="0.9595" calcext:value-type="float">
            <text:p>0,96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213"/>
          <table:table-cell table:style-name="ce268" office:value-type="float" office:value="0" calcext:value-type="float">
            <text:p>0,00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6"/>
          <table:table-cell table:style-name="ce269" table:formula="of:=SUM([.I143:.I146])" office:value-type="float" office:value="35.8261666666667" calcext:value-type="float">
            <text:p>35,83</text:p>
          </table:table-cell>
          <table:table-cell table:style-name="ce274" table:formula="of:=FORMULA([.I147])" office:value-type="string" office:string-value="=SOMA(I143:I146)" calcext:value-type="string">
            <text:p>=SOMA(I143:I146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182"/>
          <table:covered-table-cell table:style-name="ce207"/>
          <table:covered-table-cell table:style-name="ce229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82"/>
          <table:covered-table-cell table:style-name="ce207"/>
          <table:table-cell table:style-name="ce274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182"/>
          <table:covered-table-cell table:style-name="ce207"/>
          <table:covered-table-cell table:style-name="ce229"/>
          <table:covered-table-cell table:style-name="ce254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6"/>
          <table:table-cell table:style-name="ce274"/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31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"/>
          <table:table-cell table:style-name="ce245" office:value-type="percentage" office:value="0.05" calcext:value-type="percentage">
            <text:p>5,00%</text:p>
          </table:table-cell>
          <table:table-cell table:style-name="ce254" table:formula="of:=[.H153]*[.I173]" office:value-type="float" office:value="204.011568036356" calcext:value-type="float">
            <text:p>204,01</text:p>
          </table:table-cell>
          <table:table-cell table:style-name="ce274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Lucro</text:p>
          </table:table-cell>
          <table:covered-table-cell table:number-columns-repeated="5" table:style-name="ce3"/>
          <table:table-cell table:style-name="ce245" office:value-type="percentage" office:value="0.1" calcext:value-type="percentage">
            <text:p>10,00%</text:p>
          </table:table-cell>
          <table:table-cell table:style-name="ce254" table:formula="of:=[.H154]*([.I153]+[.I173])" office:value-type="float" office:value="428.424292876347" calcext:value-type="float">
            <text:p>428,42</text:p>
          </table:table-cell>
          <table:table-cell table:style-name="ce274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1"/>
          <table:table-cell table:style-name="ce213"/>
          <table:table-cell table:style-name="ce270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C.1</text:p>
          </table:table-cell>
          <table:table-cell table:style-name="ce3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"/>
          <table:table-cell table:style-name="ce245"/>
          <table:table-cell table:style-name="ce268"/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C.1.1</text:p>
          </table:table-cell>
          <table:table-cell table:style-name="ce3" office:value-type="string" calcext:value-type="string" table:number-columns-spanned="6" table:number-rows-spanned="1">
            <text:p>PIS</text:p>
          </table:table-cell>
          <table:covered-table-cell table:number-columns-repeated="5" table:style-name="ce3"/>
          <table:table-cell table:style-name="ce245" office:value-type="percentage" office:value="0.0065" calcext:value-type="percentage">
            <text:p>0,65%</text:p>
          </table:table-cell>
          <table:table-cell table:style-name="ce268" table:formula="of:=[.I173]*[.H157]" office:value-type="float" office:value="26.5215038447262" calcext:value-type="float">
            <text:p>26,52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C.1.2</text:p>
          </table:table-cell>
          <table:table-cell table:style-name="ce3" office:value-type="string" calcext:value-type="string" table:number-columns-spanned="6" table:number-rows-spanned="1">
            <text:p>COFINS</text:p>
          </table:table-cell>
          <table:covered-table-cell table:number-columns-repeated="5" table:style-name="ce3"/>
          <table:table-cell table:style-name="ce245" office:value-type="percentage" office:value="0.03" calcext:value-type="percentage">
            <text:p>3,00%</text:p>
          </table:table-cell>
          <table:table-cell table:style-name="ce268" table:formula="of:=[.I173]*[.H158]" office:value-type="float" office:value="122.406940821813" calcext:value-type="float">
            <text:p>122,41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4" office:value-type="string" calcext:value-type="string">
            <text:p>C.2</text:p>
          </table:table-cell>
          <table:table-cell table:style-name="ce3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"/>
          <table:table-cell table:style-name="ce245" office:value-type="percentage" office:value="0" calcext:value-type="percentage">
            <text:p>0,00%</text:p>
          </table:table-cell>
          <table:table-cell table:style-name="ce268" table:formula="of:=[.H159]*[.$I$175]" office:value-type="float" office:value="0" calcext:value-type="float">
            <text:p>0,00</text:p>
          </table:table-cell>
          <table:table-cell table:style-name="ce274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3</text:p>
          </table:table-cell>
          <table:table-cell table:style-name="ce3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"/>
          <table:table-cell table:style-name="ce245" office:value-type="percentage" office:value="0.04" calcext:value-type="percentage">
            <text:p>4,00%</text:p>
          </table:table-cell>
          <table:table-cell table:style-name="ce268" table:formula="of:=[.H160]*[.$I$175]" office:value-type="float" office:value="204.122023676873" calcext:value-type="float">
            <text:p>204,12</text:p>
          </table:table-cell>
          <table:table-cell table:style-name="ce274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84"/>
          <table:covered-table-cell table:style-name="ce210"/>
          <table:table-cell table:style-name="ce246" table:formula="of:=SUM([.H153:.H160])" office:value-type="percentage" office:value="0.2265" calcext:value-type="percentage">
            <text:p>22,65%</text:p>
          </table:table-cell>
          <table:table-cell table:style-name="ce262" table:formula="of:=SUM([.I153:.I160])" office:value-type="float" office:value="985.486329256115" calcext:value-type="float">
            <text:p>985,49</text:p>
          </table:table-cell>
          <table:table-cell table:style-name="ce274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94"/>
          <table:table-cell table:style-name="ce274"/>
          <table:table-cell table:number-columns-repeated="1014"/>
        </table:table-row>
        <table:table-row table:style-name="ro1">
          <table:table-cell table:style-name="ce177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194"/>
          <table:table-cell table:style-name="ce274"/>
          <table:table-cell table:number-columns-repeated="1014"/>
        </table:table-row>
        <table:table-row table:style-name="ro1">
          <table:table-cell table:style-name="ce177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194"/>
          <table:table-cell table:style-name="ce274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7" table:style-name="ce10"/>
          <table:covered-table-cell table:style-name="ce271"/>
          <table:table-cell table:style-name="ce27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6"/>
          <table:table-cell table:style-name="ce274"/>
          <table:table-cell table:style-name="ce28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274"/>
          <table:table-cell table:number-columns-repeated="1014"/>
        </table:table-row>
        <table:table-row table:style-name="ro1">
          <table:table-cell table:style-name="ce162" office:value-type="string" calcext:value-type="string">
            <text:p>A</text:p>
          </table:table-cell>
          <table:table-cell table:style-name="ce3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82"/>
          <table:covered-table-cell table:style-name="ce207"/>
          <table:table-cell table:style-name="ce254" table:formula="of:=[.I45]" office:value-type="float" office:value="2081.98" calcext:value-type="float">
            <text:p>2.081,98</text:p>
          </table:table-cell>
          <table:table-cell table:style-name="ce274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78" office:value-type="string" calcext:value-type="string">
            <text:p>B</text:p>
          </table:table-cell>
          <table:table-cell table:style-name="ce3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82"/>
          <table:covered-table-cell table:style-name="ce207"/>
          <table:table-cell table:style-name="ce268" table:formula="of:=[.I102]" office:value-type="float" office:value="1763.90775333333" calcext:value-type="float">
            <text:p>1.763,91</text:p>
          </table:table-cell>
          <table:table-cell table:style-name="ce274" table:formula="of:=FORMULA([.I169])" office:value-type="string" office:string-value="=I102" calcext:value-type="string">
            <text:p>=I102</text:p>
          </table:table-cell>
          <table:table-cell table:number-columns-repeated="1014"/>
        </table:table-row>
        <table:table-row table:style-name="ro1">
          <table:table-cell table:style-name="ce162" office:value-type="string" calcext:value-type="string">
            <text:p>C</text:p>
          </table:table-cell>
          <table:table-cell table:style-name="ce3" table:formula="of:=[.A104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82"/>
          <table:covered-table-cell table:style-name="ce207"/>
          <table:table-cell table:style-name="ce268" table:formula="of:=[.I112]" office:value-type="float" office:value="147.902193616" calcext:value-type="float">
            <text:p>147,90</text:p>
          </table:table-cell>
          <table:table-cell table:style-name="ce274" table:formula="of:=FORMULA([.I170])" office:value-type="string" office:string-value="=I112" calcext:value-type="string">
            <text:p>=I112</text:p>
          </table:table-cell>
          <table:table-cell table:style-name="ce280"/>
          <table:table-cell table:number-columns-repeated="1013"/>
        </table:table-row>
        <table:table-row table:style-name="ro1">
          <table:table-cell table:style-name="ce178" office:value-type="string" calcext:value-type="string">
            <text:p>D</text:p>
          </table:table-cell>
          <table:table-cell table:style-name="ce3" table:formula="of:=[.A114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82"/>
          <table:covered-table-cell table:style-name="ce207"/>
          <table:table-cell table:style-name="ce268" table:formula="of:=[.I139]" office:value-type="float" office:value="50.6152471111111" calcext:value-type="float">
            <text:p>50,62</text:p>
          </table:table-cell>
          <table:table-cell table:style-name="ce274" table:formula="of:=FORMULA([.I171])" office:value-type="string" office:string-value="=I139" calcext:value-type="string">
            <text:p>=I139</text:p>
          </table:table-cell>
          <table:table-cell table:style-name="ce280"/>
          <table:table-cell table:number-columns-repeated="1013"/>
        </table:table-row>
        <table:table-row table:style-name="ro1">
          <table:table-cell table:style-name="ce162" office:value-type="string" calcext:value-type="string">
            <text:p>E</text:p>
          </table:table-cell>
          <table:table-cell table:style-name="ce3" table:formula="of:=[.A141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82"/>
          <table:covered-table-cell table:style-name="ce207"/>
          <table:table-cell table:style-name="ce268" table:formula="of:=[.I147]" office:value-type="float" office:value="35.8261666666667" calcext:value-type="float">
            <text:p>35,83</text:p>
          </table:table-cell>
          <table:table-cell table:style-name="ce274" table:formula="of:=FORMULA([.I172])" office:value-type="string" office:string-value="=I147" calcext:value-type="string">
            <text:p>=I147</text:p>
          </table:table-cell>
          <table:table-cell table:style-name="ce280"/>
          <table:table-cell table:number-columns-repeated="1013"/>
        </table:table-row>
        <table:table-row table:style-name="ro1">
          <table:table-cell table:style-name="ce14"/>
          <table:table-cell table:style-name="ce195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201"/>
          <table:covered-table-cell table:style-name="ce247"/>
          <table:table-cell table:style-name="ce257" table:formula="of:=SUM([.I168:.I172])" office:value-type="float" office:value="4080.23136072711" calcext:value-type="float">
            <text:p>4.080,23</text:p>
          </table:table-cell>
          <table:table-cell table:style-name="ce274" table:formula="of:=FORMULA([.I173])" office:value-type="string" office:string-value="=SOMA(I168:I172)" calcext:value-type="string">
            <text:p>=SOMA(I168:I172)</text:p>
          </table:table-cell>
          <table:table-cell table:style-name="ce281"/>
          <table:table-cell table:number-columns-repeated="1013"/>
        </table:table-row>
        <table:table-row table:style-name="ro1">
          <table:table-cell table:style-name="ce162" office:value-type="string" calcext:value-type="string">
            <text:p>F</text:p>
          </table:table-cell>
          <table:table-cell table:style-name="ce3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"/>
          <table:table-cell table:style-name="ce254" table:formula="of:=[.I161]" office:value-type="float" office:value="985.486329256115" calcext:value-type="float">
            <text:p>985,49</text:p>
          </table:table-cell>
          <table:table-cell table:style-name="ce274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6"/>
          <table:table-cell table:style-name="ce262" table:formula="of:=([.I173]+[.I153]+[.I154])/(1-SUM([.H156:.H160]))" office:value-type="float" office:value="5103.05059192183" calcext:value-type="float">
            <text:p>5.103,05</text:p>
          </table:table-cell>
          <table:table-cell table:style-name="ce274" table:formula="of:=FORMULA([.I175])" office:value-type="string" office:string-value="=(I173+I153+I154)/(1-SOMA(H156:H160))" calcext:value-type="string">
            <text:p>=(I173+I153+I154)/(1-SOMA(H156:H160))</text:p>
          </table:table-cell>
          <table:table-cell table:number-columns-repeated="1014"/>
        </table:table-row>
        <table:table-row table:style-name="ro1">
          <table:table-cell table:style-name="ce174" table:number-columns-repeated="8"/>
          <table:table-cell table:style-name="ce264"/>
          <table:table-cell table:style-name="ce274"/>
          <table:table-cell table:number-columns-repeated="1014"/>
        </table:table-row>
        <table:table-row table:style-name="ro1">
          <table:table-cell table:number-columns-repeated="9"/>
          <table:table-cell table:style-name="ce274"/>
          <table:table-cell table:number-columns-repeated="1014"/>
        </table:table-row>
        <table:table-row table:style-name="ro1">
          <table:table-cell table:style-name="ce179" office:value-type="string" calcext:value-type="string" table:number-columns-spanned="9" table:number-rows-spanned="1">
            <text:p>Jataí, 16 de outubro de 2025</text:p>
          </table:table-cell>
          <table:covered-table-cell table:number-columns-repeated="8" table:style-name="ce2"/>
          <table:table-cell table:style-name="ce27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74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Encarregado Administrativo" table:style-name="ta2">
        <table:table-column table:style-name="co13" table:default-cell-style-name="ce290"/>
        <table:table-column table:style-name="co14" table:default-cell-style-name="ce292"/>
        <table:table-column table:style-name="co12" table:default-cell-style-name="ce292"/>
        <table:table-column table:style-name="co15" table:default-cell-style-name="ce292"/>
        <table:table-column table:style-name="co16" table:default-cell-style-name="ce292"/>
        <table:table-column table:style-name="co17" table:default-cell-style-name="ce292"/>
        <table:table-column table:style-name="co31" table:number-columns-repeated="2" table:default-cell-style-name="ce292"/>
        <table:table-column table:style-name="co19" table:number-columns-repeated="236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column table:style-name="co24" table:default-cell-style-name="ce292"/>
        <table:table-column table:style-name="co25" table:default-cell-style-name="ce292"/>
        <table:table-column table:style-name="co26" table:default-cell-style-name="ce292"/>
        <table:table-column table:style-name="co2" table:default-cell-style-name="ce292"/>
        <table:table-column table:style-name="co13" table:default-cell-style-name="ce292"/>
        <table:table-column table:style-name="co27" table:default-cell-style-name="ce292"/>
        <table:table-column table:style-name="co28" table:default-cell-style-name="ce292"/>
        <table:table-column table:style-name="co19" table:number-columns-repeated="244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column table:style-name="co24" table:default-cell-style-name="ce292"/>
        <table:table-column table:style-name="co25" table:default-cell-style-name="ce292"/>
        <table:table-column table:style-name="co26" table:default-cell-style-name="ce292"/>
        <table:table-column table:style-name="co2" table:default-cell-style-name="ce292"/>
        <table:table-column table:style-name="co13" table:default-cell-style-name="ce292"/>
        <table:table-column table:style-name="co27" table:default-cell-style-name="ce292"/>
        <table:table-column table:style-name="co28" table:default-cell-style-name="ce292"/>
        <table:table-column table:style-name="co19" table:number-columns-repeated="244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column table:style-name="co24" table:default-cell-style-name="ce292"/>
        <table:table-column table:style-name="co25" table:default-cell-style-name="ce292"/>
        <table:table-column table:style-name="co26" table:default-cell-style-name="ce292"/>
        <table:table-column table:style-name="co2" table:default-cell-style-name="ce292"/>
        <table:table-column table:style-name="co13" table:default-cell-style-name="ce292"/>
        <table:table-column table:style-name="co27" table:default-cell-style-name="ce292"/>
        <table:table-column table:style-name="co28" table:default-cell-style-name="ce292"/>
        <table:table-column table:style-name="co19" table:number-columns-repeated="244" table:default-cell-style-name="ce292"/>
        <table:table-column table:style-name="co20" table:default-cell-style-name="ce292"/>
        <table:table-column table:style-name="co21" table:default-cell-style-name="ce292"/>
        <table:table-column table:style-name="co22" table:default-cell-style-name="ce292"/>
        <table:table-column table:style-name="co23" table:default-cell-style-name="ce292"/>
        <table:table-column table:style-name="co2" table:default-cell-style-name="ce292"/>
        <table:table-row table:style-name="ro1">
          <table:table-cell table:style-name="ce285" office:value-type="string" calcext:value-type="string" table:number-columns-spanned="6" table:number-rows-spanned="1">
            <text:p>Encarregado Administrativo</text:p>
          </table:table-cell>
          <table:covered-table-cell table:number-columns-repeated="5" table:style-name="ce293"/>
          <table:table-cell table:style-name="ce333" table:number-columns-repeated="1011"/>
        </table:table-row>
        <table:table-row table:style-name="ro1">
          <table:table-cell table:style-name="ce286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1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107" office:value-type="string" calcext:value-type="string" table:number-columns-spanned="1" table:number-rows-spanned="3">
            <text:p>Unid.</text:p>
          </table:table-cell>
          <table:table-cell table:style-name="ce107" office:value-type="string" calcext:value-type="string" table:number-columns-spanned="1" table:number-rows-spanned="3">
            <text:p>Quantidade Semestre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  <table:table-cell table:number-columns-repeated="1011"/>
        </table:table-row>
        <table:table-row table:style-name="ro1">
          <table:covered-table-cell table:number-columns-repeated="4" table:style-name="ce107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07"/>
          <table:table-cell table:number-columns-repeated="1011"/>
        </table:table-row>
        <table:table-row table:style-name="ro1">
          <table:table-cell table:style-name="ce288" office:value-type="float" office:value="1" calcext:value-type="float">
            <text:p>1</text:p>
          </table:table-cell>
          <table:table-cell table:style-name="ce300" office:value-type="string" calcext:value-type="string">
            <text:p>Camiseta em malha algodão, manga curta, gola redonda, logotipo da empresa.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3" calcext:value-type="float">
            <text:p>3</text:p>
          </table:table-cell>
          <table:table-cell table:style-name="ce327" office:value-type="currency" office:currency="BRL" office:value="33.85" calcext:value-type="currency">
            <text:p>R$ 33,85</text:p>
          </table:table-cell>
          <table:table-cell table:style-name="ce328" table:formula="of:=[.D6]*[.E6]" office:value-type="currency" office:currency="BRL" office:value="101.55" calcext:value-type="currency">
            <text:p>R$ 101,55</text:p>
          </table:table-cell>
          <table:table-cell table:style-name="ce274" table:formula="of:=FORMULA([.F6])" office:value-type="string" office:string-value="=D6*E6" calcext:value-type="string">
            <text:p>=D6*E6</text:p>
          </table:table-cell>
          <table:table-cell table:style-name="ce334" table:number-columns-repeated="1010"/>
        </table:table-row>
        <table:table-row table:style-name="ro1">
          <table:table-cell table:style-name="ce288" office:value-type="float" office:value="2" calcext:value-type="float">
            <text:p>2</text:p>
          </table:table-cell>
          <table:table-cell table:style-name="ce308" office:value-type="string" calcext:value-type="string">
            <text:p>calça material brim, com elástico na cintura.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2" calcext:value-type="float">
            <text:p>2</text:p>
          </table:table-cell>
          <table:table-cell table:style-name="ce328" office:value-type="currency" office:currency="BRL" office:value="49.37" calcext:value-type="currency">
            <text:p>R$ 49,37</text:p>
          </table:table-cell>
          <table:table-cell table:style-name="ce328" table:formula="of:=[.D7]*[.E7]" office:value-type="currency" office:currency="BRL" office:value="98.74" calcext:value-type="currency">
            <text:p>R$ 98,74</text:p>
          </table:table-cell>
          <table:table-cell table:style-name="ce274" table:formula="of:=FORMULA([.F7])" office:value-type="string" office:string-value="=D7*E7" calcext:value-type="string">
            <text:p>=D7*E7</text:p>
          </table:table-cell>
          <table:table-cell table:style-name="ce334" table:number-columns-repeated="1010"/>
        </table:table-row>
        <table:table-row table:style-name="ro1">
          <table:table-cell table:style-name="ce288" office:value-type="float" office:value="3" calcext:value-type="float">
            <text:p>3</text:p>
          </table:table-cell>
          <table:table-cell table:style-name="ce308" office:value-type="string" calcext:value-type="string">
            <text:p>cartão de identificação em pvc de 86mm x 54mm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1" calcext:value-type="float">
            <text:p>1</text:p>
          </table:table-cell>
          <table:table-cell table:style-name="ce328" office:value-type="currency" office:currency="BRL" office:value="5.22" calcext:value-type="currency">
            <text:p>R$ 5,22</text:p>
          </table:table-cell>
          <table:table-cell table:style-name="ce328" table:formula="of:=[.E8]*[.D8]" office:value-type="currency" office:currency="BRL" office:value="5.22" calcext:value-type="currency">
            <text:p>R$ 5,22</text:p>
          </table:table-cell>
          <table:table-cell table:style-name="ce274" table:formula="of:=FORMULA([.F8])" office:value-type="string" office:string-value="=E8*D8" calcext:value-type="string">
            <text:p>=E8*D8</text:p>
          </table:table-cell>
          <table:table-cell table:style-name="ce334" table:number-columns-repeated="1010"/>
        </table:table-row>
        <table:table-row table:style-name="ro1">
          <table:table-cell table:style-name="ce288" office:value-type="float" office:value="4" calcext:value-type="float">
            <text:p>4</text:p>
          </table:table-cell>
          <table:table-cell table:style-name="ce308" office:value-type="string" calcext:value-type="string">
            <text:p>protetor de crachá com cordão, cartão até 85mmx54mm</text:p>
          </table:table-cell>
          <table:table-cell table:style-name="ce318" office:value-type="string" calcext:value-type="string">
            <text:p>Unid.</text:p>
          </table:table-cell>
          <table:table-cell table:style-name="ce325" office:value-type="float" office:value="1" calcext:value-type="float">
            <text:p>1</text:p>
          </table:table-cell>
          <table:table-cell table:style-name="ce328" office:value-type="currency" office:currency="BRL" office:value="3.69" calcext:value-type="currency">
            <text:p>R$ 3,69</text:p>
          </table:table-cell>
          <table:table-cell table:style-name="ce328" table:formula="of:=[.E9]*[.D9]" office:value-type="currency" office:currency="BRL" office:value="3.69" calcext:value-type="currency">
            <text:p>R$ 3,69</text:p>
          </table:table-cell>
          <table:table-cell table:style-name="ce274" table:formula="of:=FORMULA([.F9])" office:value-type="string" office:string-value="=E9*D9" calcext:value-type="string">
            <text:p>=E9*D9</text:p>
          </table:table-cell>
          <table:table-cell table:style-name="ce334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07"/>
          <table:table-cell table:style-name="ce329" table:formula="of:=SUM([.F6:.F9])*2" office:value-type="currency" office:currency="BRL" office:value="418.4" calcext:value-type="currency" table:number-columns-spanned="2" table:number-rows-spanned="1">
            <text:p>R$ 418,40</text:p>
          </table:table-cell>
          <table:covered-table-cell table:style-name="ce331"/>
          <table:table-cell table:style-name="ce274" table:formula="of:=FORMULA([.E10])" office:value-type="string" office:string-value="=SOMA(F6:F9)*2" calcext:value-type="string">
            <text:p>=SOMA(F6:F9)*2</text:p>
          </table:table-cell>
          <table:table-cell table:style-name="ce334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07"/>
          <table:table-cell table:style-name="ce329" table:formula="of:=[.E10]/12" office:value-type="currency" office:currency="BRL" office:value="34.8666666666667" calcext:value-type="currency" table:number-columns-spanned="2" table:number-rows-spanned="1">
            <text:p>R$ 34,87</text:p>
          </table:table-cell>
          <table:covered-table-cell table:style-name="ce331"/>
          <table:table-cell table:style-name="ce274" table:formula="of:=FORMULA([.E11])" office:value-type="string" office:string-value="=E10/12" calcext:value-type="string">
            <text:p>=E10/12</text:p>
          </table:table-cell>
          <table:table-cell table:style-name="ce334" table:number-columns-repeated="1010"/>
        </table:table-row>
        <table:table-row table:style-name="ro1">
          <table:table-cell table:style-name="ce289" table:number-columns-spanned="6" table:number-rows-spanned="1"/>
          <table:covered-table-cell table:number-columns-repeated="5" table:style-name="ce309"/>
          <table:table-cell table:style-name="ce334" table:number-columns-repeated="1011"/>
        </table:table-row>
        <table:table-row table:style-name="ro1" table:number-rows-repeated="2">
          <table:table-cell table:number-columns-repeated="6"/>
          <table:table-cell table:style-name="ce335"/>
          <table:table-cell table:style-name="ce334" table:number-columns-repeated="1010"/>
        </table:table-row>
        <table:table-row table:style-name="ro1">
          <table:table-cell table:number-columns-repeated="6"/>
          <table:table-cell table:style-name="ce333" table:number-columns-repeated="1011"/>
        </table:table-row>
        <table:table-row table:style-name="ro1" table:number-rows-repeated="3">
          <table:table-cell table:style-name="ce292"/>
          <table:table-cell table:number-columns-repeated="5"/>
          <table:table-cell table:style-name="ce334" table:number-columns-repeated="1011"/>
        </table:table-row>
        <table:table-row table:style-name="ro1">
          <table:table-cell table:style-name="ce292"/>
          <table:table-cell table:number-columns-repeated="5"/>
          <table:table-cell table:style-name="ce335"/>
          <table:table-cell table:style-name="ce334" table:number-columns-repeated="1010"/>
        </table:table-row>
        <table:table-row table:style-name="ro1" table:number-rows-repeated="3">
          <table:table-cell table:style-name="ce292"/>
          <table:table-cell table:number-columns-repeated="5"/>
          <table:table-cell table:style-name="ce333" table:number-columns-repeated="1011"/>
        </table:table-row>
        <table:table-row table:style-name="ro1" table:number-rows-repeated="4">
          <table:table-cell table:style-name="ce292"/>
          <table:table-cell table:number-columns-repeated="1016"/>
        </table:table-row>
        <table:table-row table:style-name="ro1" table:number-rows-repeated="1048549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Equipamento" table:style-name="ta1">
        <table:table-column table:style-name="co12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number-columns-repeated="2" table:default-cell-style-name="ce107"/>
        <table:table-column table:style-name="co35" table:default-cell-style-name="ce11"/>
        <table:table-column table:style-name="co36" table:default-cell-style-name="ce11"/>
        <table:table-row table:style-name="ro1">
          <table:table-cell table:style-name="ce286" office:value-type="string" calcext:value-type="string" table:number-columns-spanned="7" table:number-rows-spanned="1">
            <text:p>Equipamento</text:p>
          </table:table-cell>
          <table:covered-table-cell table:number-columns-repeated="4" table:style-name="ce11"/>
          <table:covered-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Item</text:p>
          </table:table-cell>
          <table:table-cell office:value-type="string" calcext:value-type="string" table:number-columns-spanned="1" table:number-rows-spanned="3">
            <text:p>Descrição</text:p>
          </table:table-cell>
          <table:table-cell office:value-type="string" calcext:value-type="string" table:number-columns-spanned="1" table:number-rows-spanned="3">
            <text:p>Unid.</text:p>
          </table:table-cell>
          <table:table-cell office:value-type="string" calcext:value-type="string" table:number-columns-spanned="1" table:number-rows-spanned="3">
            <text:p>Funcionários</text:p>
          </table:table-cell>
          <table:table-cell office:value-type="string" calcext:value-type="string" table:number-columns-spanned="1" table:number-rows-spanned="3">
            <text:p>Quantidade Anual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</table:table-row>
        <table:table-row table:style-name="ro14">
          <table:covered-table-cell table:number-columns-repeated="5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</table:table-row>
        <table:table-row table:style-name="ro14">
          <table:covered-table-cell table:number-columns-repeated="5"/>
          <table:covered-table-cell table:number-columns-repeated="2" table:style-name="ce107"/>
        </table:table-row>
        <table:table-row table:style-name="ro15">
          <table:table-cell table:style-name="ce288" office:value-type="float" office:value="1" calcext:value-type="float">
            <text:p>1</text:p>
          </table:table-cell>
          <table:table-cell table:style-name="ce300" office:value-type="string" calcext:value-type="string">
            <text:p>relógio biométrico eletrônico*</text:p>
          </table:table-cell>
          <table:table-cell table:style-name="ce318" office:value-type="string" calcext:value-type="string">
            <text:p>Unid.</text:p>
          </table:table-cell>
          <table:table-cell table:style-name="ce338" office:value-type="float" office:value="65" calcext:value-type="float">
            <text:p>65</text:p>
          </table:table-cell>
          <table:table-cell table:style-name="ce325" office:value-type="float" office:value="5" calcext:value-type="float">
            <text:p>5</text:p>
          </table:table-cell>
          <table:table-cell table:style-name="ce327" office:value-type="currency" office:currency="BRL" office:value="1496.82" calcext:value-type="currency">
            <text:p>R$ 1.496,82</text:p>
          </table:table-cell>
          <table:table-cell table:style-name="ce328" table:formula="of:=[.E5]*[.F5]" office:value-type="currency" office:currency="BRL" office:value="7484.1" calcext:value-type="currency">
            <text:p>R$ 7.484,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usto mensal de uniformes por empregado</text:p>
          </table:table-cell>
          <table:covered-table-cell table:number-columns-repeated="4"/>
          <table:table-cell table:style-name="ce329" table:formula="of:=([.G5]/[.D5])*0.1/12" office:value-type="currency" office:currency="BRL" office:value="0.9595" calcext:value-type="currency" table:number-columns-spanned="2" table:number-rows-spanned="1">
            <text:p>R$ 0,96</text:p>
          </table:table-cell>
          <table:covered-table-cell table:style-name="ce331"/>
        </table:table-row>
        <table:table-row table:style-name="ro1">
          <table:table-cell table:style-name="ce289" office:value-type="string" calcext:value-type="string" table:number-columns-spanned="7" table:number-rows-spanned="1">
            <text:p>* taxa de depreciação de 10% anual</text:p>
          </table:table-cell>
          <table:covered-table-cell table:number-columns-repeated="6" table:style-name="ce309"/>
        </table:table-row>
      </table:table>
      <table:table table:name="Vale Transporte e Auxílio Alimentação" table:style-name="ta1">
        <table:table-column table:style-name="co37" table:default-cell-style-name="ce339"/>
        <table:table-column table:style-name="co38" table:default-cell-style-name="ce343"/>
        <table:table-column table:style-name="co35" table:default-cell-style-name="ce343"/>
        <table:table-column table:style-name="co39" table:default-cell-style-name="ce340"/>
        <table:table-column table:style-name="co40" table:default-cell-style-name="ce340"/>
        <table:table-column table:style-name="co41" table:default-cell-style-name="ce340"/>
        <table:table-row table:style-name="ro14">
          <table:table-cell office:value-type="string" calcext:value-type="string" table:number-columns-spanned="6" table:number-rows-spanned="1">
            <text:p>Vale Transporte Carregador</text:p>
          </table:table-cell>
          <table:covered-table-cell table:number-columns-repeated="5" table:style-name="ce137"/>
        </table:table-row>
        <table:table-row table:style-name="ro16">
          <table:table-cell table:style-name="ce340" office:value-type="string" calcext:value-type="string">
            <text:p>Valor da Passagem</text:p>
          </table:table-cell>
          <table:table-cell table:style-name="ce340" office:value-type="string" calcext:value-type="string">
            <text:p>Dias Utilizados</text:p>
          </table:table-cell>
          <table:table-cell table:style-name="ce340" office:value-type="string" calcext:value-type="string">
            <text:p>Passagens por Dia</text:p>
          </table:table-cell>
          <table:table-cell office:value-type="string" calcext:value-type="string">
            <text:p>Valor Total</text:p>
          </table:table-cell>
          <table:table-cell office:value-type="string" calcext:value-type="string">
            <text:p>Desconto Previsto CCT</text:p>
          </table:table-cell>
          <table:table-cell office:value-type="string" calcext:value-type="string">
            <text:p>Parte da Empresa</text:p>
          </table:table-cell>
        </table:table-row>
        <table:table-row table:style-name="ro14">
          <table:table-cell table:style-name="ce341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341" table:formula="of:=([.B3]*[.C3])*[.A3]" office:value-type="currency" office:currency="BRL" office:value="189.2" calcext:value-type="currency">
            <text:p>R$ 189,20</text:p>
          </table:table-cell>
          <table:table-cell table:style-name="ce341" table:formula="of:=0.06*[$Carregador.I39]" office:value-type="currency" office:currency="BRL" office:value="144.1386" calcext:value-type="currency">
            <text:p>R$ 144,14</text:p>
          </table:table-cell>
          <table:table-cell table:style-name="ce345" table:formula="of:=[.D3]-[.E3]" office:value-type="currency" office:currency="BRL" office:value="45.0614" calcext:value-type="currency">
            <text:p>R$ 45,06</text:p>
          </table:table-cell>
        </table:table-row>
        <table:table-row table:style-name="ro14" table:number-rows-repeated="2">
          <table:table-cell table:style-name="ce137" table:number-columns-repeated="6"/>
        </table:table-row>
        <table:table-row table:style-name="ro14">
          <table:table-cell table:style-name="Default" table:number-columns-repeated="6"/>
        </table:table-row>
        <table:table-row table:style-name="ro14">
          <table:table-cell office:value-type="string" calcext:value-type="string" table:number-columns-spanned="6" table:number-rows-spanned="1">
            <text:p>Vale Transporte Encarregado Administrativo</text:p>
          </table:table-cell>
          <table:covered-table-cell table:number-columns-repeated="2"/>
          <table:covered-table-cell table:number-columns-repeated="3" table:style-name="ce343"/>
        </table:table-row>
        <table:table-row table:style-name="ro14">
          <table:table-cell table:style-name="ce340" office:value-type="string" calcext:value-type="string">
            <text:p>Valor da Passagem</text:p>
          </table:table-cell>
          <table:table-cell table:style-name="ce340" office:value-type="string" calcext:value-type="string">
            <text:p>Dias Utilizados</text:p>
          </table:table-cell>
          <table:table-cell table:style-name="ce340" office:value-type="string" calcext:value-type="string">
            <text:p>Passagens por Dia</text:p>
          </table:table-cell>
          <table:table-cell office:value-type="string" calcext:value-type="string">
            <text:p>Valor Total</text:p>
          </table:table-cell>
          <table:table-cell office:value-type="string" calcext:value-type="string">
            <text:p>Desconto Previsto CCT</text:p>
          </table:table-cell>
          <table:table-cell office:value-type="string" calcext:value-type="string">
            <text:p>Parte da Empresa</text:p>
          </table:table-cell>
        </table:table-row>
        <table:table-row table:style-name="ro14">
          <table:table-cell table:style-name="ce341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341" table:formula="of:=([.B9]*[.C9])*[.A9]" office:value-type="currency" office:currency="BRL" office:value="189.2" calcext:value-type="currency">
            <text:p>R$ 189,20</text:p>
          </table:table-cell>
          <table:table-cell table:style-name="ce341" table:formula="of:=0.06*[$'Encarregado Administrativo'.I39]" office:value-type="currency" office:currency="BRL" office:value="124.9188" calcext:value-type="currency">
            <text:p>R$ 124,92</text:p>
          </table:table-cell>
          <table:table-cell table:style-name="ce341" table:formula="of:=[.D9]-[.E9]" office:value-type="currency" office:currency="BRL" office:value="64.2812" calcext:value-type="currency">
            <text:p>R$ 64,28</text:p>
          </table:table-cell>
        </table:table-row>
        <table:table-row table:style-name="ro14" table:number-rows-repeated="2">
          <table:table-cell table:style-name="ce343"/>
          <table:table-cell table:number-columns-repeated="2"/>
          <table:table-cell table:style-name="ce343" table:number-columns-repeated="3"/>
        </table:table-row>
        <table:table-row table:style-name="ro14">
          <table:table-cell table:style-name="Default" table:number-columns-repeated="6"/>
        </table:table-row>
        <table:table-row table:style-name="ro14">
          <table:table-cell office:value-type="string" calcext:value-type="string" table:number-columns-spanned="6" table:number-rows-spanned="1">
            <text:p>Auxílio Alimentação</text:p>
          </table:table-cell>
          <table:covered-table-cell table:number-columns-repeated="5" table:style-name="ce137"/>
        </table:table-row>
        <table:table-row table:style-name="ro14">
          <table:table-cell table:style-name="ce340" office:value-type="string" calcext:value-type="string">
            <text:p>Valor do Auxílio</text:p>
          </table:table-cell>
          <table:table-cell table:style-name="ce340" office:value-type="string" calcext:value-type="string">
            <text:p>Dias Utilizados</text:p>
          </table:table-cell>
          <table:table-cell table:style-name="ce340"/>
          <table:table-cell office:value-type="string" calcext:value-type="string">
            <text:p>Valor Total</text:p>
          </table:table-cell>
          <table:table-cell office:value-type="string" calcext:value-type="string">
            <text:p>Desconto Previsto CCT</text:p>
          </table:table-cell>
          <table:table-cell office:value-type="string" calcext:value-type="string">
            <text:p>Parte da Empresa</text:p>
          </table:table-cell>
        </table:table-row>
        <table:table-row table:style-name="ro14">
          <table:table-cell table:style-name="ce341" office:value-type="currency" office:currency="BRL" office:value="25" calcext:value-type="currency">
            <text:p>R$ 25,0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341" table:formula="of:=[.A15]*[.B15]" office:value-type="currency" office:currency="BRL" office:value="550" calcext:value-type="currency">
            <text:p>R$ 550,00</text:p>
          </table:table-cell>
          <table:table-cell table:style-name="ce341" table:formula="of:=[.D15]*0.11" office:value-type="currency" office:currency="BRL" office:value="60.5" calcext:value-type="currency">
            <text:p>R$ 60,50</text:p>
          </table:table-cell>
          <table:table-cell table:style-name="ce341" table:formula="of:=[.D15]-[.E15]" office:value-type="currency" office:currency="BRL" office:value="489.5" calcext:value-type="currency">
            <text:p>R$ 489,50</text:p>
          </table:table-cell>
        </table:table-row>
        <table:table-row table:style-name="ro14">
          <table:table-cell table:style-name="ce344" table:number-columns-repeated="6"/>
        </table:table-row>
        <table:table-row table:style-name="ro14">
          <table:table-cell table:style-name="ce344" table:number-columns-repeated="6"/>
        </table:table-row>
      </table:table>
      <table:table table:name="Quadro Resumo" table:style-name="ta3">
        <office:forms form:automatic-focus="false" form:apply-design-mode="false"/>
        <table:table-column table:style-name="co42" table:default-cell-style-name="ce357"/>
        <table:table-column table:style-name="co43" table:default-cell-style-name="ce363"/>
        <table:table-column table:style-name="co44" table:number-columns-repeated="2" table:default-cell-style-name="ce363"/>
        <table:table-column table:style-name="co45" table:default-cell-style-name="ce387"/>
        <table:table-column table:style-name="co19" table:number-columns-repeated="1017" table:default-cell-style-name="ce363"/>
        <table:table-row table:style-name="ro1">
          <table:table-cell table:style-name="ce346" office:value-type="string" calcext:value-type="string" table:number-columns-spanned="5" table:number-rows-spanned="1">
            <text:p>PROPOSTA DE PREÇO - UNIVERSIDADE FEDERAL DE JATAÍ</text:p>
          </table:table-cell>
          <table:covered-table-cell table:number-columns-repeated="3" table:style-name="ce358"/>
          <table:covered-table-cell table:style-name="ce379"/>
          <table:table-cell table:number-columns-repeated="1017"/>
        </table:table-row>
        <table:table-row table:style-name="ro1">
          <table:table-cell table:style-name="ce347"/>
          <table:table-cell table:style-name="ce359" table:number-columns-repeated="3"/>
          <table:table-cell table:style-name="ce386"/>
          <table:table-cell table:number-columns-repeated="1017"/>
        </table:table-row>
        <table:table-row table:style-name="ro4">
          <table:table-cell table:style-name="ce353" office:value-type="string" calcext:value-type="string">
            <text:p>TIPO DE POSTO</text:p>
          </table:table-cell>
          <table:table-cell table:style-name="ce360" office:value-type="string" calcext:value-type="string">
            <text:p>QTD. POSTOS</text:p>
          </table:table-cell>
          <table:table-cell table:style-name="ce360" office:value-type="string" calcext:value-type="string">
            <text:p>VALOR POR EMPREGADO</text:p>
          </table:table-cell>
          <table:table-cell table:style-name="ce360" office:value-type="string" calcext:value-type="string">
            <text:p>VALOR MENSAL</text:p>
          </table:table-cell>
          <table:table-cell table:style-name="ce360" office:value-type="string" calcext:value-type="string">
            <text:p>VALOR <text:s/>ANUAL</text:p>
          </table:table-cell>
          <table:table-cell table:number-columns-repeated="1017"/>
        </table:table-row>
        <table:table-row table:style-name="ro1">
          <table:table-cell table:style-name="ce354" office:value-type="string" calcext:value-type="string">
            <text:p>Encarregado Administrativo</text:p>
          </table:table-cell>
          <table:table-cell table:style-name="ce361" office:value-type="float" office:value="62" calcext:value-type="float">
            <text:p>62</text:p>
          </table:table-cell>
          <table:table-cell table:style-name="ce375" table:formula="of:=[$'Encarregado Administrativo'.I175]" office:value-type="float" office:value="5103.05059192183" calcext:value-type="float">
            <text:p><text:s/>R$ 5.103,05 </text:p>
          </table:table-cell>
          <table:table-cell table:style-name="ce376" table:formula="of:=[.C4]*[.B4]" office:value-type="float" office:value="316389.136699154" calcext:value-type="float">
            <text:p><text:s/>R$ 316.389,14 </text:p>
          </table:table-cell>
          <table:table-cell table:style-name="ce376" table:formula="of:=[.D4]*12" office:value-type="float" office:value="3796669.64038984" calcext:value-type="float">
            <text:p><text:s/>R$ 3.796.669,64 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Carregador</text:p>
          </table:table-cell>
          <table:table-cell table:style-name="ce361" office:value-type="float" office:value="3" calcext:value-type="float">
            <text:p>3</text:p>
          </table:table-cell>
          <table:table-cell table:style-name="ce375" table:formula="of:=[$Carregador.I174]" office:value-type="float" office:value="5759.57789956422" calcext:value-type="float">
            <text:p><text:s/>R$ 5.759,58 </text:p>
          </table:table-cell>
          <table:table-cell table:style-name="ce376" table:formula="of:=[.C5]*[.B5]" office:value-type="float" office:value="17278.7336986927" calcext:value-type="float">
            <text:p><text:s/>R$ 17.278,73 </text:p>
          </table:table-cell>
          <table:table-cell table:style-name="ce376" table:formula="of:=[.D5]*12" office:value-type="float" office:value="207344.804384312" calcext:value-type="float">
            <text:p><text:s/>R$ 207.344,80 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Diária com pernoite</text:p>
          </table:table-cell>
          <table:table-cell table:style-name="ce361" office:value-type="float" office:value="12" calcext:value-type="float">
            <text:p>12</text:p>
          </table:table-cell>
          <table:table-cell table:style-name="ce375" office:value-type="float" office:value="312.7" calcext:value-type="float">
            <text:p><text:s/>R$ 312,70 </text:p>
          </table:table-cell>
          <table:table-cell table:style-name="ce376" table:formula="of:=[.C6]*1" office:value-type="float" office:value="312.7" calcext:value-type="float">
            <text:p><text:s/>R$ 312,70 </text:p>
          </table:table-cell>
          <table:table-cell table:style-name="ce376" table:formula="of:=[.C6]*[.B6]" office:value-type="float" office:value="3752.4" calcext:value-type="float">
            <text:p><text:s/>R$ 3.752,40 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Diária sem pernoite</text:p>
          </table:table-cell>
          <table:table-cell table:style-name="ce361" office:value-type="float" office:value="24" calcext:value-type="float">
            <text:p>24</text:p>
          </table:table-cell>
          <table:table-cell table:style-name="ce375" office:value-type="float" office:value="185.7" calcext:value-type="float">
            <text:p><text:s/>R$ 185,70 </text:p>
          </table:table-cell>
          <table:table-cell table:style-name="ce376" table:formula="of:=[.C7]*2" office:value-type="float" office:value="371.4" calcext:value-type="float">
            <text:p><text:s/>R$ 371,40 </text:p>
          </table:table-cell>
          <table:table-cell table:style-name="ce376" table:formula="of:=[.C7]*[.B7]" office:value-type="float" office:value="4456.8" calcext:value-type="float">
            <text:p><text:s/>R$ 4.456,80 </text:p>
          </table:table-cell>
          <table:table-cell table:number-columns-repeated="1017"/>
        </table:table-row>
        <table:table-row table:style-name="ro1">
          <table:table-cell table:style-name="ce356" office:value-type="string" calcext:value-type="string">
            <text:p>TOTAL</text:p>
          </table:table-cell>
          <table:table-cell table:style-name="ce362" table:formula="of:=SUM([.B4:.B5])" office:value-type="float" office:value="65" calcext:value-type="float">
            <text:p>65</text:p>
          </table:table-cell>
          <table:table-cell table:style-name="ce362" office:value-type="string" calcext:value-type="string">
            <text:p>-</text:p>
          </table:table-cell>
          <table:table-cell table:style-name="ce378" table:formula="of:=SUM([.D4:.D7])" office:value-type="float" office:value="334351.970397847" calcext:value-type="float">
            <text:p><text:s/>R$ 334.351,97 </text:p>
          </table:table-cell>
          <table:table-cell table:style-name="ce378" table:formula="of:=SUM([.E4:.E7])" office:value-type="float" office:value="4012223.64477416" calcext:value-type="float">
            <text:p><text:s/>R$ 4.012.223,64 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Rawline-Regular" svg:font-family="Rawline-Regular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4" number:min-decimal-places="4" number:min-integer-digits="1"/>
      <number:text>%</number:text>
    </number:percentage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1" number:min-decimal-places="1" number:min-integer-digits="1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/>
    <style:style style:name="Separador_20_de_20_milhares_20_2_20_2" style:display-name="Separador de milhares 2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5cm" fo:margin-bottom="1cm" fo:margin-left="1cm" fo:margin-right="0.499c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ssistente_20_Administrativo" style:display-name="PageStyle_Assistente Administr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orista" style:display-name="PageStyle_Motor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ilha de Custos IN 5/2017</dc:title>
    <meta:initial-creator>Alvaro.Barbosa@dnpm.gov.br</meta:initial-creator>
    <meta:keyword>Planilha</meta:keyword>
    <meta:keyword>de</meta:keyword>
    <meta:keyword>Custos</meta:keyword>
    <meta:keyword>IN</meta:keyword>
    <meta:keyword>5/2017</meta:keyword>
    <meta:creation-date>2010-12-08T17:56:29</meta:creation-date>
    <dc:date>2025-10-17T16:29:28.377000000</dc:date>
    <meta:generator>LibreOffice/7.0.3.1$Windows_X86_64 LibreOffice_project/d7547858d014d4cf69878db179d326fc3483e082</meta:generator>
    <meta:editing-duration>P1DT5H11M37S</meta:editing-duration>
    <meta:editing-cycles>281</meta:editing-cycles>
    <meta:print-date>2025-10-16T17:51:17.774000000</meta:print-date>
    <meta:document-statistic meta:table-count="7" meta:cell-count="1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