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awline" svg:font-family="Rawline"/>
    <style:font-face style:name="Times New Roman" svg:font-family="'Times New Roman'" style:font-family-generic="roman"/>
    <style:font-face style:name="Times New Roman1" svg:font-family="'Times New Roman'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8.4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2.965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.344cm"/>
    </style:style>
    <style:style style:name="co20" style:family="table-column">
      <style:table-column-properties fo:break-before="auto" style:column-width="17.134cm"/>
    </style:style>
    <style:style style:name="co21" style:family="table-column">
      <style:table-column-properties fo:break-before="auto" style:column-width="3.38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3.704cm" fo:break-before="auto" style:use-optimal-row-height="tru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Preventiva">
      <style:table-properties table:display="true" style:writing-mode="lr-tb"/>
    </style:style>
    <style:style style:name="ta3" style:family="table" style:master-page-name="PageStyle_5f_BDI_20_PREVENTIVA">
      <style:table-properties table:display="true" style:writing-mode="lr-tb"/>
    </style:style>
    <style:style style:name="ta4" style:family="table" style:master-page-name="PageStyle_5f_Corretiva">
      <style:table-properties table:display="true" style:writing-mode="lr-tb"/>
    </style:style>
    <style:style style:name="ta5" style:family="table" style:master-page-name="PageStyle_5f_BDI_20_CORRETIV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3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Currency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38">
      <style:table-cell-properties style:rotation-align="none"/>
      <style:text-properties fo:color="#333333" style:text-outline="false" style:text-line-through-style="none" style:text-line-through-type="none" style:font-name="Rawline" fo:font-size="8pt" fo:font-style="normal" fo:text-shadow="none" style:text-underline-style="none" fo:font-weight="normal" style:font-size-asian="8pt" style:font-style-asian="normal" style:font-weight-asian="normal" style:font-name-complex="Rawline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Currency" style:data-style-name="N132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Percent" style:data-style-name="N11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20_4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9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9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Porcentagem_20_3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Porcentagem_20_3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Normal_20_4" style:data-style-name="N13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Normal_20_4" style:data-style-name="N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Porcentagem_20_3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Porcentagem_20_3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urrency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Currency" style:data-style-name="N13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Currency" style:data-style-name="N13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3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Currency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Normal_20_4" style:data-style-name="N133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 table:print-ranges="RESUMO.B3:RESUMO.I9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013" table:default-cell-style-name="ce1"/>
        <table:table-header-rows>
          <table:table-row table:style-name="ro1" table:number-rows-repeated="2">
            <table:table-cell table:number-columns-repeated="1024"/>
          </table:table-row>
        </table:table-header-rows>
        <table:table-row table:style-name="ro2">
          <table:table-cell/>
          <table:table-cell table:style-name="ce2" office:value-type="string" calcext:value-type="string" table:number-columns-spanned="8" table:number-rows-spanned="1">
            <text:p>QUADRO RESUMO</text:p>
          </table:table-cell>
          <table:covered-table-cell table:number-columns-repeated="7"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6" table:number-columns-repeated="3"/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CATSER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.</text:p>
          </table:table-cell>
          <table:table-cell table:style-name="ce3" office:value-type="string" calcext:value-type="string">
            <text:p>Valor Unitário</text:p>
          </table:table-cell>
          <table:table-cell table:style-name="ce3" office:value-type="string" calcext:value-type="string">
            <text:p>Valor Total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I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Manutenção Preventiva</text:p>
          </table:table-cell>
          <table:table-cell table:style-name="ce10" office:value-type="float" office:value="21687" calcext:value-type="float">
            <text:p>21687</text:p>
          </table:table-cell>
          <table:table-cell table:style-name="ce4" office:value-type="string" calcext:value-type="string">
            <text:p>Mensal</text:p>
          </table:table-cell>
          <table:table-cell table:style-name="ce10" office:value-type="float" office:value="12" calcext:value-type="float">
            <text:p>12</text:p>
          </table:table-cell>
          <table:table-cell table:style-name="ce11" table:formula="of:=[$Preventiva.G17]/[$RESUMO.G6]" office:value-type="float" office:value="19612.0958333333" calcext:value-type="float">
            <text:p><text:s/>R$ 19.612,0958 </text:p>
          </table:table-cell>
          <table:table-cell table:style-name="ce14" table:formula="of:=[.H6]*[.G6]" office:value-type="float" office:value="235345.15" calcext:value-type="float">
            <text:p><text:s/>R$ 235.345,1500 </text:p>
          </table:table-cell>
          <table:table-cell/>
          <table:table-cell table:style-name="ce17"/>
          <table:table-cell table:number-columns-repeated="1013"/>
        </table:table-row>
        <table:table-row table:style-name="ro4">
          <table:table-cell/>
          <table:covered-table-cell table:style-name="ce4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Manutenção Corretiva</text:p>
          </table:table-cell>
          <table:table-cell table:style-name="ce10" office:value-type="float" office:value="21687" calcext:value-type="float">
            <text:p>21687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float" office:value="15992" calcext:value-type="float">
            <text:p>15992</text:p>
          </table:table-cell>
          <table:table-cell table:style-name="ce11" table:formula="of:=ROUND([$Corretiva.G216]/[$RESUMO.G7];4)" office:value-type="float" office:value="92.4376" calcext:value-type="float">
            <text:p><text:s/>R$ 92,4376 </text:p>
          </table:table-cell>
          <table:table-cell table:style-name="ce14" table:formula="of:=[.H7]*[.G7]" office:value-type="float" office:value="1478262.0992" calcext:value-type="float">
            <text:p><text:s/>R$ 1.478.262,0992 </text:p>
          </table:table-cell>
          <table:table-cell table:style-name="ce12"/>
          <table:table-cell table:style-name="ce18"/>
          <table:table-cell table:number-columns-repeated="1013"/>
        </table:table-row>
        <table:table-row table:style-name="ro2">
          <table:table-cell/>
          <table:table-cell table:style-name="ce5" office:value-type="string" office:string-value="VALOR TOTAL DA CONTRATAÇÃO" calcext:value-type="string" table:number-columns-spanned="7" table:number-rows-spanned="1">
            <text:p><text:s/>VALOR TOTAL DA CONTRATAÇÃO </text:p>
          </table:table-cell>
          <table:covered-table-cell table:number-columns-repeated="6" table:style-name="ce5"/>
          <table:table-cell table:style-name="ce15" table:formula="of:=SUM([.I6:.I7])" office:value-type="float" office:value="1713607.2492" calcext:value-type="float">
            <text:p><text:s/>R$ 1.713.607,2492 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2"/>
          <table:table-cell table:style-name="ce16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RESUMO.$B$3:.$I$9" table:range-usable-as="print-range"/>
          <table:named-range table:name="_xlnm.Print_Titles" table:base-cell-address="$RESUMO.$A$1" table:cell-range-address="$RESUMO.$A$1:.$AMJ$2" table:range-usable-as="repeat-column repeat-row"/>
        </table:named-expressions>
      </table:table>
      <table:table table:name="Preventiva" table:style-name="ta2" table:print-ranges="Preventiva.B1:Preventiva.G18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" table:number-columns-repeated="1017" table:default-cell-style-name="ce19"/>
        <table:table-header-rows>
          <table:table-row table:style-name="ro2">
            <table:table-cell/>
            <table:table-cell table:style-name="ce20" office:value-type="string" calcext:value-type="string" table:number-columns-spanned="6" table:number-rows-spanned="1">
              <text:p>MANUTENÇÃO PREVENTIVA</text:p>
            </table:table-cell>
            <table:covered-table-cell table:number-columns-repeated="5" table:style-name="ce24"/>
            <table:table-cell table:number-columns-repeated="1017"/>
          </table:table-row>
          <table:table-row table:style-name="ro2">
            <table:table-cell table:number-columns-repeated="1024"/>
          </table:table-row>
        </table:table-header-rows>
        <table:table-row table:style-name="ro2">
          <table:table-cell/>
          <table:table-cell table:style-name="ce21" office:value-type="string" calcext:value-type="string" table:number-columns-spanned="6" table:number-rows-spanned="1">
            <text:p>Tabela 1 – Manutenção Preventiva (quantitativos anuais pagos em 12 parcelas mensais)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/>
          <table:table-cell table:style-name="ce21" table:number-columns-spanned="6" table:number-rows-spanned="1"/>
          <table:covered-table-cell table:number-columns-repeated="4" table:style-name="ce26"/>
          <table:covered-table-cell table:style-name="ce30"/>
          <table:table-cell table:number-columns-repeated="1017"/>
        </table:table-row>
        <table:table-row table:style-name="ro5">
          <table:table-cell/>
          <table:table-cell table:style-name="ce22" office:value-type="string" calcext:value-type="string" table:number-columns-spanned="2" table:number-rows-spanned="1">
            <text:p>ATIVIDADES</text:p>
          </table:table-cell>
          <table:covered-table-cell table:style-name="ce22"/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Quant.</text:p>
          </table:table-cell>
          <table:table-cell table:style-name="ce22" office:value-type="string" calcext:value-type="string">
            <text:p>Valor Unitário R$</text:p>
          </table:table-cell>
          <table:table-cell table:style-name="ce22" office:value-type="string" calcext:value-type="string">
            <text:p>Total R$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Poda de árvore com remoção</text:p>
          </table:table-cell>
          <table:table-cell table:style-name="ce28" office:value-type="string" calcext:value-type="string">
            <text:p>Unid.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80.61" calcext:value-type="float">
            <text:p>R$ 180,61</text:p>
          </table:table-cell>
          <table:table-cell table:style-name="ce31" table:formula="of:=[.F6]*[.E6]" office:value-type="float" office:value="3612.2" calcext:value-type="float">
            <text:p>R$ 3.612,20</text:p>
          </table:table-cell>
          <table:table-cell table:number-columns-repeated="1017"/>
        </table:table-row>
        <table:table-row table:style-name="ro6">
          <table:table-cell/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Desmatamento, aceiro, roçada, corte de bambu e árvoresespeciais com remoção</text:p>
          </table:table-cell>
          <table:table-cell table:style-name="ce28" office:value-type="string" calcext:value-type="string">
            <text:p>m²</text:p>
          </table:table-cell>
          <table:table-cell table:style-name="ce28" office:value-type="float" office:value="4500" calcext:value-type="float">
            <text:p>4500</text:p>
          </table:table-cell>
          <table:table-cell table:style-name="ce29" office:value-type="float" office:value="10.54" calcext:value-type="float">
            <text:p>R$ 10,54</text:p>
          </table:table-cell>
          <table:table-cell table:style-name="ce31" table:formula="of:=[.F7]*[.E7]" office:value-type="float" office:value="47430" calcext:value-type="float">
            <text:p>R$ 47.430,00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Laudo SPDA</text:p>
          </table:table-cell>
          <table:table-cell table:style-name="ce28" office:value-type="string" calcext:value-type="string">
            <text:p>Unid.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581.6" calcext:value-type="float">
            <text:p>R$ 1.581,60</text:p>
          </table:table-cell>
          <table:table-cell table:style-name="ce31" table:formula="of:=[.F8]*[.E8]" office:value-type="float" office:value="31632" calcext:value-type="float">
            <text:p>R$ 31.632,00</text:p>
          </table:table-cell>
          <table:table-cell table:number-columns-repeated="1017"/>
        </table:table-row>
        <table:table-row table:style-name="ro6">
          <table:table-cell/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Inspeção visual da rede, subestações e iluminação pública</text:p>
          </table:table-cell>
          <table:table-cell table:style-name="ce28" office:value-type="string" calcext:value-type="string">
            <text:p>Unid.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05.44" calcext:value-type="float">
            <text:p>R$ 105,44</text:p>
          </table:table-cell>
          <table:table-cell table:style-name="ce31" table:formula="of:=[.F9]*[.E9]" office:value-type="float" office:value="1897.92" calcext:value-type="float">
            <text:p>R$ 1.897,92</text:p>
          </table:table-cell>
          <table:table-cell table:number-columns-repeated="1017"/>
        </table:table-row>
        <table:table-row table:style-name="ro6">
          <table:table-cell/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Limpeza e manutenção geral das cabines de medição</text:p>
          </table:table-cell>
          <table:table-cell table:style-name="ce28" office:value-type="string" calcext:value-type="string">
            <text:p>Unid.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054.4" calcext:value-type="float">
            <text:p>R$ 1.054,40</text:p>
          </table:table-cell>
          <table:table-cell table:style-name="ce31" table:formula="of:=[.F10]*[.E10]" office:value-type="float" office:value="1054.4" calcext:value-type="float">
            <text:p>R$ 1.054,40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Identificação de postes e as built da rede</text:p>
          </table:table-cell>
          <table:table-cell table:style-name="ce28" office:value-type="string" calcext:value-type="string">
            <text:p>m²</text:p>
          </table:table-cell>
          <table:table-cell table:style-name="ce28" office:value-type="float" office:value="3000" calcext:value-type="float">
            <text:p>3000</text:p>
          </table:table-cell>
          <table:table-cell table:style-name="ce29" office:value-type="float" office:value="21.09" calcext:value-type="float">
            <text:p>R$ 21,09</text:p>
          </table:table-cell>
          <table:table-cell table:style-name="ce31" table:formula="of:=[.F11]*[.E11]" office:value-type="float" office:value="63270" calcext:value-type="float">
            <text:p>R$ 63.270,00</text:p>
          </table:table-cell>
          <table:table-cell table:number-columns-repeated="1017"/>
        </table:table-row>
        <table:table-row table:style-name="ro6">
          <table:table-cell/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Manutenção com limpeza e reaperto de quadros gerais deenergia de baixa tensão junto aos transformadores</text:p>
          </table:table-cell>
          <table:table-cell table:style-name="ce28" office:value-type="string" calcext:value-type="string">
            <text:p>Unid.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527.2" calcext:value-type="float">
            <text:p>R$ 527,20</text:p>
          </table:table-cell>
          <table:table-cell table:style-name="ce31" table:formula="of:=[.F12]*[.E12]" office:value-type="float" office:value="16870.4" calcext:value-type="float">
            <text:p>R$ 16.870,40</text:p>
          </table:table-cell>
          <table:table-cell table:number-columns-repeated="1017"/>
        </table:table-row>
        <table:table-row table:style-name="ro6">
          <table:table-cell/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Engenheiro eletricista com encargos complementares</text:p>
          </table:table-cell>
          <table:table-cell table:style-name="ce28" office:value-type="string" calcext:value-type="string">
            <text:p>horas</text:p>
          </table:table-cell>
          <table:table-cell table:style-name="ce28" office:value-type="float" office:value="96" calcext:value-type="float">
            <text:p>96</text:p>
          </table:table-cell>
          <table:table-cell table:style-name="ce29" office:value-type="float" office:value="142.3" calcext:value-type="float">
            <text:p>R$ 142,30</text:p>
          </table:table-cell>
          <table:table-cell table:style-name="ce31" table:formula="of:=[.F13]*[.E13]" office:value-type="float" office:value="13660.8" calcext:value-type="float">
            <text:p>R$ 13.660,80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Técnico de segurança do trabalho</text:p>
          </table:table-cell>
          <table:table-cell table:style-name="ce28" office:value-type="string" calcext:value-type="string">
            <text:p>horas</text:p>
          </table:table-cell>
          <table:table-cell table:style-name="ce28" office:value-type="float" office:value="96" calcext:value-type="float">
            <text:p>96</text:p>
          </table:table-cell>
          <table:table-cell table:style-name="ce29" office:value-type="float" office:value="79.08" calcext:value-type="float">
            <text:p>R$ 79,08</text:p>
          </table:table-cell>
          <table:table-cell table:style-name="ce31" table:formula="of:=[.F14]*[.E14]" office:value-type="float" office:value="7591.68" calcext:value-type="float">
            <text:p>R$ 7.591,68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office:string-value="CUSTO SEM BDI - (R$)" calcext:value-type="string" table:number-columns-spanned="5" table:number-rows-spanned="1">
            <text:p><text:s/>CUSTO SEM BDI - (R$) </text:p>
          </table:table-cell>
          <table:covered-table-cell table:number-columns-repeated="4" table:style-name="ce5"/>
          <table:table-cell table:style-name="ce32" table:formula="of:=SUM([.G6:.G14])" office:value-type="float" office:value="187019.4" calcext:value-type="float">
            <text:p>R$ 187.019,40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office:string-value="BDI (%)" calcext:value-type="string" table:number-columns-spanned="5" table:number-rows-spanned="1">
            <text:p><text:s/>BDI (%) </text:p>
          </table:table-cell>
          <table:covered-table-cell table:number-columns-repeated="4" table:style-name="ce5"/>
          <table:table-cell table:style-name="ce33" table:formula="of:=[$'BDI PREVENTIVA'.C13]" office:value-type="percentage" office:value="0.25839964784004" calcext:value-type="percentage">
            <text:p>25,84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office:string-value="CUSTO TOTAL COM BDI - (R$)" calcext:value-type="string" table:number-columns-spanned="5" table:number-rows-spanned="1">
            <text:p><text:s/>CUSTO TOTAL COM BDI - (R$) </text:p>
          </table:table-cell>
          <table:covered-table-cell table:number-columns-repeated="4" table:style-name="ce5"/>
          <table:table-cell table:style-name="ce32" table:formula="of:=ROUND(([.G15]*[.G16])+[.G15];2)" office:value-type="float" office:value="235345.15" calcext:value-type="float">
            <text:p>R$ 235.345,1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4"/>
          <table:table-cell table:number-columns-repeated="1017"/>
        </table:table-row>
        <table:table-row table:style-name="ro2">
          <table:table-cell table:number-columns-repeated="6"/>
          <table:table-cell table:style-name="ce35"/>
          <table:table-cell table:number-columns-repeated="1017"/>
        </table:table-row>
        <table:table-row table:style-name="ro2">
          <table:table-cell table:number-columns-repeated="6"/>
          <table:table-cell table:style-name="ce36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_1_1" table:base-cell-address="$RESUMO.$A$1" table:expression="#REF!"/>
          <table:named-expression table:name="Excel_BuiltIn_Print_Area_7" table:base-cell-address="$RESUMO.$A$1" table:expression="#REF!"/>
          <table:named-expression table:name="Excel_BuiltIn_Print_Area_7_1" table:base-cell-address="$RESUMO.$A$1" table:expression="#REF!"/>
          <table:named-expression table:name="Excel_BuiltIn_Print_Titles_1_1" table:base-cell-address="$RESUMO.$A$1" table:expression="[1]consolidada!#ref!"/>
          <table:named-expression table:name="Excel_BuiltIn_Print_Titles_2" table:base-cell-address="$RESUMO.$A$1" table:expression="#REF!"/>
          <table:named-expression table:name="material" table:base-cell-address="$RESUMO.$A$1" table:expression="[1]consolidada!#ref!"/>
          <table:named-range table:name="_xlnm.Print_Area" table:base-cell-address="$RESUMO.$A$1" table:cell-range-address="$Preventiva.$B$1:.$G$18" table:range-usable-as="print-range"/>
          <table:named-range table:name="_xlnm.Print_Titles" table:base-cell-address="$RESUMO.$A$1" table:cell-range-address="$Preventiva.$A$1:.$AMJ$2" table:range-usable-as="repeat-column repeat-row"/>
        </table:named-expressions>
      </table:table>
      <table:table table:name="BDI PREVENTIVA" table:style-name="ta3" table:print-ranges="'BDI PREVENTIVA'.A1:'BDI PREVENTIVA'.C13"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row table:style-name="ro6">
          <table:table-cell table:style-name="ce37" office:value-type="string" calcext:value-type="string" table:number-columns-spanned="3" table:number-rows-spanned="1">
            <text:p>BDI DIFERENCIADO PARA MATERIAIS</text:p>
          </table:table-cell>
          <table:covered-table-cell table:number-columns-repeated="2" table:style-name="ce37"/>
          <table:table-cell table:style-name="ce52" table:number-columns-repeated="2"/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pan text:style-name="T1">ITEM</text:span></text:p>
          </table:table-cell>
          <table:table-cell table:style-name="ce42" office:value-type="string" calcext:value-type="string">
            <text:p>SERVIÇO</text:p>
          </table:table-cell>
          <table:table-cell table:style-name="ce48" office:value-type="string" calcext:value-type="string">
            <text:p><text:span text:style-name="T1">%</text:span>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39" office:value-type="string" calcext:value-type="string">
            <text:p>A</text:p>
          </table:table-cell>
          <table:table-cell table:style-name="ce43" office:value-type="string" calcext:value-type="string">
            <text:p>PIS</text:p>
          </table:table-cell>
          <table:table-cell table:style-name="ce49" office:value-type="percentage" office:value="0.0065" calcext:value-type="percentage">
            <text:p>0,65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COFINS</text:p>
          </table:table-cell>
          <table:table-cell table:style-name="ce49" office:value-type="percentage" office:value="0.03" calcext:value-type="percentage">
            <text:p>3,0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C</text:p>
          </table:table-cell>
          <table:table-cell table:style-name="ce43" office:value-type="string" calcext:value-type="string">
            <text:p>ISS</text:p>
          </table:table-cell>
          <table:table-cell table:style-name="ce49" office:value-type="percentage" office:value="0.05" calcext:value-type="percentage">
            <text:p>5,0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D</text:p>
          </table:table-cell>
          <table:table-cell table:style-name="ce43" office:value-type="string" calcext:value-type="string">
            <text:p>CPRB</text:p>
          </table:table-cell>
          <table:table-cell table:style-name="ce49" office:value-type="percentage" office:value="0.036" calcext:value-type="percentage">
            <text:p>3,60%</text:p>
          </table:table-cell>
          <table:table-cell table:style-name="ce53"/>
          <table:table-cell table:style-name="ce46"/>
          <table:table-cell table:number-columns-repeated="1019"/>
        </table:table-row>
        <table:table-row table:style-name="ro2">
          <table:table-cell table:style-name="ce40"/>
          <table:table-cell table:style-name="ce43"/>
          <table:table-cell table:style-name="ce50" table:formula="of:=SUM([.C3:.C6])" office:value-type="percentage" office:value="0.1225" calcext:value-type="percentage">
            <text:p>12,25%</text:p>
          </table:table-cell>
          <table:table-cell table:style-name="ce53"/>
          <table:table-cell table:style-name="ce46"/>
          <table:table-cell table:number-columns-repeated="1019"/>
        </table:table-row>
        <table:table-row table:style-name="ro2">
          <table:table-cell table:style-name="ce40" office:value-type="string" calcext:value-type="string">
            <text:p>E</text:p>
          </table:table-cell>
          <table:table-cell table:style-name="ce43" office:value-type="string" calcext:value-type="string">
            <text:p>ADMINISTRAÇÃO</text:p>
          </table:table-cell>
          <table:table-cell table:style-name="ce49" office:value-type="percentage" office:value="0.04" calcext:value-type="percentage">
            <text:p>4,0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F</text:p>
          </table:table-cell>
          <table:table-cell table:style-name="ce44" office:value-type="string" calcext:value-type="string">
            <text:p>CUSTOS FINANCEIROS</text:p>
          </table:table-cell>
          <table:table-cell table:style-name="ce49" office:value-type="percentage" office:value="0.005" calcext:value-type="percentage">
            <text:p>0,50%</text:p>
          </table:table-cell>
          <table:table-cell table:style-name="ce54"/>
          <table:table-cell table:style-name="ce55"/>
          <table:table-cell table:number-columns-repeated="1019"/>
        </table:table-row>
        <table:table-row table:style-name="ro2">
          <table:table-cell table:style-name="ce40" office:value-type="string" calcext:value-type="string">
            <text:p>G</text:p>
          </table:table-cell>
          <table:table-cell table:style-name="ce43" office:value-type="string" calcext:value-type="string">
            <text:p>SEGURO GARANTIA</text:p>
          </table:table-cell>
          <table:table-cell table:style-name="ce49" office:value-type="percentage" office:value="0.005" calcext:value-type="percentage">
            <text:p>0,5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H</text:p>
          </table:table-cell>
          <table:table-cell table:style-name="ce43" office:value-type="string" calcext:value-type="string">
            <text:p>TAXA DE RISCO</text:p>
          </table:table-cell>
          <table:table-cell table:style-name="ce49" office:value-type="percentage" office:value="0.0095" calcext:value-type="percentage">
            <text:p>0,95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I</text:p>
          </table:table-cell>
          <table:table-cell table:style-name="ce43" office:value-type="string" calcext:value-type="string">
            <text:p>LUCRO</text:p>
          </table:table-cell>
          <table:table-cell table:style-name="ce49" office:value-type="percentage" office:value="0.0413433" calcext:value-type="percentage">
            <text:p>4,13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39"/>
          <table:table-cell table:style-name="ce45"/>
          <table:table-cell table:style-name="ce50" table:formula="of:=((1+[.C8])*(1+[.C9])*(1+[.C10])*(1+[.C11])*(1+[.C12])/(1-[.C7]))-1" office:value-type="percentage" office:value="0.25839964784004" calcext:value-type="percentage">
            <text:p>25,84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/>
          <table:table-cell table:style-name="ce46"/>
          <table:table-cell table:style-name="ce51"/>
          <table:table-cell table:style-name="ce46" table:number-columns-repeated="2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BDI PREVENTIVA'.$A$1:.$C$13" table:range-usable-as="print-range"/>
        </table:named-expressions>
      </table:table>
      <table:table table:name="Corretiva" table:style-name="ta4" table:print-ranges="Corretiva.B1:Corretiva.G216">
        <table:table-column table:style-name="co1" table:default-cell-style-name="ce19"/>
        <table:table-column table:style-name="co19" table:default-cell-style-name="ce19"/>
        <table:table-column table:style-name="co20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67"/>
        <table:table-column table:style-name="co21" table:default-cell-style-name="ce67"/>
        <table:table-column table:style-name="co1" table:number-columns-repeated="1017" table:default-cell-style-name="ce19"/>
        <table:table-header-rows>
          <table:table-row table:style-name="ro2">
            <table:table-cell/>
            <table:table-cell table:style-name="ce20" office:value-type="string" calcext:value-type="string" table:number-columns-spanned="6" table:number-rows-spanned="1">
              <text:p>MANUTENÇÃO CORRETIVA</text:p>
            </table:table-cell>
            <table:covered-table-cell table:number-columns-repeated="5" table:style-name="ce24"/>
            <table:table-cell table:number-columns-repeated="1017"/>
          </table:table-row>
          <table:table-row table:style-name="ro2">
            <table:table-cell table:number-columns-repeated="1024"/>
          </table:table-row>
        </table:table-header-rows>
        <table:table-row table:style-name="ro2">
          <table:table-cell/>
          <table:table-cell table:style-name="ce21" office:value-type="string" calcext:value-type="string" table:number-columns-spanned="6" table:number-rows-spanned="1">
            <text:p>Tabela 3 – Manutenção corretiva (quantitativos anuais pagos apenas quando utilizado)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/>
          <table:table-cell table:style-name="ce21" table:number-columns-spanned="6" table:number-rows-spanned="1"/>
          <table:covered-table-cell table:number-columns-repeated="5" table:style-name="ce21"/>
          <table:table-cell table:number-columns-repeated="1017"/>
        </table:table-row>
        <table:table-row table:style-name="ro2">
          <table:table-cell/>
          <table:table-cell table:style-name="ce56" office:value-type="string" calcext:value-type="string">
            <text:p>Item</text:p>
          </table:table-cell>
          <table:table-cell table:style-name="ce56" office:value-type="string" calcext:value-type="string">
            <text:p>Descrição</text:p>
          </table:table-cell>
          <table:table-cell table:style-name="ce56" office:value-type="string" calcext:value-type="string">
            <text:p>Quant.</text:p>
          </table:table-cell>
          <table:table-cell table:style-name="ce56" office:value-type="string" calcext:value-type="string">
            <text:p>Unid.</text:p>
          </table:table-cell>
          <table:table-cell table:style-name="ce56" office:value-type="string" calcext:value-type="string">
            <text:p>Custo Unitário</text:p>
          </table:table-cell>
          <table:table-cell table:style-name="ce56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" calcext:value-type="float">
            <text:p>1</text:p>
          </table:table-cell>
          <table:table-cell table:style-name="ce60" office:value-type="string" calcext:value-type="string">
            <text:p>ABRAÇADEIRA DE AÇO 4” COM PARAFUS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8.15" calcext:value-type="float">
            <text:p>R$ 8,15</text:p>
          </table:table-cell>
          <table:table-cell table:style-name="ce68" table:formula="of:=[.F6]*[.D6]" office:value-type="float" office:value="81.5" calcext:value-type="float">
            <text:p>R$ 81,5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2" calcext:value-type="float">
            <text:p>2</text:p>
          </table:table-cell>
          <table:table-cell table:style-name="ce60" office:value-type="string" calcext:value-type="string">
            <text:p>ABRAÇADEIRA DE NYLON PARA AMARAÇÃO DE CABOS,COMPRIMENTO DE *230*X*7,6* 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0.5" calcext:value-type="float">
            <text:p>R$ 0,50</text:p>
          </table:table-cell>
          <table:table-cell table:style-name="ce68" table:formula="of:=[.F7]*[.D7]" office:value-type="float" office:value="50" calcext:value-type="float">
            <text:p>R$ 5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" calcext:value-type="float">
            <text:p>3</text:p>
          </table:table-cell>
          <table:table-cell table:style-name="ce60" office:value-type="string" calcext:value-type="string">
            <text:p>ADAPTAR / ALTERAR / CORRIGIR UNIDADE DE ILUMINAÇÃOPÚBLICA</text:p>
          </table:table-cell>
          <table:table-cell table:style-name="ce57" office:value-type="float" office:value="120" calcext:value-type="float">
            <text:p>1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33.92" calcext:value-type="float">
            <text:p>R$ 733,92</text:p>
          </table:table-cell>
          <table:table-cell table:style-name="ce68" table:formula="of:=[.F8]*[.D8]" office:value-type="float" office:value="88070.4" calcext:value-type="float">
            <text:p>R$ 88.070,4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" calcext:value-type="float">
            <text:p>4</text:p>
          </table:table-cell>
          <table:table-cell table:style-name="ce60" office:value-type="string" calcext:value-type="string">
            <text:p>ALÇA PREFORMADA DE DISTRIBUIÇÃO, CABO CAA/CA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38" calcext:value-type="float">
            <text:p>R$ 4,38</text:p>
          </table:table-cell>
          <table:table-cell table:style-name="ce68" table:formula="of:=[.F9]*[.D9]" office:value-type="float" office:value="219" calcext:value-type="float">
            <text:p>R$ 219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" calcext:value-type="float">
            <text:p>5</text:p>
          </table:table-cell>
          <table:table-cell table:style-name="ce60" office:value-type="string" calcext:value-type="string">
            <text:p>ALÇA, PREFORMADA, ESTAI, CORDOALHA HS, 3/16 POL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.64" calcext:value-type="float">
            <text:p>R$ 9,64</text:p>
          </table:table-cell>
          <table:table-cell table:style-name="ce68" table:formula="of:=[.F10]*[.D10]" office:value-type="float" office:value="482" calcext:value-type="float">
            <text:p>R$ 482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6" calcext:value-type="float">
            <text:p>6</text:p>
          </table:table-cell>
          <table:table-cell table:style-name="ce60" office:value-type="string" calcext:value-type="string">
            <text:p>ALUGUEL DE TRANSFORMADOR, DISTRIBUIÇÃO,TRIFÁSICO, 112,5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97.58" calcext:value-type="float">
            <text:p>R$ 2.697,58</text:p>
          </table:table-cell>
          <table:table-cell table:style-name="ce68" table:formula="of:=[.F11]*[.D11]" office:value-type="float" office:value="2697.58" calcext:value-type="float">
            <text:p>R$ 2.697,58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7" calcext:value-type="float">
            <text:p>7</text:p>
          </table:table-cell>
          <table:table-cell table:style-name="ce60" office:value-type="string" calcext:value-type="string">
            <text:p>ALUGUEL DE TRANSFORMADOR, DISTRIBUIÇÃO,TRIFÁSICO, 150KVA, 13800-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97.58" calcext:value-type="float">
            <text:p>R$ 2.697,58</text:p>
          </table:table-cell>
          <table:table-cell table:style-name="ce68" table:formula="of:=[.F12]*[.D12]" office:value-type="float" office:value="2697.58" calcext:value-type="float">
            <text:p>R$ 2.697,58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" calcext:value-type="float">
            <text:p>8</text:p>
          </table:table-cell>
          <table:table-cell table:style-name="ce60" office:value-type="string" calcext:value-type="string">
            <text:p>ALUGUEL DE TRANSFORMADOR, DISTRIBUIÇÃO,TRIFÁSICO, 225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97.58" calcext:value-type="float">
            <text:p>R$ 2.697,58</text:p>
          </table:table-cell>
          <table:table-cell table:style-name="ce68" table:formula="of:=[.F13]*[.D13]" office:value-type="float" office:value="2697.58" calcext:value-type="float">
            <text:p>R$ 2.697,58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9" calcext:value-type="float">
            <text:p>9</text:p>
          </table:table-cell>
          <table:table-cell table:style-name="ce60" office:value-type="string" calcext:value-type="string">
            <text:p>ALUGUEL DE TRANSFORMADOR, DISTRIBUIÇÃO,TRIFÁSICO, 300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97.58" calcext:value-type="float">
            <text:p>R$ 2.697,58</text:p>
          </table:table-cell>
          <table:table-cell table:style-name="ce68" table:formula="of:=[.F14]*[.D14]" office:value-type="float" office:value="2697.58" calcext:value-type="float">
            <text:p>R$ 2.697,58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0" calcext:value-type="float">
            <text:p>10</text:p>
          </table:table-cell>
          <table:table-cell table:style-name="ce60" office:value-type="string" calcext:value-type="string">
            <text:p>ALUGUEL DE TRANSFORMADOR, DISTRIBUIÇÃO,TRIFÁSICO, 500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97.58" calcext:value-type="float">
            <text:p>R$ 2.697,58</text:p>
          </table:table-cell>
          <table:table-cell table:style-name="ce68" table:formula="of:=[.F15]*[.D15]" office:value-type="float" office:value="2697.58" calcext:value-type="float">
            <text:p>R$ 2.697,58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" calcext:value-type="float">
            <text:p>11</text:p>
          </table:table-cell>
          <table:table-cell table:style-name="ce60" office:value-type="string" calcext:value-type="string">
            <text:p>ARAME AÇO GALVANIZADO, NR 12 BWG(2,76 MM)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KG</text:p>
          </table:table-cell>
          <table:table-cell table:style-name="ce68" office:value-type="float" office:value="33.03" calcext:value-type="float">
            <text:p>R$ 33,03</text:p>
          </table:table-cell>
          <table:table-cell table:style-name="ce68" table:formula="of:=[.F16]*[.D16]" office:value-type="float" office:value="330.3" calcext:value-type="float">
            <text:p>R$ 330,3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2" calcext:value-type="float">
            <text:p>12</text:p>
          </table:table-cell>
          <table:table-cell table:style-name="ce60" office:value-type="string" calcext:value-type="string">
            <text:p>ARMAÇÃO VERTICAL COM HASTE E CONTRA-PINO, EMCHAPA DE AÇO GALVANIZADO 3/16”, COM 2 ESTRIBOS, E 2ISOLADORES</text:p>
          </table:table-cell>
          <table:table-cell table:style-name="ce58" office:value-type="float" office:value="5" calcext:value-type="float">
            <text:p>5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64.55" calcext:value-type="float">
            <text:p>R$ 64,55</text:p>
          </table:table-cell>
          <table:table-cell table:style-name="ce68" table:formula="of:=[.F17]*[.D17]" office:value-type="float" office:value="322.75" calcext:value-type="float">
            <text:p>R$ 322,75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3" calcext:value-type="float">
            <text:p>13</text:p>
          </table:table-cell>
          <table:table-cell table:style-name="ce60" office:value-type="string" calcext:value-type="string">
            <text:p>ARMAÇÃO VERTICAL COM HASTE E CONTRA-PINO, EMCHAPA DE AÇO GALVANIZADO 3/16”, COM 3 ESTRIBOS, E 3ISOLADORES</text:p>
          </table:table-cell>
          <table:table-cell table:style-name="ce58" office:value-type="float" office:value="5" calcext:value-type="float">
            <text:p>5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81.07" calcext:value-type="float">
            <text:p>R$ 81,07</text:p>
          </table:table-cell>
          <table:table-cell table:style-name="ce68" table:formula="of:=[.F18]*[.D18]" office:value-type="float" office:value="405.35" calcext:value-type="float">
            <text:p>R$ 405,35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ARMAÇÃO VERTICAL COM HASTE E CONTRA-PINO, EMCHAPA DE AÇO GALVANIZADO 3/16”, COM 4 ESTRIBOS, E 4ISOLADORES</text:p>
          </table:table-cell>
          <table:table-cell table:style-name="ce58" office:value-type="float" office:value="5" calcext:value-type="float">
            <text:p>5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110.6" calcext:value-type="float">
            <text:p>R$ 110,60</text:p>
          </table:table-cell>
          <table:table-cell table:style-name="ce68" table:formula="of:=[.F19]*[.D19]" office:value-type="float" office:value="553" calcext:value-type="float">
            <text:p>R$ 553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5" calcext:value-type="float">
            <text:p>15</text:p>
          </table:table-cell>
          <table:table-cell table:style-name="ce60" office:value-type="string" calcext:value-type="string">
            <text:p>ARMAÇÃO, SECUNDÁRIA, AÇO CARBONO, ZINCADA AQUENTE 1 ESTRIBO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7.46" calcext:value-type="float">
            <text:p>R$ 37,46</text:p>
          </table:table-cell>
          <table:table-cell table:style-name="ce68" table:formula="of:=[.F20]*[.D20]" office:value-type="float" office:value="187.3" calcext:value-type="float">
            <text:p>R$ 187,3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6" calcext:value-type="float">
            <text:p>16</text:p>
          </table:table-cell>
          <table:table-cell table:style-name="ce60" office:value-type="string" calcext:value-type="string">
            <text:p>ARO COM TAMPA ARTICULADA, FERRO FUNDIDO PARACAIXA CP3, COM DISPOSITIVO PARA TRAVAMENTO, COMINSCRIÇÃO ENERGIA, ALTA TENSÃO</text:p>
          </table:table-cell>
          <table:table-cell table:style-name="ce58" office:value-type="float" office:value="5" calcext:value-type="float">
            <text:p>5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289.02" calcext:value-type="float">
            <text:p>R$ 289,02</text:p>
          </table:table-cell>
          <table:table-cell table:style-name="ce68" table:formula="of:=[.F21]*[.D21]" office:value-type="float" office:value="1445.1" calcext:value-type="float">
            <text:p>R$ 1.445,1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" calcext:value-type="float">
            <text:p>17</text:p>
          </table:table-cell>
          <table:table-cell table:style-name="ce60" office:value-type="string" calcext:value-type="string">
            <text:p>ARRUELA AÇO DE PRESSÃO 3/16”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0.49" calcext:value-type="float">
            <text:p>R$ 0,49</text:p>
          </table:table-cell>
          <table:table-cell table:style-name="ce68" table:formula="of:=[.F22]*[.D22]" office:value-type="float" office:value="9.8" calcext:value-type="float">
            <text:p>R$ 9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8" calcext:value-type="float">
            <text:p>18</text:p>
          </table:table-cell>
          <table:table-cell table:style-name="ce60" office:value-type="string" calcext:value-type="string">
            <text:p>ARRUELA AÇO DE PRESSÃO 3/8”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0.61" calcext:value-type="float">
            <text:p>R$ 0,61</text:p>
          </table:table-cell>
          <table:table-cell table:style-name="ce68" table:formula="of:=[.F23]*[.D23]" office:value-type="float" office:value="12.2" calcext:value-type="float">
            <text:p>R$ 12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" calcext:value-type="float">
            <text:p>19</text:p>
          </table:table-cell>
          <table:table-cell table:style-name="ce60" office:value-type="string" calcext:value-type="string">
            <text:p>ARRUELA ALUMÍNIO 4”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.49" calcext:value-type="float">
            <text:p>R$ 9,49</text:p>
          </table:table-cell>
          <table:table-cell table:style-name="ce68" table:formula="of:=[.F24]*[.D24]" office:value-type="float" office:value="189.8" calcext:value-type="float">
            <text:p>R$ 189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" calcext:value-type="float">
            <text:p>20</text:p>
          </table:table-cell>
          <table:table-cell table:style-name="ce60" office:value-type="string" calcext:value-type="string">
            <text:p>ARRUELA DE ALUMÍNIO 2 ½”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8.07" calcext:value-type="float">
            <text:p>R$ 8,07</text:p>
          </table:table-cell>
          <table:table-cell table:style-name="ce68" table:formula="of:=[.F25]*[.D25]" office:value-type="float" office:value="807" calcext:value-type="float">
            <text:p>R$ 807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1" calcext:value-type="float">
            <text:p>21</text:p>
          </table:table-cell>
          <table:table-cell table:style-name="ce60" office:value-type="string" calcext:value-type="string">
            <text:p>ARRUELA LATÃO LISA 3/16”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0.3" calcext:value-type="float">
            <text:p>R$ 0,30</text:p>
          </table:table-cell>
          <table:table-cell table:style-name="ce68" table:formula="of:=[.F26]*[.D26]" office:value-type="float" office:value="30" calcext:value-type="float">
            <text:p>R$ 3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2" calcext:value-type="float">
            <text:p>22</text:p>
          </table:table-cell>
          <table:table-cell table:style-name="ce60" office:value-type="string" calcext:value-type="string">
            <text:p>ARRUELA LISA 3/8”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0.82" calcext:value-type="float">
            <text:p>R$ 0,82</text:p>
          </table:table-cell>
          <table:table-cell table:style-name="ce68" table:formula="of:=[.F27]*[.D27]" office:value-type="float" office:value="82" calcext:value-type="float">
            <text:p>R$ 82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3" calcext:value-type="float">
            <text:p>23</text:p>
          </table:table-cell>
          <table:table-cell table:style-name="ce60" office:value-type="string" calcext:value-type="string">
            <text:p>ARRUELA M16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.16" calcext:value-type="float">
            <text:p>R$ 3,16</text:p>
          </table:table-cell>
          <table:table-cell table:style-name="ce68" table:formula="of:=[.F28]*[.D28]" office:value-type="float" office:value="63.2" calcext:value-type="float">
            <text:p>R$ 63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4" calcext:value-type="float">
            <text:p>24</text:p>
          </table:table-cell>
          <table:table-cell table:style-name="ce60" office:value-type="string" calcext:value-type="string">
            <text:p>ARRUELA, QUADRADA, AÇO CARBONO, ZINCADO AQUENTE, 3X38MM, FURO 18MM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3.49" calcext:value-type="float">
            <text:p>R$ 13,49</text:p>
          </table:table-cell>
          <table:table-cell table:style-name="ce68" table:formula="of:=[.F29]*[.D29]" office:value-type="float" office:value="269.8" calcext:value-type="float">
            <text:p>R$ 269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5" calcext:value-type="float">
            <text:p>25</text:p>
          </table:table-cell>
          <table:table-cell table:style-name="ce60" office:value-type="string" calcext:value-type="string">
            <text:p>BARRA DE COBRE 30X5MM (1.1/4”X3/16”)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423.81" calcext:value-type="float">
            <text:p>R$ 423,81</text:p>
          </table:table-cell>
          <table:table-cell table:style-name="ce68" table:formula="of:=[.F30]*[.D30]" office:value-type="float" office:value="2119.05" calcext:value-type="float">
            <text:p>R$ 2.119,0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6" calcext:value-type="float">
            <text:p>26</text:p>
          </table:table-cell>
          <table:table-cell table:style-name="ce60" office:value-type="string" calcext:value-type="string">
            <text:p>BARRA DE COBRE 50X6MM (2”X1/4”)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612.33" calcext:value-type="float">
            <text:p>R$ 612,33</text:p>
          </table:table-cell>
          <table:table-cell table:style-name="ce68" table:formula="of:=[.F31]*[.D31]" office:value-type="float" office:value="3061.65" calcext:value-type="float">
            <text:p>R$ 3.061,6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7" calcext:value-type="float">
            <text:p>27</text:p>
          </table:table-cell>
          <table:table-cell table:style-name="ce60" office:value-type="string" calcext:value-type="string">
            <text:p>BARRA ROSCADA 3/8”, 1MT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8.83" calcext:value-type="float">
            <text:p>R$ 28,83</text:p>
          </table:table-cell>
          <table:table-cell table:style-name="ce68" table:formula="of:=[.F32]*[.D32]" office:value-type="float" office:value="288.3" calcext:value-type="float">
            <text:p>R$ 288,3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8" calcext:value-type="float">
            <text:p>28</text:p>
          </table:table-cell>
          <table:table-cell table:style-name="ce60" office:value-type="string" calcext:value-type="string">
            <text:p>BARRA DE COBRE P/ BEP 300X50X10MM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88.63" calcext:value-type="float">
            <text:p>R$ 88,63</text:p>
          </table:table-cell>
          <table:table-cell table:style-name="ce68" table:formula="of:=[.F33]*[.D33]" office:value-type="float" office:value="443.15" calcext:value-type="float">
            <text:p>R$ 443,1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9" calcext:value-type="float">
            <text:p>29</text:p>
          </table:table-cell>
          <table:table-cell table:style-name="ce60" office:value-type="string" calcext:value-type="string">
            <text:p>BASE CONCRETADA PARA POSTE CIRCULAR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63.43" calcext:value-type="float">
            <text:p>R$ 963,43</text:p>
          </table:table-cell>
          <table:table-cell table:style-name="ce68" table:formula="of:=[.F34]*[.D34]" office:value-type="float" office:value="9634.3" calcext:value-type="float">
            <text:p>R$ 9.634,3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0" calcext:value-type="float">
            <text:p>30</text:p>
          </table:table-cell>
          <table:table-cell table:style-name="ce60" office:value-type="string" calcext:value-type="string">
            <text:p>BRAÇO “C”, AÇO GALVANIZADO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00.48" calcext:value-type="float">
            <text:p>R$ 300,48</text:p>
          </table:table-cell>
          <table:table-cell table:style-name="ce68" table:formula="of:=[.F35]*[.D35]" office:value-type="float" office:value="1502.4" calcext:value-type="float">
            <text:p>R$ 1.502,4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31" calcext:value-type="float">
            <text:p>31</text:p>
          </table:table-cell>
          <table:table-cell table:style-name="ce60" office:value-type="string" calcext:value-type="string">
            <text:p>BRAÇO P/ LUMINÁRIA PÚBLICA, COMPRIMENTO 2000MM,DEXT 1”, GALVANIZADO A FOG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53.57" calcext:value-type="float">
            <text:p>R$ 353,57</text:p>
          </table:table-cell>
          <table:table-cell table:style-name="ce68" table:formula="of:=[.F36]*[.D36]" office:value-type="float" office:value="3535.7" calcext:value-type="float">
            <text:p>R$ 3.535,7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32" calcext:value-type="float">
            <text:p>32</text:p>
          </table:table-cell>
          <table:table-cell table:style-name="ce60" office:value-type="string" calcext:value-type="string">
            <text:p>BRAÇO P/ LUMINARIA PÚBLICA, COMPRIMENTO 2000MM,DEXT 2”, GALVANIZADO A FOG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53.57" calcext:value-type="float">
            <text:p>R$ 353,57</text:p>
          </table:table-cell>
          <table:table-cell table:style-name="ce68" table:formula="of:=[.F37]*[.D37]" office:value-type="float" office:value="3535.7" calcext:value-type="float">
            <text:p>R$ 3.535,7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3" calcext:value-type="float">
            <text:p>33</text:p>
          </table:table-cell>
          <table:table-cell table:style-name="ce60" office:value-type="string" calcext:value-type="string">
            <text:p>BRAÇO ISOLANTE, ANTI-BALANÇO, PARA REDE COMPACTA,15KV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81.9" calcext:value-type="float">
            <text:p>R$ 81,90</text:p>
          </table:table-cell>
          <table:table-cell table:style-name="ce68" table:formula="of:=[.F38]*[.D38]" office:value-type="float" office:value="819" calcext:value-type="float">
            <text:p>R$ 819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4" calcext:value-type="float">
            <text:p>34</text:p>
          </table:table-cell>
          <table:table-cell table:style-name="ce60" office:value-type="string" calcext:value-type="string">
            <text:p>BRAÇO, REDE COMPACTA, TIPO L, COM PRENSA-CABOMONTAD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00.48" calcext:value-type="float">
            <text:p>R$ 300,48</text:p>
          </table:table-cell>
          <table:table-cell table:style-name="ce68" table:formula="of:=[.F39]*[.D39]" office:value-type="float" office:value="3004.8" calcext:value-type="float">
            <text:p>R$ 3.004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5" calcext:value-type="float">
            <text:p>35</text:p>
          </table:table-cell>
          <table:table-cell table:style-name="ce60" office:value-type="string" calcext:value-type="string">
            <text:p>BUCHA ALUMÍNIO 4”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.56" calcext:value-type="float">
            <text:p>R$ 11,56</text:p>
          </table:table-cell>
          <table:table-cell table:style-name="ce68" table:formula="of:=[.F40]*[.D40]" office:value-type="float" office:value="115.6" calcext:value-type="float">
            <text:p>R$ 115,6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6" calcext:value-type="float">
            <text:p>36</text:p>
          </table:table-cell>
          <table:table-cell table:style-name="ce60" office:value-type="string" calcext:value-type="string">
            <text:p>BUCHA DE ACABAMENTO 2 ½”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92" calcext:value-type="float">
            <text:p>R$ 4,92</text:p>
          </table:table-cell>
          <table:table-cell table:style-name="ce68" table:formula="of:=[.F41]*[.D41]" office:value-type="float" office:value="49.2" calcext:value-type="float">
            <text:p>R$ 49,20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float" office:value="37" calcext:value-type="float">
            <text:p>37</text:p>
          </table:table-cell>
          <table:table-cell table:style-name="ce60" office:value-type="string" calcext:value-type="string">
            <text:p>CABEÇOTE PARA ENTRADA DE LINHA DE ALIMENTAÇÃOPARA ELETRODUTO, EM LIGA DE ALUMÍNIO COMACABAMENTO ANTI CORROSIVO, COM FIXAÇÃO PORENCAIXE LISO DE 360 GRAUS, DE 4”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5.57" calcext:value-type="float">
            <text:p>R$ 25,57</text:p>
          </table:table-cell>
          <table:table-cell table:style-name="ce68" table:formula="of:=[.F42]*[.D42]" office:value-type="float" office:value="255.7" calcext:value-type="float">
            <text:p>R$ 255,7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8" calcext:value-type="float">
            <text:p>38</text:p>
          </table:table-cell>
          <table:table-cell table:style-name="ce60" office:value-type="string" calcext:value-type="string">
            <text:p>CABO COBRE ISOLADO 06/1 KV, 10MM2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9.54" calcext:value-type="float">
            <text:p>R$ 9,54</text:p>
          </table:table-cell>
          <table:table-cell table:style-name="ce68" table:formula="of:=[.F43]*[.D43]" office:value-type="float" office:value="4770" calcext:value-type="float">
            <text:p>R$ 4.77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39" calcext:value-type="float">
            <text:p>39</text:p>
          </table:table-cell>
          <table:table-cell table:style-name="ce60" office:value-type="string" calcext:value-type="string">
            <text:p>CABO COBRE ISOLADO 90ºC 0,6/1 KV, 25MM2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62.62" calcext:value-type="float">
            <text:p>R$ 62,62</text:p>
          </table:table-cell>
          <table:table-cell table:style-name="ce68" table:formula="of:=[.F44]*[.D44]" office:value-type="float" office:value="31310" calcext:value-type="float">
            <text:p>R$ 31.31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0" calcext:value-type="float">
            <text:p>40</text:p>
          </table:table-cell>
          <table:table-cell table:style-name="ce60" office:value-type="string" calcext:value-type="string">
            <text:p>CABO COBRE ISOLADO 90ºC 0,6/1 KV, 50MM2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53.95" calcext:value-type="float">
            <text:p>R$ 53,95</text:p>
          </table:table-cell>
          <table:table-cell table:style-name="ce68" table:formula="of:=[.F45]*[.D45]" office:value-type="float" office:value="26975" calcext:value-type="float">
            <text:p>R$ 26.975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1" calcext:value-type="float">
            <text:p>41</text:p>
          </table:table-cell>
          <table:table-cell table:style-name="ce60" office:value-type="string" calcext:value-type="string">
            <text:p>CABO COBRE NU 16MM2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2.04" calcext:value-type="float">
            <text:p>R$ 12,04</text:p>
          </table:table-cell>
          <table:table-cell table:style-name="ce68" table:formula="of:=[.F46]*[.D46]" office:value-type="float" office:value="2408" calcext:value-type="float">
            <text:p>R$ 2.408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42" calcext:value-type="float">
            <text:p>42</text:p>
          </table:table-cell>
          <table:table-cell table:style-name="ce60" office:value-type="string" calcext:value-type="string">
            <text:p>CABO DE AÇO GALVANIZADO, DIAMETRO 9,53MM (3/8”),COM ALMA DE FIBRA 6X25 F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8.64" calcext:value-type="float">
            <text:p>R$ 18,64</text:p>
          </table:table-cell>
          <table:table-cell table:style-name="ce68" table:formula="of:=[.F47]*[.D47]" office:value-type="float" office:value="1864" calcext:value-type="float">
            <text:p>R$ 1.864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3" calcext:value-type="float">
            <text:p>43</text:p>
          </table:table-cell>
          <table:table-cell table:style-name="ce60" office:value-type="string" calcext:value-type="string">
            <text:p>CABO DE COBRE NÚ 50MM2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47.69" calcext:value-type="float">
            <text:p>R$ 47,69</text:p>
          </table:table-cell>
          <table:table-cell table:style-name="ce68" table:formula="of:=[.F48]*[.D48]" office:value-type="float" office:value="4769" calcext:value-type="float">
            <text:p>R$ 4.769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4" calcext:value-type="float">
            <text:p>44</text:p>
          </table:table-cell>
          <table:table-cell table:style-name="ce60" office:value-type="string" calcext:value-type="string">
            <text:p>CABO ELÉTRICO ISOLADO, MULTIPLEX, DUPLEX, AL,1X1X16MM2, 0,6/1KV (XLPE)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9.54" calcext:value-type="float">
            <text:p>R$ 9,54</text:p>
          </table:table-cell>
          <table:table-cell table:style-name="ce68" table:formula="of:=[.F49]*[.D49]" office:value-type="float" office:value="4770" calcext:value-type="float">
            <text:p>R$ 4.770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45" calcext:value-type="float">
            <text:p>45</text:p>
          </table:table-cell>
          <table:table-cell table:style-name="ce60" office:value-type="string" calcext:value-type="string">
            <text:p>CABO ELÉTRICO ISOLADO, MULTIPLEX, TRIPLEX, ALUMÍNIO,35MM2, 0,6/1KV (XLPE)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6.42" calcext:value-type="float">
            <text:p>R$ 16,42</text:p>
          </table:table-cell>
          <table:table-cell table:style-name="ce68" table:formula="of:=[.F50]*[.D50]" office:value-type="float" office:value="8210" calcext:value-type="float">
            <text:p>R$ 8.21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6" calcext:value-type="float">
            <text:p>46</text:p>
          </table:table-cell>
          <table:table-cell table:style-name="ce60" office:value-type="string" calcext:value-type="string">
            <text:p>CABO ELÉTRICO, ISOLADO, COBRE, 0,6/1KV, 2,5MM2, BWF,AZUL</text:p>
          </table:table-cell>
          <table:table-cell table:style-name="ce57" office:value-type="float" office:value="800" calcext:value-type="float">
            <text:p>8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0.2" calcext:value-type="float">
            <text:p>R$ 10,20</text:p>
          </table:table-cell>
          <table:table-cell table:style-name="ce68" table:formula="of:=[.F51]*[.D51]" office:value-type="float" office:value="8160" calcext:value-type="float">
            <text:p>R$ 8.160,00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float" office:value="47" calcext:value-type="float">
            <text:p>47</text:p>
          </table:table-cell>
          <table:table-cell table:style-name="ce60" office:value-type="string" calcext:value-type="string">
            <text:p>CABO, COBRE, UNIPOLAR, 35MM2, TENSÃO 12/20KV,ENCORDOAMENTO CLASSE 2, BLINDADO, ISOLADO EMEPR/XLPE, BLOQUEADOS CONTRA A PENETRAÇÃO DEUMIDADE</text:p>
          </table:table-cell>
          <table:table-cell table:style-name="ce57" office:value-type="float" office:value="240" calcext:value-type="float">
            <text:p>24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38.54" calcext:value-type="float">
            <text:p>R$ 38,54</text:p>
          </table:table-cell>
          <table:table-cell table:style-name="ce68" table:formula="of:=[.F52]*[.D52]" office:value-type="float" office:value="9249.6" calcext:value-type="float">
            <text:p>R$ 9.249,60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float" office:value="48" calcext:value-type="float">
            <text:p>48</text:p>
          </table:table-cell>
          <table:table-cell table:style-name="ce60" office:value-type="string" calcext:value-type="string">
            <text:p>CABO, COBRE, UNIPOLAR, 70MM2, TENSÃO 12/20KV,ENCORDOAMENTO CLASSE 2, BLINDADO, ISOLADO EMEPR/XLPE, BLOQUEADOS CONTRA A PENETRAÇÃO DEUMIDADE</text:p>
          </table:table-cell>
          <table:table-cell table:style-name="ce57" office:value-type="float" office:value="240" calcext:value-type="float">
            <text:p>24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53.17" calcext:value-type="float">
            <text:p>R$ 53,17</text:p>
          </table:table-cell>
          <table:table-cell table:style-name="ce68" table:formula="of:=[.F53]*[.D53]" office:value-type="float" office:value="12760.8" calcext:value-type="float">
            <text:p>R$ 12.760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49" calcext:value-type="float">
            <text:p>49</text:p>
          </table:table-cell>
          <table:table-cell table:style-name="ce60" office:value-type="string" calcext:value-type="string">
            <text:p>CABO, ELÉTRICO, COBERTO, ALUMÍNIO, XLPE, 13,8KV,35MM2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8.45" calcext:value-type="float">
            <text:p>R$ 18,45</text:p>
          </table:table-cell>
          <table:table-cell table:style-name="ce68" table:formula="of:=[.F54]*[.D54]" office:value-type="float" office:value="9225" calcext:value-type="float">
            <text:p>R$ 9.225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0" calcext:value-type="float">
            <text:p>50</text:p>
          </table:table-cell>
          <table:table-cell table:style-name="ce60" office:value-type="string" calcext:value-type="string">
            <text:p>CABO, ELÉTRICO, COBERTO, ALUMÍNIO, XLPE, 13,8KV,50MM2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26.25" calcext:value-type="float">
            <text:p>R$ 26,25</text:p>
          </table:table-cell>
          <table:table-cell table:style-name="ce68" table:formula="of:=[.F55]*[.D55]" office:value-type="float" office:value="13125" calcext:value-type="float">
            <text:p>R$ 13.125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1" calcext:value-type="float">
            <text:p>51</text:p>
          </table:table-cell>
          <table:table-cell table:style-name="ce60" office:value-type="string" calcext:value-type="string">
            <text:p>CABO, ELÉTRICO, ISOLADO, COBRE, 0,6/1KV, 2,5MM2, BWF,PRETA</text:p>
          </table:table-cell>
          <table:table-cell table:style-name="ce57" office:value-type="float" office:value="800" calcext:value-type="float">
            <text:p>8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4.82" calcext:value-type="float">
            <text:p>R$ 4,82</text:p>
          </table:table-cell>
          <table:table-cell table:style-name="ce68" table:formula="of:=[.F56]*[.D56]" office:value-type="float" office:value="3856" calcext:value-type="float">
            <text:p>R$ 3.856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52" calcext:value-type="float">
            <text:p>52</text:p>
          </table:table-cell>
          <table:table-cell table:style-name="ce60" office:value-type="string" calcext:value-type="string">
            <text:p>CABO, ELÉTRICO, ISOLADO, MULTIPLEX, QUADRUPLEXALUMÍNIO, 70MM2, 0,6/1KV (XLPE)</text:p>
          </table:table-cell>
          <table:table-cell table:style-name="ce57" office:value-type="float" office:value="300" calcext:value-type="float">
            <text:p>3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6.42" calcext:value-type="float">
            <text:p>R$ 16,42</text:p>
          </table:table-cell>
          <table:table-cell table:style-name="ce68" table:formula="of:=[.F57]*[.D57]" office:value-type="float" office:value="4926" calcext:value-type="float">
            <text:p>R$ 4.926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53" calcext:value-type="float">
            <text:p>53</text:p>
          </table:table-cell>
          <table:table-cell table:style-name="ce60" office:value-type="string" calcext:value-type="string">
            <text:p>CABO, ELÉTRICO, ISOLADO, MULTIPLEXADO, QUADRUPLEX,AL. 35MM2, 0,6/1KV (XLPE)</text:p>
          </table:table-cell>
          <table:table-cell table:style-name="ce57" office:value-type="float" office:value="300" calcext:value-type="float">
            <text:p>3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8.45" calcext:value-type="float">
            <text:p>R$ 18,45</text:p>
          </table:table-cell>
          <table:table-cell table:style-name="ce68" table:formula="of:=[.F58]*[.D58]" office:value-type="float" office:value="5535" calcext:value-type="float">
            <text:p>R$ 5.535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4" calcext:value-type="float">
            <text:p>54</text:p>
          </table:table-cell>
          <table:table-cell table:style-name="ce60" office:value-type="string" calcext:value-type="string">
            <text:p>CABO, ELÉTRICO, NU, ALUMÍNIO, CA, 1/0AWG, ÍRIS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KG</text:p>
          </table:table-cell>
          <table:table-cell table:style-name="ce68" office:value-type="float" office:value="44.57" calcext:value-type="float">
            <text:p>R$ 44,57</text:p>
          </table:table-cell>
          <table:table-cell table:style-name="ce68" table:formula="of:=[.F59]*[.D59]" office:value-type="float" office:value="8914" calcext:value-type="float">
            <text:p>R$ 8.914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5" calcext:value-type="float">
            <text:p>55</text:p>
          </table:table-cell>
          <table:table-cell table:style-name="ce60" office:value-type="string" calcext:value-type="string">
            <text:p>CABO, ELÉTRICO, NU, ALUMÍNIO, CA, 2AWG, ÍRIS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KG</text:p>
          </table:table-cell>
          <table:table-cell table:style-name="ce68" office:value-type="float" office:value="46.25" calcext:value-type="float">
            <text:p>R$ 46,25</text:p>
          </table:table-cell>
          <table:table-cell table:style-name="ce68" table:formula="of:=[.F60]*[.D60]" office:value-type="float" office:value="9250" calcext:value-type="float">
            <text:p>R$ 9.25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6" calcext:value-type="float">
            <text:p>56</text:p>
          </table:table-cell>
          <table:table-cell table:style-name="ce60" office:value-type="string" calcext:value-type="string">
            <text:p>CABO, ELÉTRICO, NU, COBRE, 25MM2, 7 FIOS, MEIO DURO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62.2" calcext:value-type="float">
            <text:p>R$ 62,20</text:p>
          </table:table-cell>
          <table:table-cell table:style-name="ce68" table:formula="of:=[.F61]*[.D61]" office:value-type="float" office:value="6220" calcext:value-type="float">
            <text:p>R$ 6.22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7" calcext:value-type="float">
            <text:p>57</text:p>
          </table:table-cell>
          <table:table-cell table:style-name="ce60" office:value-type="string" calcext:value-type="string">
            <text:p>CAIXA DE ATERRAMENTO 250X250X250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7.11" calcext:value-type="float">
            <text:p>R$ 47,11</text:p>
          </table:table-cell>
          <table:table-cell table:style-name="ce68" table:formula="of:=[.F62]*[.D62]" office:value-type="float" office:value="471.1" calcext:value-type="float">
            <text:p>R$ 471,1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58" calcext:value-type="float">
            <text:p>58</text:p>
          </table:table-cell>
          <table:table-cell table:style-name="ce60" office:value-type="string" calcext:value-type="string">
            <text:p>CAIXA DE PASSAGEM CONCRETO 80X80X110CM, FUNDOBRITA (10CM) COM TAMPA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66.5" calcext:value-type="float">
            <text:p>R$ 1.066,50</text:p>
          </table:table-cell>
          <table:table-cell table:style-name="ce68" table:formula="of:=[.F63]*[.D63]" office:value-type="float" office:value="6399" calcext:value-type="float">
            <text:p>R$ 6.399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59" calcext:value-type="float">
            <text:p>59</text:p>
          </table:table-cell>
          <table:table-cell table:style-name="ce60" office:value-type="string" calcext:value-type="string">
            <text:p>CAIXA DE PASSAGEM EM CONCRETO, REDESSUBTERRÂNEA, TIPO CP3, FUNDO BRITA (10CM), S/TAMPA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565.56" calcext:value-type="float">
            <text:p>R$ 1.565,56</text:p>
          </table:table-cell>
          <table:table-cell table:style-name="ce68" table:formula="of:=[.F64]*[.D64]" office:value-type="float" office:value="9393.36" calcext:value-type="float">
            <text:p>R$ 9.393,3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0" calcext:value-type="float">
            <text:p>60</text:p>
          </table:table-cell>
          <table:table-cell table:style-name="ce60" office:value-type="string" calcext:value-type="string">
            <text:p>CAIXA DE PROTEÇÃO GERAL 820X750X266MM CELG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21.36" calcext:value-type="float">
            <text:p>R$ 221,36</text:p>
          </table:table-cell>
          <table:table-cell table:style-name="ce68" table:formula="of:=[.F65]*[.D65]" office:value-type="float" office:value="1328.16" calcext:value-type="float">
            <text:p>R$ 1.328,1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1" calcext:value-type="float">
            <text:p>61</text:p>
          </table:table-cell>
          <table:table-cell table:style-name="ce60" office:value-type="string" calcext:value-type="string">
            <text:p>CAIXA PARA DISJUNTOR ATÉ 175A, 580X500X216MMPADRÃO CELG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22.57" calcext:value-type="float">
            <text:p>R$ 722,57</text:p>
          </table:table-cell>
          <table:table-cell table:style-name="ce68" table:formula="of:=[.F66]*[.D66]" office:value-type="float" office:value="4335.42" calcext:value-type="float">
            <text:p>R$ 4.335,4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2" calcext:value-type="float">
            <text:p>62</text:p>
          </table:table-cell>
          <table:table-cell table:style-name="ce60" office:value-type="string" calcext:value-type="string">
            <text:p>CANTONEIRA, ABAS IGUAIS, AÇO, ZINCADO A QUENTE, 2” X3/8” (L X E), 6,9KG/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30.83" calcext:value-type="float">
            <text:p>R$ 30,83</text:p>
          </table:table-cell>
          <table:table-cell table:style-name="ce68" table:formula="of:=[.F67]*[.D67]" office:value-type="float" office:value="308.3" calcext:value-type="float">
            <text:p>R$ 308,3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3" calcext:value-type="float">
            <text:p>63</text:p>
          </table:table-cell>
          <table:table-cell table:style-name="ce60" office:value-type="string" calcext:value-type="string">
            <text:p>CAPA, PROTEÇÃO CONECTOR CUNHA, 15KV, GRANDE166X100X50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6.34" calcext:value-type="float">
            <text:p>R$ 96,34</text:p>
          </table:table-cell>
          <table:table-cell table:style-name="ce68" table:formula="of:=[.F68]*[.D68]" office:value-type="float" office:value="963.4" calcext:value-type="float">
            <text:p>R$ 963,4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4" calcext:value-type="float">
            <text:p>64</text:p>
          </table:table-cell>
          <table:table-cell table:style-name="ce60" office:value-type="string" calcext:value-type="string">
            <text:p>CARTUCHO, FERRAMENTA, FIXAÇÃO, CONECTOR TIPOCUNHA, 18X69MM AZUL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.42" calcext:value-type="float">
            <text:p>R$ 11,42</text:p>
          </table:table-cell>
          <table:table-cell table:style-name="ce68" table:formula="of:=[.F69]*[.D69]" office:value-type="float" office:value="114.2" calcext:value-type="float">
            <text:p>R$ 114,2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65" calcext:value-type="float">
            <text:p>65</text:p>
          </table:table-cell>
          <table:table-cell table:style-name="ce60" office:value-type="string" calcext:value-type="string">
            <text:p>CARTUCHO, FERRAMENTA, FIXAÇÃO, CONECTOR TIPOCUNHA, 18X69MM VERMELH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.42" calcext:value-type="float">
            <text:p>R$ 11,42</text:p>
          </table:table-cell>
          <table:table-cell table:style-name="ce68" table:formula="of:=[.F70]*[.D70]" office:value-type="float" office:value="114.2" calcext:value-type="float">
            <text:p>R$ 114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6" calcext:value-type="float">
            <text:p>66</text:p>
          </table:table-cell>
          <table:table-cell table:style-name="ce60" office:value-type="string" calcext:value-type="string">
            <text:p>CHAVE,, FACA DISTRIB, 13,8KV, UNIPOLAR, 630A, HI,EXTERNO, S/SUPORTE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528.08" calcext:value-type="float">
            <text:p>R$ 4.528,08</text:p>
          </table:table-cell>
          <table:table-cell table:style-name="ce68" table:formula="of:=[.F71]*[.D71]" office:value-type="float" office:value="13584.24" calcext:value-type="float">
            <text:p>R$ 13.584,24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7" calcext:value-type="float">
            <text:p>67</text:p>
          </table:table-cell>
          <table:table-cell table:style-name="ce60" office:value-type="string" calcext:value-type="string">
            <text:p>CHAVE, FUSÍVEL, DISTRIBUIÇÃO, 15KV, 100A, 2KA, COMSUPORTE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76.89" calcext:value-type="float">
            <text:p>R$ 476,89</text:p>
          </table:table-cell>
          <table:table-cell table:style-name="ce68" table:formula="of:=[.F72]*[.D72]" office:value-type="float" office:value="1430.67" calcext:value-type="float">
            <text:p>R$ 1.430,67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8" calcext:value-type="float">
            <text:p>68</text:p>
          </table:table-cell>
          <table:table-cell table:style-name="ce60" office:value-type="string" calcext:value-type="string">
            <text:p>CINTA CIRCULAR 210MM AÇO GALV. FOG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24.48" calcext:value-type="float">
            <text:p>R$ 224,48</text:p>
          </table:table-cell>
          <table:table-cell table:style-name="ce68" table:formula="of:=[.F73]*[.D73]" office:value-type="float" office:value="2244.8" calcext:value-type="float">
            <text:p>R$ 2.244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69" calcext:value-type="float">
            <text:p>69</text:p>
          </table:table-cell>
          <table:table-cell table:style-name="ce60" office:value-type="string" calcext:value-type="string">
            <text:p>CINTA CIRCULAR 220MM AÇO GALV. FOG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09.07" calcext:value-type="float">
            <text:p>R$ 209,07</text:p>
          </table:table-cell>
          <table:table-cell table:style-name="ce68" table:formula="of:=[.F74]*[.D74]" office:value-type="float" office:value="2090.7" calcext:value-type="float">
            <text:p>R$ 2.090,7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0" calcext:value-type="float">
            <text:p>70</text:p>
          </table:table-cell>
          <table:table-cell table:style-name="ce60" office:value-type="string" calcext:value-type="string">
            <text:p>CINTA CIRCULAR 230MM AÇO GALV. FOGO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6.25" calcext:value-type="float">
            <text:p>R$ 46,25</text:p>
          </table:table-cell>
          <table:table-cell table:style-name="ce68" table:formula="of:=[.F75]*[.D75]" office:value-type="float" office:value="462.5" calcext:value-type="float">
            <text:p>R$ 462,5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1" calcext:value-type="float">
            <text:p>71</text:p>
          </table:table-cell>
          <table:table-cell table:style-name="ce60" office:value-type="string" calcext:value-type="string">
            <text:p>CINTA, POSTE, SEÇÃO CIRCULAR, AÇO, ZINCADO AQUENTE, 150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73.62" calcext:value-type="float">
            <text:p>R$ 273,62</text:p>
          </table:table-cell>
          <table:table-cell table:style-name="ce68" table:formula="of:=[.F76]*[.D76]" office:value-type="float" office:value="2736.2" calcext:value-type="float">
            <text:p>R$ 2.736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2" calcext:value-type="float">
            <text:p>72</text:p>
          </table:table-cell>
          <table:table-cell table:style-name="ce60" office:value-type="string" calcext:value-type="string">
            <text:p>CINTA, POSTE, SEÇÃO CIRCULAR, AÇO, ZINCADO AQUENTE, 190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57.83" calcext:value-type="float">
            <text:p>R$ 57,83</text:p>
          </table:table-cell>
          <table:table-cell table:style-name="ce68" table:formula="of:=[.F77]*[.D77]" office:value-type="float" office:value="578.3" calcext:value-type="float">
            <text:p>R$ 578,3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3" calcext:value-type="float">
            <text:p>73</text:p>
          </table:table-cell>
          <table:table-cell table:style-name="ce60" office:value-type="string" calcext:value-type="string">
            <text:p>CONECTOR PARALELO UNIVERSAL, CB 10-1/0 AWG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.37" calcext:value-type="float">
            <text:p>R$ 11,37</text:p>
          </table:table-cell>
          <table:table-cell table:style-name="ce68" table:formula="of:=[.F78]*[.D78]" office:value-type="float" office:value="113.7" calcext:value-type="float">
            <text:p>R$ 113,7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4" calcext:value-type="float">
            <text:p>74</text:p>
          </table:table-cell>
          <table:table-cell table:style-name="ce60" office:value-type="string" calcext:value-type="string">
            <text:p>CONECTOR TIPO SAPATA 16MM2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7.29" calcext:value-type="float">
            <text:p>R$ 17,29</text:p>
          </table:table-cell>
          <table:table-cell table:style-name="ce68" table:formula="of:=[.F79]*[.D79]" office:value-type="float" office:value="172.9" calcext:value-type="float">
            <text:p>R$ 172,9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5" calcext:value-type="float">
            <text:p>75</text:p>
          </table:table-cell>
          <table:table-cell table:style-name="ce60" office:value-type="string" calcext:value-type="string">
            <text:p>CONECTOR TIPO SAPATA 50MM2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8.38" calcext:value-type="float">
            <text:p>R$ 28,38</text:p>
          </table:table-cell>
          <table:table-cell table:style-name="ce68" table:formula="of:=[.F80]*[.D80]" office:value-type="float" office:value="283.8" calcext:value-type="float">
            <text:p>R$ 283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6" calcext:value-type="float">
            <text:p>76</text:p>
          </table:table-cell>
          <table:table-cell table:style-name="ce60" office:value-type="string" calcext:value-type="string">
            <text:p>CONECTOR TIPO SAPATA 6 A 10MM2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.89" calcext:value-type="float">
            <text:p>R$ 2,89</text:p>
          </table:table-cell>
          <table:table-cell table:style-name="ce68" table:formula="of:=[.F81]*[.D81]" office:value-type="float" office:value="28.9" calcext:value-type="float">
            <text:p>R$ 28,9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7" calcext:value-type="float">
            <text:p>77</text:p>
          </table:table-cell>
          <table:table-cell table:style-name="ce60" office:value-type="string" calcext:value-type="string">
            <text:p>CONECTOR TIPO SAPATA 95 A 120MM2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5.3" calcext:value-type="float">
            <text:p>R$ 25,30</text:p>
          </table:table-cell>
          <table:table-cell table:style-name="ce68" table:formula="of:=[.F82]*[.D82]" office:value-type="float" office:value="253" calcext:value-type="float">
            <text:p>R$ 253,0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78" calcext:value-type="float">
            <text:p>78</text:p>
          </table:table-cell>
          <table:table-cell table:style-name="ce60" office:value-type="string" calcext:value-type="string">
            <text:p>CONECTOR, DERIVAÇÃO A COMPRESSÃO, FORMATO H, AL.EXTRUDADO, CABO-CABO, LINHA 25-70 MM2, DERIV 25-70MM2</text:p>
          </table:table-cell>
          <table:table-cell table:style-name="ce58" office:value-type="float" office:value="50" calcext:value-type="float">
            <text:p>50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88.23" calcext:value-type="float">
            <text:p>R$ 88,23</text:p>
          </table:table-cell>
          <table:table-cell table:style-name="ce68" table:formula="of:=[.F83]*[.D83]" office:value-type="float" office:value="4411.5" calcext:value-type="float">
            <text:p>R$ 4.411,5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79" calcext:value-type="float">
            <text:p>79</text:p>
          </table:table-cell>
          <table:table-cell table:style-name="ce60" office:value-type="string" calcext:value-type="string">
            <text:p>CONECTOR, DERIVAÇÃO, CUNHA, AL, CABO-CABO, LINHACAA/CA 2 AWG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0.47" calcext:value-type="float">
            <text:p>R$ 40,47</text:p>
          </table:table-cell>
          <table:table-cell table:style-name="ce68" table:formula="of:=[.F84]*[.D84]" office:value-type="float" office:value="2023.5" calcext:value-type="float">
            <text:p>R$ 2.023,5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0" calcext:value-type="float">
            <text:p>80</text:p>
          </table:table-cell>
          <table:table-cell table:style-name="ce60" office:value-type="string" calcext:value-type="string">
            <text:p>CONECTOR, DERIVAÇÃO, CUNHA, ALUMÍNIO, CABO-CABO,LINHA 150MM2, DERIVAÇÃO 50MM2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3.12" calcext:value-type="float">
            <text:p>R$ 33,12</text:p>
          </table:table-cell>
          <table:table-cell table:style-name="ce68" table:formula="of:=[.F85]*[.D85]" office:value-type="float" office:value="1656" calcext:value-type="float">
            <text:p>R$ 1.656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1" calcext:value-type="float">
            <text:p>81</text:p>
          </table:table-cell>
          <table:table-cell table:style-name="ce60" office:value-type="string" calcext:value-type="string">
            <text:p>CONECTOR, DERIVAÇÃO, CUNHA, ALUMÍNIO, CABO-CABO,LINHA CAA 2/0 AWG, DERIV CAA 4 AWG, SÉRIE AZUL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43" calcext:value-type="float">
            <text:p>R$ 4,43</text:p>
          </table:table-cell>
          <table:table-cell table:style-name="ce68" table:formula="of:=[.F86]*[.D86]" office:value-type="float" office:value="221.5" calcext:value-type="float">
            <text:p>R$ 221,5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2" calcext:value-type="float">
            <text:p>82</text:p>
          </table:table-cell>
          <table:table-cell table:style-name="ce60" office:value-type="string" calcext:value-type="string">
            <text:p>CONECTOR, DERIVAÇÃO, CUNHA, ALUMÍNIO, CABO-CABO,LINHA 150MM2, DERIVAÇÃO 150MM2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7.25" calcext:value-type="float">
            <text:p>R$ 17,25</text:p>
          </table:table-cell>
          <table:table-cell table:style-name="ce68" table:formula="of:=[.F87]*[.D87]" office:value-type="float" office:value="862.5" calcext:value-type="float">
            <text:p>R$ 862,5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3" calcext:value-type="float">
            <text:p>83</text:p>
          </table:table-cell>
          <table:table-cell table:style-name="ce60" office:value-type="string" calcext:value-type="string">
            <text:p>CONECTOR, DERIVAÇÃO, CUNHA, ALUMÍNIO, CABO-CABO,LINHA CAA 1/0 AWG, DERIV CAA 1/0 AWG, SÉRIE AZUL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7.25" calcext:value-type="float">
            <text:p>R$ 17,25</text:p>
          </table:table-cell>
          <table:table-cell table:style-name="ce68" table:formula="of:=[.F88]*[.D88]" office:value-type="float" office:value="862.5" calcext:value-type="float">
            <text:p>R$ 862,5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84" calcext:value-type="float">
            <text:p>84</text:p>
          </table:table-cell>
          <table:table-cell table:style-name="ce60" office:value-type="string" calcext:value-type="string">
            <text:p>CONECTOR, DERIVAÇÃO, CUNHA, COBRE, ESTANHO, CABO-CABO, LINHA 16-35MM2, DERIV. 10-16MM2, TIPO II,VERDE</text:p>
          </table:table-cell>
          <table:table-cell table:style-name="ce58" office:value-type="float" office:value="50" calcext:value-type="float">
            <text:p>50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40.47" calcext:value-type="float">
            <text:p>R$ 40,47</text:p>
          </table:table-cell>
          <table:table-cell table:style-name="ce68" table:formula="of:=[.F89]*[.D89]" office:value-type="float" office:value="2023.5" calcext:value-type="float">
            <text:p>R$ 2.023,5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85" calcext:value-type="float">
            <text:p>85</text:p>
          </table:table-cell>
          <table:table-cell table:style-name="ce60" office:value-type="string" calcext:value-type="string">
            <text:p>CONECTOR, DERIVAÇÃO, CUNHA, COBRE, ESTANHO, CABO-CABO, LINHA 35-70MM2, DERIV 16-35MM2, TIPO VII,BRACA/VERM</text:p>
          </table:table-cell>
          <table:table-cell table:style-name="ce58" office:value-type="float" office:value="50" calcext:value-type="float">
            <text:p>50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40.47" calcext:value-type="float">
            <text:p>R$ 40,47</text:p>
          </table:table-cell>
          <table:table-cell table:style-name="ce68" table:formula="of:=[.F90]*[.D90]" office:value-type="float" office:value="2023.5" calcext:value-type="float">
            <text:p>R$ 2.023,5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86" calcext:value-type="float">
            <text:p>86</text:p>
          </table:table-cell>
          <table:table-cell table:style-name="ce60" office:value-type="string" calcext:value-type="string">
            <text:p>CONECTOR, ESTRIBO, CUNHA, ALUMÍNIO, LONGO RETOVERT, CABO COBERTO, 70-120MM2, ESTRIBO6.35MM(2AWG)</text:p>
          </table:table-cell>
          <table:table-cell table:style-name="ce58" office:value-type="float" office:value="50" calcext:value-type="float">
            <text:p>50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40.47" calcext:value-type="float">
            <text:p>R$ 40,47</text:p>
          </table:table-cell>
          <table:table-cell table:style-name="ce68" table:formula="of:=[.F91]*[.D91]" office:value-type="float" office:value="2023.5" calcext:value-type="float">
            <text:p>R$ 2.023,5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7" calcext:value-type="float">
            <text:p>87</text:p>
          </table:table-cell>
          <table:table-cell table:style-name="ce60" office:value-type="string" calcext:value-type="string">
            <text:p>CONECTOR, ESTRIBO, CUNHA, AL., LONGO RETO VERT.,CABO COBERTO, 16-70MM2,6-35MM2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7.25" calcext:value-type="float">
            <text:p>R$ 17,25</text:p>
          </table:table-cell>
          <table:table-cell table:style-name="ce68" table:formula="of:=[.F92]*[.D92]" office:value-type="float" office:value="862.5" calcext:value-type="float">
            <text:p>R$ 862,5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88" calcext:value-type="float">
            <text:p>88</text:p>
          </table:table-cell>
          <table:table-cell table:style-name="ce60" office:value-type="string" calcext:value-type="string">
            <text:p>CONECTOR, PERFURAÇÃO, POLIMÉRICO, LINHA 10-95MM2DERIV. 1,5-10MM2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7.86" calcext:value-type="float">
            <text:p>R$ 27,86</text:p>
          </table:table-cell>
          <table:table-cell table:style-name="ce68" table:formula="of:=[.F93]*[.D93]" office:value-type="float" office:value="1393" calcext:value-type="float">
            <text:p>R$ 1.393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89" calcext:value-type="float">
            <text:p>89</text:p>
          </table:table-cell>
          <table:table-cell table:style-name="ce60" office:value-type="string" calcext:value-type="string">
            <text:p>CONECTOR, PERFURAÇÃO, POLIMÉRICO, RD AEREA BT,LINHA 25-150MM2, DERIV 25-150MM2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7.86" calcext:value-type="float">
            <text:p>R$ 27,86</text:p>
          </table:table-cell>
          <table:table-cell table:style-name="ce68" table:formula="of:=[.F94]*[.D94]" office:value-type="float" office:value="1393" calcext:value-type="float">
            <text:p>R$ 1.393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90" calcext:value-type="float">
            <text:p>90</text:p>
          </table:table-cell>
          <table:table-cell table:style-name="ce60" office:value-type="string" calcext:value-type="string">
            <text:p>CONECTOR, TERMINAL A COMPRESSÃO, COBREESTANHADO, 50MM2, 1 FURO, 14MM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.6" calcext:value-type="float">
            <text:p>R$ 10,60</text:p>
          </table:table-cell>
          <table:table-cell table:style-name="ce68" table:formula="of:=[.F95]*[.D95]" office:value-type="float" office:value="530" calcext:value-type="float">
            <text:p>R$ 530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1" calcext:value-type="float">
            <text:p>91</text:p>
          </table:table-cell>
          <table:table-cell table:style-name="ce60" office:value-type="string" calcext:value-type="string">
            <text:p>CRUZETA, AÇO GALVANIZADO, CANTONEIRA,6X75X2400MM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63.43" calcext:value-type="float">
            <text:p>R$ 963,43</text:p>
          </table:table-cell>
          <table:table-cell table:style-name="ce68" table:formula="of:=[.F96]*[.D96]" office:value-type="float" office:value="4817.15" calcext:value-type="float">
            <text:p>R$ 4.817,1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2" calcext:value-type="float">
            <text:p>92</text:p>
          </table:table-cell>
          <table:table-cell table:style-name="ce60" office:value-type="string" calcext:value-type="string">
            <text:p>CRUZETA, AÇO GALVANIZADO, PERFIL L, 6X63X88X1500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70.73" calcext:value-type="float">
            <text:p>R$ 770,73</text:p>
          </table:table-cell>
          <table:table-cell table:style-name="ce68" table:formula="of:=[.F97]*[.D97]" office:value-type="float" office:value="3853.65" calcext:value-type="float">
            <text:p>R$ 3.853,6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3" calcext:value-type="float">
            <text:p>93</text:p>
          </table:table-cell>
          <table:table-cell table:style-name="ce60" office:value-type="string" calcext:value-type="string">
            <text:p>CRUZETA, POLIMÉRICA, 2400MM, RETANGULAR,112,5X90MM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81.71" calcext:value-type="float">
            <text:p>R$ 481,71</text:p>
          </table:table-cell>
          <table:table-cell table:style-name="ce68" table:formula="of:=[.F98]*[.D98]" office:value-type="float" office:value="2408.55" calcext:value-type="float">
            <text:p>R$ 2.408,5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4" calcext:value-type="float">
            <text:p>94</text:p>
          </table:table-cell>
          <table:table-cell table:style-name="ce60" office:value-type="string" calcext:value-type="string">
            <text:p>CRUZETA, MADEIRA, LEI 2400MM, 112,5X90MM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81.71" calcext:value-type="float">
            <text:p>R$ 481,71</text:p>
          </table:table-cell>
          <table:table-cell table:style-name="ce68" table:formula="of:=[.F99]*[.D99]" office:value-type="float" office:value="2408.55" calcext:value-type="float">
            <text:p>R$ 2.408,5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5" calcext:value-type="float">
            <text:p>95</text:p>
          </table:table-cell>
          <table:table-cell table:style-name="ce61" office:value-type="string" calcext:value-type="string">
            <text:p>CURVA 90 GRAUS, LONGA, DE PVC RÍGIDO ROSCAVEL, DE 1½”, PARA ELETRODUTO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.6" calcext:value-type="float">
            <text:p>R$ 10,60</text:p>
          </table:table-cell>
          <table:table-cell table:style-name="ce68" table:formula="of:=[.F100]*[.D100]" office:value-type="float" office:value="53" calcext:value-type="float">
            <text:p>R$ 53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96" calcext:value-type="float">
            <text:p>96</text:p>
          </table:table-cell>
          <table:table-cell table:style-name="ce60" office:value-type="string" calcext:value-type="string">
            <text:p>CURVA 90 GRAUS, PARA ELETRODUTO, EM AÇOGALVANIZADO ELETROLÍTICO, DIÂMETRO DE 100MM (4”)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3.69" calcext:value-type="float">
            <text:p>R$ 113,69</text:p>
          </table:table-cell>
          <table:table-cell table:style-name="ce68" table:formula="of:=[.F101]*[.D101]" office:value-type="float" office:value="1136.9" calcext:value-type="float">
            <text:p>R$ 1.136,9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7" calcext:value-type="float">
            <text:p>97</text:p>
          </table:table-cell>
          <table:table-cell table:style-name="ce60" office:value-type="string" calcext:value-type="string">
            <text:p>DISJUNTOR TERMOMAGNÉTICO TRIPOLAR 125A, CAIXAMOLDADA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81.71" calcext:value-type="float">
            <text:p>R$ 481,71</text:p>
          </table:table-cell>
          <table:table-cell table:style-name="ce68" table:formula="of:=[.F102]*[.D102]" office:value-type="float" office:value="481.71" calcext:value-type="float">
            <text:p>R$ 481,71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8" calcext:value-type="float">
            <text:p>98</text:p>
          </table:table-cell>
          <table:table-cell table:style-name="ce60" office:value-type="string" calcext:value-type="string">
            <text:p>DISJUNTOR TERMOMAGNÉTICO TRIPOLAR 3X350 A/ICC 25KA, CAIXA MOLDADA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114.1" calcext:value-type="float">
            <text:p>R$ 3.114,10</text:p>
          </table:table-cell>
          <table:table-cell table:style-name="ce68" table:formula="of:=[.F103]*[.D103]" office:value-type="float" office:value="6228.2" calcext:value-type="float">
            <text:p>R$ 6.228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99" calcext:value-type="float">
            <text:p>99</text:p>
          </table:table-cell>
          <table:table-cell table:style-name="ce60" office:value-type="string" calcext:value-type="string">
            <text:p>DISJUNTOR TERMOMAGNETICO TRIPOLAR 600A/600V,TIPO LXD/ICC – 40KA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06.97" calcext:value-type="float">
            <text:p>R$ 1.106,97</text:p>
          </table:table-cell>
          <table:table-cell table:style-name="ce68" table:formula="of:=[.F104]*[.D104]" office:value-type="float" office:value="2213.94" calcext:value-type="float">
            <text:p>R$ 2.213,94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0" calcext:value-type="float">
            <text:p>100</text:p>
          </table:table-cell>
          <table:table-cell table:style-name="ce60" office:value-type="string" calcext:value-type="string">
            <text:p>DISJUNTOR TERMOMAGNETICO TRIPOLAR 800A/600V,TIPO LMXD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5628.65" calcext:value-type="float">
            <text:p>R$ 5.628,65</text:p>
          </table:table-cell>
          <table:table-cell table:style-name="ce68" table:formula="of:=[.F105]*[.D105]" office:value-type="float" office:value="11257.3" calcext:value-type="float">
            <text:p>R$ 11.257,3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1" calcext:value-type="float">
            <text:p>101</text:p>
          </table:table-cell>
          <table:table-cell table:style-name="ce60" office:value-type="string" calcext:value-type="string">
            <text:p>DISJUNTOR TIPO DIN/IEC, MONOPOLAR DE 6 ATÉ 32A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.52" calcext:value-type="float">
            <text:p>R$ 16,52</text:p>
          </table:table-cell>
          <table:table-cell table:style-name="ce68" table:formula="of:=[.F106]*[.D106]" office:value-type="float" office:value="49.56" calcext:value-type="float">
            <text:p>R$ 49,5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2" calcext:value-type="float">
            <text:p>102</text:p>
          </table:table-cell>
          <table:table-cell table:style-name="ce60" office:value-type="string" calcext:value-type="string">
            <text:p>DPS – PARA-RAIO, DESCARGA MÍNIMA 45KA, 280V,SISTEMA 380/220V</text:p>
          </table:table-cell>
          <table:table-cell table:style-name="ce57" office:value-type="float" office:value="8" calcext:value-type="float">
            <text:p>8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2.26" calcext:value-type="float">
            <text:p>R$ 72,26</text:p>
          </table:table-cell>
          <table:table-cell table:style-name="ce68" table:formula="of:=[.F107]*[.D107]" office:value-type="float" office:value="578.08" calcext:value-type="float">
            <text:p>R$ 578,08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03" calcext:value-type="float">
            <text:p>103</text:p>
          </table:table-cell>
          <table:table-cell table:style-name="ce60" office:value-type="string" calcext:value-type="string">
            <text:p>DUTO, CORRUGADO, FLEXÍVEL, POLIETILENO DE ALTADENSIDADE, 2”, PARA CABEAMENTO SUBTERRÂNEO (NBR15715)</text:p>
          </table:table-cell>
          <table:table-cell table:style-name="ce58" office:value-type="float" office:value="100" calcext:value-type="float">
            <text:p>100</text:p>
          </table:table-cell>
          <table:table-cell table:style-name="ce10" office:value-type="string" calcext:value-type="string">
            <text:p>M</text:p>
          </table:table-cell>
          <table:table-cell table:style-name="ce68" office:value-type="float" office:value="7.81" calcext:value-type="float">
            <text:p>R$ 7,81</text:p>
          </table:table-cell>
          <table:table-cell table:style-name="ce68" table:formula="of:=[.F108]*[.D108]" office:value-type="float" office:value="781" calcext:value-type="float">
            <text:p>R$ 781,0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04" calcext:value-type="float">
            <text:p>104</text:p>
          </table:table-cell>
          <table:table-cell table:style-name="ce60" office:value-type="string" calcext:value-type="string">
            <text:p>DUTO, CORRUGADO, FLEXÍVEL, POLIETILENO DE ALTADENSIDADE, 3”, PARA CABEAMENTO SUBTERRÂNEO (NBR15715)</text:p>
          </table:table-cell>
          <table:table-cell table:style-name="ce58" office:value-type="float" office:value="100" calcext:value-type="float">
            <text:p>100</text:p>
          </table:table-cell>
          <table:table-cell table:style-name="ce10" office:value-type="string" calcext:value-type="string">
            <text:p>M</text:p>
          </table:table-cell>
          <table:table-cell table:style-name="ce68" office:value-type="float" office:value="9.73" calcext:value-type="float">
            <text:p>R$ 9,73</text:p>
          </table:table-cell>
          <table:table-cell table:style-name="ce68" table:formula="of:=[.F109]*[.D109]" office:value-type="float" office:value="973" calcext:value-type="float">
            <text:p>R$ 973,0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05" calcext:value-type="float">
            <text:p>105</text:p>
          </table:table-cell>
          <table:table-cell table:style-name="ce60" office:value-type="string" calcext:value-type="string">
            <text:p>DUTO, CORRUGADO, FLEXÍVEL, POLIETILENO DE ALTADENSIDADE, 4”, PARA CABEAMENTO SUBTERRÂNEO (NBR15715)</text:p>
          </table:table-cell>
          <table:table-cell table:style-name="ce58" office:value-type="float" office:value="100" calcext:value-type="float">
            <text:p>100</text:p>
          </table:table-cell>
          <table:table-cell table:style-name="ce10" office:value-type="string" calcext:value-type="string">
            <text:p>M</text:p>
          </table:table-cell>
          <table:table-cell table:style-name="ce68" office:value-type="float" office:value="37.76" calcext:value-type="float">
            <text:p>R$ 37,76</text:p>
          </table:table-cell>
          <table:table-cell table:style-name="ce68" table:formula="of:=[.F110]*[.D110]" office:value-type="float" office:value="3776" calcext:value-type="float">
            <text:p>R$ 3.776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6" calcext:value-type="float">
            <text:p>106</text:p>
          </table:table-cell>
          <table:table-cell table:style-name="ce60" office:value-type="string" calcext:value-type="string">
            <text:p>ELETRODUTO DE PVC RÍGIDO ROSCAVEL DE 1.1/2”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21.49" calcext:value-type="float">
            <text:p>R$ 21,49</text:p>
          </table:table-cell>
          <table:table-cell table:style-name="ce68" table:formula="of:=[.F111]*[.D111]" office:value-type="float" office:value="107.45" calcext:value-type="float">
            <text:p>R$ 107,4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7" calcext:value-type="float">
            <text:p>107</text:p>
          </table:table-cell>
          <table:table-cell table:style-name="ce60" office:value-type="string" calcext:value-type="string">
            <text:p>ELETRODUTO EM AÇO GALVANIZADO A FOGO DIÂMETRO4” – PESADO</text:p>
          </table:table-cell>
          <table:table-cell table:style-name="ce57" office:value-type="float" office:value="60" calcext:value-type="float">
            <text:p>6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91.89" calcext:value-type="float">
            <text:p>R$ 191,89</text:p>
          </table:table-cell>
          <table:table-cell table:style-name="ce68" table:formula="of:=[.F112]*[.D112]" office:value-type="float" office:value="11513.4" calcext:value-type="float">
            <text:p>R$ 11.513,4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8" calcext:value-type="float">
            <text:p>108</text:p>
          </table:table-cell>
          <table:table-cell table:style-name="ce60" office:value-type="string" calcext:value-type="string">
            <text:p>ELO FUSÍVEL, DISTRIBUIÇÃO, 15KV, TIPO BOTÃO, 10A, TIPOK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03" calcext:value-type="float">
            <text:p>R$ 4,03</text:p>
          </table:table-cell>
          <table:table-cell table:style-name="ce68" table:formula="of:=[.F113]*[.D113]" office:value-type="float" office:value="48.36" calcext:value-type="float">
            <text:p>R$ 48,3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09" calcext:value-type="float">
            <text:p>109</text:p>
          </table:table-cell>
          <table:table-cell table:style-name="ce60" office:value-type="string" calcext:value-type="string">
            <text:p>ELO FUSÍVEL, DISTRIBUIÇÃO, 15KV, TIPO BOTÃO, 15A, TIPOK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.01" calcext:value-type="float">
            <text:p>R$ 26,01</text:p>
          </table:table-cell>
          <table:table-cell table:style-name="ce68" table:formula="of:=[.F114]*[.D114]" office:value-type="float" office:value="312.12" calcext:value-type="float">
            <text:p>R$ 312,1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0" calcext:value-type="float">
            <text:p>110</text:p>
          </table:table-cell>
          <table:table-cell table:style-name="ce60" office:value-type="string" calcext:value-type="string">
            <text:p>ELO FUSÍVEL, DISTRIBUIÇÃO, 15KV, TIPO BOTÃO, 5A, TIPO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8.66" calcext:value-type="float">
            <text:p>R$ 8,66</text:p>
          </table:table-cell>
          <table:table-cell table:style-name="ce68" table:formula="of:=[.F115]*[.D115]" office:value-type="float" office:value="103.92" calcext:value-type="float">
            <text:p>R$ 103,9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1" calcext:value-type="float">
            <text:p>111</text:p>
          </table:table-cell>
          <table:table-cell table:style-name="ce60" office:value-type="string" calcext:value-type="string">
            <text:p>ELO FUSÍVEL, DISTRIBUIÇÃO, 15KV, TIPO BOTÃO, 6A, TIPO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15" calcext:value-type="float">
            <text:p>R$ 4,15</text:p>
          </table:table-cell>
          <table:table-cell table:style-name="ce68" table:formula="of:=[.F116]*[.D116]" office:value-type="float" office:value="49.8" calcext:value-type="float">
            <text:p>R$ 49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2" calcext:value-type="float">
            <text:p>112</text:p>
          </table:table-cell>
          <table:table-cell table:style-name="ce60" office:value-type="string" calcext:value-type="string">
            <text:p>ELO FUSÍVEL, DISTRIBUIÇÃO, 15KV, TIPO BOTÃO, 8A, TIPO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8.67" calcext:value-type="float">
            <text:p>R$ 8,67</text:p>
          </table:table-cell>
          <table:table-cell table:style-name="ce68" table:formula="of:=[.F117]*[.D117]" office:value-type="float" office:value="104.04" calcext:value-type="float">
            <text:p>R$ 104,04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3" calcext:value-type="float">
            <text:p>113</text:p>
          </table:table-cell>
          <table:table-cell table:style-name="ce60" office:value-type="string" calcext:value-type="string">
            <text:p>ENGENHEIRO ELETRICISTA COM ENCARGOSCOMPLEMENTARES</text:p>
          </table:table-cell>
          <table:table-cell table:style-name="ce57" office:value-type="float" office:value="944" calcext:value-type="float">
            <text:p>944</text:p>
          </table:table-cell>
          <table:table-cell table:style-name="ce66" office:value-type="string" calcext:value-type="string">
            <text:p>horas</text:p>
          </table:table-cell>
          <table:table-cell table:style-name="ce68" office:value-type="float" office:value="130.02" calcext:value-type="float">
            <text:p>R$ 130,02</text:p>
          </table:table-cell>
          <table:table-cell table:style-name="ce68" table:formula="of:=[.F118]*[.D118]" office:value-type="float" office:value="122738.88" calcext:value-type="float">
            <text:p>R$ 122.738,88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4" calcext:value-type="float">
            <text:p>114</text:p>
          </table:table-cell>
          <table:table-cell table:style-name="ce60" office:value-type="string" calcext:value-type="string">
            <text:p>ESPAÇADOR, FASES RD COMPACTA, LOSANGULAR, 15KV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62.62" calcext:value-type="float">
            <text:p>R$ 62,62</text:p>
          </table:table-cell>
          <table:table-cell table:style-name="ce68" table:formula="of:=[.F119]*[.D119]" office:value-type="float" office:value="626.2" calcext:value-type="float">
            <text:p>R$ 626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5" calcext:value-type="float">
            <text:p>115</text:p>
          </table:table-cell>
          <table:table-cell table:style-name="ce60" office:value-type="string" calcext:value-type="string">
            <text:p>ESPUMA EXPANSIVA DE POLIURETANO, APLICAÇÃOMANUAL – 500ML</text:p>
          </table:table-cell>
          <table:table-cell table:style-name="ce57" office:value-type="float" office:value="40" calcext:value-type="float">
            <text:p>4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5.22" calcext:value-type="float">
            <text:p>R$ 25,22</text:p>
          </table:table-cell>
          <table:table-cell table:style-name="ce68" table:formula="of:=[.F120]*[.D120]" office:value-type="float" office:value="1008.8" calcext:value-type="float">
            <text:p>R$ 1.008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6" calcext:value-type="float">
            <text:p>116</text:p>
          </table:table-cell>
          <table:table-cell table:style-name="ce60" office:value-type="string" calcext:value-type="string">
            <text:p>ESTRIBO, PARA REDE COMPACTA 15KV</text:p>
          </table:table-cell>
          <table:table-cell table:style-name="ce57" office:value-type="float" office:value="15" calcext:value-type="float">
            <text:p>1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3.63" calcext:value-type="float">
            <text:p>R$ 13,63</text:p>
          </table:table-cell>
          <table:table-cell table:style-name="ce68" table:formula="of:=[.F121]*[.D121]" office:value-type="float" office:value="204.45" calcext:value-type="float">
            <text:p>R$ 204,4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7" calcext:value-type="float">
            <text:p>117</text:p>
          </table:table-cell>
          <table:table-cell table:style-name="ce60" office:value-type="string" calcext:value-type="string">
            <text:p>FIO, ALUMÍNIO COBERTO PARA AMARRAÇÃO, 10MM2,XLPE COR PRETA OU CINZA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2.52" calcext:value-type="float">
            <text:p>R$ 12,52</text:p>
          </table:table-cell>
          <table:table-cell table:style-name="ce68" table:formula="of:=[.F122]*[.D122]" office:value-type="float" office:value="1252" calcext:value-type="float">
            <text:p>R$ 1.252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18" calcext:value-type="float">
            <text:p>118</text:p>
          </table:table-cell>
          <table:table-cell table:style-name="ce60" office:value-type="string" calcext:value-type="string">
            <text:p>FITA ISOLANTE, ELÉTRICA, ADESIVA, AUTO FUSÃO,LARGURA, 19MM, 10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.27" calcext:value-type="float">
            <text:p>R$ 16,27</text:p>
          </table:table-cell>
          <table:table-cell table:style-name="ce68" table:formula="of:=[.F123]*[.D123]" office:value-type="float" office:value="1627" calcext:value-type="float">
            <text:p>R$ 1.627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19" calcext:value-type="float">
            <text:p>119</text:p>
          </table:table-cell>
          <table:table-cell table:style-name="ce60" office:value-type="string" calcext:value-type="string">
            <text:p>FITA, ISOLANTE, ELÉTRICA, ADESIVA, PLÁSTICA, LARGURA,19MM, COMP 20M, PRETA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2.16" calcext:value-type="float">
            <text:p>R$ 22,16</text:p>
          </table:table-cell>
          <table:table-cell table:style-name="ce68" table:formula="of:=[.F124]*[.D124]" office:value-type="float" office:value="2216" calcext:value-type="float">
            <text:p>R$ 2.216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0" calcext:value-type="float">
            <text:p>120</text:p>
          </table:table-cell>
          <table:table-cell table:style-name="ce60" office:value-type="string" calcext:value-type="string">
            <text:p>GANCHO-OLHAL, AÇO, ZINCADO A QUENTE, 5000DAN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39.51" calcext:value-type="float">
            <text:p>R$ 139,51</text:p>
          </table:table-cell>
          <table:table-cell table:style-name="ce68" table:formula="of:=[.F125]*[.D125]" office:value-type="float" office:value="1674.12" calcext:value-type="float">
            <text:p>R$ 1.674,1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1" calcext:value-type="float">
            <text:p>121</text:p>
          </table:table-cell>
          <table:table-cell table:style-name="ce60" office:value-type="string" calcext:value-type="string">
            <text:p>GRAMPO DE ANCORAGEM POLIMÉRICO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5.65" calcext:value-type="float">
            <text:p>R$ 35,65</text:p>
          </table:table-cell>
          <table:table-cell table:style-name="ce68" table:formula="of:=[.F126]*[.D126]" office:value-type="float" office:value="427.8" calcext:value-type="float">
            <text:p>R$ 427,80</text:p>
          </table:table-cell>
          <table:table-cell table:number-columns-repeated="1017"/>
        </table:table-row>
        <table:table-row table:style-name="ro7">
          <table:table-cell/>
          <table:table-cell table:style-name="ce58" office:value-type="float" office:value="122" calcext:value-type="float">
            <text:p>122</text:p>
          </table:table-cell>
          <table:table-cell table:style-name="ce60" office:value-type="string" calcext:value-type="string">
            <text:p>GRAMPO LINHA VIVA DE LATÃO ESTANHADO, DIÂMETRODO CONDUTOR PRINCIPAL DE 10 A 120MM2, DIÂMETRODA DERIVAÇÃO DE 10 A 70MM2</text:p>
          </table:table-cell>
          <table:table-cell table:style-name="ce58" office:value-type="float" office:value="12" calcext:value-type="float">
            <text:p>12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86.49" calcext:value-type="float">
            <text:p>R$ 86,49</text:p>
          </table:table-cell>
          <table:table-cell table:style-name="ce68" table:formula="of:=[.F127]*[.D127]" office:value-type="float" office:value="1037.88" calcext:value-type="float">
            <text:p>R$ 1.037,88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3" calcext:value-type="float">
            <text:p>123</text:p>
          </table:table-cell>
          <table:table-cell table:style-name="ce60" office:value-type="string" calcext:value-type="string">
            <text:p>GRAMPO METÁLICO TIPO U PARA HASTE DEATERRAMENTO DE ATÉ 5/8”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.6" calcext:value-type="float">
            <text:p>R$ 16,60</text:p>
          </table:table-cell>
          <table:table-cell table:style-name="ce68" table:formula="of:=[.F128]*[.D128]" office:value-type="float" office:value="332" calcext:value-type="float">
            <text:p>R$ 332,00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float" office:value="124" calcext:value-type="float">
            <text:p>124</text:p>
          </table:table-cell>
          <table:table-cell table:style-name="ce60" office:value-type="string" calcext:value-type="string">
            <text:p>GUINDAUTO HIDRÁULICO, CAPACIDADE MÁXIMA DECARGA 6200KG, MOMENTO MÁXIMO DE CARGA 11,7TM,ALCANCE MÁXIMO HORIZONTAL 9,70M, INCLUSIVECAMINHÃO TOCO PBT 16.000KG, POTÊNCIA DE 189CV –CHP DIURNO. AF_06/2014</text:p>
          </table:table-cell>
          <table:table-cell table:style-name="ce58" office:value-type="float" office:value="200" calcext:value-type="float">
            <text:p>200</text:p>
          </table:table-cell>
          <table:table-cell table:style-name="ce10" office:value-type="string" calcext:value-type="string">
            <text:p>horas</text:p>
          </table:table-cell>
          <table:table-cell table:style-name="ce68" office:value-type="float" office:value="432.58" calcext:value-type="float">
            <text:p>R$ 432,58</text:p>
          </table:table-cell>
          <table:table-cell table:style-name="ce68" table:formula="of:=[.F129]*[.D129]" office:value-type="float" office:value="86516" calcext:value-type="float">
            <text:p>R$ 86.516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5" calcext:value-type="float">
            <text:p>125</text:p>
          </table:table-cell>
          <table:table-cell table:style-name="ce60" office:value-type="string" calcext:value-type="string">
            <text:p>HASTE COPPERWELD 5/8” X 3,00 M C/CONECTOR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6.34" calcext:value-type="float">
            <text:p>R$ 96,34</text:p>
          </table:table-cell>
          <table:table-cell table:style-name="ce68" table:formula="of:=[.F130]*[.D130]" office:value-type="float" office:value="1156.08" calcext:value-type="float">
            <text:p>R$ 1.156,08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6" calcext:value-type="float">
            <text:p>126</text:p>
          </table:table-cell>
          <table:table-cell table:style-name="ce25" office:value-type="string" calcext:value-type="string">
            <text:p>HASTE DE ATER. TIPO COOPERWELD 3.00M X 5/8”</text:p>
          </table:table-cell>
          <table:table-cell table:style-name="ce57" office:value-type="float" office:value="30" calcext:value-type="float">
            <text:p>3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4.05" calcext:value-type="float">
            <text:p>R$ 104,05</text:p>
          </table:table-cell>
          <table:table-cell table:style-name="ce68" table:formula="of:=[.F131]*[.D131]" office:value-type="float" office:value="3121.5" calcext:value-type="float">
            <text:p>R$ 3.121,5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27" calcext:value-type="float">
            <text:p>127</text:p>
          </table:table-cell>
          <table:table-cell table:style-name="ce60" office:value-type="string" calcext:value-type="string">
            <text:p>HASTE, ATERRAMENTO, CANTONEIRA, AÇO CARBONO,ZINCADO A QUENTE, 5MM, 25X25MM, COMP. 2400MM</text:p>
          </table:table-cell>
          <table:table-cell table:style-name="ce57" office:value-type="float" office:value="30" calcext:value-type="float">
            <text:p>3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68.79" calcext:value-type="float">
            <text:p>R$ 68,79</text:p>
          </table:table-cell>
          <table:table-cell table:style-name="ce68" table:formula="of:=[.F132]*[.D132]" office:value-type="float" office:value="2063.7" calcext:value-type="float">
            <text:p>R$ 2.063,7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8" calcext:value-type="float">
            <text:p>128</text:p>
          </table:table-cell>
          <table:table-cell table:style-name="ce60" office:value-type="string" calcext:value-type="string">
            <text:p>ISOLADOR EPOXI 40X30MMX1/4”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0.89" calcext:value-type="float">
            <text:p>R$ 160,89</text:p>
          </table:table-cell>
          <table:table-cell table:style-name="ce68" table:formula="of:=[.F133]*[.D133]" office:value-type="float" office:value="16089" calcext:value-type="float">
            <text:p>R$ 16.089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29" calcext:value-type="float">
            <text:p>129</text:p>
          </table:table-cell>
          <table:table-cell table:style-name="ce60" office:value-type="string" calcext:value-type="string">
            <text:p>ISOLADOR POLIMÉRICO DE ANCORAGEM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28.59" calcext:value-type="float">
            <text:p>R$ 128,59</text:p>
          </table:table-cell>
          <table:table-cell table:style-name="ce68" table:formula="of:=[.F134]*[.D134]" office:value-type="float" office:value="1543.08" calcext:value-type="float">
            <text:p>R$ 1.543,08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30" calcext:value-type="float">
            <text:p>130</text:p>
          </table:table-cell>
          <table:table-cell table:style-name="ce60" office:value-type="string" calcext:value-type="string">
            <text:p>ISOLADOR ROLDANA PORCELANA P/ A1 76X79MM</text:p>
          </table:table-cell>
          <table:table-cell table:style-name="ce57" office:value-type="float" office:value="30" calcext:value-type="float">
            <text:p>3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0.83" calcext:value-type="float">
            <text:p>R$ 30,83</text:p>
          </table:table-cell>
          <table:table-cell table:style-name="ce68" table:formula="of:=[.F135]*[.D135]" office:value-type="float" office:value="924.9" calcext:value-type="float">
            <text:p>R$ 924,9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31" calcext:value-type="float">
            <text:p>131</text:p>
          </table:table-cell>
          <table:table-cell table:style-name="ce60" office:value-type="string" calcext:value-type="string">
            <text:p>ISOLADOR, TIPO PINO MONOCORPO, POLIMÉRICO, 13,8KV,DIAM 140MM, ALT 135MM, ROSCA 25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2.76" calcext:value-type="float">
            <text:p>R$ 102,76</text:p>
          </table:table-cell>
          <table:table-cell table:style-name="ce68" table:formula="of:=[.F136]*[.D136]" office:value-type="float" office:value="1027.6" calcext:value-type="float">
            <text:p>R$ 1.027,6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32" calcext:value-type="float">
            <text:p>132</text:p>
          </table:table-cell>
          <table:table-cell table:style-name="ce60" office:value-type="string" calcext:value-type="string">
            <text:p>LAÇO PREFORMADO DE DISTRIBUIÇÃO</text:p>
          </table:table-cell>
          <table:table-cell table:style-name="ce57" office:value-type="float" office:value="500" calcext:value-type="float">
            <text:p>5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1.87" calcext:value-type="float">
            <text:p>R$ 11,87</text:p>
          </table:table-cell>
          <table:table-cell table:style-name="ce68" table:formula="of:=[.F137]*[.D137]" office:value-type="float" office:value="5935" calcext:value-type="float">
            <text:p>R$ 5.935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33" calcext:value-type="float">
            <text:p>133</text:p>
          </table:table-cell>
          <table:table-cell table:style-name="ce60" office:value-type="string" calcext:value-type="string">
            <text:p>LÂMPADA, VAPOR DE SÓDIO, ALTA PRESSÃO, 250W, 220V,ROSCA E – 40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3.96" calcext:value-type="float">
            <text:p>R$ 73,96</text:p>
          </table:table-cell>
          <table:table-cell table:style-name="ce68" table:formula="of:=[.F138]*[.D138]" office:value-type="float" office:value="3698" calcext:value-type="float">
            <text:p>R$ 3.698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34" calcext:value-type="float">
            <text:p>134</text:p>
          </table:table-cell>
          <table:table-cell table:style-name="ce60" office:value-type="string" calcext:value-type="string">
            <text:p>LÂMPADA, VAPOR DE SÓDIO, ALTA PRESSÃO, 70W, 220V,ROSCA E – 27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0.47" calcext:value-type="float">
            <text:p>R$ 40,47</text:p>
          </table:table-cell>
          <table:table-cell table:style-name="ce68" table:formula="of:=[.F139]*[.D139]" office:value-type="float" office:value="2023.5" calcext:value-type="float">
            <text:p>R$ 2.023,50</text:p>
          </table:table-cell>
          <table:table-cell table:number-columns-repeated="1017"/>
        </table:table-row>
        <table:table-row table:style-name="ro10">
          <table:table-cell/>
          <table:table-cell table:style-name="ce58" office:value-type="float" office:value="135" calcext:value-type="float">
            <text:p>135</text:p>
          </table:table-cell>
          <table:table-cell table:style-name="ce60" office:value-type="string" calcext:value-type="string">
            <text:p>LUMINÁRIA FECHADA, ALUMÍNIO INJETADO, BULBOTUBULAR CRISTALINO, VAPOR DE SÓDIO 250W, SOQUETEREFORÇADO E – 40, ENCAIXE LISO PARA FIXAÇÃO DOBRAÇO DE 60MM, PESCOÇO COM LIGA DE ALUMÍNIOFUNDIDO, TAMPA BASCULANTE E REMOVÍVEL, CABOSCONDUTORES INTERNOS COM ISOLAMENTO DE SILICONEOU PVC E ANTI-CHAMA E CONECTORES APROPRIADOS NASEXTREMIDADES E ALOJAMENTO PARA INSTALAÇÃO DOSACESSÓRIOS (BASE PARA RELÉ, REATOR, IGNITOR ECAPACITOR DE PARTIDA)</text:p>
          </table:table-cell>
          <table:table-cell table:style-name="ce58" office:value-type="float" office:value="15" calcext:value-type="float">
            <text:p>15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640.08" calcext:value-type="float">
            <text:p>R$ 640,08</text:p>
          </table:table-cell>
          <table:table-cell table:style-name="ce68" table:formula="of:=[.F140]*[.D140]" office:value-type="float" office:value="9601.2" calcext:value-type="float">
            <text:p>R$ 9.601,20</text:p>
          </table:table-cell>
          <table:table-cell table:number-columns-repeated="1017"/>
        </table:table-row>
        <table:table-row table:style-name="ro10">
          <table:table-cell/>
          <table:table-cell table:style-name="ce58" office:value-type="float" office:value="136" calcext:value-type="float">
            <text:p>136</text:p>
          </table:table-cell>
          <table:table-cell table:style-name="ce60" office:value-type="string" calcext:value-type="string">
            <text:p>LUMINÁRIA FECHADA, ALUMÍNIO INJETADO, BULBOTUBULAR CRISTALINO, VAPOR DE SÓDIO 70W, SOQUETEREFORÇADO E – 27, ENCAIXE LISO PARA FIXAÇÃO DOBRAÇO DE 48MM, PESCOÇO COM LIGA DE ALUMÍNIOFUNDIDO, TAMPA BASCULANTE E REMOVÍVEL, CABOSCONDUTORES INTERNOS COM ISOLAMENTO DE SILICONEOU PVC E ANTI-CHAMA E CONECTORES APROPRIADOS NASEXTREMIDADES E, ALOJAMENTO PARA INSTALAÇÃO DOSACESSÓRIOS (BASE PARA RELÉ, REATOR, IGNITOR ECAPACITOR DE PARTIDA)</text:p>
          </table:table-cell>
          <table:table-cell table:style-name="ce58" office:value-type="float" office:value="15" calcext:value-type="float">
            <text:p>15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403.68" calcext:value-type="float">
            <text:p>R$ 403,68</text:p>
          </table:table-cell>
          <table:table-cell table:style-name="ce68" table:formula="of:=[.F141]*[.D141]" office:value-type="float" office:value="6055.2" calcext:value-type="float">
            <text:p>R$ 6.055,20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float" office:value="137" calcext:value-type="float">
            <text:p>137</text:p>
          </table:table-cell>
          <table:table-cell table:style-name="ce60" office:value-type="string" calcext:value-type="string">
            <text:p>LUMINÁRIA FECHADA, ALUMÍNIO INJETADO, LED 100W,CABOS CONDUTORES INTERNOS COM ISOLAMENTO DESILICONE OU PVC E ANTI-CHAMA, CONECTORESAPROPRIADOS NA EXTREMIDADE, BASE PARA RELÉ</text:p>
          </table:table-cell>
          <table:table-cell table:style-name="ce57" office:value-type="float" office:value="15" calcext:value-type="float">
            <text:p>1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59.39" calcext:value-type="float">
            <text:p>R$ 459,39</text:p>
          </table:table-cell>
          <table:table-cell table:style-name="ce68" table:formula="of:=[.F142]*[.D142]" office:value-type="float" office:value="6890.85" calcext:value-type="float">
            <text:p>R$ 6.890,85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float" office:value="138" calcext:value-type="float">
            <text:p>138</text:p>
          </table:table-cell>
          <table:table-cell table:style-name="ce60" office:value-type="string" calcext:value-type="string">
            <text:p>LUMINÁRIA FECHADA, ALUMÍNIO INJETADO, LED 500W,CABOS CONDUTORES INTERNOS COM ISOLAMENTO DESILICONE OU PVC E ANTI-CHAMA, CONECTORESAPROPRIADOS NA EXTREMIDADE, BASE PARA RELÉ</text:p>
          </table:table-cell>
          <table:table-cell table:style-name="ce57" office:value-type="float" office:value="15" calcext:value-type="float">
            <text:p>1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30.45" calcext:value-type="float">
            <text:p>R$ 330,45</text:p>
          </table:table-cell>
          <table:table-cell table:style-name="ce68" table:formula="of:=[.F143]*[.D143]" office:value-type="float" office:value="4956.75" calcext:value-type="float">
            <text:p>R$ 4.956,75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39" calcext:value-type="float">
            <text:p>139</text:p>
          </table:table-cell>
          <table:table-cell table:style-name="ce60" office:value-type="string" calcext:value-type="string">
            <text:p>LUVA, ELETRODUTO, METÁLICA, AÇO CARBONO, ZINCADOA QUENTE, 4 POLEGADAS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67.44" calcext:value-type="float">
            <text:p>R$ 67,44</text:p>
          </table:table-cell>
          <table:table-cell table:style-name="ce68" table:formula="of:=[.F144]*[.D144]" office:value-type="float" office:value="1348.8" calcext:value-type="float">
            <text:p>R$ 1.348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40" calcext:value-type="float">
            <text:p>140</text:p>
          </table:table-cell>
          <table:table-cell table:style-name="ce60" office:value-type="string" calcext:value-type="string">
            <text:p>MANILHA-SAPATILHA EM AÇO GALVANIZADO</text:p>
          </table:table-cell>
          <table:table-cell table:style-name="ce57" office:value-type="float" office:value="9" calcext:value-type="float">
            <text:p>9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3.19" calcext:value-type="float">
            <text:p>R$ 23,19</text:p>
          </table:table-cell>
          <table:table-cell table:style-name="ce68" table:formula="of:=[.F145]*[.D145]" office:value-type="float" office:value="208.71" calcext:value-type="float">
            <text:p>R$ 208,71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41" calcext:value-type="float">
            <text:p>141</text:p>
          </table:table-cell>
          <table:table-cell table:style-name="ce60" office:value-type="string" calcext:value-type="string">
            <text:p>MÃO FRANCESA, PLANA (NORMAL), AÇO CARBONO,ZINCADO A FOGO, COMP 726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6.97" calcext:value-type="float">
            <text:p>R$ 26,97</text:p>
          </table:table-cell>
          <table:table-cell table:style-name="ce68" table:formula="of:=[.F146]*[.D146]" office:value-type="float" office:value="269.7" calcext:value-type="float">
            <text:p>R$ 269,7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42" calcext:value-type="float">
            <text:p>142</text:p>
          </table:table-cell>
          <table:table-cell table:style-name="ce60" office:value-type="string" calcext:value-type="string">
            <text:p>MUFLA TERMINAL PRIMARIA UNIPOLAR USO INTERNOPARA CABO 35/70MM2 ISOLAÇÃO 8,7/15KV EM EPR –BORRACHA DE SILICONE</text:p>
          </table:table-cell>
          <table:table-cell table:style-name="ce58" office:value-type="float" office:value="6" calcext:value-type="float">
            <text:p>6</text:p>
          </table:table-cell>
          <table:table-cell table:style-name="ce10" office:value-type="string" calcext:value-type="string">
            <text:p>CJ</text:p>
          </table:table-cell>
          <table:table-cell table:style-name="ce68" office:value-type="float" office:value="308.3" calcext:value-type="float">
            <text:p>R$ 308,30</text:p>
          </table:table-cell>
          <table:table-cell table:style-name="ce68" table:formula="of:=[.F147]*[.D147]" office:value-type="float" office:value="1849.8" calcext:value-type="float">
            <text:p>R$ 1.849,80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float" office:value="143" calcext:value-type="float">
            <text:p>143</text:p>
          </table:table-cell>
          <table:table-cell table:style-name="ce60" office:value-type="string" calcext:value-type="string">
            <text:p>MURETA MEDIÇÃO ALVEN. 1 ½ V.(35CM)REBOC.C/PINTURA ACRÍL. E LAJE CONC. 20MPA MALHA8.0MM CADA 10CM REVEST.C/ARGAMAÇA 1:3 C/IMPERMEABILIZANTE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m2</text:p>
          </table:table-cell>
          <table:table-cell table:style-name="ce68" office:value-type="float" office:value="363.75" calcext:value-type="float">
            <text:p>R$ 363,75</text:p>
          </table:table-cell>
          <table:table-cell table:style-name="ce68" table:formula="of:=[.F148]*[.D148]" office:value-type="float" office:value="3637.5" calcext:value-type="float">
            <text:p>R$ 3.637,5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44" calcext:value-type="float">
            <text:p>144</text:p>
          </table:table-cell>
          <table:table-cell table:style-name="ce60" office:value-type="string" calcext:value-type="string">
            <text:p>OLHAL, PARA PARAFUSO, AÇO FORJADO, ZINCADO AQUENTE, 5000DAN.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8.53" calcext:value-type="float">
            <text:p>R$ 38,53</text:p>
          </table:table-cell>
          <table:table-cell table:style-name="ce68" table:formula="of:=[.F149]*[.D149]" office:value-type="float" office:value="3853" calcext:value-type="float">
            <text:p>R$ 3.853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45" calcext:value-type="float">
            <text:p>145</text:p>
          </table:table-cell>
          <table:table-cell table:style-name="ce60" office:value-type="string" calcext:value-type="string">
            <text:p>PARA-RAIOS, DISTRIBUIÇÃO, SEM CENTELHADORES,POLIMÉRICO, 5KA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528.05" calcext:value-type="float">
            <text:p>R$ 528,05</text:p>
          </table:table-cell>
          <table:table-cell table:style-name="ce68" table:formula="of:=[.F150]*[.D150]" office:value-type="float" office:value="3168.3" calcext:value-type="float">
            <text:p>R$ 3.168,3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46" calcext:value-type="float">
            <text:p>146</text:p>
          </table:table-cell>
          <table:table-cell table:style-name="ce60" office:value-type="string" calcext:value-type="string">
            <text:p>PARAFUSO CABEÇA ABAULADA, M16 X 70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.69" calcext:value-type="float">
            <text:p>R$ 10,69</text:p>
          </table:table-cell>
          <table:table-cell table:style-name="ce68" table:formula="of:=[.F151]*[.D151]" office:value-type="float" office:value="1069" calcext:value-type="float">
            <text:p>R$ 1.069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47" calcext:value-type="float">
            <text:p>147</text:p>
          </table:table-cell>
          <table:table-cell table:style-name="ce60" office:value-type="string" calcext:value-type="string">
            <text:p>PARAFUSO LATÃO 1.1/2X3/8”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.31" calcext:value-type="float">
            <text:p>R$ 10,31</text:p>
          </table:table-cell>
          <table:table-cell table:style-name="ce68" table:formula="of:=[.F152]*[.D152]" office:value-type="float" office:value="1031" calcext:value-type="float">
            <text:p>R$ 1.031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48" calcext:value-type="float">
            <text:p>148</text:p>
          </table:table-cell>
          <table:table-cell table:style-name="ce60" office:value-type="string" calcext:value-type="string">
            <text:p>PARAFUSO LATÃO 1”X3/16”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06" calcext:value-type="float">
            <text:p>R$ 4,06</text:p>
          </table:table-cell>
          <table:table-cell table:style-name="ce68" table:formula="of:=[.F153]*[.D153]" office:value-type="float" office:value="406" calcext:value-type="float">
            <text:p>R$ 406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49" calcext:value-type="float">
            <text:p>149</text:p>
          </table:table-cell>
          <table:table-cell table:style-name="ce60" office:value-type="string" calcext:value-type="string">
            <text:p>PARAFUSO M16 EM AÇO GALVANIZADO, COMPRIMENTO 125MM, DIÂMETRO = 16MM, ROSCA MÁQUINA, CABEÇAQUADRADA</text:p>
          </table:table-cell>
          <table:table-cell table:style-name="ce58" office:value-type="float" office:value="100" calcext:value-type="float">
            <text:p>100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21.19" calcext:value-type="float">
            <text:p>R$ 21,19</text:p>
          </table:table-cell>
          <table:table-cell table:style-name="ce68" table:formula="of:=[.F154]*[.D154]" office:value-type="float" office:value="2119" calcext:value-type="float">
            <text:p>R$ 2.119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0" calcext:value-type="float">
            <text:p>150</text:p>
          </table:table-cell>
          <table:table-cell table:style-name="ce60" office:value-type="string" calcext:value-type="string">
            <text:p>PARAFUSO M16 EM AÇO GALVANIZADO, COMPRIMENTO 200M, DIÂMETRO = 16MM, ROSCA MÁQUINA, CABEÇAQUADRADA</text:p>
          </table:table-cell>
          <table:table-cell table:style-name="ce58" office:value-type="float" office:value="100" calcext:value-type="float">
            <text:p>100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9.64" calcext:value-type="float">
            <text:p>R$ 9,64</text:p>
          </table:table-cell>
          <table:table-cell table:style-name="ce68" table:formula="of:=[.F155]*[.D155]" office:value-type="float" office:value="964" calcext:value-type="float">
            <text:p>R$ 964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1" calcext:value-type="float">
            <text:p>151</text:p>
          </table:table-cell>
          <table:table-cell table:style-name="ce60" office:value-type="string" calcext:value-type="string">
            <text:p>PARAFUSO M16 EM AÇO GALVANIZADO, COMPRIMENTO 250MM, DIÂMETRO = 16MM, ROSCA MÁQUINA, CABEÇAQUADRADA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5.42" calcext:value-type="float">
            <text:p>R$ 15,42</text:p>
          </table:table-cell>
          <table:table-cell table:style-name="ce68" table:formula="of:=[.F156]*[.D156]" office:value-type="float" office:value="1542" calcext:value-type="float">
            <text:p>R$ 1.542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2" calcext:value-type="float">
            <text:p>152</text:p>
          </table:table-cell>
          <table:table-cell table:style-name="ce60" office:value-type="string" calcext:value-type="string">
            <text:p>PARAFUSO M16 EM AÇO GALVANIZADO, COMPRIMENTO 300M, DIÂMETRO = 16MM, ROSCA MÁQUINA, CABEÇAQUADRADA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5.32" calcext:value-type="float">
            <text:p>R$ 25,32</text:p>
          </table:table-cell>
          <table:table-cell table:style-name="ce68" table:formula="of:=[.F157]*[.D157]" office:value-type="float" office:value="2532" calcext:value-type="float">
            <text:p>R$ 2.532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53" calcext:value-type="float">
            <text:p>153</text:p>
          </table:table-cell>
          <table:table-cell table:style-name="ce60" office:value-type="string" calcext:value-type="string">
            <text:p>PARAFUSO M16X125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4.46" calcext:value-type="float">
            <text:p>R$ 14,46</text:p>
          </table:table-cell>
          <table:table-cell table:style-name="ce68" table:formula="of:=[.F158]*[.D158]" office:value-type="float" office:value="1446" calcext:value-type="float">
            <text:p>R$ 1.446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54" calcext:value-type="float">
            <text:p>154</text:p>
          </table:table-cell>
          <table:table-cell table:style-name="ce60" office:value-type="string" calcext:value-type="string">
            <text:p>PARAFUSO M16X45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.53" calcext:value-type="float">
            <text:p>R$ 3,53</text:p>
          </table:table-cell>
          <table:table-cell table:style-name="ce68" table:formula="of:=[.F159]*[.D159]" office:value-type="float" office:value="353" calcext:value-type="float">
            <text:p>R$ 353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55" calcext:value-type="float">
            <text:p>155</text:p>
          </table:table-cell>
          <table:table-cell table:style-name="ce60" office:value-type="string" calcext:value-type="string">
            <text:p>PARAFUSO M16X75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5.38" calcext:value-type="float">
            <text:p>R$ 5,38</text:p>
          </table:table-cell>
          <table:table-cell table:style-name="ce68" table:formula="of:=[.F160]*[.D160]" office:value-type="float" office:value="538" calcext:value-type="float">
            <text:p>R$ 538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6" calcext:value-type="float">
            <text:p>156</text:p>
          </table:table-cell>
          <table:table-cell table:style-name="ce60" office:value-type="string" calcext:value-type="string">
            <text:p>PARAFUSO, CABEÇA ABAULADA, AÇO CARBONO, ZINCADOA QUENTE, M16X150X75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0.69" calcext:value-type="float">
            <text:p>R$ 10,69</text:p>
          </table:table-cell>
          <table:table-cell table:style-name="ce68" table:formula="of:=[.F161]*[.D161]" office:value-type="float" office:value="1069" calcext:value-type="float">
            <text:p>R$ 1.069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7" calcext:value-type="float">
            <text:p>157</text:p>
          </table:table-cell>
          <table:table-cell table:style-name="ce60" office:value-type="string" calcext:value-type="string">
            <text:p>PARAFUSO, CABEÇA ABAULADA, AÇO CARBONO, ZINCADOA QUENTE, M16X70X38MM C/ PORCA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.64" calcext:value-type="float">
            <text:p>R$ 9,64</text:p>
          </table:table-cell>
          <table:table-cell table:style-name="ce68" table:formula="of:=[.F162]*[.D162]" office:value-type="float" office:value="964" calcext:value-type="float">
            <text:p>R$ 964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8" calcext:value-type="float">
            <text:p>158</text:p>
          </table:table-cell>
          <table:table-cell table:style-name="ce60" office:value-type="string" calcext:value-type="string">
            <text:p>PARAFUSO, CABEÇA ABAULADA, AÇO CARBONO, ZINCADOA QUENTE,M 16X45X38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.37" calcext:value-type="float">
            <text:p>R$ 7,37</text:p>
          </table:table-cell>
          <table:table-cell table:style-name="ce68" table:formula="of:=[.F163]*[.D163]" office:value-type="float" office:value="737" calcext:value-type="float">
            <text:p>R$ 737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59" calcext:value-type="float">
            <text:p>159</text:p>
          </table:table-cell>
          <table:table-cell table:style-name="ce60" office:value-type="string" calcext:value-type="string">
            <text:p>PARAFUSO, DUPLO, AÇO CARBONO, ZINCADO A QUENTE,M16, COMP 350MM, ROSCAS 150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8.9" calcext:value-type="float">
            <text:p>R$ 28,90</text:p>
          </table:table-cell>
          <table:table-cell table:style-name="ce68" table:formula="of:=[.F164]*[.D164]" office:value-type="float" office:value="2890" calcext:value-type="float">
            <text:p>R$ 2.890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60" calcext:value-type="float">
            <text:p>160</text:p>
          </table:table-cell>
          <table:table-cell table:style-name="ce60" office:value-type="string" calcext:value-type="string">
            <text:p>PARAFUSO, DUPLO, AÇO CARBONO, ZINCADO A QUENTE,M16, COMP 400MM, ROSCAS 175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8.54" calcext:value-type="float">
            <text:p>R$ 38,54</text:p>
          </table:table-cell>
          <table:table-cell table:style-name="ce68" table:formula="of:=[.F165]*[.D165]" office:value-type="float" office:value="3854" calcext:value-type="float">
            <text:p>R$ 3.854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61" calcext:value-type="float">
            <text:p>161</text:p>
          </table:table-cell>
          <table:table-cell table:style-name="ce60" office:value-type="string" calcext:value-type="string">
            <text:p>PARAFUSO, DUPLO, AÇO GALV. 450MM, M16X2, ROSCA200MM, 4 PORCAS. ZINCADO A QUENTE.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8.18" calcext:value-type="float">
            <text:p>R$ 48,18</text:p>
          </table:table-cell>
          <table:table-cell table:style-name="ce68" table:formula="of:=[.F166]*[.D166]" office:value-type="float" office:value="4818" calcext:value-type="float">
            <text:p>R$ 4.818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2" calcext:value-type="float">
            <text:p>162</text:p>
          </table:table-cell>
          <table:table-cell table:style-name="ce60" office:value-type="string" calcext:value-type="string">
            <text:p>PINO, ISOLADOR, PARA CRUZETA DE MADEIRA/AÇO,CLASSE 15KV, ROSCA 25MM</text:p>
          </table:table-cell>
          <table:table-cell table:style-name="ce57" office:value-type="float" office:value="30" calcext:value-type="float">
            <text:p>3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4.08" calcext:value-type="float">
            <text:p>R$ 24,08</text:p>
          </table:table-cell>
          <table:table-cell table:style-name="ce68" table:formula="of:=[.F167]*[.D167]" office:value-type="float" office:value="722.4" calcext:value-type="float">
            <text:p>R$ 722,4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3" calcext:value-type="float">
            <text:p>163</text:p>
          </table:table-cell>
          <table:table-cell table:style-name="ce60" office:value-type="string" calcext:value-type="string">
            <text:p>PLACA, CONCRETO, ESTAI, 100X200MM, 1000MM, FUROCENTRAL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6.34" calcext:value-type="float">
            <text:p>R$ 96,34</text:p>
          </table:table-cell>
          <table:table-cell table:style-name="ce68" table:formula="of:=[.F168]*[.D168]" office:value-type="float" office:value="1926.8" calcext:value-type="float">
            <text:p>R$ 1.926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4" calcext:value-type="float">
            <text:p>164</text:p>
          </table:table-cell>
          <table:table-cell table:style-name="ce60" office:value-type="string" calcext:value-type="string">
            <text:p>PORCA LATÃO 3/16”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0.14" calcext:value-type="float">
            <text:p>R$ 0,14</text:p>
          </table:table-cell>
          <table:table-cell table:style-name="ce68" table:formula="of:=[.F169]*[.D169]" office:value-type="float" office:value="28" calcext:value-type="float">
            <text:p>R$ 28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5" calcext:value-type="float">
            <text:p>165</text:p>
          </table:table-cell>
          <table:table-cell table:style-name="ce60" office:value-type="string" calcext:value-type="string">
            <text:p>PORCA LATÃO 3/8”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13" calcext:value-type="float">
            <text:p>R$ 4,13</text:p>
          </table:table-cell>
          <table:table-cell table:style-name="ce68" table:formula="of:=[.F170]*[.D170]" office:value-type="float" office:value="826" calcext:value-type="float">
            <text:p>R$ 826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6" calcext:value-type="float">
            <text:p>166</text:p>
          </table:table-cell>
          <table:table-cell table:style-name="ce60" office:value-type="string" calcext:value-type="string">
            <text:p>PORCA M16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3.49" calcext:value-type="float">
            <text:p>R$ 13,49</text:p>
          </table:table-cell>
          <table:table-cell table:style-name="ce68" table:formula="of:=[.F171]*[.D171]" office:value-type="float" office:value="2698" calcext:value-type="float">
            <text:p>R$ 2.698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7" calcext:value-type="float">
            <text:p>167</text:p>
          </table:table-cell>
          <table:table-cell table:style-name="ce60" office:value-type="string" calcext:value-type="string">
            <text:p>PORCA OLHAL EM AÇO GALVANIZADO, DIÂMETRONOMINAL DE 16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9.26" calcext:value-type="float">
            <text:p>R$ 19,26</text:p>
          </table:table-cell>
          <table:table-cell table:style-name="ce68" table:formula="of:=[.F172]*[.D172]" office:value-type="float" office:value="1926" calcext:value-type="float">
            <text:p>R$ 1.926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8" calcext:value-type="float">
            <text:p>168</text:p>
          </table:table-cell>
          <table:table-cell table:style-name="ce60" office:value-type="string" calcext:value-type="string">
            <text:p>PORCA OLHAL EM AÇO GALVANIZADO, ESPESSURA 16MM,ABERTURA 21MM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77.08" calcext:value-type="float">
            <text:p>R$ 77,08</text:p>
          </table:table-cell>
          <table:table-cell table:style-name="ce68" table:formula="of:=[.F173]*[.D173]" office:value-type="float" office:value="7708" calcext:value-type="float">
            <text:p>R$ 7.708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69" calcext:value-type="float">
            <text:p>169</text:p>
          </table:table-cell>
          <table:table-cell table:style-name="ce60" office:value-type="string" calcext:value-type="string">
            <text:p>PORCA ZINCADA 3/8”</text:p>
          </table:table-cell>
          <table:table-cell table:style-name="ce57" office:value-type="float" office:value="200" calcext:value-type="float">
            <text:p>2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2.16" calcext:value-type="float">
            <text:p>R$ 22,16</text:p>
          </table:table-cell>
          <table:table-cell table:style-name="ce68" table:formula="of:=[.F174]*[.D174]" office:value-type="float" office:value="4432" calcext:value-type="float">
            <text:p>R$ 4.432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0" calcext:value-type="float">
            <text:p>170</text:p>
          </table:table-cell>
          <table:table-cell table:style-name="ce60" office:value-type="string" calcext:value-type="string">
            <text:p>POSTE, CONCRETO, CIRCULAR, 9M, 300DAN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287.2" calcext:value-type="float">
            <text:p>R$ 2.287,20</text:p>
          </table:table-cell>
          <table:table-cell table:style-name="ce68" table:formula="of:=[.F175]*[.D175]" office:value-type="float" office:value="22872" calcext:value-type="float">
            <text:p>R$ 22.872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1" calcext:value-type="float">
            <text:p>171</text:p>
          </table:table-cell>
          <table:table-cell table:style-name="ce60" office:value-type="string" calcext:value-type="string">
            <text:p>POSTE, CONCRETO, DUPLO T, 9M, 300DAN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95.41" calcext:value-type="float">
            <text:p>R$ 1.695,41</text:p>
          </table:table-cell>
          <table:table-cell table:style-name="ce68" table:formula="of:=[.F176]*[.D176]" office:value-type="float" office:value="3390.82" calcext:value-type="float">
            <text:p>R$ 3.390,8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2" calcext:value-type="float">
            <text:p>172</text:p>
          </table:table-cell>
          <table:table-cell table:style-name="ce60" office:value-type="string" calcext:value-type="string">
            <text:p>POSTE, CONCRETO, CIRCULAR, 10M, 125DAN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95.41" calcext:value-type="float">
            <text:p>R$ 1.695,41</text:p>
          </table:table-cell>
          <table:table-cell table:style-name="ce68" table:formula="of:=[.F177]*[.D177]" office:value-type="float" office:value="3390.82" calcext:value-type="float">
            <text:p>R$ 3.390,8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3" calcext:value-type="float">
            <text:p>173</text:p>
          </table:table-cell>
          <table:table-cell table:style-name="ce60" office:value-type="string" calcext:value-type="string">
            <text:p>POSTE, CONCRETO, CIRCULAR, 10M, 600DAN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95.41" calcext:value-type="float">
            <text:p>R$ 1.695,41</text:p>
          </table:table-cell>
          <table:table-cell table:style-name="ce68" table:formula="of:=[.F178]*[.D178]" office:value-type="float" office:value="3390.82" calcext:value-type="float">
            <text:p>R$ 3.390,8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4" calcext:value-type="float">
            <text:p>174</text:p>
          </table:table-cell>
          <table:table-cell table:style-name="ce60" office:value-type="string" calcext:value-type="string">
            <text:p>POSTE, CONCRETO, CIRCULAR, 11M, 300DAN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95.41" calcext:value-type="float">
            <text:p>R$ 1.695,41</text:p>
          </table:table-cell>
          <table:table-cell table:style-name="ce68" table:formula="of:=[.F179]*[.D179]" office:value-type="float" office:value="16954.1" calcext:value-type="float">
            <text:p>R$ 16.954,1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5" calcext:value-type="float">
            <text:p>175</text:p>
          </table:table-cell>
          <table:table-cell table:style-name="ce60" office:value-type="string" calcext:value-type="string">
            <text:p>POSTE, CONCRETO, CIRCULAR, 11M, 600DAN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695.41" calcext:value-type="float">
            <text:p>R$ 1.695,41</text:p>
          </table:table-cell>
          <table:table-cell table:style-name="ce68" table:formula="of:=[.F180]*[.D180]" office:value-type="float" office:value="3390.82" calcext:value-type="float">
            <text:p>R$ 3.390,8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6" calcext:value-type="float">
            <text:p>176</text:p>
          </table:table-cell>
          <table:table-cell table:style-name="ce60" office:value-type="string" calcext:value-type="string">
            <text:p>POSTE, CONCRETO, DUPLO T, 10M, 300DAN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094.33" calcext:value-type="float">
            <text:p>R$ 2.094,33</text:p>
          </table:table-cell>
          <table:table-cell table:style-name="ce68" table:formula="of:=[.F181]*[.D181]" office:value-type="float" office:value="4188.66" calcext:value-type="float">
            <text:p>R$ 4.188,6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7" calcext:value-type="float">
            <text:p>177</text:p>
          </table:table-cell>
          <table:table-cell table:style-name="ce60" office:value-type="string" calcext:value-type="string">
            <text:p>POSTE, CONCRETO, DUPLO T, 9M, 200DAN</text:p>
          </table:table-cell>
          <table:table-cell table:style-name="ce58" office:value-type="float" office:value="2" calcext:value-type="float">
            <text:p>2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1695.41" calcext:value-type="float">
            <text:p>R$ 1.695,41</text:p>
          </table:table-cell>
          <table:table-cell table:style-name="ce68" table:formula="of:=[.F182]*[.D182]" office:value-type="float" office:value="3390.82" calcext:value-type="float">
            <text:p>R$ 3.390,82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78" calcext:value-type="float">
            <text:p>178</text:p>
          </table:table-cell>
          <table:table-cell table:style-name="ce60" office:value-type="string" calcext:value-type="string">
            <text:p>POSTE, CONCRETO, DUPLO T, 12M, 300DAN</text:p>
          </table:table-cell>
          <table:table-cell table:style-name="ce58" office:value-type="float" office:value="2" calcext:value-type="float">
            <text:p>2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1388.33" calcext:value-type="float">
            <text:p>R$ 1.388,33</text:p>
          </table:table-cell>
          <table:table-cell table:style-name="ce68" table:formula="of:=[.F183]*[.D183]" office:value-type="float" office:value="2776.66" calcext:value-type="float">
            <text:p>R$ 2.776,66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79" calcext:value-type="float">
            <text:p>179</text:p>
          </table:table-cell>
          <table:table-cell table:style-name="ce60" office:value-type="string" calcext:value-type="string">
            <text:p>POSTE/TRAFO – CAMINHÃO MUCK 12 TON</text:p>
          </table:table-cell>
          <table:table-cell table:style-name="ce57" office:value-type="float" office:value="40" calcext:value-type="float">
            <text:p>40</text:p>
          </table:table-cell>
          <table:table-cell table:style-name="ce66" office:value-type="string" calcext:value-type="string">
            <text:p>Horas</text:p>
          </table:table-cell>
          <table:table-cell table:style-name="ce68" office:value-type="float" office:value="481.71" calcext:value-type="float">
            <text:p>R$ 481,71</text:p>
          </table:table-cell>
          <table:table-cell table:style-name="ce68" table:formula="of:=[.F184]*[.D184]" office:value-type="float" office:value="19268.4" calcext:value-type="float">
            <text:p>R$ 19.268,4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80" calcext:value-type="float">
            <text:p>180</text:p>
          </table:table-cell>
          <table:table-cell table:style-name="ce60" office:value-type="string" calcext:value-type="string">
            <text:p>PROTETOR, EQUIPAMENTO, PARA-RAIOS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40.86" calcext:value-type="float">
            <text:p>R$ 240,86</text:p>
          </table:table-cell>
          <table:table-cell table:style-name="ce68" table:formula="of:=[.F185]*[.D185]" office:value-type="float" office:value="2408.6" calcext:value-type="float">
            <text:p>R$ 2.408,6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1" calcext:value-type="float">
            <text:p>181</text:p>
          </table:table-cell>
          <table:table-cell table:style-name="ce60" office:value-type="string" calcext:value-type="string">
            <text:p>REATOR, LAMPADA VAPOR DE SÓDIO, ALTA PRESSÃO,250W, 220V, A.F.P., MÍNIMO 0,92, INTERNO, COMCAPACITOR E IGNITOR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30.92" calcext:value-type="float">
            <text:p>R$ 130,92</text:p>
          </table:table-cell>
          <table:table-cell table:style-name="ce68" table:formula="of:=[.F186]*[.D186]" office:value-type="float" office:value="13092" calcext:value-type="float">
            <text:p>R$ 13.092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2" calcext:value-type="float">
            <text:p>182</text:p>
          </table:table-cell>
          <table:table-cell table:style-name="ce60" office:value-type="string" calcext:value-type="string">
            <text:p>REATOR, LAMPADA VAPOR DE SÓDIO, ALTA PRESSÃO, 70W,220V, A.F.P., MÍNIMO 0,92, INTERNO, COM CAPACITOR EIGNITOR</text:p>
          </table:table-cell>
          <table:table-cell table:style-name="ce57" office:value-type="float" office:value="50" calcext:value-type="float">
            <text:p>5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58" calcext:value-type="float">
            <text:p>R$ 158,00</text:p>
          </table:table-cell>
          <table:table-cell table:style-name="ce68" table:formula="of:=[.F187]*[.D187]" office:value-type="float" office:value="7900" calcext:value-type="float">
            <text:p>R$ 7.900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3" calcext:value-type="float">
            <text:p>183</text:p>
          </table:table-cell>
          <table:table-cell table:style-name="ce60" office:value-type="string" calcext:value-type="string">
            <text:p>REFORMA DE TRANSFORMADOR, DISTRIBUIÇÃO,TRIFÁSICO, 112,5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2826.99" calcext:value-type="float">
            <text:p>R$ 12.826,99</text:p>
          </table:table-cell>
          <table:table-cell table:style-name="ce68" table:formula="of:=[.F188]*[.D188]" office:value-type="float" office:value="12826.99" calcext:value-type="float">
            <text:p>R$ 12.826,99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4" calcext:value-type="float">
            <text:p>184</text:p>
          </table:table-cell>
          <table:table-cell table:style-name="ce60" office:value-type="string" calcext:value-type="string">
            <text:p>REFORMA DE TRANSFORMADOR, DISTRIBUIÇÃO,TRIFÁSICO, 150KVA, 13800/12000-380/220V</text:p>
          </table:table-cell>
          <table:table-cell table:style-name="ce58" office:value-type="float" office:value="1" calcext:value-type="float">
            <text:p>1</text:p>
          </table:table-cell>
          <table:table-cell table:style-name="ce10" office:value-type="string" calcext:value-type="string">
            <text:p>Unid.</text:p>
          </table:table-cell>
          <table:table-cell table:style-name="ce68" office:value-type="float" office:value="15197" calcext:value-type="float">
            <text:p>R$ 15.197,00</text:p>
          </table:table-cell>
          <table:table-cell table:style-name="ce68" table:formula="of:=[.F189]*[.D189]" office:value-type="float" office:value="15197" calcext:value-type="float">
            <text:p>R$ 15.197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5" calcext:value-type="float">
            <text:p>185</text:p>
          </table:table-cell>
          <table:table-cell table:style-name="ce60" office:value-type="string" calcext:value-type="string">
            <text:p>REFORMA DE TRANSFORMADOR, DISTRIBUIÇÃO,TRIFÁSICO, 225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0515.09" calcext:value-type="float">
            <text:p>R$ 20.515,09</text:p>
          </table:table-cell>
          <table:table-cell table:style-name="ce68" table:formula="of:=[.F190]*[.D190]" office:value-type="float" office:value="20515.09" calcext:value-type="float">
            <text:p>R$ 20.515,09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6" calcext:value-type="float">
            <text:p>186</text:p>
          </table:table-cell>
          <table:table-cell table:style-name="ce60" office:value-type="string" calcext:value-type="string">
            <text:p>REFORMA DE TRANSFORMADOR, DISTRIBUIÇÃO,TRIFÁSICO, 300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4445.85" calcext:value-type="float">
            <text:p>R$ 24.445,85</text:p>
          </table:table-cell>
          <table:table-cell table:style-name="ce68" table:formula="of:=[.F191]*[.D191]" office:value-type="float" office:value="24445.85" calcext:value-type="float">
            <text:p>R$ 24.445,85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7" calcext:value-type="float">
            <text:p>187</text:p>
          </table:table-cell>
          <table:table-cell table:style-name="ce60" office:value-type="string" calcext:value-type="string">
            <text:p>REFORMA DE TRANSFORMADOR, DISTRIBUIÇÃO,TRIFÁSICO, 500KVA, 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4619.58" calcext:value-type="float">
            <text:p>R$ 34.619,58</text:p>
          </table:table-cell>
          <table:table-cell table:style-name="ce68" table:formula="of:=[.F192]*[.D192]" office:value-type="float" office:value="34619.58" calcext:value-type="float">
            <text:p>R$ 34.619,58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8" calcext:value-type="float">
            <text:p>188</text:p>
          </table:table-cell>
          <table:table-cell table:style-name="ce60" office:value-type="string" calcext:value-type="string">
            <text:p>RELE, FOTOELÉTRICO, ILUMINAÇÃO PÚBLICA, COMANDOINDIVIDUAL, 220V, 5A, 1000W, TIPO N.A, COM BASE, A SERFIXADO NO LUMINÁRIA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61.57" calcext:value-type="float">
            <text:p>R$ 61,57</text:p>
          </table:table-cell>
          <table:table-cell table:style-name="ce68" table:formula="of:=[.F193]*[.D193]" office:value-type="float" office:value="6157" calcext:value-type="float">
            <text:p>R$ 6.157,00</text:p>
          </table:table-cell>
          <table:table-cell table:number-columns-repeated="1017"/>
        </table:table-row>
        <table:table-row table:style-name="ro7">
          <table:table-cell/>
          <table:table-cell table:style-name="ce57" office:value-type="float" office:value="189" calcext:value-type="float">
            <text:p>189</text:p>
          </table:table-cell>
          <table:table-cell table:style-name="ce60" office:value-type="string" calcext:value-type="string">
            <text:p>RELÉ PARA CONEXÃO ACESSANTE / REDE, BIDIRECIONAL,MODELO PEXTRON URP 6100 OU SIMILAR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4374.54" calcext:value-type="float">
            <text:p>R$ 24.374,54</text:p>
          </table:table-cell>
          <table:table-cell table:style-name="ce68" table:formula="of:=[.F194]*[.D194]" office:value-type="float" office:value="24374.54" calcext:value-type="float">
            <text:p>R$ 24.374,54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0" calcext:value-type="float">
            <text:p>190</text:p>
          </table:table-cell>
          <table:table-cell table:style-name="ce60" office:value-type="string" calcext:value-type="string">
            <text:p>SAPATILHA, AÇO CARBONO, ZINCADO A QUENTE, DIAM.COLO 12MM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6.34" calcext:value-type="float">
            <text:p>R$ 96,34</text:p>
          </table:table-cell>
          <table:table-cell table:style-name="ce68" table:formula="of:=[.F195]*[.D195]" office:value-type="float" office:value="1926.8" calcext:value-type="float">
            <text:p>R$ 1.926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1" calcext:value-type="float">
            <text:p>191</text:p>
          </table:table-cell>
          <table:table-cell table:style-name="ce60" office:value-type="string" calcext:value-type="string">
            <text:p>SELA, CRUZETA, MADEIRA, AÇO CARBONO, ZINCADO AQUENTE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8.9" calcext:value-type="float">
            <text:p>R$ 28,90</text:p>
          </table:table-cell>
          <table:table-cell table:style-name="ce68" table:formula="of:=[.F196]*[.D196]" office:value-type="float" office:value="289" calcext:value-type="float">
            <text:p>R$ 289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2" calcext:value-type="float">
            <text:p>192</text:p>
          </table:table-cell>
          <table:table-cell table:style-name="ce60" office:value-type="string" calcext:value-type="string">
            <text:p>SUPORTE, CHAVE FACA UNIPOLAR, 8X50X560 MM, 2PARAFUSOS M12X190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92.68" calcext:value-type="float">
            <text:p>R$ 192,68</text:p>
          </table:table-cell>
          <table:table-cell table:style-name="ce68" table:formula="of:=[.F197]*[.D197]" office:value-type="float" office:value="578.04" calcext:value-type="float">
            <text:p>R$ 578,04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3" calcext:value-type="float">
            <text:p>193</text:p>
          </table:table-cell>
          <table:table-cell table:style-name="ce60" office:value-type="string" calcext:value-type="string">
            <text:p>SUPORTE, CHAVE FUSÍVEL/PARA-RAIOS, 15KV, TIPO Z, AÇOCARBONO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92.68" calcext:value-type="float">
            <text:p>R$ 192,68</text:p>
          </table:table-cell>
          <table:table-cell table:style-name="ce68" table:formula="of:=[.F198]*[.D198]" office:value-type="float" office:value="2312.16" calcext:value-type="float">
            <text:p>R$ 2.312,1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4" calcext:value-type="float">
            <text:p>194</text:p>
          </table:table-cell>
          <table:table-cell table:style-name="ce60" office:value-type="string" calcext:value-type="string">
            <text:p>SUPORTE, TRANSFORMADOR, POSTE CIRCULAR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99.43" calcext:value-type="float">
            <text:p>R$ 199,43</text:p>
          </table:table-cell>
          <table:table-cell table:style-name="ce68" table:formula="of:=[.F199]*[.D199]" office:value-type="float" office:value="997.15" calcext:value-type="float">
            <text:p>R$ 997,1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5" calcext:value-type="float">
            <text:p>195</text:p>
          </table:table-cell>
          <table:table-cell table:style-name="ce60" office:value-type="string" calcext:value-type="string">
            <text:p>TAMPÃO, DUTO PEAD, INTERNO, 100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57.8" calcext:value-type="float">
            <text:p>R$ 57,80</text:p>
          </table:table-cell>
          <table:table-cell table:style-name="ce68" table:formula="of:=[.F200]*[.D200]" office:value-type="float" office:value="578" calcext:value-type="float">
            <text:p>R$ 578,0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6" calcext:value-type="float">
            <text:p>196</text:p>
          </table:table-cell>
          <table:table-cell table:style-name="ce60" office:value-type="string" calcext:value-type="string">
            <text:p>TÉCNICO DE SEGURANÇA DO TRABALHO</text:p>
          </table:table-cell>
          <table:table-cell table:style-name="ce57" office:value-type="float" office:value="944" calcext:value-type="float">
            <text:p>944</text:p>
          </table:table-cell>
          <table:table-cell table:style-name="ce66" office:value-type="string" calcext:value-type="string">
            <text:p>horas</text:p>
          </table:table-cell>
          <table:table-cell table:style-name="ce68" office:value-type="float" office:value="72.26" calcext:value-type="float">
            <text:p>R$ 72,26</text:p>
          </table:table-cell>
          <table:table-cell table:style-name="ce68" table:formula="of:=[.F201]*[.D201]" office:value-type="float" office:value="68213.44" calcext:value-type="float">
            <text:p>R$ 68.213,44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7" calcext:value-type="float">
            <text:p>197</text:p>
          </table:table-cell>
          <table:table-cell table:style-name="ce60" office:value-type="string" calcext:value-type="string">
            <text:p>TERMINAL COMPRESSÃO 70 MM2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9.63" calcext:value-type="float">
            <text:p>R$ 9,63</text:p>
          </table:table-cell>
          <table:table-cell table:style-name="ce68" table:formula="of:=[.F202]*[.D202]" office:value-type="float" office:value="192.6" calcext:value-type="float">
            <text:p>R$ 192,6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8" calcext:value-type="float">
            <text:p>198</text:p>
          </table:table-cell>
          <table:table-cell table:style-name="ce60" office:value-type="string" calcext:value-type="string">
            <text:p>TERMINAL DE COMPRESSÃO 10MM2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.14" calcext:value-type="float">
            <text:p>R$ 4,14</text:p>
          </table:table-cell>
          <table:table-cell table:style-name="ce68" table:formula="of:=[.F203]*[.D203]" office:value-type="float" office:value="82.8" calcext:value-type="float">
            <text:p>R$ 82,8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199" calcext:value-type="float">
            <text:p>199</text:p>
          </table:table-cell>
          <table:table-cell table:style-name="ce60" office:value-type="string" calcext:value-type="string">
            <text:p>TERMINAL DE COMPRESSÃO 120MM2</text:p>
          </table:table-cell>
          <table:table-cell table:style-name="ce57" office:value-type="float" office:value="20" calcext:value-type="float">
            <text:p>2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12.21" calcext:value-type="float">
            <text:p>R$ 12,21</text:p>
          </table:table-cell>
          <table:table-cell table:style-name="ce68" table:formula="of:=[.F204]*[.D204]" office:value-type="float" office:value="244.2" calcext:value-type="float">
            <text:p>R$ 244,2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0" calcext:value-type="float">
            <text:p>200</text:p>
          </table:table-cell>
          <table:table-cell table:style-name="ce60" office:value-type="string" calcext:value-type="string">
            <text:p>TERMINAL, ELETRODUTO CORRUGADO, ESPIRAL, PEAD,100MM</text:p>
          </table:table-cell>
          <table:table-cell table:style-name="ce57" office:value-type="float" office:value="10" calcext:value-type="float">
            <text:p>10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81.71" calcext:value-type="float">
            <text:p>R$ 481,71</text:p>
          </table:table-cell>
          <table:table-cell table:style-name="ce68" table:formula="of:=[.F205]*[.D205]" office:value-type="float" office:value="4817.1" calcext:value-type="float">
            <text:p>R$ 4.817,10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1" calcext:value-type="float">
            <text:p>201</text:p>
          </table:table-cell>
          <table:table-cell table:style-name="ce60" office:value-type="string" calcext:value-type="string">
            <text:p>COLETA, TESTE E EMISSÃO DE LAUDO DO ÓLEO DOTRANSFORMADOR</text:p>
          </table:table-cell>
          <table:table-cell table:style-name="ce57" office:value-type="float" office:value="17" calcext:value-type="float">
            <text:p>17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81.71" calcext:value-type="float">
            <text:p>R$ 481,71</text:p>
          </table:table-cell>
          <table:table-cell table:style-name="ce68" table:formula="of:=[.F206]*[.D206]" office:value-type="float" office:value="8189.07" calcext:value-type="float">
            <text:p>R$ 8.189,07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2" calcext:value-type="float">
            <text:p>202</text:p>
          </table:table-cell>
          <table:table-cell table:style-name="ce60" office:value-type="string" calcext:value-type="string">
            <text:p>TRANSFORMADOR, DISTRIBUIÇÃO, TRIFÁSICO, 150KVA,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1350.38" calcext:value-type="float">
            <text:p>R$ 21.350,38</text:p>
          </table:table-cell>
          <table:table-cell table:style-name="ce68" table:formula="of:=[.F207]*[.D207]" office:value-type="float" office:value="21350.38" calcext:value-type="float">
            <text:p>R$ 21.350,38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3" calcext:value-type="float">
            <text:p>203</text:p>
          </table:table-cell>
          <table:table-cell table:style-name="ce60" office:value-type="string" calcext:value-type="string">
            <text:p>TRANSFORMADOR, DISTRIBUIÇÃO, TRIFÁSICO, 225KVA,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51013.16" calcext:value-type="float">
            <text:p>R$ 51.013,16</text:p>
          </table:table-cell>
          <table:table-cell table:style-name="ce68" table:formula="of:=[.F208]*[.D208]" office:value-type="float" office:value="51013.16" calcext:value-type="float">
            <text:p>R$ 51.013,1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4" calcext:value-type="float">
            <text:p>204</text:p>
          </table:table-cell>
          <table:table-cell table:style-name="ce60" office:value-type="string" calcext:value-type="string">
            <text:p>TRANSFORMADOR, DISTRIBUIÇÃO, TRIFÁSICO, 300KVA,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36899.03" calcext:value-type="float">
            <text:p>R$ 36.899,03</text:p>
          </table:table-cell>
          <table:table-cell table:style-name="ce68" table:formula="of:=[.F209]*[.D209]" office:value-type="float" office:value="36899.03" calcext:value-type="float">
            <text:p>R$ 36.899,03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5" calcext:value-type="float">
            <text:p>205</text:p>
          </table:table-cell>
          <table:table-cell table:style-name="ce60" office:value-type="string" calcext:value-type="string">
            <text:p>TRANSFORMADOR, DISTRIBUIÇÃO, TRIFÁSICO, 500KVA,13800/12000-380/220V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60574.15" calcext:value-type="float">
            <text:p>R$ 60.574,15</text:p>
          </table:table-cell>
          <table:table-cell table:style-name="ce68" table:formula="of:=[.F210]*[.D210]" office:value-type="float" office:value="60574.15" calcext:value-type="float">
            <text:p>R$ 60.574,1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6" calcext:value-type="float">
            <text:p>206</text:p>
          </table:table-cell>
          <table:table-cell table:style-name="ce60" office:value-type="string" calcext:value-type="string">
            <text:p>TROCA DE ÓLEO DE TRANSFORMADOR</text:p>
          </table:table-cell>
          <table:table-cell table:style-name="ce57" office:value-type="float" office:value="5" calcext:value-type="float">
            <text:p>5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890.27" calcext:value-type="float">
            <text:p>R$ 2.890,27</text:p>
          </table:table-cell>
          <table:table-cell table:style-name="ce68" table:formula="of:=[.F211]*[.D211]" office:value-type="float" office:value="14451.35" calcext:value-type="float">
            <text:p>R$ 14.451,35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7" calcext:value-type="float">
            <text:p>207</text:p>
          </table:table-cell>
          <table:table-cell table:style-name="ce60" office:value-type="string" calcext:value-type="string">
            <text:p>UNIDUT 4” AÇO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41.43" calcext:value-type="float">
            <text:p>R$ 41,43</text:p>
          </table:table-cell>
          <table:table-cell table:style-name="ce68" table:formula="of:=[.F212]*[.D212]" office:value-type="float" office:value="497.16" calcext:value-type="float">
            <text:p>R$ 497,16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float" office:value="208" calcext:value-type="float">
            <text:p>208</text:p>
          </table:table-cell>
          <table:table-cell table:style-name="ce60" office:value-type="string" calcext:value-type="string">
            <text:p>UNIDUT CÔNICO 2 ½”</text:p>
          </table:table-cell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Unid.</text:p>
          </table:table-cell>
          <table:table-cell table:style-name="ce68" office:value-type="float" office:value="28.9" calcext:value-type="float">
            <text:p>R$ 28,90</text:p>
          </table:table-cell>
          <table:table-cell table:style-name="ce68" table:formula="of:=[.F213]*[.D213]" office:value-type="float" office:value="346.8" calcext:value-type="float">
            <text:p>R$ 346,80</text:p>
          </table:table-cell>
          <table:table-cell table:number-columns-repeated="1017"/>
        </table:table-row>
        <table:table-row table:style-name="ro2">
          <table:table-cell/>
          <table:table-cell table:style-name="ce59"/>
          <table:table-cell table:style-name="ce62" office:value-type="string" calcext:value-type="string">
            <text:p>TOTAL VALOR ITEM II SEM BDI</text:p>
          </table:table-cell>
          <table:table-cell table:style-name="ce64" table:formula="of:=SUM([.D6:.D213])" office:value-type="float" office:value="15992" calcext:value-type="float">
            <text:p>15992</text:p>
          </table:table-cell>
          <table:table-cell table:style-name="ce64" office:value-type="string" calcext:value-type="string">
            <text:p>UND</text:p>
          </table:table-cell>
          <table:table-cell table:style-name="ce69"/>
          <table:table-cell table:style-name="ce72" table:formula="of:=SUM([.G6:.G213])" office:value-type="float" office:value="1296494.84" calcext:value-type="float">
            <text:p>R$ 1.296.494,84</text:p>
          </table:table-cell>
          <table:table-cell table:number-columns-repeated="1017"/>
        </table:table-row>
        <table:table-row table:style-name="ro2">
          <table:table-cell/>
          <table:table-cell table:style-name="ce59"/>
          <table:table-cell table:style-name="ce62" office:value-type="string" calcext:value-type="string">
            <text:p>BDI (%)</text:p>
          </table:table-cell>
          <table:table-cell table:style-name="ce65" table:number-columns-repeated="2"/>
          <table:table-cell table:style-name="ce70"/>
          <table:table-cell table:style-name="ce73" table:formula="of:=[$'BDI CORRETIVA'.C13]" office:value-type="percentage" office:value="0.140199322438429" calcext:value-type="percentage">
            <text:p>14,02%</text:p>
          </table:table-cell>
          <table:table-cell table:number-columns-repeated="1017"/>
        </table:table-row>
        <table:table-row table:style-name="ro2">
          <table:table-cell/>
          <table:table-cell table:style-name="ce59"/>
          <table:table-cell table:style-name="ce63" office:value-type="string" calcext:value-type="string">
            <text:p>TOTAL VALOR ITEM II COM BDI (14,02%)</text:p>
          </table:table-cell>
          <table:table-cell table:style-name="ce64" table:formula="of:=[.D214]" office:value-type="float" office:value="15992" calcext:value-type="float">
            <text:p>15992</text:p>
          </table:table-cell>
          <table:table-cell table:style-name="ce64"/>
          <table:table-cell table:style-name="ce71"/>
          <table:table-cell table:style-name="ce74" table:formula="of:=ROUND(([.G214]*[.G215])+[.G214];2)" office:value-type="float" office:value="1478262.54" calcext:value-type="float">
            <text:p>R$ 1.478.262,5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ce75"/>
          <table:table-cell table:number-columns-repeated="1017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_1_1" table:base-cell-address="$RESUMO.$A$1" table:expression="#REF!"/>
          <table:named-expression table:name="Excel_BuiltIn_Print_Area_7" table:base-cell-address="$RESUMO.$A$1" table:expression="#REF!"/>
          <table:named-expression table:name="Excel_BuiltIn_Print_Area_7_1" table:base-cell-address="$RESUMO.$A$1" table:expression="#REF!"/>
          <table:named-expression table:name="Excel_BuiltIn_Print_Titles_1_1" table:base-cell-address="$RESUMO.$A$1" table:expression="[1]consolidada!#ref!"/>
          <table:named-expression table:name="Excel_BuiltIn_Print_Titles_2" table:base-cell-address="$RESUMO.$A$1" table:expression="#REF!"/>
          <table:named-expression table:name="material" table:base-cell-address="$RESUMO.$A$1" table:expression="[1]consolidada!#ref!"/>
          <table:named-range table:name="_xlnm.Print_Area" table:base-cell-address="$RESUMO.$A$1" table:cell-range-address="$Corretiva.$B$1:.$G$216" table:range-usable-as="print-range"/>
          <table:named-range table:name="_xlnm.Print_Titles" table:base-cell-address="$RESUMO.$A$1" table:cell-range-address="$Corretiva.$A$1:.$AMJ$2" table:range-usable-as="repeat-column repeat-row"/>
        </table:named-expressions>
      </table:table>
      <table:table table:name="BDI CORRETIVA" table:style-name="ta5" table:print-ranges="'BDI CORRETIVA'.A1:'BDI CORRETIVA'.C13"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53" table:default-cell-style-name="ce47"/>
        <table:table-row table:style-name="ro6">
          <table:table-cell table:style-name="ce37" office:value-type="string" calcext:value-type="string" table:number-columns-spanned="3" table:number-rows-spanned="1">
            <text:p>BDI DIFERENCIADO PARA MATERIAIS</text:p>
          </table:table-cell>
          <table:covered-table-cell table:number-columns-repeated="2" table:style-name="ce37"/>
          <table:table-cell table:style-name="ce52" table:number-columns-repeated="2"/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pan text:style-name="T1">ITEM</text:span></text:p>
          </table:table-cell>
          <table:table-cell table:style-name="ce42" office:value-type="string" calcext:value-type="string">
            <text:p>SERVIÇO</text:p>
          </table:table-cell>
          <table:table-cell table:style-name="ce48" office:value-type="string" calcext:value-type="string">
            <text:p><text:span text:style-name="T1">%</text:span>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39" office:value-type="string" calcext:value-type="string">
            <text:p>A</text:p>
          </table:table-cell>
          <table:table-cell table:style-name="ce43" office:value-type="string" calcext:value-type="string">
            <text:p>PIS</text:p>
          </table:table-cell>
          <table:table-cell table:style-name="ce49" office:value-type="percentage" office:value="0.0065" calcext:value-type="percentage">
            <text:p>0,65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 office:value-type="string" calcext:value-type="string">
            <text:p>COFINS</text:p>
          </table:table-cell>
          <table:table-cell table:style-name="ce49" office:value-type="percentage" office:value="0.03" calcext:value-type="percentage">
            <text:p>3,0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C</text:p>
          </table:table-cell>
          <table:table-cell table:style-name="ce43" office:value-type="string" calcext:value-type="string">
            <text:p>ISS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D</text:p>
          </table:table-cell>
          <table:table-cell table:style-name="ce43" office:value-type="string" calcext:value-type="string">
            <text:p>CPRB</text:p>
          </table:table-cell>
          <table:table-cell table:style-name="ce49" office:value-type="percentage" office:value="0.036" calcext:value-type="percentage">
            <text:p>3,60%</text:p>
          </table:table-cell>
          <table:table-cell table:style-name="ce53"/>
          <table:table-cell table:style-name="ce46"/>
          <table:table-cell table:number-columns-repeated="1019"/>
        </table:table-row>
        <table:table-row table:style-name="ro2">
          <table:table-cell table:style-name="ce40"/>
          <table:table-cell table:style-name="ce43"/>
          <table:table-cell table:style-name="ce50" table:formula="of:=SUM([.C3:.C6])" office:value-type="percentage" office:value="0.0725" calcext:value-type="percentage">
            <text:p>7,25%</text:p>
          </table:table-cell>
          <table:table-cell table:style-name="ce53"/>
          <table:table-cell table:style-name="ce46"/>
          <table:table-cell table:number-columns-repeated="1019"/>
        </table:table-row>
        <table:table-row table:style-name="ro2">
          <table:table-cell table:style-name="ce40" office:value-type="string" calcext:value-type="string">
            <text:p>E</text:p>
          </table:table-cell>
          <table:table-cell table:style-name="ce43" office:value-type="string" calcext:value-type="string">
            <text:p>ADMINISTRAÇÃO</text:p>
          </table:table-cell>
          <table:table-cell table:style-name="ce49" office:value-type="percentage" office:value="0.015" calcext:value-type="percentage">
            <text:p>1,5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F</text:p>
          </table:table-cell>
          <table:table-cell table:style-name="ce44" office:value-type="string" calcext:value-type="string">
            <text:p>CUSTOS FINANCEIROS</text:p>
          </table:table-cell>
          <table:table-cell table:style-name="ce49" office:value-type="percentage" office:value="0.003" calcext:value-type="percentage">
            <text:p>0,30%</text:p>
          </table:table-cell>
          <table:table-cell table:style-name="ce54"/>
          <table:table-cell table:style-name="ce55"/>
          <table:table-cell table:number-columns-repeated="1019"/>
        </table:table-row>
        <table:table-row table:style-name="ro2">
          <table:table-cell table:style-name="ce40" office:value-type="string" calcext:value-type="string">
            <text:p>G</text:p>
          </table:table-cell>
          <table:table-cell table:style-name="ce43" office:value-type="string" calcext:value-type="string">
            <text:p>SEGURO GARANTIA</text:p>
          </table:table-cell>
          <table:table-cell table:style-name="ce49" office:value-type="percentage" office:value="0.003" calcext:value-type="percentage">
            <text:p>0,3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H</text:p>
          </table:table-cell>
          <table:table-cell table:style-name="ce43" office:value-type="string" calcext:value-type="string">
            <text:p>TAXA DE RISCO</text:p>
          </table:table-cell>
          <table:table-cell table:style-name="ce49" office:value-type="percentage" office:value="0.005" calcext:value-type="percentage">
            <text:p>0,50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0" office:value-type="string" calcext:value-type="string">
            <text:p>I</text:p>
          </table:table-cell>
          <table:table-cell table:style-name="ce43" office:value-type="string" calcext:value-type="string">
            <text:p>LUCRO</text:p>
          </table:table-cell>
          <table:table-cell table:style-name="ce49" office:value-type="percentage" office:value="0.03053020806" calcext:value-type="percentage">
            <text:p>3,05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39"/>
          <table:table-cell table:style-name="ce45"/>
          <table:table-cell table:style-name="ce50" table:formula="of:=((1+[.C8])*(1+[.C9])*(1+[.C10])*(1+[.C11])*(1+[.C12])/(1-[.C7]))-1" office:value-type="percentage" office:value="0.140199322438429" calcext:value-type="percentage">
            <text:p>14,02%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/>
          <table:table-cell table:style-name="ce46"/>
          <table:table-cell table:style-name="ce51"/>
          <table:table-cell table:style-name="ce46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6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BDI CORRETIVA'.$A$1:.$C$13" table:range-usable-as="print-range"/>
        </table:named-expressions>
      </table:table>
      <table:named-expressions>
        <table:named-expression table:name="Excel_BuiltIn_Print_Area_1_1" table:base-cell-address="$RESUMO.$A$1" table:expression="#REF!"/>
        <table:named-expression table:name="Excel_BuiltIn_Print_Area_7" table:base-cell-address="$RESUMO.$A$1" table:expression="#REF!"/>
        <table:named-expression table:name="Excel_BuiltIn_Print_Area_7_1" table:base-cell-address="$RESUMO.$A$1" table:expression="#REF!"/>
        <table:named-expression table:name="Excel_BuiltIn_Print_Titles_1_1" table:base-cell-address="$RESUMO.$A$1" table:expression="[1]consolidada!#ref!"/>
        <table:named-expression table:name="Excel_BuiltIn_Print_Titles_2" table:base-cell-address="$RESUMO.$A$1" table:expression="#REF!"/>
        <table:named-expression table:name="material" table:base-cell-address="$RESUMO.$A$1" table:expression="[1]consolidada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awline" svg:font-family="Rawline"/>
    <style:font-face style:name="Times New Roman" svg:font-family="'Times New Roman'" style:font-family-generic="roman"/>
    <style:font-face style:name="Times New Roman1" svg:font-family="'Times New Roman'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text>R$ </number:text>
      <number:number number:decimal-places="4" number:min-decimal-places="4" number:min-integer-digits="1" number:grouping="true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">
      <number:number number:decimal-places="1" number:min-decimal-places="1" number:min-integer-digits="1"/>
    </number:number-style>
    <number:number-style style:name="N13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2" style:display-name="Moeda 2" style:family="table-cell" style:parent-style-name="Default" style:data-style-name="N13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31"/>
    <style:style style:name="Excel_20_Built-in_20_Comma" style:display-name="Excel Built-in Comma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2cm" fo:margin-left="0cm" fo:margin-right="0cm" fo:margin-bottom="1.847cm"/>
      </style:header-style>
      <style:footer-style>
        <style:header-footer-properties fo:min-height="1.7cm" fo:margin-left="0cm" fo:margin-right="0cm" fo:margin-top="0.572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7cm" fo:margin-left="0cm" fo:margin-right="0cm" fo:margin-bottom="1.348cm"/>
      </style:header-style>
      <style:footer-style>
        <style:header-footer-properties fo:min-height="1.7cm" fo:margin-left="0cm" fo:margin-right="0cm" fo:margin-top="0.572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7cm" fo:margin-left="0cm" fo:margin-right="0cm" fo:margin-bottom="1.348cm"/>
      </style:header-style>
      <style:footer-style>
        <style:header-footer-properties fo:min-height="1.7cm" fo:margin-left="0cm" fo:margin-right="0cm" fo:margin-top="0.572cm"/>
      </style:footer-style>
    </style:page-layout>
    <style:style style:name="MT1" style:family="text">
      <style:text-properties fo:color="#0070c0" loext:opacity="10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I_20_PREVENTIVA" style:display-name="PageStyle_BDI PREVENTIVA" style:page-layout-name="Mpm3">
      <style:header/>
      <style:header-left style:display="false"/>
      <style:header-first style:display="false"/>
      <style:footer>
        <text:p><text:span text:style-name="MT1">Eletrocontrole Engenharia, Comércio e Representação Ltda.</text:span></text:p>
        <text:p><text:span text:style-name="MT1">ADE. Conj. 06, Lt. 03, Águas Claras-DF, CEP: 71.987-000</text:span></text:p>
        <text:p><text:span text:style-name="MT1">www.eletrocontrole.com.br / eletrocontrole@eletrocontrole.com.br</text:span></text:p>
        <text:p><text:span text:style-name="MT1">Fone/Fax (61) 3233-0913 / 3404-5650</text:span></text:p>
      </style:footer>
      <style:footer-left style:display="false"/>
      <style:footer-first style:display="false"/>
    </style:master-page>
    <style:master-page style:name="PageStyle_5f_Preventiva" style:display-name="PageStyle_Preventiva" style:page-layout-name="Mpm4">
      <style:header/>
      <style:header-left style:display="false"/>
      <style:header-first style:display="false"/>
      <style:footer>
        <text:p><text:span text:style-name="MT1">Eletrocontrole Engenharia, Comércio e Representação Ltda.</text:span></text:p>
        <text:p><text:span text:style-name="MT1">ADE. Conj. 06, Lt. 03, Águas Claras-DF, CEP: 71.987-000</text:span></text:p>
        <text:p><text:span text:style-name="MT1">www.eletrocontrole.com.br / eletrocontrole@eletrocontrole.com.br</text:span></text:p>
        <text:p><text:span text:style-name="MT1">Fone/Fax (61) 3233-0913 / 3404-5650</text:span></text:p>
      </style:footer>
      <style:footer-left style:display="false"/>
      <style:footer-first style:display="false"/>
    </style:master-page>
    <style:master-page style:name="PageStyle_5f_Corretiva" style:display-name="PageStyle_Corretiva" style:page-layout-name="Mpm5">
      <style:header/>
      <style:header-left style:display="false"/>
      <style:header-first style:display="false"/>
      <style:footer>
        <text:p><text:span text:style-name="MT1">Eletrocontrole Engenharia, Comércio e Representação Ltda.</text:span></text:p>
        <text:p><text:span text:style-name="MT1">ADE. Conj. 06, Lt. 03, Águas Claras-DF, CEP: 71.987-000</text:span></text:p>
        <text:p><text:span text:style-name="MT1">www.eletrocontrole.com.br / eletrocontrole@eletrocontrole.com.br</text:span></text:p>
        <text:p><text:span text:style-name="MT1">Fone/Fax (61) 3233-0913 / 3404-5650</text:span></text:p>
      </style:footer>
      <style:footer-left style:display="false"/>
      <style:footer-first style:display="false"/>
    </style:master-page>
    <style:master-page style:name="PageStyle_5f_RESUMO" style:display-name="PageStyle_RESUMO" style:page-layout-name="Mpm4">
      <style:header/>
      <style:header-left style:display="false"/>
      <style:header-first style:display="false"/>
      <style:footer>
        <text:p><text:span text:style-name="MT1">Eletrocontrole Engenharia, Comércio e Representação Ltda.</text:span></text:p>
        <text:p><text:span text:style-name="MT1">ADE. Conj. 06, Lt. 03, Águas Claras-DF, CEP: 71.987-000</text:span></text:p>
        <text:p><text:span text:style-name="MT1">www.eletrocontrole.com.br / eletrocontrole@eletrocontrole.com.br</text:span></text:p>
        <text:p><text:span text:style-name="MT1">Fone/Fax (61) 3233-0913 / 3404-5650</text:span></text:p>
      </style:footer>
      <style:footer-left style:display="false"/>
      <style:footer-first style:display="false"/>
    </style:master-page>
    <style:master-page style:name="PageStyle_5f_BDI_20_CORRETIVA" style:display-name="PageStyle_BDI CORRETIVA" style:page-layout-name="Mpm3">
      <style:header/>
      <style:header-left style:display="false"/>
      <style:header-first style:display="false"/>
      <style:footer>
        <text:p><text:span text:style-name="MT1">Eletrocontrole Engenharia, Comércio e Representação Ltda.</text:span></text:p>
        <text:p><text:span text:style-name="MT1">ADE. Conj. 06, Lt. 03, Águas Claras-DF, CEP: 71.987-000</text:span></text:p>
        <text:p><text:span text:style-name="MT1">www.eletrocontrole.com.br / eletrocontrole@eletrocontrole.com.br</text:span></text:p>
        <text:p><text:span text:style-name="MT1">Fone/Fax (61) 3233-0913 / 3404-5650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sse18</meta:initial-creator>
    <dc:creator>xx</dc:creator>
    <meta:print-date>2026-01-30T11:43:01</meta:print-date>
    <meta:creation-date>2011-03-14T11:29:45</meta:creation-date>
    <dc:date>2026-05-15T11:32:57</dc:date>
    <meta:generator>LibreOffice/7.2.5.2$Windows_X86_64 LibreOffice_project/499f9727c189e6ef3471021d6132d4c694f357e5</meta:generator>
    <meta:document-statistic meta:table-count="5" meta:cell-count="1424" meta:object-count="0"/>
    <meta:user-defined meta:name="AppVersion">16.0300</meta:user-defined>
    <meta:user-defined meta:name="Company">ELETRONORTE</meta:user-defined>
  </office:meta>
</office:document-meta>
</file>