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9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3.394cm"/>
    </style:style>
    <style:style style:name="co9" style:family="table-column">
      <style:table-column-properties fo:break-before="auto" style:column-width="3.293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 style:data-style-name="N13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31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31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3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 style:data-style-name="N13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31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96dc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 style:data-style-name="N13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96dcf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3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3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13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08" table:default-cell-style-name="Default"/>
        <table:table-column table:style-name="co11" table:number-columns-repeated="4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CONTRATO - DEPARTAMENTO DE TRANSPORTE E LOGÍSTICA - UFJ</text:p>
          </table:table-cell>
          <table:covered-table-cell table:number-columns-repeated="6" table:style-name="ce1"/>
          <table:table-cell table:style-name="ce40" office:value-type="string" calcext:value-type="string" table:number-columns-spanned="5" table:number-rows-spanned="1">
            <text:p>1º TA - ACRESCIMO 25% </text:p>
          </table:table-cell>
          <table:covered-table-cell table:number-columns-repeated="4" table:style-name="ce40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3"/>
          <table:table-cell table:style-name="ce13" office:value-type="string" calcext:value-type="string">
            <text:p>VL. UNIT. </text:p>
          </table:table-cell>
          <table:table-cell table:style-name="ce13" office:value-type="string" calcext:value-type="string">
            <text:p>QUANTIDADE</text:p>
          </table:table-cell>
          <table:table-cell table:style-name="ce13" office:value-type="string" calcext:value-type="string">
            <text:p>TOTAL </text:p>
          </table:table-cell>
          <table:table-cell table:style-name="ce25" office:value-type="string" calcext:value-type="string">
            <text:p>DESCONTO</text:p>
          </table:table-cell>
          <table:table-cell table:style-name="ce13" office:value-type="string" calcext:value-type="string">
            <text:p>TOTAL LÍQUIDO</text:p>
          </table:table-cell>
          <table:table-cell table:style-name="ce35" office:value-type="string" calcext:value-type="string">
            <text:p>GESTÃO</text:p>
          </table:table-cell>
          <table:table-cell table:style-name="ce42" office:value-type="string" calcext:value-type="string">
            <text:p>ACRESCIMO </text:p>
          </table:table-cell>
          <table:table-cell table:style-name="ce50" office:value-type="string" calcext:value-type="string">
            <text:p>LITROS </text:p>
          </table:table-cell>
          <table:table-cell table:style-name="ce50" office:value-type="string" calcext:value-type="string">
            <text:p>VL. BRUTO </text:p>
          </table:table-cell>
          <table:table-cell table:style-name="ce50" office:value-type="string" calcext:value-type="string">
            <text:p>VL. LIQ. </text:p>
          </table:table-cell>
          <table:table-cell table:style-name="ce54" office:value-type="string" calcext:value-type="string">
            <text:p>GESTÃO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SOLINA</text:p>
          </table:table-cell>
          <table:table-cell table:style-name="ce14" office:value-type="float" office:value="4.67" calcext:value-type="float">
            <text:p>R$ 4,67</text:p>
          </table:table-cell>
          <table:table-cell table:style-name="ce24" office:value-type="float" office:value="40000" calcext:value-type="float">
            <text:p>40.000</text:p>
          </table:table-cell>
          <table:table-cell table:style-name="ce14" table:formula="of:=[.B4]*[.C4]" office:value-type="float" office:value="186800" calcext:value-type="float">
            <text:p>R$ 186.800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4])*(100%+[.E4])" office:value-type="float" office:value="181065.24" calcext:value-type="float">
            <text:p>R$ 181.065,24</text:p>
          </table:table-cell>
          <table:table-cell table:style-name="ce36" table:formula="of:=[.D4]" office:value-type="float" office:value="186800" calcext:value-type="float">
            <text:p>R$ 186.800,00</text:p>
          </table:table-cell>
          <table:table-cell table:style-name="ce43" table:formula="of:=([.C4]*25)/100" office:value-type="float" office:value="10000" calcext:value-type="float">
            <text:p>10.000</text:p>
          </table:table-cell>
          <table:table-cell table:style-name="ce26" table:formula="of:=[.C4]+[.H4]" office:value-type="float" office:value="50000" calcext:value-type="float">
            <text:p>50.000</text:p>
          </table:table-cell>
          <table:table-cell table:style-name="ce52" table:formula="of:=[.I4]*[.B4]" office:value-type="currency" office:currency="BRL" office:value="233500" calcext:value-type="currency">
            <text:p><text:s/>R$ 233.500,00 </text:p>
          </table:table-cell>
          <table:table-cell table:style-name="ce14" table:formula="of:=([.J4]*100%)*(100%+[.E4])" office:value-type="float" office:value="226331.55" calcext:value-type="float">
            <text:p>R$ 226.331,55</text:p>
          </table:table-cell>
          <table:table-cell table:style-name="ce55" table:formula="of:=[.J4]" office:value-type="currency" office:currency="BRL" office:value="233500" calcext:value-type="currency">
            <text:p><text:s/>R$ 233.500,00 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4" office:value-type="string" calcext:value-type="string">
            <text:p>DIESEL S10</text:p>
          </table:table-cell>
          <table:table-cell table:style-name="ce14" office:value-type="float" office:value="3.75" calcext:value-type="float">
            <text:p>R$ 3,75</text:p>
          </table:table-cell>
          <table:table-cell table:style-name="ce24" office:value-type="float" office:value="60000" calcext:value-type="float">
            <text:p>60.000</text:p>
          </table:table-cell>
          <table:table-cell table:style-name="ce14" table:formula="of:=[.B5]*[.C5]" office:value-type="float" office:value="225000" calcext:value-type="float">
            <text:p>R$ 225.000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5])*(100%+[.E5])" office:value-type="float" office:value="218092.5" calcext:value-type="float">
            <text:p>R$ 218.092,50</text:p>
          </table:table-cell>
          <table:table-cell table:style-name="ce36" table:formula="of:=[.D5]" office:value-type="float" office:value="225000" calcext:value-type="float">
            <text:p>R$ 225.000,00</text:p>
          </table:table-cell>
          <table:table-cell table:style-name="ce43" table:formula="of:=([.C5]*25)/100" office:value-type="float" office:value="15000" calcext:value-type="float">
            <text:p>15.000</text:p>
          </table:table-cell>
          <table:table-cell table:style-name="ce26" table:formula="of:=[.C5]+[.H5]" office:value-type="float" office:value="75000" calcext:value-type="float">
            <text:p>75.000</text:p>
          </table:table-cell>
          <table:table-cell table:style-name="ce53" table:formula="of:=[.I5]*[.B5]" office:value-type="currency" office:currency="BRL" office:value="281250" calcext:value-type="currency">
            <text:p><text:s/>R$ 281.250,00 </text:p>
          </table:table-cell>
          <table:table-cell table:style-name="ce14" table:formula="of:=([.J5]*100%)*(100%+[.E5])" office:value-type="float" office:value="272615.625" calcext:value-type="float">
            <text:p>R$ 272.615,63</text:p>
          </table:table-cell>
          <table:table-cell table:style-name="ce56" table:formula="of:=[.J5]" office:value-type="currency" office:currency="BRL" office:value="281250" calcext:value-type="currency">
            <text:p><text:s/>R$ 281.250,0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ETANOL</text:p>
          </table:table-cell>
          <table:table-cell table:style-name="ce14" office:value-type="float" office:value="3.34" calcext:value-type="float">
            <text:p>R$ 3,34</text:p>
          </table:table-cell>
          <table:table-cell table:style-name="ce24" office:value-type="float" office:value="10000" calcext:value-type="float">
            <text:p>10.000</text:p>
          </table:table-cell>
          <table:table-cell table:style-name="ce14" table:formula="of:=[.B6]*[.C6]" office:value-type="float" office:value="33400" calcext:value-type="float">
            <text:p>R$ 33.400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6])*(100%+[.E6])" office:value-type="float" office:value="32374.62" calcext:value-type="float">
            <text:p>R$ 32.374,62</text:p>
          </table:table-cell>
          <table:table-cell table:style-name="ce36" table:formula="of:=[.D6]" office:value-type="float" office:value="33400" calcext:value-type="float">
            <text:p>R$ 33.400,00</text:p>
          </table:table-cell>
          <table:table-cell table:style-name="ce43" table:formula="of:=([.C6]*25)/100" office:value-type="float" office:value="2500" calcext:value-type="float">
            <text:p>2.500</text:p>
          </table:table-cell>
          <table:table-cell table:style-name="ce26" table:formula="of:=[.C6]+[.H6]" office:value-type="float" office:value="12500" calcext:value-type="float">
            <text:p>12.500</text:p>
          </table:table-cell>
          <table:table-cell table:style-name="ce53" table:formula="of:=[.I6]*[.B6]" office:value-type="currency" office:currency="BRL" office:value="41750" calcext:value-type="currency">
            <text:p><text:s/>R$ 41.750,00 </text:p>
          </table:table-cell>
          <table:table-cell table:style-name="ce14" table:formula="of:=([.J6]*100%)*(100%+[.E6])" office:value-type="float" office:value="40468.275" calcext:value-type="float">
            <text:p>R$ 40.468,28</text:p>
          </table:table-cell>
          <table:table-cell table:style-name="ce56" table:formula="of:=[.J6]" office:value-type="currency" office:currency="BRL" office:value="41750" calcext:value-type="currency">
            <text:p><text:s/>R$ 41.750,0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LUBRIFICANTE</text:p>
          </table:table-cell>
          <table:table-cell table:style-name="ce14" office:value-type="float" office:value="23.42" calcext:value-type="float">
            <text:p>R$ 23,42</text:p>
          </table:table-cell>
          <table:table-cell table:style-name="ce24" office:value-type="float" office:value="600" calcext:value-type="float">
            <text:p>600</text:p>
          </table:table-cell>
          <table:table-cell table:style-name="ce14" table:formula="of:=[.B7]*[.C7]" office:value-type="float" office:value="14052" calcext:value-type="float">
            <text:p>R$ 14.052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7])*(100%+[.E7])" office:value-type="float" office:value="13620.6036" calcext:value-type="float">
            <text:p>R$ 13.620,60</text:p>
          </table:table-cell>
          <table:table-cell table:style-name="ce36" table:formula="of:=[.D7]" office:value-type="float" office:value="14052" calcext:value-type="float">
            <text:p>R$ 14.052,00</text:p>
          </table:table-cell>
          <table:table-cell table:style-name="ce43" table:formula="of:=([.C7]*25)/100" office:value-type="float" office:value="150" calcext:value-type="float">
            <text:p>150</text:p>
          </table:table-cell>
          <table:table-cell table:style-name="ce26" table:formula="of:=[.C7]+[.H7]" office:value-type="float" office:value="750" calcext:value-type="float">
            <text:p>750</text:p>
          </table:table-cell>
          <table:table-cell table:style-name="ce53" table:formula="of:=[.I7]*[.B7]" office:value-type="currency" office:currency="BRL" office:value="17565" calcext:value-type="currency">
            <text:p><text:s/>R$ 17.565,00 </text:p>
          </table:table-cell>
          <table:table-cell table:style-name="ce14" table:formula="of:=([.J7]*100%)*(100%+[.E7])" office:value-type="float" office:value="17025.7545" calcext:value-type="float">
            <text:p>R$ 17.025,75</text:p>
          </table:table-cell>
          <table:table-cell table:style-name="ce56" table:formula="of:=[.J7]" office:value-type="currency" office:currency="BRL" office:value="17565" calcext:value-type="currency">
            <text:p><text:s/>R$ 17.565,0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DITIVOS</text:p>
          </table:table-cell>
          <table:table-cell table:style-name="ce14" office:value-type="float" office:value="24.33" calcext:value-type="float">
            <text:p>R$ 24,33</text:p>
          </table:table-cell>
          <table:table-cell table:style-name="ce24" office:value-type="float" office:value="200" calcext:value-type="float">
            <text:p>200</text:p>
          </table:table-cell>
          <table:table-cell table:style-name="ce14" table:formula="of:=[.B8]*[.C8]" office:value-type="float" office:value="4866" calcext:value-type="float">
            <text:p>R$ 4.866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8])*(100%+[.E8])" office:value-type="float" office:value="4716.6138" calcext:value-type="float">
            <text:p>R$ 4.716,61</text:p>
          </table:table-cell>
          <table:table-cell table:style-name="ce36" table:formula="of:=[.D8]" office:value-type="float" office:value="4866" calcext:value-type="float">
            <text:p>R$ 4.866,00</text:p>
          </table:table-cell>
          <table:table-cell table:style-name="ce43" table:formula="of:=([.C8]*25)/100" office:value-type="float" office:value="50" calcext:value-type="float">
            <text:p>50</text:p>
          </table:table-cell>
          <table:table-cell table:style-name="ce26" table:formula="of:=[.C8]+[.H8]" office:value-type="float" office:value="250" calcext:value-type="float">
            <text:p>250</text:p>
          </table:table-cell>
          <table:table-cell table:style-name="ce53" table:formula="of:=[.I8]*[.B8]" office:value-type="currency" office:currency="BRL" office:value="6082.5" calcext:value-type="currency">
            <text:p><text:s/>R$ 6.082,50 </text:p>
          </table:table-cell>
          <table:table-cell table:style-name="ce14" table:formula="of:=([.J8]*100%)*(100%+[.E8])" office:value-type="float" office:value="5895.76725" calcext:value-type="float">
            <text:p>R$ 5.895,77</text:p>
          </table:table-cell>
          <table:table-cell table:style-name="ce56" table:formula="of:=[.J8]" office:value-type="currency" office:currency="BRL" office:value="6082.5" calcext:value-type="currency">
            <text:p><text:s/>R$ 6.082,5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ERIVADOS DE COMBUSTÍVEIS</text:p>
          </table:table-cell>
          <table:table-cell table:style-name="ce14" office:value-type="float" office:value="23.33" calcext:value-type="float">
            <text:p>R$ 23,33</text:p>
          </table:table-cell>
          <table:table-cell table:style-name="ce24" office:value-type="float" office:value="200" calcext:value-type="float">
            <text:p>200</text:p>
          </table:table-cell>
          <table:table-cell table:style-name="ce14" table:formula="of:=[.B9]*[.C9]" office:value-type="float" office:value="4666" calcext:value-type="float">
            <text:p>R$ 4.666,00</text:p>
          </table:table-cell>
          <table:table-cell table:style-name="ce30" office:value-type="percentage" office:value="-0.0307" calcext:value-type="percentage">
            <text:p>-3,07%</text:p>
          </table:table-cell>
          <table:table-cell table:style-name="ce14" table:formula="of:=(100%*[.D9])*(100%+[.E9])" office:value-type="float" office:value="4522.7538" calcext:value-type="float">
            <text:p>R$ 4.522,75</text:p>
          </table:table-cell>
          <table:table-cell table:style-name="ce36" table:formula="of:=[.D9]" office:value-type="float" office:value="4666" calcext:value-type="float">
            <text:p>R$ 4.666,00</text:p>
          </table:table-cell>
          <table:table-cell table:style-name="ce43" table:formula="of:=([.C9]*25)/100" office:value-type="float" office:value="50" calcext:value-type="float">
            <text:p>50</text:p>
          </table:table-cell>
          <table:table-cell table:style-name="ce26" table:formula="of:=[.C9]+[.H9]" office:value-type="float" office:value="250" calcext:value-type="float">
            <text:p>250</text:p>
          </table:table-cell>
          <table:table-cell table:style-name="ce53" table:formula="of:=[.I9]*[.B9]" office:value-type="currency" office:currency="BRL" office:value="5832.5" calcext:value-type="currency">
            <text:p><text:s/>R$ 5.832,50 </text:p>
          </table:table-cell>
          <table:table-cell table:style-name="ce14" table:formula="of:=([.J9]*100%)*(100%+[.E9])" office:value-type="float" office:value="5653.44225" calcext:value-type="float">
            <text:p>R$ 5.653,44</text:p>
          </table:table-cell>
          <table:table-cell table:style-name="ce56" table:formula="of:=[.J9]" office:value-type="currency" office:currency="BRL" office:value="5832.5" calcext:value-type="currency">
            <text:p><text:s/>R$ 5.832,50 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44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COMBUSTIVEIS </text:p>
          </table:table-cell>
          <table:table-cell table:style-name="ce14"/>
          <table:table-cell table:style-name="ce24" table:formula="of:=SUM([.C4:.C10])" office:value-type="float" office:value="111000" calcext:value-type="float">
            <text:p>111.000</text:p>
          </table:table-cell>
          <table:table-cell table:style-name="ce14" table:formula="of:=SUM([.D4:.D10])" office:value-type="float" office:value="468784" calcext:value-type="float">
            <text:p>R$ 468.784,00</text:p>
          </table:table-cell>
          <table:table-cell table:style-name="ce30"/>
          <table:table-cell table:style-name="ce14" table:formula="of:=SUM([.F4:.F10])" office:value-type="float" office:value="454392.3312" calcext:value-type="float">
            <text:p>R$ 454.392,33</text:p>
          </table:table-cell>
          <table:table-cell table:style-name="ce36" table:formula="of:=SUM([.G4:.G10])" office:value-type="float" office:value="468784" calcext:value-type="float">
            <text:p>R$ 468.784,00</text:p>
          </table:table-cell>
          <table:table-cell table:style-name="ce43" table:formula="of:=SUM([.H4:.H9])" office:value-type="float" office:value="27750" calcext:value-type="float">
            <text:p>27.750</text:p>
          </table:table-cell>
          <table:table-cell table:style-name="ce26" table:formula="of:=SUM([.I4:.I9])" office:value-type="float" office:value="138750" calcext:value-type="float">
            <text:p>138.750</text:p>
          </table:table-cell>
          <table:table-cell table:style-name="ce52" table:formula="of:=SUM([.J4:.J9])" office:value-type="currency" office:currency="BRL" office:value="585980" calcext:value-type="currency">
            <text:p><text:s/>R$ 585.980,00 </text:p>
          </table:table-cell>
          <table:table-cell table:style-name="ce53" table:formula="of:=SUM([.K4:.K9])" office:value-type="currency" office:currency="BRL" office:value="567990.414" calcext:value-type="currency">
            <text:p><text:s/>R$ 567.990,41 </text:p>
          </table:table-cell>
          <table:table-cell table:style-name="ce56" table:formula="of:=SUM([.L4:.L9])" office:value-type="currency" office:currency="BRL" office:value="585980" calcext:value-type="currency">
            <text:p><text:s/>R$ 585.980,00 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44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MÃO DE OBRA</text:p>
          </table:table-cell>
          <table:table-cell table:style-name="ce14" office:value-type="float" office:value="80000" calcext:value-type="float">
            <text:p>R$ 80.000,00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B13]*[.C13]" office:value-type="float" office:value="80000" calcext:value-type="float">
            <text:p>R$ 80.000,00</text:p>
          </table:table-cell>
          <table:table-cell table:style-name="ce30" office:value-type="percentage" office:value="-0.0911" calcext:value-type="percentage">
            <text:p>-9,11%</text:p>
          </table:table-cell>
          <table:table-cell table:style-name="ce14" table:formula="of:=(100%*[.D13])*(100%+[.E13])" office:value-type="float" office:value="72712" calcext:value-type="float">
            <text:p>R$ 72.712,00</text:p>
          </table:table-cell>
          <table:table-cell table:style-name="ce36" table:formula="of:=[.F13]" office:value-type="float" office:value="72712" calcext:value-type="float">
            <text:p>R$ 72.712,00</text:p>
          </table:table-cell>
          <table:table-cell table:style-name="ce45" table:formula="of:=([.F13]*25)/100" office:value-type="currency" office:currency="BRL" office:value="18178" calcext:value-type="currency">
            <text:p><text:s/>R$ 18.178,00 </text:p>
          </table:table-cell>
          <table:table-cell table:style-name="ce26" office:value-type="float" office:value="0" calcext:value-type="float">
            <text:p>0</text:p>
          </table:table-cell>
          <table:table-cell table:style-name="ce52" table:formula="of:=([.K13]*100%)/(100%+[.E13])" office:value-type="currency" office:currency="BRL" office:value="100000" calcext:value-type="currency">
            <text:p><text:s/>R$ 100.000,00 </text:p>
          </table:table-cell>
          <table:table-cell table:style-name="ce14" table:formula="of:=[.F13]+[.H13]" office:value-type="float" office:value="90890" calcext:value-type="float">
            <text:p>R$ 90.890,00</text:p>
          </table:table-cell>
          <table:table-cell table:style-name="ce57" table:formula="of:=[.K13]" office:value-type="float" office:value="90890" calcext:value-type="float">
            <text:p>R$ 90.89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ÇAS</text:p>
          </table:table-cell>
          <table:table-cell table:style-name="ce14" office:value-type="float" office:value="140000" calcext:value-type="float">
            <text:p>R$ 140.000,00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B14]*[.C14]" office:value-type="float" office:value="140000" calcext:value-type="float">
            <text:p>R$ 140.000,00</text:p>
          </table:table-cell>
          <table:table-cell table:style-name="ce30" office:value-type="percentage" office:value="-0.0911" calcext:value-type="percentage">
            <text:p>-9,11%</text:p>
          </table:table-cell>
          <table:table-cell table:style-name="ce14" table:formula="of:=(100%*[.D14])*(100%+[.E14])" office:value-type="float" office:value="127246" calcext:value-type="float">
            <text:p>R$ 127.246,00</text:p>
          </table:table-cell>
          <table:table-cell table:style-name="ce36" table:formula="of:=[.F14]" office:value-type="float" office:value="127246" calcext:value-type="float">
            <text:p>R$ 127.246,00</text:p>
          </table:table-cell>
          <table:table-cell table:style-name="ce45" table:formula="of:=([.F14]*25)/100" office:value-type="currency" office:currency="BRL" office:value="31811.5" calcext:value-type="currency">
            <text:p><text:s/>R$ 31.811,50 </text:p>
          </table:table-cell>
          <table:table-cell table:style-name="ce26" office:value-type="float" office:value="0" calcext:value-type="float">
            <text:p>0</text:p>
          </table:table-cell>
          <table:table-cell table:style-name="ce52" table:formula="of:=([.K14]*100%)/(100%+[.E14])" office:value-type="currency" office:currency="BRL" office:value="175000" calcext:value-type="currency">
            <text:p><text:s/>R$ 175.000,00 </text:p>
          </table:table-cell>
          <table:table-cell table:style-name="ce14" table:formula="of:=[.F14]+[.H14]" office:value-type="float" office:value="159057.5" calcext:value-type="float">
            <text:p>R$ 159.057,50</text:p>
          </table:table-cell>
          <table:table-cell table:style-name="ce57" table:formula="of:=[.K14]" office:value-type="float" office:value="159057.5" calcext:value-type="float">
            <text:p>R$ 159.057,5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44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MANUTENÇÃO</text:p>
          </table:table-cell>
          <table:table-cell table:style-name="ce14" table:formula="of:=SUM([.B13:.B14])" office:value-type="float" office:value="220000" calcext:value-type="float">
            <text:p>R$ 220.000,00</text:p>
          </table:table-cell>
          <table:table-cell table:style-name="ce24"/>
          <table:table-cell table:style-name="ce14" table:formula="of:=SUM([.D13:.D15])" office:value-type="float" office:value="220000" calcext:value-type="float">
            <text:p>R$ 220.000,00</text:p>
          </table:table-cell>
          <table:table-cell table:style-name="ce30"/>
          <table:table-cell table:style-name="ce14" table:formula="of:=SUM([.F13:.F15])" office:value-type="float" office:value="199958" calcext:value-type="float">
            <text:p>R$ 199.958,00</text:p>
          </table:table-cell>
          <table:table-cell table:style-name="ce36" table:formula="of:=SUM([.G13:.G15])" office:value-type="float" office:value="199958" calcext:value-type="float">
            <text:p>R$ 199.958,00</text:p>
          </table:table-cell>
          <table:table-cell table:style-name="ce46" table:formula="of:=SUM([.H13:.H15])" office:value-type="float" office:value="49989.5" calcext:value-type="float">
            <text:p>R$ 49.989,50</text:p>
          </table:table-cell>
          <table:table-cell table:style-name="ce26" table:formula="of:=SUM([.I13:.I15])" office:value-type="float" office:value="0" calcext:value-type="float">
            <text:p>0</text:p>
          </table:table-cell>
          <table:table-cell table:style-name="ce52" table:formula="of:=SUM([.J13:.J14])" office:value-type="currency" office:currency="BRL" office:value="275000" calcext:value-type="currency">
            <text:p><text:s/>R$ 275.000,00 </text:p>
          </table:table-cell>
          <table:table-cell table:style-name="ce53" table:formula="of:=SUM([.K13:.K14])" office:value-type="currency" office:currency="BRL" office:value="249947.5" calcext:value-type="currency">
            <text:p><text:s/>R$ 249.947,50 </text:p>
          </table:table-cell>
          <table:table-cell table:style-name="ce56" table:formula="of:=SUM([.L13:.L14])" office:value-type="currency" office:currency="BRL" office:value="249947.5" calcext:value-type="currency">
            <text:p><text:s/>R$ 249.947,50 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44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TAXA ADM</text:p>
          </table:table-cell>
          <table:table-cell table:style-name="ce14" office:value-type="float" office:value="13775.68" calcext:value-type="float">
            <text:p>R$ 13.775,68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formula="of:=[.B18]*[.C18]" office:value-type="float" office:value="13775.68" calcext:value-type="float">
            <text:p>R$ 13.775,68</text:p>
          </table:table-cell>
          <table:table-cell table:style-name="ce30"/>
          <table:table-cell table:style-name="ce14"/>
          <table:table-cell table:style-name="ce36"/>
          <table:table-cell table:style-name="ce46" table:formula="of:=([.D18]*25)/100" office:value-type="float" office:value="3443.92" calcext:value-type="float">
            <text:p>R$ 3.443,92</text:p>
          </table:table-cell>
          <table:table-cell table:style-name="ce32" table:formula="of:=[.D18]+[.H18]" office:value-type="float" office:value="17219.6" calcext:value-type="float">
            <text:p>R$ 17.219,60</text:p>
          </table:table-cell>
          <table:table-cell table:style-name="ce24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44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6" table:number-columns-repeated="2"/>
          <table:table-cell table:style-name="ce28" table:formula="of:=[.D11]+[.D16]+[.D18]" office:value-type="currency" office:currency="BRL" office:value="702559.68" calcext:value-type="currency">
            <text:p><text:s/>R$ 702.559,68 </text:p>
          </table:table-cell>
          <table:table-cell table:style-name="ce28"/>
          <table:table-cell table:style-name="ce31" table:formula="of:=[.F11]+[.F16]+[.F18]" office:value-type="currency" office:currency="BRL" office:value="654350.3312" calcext:value-type="currency">
            <text:p><text:s/>R$ 654.350,33 </text:p>
          </table:table-cell>
          <table:table-cell table:style-name="ce37" table:formula="of:=[.G11]+[.G16]+[.G18]" office:value-type="currency" office:currency="BRL" office:value="668742" calcext:value-type="currency">
            <text:p><text:s/>R$ 668.742,00 </text:p>
          </table:table-cell>
          <table:table-cell table:style-name="ce43" table:formula="of:=[.H11]" office:value-type="float" office:value="27750" calcext:value-type="float">
            <text:p>27.750</text:p>
          </table:table-cell>
          <table:table-cell table:style-name="ce14" table:formula="of:=[.I11]" office:value-type="float" office:value="138750" calcext:value-type="float">
            <text:p>R$ 138.750,00</text:p>
          </table:table-cell>
          <table:table-cell table:style-name="ce52" table:formula="of:=[.J11]+[.J16]+[.I18]" office:value-type="currency" office:currency="BRL" office:value="878199.6" calcext:value-type="currency">
            <text:p><text:s/>R$ 878.199,60 </text:p>
          </table:table-cell>
          <table:table-cell table:style-name="ce33" table:formula="of:=[.K11]+[.K16]" office:value-type="currency" office:currency="BRL" office:value="817937.914" calcext:value-type="currency">
            <text:p><text:s/>R$ 817.937,91 </text:p>
          </table:table-cell>
          <table:table-cell table:style-name="ce55" table:formula="of:=[.L11]+[.L16]" office:value-type="currency" office:currency="BRL" office:value="835927.5" calcext:value-type="currency">
            <text:p><text:s/>R$ 835.927,50 </text:p>
          </table:table-cell>
          <table:table-cell table:number-columns-repeated="1012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5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7" table:number-rows-spanned="1">
            <text:p>CONTRATO - FAZENDA ESCOLA - UFJ</text:p>
          </table:table-cell>
          <table:covered-table-cell table:number-columns-repeated="6" table:style-name="ce6"/>
          <table:table-cell table:style-name="ce47" office:value-type="string" calcext:value-type="string" table:number-columns-spanned="5" table:number-rows-spanned="1">
            <text:p>1º TA - ACRESCIMO 25% 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7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3"/>
          <table:table-cell table:style-name="ce17" office:value-type="string" calcext:value-type="string">
            <text:p>VL. UNIT. 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TOTAL </text:p>
          </table:table-cell>
          <table:table-cell table:style-name="ce25" office:value-type="string" calcext:value-type="string">
            <text:p>DESCONTO</text:p>
          </table:table-cell>
          <table:table-cell table:style-name="ce25" office:value-type="string" calcext:value-type="string">
            <text:p>TOTAL LÍQUIDO</text:p>
          </table:table-cell>
          <table:table-cell table:style-name="ce35" office:value-type="string" calcext:value-type="string">
            <text:p>GESTÃO</text:p>
          </table:table-cell>
          <table:table-cell table:style-name="ce42" office:value-type="string" calcext:value-type="string">
            <text:p>ACRESCIMO </text:p>
          </table:table-cell>
          <table:table-cell table:style-name="ce50" office:value-type="string" calcext:value-type="string">
            <text:p>LITROS </text:p>
          </table:table-cell>
          <table:table-cell table:style-name="ce50" office:value-type="string" calcext:value-type="string">
            <text:p>VL. BRUTO </text:p>
          </table:table-cell>
          <table:table-cell table:style-name="ce50" office:value-type="string" calcext:value-type="string">
            <text:p>VL. LIQ. </text:p>
          </table:table-cell>
          <table:table-cell table:style-name="ce54" office:value-type="string" calcext:value-type="string">
            <text:p>GESTÃO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SOLINA</text:p>
          </table:table-cell>
          <table:table-cell table:style-name="ce18" office:value-type="float" office:value="4.67" calcext:value-type="float">
            <text:p>R$ 4,67</text:p>
          </table:table-cell>
          <table:table-cell table:style-name="ce26" office:value-type="float" office:value="12000" calcext:value-type="float">
            <text:p>12.000</text:p>
          </table:table-cell>
          <table:table-cell table:style-name="ce14" table:formula="of:=[.B25]*[.C25]" office:value-type="float" office:value="56040" calcext:value-type="float">
            <text:p>R$ 56.040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25])*(100%+[.E25])" office:value-type="float" office:value="54498.9" calcext:value-type="float">
            <text:p>R$ 54.498,90</text:p>
          </table:table-cell>
          <table:table-cell table:style-name="ce36" table:formula="of:=[.D25]" office:value-type="float" office:value="56040" calcext:value-type="float">
            <text:p>R$ 56.040,00</text:p>
          </table:table-cell>
          <table:table-cell table:style-name="ce43" table:formula="of:=([.C25]*25)/100" office:value-type="float" office:value="3000" calcext:value-type="float">
            <text:p>3.000</text:p>
          </table:table-cell>
          <table:table-cell table:style-name="ce26" table:formula="of:=[.C25]+[.H25]" office:value-type="float" office:value="15000" calcext:value-type="float">
            <text:p>15.000</text:p>
          </table:table-cell>
          <table:table-cell table:style-name="ce53" table:formula="of:=[.I25]*[.B25]" office:value-type="currency" office:currency="BRL" office:value="70050" calcext:value-type="currency">
            <text:p><text:s/>R$ 70.050,00 </text:p>
          </table:table-cell>
          <table:table-cell table:style-name="ce14" table:formula="of:=([.J25]*100%)*(100%+[.E25])" office:value-type="float" office:value="68123.625" calcext:value-type="float">
            <text:p>R$ 68.123,63</text:p>
          </table:table-cell>
          <table:table-cell table:style-name="ce56" table:formula="of:=[.J25]" office:value-type="currency" office:currency="BRL" office:value="70050" calcext:value-type="currency">
            <text:p><text:s/>R$ 70.050,0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IESEL S10</text:p>
          </table:table-cell>
          <table:table-cell table:style-name="ce18" office:value-type="float" office:value="3.75" calcext:value-type="float">
            <text:p>R$ 3,75</text:p>
          </table:table-cell>
          <table:table-cell table:style-name="ce26" office:value-type="float" office:value="15000" calcext:value-type="float">
            <text:p>15.000</text:p>
          </table:table-cell>
          <table:table-cell table:style-name="ce14" table:formula="of:=[.B26]*[.C26]" office:value-type="float" office:value="56250" calcext:value-type="float">
            <text:p>R$ 56.250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26])*(100%+[.E26])" office:value-type="float" office:value="54703.125" calcext:value-type="float">
            <text:p>R$ 54.703,13</text:p>
          </table:table-cell>
          <table:table-cell table:style-name="ce36" table:formula="of:=[.D26]" office:value-type="float" office:value="56250" calcext:value-type="float">
            <text:p>R$ 56.250,00</text:p>
          </table:table-cell>
          <table:table-cell table:style-name="ce43" table:formula="of:=([.C26]*25)/100" office:value-type="float" office:value="3750" calcext:value-type="float">
            <text:p>3.750</text:p>
          </table:table-cell>
          <table:table-cell table:style-name="ce26" table:formula="of:=[.C26]+[.H26]" office:value-type="float" office:value="18750" calcext:value-type="float">
            <text:p>18.750</text:p>
          </table:table-cell>
          <table:table-cell table:style-name="ce53" table:formula="of:=[.I26]*[.B26]" office:value-type="currency" office:currency="BRL" office:value="70312.5" calcext:value-type="currency">
            <text:p><text:s/>R$ 70.312,50 </text:p>
          </table:table-cell>
          <table:table-cell table:style-name="ce14" table:formula="of:=([.J26]*100%)*(100%+[.E26])" office:value-type="float" office:value="68378.90625" calcext:value-type="float">
            <text:p>R$ 68.378,91</text:p>
          </table:table-cell>
          <table:table-cell table:style-name="ce56" table:formula="of:=[.J26]" office:value-type="currency" office:currency="BRL" office:value="70312.5" calcext:value-type="currency">
            <text:p><text:s/>R$ 70.312,5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ETANOL</text:p>
          </table:table-cell>
          <table:table-cell table:style-name="ce18" office:value-type="float" office:value="3.34" calcext:value-type="float">
            <text:p>R$ 3,34</text:p>
          </table:table-cell>
          <table:table-cell table:style-name="ce26" office:value-type="float" office:value="500" calcext:value-type="float">
            <text:p>500</text:p>
          </table:table-cell>
          <table:table-cell table:style-name="ce14" table:formula="of:=[.B27]*[.C27]" office:value-type="float" office:value="1670" calcext:value-type="float">
            <text:p>R$ 1.670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27])*(100%+[.E27])" office:value-type="float" office:value="1624.075" calcext:value-type="float">
            <text:p>R$ 1.624,08</text:p>
          </table:table-cell>
          <table:table-cell table:style-name="ce36" table:formula="of:=[.D27]" office:value-type="float" office:value="1670" calcext:value-type="float">
            <text:p>R$ 1.670,00</text:p>
          </table:table-cell>
          <table:table-cell table:style-name="ce43" table:formula="of:=([.C27]*25)/100" office:value-type="float" office:value="125" calcext:value-type="float">
            <text:p>125</text:p>
          </table:table-cell>
          <table:table-cell table:style-name="ce26" table:formula="of:=[.C27]+[.H27]" office:value-type="float" office:value="625" calcext:value-type="float">
            <text:p>625</text:p>
          </table:table-cell>
          <table:table-cell table:style-name="ce53" table:formula="of:=[.I27]*[.B27]" office:value-type="currency" office:currency="BRL" office:value="2087.5" calcext:value-type="currency">
            <text:p><text:s/>R$ 2.087,50 </text:p>
          </table:table-cell>
          <table:table-cell table:style-name="ce14" table:formula="of:=([.J27]*100%)*(100%+[.E27])" office:value-type="float" office:value="2030.09375" calcext:value-type="float">
            <text:p>R$ 2.030,09</text:p>
          </table:table-cell>
          <table:table-cell table:style-name="ce56" table:formula="of:=[.J27]" office:value-type="currency" office:currency="BRL" office:value="2087.5" calcext:value-type="currency">
            <text:p><text:s/>R$ 2.087,5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LUBRIFICANTE</text:p>
          </table:table-cell>
          <table:table-cell table:style-name="ce18" office:value-type="float" office:value="23.42" calcext:value-type="float">
            <text:p>R$ 23,42</text:p>
          </table:table-cell>
          <table:table-cell table:style-name="ce26" office:value-type="float" office:value="500" calcext:value-type="float">
            <text:p>500</text:p>
          </table:table-cell>
          <table:table-cell table:style-name="ce14" table:formula="of:=[.B28]*[.C28]" office:value-type="float" office:value="11710" calcext:value-type="float">
            <text:p>R$ 11.710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28])*(100%+[.E28])" office:value-type="float" office:value="11387.975" calcext:value-type="float">
            <text:p>R$ 11.387,98</text:p>
          </table:table-cell>
          <table:table-cell table:style-name="ce36" table:formula="of:=[.D28]" office:value-type="float" office:value="11710" calcext:value-type="float">
            <text:p>R$ 11.710,00</text:p>
          </table:table-cell>
          <table:table-cell table:style-name="ce43" table:formula="of:=([.C28]*25)/100" office:value-type="float" office:value="125" calcext:value-type="float">
            <text:p>125</text:p>
          </table:table-cell>
          <table:table-cell table:style-name="ce26" table:formula="of:=[.C28]+[.H28]" office:value-type="float" office:value="625" calcext:value-type="float">
            <text:p>625</text:p>
          </table:table-cell>
          <table:table-cell table:style-name="ce53" table:formula="of:=[.I28]*[.B28]" office:value-type="currency" office:currency="BRL" office:value="14637.5" calcext:value-type="currency">
            <text:p><text:s/>R$ 14.637,50 </text:p>
          </table:table-cell>
          <table:table-cell table:style-name="ce14" table:formula="of:=([.J28]*100%)*(100%+[.E28])" office:value-type="float" office:value="14234.96875" calcext:value-type="float">
            <text:p>R$ 14.234,97</text:p>
          </table:table-cell>
          <table:table-cell table:style-name="ce56" table:formula="of:=[.J28]" office:value-type="currency" office:currency="BRL" office:value="14637.5" calcext:value-type="currency">
            <text:p><text:s/>R$ 14.637,5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DITIVOS</text:p>
          </table:table-cell>
          <table:table-cell table:style-name="ce18" office:value-type="float" office:value="24.33" calcext:value-type="float">
            <text:p>R$ 24,33</text:p>
          </table:table-cell>
          <table:table-cell table:style-name="ce26" office:value-type="float" office:value="100" calcext:value-type="float">
            <text:p>100</text:p>
          </table:table-cell>
          <table:table-cell table:style-name="ce14" table:formula="of:=[.B29]*[.C29]" office:value-type="float" office:value="2433" calcext:value-type="float">
            <text:p>R$ 2.433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29])*(100%+[.E29])" office:value-type="float" office:value="2366.0925" calcext:value-type="float">
            <text:p>R$ 2.366,09</text:p>
          </table:table-cell>
          <table:table-cell table:style-name="ce36" table:formula="of:=[.D29]" office:value-type="float" office:value="2433" calcext:value-type="float">
            <text:p>R$ 2.433,00</text:p>
          </table:table-cell>
          <table:table-cell table:style-name="ce43" table:formula="of:=([.C29]*25)/100" office:value-type="float" office:value="25" calcext:value-type="float">
            <text:p>25</text:p>
          </table:table-cell>
          <table:table-cell table:style-name="ce26" table:formula="of:=[.C29]+[.H29]" office:value-type="float" office:value="125" calcext:value-type="float">
            <text:p>125</text:p>
          </table:table-cell>
          <table:table-cell table:style-name="ce53" table:formula="of:=[.I29]*[.B29]" office:value-type="currency" office:currency="BRL" office:value="3041.25" calcext:value-type="currency">
            <text:p><text:s/>R$ 3.041,25 </text:p>
          </table:table-cell>
          <table:table-cell table:style-name="ce14" table:formula="of:=([.J29]*100%)*(100%+[.E29])" office:value-type="float" office:value="2957.615625" calcext:value-type="float">
            <text:p>R$ 2.957,62</text:p>
          </table:table-cell>
          <table:table-cell table:style-name="ce56" table:formula="of:=[.J29]" office:value-type="currency" office:currency="BRL" office:value="3041.25" calcext:value-type="currency">
            <text:p><text:s/>R$ 3.041,2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ERIVADOS DE COMBUSTÍVEIS</text:p>
          </table:table-cell>
          <table:table-cell table:style-name="ce18" office:value-type="float" office:value="23.33" calcext:value-type="float">
            <text:p>R$ 23,33</text:p>
          </table:table-cell>
          <table:table-cell table:style-name="ce26" office:value-type="float" office:value="300" calcext:value-type="float">
            <text:p>300</text:p>
          </table:table-cell>
          <table:table-cell table:style-name="ce14" table:formula="of:=[.B30]*[.C30]" office:value-type="float" office:value="6999" calcext:value-type="float">
            <text:p>R$ 6.999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30])*(100%+[.E30])" office:value-type="float" office:value="6806.5275" calcext:value-type="float">
            <text:p>R$ 6.806,53</text:p>
          </table:table-cell>
          <table:table-cell table:style-name="ce36" table:formula="of:=[.D30]" office:value-type="float" office:value="6999" calcext:value-type="float">
            <text:p>R$ 6.999,00</text:p>
          </table:table-cell>
          <table:table-cell table:style-name="ce43" table:formula="of:=([.C30]*25)/100" office:value-type="float" office:value="75" calcext:value-type="float">
            <text:p>75</text:p>
          </table:table-cell>
          <table:table-cell table:style-name="ce26" table:formula="of:=[.C30]+[.H30]" office:value-type="float" office:value="375" calcext:value-type="float">
            <text:p>375</text:p>
          </table:table-cell>
          <table:table-cell table:style-name="ce53" table:formula="of:=[.I30]*[.B30]" office:value-type="currency" office:currency="BRL" office:value="8748.75" calcext:value-type="currency">
            <text:p><text:s/>R$ 8.748,75 </text:p>
          </table:table-cell>
          <table:table-cell table:style-name="ce14" table:formula="of:=([.J30]*100%)*(100%+[.E30])" office:value-type="float" office:value="8508.159375" calcext:value-type="float">
            <text:p>R$ 8.508,16</text:p>
          </table:table-cell>
          <table:table-cell table:style-name="ce56" table:formula="of:=[.J30]" office:value-type="currency" office:currency="BRL" office:value="8748.75" calcext:value-type="currency">
            <text:p><text:s/>R$ 8.748,7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LEO 2T</text:p>
          </table:table-cell>
          <table:table-cell table:style-name="ce18" office:value-type="float" office:value="16.33" calcext:value-type="float">
            <text:p>R$ 16,33</text:p>
          </table:table-cell>
          <table:table-cell table:style-name="ce26" office:value-type="float" office:value="100" calcext:value-type="float">
            <text:p>100</text:p>
          </table:table-cell>
          <table:table-cell table:style-name="ce14" table:formula="of:=[.B31]*[.C31]" office:value-type="float" office:value="1633" calcext:value-type="float">
            <text:p>R$ 1.633,00</text:p>
          </table:table-cell>
          <table:table-cell table:style-name="ce30" office:value-type="percentage" office:value="-0.0275" calcext:value-type="percentage">
            <text:p>-2,75%</text:p>
          </table:table-cell>
          <table:table-cell table:style-name="ce14" table:formula="of:=(100%*[.D31])*(100%+[.E31])" office:value-type="float" office:value="1588.0925" calcext:value-type="float">
            <text:p>R$ 1.588,09</text:p>
          </table:table-cell>
          <table:table-cell table:style-name="ce36" table:formula="of:=[.D31]" office:value-type="float" office:value="1633" calcext:value-type="float">
            <text:p>R$ 1.633,00</text:p>
          </table:table-cell>
          <table:table-cell table:style-name="ce43" table:formula="of:=([.C31]*25)/100" office:value-type="float" office:value="25" calcext:value-type="float">
            <text:p>25</text:p>
          </table:table-cell>
          <table:table-cell table:style-name="ce26" table:formula="of:=[.C31]+[.H31]" office:value-type="float" office:value="125" calcext:value-type="float">
            <text:p>125</text:p>
          </table:table-cell>
          <table:table-cell table:style-name="ce53" table:formula="of:=[.I31]*[.B31]" office:value-type="currency" office:currency="BRL" office:value="2041.25" calcext:value-type="currency">
            <text:p><text:s/>R$ 2.041,25 </text:p>
          </table:table-cell>
          <table:table-cell table:style-name="ce14" table:formula="of:=([.J31]*100%)*(100%+[.E31])" office:value-type="float" office:value="1985.115625" calcext:value-type="float">
            <text:p>R$ 1.985,12</text:p>
          </table:table-cell>
          <table:table-cell table:style-name="ce56" table:formula="of:=[.J31]" office:value-type="currency" office:currency="BRL" office:value="2041.25" calcext:value-type="currency">
            <text:p><text:s/>R$ 2.041,2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table:number-columns-spanned="6" table:number-rows-spanned="1"/>
          <table:covered-table-cell table:number-columns-repeated="5" table:style-name="ce19"/>
          <table:table-cell table:style-name="ce46"/>
          <table:table-cell table:style-name="ce14"/>
          <table:table-cell table:style-name="ce24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COMBUSTIVEIS </text:p>
          </table:table-cell>
          <table:table-cell table:style-name="ce18"/>
          <table:table-cell table:style-name="ce26" table:formula="of:=SUM([.C25:.C32])" office:value-type="float" office:value="28500" calcext:value-type="float">
            <text:p>28.500</text:p>
          </table:table-cell>
          <table:table-cell table:style-name="ce14" table:formula="of:=SUM([.D25:.D32])" office:value-type="float" office:value="136735" calcext:value-type="float">
            <text:p>R$ 136.735,00</text:p>
          </table:table-cell>
          <table:table-cell table:style-name="ce30"/>
          <table:table-cell table:style-name="ce14" table:formula="of:=SUM([.F25:.F32])" office:value-type="float" office:value="132974.7875" calcext:value-type="float">
            <text:p>R$ 132.974,79</text:p>
          </table:table-cell>
          <table:table-cell table:style-name="ce36" table:formula="of:=SUM([.G25:.G32])" office:value-type="float" office:value="136735" calcext:value-type="float">
            <text:p>R$ 136.735,00</text:p>
          </table:table-cell>
          <table:table-cell table:style-name="ce43" table:formula="of:=SUM([.H26:.H31])" office:value-type="float" office:value="4125" calcext:value-type="float">
            <text:p>4.125</text:p>
          </table:table-cell>
          <table:table-cell table:style-name="ce26" table:formula="of:=SUM([.I26:.I31])" office:value-type="float" office:value="20625" calcext:value-type="float">
            <text:p>20.625</text:p>
          </table:table-cell>
          <table:table-cell table:style-name="ce53" table:formula="of:=SUM([.J26:.J31])" office:value-type="currency" office:currency="BRL" office:value="100868.75" calcext:value-type="currency">
            <text:p><text:s/>R$ 100.868,75 </text:p>
          </table:table-cell>
          <table:table-cell table:style-name="ce53" table:formula="of:=SUM([.K25:.K31])" office:value-type="currency" office:currency="BRL" office:value="166218.484375" calcext:value-type="currency">
            <text:p><text:s/>R$ 166.218,48 </text:p>
          </table:table-cell>
          <table:table-cell table:style-name="ce56" table:formula="of:=SUM([.L26:.L31])" office:value-type="currency" office:currency="BRL" office:value="100868.75" calcext:value-type="currency">
            <text:p><text:s/>R$ 100.868,7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table:number-columns-spanned="6" table:number-rows-spanned="1"/>
          <table:covered-table-cell table:number-columns-repeated="5" table:style-name="ce19"/>
          <table:table-cell table:style-name="ce46"/>
          <table:table-cell table:style-name="ce14"/>
          <table:table-cell table:style-name="ce24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4" office:value-type="string" calcext:value-type="string">
            <text:p>MÃO DE OBRA</text:p>
          </table:table-cell>
          <table:table-cell table:style-name="ce18" office:value-type="float" office:value="40000" calcext:value-type="float">
            <text:p>R$ 40.000,00</text:p>
          </table:table-cell>
          <table:table-cell table:style-name="ce26" office:value-type="float" office:value="1" calcext:value-type="float">
            <text:p>1</text:p>
          </table:table-cell>
          <table:table-cell table:style-name="ce14" table:formula="of:=[.B35]*[.C35]" office:value-type="float" office:value="40000" calcext:value-type="float">
            <text:p>R$ 40.000,00</text:p>
          </table:table-cell>
          <table:table-cell table:style-name="ce30" office:value-type="percentage" office:value="-0.081" calcext:value-type="percentage">
            <text:p>-8,10%</text:p>
          </table:table-cell>
          <table:table-cell table:style-name="ce14" table:formula="of:=(100%*[.D35])*(100%+[.E35])" office:value-type="float" office:value="36760" calcext:value-type="float">
            <text:p>R$ 36.760,00</text:p>
          </table:table-cell>
          <table:table-cell table:style-name="ce36" table:formula="of:=[.F35]" office:value-type="float" office:value="36760" calcext:value-type="float">
            <text:p>R$ 36.760,00</text:p>
          </table:table-cell>
          <table:table-cell table:style-name="ce45" table:formula="of:=([.F35]*25)/100" office:value-type="currency" office:currency="BRL" office:value="9190" calcext:value-type="currency">
            <text:p><text:s/>R$ 9.190,00 </text:p>
          </table:table-cell>
          <table:table-cell table:style-name="ce26" office:value-type="float" office:value="0" calcext:value-type="float">
            <text:p>0</text:p>
          </table:table-cell>
          <table:table-cell table:style-name="ce53" table:formula="of:=([.K35]*100%)/(100%+[.E35])" office:value-type="currency" office:currency="BRL" office:value="50000" calcext:value-type="currency">
            <text:p><text:s/>R$ 50.000,00 </text:p>
          </table:table-cell>
          <table:table-cell table:style-name="ce14" table:formula="of:=[.F35]+[.H35]" office:value-type="float" office:value="45950" calcext:value-type="float">
            <text:p>R$ 45.950,00</text:p>
          </table:table-cell>
          <table:table-cell table:style-name="ce57" table:formula="of:=[.K35]" office:value-type="float" office:value="45950" calcext:value-type="float">
            <text:p>R$ 45.95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ÇAS</text:p>
          </table:table-cell>
          <table:table-cell table:style-name="ce18" office:value-type="float" office:value="60000" calcext:value-type="float">
            <text:p>R$ 60.000,00</text:p>
          </table:table-cell>
          <table:table-cell table:style-name="ce26" office:value-type="float" office:value="1" calcext:value-type="float">
            <text:p>1</text:p>
          </table:table-cell>
          <table:table-cell table:style-name="ce14" table:formula="of:=[.B36]*[.C36]" office:value-type="float" office:value="60000" calcext:value-type="float">
            <text:p>R$ 60.000,00</text:p>
          </table:table-cell>
          <table:table-cell table:style-name="ce30" office:value-type="percentage" office:value="-0.081" calcext:value-type="percentage">
            <text:p>-8,10%</text:p>
          </table:table-cell>
          <table:table-cell table:style-name="ce14" table:formula="of:=(100%*[.D36])*(100%+[.E36])" office:value-type="float" office:value="55140" calcext:value-type="float">
            <text:p>R$ 55.140,00</text:p>
          </table:table-cell>
          <table:table-cell table:style-name="ce36" table:formula="of:=[.F36]" office:value-type="float" office:value="55140" calcext:value-type="float">
            <text:p>R$ 55.140,00</text:p>
          </table:table-cell>
          <table:table-cell table:style-name="ce45" table:formula="of:=([.F36]*25)/100" office:value-type="currency" office:currency="BRL" office:value="13785" calcext:value-type="currency">
            <text:p><text:s/>R$ 13.785,00 </text:p>
          </table:table-cell>
          <table:table-cell table:style-name="ce26" office:value-type="float" office:value="0" calcext:value-type="float">
            <text:p>0</text:p>
          </table:table-cell>
          <table:table-cell table:style-name="ce53" table:formula="of:=([.K36]*100%)/(100%+[.E36])" office:value-type="currency" office:currency="BRL" office:value="75000" calcext:value-type="currency">
            <text:p><text:s/>R$ 75.000,00 </text:p>
          </table:table-cell>
          <table:table-cell table:style-name="ce14" table:formula="of:=[.F36]+[.H36]" office:value-type="float" office:value="68925" calcext:value-type="float">
            <text:p>R$ 68.925,00</text:p>
          </table:table-cell>
          <table:table-cell table:style-name="ce57" table:formula="of:=[.K36]" office:value-type="float" office:value="68925" calcext:value-type="float">
            <text:p>R$ 68.925,0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table:number-columns-spanned="6" table:number-rows-spanned="1"/>
          <table:covered-table-cell table:number-columns-repeated="5" table:style-name="ce19"/>
          <table:table-cell table:style-name="ce46"/>
          <table:table-cell table:style-name="ce14"/>
          <table:table-cell table:style-name="ce24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MANUTENÇÃO</text:p>
          </table:table-cell>
          <table:table-cell table:style-name="ce18" table:formula="of:=SUM([.B35:.B37])" office:value-type="float" office:value="100000" calcext:value-type="float">
            <text:p>R$ 100.000,00</text:p>
          </table:table-cell>
          <table:table-cell table:style-name="ce14"/>
          <table:table-cell table:style-name="ce14" table:formula="of:=SUM([.D35:.D37])" office:value-type="float" office:value="100000" calcext:value-type="float">
            <text:p>R$ 100.000,00</text:p>
          </table:table-cell>
          <table:table-cell table:style-name="ce30"/>
          <table:table-cell table:style-name="ce32" table:formula="of:=SUM([.F35:.F37])" office:value-type="float" office:value="91900" calcext:value-type="float">
            <text:p>R$ 91.900,00</text:p>
          </table:table-cell>
          <table:table-cell table:style-name="ce38" table:formula="of:=SUM([.G35:.G37])" office:value-type="float" office:value="91900" calcext:value-type="float">
            <text:p>R$ 91.900,00</text:p>
          </table:table-cell>
          <table:table-cell table:style-name="ce46" table:formula="of:=SUM([.H35:.H37])" office:value-type="float" office:value="22975" calcext:value-type="float">
            <text:p>R$ 22.975,00</text:p>
          </table:table-cell>
          <table:table-cell table:style-name="ce26" table:formula="of:=SUM([.I35:.I37])" office:value-type="float" office:value="0" calcext:value-type="float">
            <text:p>0</text:p>
          </table:table-cell>
          <table:table-cell table:style-name="ce53" table:formula="of:=SUM([.J35:.J36])" office:value-type="currency" office:currency="BRL" office:value="125000" calcext:value-type="currency">
            <text:p><text:s/>R$ 125.000,00 </text:p>
          </table:table-cell>
          <table:table-cell table:style-name="ce53" table:formula="of:=SUM([.K35:.K36])" office:value-type="currency" office:currency="BRL" office:value="114875" calcext:value-type="currency">
            <text:p><text:s/>R$ 114.875,00 </text:p>
          </table:table-cell>
          <table:table-cell table:style-name="ce56" table:formula="of:=SUM([.L35:.L36])" office:value-type="currency" office:currency="BRL" office:value="114875" calcext:value-type="currency">
            <text:p><text:s/>R$ 114.875,00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table:number-columns-spanned="6" table:number-rows-spanned="1"/>
          <table:covered-table-cell table:number-columns-repeated="5" table:style-name="ce19"/>
          <table:table-cell table:style-name="ce46"/>
          <table:table-cell table:style-name="ce14"/>
          <table:table-cell table:style-name="ce24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4" office:value-type="string" calcext:value-type="string">
            <text:p>TAXA ADM</text:p>
          </table:table-cell>
          <table:table-cell table:style-name="ce18" office:value-type="float" office:value="4734.7" calcext:value-type="float">
            <text:p>R$ 4.734,70</text:p>
          </table:table-cell>
          <table:table-cell table:style-name="ce26" office:value-type="float" office:value="1" calcext:value-type="float">
            <text:p>1</text:p>
          </table:table-cell>
          <table:table-cell table:style-name="ce14" table:formula="of:=[.B40]*[.C40]" office:value-type="float" office:value="4734.7" calcext:value-type="float">
            <text:p>R$ 4.734,70</text:p>
          </table:table-cell>
          <table:table-cell table:style-name="ce30"/>
          <table:table-cell table:style-name="ce14" table:formula="of:=SUM([.F35:.F39])" office:value-type="float" office:value="183800" calcext:value-type="float">
            <text:p>R$ 183.800,00</text:p>
          </table:table-cell>
          <table:table-cell table:style-name="ce36" table:formula="of:=SUM([.G35:.G39])" office:value-type="float" office:value="183800" calcext:value-type="float">
            <text:p>R$ 183.800,00</text:p>
          </table:table-cell>
          <table:table-cell table:style-name="ce46" table:formula="of:=([.D40]*25)/100" office:value-type="float" office:value="1183.675" calcext:value-type="float">
            <text:p>R$ 1.183,68</text:p>
          </table:table-cell>
          <table:table-cell table:style-name="ce14" table:formula="of:=[.D40]+[.H40]" office:value-type="float" office:value="5918.375" calcext:value-type="float">
            <text:p>R$ 5.918,38</text:p>
          </table:table-cell>
          <table:table-cell table:style-name="ce26"/>
          <table:table-cell table:style-name="ce14"/>
          <table:table-cell table:style-name="ce57"/>
          <table:table-cell table:number-columns-repeated="1012"/>
        </table:table-row>
        <table:table-row table:style-name="ro1">
          <table:table-cell table:style-name="ce9"/>
          <table:table-cell table:style-name="ce20" table:number-columns-spanned="6" table:number-rows-spanned="1"/>
          <table:covered-table-cell table:number-columns-repeated="5" table:style-name="ce20"/>
          <table:table-cell table:style-name="ce48"/>
          <table:table-cell table:style-name="ce51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21"/>
          <table:table-cell table:style-name="ce16"/>
          <table:table-cell table:style-name="ce28" table:formula="of:=[.D33]+[.D38]+[.D40]" office:value-type="currency" office:currency="BRL" office:value="241469.7" calcext:value-type="currency">
            <text:p><text:s/>R$ 241.469,70 </text:p>
          </table:table-cell>
          <table:table-cell table:style-name="ce28"/>
          <table:table-cell table:style-name="ce33" table:formula="of:=[.F33]+[.F38]" office:value-type="currency" office:currency="BRL" office:value="224874.7875" calcext:value-type="currency">
            <text:p><text:s/>R$ 224.874,79 </text:p>
          </table:table-cell>
          <table:table-cell table:style-name="ce37" table:formula="of:=[.G33]+[.G38]+[.G40]" office:value-type="currency" office:currency="BRL" office:value="412435" calcext:value-type="currency">
            <text:p><text:s/>R$ 412.435,00 </text:p>
          </table:table-cell>
          <table:table-cell table:style-name="ce43" table:formula="of:=[.H33]" office:value-type="float" office:value="4125" calcext:value-type="float">
            <text:p>4.125</text:p>
          </table:table-cell>
          <table:table-cell table:style-name="ce14" table:formula="of:=[.I33]" office:value-type="float" office:value="20625" calcext:value-type="float">
            <text:p>R$ 20.625,00</text:p>
          </table:table-cell>
          <table:table-cell table:style-name="ce53" table:formula="of:=[.J33]+[.J38]+[.I40]" office:value-type="currency" office:currency="BRL" office:value="231787.125" calcext:value-type="currency">
            <text:p><text:s/>R$ 231.787,13 </text:p>
          </table:table-cell>
          <table:table-cell table:style-name="ce31" table:formula="of:=[.K33]+[.K38]" office:value-type="currency" office:currency="BRL" office:value="281093.484375" calcext:value-type="currency">
            <text:p><text:s/>R$ 281.093,48 </text:p>
          </table:table-cell>
          <table:table-cell table:style-name="ce56" table:formula="of:=[.L33]+[.L38]" office:value-type="currency" office:currency="BRL" office:value="215743.75" calcext:value-type="currency">
            <text:p><text:s/>R$ 215.743,7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table:number-columns-spanned="6" table:number-rows-spanned="1"/>
          <table:covered-table-cell table:number-columns-repeated="5" table:style-name="ce2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11" office:value-type="string" calcext:value-type="string">
            <text:p>TOTAL CONTRATO </text:p>
          </table:table-cell>
          <table:table-cell table:style-name="ce23"/>
          <table:table-cell table:style-name="ce27"/>
          <table:table-cell table:style-name="ce29" table:formula="of:=[.D20]+[.D42]" office:value-type="currency" office:currency="BRL" office:value="944029.38" calcext:value-type="currency">
            <text:p><text:s/>R$ 944.029,38 </text:p>
          </table:table-cell>
          <table:table-cell table:style-name="ce27"/>
          <table:table-cell table:style-name="ce34" table:formula="of:=[.F20]+[.F42]" office:value-type="currency" office:currency="BRL" office:value="879225.1187" calcext:value-type="currency">
            <text:p><text:s/>R$ 879.225,12 </text:p>
          </table:table-cell>
          <table:table-cell table:style-name="ce39" table:formula="of:=[.G20]+[.G42]" office:value-type="currency" office:currency="BRL" office:value="1081177" calcext:value-type="currency">
            <text:p><text:s/>R$ 1.081.177,00 </text:p>
          </table:table-cell>
          <table:table-cell table:style-name="ce49"/>
          <table:table-cell table:style-name="ce27"/>
          <table:table-cell table:style-name="ce29" table:formula="of:=[.J20]+[.J42]" office:value-type="currency" office:currency="BRL" office:value="1109986.725" calcext:value-type="currency">
            <text:p><text:s/>R$ 1.109.986,73 </text:p>
          </table:table-cell>
          <table:table-cell table:style-name="ce34" table:formula="of:=[.K20]+[.K42]" office:value-type="currency" office:currency="BRL" office:value="1099031.398375" calcext:value-type="currency">
            <text:p><text:s/>R$ 1.099.031,40 </text:p>
          </table:table-cell>
          <table:table-cell table:style-name="ce58" table:formula="of:=[.L20]+[.L42]" office:value-type="currency" office:currency="BRL" office:value="1051671.25" calcext:value-type="currency">
            <text:p><text:s/>R$ 1.051.671,25 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currency-style style:name="N131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3:22:00</meta:creation-date>
    <meta:initial-creator>Ana Paula</meta:initial-creator>
    <dc:language>pt-BR</dc:language>
    <dc:date>2025-02-03T13:37:28</dc:date>
    <meta:editing-cycles>5</meta:editing-cycles>
    <meta:editing-duration>PT27M</meta:editing-duration>
    <meta:generator>LibreOffice/7.2.5.2$Windows_X86_64 LibreOffice_project/499f9727c189e6ef3471021d6132d4c694f357e5</meta:generator>
    <meta:document-statistic meta:table-count="1" meta:cell-count="309" meta:object-count="0"/>
    <meta:user-defined meta:name="AppVersion">15.0000</meta:user-defined>
    <meta:user-defined meta:name="ContentTypeId">0x010100CE1825BB32FC08479A792DB202D971EB</meta:user-defined>
    <meta:user-defined meta:name="MediaServiceImageTags"/>
  </office:meta>
</office:document-meta>
</file>