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526cm"/>
    </style:style>
    <style:style style:name="co8" style:family="table-column">
      <style:table-column-properties fo:break-before="auto" style:column-width="4.53cm"/>
    </style:style>
    <style:style style:name="co9" style:family="table-column">
      <style:table-column-properties fo:break-before="auto" style:column-width="11.799cm"/>
    </style:style>
    <style:style style:name="co10" style:family="table-column">
      <style:table-column-properties fo:break-before="auto" style:column-width="6.489cm"/>
    </style:style>
    <style:style style:name="co11" style:family="table-column">
      <style:table-column-properties fo:break-before="auto" style:column-width="3.332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6.00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678cm"/>
    </style:style>
    <style:style style:name="co17" style:family="table-column">
      <style:table-column-properties fo:break-before="auto" style:column-width="3.679cm"/>
    </style:style>
    <style:style style:name="co18" style:family="table-column">
      <style:table-column-properties fo:break-before="auto" style:column-width="3.963cm"/>
    </style:style>
    <style:style style:name="co19" style:family="table-column">
      <style:table-column-properties fo:break-before="auto" style:column-width="3.112cm"/>
    </style:style>
    <style:style style:name="co20" style:family="table-column">
      <style:table-column-properties fo:break-before="auto" style:column-width="4.046cm"/>
    </style:style>
    <style:style style:name="co21" style:family="table-column">
      <style:table-column-properties fo:break-before="auto" style:column-width="4.112cm"/>
    </style:style>
    <style:style style:name="co22" style:family="table-column">
      <style:table-column-properties fo:break-before="auto" style:column-width="14.004cm"/>
    </style:style>
    <style:style style:name="co23" style:family="table-column">
      <style:table-column-properties fo:break-before="auto" style:column-width="8.946cm"/>
    </style:style>
    <style:style style:name="co24" style:family="table-column">
      <style:table-column-properties fo:break-before="auto" style:column-width="2.2cm"/>
    </style:style>
    <style:style style:name="co25" style:family="table-column">
      <style:table-column-properties fo:break-before="auto" style:column-width="3.789cm"/>
    </style:style>
    <style:style style:name="co26" style:family="table-column">
      <style:table-column-properties fo:break-before="auto" style:column-width="3.898cm"/>
    </style:style>
    <style:style style:name="co27" style:family="table-column">
      <style:table-column-properties fo:break-before="auto" style:column-width="3.179cm"/>
    </style:style>
    <style:style style:name="co28" style:family="table-column">
      <style:table-column-properties fo:break-before="auto" style:column-width="3.463cm"/>
    </style:style>
    <style:style style:name="co29" style:family="table-column">
      <style:table-column-properties fo:break-before="auto" style:column-width="3.9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101cm" fo:break-before="auto" style:use-optimal-row-height="true"/>
    </style:style>
    <style:style style:name="ta1" style:family="table" style:master-page-name="PageStyle_5f_Administrativo_20_de_20_Obras">
      <style:table-properties table:display="true" style:writing-mode="lr-tb"/>
    </style:style>
    <style:style style:name="ta2" style:family="table" style:master-page-name="PageStyle_5f_Uniformes_20_e_20_EPIs_20_-_20_Administrati">
      <style:table-properties table:display="false" style:writing-mode="lr-tb"/>
    </style:style>
    <style:style style:name="ta3" style:family="table" style:master-page-name="PageStyle_5f_Encarregado">
      <style:table-properties table:display="true" style:writing-mode="lr-tb"/>
    </style:style>
    <style:style style:name="ta4" style:family="table" style:master-page-name="PageStyle_5f_Uniformes_20_e_20_EPIs_20_-_20_Encarregado">
      <style:table-properties table:display="false" style:writing-mode="lr-tb"/>
    </style:style>
    <style:style style:name="ta5" style:family="table" style:master-page-name="PageStyle_5f_Eletricista">
      <style:table-properties table:display="true" style:writing-mode="lr-tb"/>
    </style:style>
    <style:style style:name="ta6" style:family="table" style:master-page-name="PageStyle_5f_Uniformes_20_e_20_EPIs_20_-_20_Eletricista">
      <style:table-properties table:display="false" style:writing-mode="lr-tb"/>
    </style:style>
    <style:style style:name="ta7" style:family="table" style:master-page-name="PageStyle_5f_Auxiliar_20_de_20_Manutenção_20_Predial">
      <style:table-properties table:display="true" style:writing-mode="lr-tb"/>
    </style:style>
    <style:style style:name="ta8" style:family="table" style:master-page-name="PageStyle_5f_Uniformes_20_e_20_EPIs_20_-_20_Auxiliar_20_de_20_">
      <style:table-properties table:display="false" style:writing-mode="lr-tb"/>
    </style:style>
    <style:style style:name="ta9" style:family="table" style:master-page-name="PageStyle_5f_Uniformes_20_e_20_EPIs_20_-_20_Assistente_20_T">
      <style:table-properties table:display="false" style:writing-mode="lr-tb"/>
    </style:style>
    <style:style style:name="ta10" style:family="table" style:master-page-name="PageStyle_5f_Assistente_20_Técnico_20_no_20_Serviço_20_P">
      <style:table-properties table:display="true" style:writing-mode="lr-tb"/>
    </style:style>
    <style:style style:name="ta11" style:family="table" style:master-page-name="PageStyle_5f_Quadro_20_Resum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3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3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3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2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4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ministrativo de Obras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visibility="collapse" table:default-cell-style-name="ce21"/>
        <table:table-column table:style-name="co10" table:default-cell-style-name="ce21"/>
        <table:table-column table:style-name="co11" table:default-cell-style-name="ce21"/>
        <table:table-column table:style-name="co4" table:number-columns-repeated="14" table:default-cell-style-name="ce21"/>
        <table:table-column table:style-name="co12" table:number-columns-repeated="3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1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2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text:span text:style-name="T3"> 23854.006463/2024-15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text:span text:style-name="T3">90157/2024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38"/>
        </table:table-row>
        <table:table-row table:style-name="ro3">
          <table:table-cell table:style-name="ce4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6" table:number-rows-spanned="1">
            <text:p>Dia 21/01/2025 às 09:00 horas (horário de Brasília)</text:p>
          </table:table-cell>
          <table:covered-table-cell table:number-columns-repeated="5" table:style-name="ce5"/>
          <table:table-cell table:style-name="ce4" table:number-columns-repeated="3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6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5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5"/>
          <table:table-cell table:style-name="ce36" office:value-type="date" office:date-value="2025-01-21" calcext:value-type="date">
            <text:p>21/1/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5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5"/>
          <table:table-cell table:style-name="ce8" office:value-type="string" calcext:value-type="string">
            <text:p>Jataí / Goiás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5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5"/>
          <table:table-cell table:style-name="ce8" office:value-type="float" office:value="2025" calcext:value-type="float">
            <text:p>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5"/>
          <table:table-cell table:style-name="ce8" office:value-type="float" office:value="12" calcext:value-type="float">
            <text:p>12</text:p>
          </table:table-cell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2"/>
          <table:table-cell table:style-name="ce6" table:number-columns-repeated="6"/>
          <table:table-cell table:style-name="ce2" table:number-columns-repeated="2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4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9" office:value-type="string" calcext:value-type="string">
            <text:p>Quantidade total a contratar (em função da unidade de medida)</text:p>
          </table:table-cell>
          <table:table-cell table:style-name="ce11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1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3" table:number-rows-spanned="1">
            <text:p>Administrativo de Obras – 44hs/seman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osto</text:p>
          </table:table-cell>
          <table:covered-table-cell table:number-columns-repeated="2" table:style-name="ce8"/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4101-05</text:p>
          </table:table-cell>
          <table:covered-table-cell table:style-name="ce10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1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5"/>
          <table:table-cell table:style-name="ce8" office:value-type="string" calcext:value-type="string">
            <text:p>Manutenção Predial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5"/>
          <table:table-cell table:style-name="ce8" office:value-type="string" calcext:value-type="string">
            <text:p>4101-0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5"/>
          <table:table-cell table:style-name="ce37" office:value-type="float" office:value="2607" calcext:value-type="float">
            <text:p>R$ 2.607,00 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"/>
          <table:table-cell table:style-name="ce8" office:value-type="string" calcext:value-type="string">
            <text:p>-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5"/>
          <table:table-cell table:style-name="ce36" office:value-type="string" calcext:value-type="string">
            <text:p>SITIMMME/JATAI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5"/>
          <table:table-cell table:style-name="ce36" office:value-type="string" calcext:value-type="string">
            <text:p>GO000182/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5"/>
          <table:table-cell table:style-name="ce36" office:value-type="date" office:date-value="2025-02-01" calcext:value-type="date">
            <text:p>1/2/2025</text:p>
          </table:table-cell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2"/>
          <table:table-cell table:style-name="ce6" table:number-columns-repeated="7"/>
          <table:table-cell table:style-name="ce3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5"/>
          <table:table-cell table:style-name="ce23"/>
          <table:table-cell table:style-name="ce39" table:formula="of:=[.I26]" office:value-type="float" office:value="2607" calcext:value-type="float">
            <text:p>2.607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5"/>
          <table:table-cell table:style-name="ce28"/>
          <table:table-cell table:style-name="ce39" table:formula="of:=[.H38]*[.I37]" office:value-type="float" office:value="0" calcext:value-type="float">
            <text:p>0,00</text:p>
          </table:table-cell>
          <table:table-cell table:style-name="ce18" table:formula="of:=_xludf.formulatext([.I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5"/>
          <table:table-cell table:style-name="ce28"/>
          <table:table-cell table:style-name="ce39" table:formula="of:=[.H39]*[.I37]" office:value-type="float" office:value="0" calcext:value-type="float">
            <text:p>0,00</text:p>
          </table:table-cell>
          <table:table-cell table:style-name="ce18" table:formula="of:=_xludf.formulatext([.I3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5"/>
          <table:table-cell table:style-name="ce28"/>
          <table:table-cell table:style-name="ce39" table:formula="of:=[.H40]*[.I37]" office:value-type="float" office:value="0" calcext:value-type="float">
            <text:p>0,00</text:p>
          </table:table-cell>
          <table:table-cell table:style-name="ce18" table:formula="of:=_xludf.formulatext([.I4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5"/>
          <table:table-cell table:style-name="ce28"/>
          <table:table-cell table:style-name="ce39" table:formula="of:=[.H41]*[.I37]" office:value-type="float" office:value="0" calcext:value-type="float">
            <text:p>0,00</text:p>
          </table:table-cell>
          <table:table-cell table:style-name="ce18" table:formula="of:=_xludf.formulatext([.I4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table:formula="of:=[.H42]*[.I37]" office:value-type="float" office:value="0" calcext:value-type="float">
            <text:p>0,00</text:p>
          </table:table-cell>
          <table:table-cell table:style-name="ce18" table:formula="of:=_xludf.formulatext([.I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40" table:formula="of:=SUM([.I37:.I42])" office:value-type="float" office:value="2607" calcext:value-type="float">
            <text:p>2.607,00</text:p>
          </table:table-cell>
          <table:table-cell table:style-name="ce18" table:formula="of:=_xludf.formulatext([.I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4" table:number-columns-repeated="1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1</text:p>
          </table:table-cell>
          <table:table-cell table:style-name="ce22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2"/>
          <table:table-cell table:style-name="ce2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3"/>
          <table:table-cell table:style-name="ce30" office:value-type="percentage" office:value="0.09075" calcext:value-type="percentage">
            <text:p>9,075%</text:p>
          </table:table-cell>
          <table:table-cell table:style-name="ce41" table:formula="of:=[.H50]*[.$I$43]" office:value-type="float" office:value="236.58525" calcext:value-type="float">
            <text:p>236,59</text:p>
          </table:table-cell>
          <table:table-cell table:style-name="ce18" table:formula="of:=_xludf.formulatext([.I5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3"/>
          <table:table-cell table:style-name="ce30" office:value-type="percentage" office:value="0.03025" calcext:value-type="percentage">
            <text:p>3,025%</text:p>
          </table:table-cell>
          <table:table-cell table:style-name="ce41" table:formula="of:=[.H51]*[.$I$43]" office:value-type="float" office:value="78.86175" calcext:value-type="float">
            <text:p>78,86</text:p>
          </table:table-cell>
          <table:table-cell table:style-name="ce18" table:formula="of:=_xludf.formulatext([.I5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SUBTOTAL SUBMÓDULO 2.1</text:p>
          </table:table-cell>
          <table:covered-table-cell table:number-columns-repeated="6" table:style-name="ce9"/>
          <table:table-cell table:style-name="ce29" table:formula="of:=SUM([.H50:.H51])" office:value-type="percentage" office:value="0.121" calcext:value-type="percentage">
            <text:p>12,10%</text:p>
          </table:table-cell>
          <table:table-cell table:style-name="ce42" table:formula="of:=SUM([.I49:.I51])" office:value-type="float" office:value="315.447" calcext:value-type="float">
            <text:p>315,45</text:p>
          </table:table-cell>
          <table:table-cell table:style-name="ce18" table:formula="of:=_xludf.formulatext([.I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5" table:style-name="ce5"/>
          <table:table-cell table:style-name="ce28" table:formula="of:=[.H70]*[.H52]" office:value-type="percentage" office:value="0.026774759" calcext:value-type="percentage">
            <text:p>2,68%</text:p>
          </table:table-cell>
          <table:table-cell table:style-name="ce39" table:formula="of:=[.H53]*[.$I$43]" office:value-type="float" office:value="69.801796713" calcext:value-type="float">
            <text:p>69,80</text:p>
          </table:table-cell>
          <table:table-cell table:style-name="ce18" table:formula="of:=_xludf.formulatext([.I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9"/>
          <table:table-cell table:style-name="ce29" table:formula="of:=SUM([.H52:.H53])" office:value-type="percentage" office:value="0.147774759" calcext:value-type="percentage">
            <text:p>14,78%</text:p>
          </table:table-cell>
          <table:table-cell table:style-name="ce42" table:formula="of:=[.I53]+[.I52]" office:value-type="float" office:value="385.248796713" calcext:value-type="float">
            <text:p>385,25</text:p>
          </table:table-cell>
          <table:table-cell table:style-name="ce18" table:formula="of:=_xludf.formulatext([.I54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6" table:visibility="collapse">
          <table:table-cell table:style-name="ce5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2</text:p>
          </table:table-cell>
          <table:table-cell table:style-name="ce22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INSS</text:p>
          </table:table-cell>
          <table:covered-table-cell table:number-columns-repeated="5" table:style-name="ce5"/>
          <table:table-cell table:style-name="ce28" office:value-type="percentage" office:value="0.05" calcext:value-type="percentage">
            <text:p>5,00%</text:p>
          </table:table-cell>
          <table:table-cell table:style-name="ce39" table:formula="of:=[.H62]*([.$I$43])" office:value-type="float" office:value="130.35" calcext:value-type="float">
            <text:p>130,35</text:p>
          </table:table-cell>
          <table:table-cell table:style-name="ce18" table:formula="of:=_xludf.formulatext([.I62])" office:value-type="string" office:string-value="" calcext:value-type="error">
            <text:p>#NOME?</text:p>
          </table:table-cell>
          <table:table-cell table:style-name="ce50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5"/>
          <table:table-cell table:style-name="ce28" office:value-type="percentage" office:value="0.025" calcext:value-type="percentage">
            <text:p>2,50%</text:p>
          </table:table-cell>
          <table:table-cell table:style-name="ce39" table:formula="of:=[.H63]*([.$I$43])" office:value-type="float" office:value="65.175" calcext:value-type="float">
            <text:p>65,18</text:p>
          </table:table-cell>
          <table:table-cell table:style-name="ce18" table:formula="of:=_xludf.formulatext([.I6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AT </text:p>
          </table:table-cell>
          <table:covered-table-cell table:number-columns-repeated="5" table:style-name="ce5"/>
          <table:table-cell table:style-name="ce28" table:formula="of:=3*1.1093%" office:value-type="percentage" office:value="0.033279" calcext:value-type="percentage">
            <text:p>3,33%</text:p>
          </table:table-cell>
          <table:table-cell table:style-name="ce39" table:formula="of:=[.H64]*([.$I$43])" office:value-type="float" office:value="86.758353" calcext:value-type="float">
            <text:p>86,76</text:p>
          </table:table-cell>
          <table:table-cell table:style-name="ce18" table:formula="of:=_xludf.formulatext([.I6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5"/>
          <table:table-cell table:style-name="ce28" office:value-type="percentage" office:value="0.015" calcext:value-type="percentage">
            <text:p>1,50%</text:p>
          </table:table-cell>
          <table:table-cell table:style-name="ce39" table:formula="of:=[.H65]*([.$I$43])" office:value-type="float" office:value="39.105" calcext:value-type="float">
            <text:p>39,11</text:p>
          </table:table-cell>
          <table:table-cell table:style-name="ce18" table:formula="of:=_xludf.formulatext([.I6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5"/>
          <table:table-cell table:style-name="ce28" office:value-type="percentage" office:value="0.01" calcext:value-type="percentage">
            <text:p>1,00%</text:p>
          </table:table-cell>
          <table:table-cell table:style-name="ce39" table:formula="of:=[.H66]*([.$I$43])" office:value-type="float" office:value="26.07" calcext:value-type="float">
            <text:p>26,07</text:p>
          </table:table-cell>
          <table:table-cell table:style-name="ce18" table:formula="of:=_xludf.formulatext([.I6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EBRAE</text:p>
          </table:table-cell>
          <table:covered-table-cell table:number-columns-repeated="5" table:style-name="ce5"/>
          <table:table-cell table:style-name="ce28" office:value-type="percentage" office:value="0.006" calcext:value-type="percentage">
            <text:p>0,60%</text:p>
          </table:table-cell>
          <table:table-cell table:style-name="ce39" table:formula="of:=[.H67]*([.$I$43])" office:value-type="float" office:value="15.642" calcext:value-type="float">
            <text:p>15,64</text:p>
          </table:table-cell>
          <table:table-cell table:style-name="ce18" table:formula="of:=_xludf.formulatext([.I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INCRA</text:p>
          </table:table-cell>
          <table:covered-table-cell table:number-columns-repeated="5" table:style-name="ce5"/>
          <table:table-cell table:style-name="ce28" office:value-type="percentage" office:value="0.002" calcext:value-type="percentage">
            <text:p>0,20%</text:p>
          </table:table-cell>
          <table:table-cell table:style-name="ce39" table:formula="of:=[.H68]*([.$I$43])" office:value-type="float" office:value="5.214" calcext:value-type="float">
            <text:p>5,21</text:p>
          </table:table-cell>
          <table:table-cell table:style-name="ce18" table:formula="of:=_xludf.formulatext([.I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5" office:value-type="string" calcext:value-type="string" table:number-columns-spanned="6" table:number-rows-spanned="1">
            <text:p>FGTS</text:p>
          </table:table-cell>
          <table:covered-table-cell table:number-columns-repeated="5" table:style-name="ce5"/>
          <table:table-cell table:style-name="ce28" office:value-type="percentage" office:value="0.08" calcext:value-type="percentage">
            <text:p>8,00%</text:p>
          </table:table-cell>
          <table:table-cell table:style-name="ce39" table:formula="of:=[.H69]*([.$I$43])" office:value-type="float" office:value="208.56" calcext:value-type="float">
            <text:p>208,56</text:p>
          </table:table-cell>
          <table:table-cell table:style-name="ce18" table:formula="of:=_xludf.formulatext([.I6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9"/>
          <table:table-cell table:style-name="ce29" table:formula="of:=SUM([.H62:.H69])" office:value-type="percentage" office:value="0.221279" calcext:value-type="percentage">
            <text:p>22,13%</text:p>
          </table:table-cell>
          <table:table-cell table:style-name="ce42" table:formula="of:=SUM([.I62:.I69])" office:value-type="float" office:value="576.874353" calcext:value-type="float">
            <text:p>576,87</text:p>
          </table:table-cell>
          <table:table-cell table:style-name="ce18" table:formula="of:=_xludf.formulatext([.I70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13"/>
          <table:table-cell table:style-name="ce24" table:number-columns-repeated="6"/>
          <table:table-cell table:style-name="ce31"/>
          <table:table-cell table:style-name="ce43"/>
          <table:table-cell table:style-name="ce18"/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3</text:p>
          </table:table-cell>
          <table:table-cell table:style-name="ce22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4" table:formula="of:=21*2*4.3" office:value-type="float" office:value="180.6" calcext:value-type="float">
            <text:p>180,60</text:p>
          </table:table-cell>
          <table:table-cell table:style-name="ce18" table:formula="of:=_xludf.formulatext([.I7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A.1</text:p>
          </table:table-cell>
          <table:table-cell table:style-name="ce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78]-[.I80])" office:value-type="float" office:value="76.32" calcext:value-type="float">
            <text:p>76,32</text:p>
          </table:table-cell>
          <table:table-cell table:style-name="ce18" table:formula="of:=_xludf.formulatext([.I7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A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([.$I$37]*0.04)" office:value-type="float" office:value="104.28" calcext:value-type="float">
            <text:p>104,28</text:p>
          </table:table-cell>
          <table:table-cell table:style-name="ce18" table:formula="of:=_xludf.formulatext([.I8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26.5*22" office:value-type="float" office:value="583" calcext:value-type="float">
            <text:p>583,00</text:p>
          </table:table-cell>
          <table:table-cell table:style-name="ce18" table:formula="of:=_xludf.formulatext([.I8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.1</text:p>
          </table:table-cell>
          <table:table-cell table:style-name="ce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81]-[.I83])" office:value-type="float" office:value="553.85" calcext:value-type="float">
            <text:p>553,85</text:p>
          </table:table-cell>
          <table:table-cell table:style-name="ce18" table:formula="of:=_xludf.formulatext([.I8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[.I81]*0.05" office:value-type="float" office:value="29.15" calcext:value-type="float">
            <text:p>29,1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Programa de Assistência Múltipla - PAM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69.5" calcext:value-type="float">
            <text:p>69,5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[.I84]" office:value-type="float" office:value="69.5" calcext:value-type="float">
            <text:p>69,5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23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23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5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3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9"/>
          <table:table-cell table:style-name="ce42" table:formula="of:=([.I79]+[.I82]+[.I85]+[.I87]+[.I88]+[.I89]+[.I90])" office:value-type="float" office:value="699.67" calcext:value-type="float">
            <text:p>699,67</text:p>
          </table:table-cell>
          <table:table-cell table:style-name="ce18" table:formula="of:=_xludf.formulatext([.I9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54]" office:value-type="float" office:value="385.248796713" calcext:value-type="float">
            <text:p>385,25</text:p>
          </table:table-cell>
          <table:table-cell table:style-name="ce18" table:formula="of:=_xludf.formulatext([.I9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70]" office:value-type="float" office:value="576.874353" calcext:value-type="float">
            <text:p>576,87</text:p>
          </table:table-cell>
          <table:table-cell table:style-name="ce18" table:formula="of:=_xludf.formulatext([.I9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91]" office:value-type="float" office:value="699.67" calcext:value-type="float">
            <text:p>699,67</text:p>
          </table:table-cell>
          <table:table-cell table:style-name="ce18" table:formula="of:=_xludf.formulatext([.I10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40" table:formula="of:=SUM([.I54]+[.I70]+[.I91])" office:value-type="float" office:value="1661.793149713" calcext:value-type="float">
            <text:p>1.661,79</text:p>
          </table:table-cell>
          <table:table-cell table:style-name="ce18" table:formula="of:=_xludf.formulatext([.I10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25" table:number-columns-repeated="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5" table:style-name="ce5"/>
          <table:table-cell table:style-name="ce28" table:formula="of:=1/12*0.05" office:value-type="percentage" office:value="0.00416666666666667" calcext:value-type="percentage">
            <text:p>0,42%</text:p>
          </table:table-cell>
          <table:table-cell table:style-name="ce39" table:formula="of:=[.H105]*[.$I$43]" office:value-type="float" office:value="10.8625" calcext:value-type="float">
            <text:p>10,86</text:p>
          </table:table-cell>
          <table:table-cell table:style-name="ce18" table:formula="of:=_xludf.formulatext([.I10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5" table:style-name="ce5"/>
          <table:table-cell table:style-name="ce28" table:formula="of:=[.H69]*[.H105]" office:value-type="percentage" office:value="0.000333333333333333" calcext:value-type="percentage">
            <text:p>0,03%</text:p>
          </table:table-cell>
          <table:table-cell table:style-name="ce39" table:formula="of:=[.H106]*[.$I$43]" office:value-type="float" office:value="0.869" calcext:value-type="float">
            <text:p>0,87</text:p>
          </table:table-cell>
          <table:table-cell table:style-name="ce18" table:formula="of:=_xludf.formulatext([.I10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5" table:style-name="ce5"/>
          <table:table-cell table:style-name="ce28" office:value-type="percentage" office:value="0.0017" calcext:value-type="percentage">
            <text:p>0,17%</text:p>
          </table:table-cell>
          <table:table-cell table:style-name="ce39" table:formula="of:=[.H107]*[.$I$43]" office:value-type="float" office:value="4.4319" calcext:value-type="float">
            <text:p>4,43</text:p>
          </table:table-cell>
          <table:table-cell table:style-name="ce18" table:formula="of:=_xludf.formulatext([.I10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5" table:style-name="ce5"/>
          <table:table-cell table:style-name="ce28" office:value-type="percentage" office:value="0.0194" calcext:value-type="percentage">
            <text:p>1,94%</text:p>
          </table:table-cell>
          <table:table-cell table:style-name="ce39" table:formula="of:=[.H108]*[.$I$43]" office:value-type="float" office:value="50.5758" calcext:value-type="float">
            <text:p>50,58</text:p>
          </table:table-cell>
          <table:table-cell table:style-name="ce18" table:formula="of:=_xludf.formulatext([.I10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5" table:style-name="ce5"/>
          <table:table-cell table:style-name="ce28" table:formula="of:=[.H70]*[.H108]" office:value-type="percentage" office:value="0.0042928126" calcext:value-type="percentage">
            <text:p>0,43%</text:p>
          </table:table-cell>
          <table:table-cell table:style-name="ce39" table:formula="of:=[.H109]*[.$I$43]" office:value-type="float" office:value="11.1913624482" calcext:value-type="float">
            <text:p>11,19</text:p>
          </table:table-cell>
          <table:table-cell table:style-name="ce18" table:formula="of:=_xludf.formulatext([.I10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 table:style-name="ce5"/>
          <table:table-cell table:style-name="ce28" office:value-type="percentage" office:value="0.0383" calcext:value-type="percentage">
            <text:p>3,83%</text:p>
          </table:table-cell>
          <table:table-cell table:style-name="ce39" table:formula="of:=[.H110]*[.$I$43]" office:value-type="float" office:value="99.8481" calcext:value-type="float">
            <text:p>99,85</text:p>
          </table:table-cell>
          <table:table-cell table:style-name="ce18" table:formula="of:=_xludf.formulatext([.I11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15" office:value-type="string" calcext:value-type="string" table:number-columns-spanned="7" table:number-rows-spanned="1">
            <text:p>TOTAL MÓDULO 3</text:p>
          </table:table-cell>
          <table:covered-table-cell table:number-columns-repeated="6" table:style-name="ce15"/>
          <table:table-cell table:style-name="ce32" table:formula="of:=SUM([.H105:.H110])" office:value-type="percentage" office:value="0.0681928126" calcext:value-type="percentage">
            <text:p>6,82%</text:p>
          </table:table-cell>
          <table:table-cell table:style-name="ce46" table:formula="of:=SUM([.I105:.I110])" office:value-type="float" office:value="177.7786624482" calcext:value-type="float">
            <text:p>177,78</text:p>
          </table:table-cell>
          <table:table-cell table:style-name="ce18" table:formula="of:=_xludf.formulatext([.I11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6" table:number-columns-repeated="7"/>
          <table:table-cell table:style-name="ce33"/>
          <table:table-cell table:style-name="ce4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6"/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19]*[.$I$43]" office:value-type="float" office:value="0" calcext:value-type="float">
            <text:p>0,00</text:p>
          </table:table-cell>
          <table:table-cell table:style-name="ce18" table:formula="of:=_xludf.formulatext([.I11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5" table:style-name="ce5"/>
          <table:table-cell table:style-name="ce28" table:formula="of:=5/30/12*100%" office:value-type="percentage" office:value="0.0138888888888889" calcext:value-type="percentage">
            <text:p>1,39%</text:p>
          </table:table-cell>
          <table:table-cell table:style-name="ce39" table:formula="of:=[.H120]*[.$I$43]" office:value-type="float" office:value="36.2083333333333" calcext:value-type="float">
            <text:p>36,21</text:p>
          </table:table-cell>
          <table:table-cell table:style-name="ce18" table:formula="of:=_xludf.formulatext([.I12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5" table:style-name="ce5"/>
          <table:table-cell table:style-name="ce28" table:formula="of:=2.96/30/12" office:value-type="percentage" office:value="0.00822222222222222" calcext:value-type="percentage">
            <text:p>0,82%</text:p>
          </table:table-cell>
          <table:table-cell table:style-name="ce39" table:formula="of:=[.H121]*[.$I$43]" office:value-type="float" office:value="21.4353333333333" calcext:value-type="float">
            <text:p>21,44</text:p>
          </table:table-cell>
          <table:table-cell table:style-name="ce18" table:formula="of:=_xludf.formulatext([.I12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5" table:style-name="ce5"/>
          <table:table-cell table:style-name="ce28" table:formula="of:=5/30/12*0.015" office:value-type="percentage" office:value="0.000208333333333333" calcext:value-type="percentage">
            <text:p>0,02%</text:p>
          </table:table-cell>
          <table:table-cell table:style-name="ce39" table:formula="of:=[.H122]*[.$I$43]" office:value-type="float" office:value="0.543125" calcext:value-type="float">
            <text:p>0,54</text:p>
          </table:table-cell>
          <table:table-cell table:style-name="ce18" table:formula="of:=_xludf.formulatext([.I12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5" table:style-name="ce5"/>
          <table:table-cell table:style-name="ce28" table:formula="of:=15/30/12*0.0078" office:value-type="percentage" office:value="0.000325" calcext:value-type="percentage">
            <text:p>0,03%</text:p>
          </table:table-cell>
          <table:table-cell table:style-name="ce39" table:formula="of:=[.H123]*[.$I$43]" office:value-type="float" office:value="0.847275" calcext:value-type="float">
            <text:p>0,85</text:p>
          </table:table-cell>
          <table:table-cell table:style-name="ce18" table:formula="of:=_xludf.formulatext([.I12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5" table:style-name="ce5"/>
          <table:table-cell table:style-name="ce28" table:formula="of:=2%/12" office:value-type="percentage" office:value="0.00166666666666667" calcext:value-type="percentage">
            <text:p>0,17%</text:p>
          </table:table-cell>
          <table:table-cell table:style-name="ce39" table:formula="of:=[.H124]*[.$I$43]" office:value-type="float" office:value="4.345" calcext:value-type="float">
            <text:p>4,35</text:p>
          </table:table-cell>
          <table:table-cell table:style-name="ce18" table:formula="of:=_xludf.formulatext([.I12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17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25]*[.$I$43]" office:value-type="float" office:value="0" calcext:value-type="float">
            <text:p>0,00</text:p>
          </table:table-cell>
          <table:table-cell table:style-name="ce18" table:formula="of:=_xludf.formulatext([.I12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9"/>
          <table:table-cell table:style-name="ce29" table:formula="of:=SUM([.H119:.H125])" office:value-type="percentage" office:value="0.0243111111111111" calcext:value-type="percentage">
            <text:p>2,43%</text:p>
          </table:table-cell>
          <table:table-cell table:style-name="ce42" table:formula="of:=[.H126]*[.$I$43]" office:value-type="float" office:value="63.3790666666667" calcext:value-type="float">
            <text:p>63,38</text:p>
          </table:table-cell>
          <table:table-cell table:style-name="ce18" table:formula="of:=_xludf.formulatext([.I126])" office:value-type="string" office:string-value="" calcext:value-type="error">
            <text:p>#NOME?</text:p>
          </table:table-cell>
          <table:table-cell table:style-name="ce4" table:number-columns-repeated="2"/>
          <table:table-cell table:style-name="ce18" table:number-columns-repeated="14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>
            <text:p>4.2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5" table:style-name="ce5"/>
          <table:table-cell table:style-name="ce28"/>
          <table:table-cell table:style-name="ce39" table:formula="of:=[.H130]*[.$I$43]" office:value-type="float" office:value="0" calcext:value-type="float">
            <text:p>0,00</text:p>
          </table:table-cell>
          <table:table-cell table:style-name="ce18" table:formula="of:=_xludf.formulatext([.I13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9"/>
          <table:table-cell table:style-name="ce29" office:value-type="percentage" office:value="0" calcext:value-type="percentage">
            <text:p>0,00%</text:p>
          </table:table-cell>
          <table:table-cell table:style-name="ce39" table:formula="of:=[.I130]+[.I131]" office:value-type="float" office:value="0" calcext:value-type="float">
            <text:p>0,00</text:p>
          </table:table-cell>
          <table:table-cell table:style-name="ce18" table:formula="of:=_xludf.formulatext([.I13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8" table:number-columns-repeated="2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26]" office:value-type="float" office:value="63.3790666666667" calcext:value-type="float">
            <text:p>63,38</text:p>
          </table:table-cell>
          <table:table-cell table:style-name="ce18" table:formula="of:=_xludf.formulatext([.I13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32]" office:value-type="float" office:value="0" calcext:value-type="float">
            <text:p>0,00</text:p>
          </table:table-cell>
          <table:table-cell table:style-name="ce18" table:formula="of:=_xludf.formulatext([.I13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7"/>
          <table:table-cell table:style-name="ce40" table:formula="of:=SUM([.I136:.I137])" office:value-type="float" office:value="63.3790666666667" calcext:value-type="float">
            <text:p>63,38</text:p>
          </table:table-cell>
          <table:table-cell table:style-name="ce18" table:formula="of:=_xludf.formulatext([.I1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Administrati'.E10]" office:value-type="float" office:value="65.36" calcext:value-type="float">
            <text:p>65,36</text:p>
          </table:table-cell>
          <table:table-cell table:style-name="ce18" table:formula="of:=_xludf.formulatext([.I1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EPI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Administrati'.E21]" office:value-type="float" office:value="25.4816666666667" calcext:value-type="float">
            <text:p>25,48</text:p>
          </table:table-cell>
          <table:table-cell table:style-name="ce18" table:formula="of:=_xludf.formulatext([.I1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7"/>
          <table:table-cell table:style-name="ce40" table:formula="of:=SUM([.I142:.I145])" office:value-type="float" office:value="90.8416666666667" calcext:value-type="float">
            <text:p>90,84</text:p>
          </table:table-cell>
          <table:table-cell table:style-name="ce18" table:formula="of:=_xludf.formulatext([.I14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5"/>
          <table:table-cell table:style-name="ce34" office:value-type="percentage" office:value="0.01" calcext:value-type="percentage">
            <text:p>1,00%</text:p>
          </table:table-cell>
          <table:table-cell table:style-name="ce39" table:formula="of:=[.H152]*[.I172]" office:value-type="float" office:value="46.0079254549453" calcext:value-type="float">
            <text:p>46,01</text:p>
          </table:table-cell>
          <table:table-cell table:style-name="ce18" table:formula="of:=_xludf.formulatext([.I1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Lucro</text:p>
          </table:table-cell>
          <table:covered-table-cell table:number-columns-repeated="5" table:style-name="ce5"/>
          <table:table-cell table:style-name="ce34" office:value-type="percentage" office:value="0.0066715" calcext:value-type="percentage">
            <text:p>0,67%</text:p>
          </table:table-cell>
          <table:table-cell table:style-name="ce39" table:formula="of:=[.H153]*([.I152]+[.I172])" office:value-type="float" office:value="31.0011293419394" calcext:value-type="float">
            <text:p>31,00</text:p>
          </table:table-cell>
          <table:table-cell table:style-name="ce18" table:formula="of:=_xludf.formulatext([.I1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2"/>
          <table:table-cell table:style-name="ce28"/>
          <table:table-cell table:style-name="ce4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5"/>
          <table:table-cell table:style-name="ce34"/>
          <table:table-cell table:style-name="ce3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.1</text:p>
          </table:table-cell>
          <table:table-cell table:style-name="ce5" office:value-type="string" calcext:value-type="string" table:number-columns-spanned="6" table:number-rows-spanned="1">
            <text:p>PIS</text:p>
          </table:table-cell>
          <table:covered-table-cell table:number-columns-repeated="5" table:style-name="ce5"/>
          <table:table-cell table:style-name="ce34" office:value-type="percentage" office:value="0.0088" calcext:value-type="percentage">
            <text:p>0,88%</text:p>
          </table:table-cell>
          <table:table-cell table:style-name="ce39" table:formula="of:=[.I172]*[.H156]" office:value-type="float" office:value="40.4869744003519" calcext:value-type="float">
            <text:p>40,49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.2</text:p>
          </table:table-cell>
          <table:table-cell table:style-name="ce5" office:value-type="string" calcext:value-type="string" table:number-columns-spanned="6" table:number-rows-spanned="1">
            <text:p>COFINS</text:p>
          </table:table-cell>
          <table:covered-table-cell table:number-columns-repeated="5" table:style-name="ce5"/>
          <table:table-cell table:style-name="ce34" office:value-type="percentage" office:value="0.0403" calcext:value-type="percentage">
            <text:p>4,03%</text:p>
          </table:table-cell>
          <table:table-cell table:style-name="ce39" table:formula="of:=[.I172]*[.H157]" office:value-type="float" office:value="185.41193958343" calcext:value-type="float">
            <text:p>185,41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CPRB</text:p>
          </table:table-cell>
          <table:covered-table-cell table:number-columns-repeated="5" table:style-name="ce5"/>
          <table:table-cell table:style-name="ce34" office:value-type="percentage" office:value="0.036" calcext:value-type="percentage">
            <text:p>3,60%</text:p>
          </table:table-cell>
          <table:table-cell table:style-name="ce39" table:formula="of:=[.H158]*[.$I$174]" office:value-type="float" office:value="192.4801207115" calcext:value-type="float">
            <text:p>192,48</text:p>
          </table:table-cell>
          <table:table-cell table:style-name="ce18" table:formula="of:=_xludf.formulatext([.I15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.3</text:p>
          </table:table-cell>
          <table:table-cell table:style-name="ce5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5"/>
          <table:table-cell table:style-name="ce34" office:value-type="percentage" office:value="0.04" calcext:value-type="percentage">
            <text:p>4,00%</text:p>
          </table:table-cell>
          <table:table-cell table:style-name="ce39" table:formula="of:=[.H159]*[.$I$174]" office:value-type="float" office:value="213.866800790555" calcext:value-type="float">
            <text:p>213,87</text:p>
          </table:table-cell>
          <table:table-cell table:style-name="ce18" table:formula="of:=_xludf.formulatext([.I15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7"/>
          <table:table-cell table:style-name="ce35" table:formula="of:=SUM([.H152:.H159])" office:value-type="percentage" office:value="0.1417715" calcext:value-type="percentage">
            <text:p>14,18%</text:p>
          </table:table-cell>
          <table:table-cell table:style-name="ce40" table:formula="of:=SUM([.I152:.I159])" office:value-type="float" office:value="709.254890282721" calcext:value-type="float">
            <text:p>709,25</text:p>
          </table:table-cell>
          <table:table-cell table:style-name="ce18" table:formula="of:=_xludf.formulatext([.I16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1</text:span><text:span text:style-name="T5">: Custos Indiretos, Tributos e Lucro por empregad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2</text:span><text:span text:style-name="T5">: O valor referente a tributos é obtido aplicando-se o percentual sobre o valor do faturament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7"/>
          <table:table-cell table:style-name="ce18"/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5" table:formula="of:=[.A35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5"/>
          <table:table-cell table:style-name="ce39" table:formula="of:=[.I43]" office:value-type="float" office:value="2607" calcext:value-type="float">
            <text:p>2.607,00</text:p>
          </table:table-cell>
          <table:table-cell table:style-name="ce18" table:formula="of:=_xludf.formulatext([.I1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5" table:formula="of:=[.A4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5"/>
          <table:table-cell table:style-name="ce39" table:formula="of:=[.I101]" office:value-type="float" office:value="1661.793149713" calcext:value-type="float">
            <text:p>1.661,79</text:p>
          </table:table-cell>
          <table:table-cell table:style-name="ce18" table:formula="of:=_xludf.formulatext([.I1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5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6" table:style-name="ce5"/>
          <table:table-cell table:style-name="ce39" table:formula="of:=[.I111]" office:value-type="float" office:value="177.7786624482" calcext:value-type="float">
            <text:p>177,78</text:p>
          </table:table-cell>
          <table:table-cell table:style-name="ce18" table:formula="of:=_xludf.formulatext([.I169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5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5"/>
          <table:table-cell table:style-name="ce39" table:formula="of:=[.I138]" office:value-type="float" office:value="63.3790666666667" calcext:value-type="float">
            <text:p>63,38</text:p>
          </table:table-cell>
          <table:table-cell table:style-name="ce18" table:formula="of:=_xludf.formulatext([.I170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5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6" table:style-name="ce5"/>
          <table:table-cell table:style-name="ce39" table:formula="of:=[.I146]" office:value-type="float" office:value="90.8416666666667" calcext:value-type="float">
            <text:p>90,84</text:p>
          </table:table-cell>
          <table:table-cell table:style-name="ce18" table:formula="of:=_xludf.formulatext([.I171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1">
          <table:table-cell table:style-name="ce9"/>
          <table:table-cell table:style-name="ce2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7"/>
          <table:table-cell table:style-name="ce42" table:formula="of:=SUM([.I167:.I171])" office:value-type="float" office:value="4600.79254549453" calcext:value-type="float">
            <text:p>4.600,79</text:p>
          </table:table-cell>
          <table:table-cell table:style-name="ce18" table:formula="of:=_xludf.formulatext([.I172])" office:value-type="string" office:string-value="" calcext:value-type="error">
            <text:p>#NOME?</text:p>
          </table:table-cell>
          <table:table-cell table:style-name="ce52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5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5"/>
          <table:table-cell table:style-name="ce39" table:formula="of:=[.I160]" office:value-type="float" office:value="709.254890282721" calcext:value-type="float">
            <text:p>709,25</text:p>
          </table:table-cell>
          <table:table-cell table:style-name="ce18" table:formula="of:=_xludf.formulatext([.I17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7"/>
          <table:table-cell table:style-name="ce40" table:formula="of:=([.I172]+[.I152]+[.I153])/(1-SUM([.H155:.H159]))" office:value-type="float" office:value="5346.67001976388" calcext:value-type="float">
            <text:p>5.346,67</text:p>
          </table:table-cell>
          <table:table-cell table:style-name="ce18" table:formula="of:=_xludf.formulatext([.I17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6" table:number-columns-repeated="8"/>
          <table:table-cell table:style-name="ce4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8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9" table:number-rows-spanned="1">
            <text:p>PALMAS, 16 DE ABRIL DE 2025</text:p>
          </table:table-cell>
          <table:covered-table-cell table:number-columns-repeated="8" table:style-name="ce20"/>
          <table:table-cell table:style-name="ce18" table:number-columns-repeated="17"/>
          <table:table-cell table:number-columns-repeated="38"/>
        </table:table-row>
        <table:table-row table:style-name="ro5" table:number-rows-repeated="820">
          <table:table-cell table:style-name="ce18" table:number-columns-repeated="26"/>
          <table:table-cell table:number-columns-repeated="38"/>
        </table:table-row>
        <table:table-row table:style-name="ro2" table:number-rows-repeated="104757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Uniformes e EPIs - Administrati" table:style-name="ta2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7" table:visibility="collapse" table:default-cell-style-name="ce21"/>
        <table:table-column table:style-name="co4" table:number-columns-repeated="20" table:default-cell-style-name="ce21"/>
        <table:table-column table:style-name="co12" table:number-columns-repeated="37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Administrativo de Obras</text:p>
          </table:table-cell>
          <table:covered-table-cell table:number-columns-repeated="5" table:style-name="ce11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3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3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1" table:number-rows-spanned="3">
            <text:p>Item</text:p>
          </table:table-cell>
          <table:table-cell table:style-name="ce54" office:value-type="string" calcext:value-type="string" table:number-columns-spanned="1" table:number-rows-spanned="3">
            <text:p>Descrição</text:p>
          </table:table-cell>
          <table:table-cell table:style-name="ce54" office:value-type="string" calcext:value-type="string" table:number-columns-spanned="1" table:number-rows-spanned="3">
            <text:p>Unid.</text:p>
          </table:table-cell>
          <table:table-cell table:style-name="ce54" office:value-type="string" calcext:value-type="string" table:number-columns-spanned="1" table:number-rows-spanned="3">
            <text:p>Quant./ano</text:p>
          </table:table-cell>
          <table:table-cell table:style-name="ce54" office:value-type="string" calcext:value-type="string" table:number-columns-spanned="2" table:number-rows-spanned="1">
            <text:p>Valores</text:p>
          </table:table-cell>
          <table:covered-table-cell table:style-name="ce54"/>
          <table:table-cell table:style-name="ce18" table:number-columns-repeated="21"/>
          <table:table-cell table:number-columns-repeated="37"/>
        </table:table-row>
        <table:table-row table:style-name="ro1">
          <table:covered-table-cell table:number-columns-repeated="4" table:style-name="ce54"/>
          <table:table-cell table:style-name="ce54" office:value-type="string" calcext:value-type="string" table:number-columns-spanned="1" table:number-rows-spanned="2">
            <text:p>Custo Unit.</text:p>
          </table:table-cell>
          <table:table-cell table:style-name="ce54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37"/>
        </table:table-row>
        <table:table-row table:style-name="ro2">
          <table:covered-table-cell table:number-columns-repeated="6" table:style-name="ce54"/>
          <table:table-cell table:style-name="ce18" table:number-columns-repeated="21"/>
          <table:table-cell table:number-columns-repeated="37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Camiseta manga curta gola polo (malha piquê)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44.59" calcext:value-type="currency">
            <text:p>R$ 44,59</text:p>
          </table:table-cell>
          <table:table-cell table:style-name="ce61" table:formula="of:=[.D6]*[.E6]" office:value-type="currency" office:currency="BRL" office:value="267.54" calcext:value-type="currency">
            <text:p>R$ 267,54</text:p>
          </table:table-cell>
          <table:table-cell table:style-name="ce18" table:formula="of:=_xludf.formulatext([.F6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3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Calça (jeans ou brim)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76.41" calcext:value-type="currency">
            <text:p>R$ 76,41</text:p>
          </table:table-cell>
          <table:table-cell table:style-name="ce61" table:formula="of:=[.D7]*[.E7]" office:value-type="currency" office:currency="BRL" office:value="458.46" calcext:value-type="currency">
            <text:p>R$ 458,46</text:p>
          </table:table-cell>
          <table:table-cell table:style-name="ce18" table:formula="of:=_xludf.formulatext([.F7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3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Meia (algodão)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9.72" calcext:value-type="currency">
            <text:p>R$ 9,72</text:p>
          </table:table-cell>
          <table:table-cell table:style-name="ce61" table:formula="of:=[.D8]*[.E8]" office:value-type="currency" office:currency="BRL" office:value="58.32" calcext:value-type="currency">
            <text:p>R$ 58,32</text:p>
          </table:table-cell>
          <table:table-cell table:style-name="ce18" table:formula="of:=_xludf.formulatext([.F8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54"/>
          <table:table-cell table:style-name="ce60" table:formula="of:=SUM([.F6:.F8])" office:value-type="currency" office:currency="BRL" office:value="784.32" calcext:value-type="currency" table:number-columns-spanned="2" table:number-rows-spanned="1">
            <text:p>R$ 784,32</text:p>
          </table:table-cell>
          <table:covered-table-cell table:style-name="ce60"/>
          <table:table-cell table:style-name="ce18" table:formula="of:=_xludf.formulatext([.E9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54"/>
          <table:table-cell table:style-name="ce60" table:formula="of:=[.E9]/12" office:value-type="currency" office:currency="BRL" office:value="65.36" calcext:value-type="currency" table:number-columns-spanned="2" table:number-rows-spanned="1">
            <text:p>R$ 65,36</text:p>
          </table:table-cell>
          <table:covered-table-cell table:style-name="ce60"/>
          <table:table-cell table:style-name="ce18" table:formula="of:=_xludf.formulatext([.E10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2">
          <table:table-cell table:style-name="ce56" table:number-columns-spanned="6" table:number-rows-spanned="1"/>
          <table:covered-table-cell table:number-columns-repeated="5" table:style-name="ce56"/>
          <table:table-cell table:style-name="ce62" table:number-columns-repeated="21"/>
          <table:table-cell table:number-columns-repeated="37"/>
        </table:table-row>
        <table:table-row table:style-name="ro2" table:number-rows-repeated="2">
          <table:table-cell table:style-name="ce2"/>
          <table:table-cell table:style-name="ce18" table:number-columns-repeated="5"/>
          <table:table-cell table:style-name="ce6"/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3" office:value-type="string" calcext:value-type="string" table:number-columns-spanned="6" table:number-rows-spanned="1">
            <text:p>EPIs</text:p>
          </table:table-cell>
          <table:covered-table-cell table:number-columns-repeated="5" table:style-name="ce53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1" table:number-rows-spanned="3">
            <text:p>Item</text:p>
          </table:table-cell>
          <table:table-cell table:style-name="ce54" office:value-type="string" calcext:value-type="string" table:number-columns-spanned="1" table:number-rows-spanned="3">
            <text:p>Descrição</text:p>
          </table:table-cell>
          <table:table-cell table:style-name="ce54" office:value-type="string" calcext:value-type="string" table:number-columns-spanned="1" table:number-rows-spanned="3">
            <text:p>Unid.</text:p>
          </table:table-cell>
          <table:table-cell table:style-name="ce54" office:value-type="string" calcext:value-type="string" table:number-columns-spanned="1" table:number-rows-spanned="3">
            <text:p>Quant./ano</text:p>
          </table:table-cell>
          <table:table-cell table:style-name="ce54" office:value-type="string" calcext:value-type="string" table:number-columns-spanned="2" table:number-rows-spanned="1">
            <text:p>Valores</text:p>
          </table:table-cell>
          <table:covered-table-cell table:style-name="ce54"/>
          <table:table-cell table:style-name="ce18" table:number-columns-repeated="21"/>
          <table:table-cell table:number-columns-repeated="37"/>
        </table:table-row>
        <table:table-row table:style-name="ro1">
          <table:covered-table-cell table:number-columns-repeated="4" table:style-name="ce54"/>
          <table:table-cell table:style-name="ce54" office:value-type="string" calcext:value-type="string" table:number-columns-spanned="1" table:number-rows-spanned="2">
            <text:p>Custo Unit.</text:p>
          </table:table-cell>
          <table:table-cell table:style-name="ce54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37"/>
        </table:table-row>
        <table:table-row table:style-name="ro2">
          <table:covered-table-cell table:number-columns-repeated="6" table:style-name="ce54"/>
          <table:table-cell table:style-name="ce18" table:number-columns-repeated="21"/>
          <table:table-cell table:number-columns-repeated="37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Bota profissional com biqueira de PVC/sapatilha ou sapato adequado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2*2" office:value-type="float" office:value="4" calcext:value-type="float">
            <text:p>4</text:p>
          </table:table-cell>
          <table:table-cell table:style-name="ce59" office:value-type="currency" office:currency="BRL" office:value="61.32" calcext:value-type="currency">
            <text:p>R$ 61,32</text:p>
          </table:table-cell>
          <table:table-cell table:style-name="ce61" table:formula="of:=[.D18]*[.E18]" office:value-type="currency" office:currency="BRL" office:value="245.28" calcext:value-type="currency">
            <text:p>R$ 245,28</text:p>
          </table:table-cell>
          <table:table-cell table:style-name="ce18" table:formula="of:=_xludf.formulatext([.F1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3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Protetor solar FPS 50 - frasco com 200 ml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30.25" calcext:value-type="currency">
            <text:p>R$ 30,25</text:p>
          </table:table-cell>
          <table:table-cell table:style-name="ce61" table:formula="of:=[.D19]*[.E19]" office:value-type="currency" office:currency="BRL" office:value="60.5" calcext:value-type="currency">
            <text:p>R$ 60,50</text:p>
          </table:table-cell>
          <table:table-cell table:style-name="ce18" table:formula="of:=_xludf.formulatext([.F1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54"/>
          <table:table-cell table:style-name="ce60" table:formula="of:=SUM([.F18:.F19])" office:value-type="currency" office:currency="BRL" office:value="305.78" calcext:value-type="currency" table:number-columns-spanned="2" table:number-rows-spanned="1">
            <text:p>R$ 305,78</text:p>
          </table:table-cell>
          <table:covered-table-cell table:style-name="ce60"/>
          <table:table-cell table:style-name="ce18" table:formula="of:=_xludf.formulatext([.E2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54"/>
          <table:table-cell table:style-name="ce60" table:formula="of:=[.E20]/12" office:value-type="currency" office:currency="BRL" office:value="25.4816666666667" calcext:value-type="currency" table:number-columns-spanned="2" table:number-rows-spanned="1">
            <text:p>R$ 25,48</text:p>
          </table:table-cell>
          <table:covered-table-cell table:style-name="ce60"/>
          <table:table-cell table:style-name="ce18" table:formula="of:=_xludf.formulatext([.E2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6" table:number-columns-spanned="6" table:number-rows-spanned="1"/>
          <table:covered-table-cell table:number-columns-repeated="5" table:style-name="ce56"/>
          <table:table-cell table:style-name="ce18" table:number-columns-repeated="21"/>
          <table:table-cell table:number-columns-repeated="37"/>
        </table:table-row>
        <table:table-row table:style-name="ro5" table:number-rows-repeated="978">
          <table:table-cell table:style-name="ce2"/>
          <table:table-cell table:style-name="ce18" table:number-columns-repeated="26"/>
          <table:table-cell table:number-columns-repeated="37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ncarregado" table:style-name="ta3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visibility="collapse" table:default-cell-style-name="ce21"/>
        <table:table-column table:style-name="co10" table:default-cell-style-name="ce21"/>
        <table:table-column table:style-name="co19" table:default-cell-style-name="ce21"/>
        <table:table-column table:style-name="co4" table:number-columns-repeated="14" table:default-cell-style-name="ce21"/>
        <table:table-column table:style-name="co12" table:number-columns-repeated="3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1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2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text:span text:style-name="T3"> 23854.006463/2024-15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text:span text:style-name="T3">90157/2024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38"/>
        </table:table-row>
        <table:table-row table:style-name="ro3">
          <table:table-cell table:style-name="ce4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6" table:number-rows-spanned="1">
            <text:p>Dia 21/01/2025 às 09:00 horas (horário de Brasília)</text:p>
          </table:table-cell>
          <table:covered-table-cell table:number-columns-repeated="5" table:style-name="ce5"/>
          <table:table-cell table:style-name="ce4" table:number-columns-repeated="3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6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5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5"/>
          <table:table-cell table:style-name="ce36" office:value-type="date" office:date-value="2025-01-21" calcext:value-type="date">
            <text:p>21/1/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5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5"/>
          <table:table-cell table:style-name="ce8" office:value-type="string" calcext:value-type="string">
            <text:p>Jataí / Goiás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5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5"/>
          <table:table-cell table:style-name="ce8" office:value-type="float" office:value="2025" calcext:value-type="float">
            <text:p>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5"/>
          <table:table-cell table:style-name="ce8" office:value-type="float" office:value="12" calcext:value-type="float">
            <text:p>12</text:p>
          </table:table-cell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2"/>
          <table:table-cell table:style-name="ce6" table:number-columns-repeated="6"/>
          <table:table-cell table:style-name="ce2" table:number-columns-repeated="2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4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9" office:value-type="string" calcext:value-type="string">
            <text:p>Quantidade total a contratar (em função da unidade de medida)</text:p>
          </table:table-cell>
          <table:table-cell table:style-name="ce11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1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3" table:number-rows-spanned="1">
            <text:p>Encarregado – 44hs/seman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osto</text:p>
          </table:table-cell>
          <table:covered-table-cell table:number-columns-repeated="2"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4101-05</text:p>
          </table:table-cell>
          <table:covered-table-cell table:style-name="ce10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1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5"/>
          <table:table-cell table:style-name="ce8" office:value-type="string" calcext:value-type="string">
            <text:p>Manutenção Predial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5"/>
          <table:table-cell table:style-name="ce8" office:value-type="string" calcext:value-type="string">
            <text:p>4101-0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5"/>
          <table:table-cell table:style-name="ce37" office:value-type="float" office:value="3200" calcext:value-type="float">
            <text:p>R$ 3.200,00 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"/>
          <table:table-cell table:style-name="ce8" office:value-type="string" calcext:value-type="string">
            <text:p>-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5"/>
          <table:table-cell table:style-name="ce36" office:value-type="string" calcext:value-type="string">
            <text:p>SITIMMME/JATAI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5"/>
          <table:table-cell table:style-name="ce36" office:value-type="string" calcext:value-type="string">
            <text:p>GO000182/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5"/>
          <table:table-cell table:style-name="ce36" office:value-type="date" office:date-value="2025-02-01" calcext:value-type="date">
            <text:p>1/2/2025</text:p>
          </table:table-cell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2"/>
          <table:table-cell table:style-name="ce6" table:number-columns-repeated="7"/>
          <table:table-cell table:style-name="ce3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5"/>
          <table:table-cell table:style-name="ce23"/>
          <table:table-cell table:style-name="ce39" table:formula="of:=[.I26]" office:value-type="float" office:value="3200" calcext:value-type="float">
            <text:p>3.20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5"/>
          <table:table-cell table:style-name="ce28"/>
          <table:table-cell table:style-name="ce39" table:formula="of:=[.H38]*[.I37]" office:value-type="float" office:value="0" calcext:value-type="float">
            <text:p>0,00</text:p>
          </table:table-cell>
          <table:table-cell table:style-name="ce18" table:number-matrix-columns-spanned="1" table:number-matrix-rows-spanned="1" table:formula="of:=_xludf.formulatext([.I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5"/>
          <table:table-cell table:style-name="ce28"/>
          <table:table-cell table:style-name="ce39" table:formula="of:=[.H39]*[.I37]" office:value-type="float" office:value="0" calcext:value-type="float">
            <text:p>0,00</text:p>
          </table:table-cell>
          <table:table-cell table:style-name="ce18" table:formula="of:=_xludf.formulatext([.I3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5"/>
          <table:table-cell table:style-name="ce28"/>
          <table:table-cell table:style-name="ce39" table:formula="of:=[.H40]*[.I37]" office:value-type="float" office:value="0" calcext:value-type="float">
            <text:p>0,00</text:p>
          </table:table-cell>
          <table:table-cell table:style-name="ce18" table:formula="of:=_xludf.formulatext([.I4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5"/>
          <table:table-cell table:style-name="ce28"/>
          <table:table-cell table:style-name="ce39" table:formula="of:=[.H41]*[.I37]" office:value-type="float" office:value="0" calcext:value-type="float">
            <text:p>0,00</text:p>
          </table:table-cell>
          <table:table-cell table:style-name="ce18" table:formula="of:=_xludf.formulatext([.I4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table:formula="of:=[.H42]*[.I37]" office:value-type="float" office:value="0" calcext:value-type="float">
            <text:p>0,00</text:p>
          </table:table-cell>
          <table:table-cell table:style-name="ce18" table:formula="of:=_xludf.formulatext([.I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40" table:formula="of:=SUM([.I37:.I42])" office:value-type="float" office:value="3200" calcext:value-type="float">
            <text:p>3.200,00</text:p>
          </table:table-cell>
          <table:table-cell table:style-name="ce18" table:formula="of:=_xludf.formulatext([.I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4" table:number-columns-repeated="1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1</text:p>
          </table:table-cell>
          <table:table-cell table:style-name="ce22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2"/>
          <table:table-cell table:style-name="ce2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3"/>
          <table:table-cell table:style-name="ce30" office:value-type="percentage" office:value="0.09075" calcext:value-type="percentage">
            <text:p>9,075%</text:p>
          </table:table-cell>
          <table:table-cell table:style-name="ce41" table:formula="of:=[.H50]*[.$I$43]" office:value-type="float" office:value="290.4" calcext:value-type="float">
            <text:p>290,40</text:p>
          </table:table-cell>
          <table:table-cell table:style-name="ce18" table:formula="of:=_xludf.formulatext([.I5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3"/>
          <table:table-cell table:style-name="ce30" office:value-type="percentage" office:value="0.03025" calcext:value-type="percentage">
            <text:p>3,025%</text:p>
          </table:table-cell>
          <table:table-cell table:style-name="ce41" table:formula="of:=[.H51]*[.$I$43]" office:value-type="float" office:value="96.8" calcext:value-type="float">
            <text:p>96,80</text:p>
          </table:table-cell>
          <table:table-cell table:style-name="ce18" table:formula="of:=_xludf.formulatext([.I5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SUBTOTAL SUBMÓDULO 2.1</text:p>
          </table:table-cell>
          <table:covered-table-cell table:number-columns-repeated="6" table:style-name="ce9"/>
          <table:table-cell table:style-name="ce29" table:formula="of:=SUM([.H50:.H51])" office:value-type="percentage" office:value="0.121" calcext:value-type="percentage">
            <text:p>12,10%</text:p>
          </table:table-cell>
          <table:table-cell table:style-name="ce42" table:formula="of:=SUM([.I49:.I51])" office:value-type="float" office:value="387.2" calcext:value-type="float">
            <text:p>387,20</text:p>
          </table:table-cell>
          <table:table-cell table:style-name="ce18" table:formula="of:=_xludf.formulatext([.I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5" table:style-name="ce5"/>
          <table:table-cell table:style-name="ce28" table:formula="of:=[.H70]*[.H52]" office:value-type="percentage" office:value="0.026774759" calcext:value-type="percentage">
            <text:p>2,68%</text:p>
          </table:table-cell>
          <table:table-cell table:style-name="ce39" table:formula="of:=[.H53]*[.$I$43]" office:value-type="float" office:value="85.6792288" calcext:value-type="float">
            <text:p>85,68</text:p>
          </table:table-cell>
          <table:table-cell table:style-name="ce18" table:formula="of:=_xludf.formulatext([.I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9"/>
          <table:table-cell table:style-name="ce29" table:formula="of:=SUM([.H52:.H53])" office:value-type="percentage" office:value="0.147774759" calcext:value-type="percentage">
            <text:p>14,78%</text:p>
          </table:table-cell>
          <table:table-cell table:style-name="ce42" table:formula="of:=[.I53]+[.I52]" office:value-type="float" office:value="472.8792288" calcext:value-type="float">
            <text:p>472,88</text:p>
          </table:table-cell>
          <table:table-cell table:style-name="ce18" table:formula="of:=_xludf.formulatext([.I54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6" table:visibility="collapse">
          <table:table-cell table:style-name="ce5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2</text:p>
          </table:table-cell>
          <table:table-cell table:style-name="ce22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INSS</text:p>
          </table:table-cell>
          <table:covered-table-cell table:number-columns-repeated="5" table:style-name="ce5"/>
          <table:table-cell table:style-name="ce28" office:value-type="percentage" office:value="0.05" calcext:value-type="percentage">
            <text:p>5,00%</text:p>
          </table:table-cell>
          <table:table-cell table:style-name="ce39" table:formula="of:=[.H62]*([.$I$43])" office:value-type="float" office:value="160" calcext:value-type="float">
            <text:p>160,00</text:p>
          </table:table-cell>
          <table:table-cell table:style-name="ce18" table:formula="of:=_xludf.formulatext([.I62])" office:value-type="string" office:string-value="" calcext:value-type="error">
            <text:p>#NOME?</text:p>
          </table:table-cell>
          <table:table-cell table:style-name="ce50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5"/>
          <table:table-cell table:style-name="ce28" office:value-type="percentage" office:value="0.025" calcext:value-type="percentage">
            <text:p>2,50%</text:p>
          </table:table-cell>
          <table:table-cell table:style-name="ce39" table:formula="of:=[.H63]*([.$I$43])" office:value-type="float" office:value="80" calcext:value-type="float">
            <text:p>80,00</text:p>
          </table:table-cell>
          <table:table-cell table:style-name="ce18" table:formula="of:=_xludf.formulatext([.I6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AT </text:p>
          </table:table-cell>
          <table:covered-table-cell table:number-columns-repeated="5" table:style-name="ce5"/>
          <table:table-cell table:style-name="ce28" table:formula="of:=3*1.1093%" office:value-type="percentage" office:value="0.033279" calcext:value-type="percentage">
            <text:p>3,33%</text:p>
          </table:table-cell>
          <table:table-cell table:style-name="ce39" table:formula="of:=[.H64]*([.$I$43])" office:value-type="float" office:value="106.4928" calcext:value-type="float">
            <text:p>106,49</text:p>
          </table:table-cell>
          <table:table-cell table:style-name="ce18" table:formula="of:=_xludf.formulatext([.I6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5"/>
          <table:table-cell table:style-name="ce28" office:value-type="percentage" office:value="0.015" calcext:value-type="percentage">
            <text:p>1,50%</text:p>
          </table:table-cell>
          <table:table-cell table:style-name="ce39" table:formula="of:=[.H65]*([.$I$43])" office:value-type="float" office:value="48" calcext:value-type="float">
            <text:p>48,00</text:p>
          </table:table-cell>
          <table:table-cell table:style-name="ce18" table:formula="of:=_xludf.formulatext([.I6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5"/>
          <table:table-cell table:style-name="ce28" office:value-type="percentage" office:value="0.01" calcext:value-type="percentage">
            <text:p>1,00%</text:p>
          </table:table-cell>
          <table:table-cell table:style-name="ce39" table:formula="of:=[.H66]*([.$I$43])" office:value-type="float" office:value="32" calcext:value-type="float">
            <text:p>32,00</text:p>
          </table:table-cell>
          <table:table-cell table:style-name="ce18" table:formula="of:=_xludf.formulatext([.I6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EBRAE</text:p>
          </table:table-cell>
          <table:covered-table-cell table:number-columns-repeated="5" table:style-name="ce5"/>
          <table:table-cell table:style-name="ce28" office:value-type="percentage" office:value="0.006" calcext:value-type="percentage">
            <text:p>0,60%</text:p>
          </table:table-cell>
          <table:table-cell table:style-name="ce39" table:formula="of:=[.H67]*([.$I$43])" office:value-type="float" office:value="19.2" calcext:value-type="float">
            <text:p>19,20</text:p>
          </table:table-cell>
          <table:table-cell table:style-name="ce18" table:formula="of:=_xludf.formulatext([.I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INCRA</text:p>
          </table:table-cell>
          <table:covered-table-cell table:number-columns-repeated="5" table:style-name="ce5"/>
          <table:table-cell table:style-name="ce28" office:value-type="percentage" office:value="0.002" calcext:value-type="percentage">
            <text:p>0,20%</text:p>
          </table:table-cell>
          <table:table-cell table:style-name="ce39" table:formula="of:=[.H68]*([.$I$43])" office:value-type="float" office:value="6.4" calcext:value-type="float">
            <text:p>6,40</text:p>
          </table:table-cell>
          <table:table-cell table:style-name="ce18" table:formula="of:=_xludf.formulatext([.I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5" office:value-type="string" calcext:value-type="string" table:number-columns-spanned="6" table:number-rows-spanned="1">
            <text:p>FGTS</text:p>
          </table:table-cell>
          <table:covered-table-cell table:number-columns-repeated="5" table:style-name="ce5"/>
          <table:table-cell table:style-name="ce28" office:value-type="percentage" office:value="0.08" calcext:value-type="percentage">
            <text:p>8,00%</text:p>
          </table:table-cell>
          <table:table-cell table:style-name="ce39" table:formula="of:=[.H69]*([.$I$43])" office:value-type="float" office:value="256" calcext:value-type="float">
            <text:p>256,00</text:p>
          </table:table-cell>
          <table:table-cell table:style-name="ce18" table:formula="of:=_xludf.formulatext([.I6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9"/>
          <table:table-cell table:style-name="ce29" table:formula="of:=SUM([.H62:.H69])" office:value-type="percentage" office:value="0.221279" calcext:value-type="percentage">
            <text:p>22,13%</text:p>
          </table:table-cell>
          <table:table-cell table:style-name="ce42" table:formula="of:=SUM([.I62:.I69])" office:value-type="float" office:value="708.0928" calcext:value-type="float">
            <text:p>708,09</text:p>
          </table:table-cell>
          <table:table-cell table:style-name="ce18" table:formula="of:=_xludf.formulatext([.I70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13"/>
          <table:table-cell table:style-name="ce24" table:number-columns-repeated="6"/>
          <table:table-cell table:style-name="ce31"/>
          <table:table-cell table:style-name="ce43"/>
          <table:table-cell table:style-name="ce18"/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3</text:p>
          </table:table-cell>
          <table:table-cell table:style-name="ce22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4" table:formula="of:=21*2*4.3" office:value-type="float" office:value="180.6" calcext:value-type="float">
            <text:p>180,60</text:p>
          </table:table-cell>
          <table:table-cell table:style-name="ce18" table:formula="of:=_xludf.formulatext([.I7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A.1</text:p>
          </table:table-cell>
          <table:table-cell table:style-name="ce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[.I78]-[.I80]" office:value-type="float" office:value="52.6" calcext:value-type="float">
            <text:p>52,6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([.$I$37]*0.04)" office:value-type="float" office:value="128" calcext:value-type="float">
            <text:p>128,00</text:p>
          </table:table-cell>
          <table:table-cell table:style-name="ce18" table:formula="of:=_xludf.formulatext([.I8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26.5*22" office:value-type="float" office:value="583" calcext:value-type="float">
            <text:p>583,00</text:p>
          </table:table-cell>
          <table:table-cell table:style-name="ce18" table:formula="of:=_xludf.formulatext([.I8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.1</text:p>
          </table:table-cell>
          <table:table-cell table:style-name="ce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81]-[.I83])" office:value-type="float" office:value="553.85" calcext:value-type="float">
            <text:p>553,85</text:p>
          </table:table-cell>
          <table:table-cell table:style-name="ce18" table:formula="of:=_xludf.formulatext([.I8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[.I81]*0.05" office:value-type="float" office:value="29.15" calcext:value-type="float">
            <text:p>29,1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Programa de Assistência Múltipla - PAM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69.5" calcext:value-type="float">
            <text:p>69,5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[.I84]" office:value-type="float" office:value="69.5" calcext:value-type="float">
            <text:p>69,5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23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23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5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3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9"/>
          <table:table-cell table:style-name="ce42" table:formula="of:=([.I79]+[.I82]+[.I85]+[.I87]+[.I88]+[.I89]+[.I90])" office:value-type="float" office:value="675.95" calcext:value-type="float">
            <text:p>675,95</text:p>
          </table:table-cell>
          <table:table-cell table:style-name="ce18" table:formula="of:=_xludf.formulatext([.I9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54]" office:value-type="float" office:value="472.8792288" calcext:value-type="float">
            <text:p>472,88</text:p>
          </table:table-cell>
          <table:table-cell table:style-name="ce18" table:formula="of:=_xludf.formulatext([.I9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70]" office:value-type="float" office:value="708.0928" calcext:value-type="float">
            <text:p>708,09</text:p>
          </table:table-cell>
          <table:table-cell table:style-name="ce18" table:formula="of:=_xludf.formulatext([.I9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91]" office:value-type="float" office:value="675.95" calcext:value-type="float">
            <text:p>675,95</text:p>
          </table:table-cell>
          <table:table-cell table:style-name="ce18" table:formula="of:=_xludf.formulatext([.I10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40" table:formula="of:=SUM([.I54]+[.I70]+[.I91])" office:value-type="float" office:value="1856.9220288" calcext:value-type="float">
            <text:p>1.856,92</text:p>
          </table:table-cell>
          <table:table-cell table:style-name="ce18" table:formula="of:=_xludf.formulatext([.I10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25" table:number-columns-repeated="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5" table:style-name="ce5"/>
          <table:table-cell table:style-name="ce28" table:formula="of:=1/12*0.05" office:value-type="percentage" office:value="0.00416666666666667" calcext:value-type="percentage">
            <text:p>0,42%</text:p>
          </table:table-cell>
          <table:table-cell table:style-name="ce39" table:formula="of:=[.H105]*[.$I$43]" office:value-type="float" office:value="13.3333333333333" calcext:value-type="float">
            <text:p>13,33</text:p>
          </table:table-cell>
          <table:table-cell table:style-name="ce18" table:formula="of:=_xludf.formulatext([.I10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5" table:style-name="ce5"/>
          <table:table-cell table:style-name="ce28" table:formula="of:=[.H69]*[.H105]" office:value-type="percentage" office:value="0.000333333333333333" calcext:value-type="percentage">
            <text:p>0,03%</text:p>
          </table:table-cell>
          <table:table-cell table:style-name="ce39" table:formula="of:=[.H106]*[.$I$43]" office:value-type="float" office:value="1.06666666666667" calcext:value-type="float">
            <text:p>1,07</text:p>
          </table:table-cell>
          <table:table-cell table:style-name="ce18" table:formula="of:=_xludf.formulatext([.I10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5" table:style-name="ce5"/>
          <table:table-cell table:style-name="ce28" office:value-type="percentage" office:value="0.0017" calcext:value-type="percentage">
            <text:p>0,17%</text:p>
          </table:table-cell>
          <table:table-cell table:style-name="ce39" table:formula="of:=[.H107]*[.$I$43]" office:value-type="float" office:value="5.44" calcext:value-type="float">
            <text:p>5,44</text:p>
          </table:table-cell>
          <table:table-cell table:style-name="ce18" table:formula="of:=_xludf.formulatext([.I10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5" table:style-name="ce5"/>
          <table:table-cell table:style-name="ce28" office:value-type="percentage" office:value="0.0194" calcext:value-type="percentage">
            <text:p>1,94%</text:p>
          </table:table-cell>
          <table:table-cell table:style-name="ce39" table:formula="of:=[.H108]*[.$I$43]" office:value-type="float" office:value="62.08" calcext:value-type="float">
            <text:p>62,08</text:p>
          </table:table-cell>
          <table:table-cell table:style-name="ce18" table:formula="of:=_xludf.formulatext([.I10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5" table:style-name="ce5"/>
          <table:table-cell table:style-name="ce28" table:formula="of:=[.H70]*[.H108]" office:value-type="percentage" office:value="0.0042928126" calcext:value-type="percentage">
            <text:p>0,43%</text:p>
          </table:table-cell>
          <table:table-cell table:style-name="ce39" table:formula="of:=[.H109]*[.$I$43]" office:value-type="float" office:value="13.73700032" calcext:value-type="float">
            <text:p>13,74</text:p>
          </table:table-cell>
          <table:table-cell table:style-name="ce18" table:formula="of:=_xludf.formulatext([.I10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 table:style-name="ce5"/>
          <table:table-cell table:style-name="ce28" office:value-type="percentage" office:value="0.0383" calcext:value-type="percentage">
            <text:p>3,83%</text:p>
          </table:table-cell>
          <table:table-cell table:style-name="ce39" table:formula="of:=[.H110]*[.$I$43]" office:value-type="float" office:value="122.56" calcext:value-type="float">
            <text:p>122,56</text:p>
          </table:table-cell>
          <table:table-cell table:style-name="ce18" table:formula="of:=_xludf.formulatext([.I11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15" office:value-type="string" calcext:value-type="string" table:number-columns-spanned="7" table:number-rows-spanned="1">
            <text:p>TOTAL MÓDULO 3</text:p>
          </table:table-cell>
          <table:covered-table-cell table:number-columns-repeated="6" table:style-name="ce15"/>
          <table:table-cell table:style-name="ce32" table:formula="of:=SUM([.H105:.H110])" office:value-type="percentage" office:value="0.0681928126" calcext:value-type="percentage">
            <text:p>6,82%</text:p>
          </table:table-cell>
          <table:table-cell table:style-name="ce46" table:formula="of:=SUM([.I105:.I110])" office:value-type="float" office:value="218.21700032" calcext:value-type="float">
            <text:p>218,22</text:p>
          </table:table-cell>
          <table:table-cell table:style-name="ce18" table:formula="of:=_xludf.formulatext([.I11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6" table:number-columns-repeated="7"/>
          <table:table-cell table:style-name="ce33"/>
          <table:table-cell table:style-name="ce4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19]*[.$I$43]" office:value-type="float" office:value="0" calcext:value-type="float">
            <text:p>0,00</text:p>
          </table:table-cell>
          <table:table-cell table:style-name="ce18" table:formula="of:=_xludf.formulatext([.I11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5" table:style-name="ce5"/>
          <table:table-cell table:style-name="ce28" table:formula="of:=5/30/12*100%" office:value-type="percentage" office:value="0.0138888888888889" calcext:value-type="percentage">
            <text:p>1,39%</text:p>
          </table:table-cell>
          <table:table-cell table:style-name="ce39" table:formula="of:=[.H120]*[.$I$43]" office:value-type="float" office:value="44.4444444444444" calcext:value-type="float">
            <text:p>44,44</text:p>
          </table:table-cell>
          <table:table-cell table:style-name="ce18" table:formula="of:=_xludf.formulatext([.I12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5" table:style-name="ce5"/>
          <table:table-cell table:style-name="ce28" table:formula="of:=2.96/30/12" office:value-type="percentage" office:value="0.00822222222222222" calcext:value-type="percentage">
            <text:p>0,82%</text:p>
          </table:table-cell>
          <table:table-cell table:style-name="ce39" table:formula="of:=[.H121]*[.$I$43]" office:value-type="float" office:value="26.3111111111111" calcext:value-type="float">
            <text:p>26,31</text:p>
          </table:table-cell>
          <table:table-cell table:style-name="ce18" table:formula="of:=_xludf.formulatext([.I12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5" table:style-name="ce5"/>
          <table:table-cell table:style-name="ce28" table:formula="of:=5/30/12*0.015" office:value-type="percentage" office:value="0.000208333333333333" calcext:value-type="percentage">
            <text:p>0,02%</text:p>
          </table:table-cell>
          <table:table-cell table:style-name="ce39" table:formula="of:=[.H122]*[.$I$43]" office:value-type="float" office:value="0.666666666666667" calcext:value-type="float">
            <text:p>0,67</text:p>
          </table:table-cell>
          <table:table-cell table:style-name="ce18" table:formula="of:=_xludf.formulatext([.I12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5" table:style-name="ce5"/>
          <table:table-cell table:style-name="ce28" table:formula="of:=15/30/12*0.0078" office:value-type="percentage" office:value="0.000325" calcext:value-type="percentage">
            <text:p>0,03%</text:p>
          </table:table-cell>
          <table:table-cell table:style-name="ce39" table:formula="of:=[.H123]*[.$I$43]" office:value-type="float" office:value="1.04" calcext:value-type="float">
            <text:p>1,04</text:p>
          </table:table-cell>
          <table:table-cell table:style-name="ce18" table:formula="of:=_xludf.formulatext([.I12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5" table:style-name="ce5"/>
          <table:table-cell table:style-name="ce28" table:formula="of:=2%/12" office:value-type="percentage" office:value="0.00166666666666667" calcext:value-type="percentage">
            <text:p>0,17%</text:p>
          </table:table-cell>
          <table:table-cell table:style-name="ce39" table:formula="of:=[.H124]*[.$I$43]" office:value-type="float" office:value="5.33333333333333" calcext:value-type="float">
            <text:p>5,33</text:p>
          </table:table-cell>
          <table:table-cell table:style-name="ce18" table:formula="of:=_xludf.formulatext([.I12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17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25]*[.$I$43]" office:value-type="float" office:value="0" calcext:value-type="float">
            <text:p>0,00</text:p>
          </table:table-cell>
          <table:table-cell table:style-name="ce18" table:formula="of:=_xludf.formulatext([.I12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9"/>
          <table:table-cell table:style-name="ce29" table:formula="of:=SUM([.H119:.H125])" office:value-type="percentage" office:value="0.0243111111111111" calcext:value-type="percentage">
            <text:p>2,43%</text:p>
          </table:table-cell>
          <table:table-cell table:style-name="ce42" table:formula="of:=[.H126]*[.$I$43]" office:value-type="float" office:value="77.7955555555556" calcext:value-type="float">
            <text:p>77,80</text:p>
          </table:table-cell>
          <table:table-cell table:style-name="ce18" table:formula="of:=_xludf.formulatext([.I126])" office:value-type="string" office:string-value="" calcext:value-type="error">
            <text:p>#NOME?</text:p>
          </table:table-cell>
          <table:table-cell table:style-name="ce4" table:number-columns-repeated="2"/>
          <table:table-cell table:style-name="ce18" table:number-columns-repeated="14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>
            <text:p>4.2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5" table:style-name="ce5"/>
          <table:table-cell table:style-name="ce28"/>
          <table:table-cell table:style-name="ce39" table:formula="of:=[.H130]*[.$I$43]" office:value-type="float" office:value="0" calcext:value-type="float">
            <text:p>0,00</text:p>
          </table:table-cell>
          <table:table-cell table:style-name="ce18" table:formula="of:=_xludf.formulatext([.I13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9"/>
          <table:table-cell table:style-name="ce29" office:value-type="percentage" office:value="0" calcext:value-type="percentage">
            <text:p>0,00%</text:p>
          </table:table-cell>
          <table:table-cell table:style-name="ce39" table:formula="of:=[.I130]+[.I131]" office:value-type="float" office:value="0" calcext:value-type="float">
            <text:p>0,00</text:p>
          </table:table-cell>
          <table:table-cell table:style-name="ce18" table:formula="of:=_xludf.formulatext([.I13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8" table:number-columns-repeated="2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26]" office:value-type="float" office:value="77.7955555555556" calcext:value-type="float">
            <text:p>77,80</text:p>
          </table:table-cell>
          <table:table-cell table:style-name="ce18" table:formula="of:=_xludf.formulatext([.I13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32]" office:value-type="float" office:value="0" calcext:value-type="float">
            <text:p>0,00</text:p>
          </table:table-cell>
          <table:table-cell table:style-name="ce18" table:formula="of:=_xludf.formulatext([.I13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7"/>
          <table:table-cell table:style-name="ce40" table:formula="of:=SUM([.I136:.I137])" office:value-type="float" office:value="77.7955555555556" calcext:value-type="float">
            <text:p>77,80</text:p>
          </table:table-cell>
          <table:table-cell table:style-name="ce18" table:formula="of:=_xludf.formulatext([.I1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Encarregado'.E10]" office:value-type="float" office:value="18" calcext:value-type="float">
            <text:p>18,00</text:p>
          </table:table-cell>
          <table:table-cell table:style-name="ce18" table:formula="of:=_xludf.formulatext([.I1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EPI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Encarregado'.E21]" office:value-type="float" office:value="7.16666666666667" calcext:value-type="float">
            <text:p>7,17</text:p>
          </table:table-cell>
          <table:table-cell table:style-name="ce18" table:formula="of:=_xludf.formulatext([.I1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7"/>
          <table:table-cell table:style-name="ce40" table:formula="of:=SUM([.I142:.I145])" office:value-type="float" office:value="25.1666666666667" calcext:value-type="float">
            <text:p>25,17</text:p>
          </table:table-cell>
          <table:table-cell table:style-name="ce18" table:formula="of:=_xludf.formulatext([.I14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5"/>
          <table:table-cell table:style-name="ce34" office:value-type="percentage" office:value="0.001" calcext:value-type="percentage">
            <text:p>0,10%</text:p>
          </table:table-cell>
          <table:table-cell table:style-name="ce39" table:formula="of:=[.H152]*[.I172]" office:value-type="float" office:value="5.37810125134222" calcext:value-type="float">
            <text:p>5,38</text:p>
          </table:table-cell>
          <table:table-cell table:style-name="ce18" table:formula="of:=_xludf.formulatext([.I1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Lucro</text:p>
          </table:table-cell>
          <table:covered-table-cell table:number-columns-repeated="5" table:style-name="ce5"/>
          <table:table-cell table:style-name="ce34" office:value-type="percentage" office:value="0.0008274" calcext:value-type="percentage">
            <text:p>0,08%</text:p>
          </table:table-cell>
          <table:table-cell table:style-name="ce39" table:formula="of:=[.H153]*([.I152]+[.I172])" office:value-type="float" office:value="4.45429081633592" calcext:value-type="float">
            <text:p>4,45</text:p>
          </table:table-cell>
          <table:table-cell table:style-name="ce18" table:formula="of:=_xludf.formulatext([.I1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2"/>
          <table:table-cell table:style-name="ce28"/>
          <table:table-cell table:style-name="ce4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5"/>
          <table:table-cell table:style-name="ce34"/>
          <table:table-cell table:style-name="ce3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.1</text:p>
          </table:table-cell>
          <table:table-cell table:style-name="ce5" office:value-type="string" calcext:value-type="string" table:number-columns-spanned="6" table:number-rows-spanned="1">
            <text:p>PIS</text:p>
          </table:table-cell>
          <table:covered-table-cell table:number-columns-repeated="5" table:style-name="ce5"/>
          <table:table-cell table:style-name="ce34" office:value-type="percentage" office:value="0.0088" calcext:value-type="percentage">
            <text:p>0,88%</text:p>
          </table:table-cell>
          <table:table-cell table:style-name="ce39" table:formula="of:=[.I172]*[.H156]" office:value-type="float" office:value="47.3272910118116" calcext:value-type="float">
            <text:p>47,33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.2</text:p>
          </table:table-cell>
          <table:table-cell table:style-name="ce5" office:value-type="string" calcext:value-type="string" table:number-columns-spanned="6" table:number-rows-spanned="1">
            <text:p>COFINS</text:p>
          </table:table-cell>
          <table:covered-table-cell table:number-columns-repeated="5" table:style-name="ce5"/>
          <table:table-cell table:style-name="ce34" office:value-type="percentage" office:value="0.0403" calcext:value-type="percentage">
            <text:p>4,03%</text:p>
          </table:table-cell>
          <table:table-cell table:style-name="ce39" table:formula="of:=[.I172]*[.H157]" office:value-type="float" office:value="216.737480429092" calcext:value-type="float">
            <text:p>216,74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CPRB</text:p>
          </table:table-cell>
          <table:covered-table-cell table:number-columns-repeated="5" table:style-name="ce5"/>
          <table:table-cell table:style-name="ce34" office:value-type="percentage" office:value="0.036" calcext:value-type="percentage">
            <text:p>3,60%</text:p>
          </table:table-cell>
          <table:table-cell table:style-name="ce39" table:formula="of:=[.H158]*[.$I$174]" office:value-type="float" office:value="221.700321365592" calcext:value-type="float">
            <text:p>221,70</text:p>
          </table:table-cell>
          <table:table-cell table:style-name="ce18" table:formula="of:=_xludf.formulatext([.I15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.3</text:p>
          </table:table-cell>
          <table:table-cell table:style-name="ce5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5"/>
          <table:table-cell table:style-name="ce34" office:value-type="percentage" office:value="0.04" calcext:value-type="percentage">
            <text:p>4,00%</text:p>
          </table:table-cell>
          <table:table-cell table:style-name="ce39" table:formula="of:=[.H159]*[.$I$174]" office:value-type="float" office:value="246.333690406213" calcext:value-type="float">
            <text:p>246,33</text:p>
          </table:table-cell>
          <table:table-cell table:style-name="ce18" table:formula="of:=_xludf.formulatext([.I15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7"/>
          <table:table-cell table:style-name="ce35" table:formula="of:=SUM([.H152:.H159])" office:value-type="percentage" office:value="0.1269274" calcext:value-type="percentage">
            <text:p>12,69%</text:p>
          </table:table-cell>
          <table:table-cell table:style-name="ce40" table:formula="of:=SUM([.I152:.I159])" office:value-type="float" office:value="741.931175280386" calcext:value-type="float">
            <text:p>741,93</text:p>
          </table:table-cell>
          <table:table-cell table:style-name="ce18" table:formula="of:=_xludf.formulatext([.I16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1</text:span><text:span text:style-name="T5">: Custos Indiretos, Tributos e Lucro por empregad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2</text:span><text:span text:style-name="T5">: O valor referente a tributos é obtido aplicando-se o percentual sobre o valor do faturament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7"/>
          <table:table-cell table:style-name="ce18"/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5" table:formula="of:=[.A35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5"/>
          <table:table-cell table:style-name="ce39" table:formula="of:=[.I43]" office:value-type="float" office:value="3200" calcext:value-type="float">
            <text:p>3.200,00</text:p>
          </table:table-cell>
          <table:table-cell table:style-name="ce18" table:formula="of:=_xludf.formulatext([.I1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5" table:formula="of:=[.A4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5"/>
          <table:table-cell table:style-name="ce39" table:formula="of:=[.I101]" office:value-type="float" office:value="1856.9220288" calcext:value-type="float">
            <text:p>1.856,92</text:p>
          </table:table-cell>
          <table:table-cell table:style-name="ce18" table:formula="of:=_xludf.formulatext([.I1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5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6" table:style-name="ce5"/>
          <table:table-cell table:style-name="ce39" table:formula="of:=[.I111]" office:value-type="float" office:value="218.21700032" calcext:value-type="float">
            <text:p>218,22</text:p>
          </table:table-cell>
          <table:table-cell table:style-name="ce18" table:formula="of:=_xludf.formulatext([.I169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5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5"/>
          <table:table-cell table:style-name="ce39" table:formula="of:=[.I138]" office:value-type="float" office:value="77.7955555555556" calcext:value-type="float">
            <text:p>77,80</text:p>
          </table:table-cell>
          <table:table-cell table:style-name="ce18" table:formula="of:=_xludf.formulatext([.I170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5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6" table:style-name="ce5"/>
          <table:table-cell table:style-name="ce39" table:formula="of:=[.I146]" office:value-type="float" office:value="25.1666666666667" calcext:value-type="float">
            <text:p>25,17</text:p>
          </table:table-cell>
          <table:table-cell table:style-name="ce18" table:formula="of:=_xludf.formulatext([.I171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1">
          <table:table-cell table:style-name="ce9"/>
          <table:table-cell table:style-name="ce2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7"/>
          <table:table-cell table:style-name="ce42" table:formula="of:=SUM([.I167:.I171])" office:value-type="float" office:value="5378.10125134222" calcext:value-type="float">
            <text:p>5.378,10</text:p>
          </table:table-cell>
          <table:table-cell table:style-name="ce18" table:formula="of:=_xludf.formulatext([.I172])" office:value-type="string" office:string-value="" calcext:value-type="error">
            <text:p>#NOME?</text:p>
          </table:table-cell>
          <table:table-cell table:style-name="ce52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5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5"/>
          <table:table-cell table:style-name="ce39" table:formula="of:=[.I160]" office:value-type="float" office:value="741.931175280386" calcext:value-type="float">
            <text:p>741,93</text:p>
          </table:table-cell>
          <table:table-cell table:style-name="ce18" table:formula="of:=_xludf.formulatext([.I173])" office:value-type="string" office:string-value="" calcext:value-type="error">
            <text:p>#NOME?</text:p>
          </table:table-cell>
          <table:table-cell table:style-name="ce18"/>
          <table:table-cell table:style-name="ce63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7"/>
          <table:table-cell table:style-name="ce40" table:formula="of:=([.I172]+[.I152]+[.I153])/(1-SUM([.H155:.H159]))" office:value-type="float" office:value="6158.34226015533" calcext:value-type="float">
            <text:p>6.158,34</text:p>
          </table:table-cell>
          <table:table-cell table:style-name="ce18" table:formula="of:=_xludf.formulatext([.I17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6" table:number-columns-repeated="8"/>
          <table:table-cell table:style-name="ce4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8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9" table:number-rows-spanned="1">
            <text:p>PALMAS, 16 DE ABRIL DE 2025</text:p>
          </table:table-cell>
          <table:covered-table-cell table:number-columns-repeated="8" table:style-name="ce20"/>
          <table:table-cell table:style-name="ce18" table:number-columns-repeated="17"/>
          <table:table-cell table:number-columns-repeated="38"/>
        </table:table-row>
        <table:table-row table:style-name="ro5" table:number-rows-repeated="820">
          <table:table-cell table:style-name="ce18" table:number-columns-repeated="26"/>
          <table:table-cell table:number-columns-repeated="38"/>
        </table:table-row>
        <table:table-row table:style-name="ro2" table:number-rows-repeated="104757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Uniformes e EPIs - Encarregado" table:style-name="ta4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7" table:visibility="collapse" table:default-cell-style-name="ce21"/>
        <table:table-column table:style-name="co4" table:number-columns-repeated="20" table:default-cell-style-name="ce21"/>
        <table:table-column table:style-name="co12" table:number-columns-repeated="37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Encarregado</text:p>
          </table:table-cell>
          <table:covered-table-cell table:number-columns-repeated="5" table:style-name="ce11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3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3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1" table:number-rows-spanned="3">
            <text:p>Item</text:p>
          </table:table-cell>
          <table:table-cell table:style-name="ce54" office:value-type="string" calcext:value-type="string" table:number-columns-spanned="1" table:number-rows-spanned="3">
            <text:p>Descrição</text:p>
          </table:table-cell>
          <table:table-cell table:style-name="ce54" office:value-type="string" calcext:value-type="string" table:number-columns-spanned="1" table:number-rows-spanned="3">
            <text:p>Unid.</text:p>
          </table:table-cell>
          <table:table-cell table:style-name="ce54" office:value-type="string" calcext:value-type="string" table:number-columns-spanned="1" table:number-rows-spanned="3">
            <text:p>Quant./ano</text:p>
          </table:table-cell>
          <table:table-cell table:style-name="ce54" office:value-type="string" calcext:value-type="string" table:number-columns-spanned="2" table:number-rows-spanned="1">
            <text:p>Valores</text:p>
          </table:table-cell>
          <table:covered-table-cell table:style-name="ce54"/>
          <table:table-cell table:style-name="ce18" table:number-columns-repeated="21"/>
          <table:table-cell table:number-columns-repeated="37"/>
        </table:table-row>
        <table:table-row table:style-name="ro1">
          <table:covered-table-cell table:number-columns-repeated="4" table:style-name="ce54"/>
          <table:table-cell table:style-name="ce54" office:value-type="string" calcext:value-type="string" table:number-columns-spanned="1" table:number-rows-spanned="2">
            <text:p>Custo Unit.</text:p>
          </table:table-cell>
          <table:table-cell table:style-name="ce54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37"/>
        </table:table-row>
        <table:table-row table:style-name="ro2">
          <table:covered-table-cell table:number-columns-repeated="6" table:style-name="ce54"/>
          <table:table-cell table:style-name="ce18" table:number-columns-repeated="21"/>
          <table:table-cell table:number-columns-repeated="37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Camiseta manga curta gola polo (malha piquê)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15" calcext:value-type="currency">
            <text:p>R$ 15,00</text:p>
          </table:table-cell>
          <table:table-cell table:style-name="ce61" table:formula="of:=[.D6]*[.E6]" office:value-type="currency" office:currency="BRL" office:value="90" calcext:value-type="currency">
            <text:p>R$ 90,00</text:p>
          </table:table-cell>
          <table:table-cell table:style-name="ce18" table:formula="of:=_xludf.formulatext([.F6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3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Calça (jeans ou brim)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20" calcext:value-type="currency">
            <text:p>R$ 20,00</text:p>
          </table:table-cell>
          <table:table-cell table:style-name="ce61" table:formula="of:=[.D7]*[.E7]" office:value-type="currency" office:currency="BRL" office:value="120" calcext:value-type="currency">
            <text:p>R$ 120,00</text:p>
          </table:table-cell>
          <table:table-cell table:style-name="ce18" table:formula="of:=_xludf.formulatext([.F7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3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Meia (algodão)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1" calcext:value-type="currency">
            <text:p>R$ 1,00</text:p>
          </table:table-cell>
          <table:table-cell table:style-name="ce61" table:formula="of:=[.D8]*[.E8]" office:value-type="currency" office:currency="BRL" office:value="6" calcext:value-type="currency">
            <text:p>R$ 6,00</text:p>
          </table:table-cell>
          <table:table-cell table:style-name="ce18" table:formula="of:=_xludf.formulatext([.F8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54"/>
          <table:table-cell table:style-name="ce60" table:formula="of:=SUM([.F6:.F8])" office:value-type="currency" office:currency="BRL" office:value="216" calcext:value-type="currency" table:number-columns-spanned="2" table:number-rows-spanned="1">
            <text:p>R$ 216,00</text:p>
          </table:table-cell>
          <table:covered-table-cell table:style-name="ce60"/>
          <table:table-cell table:style-name="ce18" table:formula="of:=_xludf.formulatext([.E9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54"/>
          <table:table-cell table:style-name="ce60" table:formula="of:=[.E9]/12" office:value-type="currency" office:currency="BRL" office:value="18" calcext:value-type="currency" table:number-columns-spanned="2" table:number-rows-spanned="1">
            <text:p>R$ 18,00</text:p>
          </table:table-cell>
          <table:covered-table-cell table:style-name="ce60"/>
          <table:table-cell table:style-name="ce18" table:formula="of:=_xludf.formulatext([.E10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2">
          <table:table-cell table:style-name="ce56" table:number-columns-spanned="6" table:number-rows-spanned="1"/>
          <table:covered-table-cell table:number-columns-repeated="5" table:style-name="ce56"/>
          <table:table-cell table:style-name="ce62" table:number-columns-repeated="21"/>
          <table:table-cell table:number-columns-repeated="37"/>
        </table:table-row>
        <table:table-row table:style-name="ro2" table:number-rows-repeated="2">
          <table:table-cell table:style-name="ce2"/>
          <table:table-cell table:style-name="ce18" table:number-columns-repeated="5"/>
          <table:table-cell table:style-name="ce6"/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3" office:value-type="string" calcext:value-type="string" table:number-columns-spanned="6" table:number-rows-spanned="1">
            <text:p>EPIs</text:p>
          </table:table-cell>
          <table:covered-table-cell table:number-columns-repeated="5" table:style-name="ce53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1" table:number-rows-spanned="3">
            <text:p>Item</text:p>
          </table:table-cell>
          <table:table-cell table:style-name="ce54" office:value-type="string" calcext:value-type="string" table:number-columns-spanned="1" table:number-rows-spanned="3">
            <text:p>Descrição</text:p>
          </table:table-cell>
          <table:table-cell table:style-name="ce54" office:value-type="string" calcext:value-type="string" table:number-columns-spanned="1" table:number-rows-spanned="3">
            <text:p>Unid.</text:p>
          </table:table-cell>
          <table:table-cell table:style-name="ce54" office:value-type="string" calcext:value-type="string" table:number-columns-spanned="1" table:number-rows-spanned="3">
            <text:p>Quant./ano</text:p>
          </table:table-cell>
          <table:table-cell table:style-name="ce54" office:value-type="string" calcext:value-type="string" table:number-columns-spanned="2" table:number-rows-spanned="1">
            <text:p>Valores</text:p>
          </table:table-cell>
          <table:covered-table-cell table:style-name="ce54"/>
          <table:table-cell table:style-name="ce18" table:number-columns-repeated="21"/>
          <table:table-cell table:number-columns-repeated="37"/>
        </table:table-row>
        <table:table-row table:style-name="ro1">
          <table:covered-table-cell table:number-columns-repeated="4" table:style-name="ce54"/>
          <table:table-cell table:style-name="ce54" office:value-type="string" calcext:value-type="string" table:number-columns-spanned="1" table:number-rows-spanned="2">
            <text:p>Custo Unit.</text:p>
          </table:table-cell>
          <table:table-cell table:style-name="ce54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37"/>
        </table:table-row>
        <table:table-row table:style-name="ro2">
          <table:covered-table-cell table:number-columns-repeated="6" table:style-name="ce54"/>
          <table:table-cell table:style-name="ce18" table:number-columns-repeated="21"/>
          <table:table-cell table:number-columns-repeated="37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Bota profissional com biqueira de PVC/sapatilha ou sapato adequado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2*2" office:value-type="float" office:value="4" calcext:value-type="float">
            <text:p>4</text:p>
          </table:table-cell>
          <table:table-cell table:style-name="ce59" office:value-type="currency" office:currency="BRL" office:value="20" calcext:value-type="currency">
            <text:p>R$ 20,00</text:p>
          </table:table-cell>
          <table:table-cell table:style-name="ce61" table:formula="of:=[.D18]*[.E18]" office:value-type="currency" office:currency="BRL" office:value="80" calcext:value-type="currency">
            <text:p>R$ 80,00</text:p>
          </table:table-cell>
          <table:table-cell table:style-name="ce18" table:formula="of:=_xludf.formulatext([.F1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3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Protetor solar FPS 50 - frasco com 200 ml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3" calcext:value-type="currency">
            <text:p>R$ 3,00</text:p>
          </table:table-cell>
          <table:table-cell table:style-name="ce61" table:formula="of:=[.D19]*[.E19]" office:value-type="currency" office:currency="BRL" office:value="6" calcext:value-type="currency">
            <text:p>R$ 6,00</text:p>
          </table:table-cell>
          <table:table-cell table:style-name="ce18" table:formula="of:=_xludf.formulatext([.F1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54"/>
          <table:table-cell table:style-name="ce60" table:formula="of:=SUM([.F18:.F19])" office:value-type="currency" office:currency="BRL" office:value="86" calcext:value-type="currency" table:number-columns-spanned="2" table:number-rows-spanned="1">
            <text:p>R$ 86,00</text:p>
          </table:table-cell>
          <table:covered-table-cell table:style-name="ce60"/>
          <table:table-cell table:style-name="ce18" table:formula="of:=_xludf.formulatext([.E2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54"/>
          <table:table-cell table:style-name="ce60" table:formula="of:=[.E20]/12" office:value-type="currency" office:currency="BRL" office:value="7.16666666666667" calcext:value-type="currency" table:number-columns-spanned="2" table:number-rows-spanned="1">
            <text:p>R$ 7,17</text:p>
          </table:table-cell>
          <table:covered-table-cell table:style-name="ce60"/>
          <table:table-cell table:style-name="ce18" table:formula="of:=_xludf.formulatext([.E2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6" table:number-columns-spanned="6" table:number-rows-spanned="1"/>
          <table:covered-table-cell table:number-columns-repeated="5" table:style-name="ce56"/>
          <table:table-cell table:style-name="ce18" table:number-columns-repeated="21"/>
          <table:table-cell table:number-columns-repeated="37"/>
        </table:table-row>
        <table:table-row table:style-name="ro5" table:number-rows-repeated="978">
          <table:table-cell table:style-name="ce2"/>
          <table:table-cell table:style-name="ce18" table:number-columns-repeated="26"/>
          <table:table-cell table:number-columns-repeated="37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letricista" table:style-name="ta5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visibility="collapse" table:default-cell-style-name="ce21"/>
        <table:table-column table:style-name="co10" table:default-cell-style-name="ce21"/>
        <table:table-column table:style-name="co20" table:default-cell-style-name="ce21"/>
        <table:table-column table:style-name="co4" table:number-columns-repeated="14" table:default-cell-style-name="ce21"/>
        <table:table-column table:style-name="co12" table:number-columns-repeated="3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1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2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text:span text:style-name="T3"> 23854.006463/2024-15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text:span text:style-name="T3">90157/2024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38"/>
        </table:table-row>
        <table:table-row table:style-name="ro3">
          <table:table-cell table:style-name="ce4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6" table:number-rows-spanned="1">
            <text:p>Dia 21/01/2025 às 09:00 horas (horário de Brasília)</text:p>
          </table:table-cell>
          <table:covered-table-cell table:number-columns-repeated="5" table:style-name="ce5"/>
          <table:table-cell table:style-name="ce4" table:number-columns-repeated="3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6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5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5"/>
          <table:table-cell table:style-name="ce36" office:value-type="date" office:date-value="2025-01-21" calcext:value-type="date">
            <text:p>21/1/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5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5"/>
          <table:table-cell table:style-name="ce8" office:value-type="string" calcext:value-type="string">
            <text:p>Jataí / Goiás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5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5"/>
          <table:table-cell table:style-name="ce8" office:value-type="float" office:value="2025" calcext:value-type="float">
            <text:p>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5"/>
          <table:table-cell table:style-name="ce8" office:value-type="float" office:value="12" calcext:value-type="float">
            <text:p>12</text:p>
          </table:table-cell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2"/>
          <table:table-cell table:style-name="ce6" table:number-columns-repeated="6"/>
          <table:table-cell table:style-name="ce2" table:number-columns-repeated="2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4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9" office:value-type="string" calcext:value-type="string">
            <text:p>Quantidade total a contratar (em função da unidade de medida)</text:p>
          </table:table-cell>
          <table:table-cell table:style-name="ce11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1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3" table:number-rows-spanned="1">
            <text:p>Eletricista – 44hs/seman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osto</text:p>
          </table:table-cell>
          <table:covered-table-cell table:number-columns-repeated="2" table:style-name="ce8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 table:number-columns-spanned="2" table:number-rows-spanned="1">
            <text:p>9511-05</text:p>
          </table:table-cell>
          <table:covered-table-cell table:style-name="ce8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1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5"/>
          <table:table-cell table:style-name="ce8" office:value-type="string" calcext:value-type="string">
            <text:p>Manutenção Predial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5"/>
          <table:table-cell table:style-name="ce8" office:value-type="string" calcext:value-type="string">
            <text:p>9511-0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5"/>
          <table:table-cell table:style-name="ce37" office:value-type="float" office:value="3024" calcext:value-type="float">
            <text:p>R$ 3.024,00 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"/>
          <table:table-cell table:style-name="ce8" office:value-type="string" calcext:value-type="string">
            <text:p>-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5"/>
          <table:table-cell table:style-name="ce36" office:value-type="string" calcext:value-type="string">
            <text:p>SITIMMME/JATAI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5"/>
          <table:table-cell table:style-name="ce36" office:value-type="string" calcext:value-type="string">
            <text:p>GO000182/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5"/>
          <table:table-cell table:style-name="ce36" office:value-type="date" office:date-value="2025-02-01" calcext:value-type="date">
            <text:p>1/2/2025</text:p>
          </table:table-cell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2"/>
          <table:table-cell table:style-name="ce6" table:number-columns-repeated="7"/>
          <table:table-cell table:style-name="ce3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5"/>
          <table:table-cell table:style-name="ce23"/>
          <table:table-cell table:style-name="ce39" table:formula="of:=[.I26]" office:value-type="float" office:value="3024" calcext:value-type="float">
            <text:p>3.024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5"/>
          <table:table-cell table:style-name="ce28" office:value-type="percentage" office:value="0.3" calcext:value-type="percentage">
            <text:p>30,00%</text:p>
          </table:table-cell>
          <table:table-cell table:style-name="ce39" table:formula="of:=[.H38]*[.I37]" office:value-type="float" office:value="907.2" calcext:value-type="float">
            <text:p>907,20</text:p>
          </table:table-cell>
          <table:table-cell table:style-name="ce18" table:formula="of:=_xludf.formulatext([.I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5"/>
          <table:table-cell table:style-name="ce28"/>
          <table:table-cell table:style-name="ce39" table:formula="of:=[.H39]*[.I37]" office:value-type="float" office:value="0" calcext:value-type="float">
            <text:p>0,00</text:p>
          </table:table-cell>
          <table:table-cell table:style-name="ce18" table:formula="of:=_xludf.formulatext([.I3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5"/>
          <table:table-cell table:style-name="ce28"/>
          <table:table-cell table:style-name="ce39" table:formula="of:=[.H40]*[.I37]" office:value-type="float" office:value="0" calcext:value-type="float">
            <text:p>0,00</text:p>
          </table:table-cell>
          <table:table-cell table:style-name="ce18" table:formula="of:=_xludf.formulatext([.I4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5"/>
          <table:table-cell table:style-name="ce28"/>
          <table:table-cell table:style-name="ce39" table:formula="of:=[.H41]*[.I37]" office:value-type="float" office:value="0" calcext:value-type="float">
            <text:p>0,00</text:p>
          </table:table-cell>
          <table:table-cell table:style-name="ce18" table:formula="of:=_xludf.formulatext([.I4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table:formula="of:=[.H42]*[.I37]" office:value-type="float" office:value="0" calcext:value-type="float">
            <text:p>0,00</text:p>
          </table:table-cell>
          <table:table-cell table:style-name="ce18" table:formula="of:=_xludf.formulatext([.I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40" table:formula="of:=SUM([.I37:.I42])" office:value-type="float" office:value="3931.2" calcext:value-type="float">
            <text:p>3.931,20</text:p>
          </table:table-cell>
          <table:table-cell table:style-name="ce18" table:formula="of:=_xludf.formulatext([.I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4" table:number-columns-repeated="1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1</text:p>
          </table:table-cell>
          <table:table-cell table:style-name="ce22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2"/>
          <table:table-cell table:style-name="ce2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3"/>
          <table:table-cell table:style-name="ce30" office:value-type="percentage" office:value="0.09075" calcext:value-type="percentage">
            <text:p>9,075%</text:p>
          </table:table-cell>
          <table:table-cell table:style-name="ce41" table:formula="of:=[.H50]*[.$I$43]" office:value-type="float" office:value="356.7564" calcext:value-type="float">
            <text:p>356,76</text:p>
          </table:table-cell>
          <table:table-cell table:style-name="ce18" table:formula="of:=_xludf.formulatext([.I5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3"/>
          <table:table-cell table:style-name="ce30" office:value-type="percentage" office:value="0.03025" calcext:value-type="percentage">
            <text:p>3,025%</text:p>
          </table:table-cell>
          <table:table-cell table:style-name="ce41" table:formula="of:=[.H51]*[.$I$43]" office:value-type="float" office:value="118.9188" calcext:value-type="float">
            <text:p>118,92</text:p>
          </table:table-cell>
          <table:table-cell table:style-name="ce18" table:formula="of:=_xludf.formulatext([.I5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SUBTOTAL SUBMÓDULO 2.1</text:p>
          </table:table-cell>
          <table:covered-table-cell table:number-columns-repeated="6" table:style-name="ce9"/>
          <table:table-cell table:style-name="ce29" table:formula="of:=SUM([.H50:.H51])" office:value-type="percentage" office:value="0.121" calcext:value-type="percentage">
            <text:p>12,10%</text:p>
          </table:table-cell>
          <table:table-cell table:style-name="ce42" table:formula="of:=SUM([.I49:.I51])" office:value-type="float" office:value="475.6752" calcext:value-type="float">
            <text:p>475,68</text:p>
          </table:table-cell>
          <table:table-cell table:style-name="ce18" table:formula="of:=_xludf.formulatext([.I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5" table:style-name="ce5"/>
          <table:table-cell table:style-name="ce28" table:formula="of:=[.H70]*[.H52]" office:value-type="percentage" office:value="0.026774759" calcext:value-type="percentage">
            <text:p>2,68%</text:p>
          </table:table-cell>
          <table:table-cell table:style-name="ce39" table:formula="of:=[.H53]*[.$I$43]" office:value-type="float" office:value="105.2569325808" calcext:value-type="float">
            <text:p>105,26</text:p>
          </table:table-cell>
          <table:table-cell table:style-name="ce18" table:formula="of:=_xludf.formulatext([.I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9"/>
          <table:table-cell table:style-name="ce29" table:formula="of:=SUM([.H52:.H53])" office:value-type="percentage" office:value="0.147774759" calcext:value-type="percentage">
            <text:p>14,78%</text:p>
          </table:table-cell>
          <table:table-cell table:style-name="ce42" table:formula="of:=[.I53]+[.I52]" office:value-type="float" office:value="580.9321325808" calcext:value-type="float">
            <text:p>580,93</text:p>
          </table:table-cell>
          <table:table-cell table:style-name="ce18" table:formula="of:=_xludf.formulatext([.I54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6" table:visibility="collapse">
          <table:table-cell table:style-name="ce5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2</text:p>
          </table:table-cell>
          <table:table-cell table:style-name="ce22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INSS</text:p>
          </table:table-cell>
          <table:covered-table-cell table:number-columns-repeated="5" table:style-name="ce5"/>
          <table:table-cell table:style-name="ce28" office:value-type="percentage" office:value="0.05" calcext:value-type="percentage">
            <text:p>5,00%</text:p>
          </table:table-cell>
          <table:table-cell table:style-name="ce39" table:formula="of:=[.H62]*([.$I$43])" office:value-type="float" office:value="196.56" calcext:value-type="float">
            <text:p>196,56</text:p>
          </table:table-cell>
          <table:table-cell table:style-name="ce18" table:formula="of:=_xludf.formulatext([.I62])" office:value-type="string" office:string-value="" calcext:value-type="error">
            <text:p>#NOME?</text:p>
          </table:table-cell>
          <table:table-cell table:style-name="ce50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5"/>
          <table:table-cell table:style-name="ce28" office:value-type="percentage" office:value="0.025" calcext:value-type="percentage">
            <text:p>2,50%</text:p>
          </table:table-cell>
          <table:table-cell table:style-name="ce39" table:formula="of:=[.H63]*([.$I$43])" office:value-type="float" office:value="98.28" calcext:value-type="float">
            <text:p>98,28</text:p>
          </table:table-cell>
          <table:table-cell table:style-name="ce18" table:formula="of:=_xludf.formulatext([.I6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AT </text:p>
          </table:table-cell>
          <table:covered-table-cell table:number-columns-repeated="5" table:style-name="ce5"/>
          <table:table-cell table:style-name="ce28" table:formula="of:=3*1.1093%" office:value-type="percentage" office:value="0.033279" calcext:value-type="percentage">
            <text:p>3,33%</text:p>
          </table:table-cell>
          <table:table-cell table:style-name="ce39" table:formula="of:=[.H64]*([.$I$43])" office:value-type="float" office:value="130.8264048" calcext:value-type="float">
            <text:p>130,83</text:p>
          </table:table-cell>
          <table:table-cell table:style-name="ce18" table:formula="of:=_xludf.formulatext([.I6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5"/>
          <table:table-cell table:style-name="ce28" office:value-type="percentage" office:value="0.015" calcext:value-type="percentage">
            <text:p>1,50%</text:p>
          </table:table-cell>
          <table:table-cell table:style-name="ce39" table:formula="of:=[.H65]*([.$I$43])" office:value-type="float" office:value="58.968" calcext:value-type="float">
            <text:p>58,97</text:p>
          </table:table-cell>
          <table:table-cell table:style-name="ce18" table:formula="of:=_xludf.formulatext([.I6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5"/>
          <table:table-cell table:style-name="ce28" office:value-type="percentage" office:value="0.01" calcext:value-type="percentage">
            <text:p>1,00%</text:p>
          </table:table-cell>
          <table:table-cell table:style-name="ce39" table:formula="of:=[.H66]*([.$I$43])" office:value-type="float" office:value="39.312" calcext:value-type="float">
            <text:p>39,31</text:p>
          </table:table-cell>
          <table:table-cell table:style-name="ce18" table:formula="of:=_xludf.formulatext([.I6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EBRAE</text:p>
          </table:table-cell>
          <table:covered-table-cell table:number-columns-repeated="5" table:style-name="ce5"/>
          <table:table-cell table:style-name="ce28" office:value-type="percentage" office:value="0.006" calcext:value-type="percentage">
            <text:p>0,60%</text:p>
          </table:table-cell>
          <table:table-cell table:style-name="ce39" table:formula="of:=[.H67]*([.$I$43])" office:value-type="float" office:value="23.5872" calcext:value-type="float">
            <text:p>23,59</text:p>
          </table:table-cell>
          <table:table-cell table:style-name="ce18" table:formula="of:=_xludf.formulatext([.I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INCRA</text:p>
          </table:table-cell>
          <table:covered-table-cell table:number-columns-repeated="5" table:style-name="ce5"/>
          <table:table-cell table:style-name="ce28" office:value-type="percentage" office:value="0.002" calcext:value-type="percentage">
            <text:p>0,20%</text:p>
          </table:table-cell>
          <table:table-cell table:style-name="ce39" table:formula="of:=[.H68]*([.$I$43])" office:value-type="float" office:value="7.8624" calcext:value-type="float">
            <text:p>7,86</text:p>
          </table:table-cell>
          <table:table-cell table:style-name="ce18" table:formula="of:=_xludf.formulatext([.I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5" office:value-type="string" calcext:value-type="string" table:number-columns-spanned="6" table:number-rows-spanned="1">
            <text:p>FGTS</text:p>
          </table:table-cell>
          <table:covered-table-cell table:number-columns-repeated="5" table:style-name="ce5"/>
          <table:table-cell table:style-name="ce28" office:value-type="percentage" office:value="0.08" calcext:value-type="percentage">
            <text:p>8,00%</text:p>
          </table:table-cell>
          <table:table-cell table:style-name="ce39" table:formula="of:=[.H69]*([.$I$43])" office:value-type="float" office:value="314.496" calcext:value-type="float">
            <text:p>314,50</text:p>
          </table:table-cell>
          <table:table-cell table:style-name="ce18" table:formula="of:=_xludf.formulatext([.I6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9"/>
          <table:table-cell table:style-name="ce29" table:formula="of:=SUM([.H62:.H69])" office:value-type="percentage" office:value="0.221279" calcext:value-type="percentage">
            <text:p>22,13%</text:p>
          </table:table-cell>
          <table:table-cell table:style-name="ce42" table:formula="of:=SUM([.I62:.I69])" office:value-type="float" office:value="869.8920048" calcext:value-type="float">
            <text:p>869,89</text:p>
          </table:table-cell>
          <table:table-cell table:style-name="ce18" table:formula="of:=_xludf.formulatext([.I70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13"/>
          <table:table-cell table:style-name="ce24" table:number-columns-repeated="6"/>
          <table:table-cell table:style-name="ce31"/>
          <table:table-cell table:style-name="ce43"/>
          <table:table-cell table:style-name="ce18"/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3</text:p>
          </table:table-cell>
          <table:table-cell table:style-name="ce22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4" table:formula="of:=21*2*4.3" office:value-type="float" office:value="180.6" calcext:value-type="float">
            <text:p>180,60</text:p>
          </table:table-cell>
          <table:table-cell table:style-name="ce18" table:formula="of:=_xludf.formulatext([.I7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A.1</text:p>
          </table:table-cell>
          <table:table-cell table:style-name="ce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78]-[.I80])" office:value-type="float" office:value="59.64" calcext:value-type="float">
            <text:p>59,64</text:p>
          </table:table-cell>
          <table:table-cell table:style-name="ce18" table:formula="of:=_xludf.formulatext([.I7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A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([.$I$37]*0.04)" office:value-type="float" office:value="120.96" calcext:value-type="float">
            <text:p>120,96</text:p>
          </table:table-cell>
          <table:table-cell table:style-name="ce18" table:formula="of:=_xludf.formulatext([.I8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26.5*22" office:value-type="float" office:value="583" calcext:value-type="float">
            <text:p>583,00</text:p>
          </table:table-cell>
          <table:table-cell table:style-name="ce18" table:formula="of:=_xludf.formulatext([.I8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.1</text:p>
          </table:table-cell>
          <table:table-cell table:style-name="ce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81]-[.I83])" office:value-type="float" office:value="553.85" calcext:value-type="float">
            <text:p>553,85</text:p>
          </table:table-cell>
          <table:table-cell table:style-name="ce18" table:formula="of:=_xludf.formulatext([.I8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[.I81]*0.05" office:value-type="float" office:value="29.15" calcext:value-type="float">
            <text:p>29,15</text:p>
          </table:table-cell>
          <table:table-cell table:style-name="ce18" table:formula="of:=_xludf.formulatext([.I8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Programa de Assistência Múltipla - PAM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69.5" calcext:value-type="float">
            <text:p>69,5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[.I84]" office:value-type="float" office:value="69.5" calcext:value-type="float">
            <text:p>69,5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23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23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5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3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9"/>
          <table:table-cell table:style-name="ce42" table:formula="of:=([.I79]+[.I82]+[.I85]+[.I87]+[.I88]+[.I89]+[.I90])" office:value-type="float" office:value="682.99" calcext:value-type="float">
            <text:p>682,99</text:p>
          </table:table-cell>
          <table:table-cell table:style-name="ce18" table:formula="of:=_xludf.formulatext([.I9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54]" office:value-type="float" office:value="580.9321325808" calcext:value-type="float">
            <text:p>580,93</text:p>
          </table:table-cell>
          <table:table-cell table:style-name="ce18" table:formula="of:=_xludf.formulatext([.I9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70]" office:value-type="float" office:value="869.8920048" calcext:value-type="float">
            <text:p>869,89</text:p>
          </table:table-cell>
          <table:table-cell table:style-name="ce18" table:formula="of:=_xludf.formulatext([.I9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91]" office:value-type="float" office:value="682.99" calcext:value-type="float">
            <text:p>682,99</text:p>
          </table:table-cell>
          <table:table-cell table:style-name="ce18" table:formula="of:=_xludf.formulatext([.I10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40" table:formula="of:=SUM([.I54]+[.I70]+[.I91])" office:value-type="float" office:value="2133.8141373808" calcext:value-type="float">
            <text:p>2.133,81</text:p>
          </table:table-cell>
          <table:table-cell table:style-name="ce18" table:formula="of:=_xludf.formulatext([.I10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25" table:number-columns-repeated="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5" table:style-name="ce5"/>
          <table:table-cell table:style-name="ce28" table:formula="of:=1/12*0.05" office:value-type="percentage" office:value="0.00416666666666667" calcext:value-type="percentage">
            <text:p>0,42%</text:p>
          </table:table-cell>
          <table:table-cell table:style-name="ce39" table:formula="of:=[.H105]*[.$I$43]" office:value-type="float" office:value="16.38" calcext:value-type="float">
            <text:p>16,38</text:p>
          </table:table-cell>
          <table:table-cell table:style-name="ce18" table:formula="of:=_xludf.formulatext([.I10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5" table:style-name="ce5"/>
          <table:table-cell table:style-name="ce28" table:formula="of:=[.H69]*[.H105]" office:value-type="percentage" office:value="0.000333333333333333" calcext:value-type="percentage">
            <text:p>0,03%</text:p>
          </table:table-cell>
          <table:table-cell table:style-name="ce39" table:formula="of:=[.H106]*[.$I$43]" office:value-type="float" office:value="1.3104" calcext:value-type="float">
            <text:p>1,31</text:p>
          </table:table-cell>
          <table:table-cell table:style-name="ce18" table:formula="of:=_xludf.formulatext([.I10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5" table:style-name="ce5"/>
          <table:table-cell table:style-name="ce28" office:value-type="percentage" office:value="0.0017" calcext:value-type="percentage">
            <text:p>0,17%</text:p>
          </table:table-cell>
          <table:table-cell table:style-name="ce39" table:formula="of:=[.H107]*[.$I$43]" office:value-type="float" office:value="6.68304" calcext:value-type="float">
            <text:p>6,68</text:p>
          </table:table-cell>
          <table:table-cell table:style-name="ce18" table:formula="of:=_xludf.formulatext([.I10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5" table:style-name="ce5"/>
          <table:table-cell table:style-name="ce28" office:value-type="percentage" office:value="0.0194" calcext:value-type="percentage">
            <text:p>1,94%</text:p>
          </table:table-cell>
          <table:table-cell table:style-name="ce39" table:formula="of:=[.H108]*[.$I$43]" office:value-type="float" office:value="76.26528" calcext:value-type="float">
            <text:p>76,27</text:p>
          </table:table-cell>
          <table:table-cell table:style-name="ce18" table:formula="of:=_xludf.formulatext([.I10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5" table:style-name="ce5"/>
          <table:table-cell table:style-name="ce28" table:formula="of:=[.H70]*[.H108]" office:value-type="percentage" office:value="0.0042928126" calcext:value-type="percentage">
            <text:p>0,43%</text:p>
          </table:table-cell>
          <table:table-cell table:style-name="ce39" table:formula="of:=[.H109]*[.$I$43]" office:value-type="float" office:value="16.87590489312" calcext:value-type="float">
            <text:p>16,88</text:p>
          </table:table-cell>
          <table:table-cell table:style-name="ce18" table:formula="of:=_xludf.formulatext([.I10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 table:style-name="ce5"/>
          <table:table-cell table:style-name="ce28" office:value-type="percentage" office:value="0.0383" calcext:value-type="percentage">
            <text:p>3,83%</text:p>
          </table:table-cell>
          <table:table-cell table:style-name="ce39" table:formula="of:=[.H110]*[.$I$43]" office:value-type="float" office:value="150.56496" calcext:value-type="float">
            <text:p>150,56</text:p>
          </table:table-cell>
          <table:table-cell table:style-name="ce18" table:formula="of:=_xludf.formulatext([.I11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15" office:value-type="string" calcext:value-type="string" table:number-columns-spanned="7" table:number-rows-spanned="1">
            <text:p>TOTAL MÓDULO 3</text:p>
          </table:table-cell>
          <table:covered-table-cell table:number-columns-repeated="6" table:style-name="ce15"/>
          <table:table-cell table:style-name="ce32" table:formula="of:=SUM([.H105:.H110])" office:value-type="percentage" office:value="0.0681928126" calcext:value-type="percentage">
            <text:p>6,82%</text:p>
          </table:table-cell>
          <table:table-cell table:style-name="ce46" table:formula="of:=SUM([.I105:.I110])" office:value-type="float" office:value="268.07958489312" calcext:value-type="float">
            <text:p>268,08</text:p>
          </table:table-cell>
          <table:table-cell table:style-name="ce18" table:formula="of:=_xludf.formulatext([.I11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6" table:number-columns-repeated="7"/>
          <table:table-cell table:style-name="ce33"/>
          <table:table-cell table:style-name="ce4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19]*[.$I$43]" office:value-type="float" office:value="0" calcext:value-type="float">
            <text:p>0,00</text:p>
          </table:table-cell>
          <table:table-cell table:style-name="ce18" table:formula="of:=_xludf.formulatext([.I11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5" table:style-name="ce5"/>
          <table:table-cell table:style-name="ce28" table:formula="of:=5/30/12*100%" office:value-type="percentage" office:value="0.0138888888888889" calcext:value-type="percentage">
            <text:p>1,39%</text:p>
          </table:table-cell>
          <table:table-cell table:style-name="ce39" table:formula="of:=[.H120]*[.$I$43]" office:value-type="float" office:value="54.6" calcext:value-type="float">
            <text:p>54,60</text:p>
          </table:table-cell>
          <table:table-cell table:style-name="ce18" table:formula="of:=_xludf.formulatext([.I12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5" table:style-name="ce5"/>
          <table:table-cell table:style-name="ce28" table:formula="of:=2.96/30/12" office:value-type="percentage" office:value="0.00822222222222222" calcext:value-type="percentage">
            <text:p>0,82%</text:p>
          </table:table-cell>
          <table:table-cell table:style-name="ce39" table:formula="of:=[.H121]*[.$I$43]" office:value-type="float" office:value="32.3232" calcext:value-type="float">
            <text:p>32,32</text:p>
          </table:table-cell>
          <table:table-cell table:style-name="ce18" table:formula="of:=_xludf.formulatext([.I12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5" table:style-name="ce5"/>
          <table:table-cell table:style-name="ce28" table:formula="of:=5/30/12*0.015" office:value-type="percentage" office:value="0.000208333333333333" calcext:value-type="percentage">
            <text:p>0,02%</text:p>
          </table:table-cell>
          <table:table-cell table:style-name="ce39" table:formula="of:=[.H122]*[.$I$43]" office:value-type="float" office:value="0.819" calcext:value-type="float">
            <text:p>0,82</text:p>
          </table:table-cell>
          <table:table-cell table:style-name="ce18" table:formula="of:=_xludf.formulatext([.I12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5" table:style-name="ce5"/>
          <table:table-cell table:style-name="ce28" table:formula="of:=15/30/12*0.0078" office:value-type="percentage" office:value="0.000325" calcext:value-type="percentage">
            <text:p>0,03%</text:p>
          </table:table-cell>
          <table:table-cell table:style-name="ce39" table:formula="of:=[.H123]*[.$I$43]" office:value-type="float" office:value="1.27764" calcext:value-type="float">
            <text:p>1,28</text:p>
          </table:table-cell>
          <table:table-cell table:style-name="ce18" table:formula="of:=_xludf.formulatext([.I12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5" table:style-name="ce5"/>
          <table:table-cell table:style-name="ce28" table:formula="of:=2%/12" office:value-type="percentage" office:value="0.00166666666666667" calcext:value-type="percentage">
            <text:p>0,17%</text:p>
          </table:table-cell>
          <table:table-cell table:style-name="ce39" table:formula="of:=[.H124]*[.$I$43]" office:value-type="float" office:value="6.552" calcext:value-type="float">
            <text:p>6,55</text:p>
          </table:table-cell>
          <table:table-cell table:style-name="ce18" table:formula="of:=_xludf.formulatext([.I12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17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25]*[.$I$43]" office:value-type="float" office:value="0" calcext:value-type="float">
            <text:p>0,00</text:p>
          </table:table-cell>
          <table:table-cell table:style-name="ce18" table:formula="of:=_xludf.formulatext([.I12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9"/>
          <table:table-cell table:style-name="ce29" table:formula="of:=SUM([.H119:.H125])" office:value-type="percentage" office:value="0.0243111111111111" calcext:value-type="percentage">
            <text:p>2,43%</text:p>
          </table:table-cell>
          <table:table-cell table:style-name="ce42" table:formula="of:=[.H126]*[.$I$43]" office:value-type="float" office:value="95.57184" calcext:value-type="float">
            <text:p>95,57</text:p>
          </table:table-cell>
          <table:table-cell table:style-name="ce18" table:formula="of:=_xludf.formulatext([.I126])" office:value-type="string" office:string-value="" calcext:value-type="error">
            <text:p>#NOME?</text:p>
          </table:table-cell>
          <table:table-cell table:style-name="ce4" table:number-columns-repeated="2"/>
          <table:table-cell table:style-name="ce18" table:number-columns-repeated="14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>
            <text:p>4.2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5" table:style-name="ce5"/>
          <table:table-cell table:style-name="ce28"/>
          <table:table-cell table:style-name="ce39" table:formula="of:=[.H130]*[.$I$43]" office:value-type="float" office:value="0" calcext:value-type="float">
            <text:p>0,00</text:p>
          </table:table-cell>
          <table:table-cell table:style-name="ce18" table:formula="of:=_xludf.formulatext([.I13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9"/>
          <table:table-cell table:style-name="ce29" office:value-type="percentage" office:value="0" calcext:value-type="percentage">
            <text:p>0,00%</text:p>
          </table:table-cell>
          <table:table-cell table:style-name="ce39" table:formula="of:=[.I130]+[.I131]" office:value-type="float" office:value="0" calcext:value-type="float">
            <text:p>0,00</text:p>
          </table:table-cell>
          <table:table-cell table:style-name="ce18" table:formula="of:=_xludf.formulatext([.I13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8" table:number-columns-repeated="2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26]" office:value-type="float" office:value="95.57184" calcext:value-type="float">
            <text:p>95,57</text:p>
          </table:table-cell>
          <table:table-cell table:style-name="ce18" table:formula="of:=_xludf.formulatext([.I13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32]" office:value-type="float" office:value="0" calcext:value-type="float">
            <text:p>0,00</text:p>
          </table:table-cell>
          <table:table-cell table:style-name="ce18" table:formula="of:=_xludf.formulatext([.I13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7"/>
          <table:table-cell table:style-name="ce40" table:formula="of:=SUM([.I136:.I137])" office:value-type="float" office:value="95.57184" calcext:value-type="float">
            <text:p>95,57</text:p>
          </table:table-cell>
          <table:table-cell table:style-name="ce18" table:formula="of:=_xludf.formulatext([.I1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Eletricista'.E10]" office:value-type="float" office:value="65.61" calcext:value-type="float">
            <text:p>65,61</text:p>
          </table:table-cell>
          <table:table-cell table:style-name="ce18" table:formula="of:=_xludf.formulatext([.I1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EPI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Eletricista'.E34]" office:value-type="float" office:value="84.2011666666667" calcext:value-type="float">
            <text:p>84,20</text:p>
          </table:table-cell>
          <table:table-cell table:style-name="ce18" table:formula="of:=_xludf.formulatext([.I1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7"/>
          <table:table-cell table:style-name="ce40" table:formula="of:=SUM([.I142:.I145])" office:value-type="float" office:value="149.811166666667" calcext:value-type="float">
            <text:p>149,81</text:p>
          </table:table-cell>
          <table:table-cell table:style-name="ce18" table:formula="of:=_xludf.formulatext([.I14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5"/>
          <table:table-cell table:style-name="ce34" office:value-type="percentage" office:value="0.2" calcext:value-type="percentage">
            <text:p>20,00%</text:p>
          </table:table-cell>
          <table:table-cell table:style-name="ce39" table:formula="of:=[.H152]*[.I172]" office:value-type="float" office:value="1315.69534578812" calcext:value-type="float">
            <text:p>1.315,70</text:p>
          </table:table-cell>
          <table:table-cell table:style-name="ce18" table:formula="of:=_xludf.formulatext([.I1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Lucro</text:p>
          </table:table-cell>
          <table:covered-table-cell table:number-columns-repeated="5" table:style-name="ce5"/>
          <table:table-cell table:style-name="ce34" office:value-type="percentage" office:value="0.10815948" calcext:value-type="percentage">
            <text:p>10,82%</text:p>
          </table:table-cell>
          <table:table-cell table:style-name="ce39" table:formula="of:=[.H153]*([.I152]+[.I172])" office:value-type="float" office:value="853.829546633178" calcext:value-type="float">
            <text:p>853,83</text:p>
          </table:table-cell>
          <table:table-cell table:style-name="ce18" table:formula="of:=_xludf.formulatext([.I1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2"/>
          <table:table-cell table:style-name="ce28"/>
          <table:table-cell table:style-name="ce4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5"/>
          <table:table-cell table:style-name="ce34"/>
          <table:table-cell table:style-name="ce3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.1</text:p>
          </table:table-cell>
          <table:table-cell table:style-name="ce5" office:value-type="string" calcext:value-type="string" table:number-columns-spanned="6" table:number-rows-spanned="1">
            <text:p>PIS</text:p>
          </table:table-cell>
          <table:covered-table-cell table:number-columns-repeated="5" table:style-name="ce5"/>
          <table:table-cell table:style-name="ce34" office:value-type="percentage" office:value="0.0088" calcext:value-type="percentage">
            <text:p>0,88%</text:p>
          </table:table-cell>
          <table:table-cell table:style-name="ce39" table:formula="of:=[.I172]*[.H156]" office:value-type="float" office:value="57.8905952146772" calcext:value-type="float">
            <text:p>57,89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.2</text:p>
          </table:table-cell>
          <table:table-cell table:style-name="ce5" office:value-type="string" calcext:value-type="string" table:number-columns-spanned="6" table:number-rows-spanned="1">
            <text:p>COFINS</text:p>
          </table:table-cell>
          <table:covered-table-cell table:number-columns-repeated="5" table:style-name="ce5"/>
          <table:table-cell table:style-name="ce34" office:value-type="percentage" office:value="0.0403" calcext:value-type="percentage">
            <text:p>4,03%</text:p>
          </table:table-cell>
          <table:table-cell table:style-name="ce39" table:formula="of:=[.I172]*[.H157]" office:value-type="float" office:value="265.112612176306" calcext:value-type="float">
            <text:p>265,11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CPRB</text:p>
          </table:table-cell>
          <table:covered-table-cell table:number-columns-repeated="5" table:style-name="ce5"/>
          <table:table-cell table:style-name="ce34" office:value-type="percentage" office:value="0.036" calcext:value-type="percentage">
            <text:p>3,60%</text:p>
          </table:table-cell>
          <table:table-cell table:style-name="ce39" table:formula="of:=[.H158]*[.$I$174]" office:value-type="float" office:value="359.958919155364" calcext:value-type="float">
            <text:p>359,96</text:p>
          </table:table-cell>
          <table:table-cell table:style-name="ce18" table:formula="of:=_xludf.formulatext([.I15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.3</text:p>
          </table:table-cell>
          <table:table-cell table:style-name="ce5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5"/>
          <table:table-cell table:style-name="ce34" office:value-type="percentage" office:value="0.04" calcext:value-type="percentage">
            <text:p>4,00%</text:p>
          </table:table-cell>
          <table:table-cell table:style-name="ce39" table:formula="of:=[.H159]*[.$I$174]" office:value-type="float" office:value="399.954354617071" calcext:value-type="float">
            <text:p>399,95</text:p>
          </table:table-cell>
          <table:table-cell table:style-name="ce18" table:formula="of:=_xludf.formulatext([.I15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7"/>
          <table:table-cell table:style-name="ce35" table:formula="of:=SUM([.H152:.H159])" office:value-type="percentage" office:value="0.43325948" calcext:value-type="percentage">
            <text:p>43,33%</text:p>
          </table:table-cell>
          <table:table-cell table:style-name="ce40" table:formula="of:=SUM([.I152:.I159])" office:value-type="float" office:value="3252.44137358471" calcext:value-type="float">
            <text:p>3.252,44</text:p>
          </table:table-cell>
          <table:table-cell table:style-name="ce18" table:formula="of:=_xludf.formulatext([.I16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1</text:span><text:span text:style-name="T5">: Custos Indiretos, Tributos e Lucro por empregad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2</text:span><text:span text:style-name="T5">: O valor referente a tributos é obtido aplicando-se o percentual sobre o valor do faturament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7"/>
          <table:table-cell table:style-name="ce18"/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5" table:formula="of:=[.A35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5"/>
          <table:table-cell table:style-name="ce39" table:formula="of:=[.I43]" office:value-type="float" office:value="3931.2" calcext:value-type="float">
            <text:p>3.931,20</text:p>
          </table:table-cell>
          <table:table-cell table:style-name="ce18" table:formula="of:=_xludf.formulatext([.I1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5" table:formula="of:=[.A4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5"/>
          <table:table-cell table:style-name="ce39" table:formula="of:=[.I101]" office:value-type="float" office:value="2133.8141373808" calcext:value-type="float">
            <text:p>2.133,81</text:p>
          </table:table-cell>
          <table:table-cell table:style-name="ce18" table:formula="of:=_xludf.formulatext([.I1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5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6" table:style-name="ce5"/>
          <table:table-cell table:style-name="ce39" table:formula="of:=[.I111]" office:value-type="float" office:value="268.07958489312" calcext:value-type="float">
            <text:p>268,08</text:p>
          </table:table-cell>
          <table:table-cell table:style-name="ce18" table:formula="of:=_xludf.formulatext([.I169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5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5"/>
          <table:table-cell table:style-name="ce39" table:formula="of:=[.I138]" office:value-type="float" office:value="95.57184" calcext:value-type="float">
            <text:p>95,57</text:p>
          </table:table-cell>
          <table:table-cell table:style-name="ce18" table:formula="of:=_xludf.formulatext([.I170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5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6" table:style-name="ce5"/>
          <table:table-cell table:style-name="ce39" table:formula="of:=[.I146]" office:value-type="float" office:value="149.811166666667" calcext:value-type="float">
            <text:p>149,81</text:p>
          </table:table-cell>
          <table:table-cell table:style-name="ce18" table:formula="of:=_xludf.formulatext([.I171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1">
          <table:table-cell table:style-name="ce9"/>
          <table:table-cell table:style-name="ce2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7"/>
          <table:table-cell table:style-name="ce42" table:formula="of:=SUM([.I167:.I171])" office:value-type="float" office:value="6578.47672894059" calcext:value-type="float">
            <text:p>6.578,48</text:p>
          </table:table-cell>
          <table:table-cell table:style-name="ce18" table:formula="of:=_xludf.formulatext([.I172])" office:value-type="string" office:string-value="" calcext:value-type="error">
            <text:p>#NOME?</text:p>
          </table:table-cell>
          <table:table-cell table:style-name="ce52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5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5"/>
          <table:table-cell table:style-name="ce39" table:formula="of:=[.I160]" office:value-type="float" office:value="3252.44137358471" calcext:value-type="float">
            <text:p>3.252,44</text:p>
          </table:table-cell>
          <table:table-cell table:style-name="ce18" table:formula="of:=_xludf.formulatext([.I173])" office:value-type="string" office:string-value="" calcext:value-type="error">
            <text:p>#NOME?</text:p>
          </table:table-cell>
          <table:table-cell table:style-name="ce18"/>
          <table:table-cell table:style-name="ce63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7"/>
          <table:table-cell table:style-name="ce40" table:formula="of:=([.I172]+[.I152]+[.I153])/(1-SUM([.H155:.H159]))" office:value-type="float" office:value="9998.85886542677" calcext:value-type="float">
            <text:p>9.998,86</text:p>
          </table:table-cell>
          <table:table-cell table:style-name="ce18" table:formula="of:=_xludf.formulatext([.I17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6" table:number-columns-repeated="8"/>
          <table:table-cell table:style-name="ce4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8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9" table:number-rows-spanned="1">
            <text:p>PALMAS, 16 DE ABRIL DE 2025</text:p>
          </table:table-cell>
          <table:covered-table-cell table:number-columns-repeated="8" table:style-name="ce20"/>
          <table:table-cell table:style-name="ce18" table:number-columns-repeated="17"/>
          <table:table-cell table:number-columns-repeated="38"/>
        </table:table-row>
        <table:table-row table:style-name="ro5" table:number-rows-repeated="820">
          <table:table-cell table:style-name="ce18" table:number-columns-repeated="26"/>
          <table:table-cell table:number-columns-repeated="38"/>
        </table:table-row>
        <table:table-row table:style-name="ro2" table:number-rows-repeated="104757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Uniformes e EPIs - Eletricista" table:style-name="ta6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7" table:visibility="collapse" table:default-cell-style-name="ce21"/>
        <table:table-column table:style-name="co4" table:number-columns-repeated="20" table:default-cell-style-name="ce21"/>
        <table:table-column table:style-name="co12" table:number-columns-repeated="37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Eletricista</text:p>
          </table:table-cell>
          <table:covered-table-cell table:number-columns-repeated="5" table:style-name="ce11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3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3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1" table:number-rows-spanned="3">
            <text:p>Item</text:p>
          </table:table-cell>
          <table:table-cell table:style-name="ce54" office:value-type="string" calcext:value-type="string" table:number-columns-spanned="1" table:number-rows-spanned="3">
            <text:p>Descrição</text:p>
          </table:table-cell>
          <table:table-cell table:style-name="ce54" office:value-type="string" calcext:value-type="string" table:number-columns-spanned="1" table:number-rows-spanned="3">
            <text:p>Unid.</text:p>
          </table:table-cell>
          <table:table-cell table:style-name="ce54" office:value-type="string" calcext:value-type="string" table:number-columns-spanned="1" table:number-rows-spanned="3">
            <text:p>Quant./ano</text:p>
          </table:table-cell>
          <table:table-cell table:style-name="ce54" office:value-type="string" calcext:value-type="string" table:number-columns-spanned="2" table:number-rows-spanned="1">
            <text:p>Valores</text:p>
          </table:table-cell>
          <table:covered-table-cell table:style-name="ce54"/>
          <table:table-cell table:style-name="ce18" table:number-columns-repeated="21"/>
          <table:table-cell table:number-columns-repeated="37"/>
        </table:table-row>
        <table:table-row table:style-name="ro1">
          <table:covered-table-cell table:number-columns-repeated="4" table:style-name="ce54"/>
          <table:table-cell table:style-name="ce54" office:value-type="string" calcext:value-type="string" table:number-columns-spanned="1" table:number-rows-spanned="2">
            <text:p>Custo Unit.</text:p>
          </table:table-cell>
          <table:table-cell table:style-name="ce54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37"/>
        </table:table-row>
        <table:table-row table:style-name="ro2">
          <table:covered-table-cell table:number-columns-repeated="6" table:style-name="ce54"/>
          <table:table-cell table:style-name="ce18" table:number-columns-repeated="21"/>
          <table:table-cell table:number-columns-repeated="37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Camiseta manga longa gola redonda (malha fria)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45.09" calcext:value-type="currency">
            <text:p>R$ 45,09</text:p>
          </table:table-cell>
          <table:table-cell table:style-name="ce61" table:formula="of:=[.D6]*[.E6]" office:value-type="currency" office:currency="BRL" office:value="270.54" calcext:value-type="currency">
            <text:p>R$ 270,54</text:p>
          </table:table-cell>
          <table:table-cell table:style-name="ce18" table:formula="of:=_xludf.formulatext([.F6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3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Calça (jeans ou brim)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76.41" calcext:value-type="currency">
            <text:p>R$ 76,41</text:p>
          </table:table-cell>
          <table:table-cell table:style-name="ce61" table:formula="of:=[.D7]*[.E7]" office:value-type="currency" office:currency="BRL" office:value="458.46" calcext:value-type="currency">
            <text:p>R$ 458,46</text:p>
          </table:table-cell>
          <table:table-cell table:style-name="ce18" table:formula="of:=_xludf.formulatext([.F7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3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Meia (algodão)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9.72" calcext:value-type="currency">
            <text:p>R$ 9,72</text:p>
          </table:table-cell>
          <table:table-cell table:style-name="ce61" table:formula="of:=[.D8]*[.E8]" office:value-type="currency" office:currency="BRL" office:value="58.32" calcext:value-type="currency">
            <text:p>R$ 58,32</text:p>
          </table:table-cell>
          <table:table-cell table:style-name="ce18" table:formula="of:=_xludf.formulatext([.F8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54"/>
          <table:table-cell table:style-name="ce60" table:formula="of:=SUM([.F6:.F8])" office:value-type="currency" office:currency="BRL" office:value="787.32" calcext:value-type="currency" table:number-columns-spanned="2" table:number-rows-spanned="1">
            <text:p>R$ 787,32</text:p>
          </table:table-cell>
          <table:covered-table-cell table:style-name="ce60"/>
          <table:table-cell table:style-name="ce18" table:formula="of:=_xludf.formulatext([.E9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54"/>
          <table:table-cell table:style-name="ce60" table:formula="of:=[.E9]/12" office:value-type="currency" office:currency="BRL" office:value="65.61" calcext:value-type="currency" table:number-columns-spanned="2" table:number-rows-spanned="1">
            <text:p>R$ 65,61</text:p>
          </table:table-cell>
          <table:covered-table-cell table:style-name="ce60"/>
          <table:table-cell table:style-name="ce18" table:formula="of:=_xludf.formulatext([.E10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2">
          <table:table-cell table:style-name="ce56" table:number-columns-spanned="6" table:number-rows-spanned="1"/>
          <table:covered-table-cell table:number-columns-repeated="5" table:style-name="ce56"/>
          <table:table-cell table:style-name="ce62" table:number-columns-repeated="21"/>
          <table:table-cell table:number-columns-repeated="37"/>
        </table:table-row>
        <table:table-row table:style-name="ro2" table:number-rows-repeated="2">
          <table:table-cell table:style-name="ce2"/>
          <table:table-cell table:style-name="ce18" table:number-columns-repeated="5"/>
          <table:table-cell table:style-name="ce6"/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3" office:value-type="string" calcext:value-type="string" table:number-columns-spanned="6" table:number-rows-spanned="1">
            <text:p>EPIs</text:p>
          </table:table-cell>
          <table:covered-table-cell table:number-columns-repeated="5" table:style-name="ce53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1" table:number-rows-spanned="3">
            <text:p>Item</text:p>
          </table:table-cell>
          <table:table-cell table:style-name="ce54" office:value-type="string" calcext:value-type="string" table:number-columns-spanned="1" table:number-rows-spanned="3">
            <text:p>Descrição</text:p>
          </table:table-cell>
          <table:table-cell table:style-name="ce54" office:value-type="string" calcext:value-type="string" table:number-columns-spanned="1" table:number-rows-spanned="3">
            <text:p>Unid.</text:p>
          </table:table-cell>
          <table:table-cell table:style-name="ce54" office:value-type="string" calcext:value-type="string" table:number-columns-spanned="1" table:number-rows-spanned="3">
            <text:p>Quant./ano</text:p>
          </table:table-cell>
          <table:table-cell table:style-name="ce54" office:value-type="string" calcext:value-type="string" table:number-columns-spanned="2" table:number-rows-spanned="1">
            <text:p>Valores</text:p>
          </table:table-cell>
          <table:covered-table-cell table:style-name="ce54"/>
          <table:table-cell table:style-name="ce18" table:number-columns-repeated="21"/>
          <table:table-cell table:number-columns-repeated="37"/>
        </table:table-row>
        <table:table-row table:style-name="ro1">
          <table:covered-table-cell table:number-columns-repeated="4" table:style-name="ce54"/>
          <table:table-cell table:style-name="ce54" office:value-type="string" calcext:value-type="string" table:number-columns-spanned="1" table:number-rows-spanned="2">
            <text:p>Custo Unit.</text:p>
          </table:table-cell>
          <table:table-cell table:style-name="ce54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37"/>
        </table:table-row>
        <table:table-row table:style-name="ro2">
          <table:covered-table-cell table:number-columns-repeated="6" table:style-name="ce54"/>
          <table:table-cell table:style-name="ce18" table:number-columns-repeated="21"/>
          <table:table-cell table:number-columns-repeated="37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Capacete (considerando depreciação de 20% ao ano)</text:p>
          </table:table-cell>
          <table:table-cell table:style-name="ce57" office:value-type="string" calcext:value-type="string">
            <text:p>Unid.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currency" office:currency="BRL" office:value="50.87" calcext:value-type="currency">
            <text:p>R$ 50,87</text:p>
          </table:table-cell>
          <table:table-cell table:style-name="ce61" table:formula="of:=([.D18]*[.E18])*0.2" office:value-type="currency" office:currency="BRL" office:value="10.174" calcext:value-type="currency">
            <text:p>R$ 10,17</text:p>
          </table:table-cell>
          <table:table-cell table:style-name="ce18" table:formula="of:=_xludf.formulatext([.F1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3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Bota profissional com biqueira de PVC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2*2" office:value-type="float" office:value="4" calcext:value-type="float">
            <text:p>4</text:p>
          </table:table-cell>
          <table:table-cell table:style-name="ce59" office:value-type="currency" office:currency="BRL" office:value="61.32" calcext:value-type="currency">
            <text:p>R$ 61,32</text:p>
          </table:table-cell>
          <table:table-cell table:style-name="ce61" table:formula="of:=[.D19]*[.E19]" office:value-type="currency" office:currency="BRL" office:value="245.28" calcext:value-type="currency">
            <text:p>R$ 245,28</text:p>
          </table:table-cell>
          <table:table-cell table:style-name="ce18" table:formula="of:=_xludf.formulatext([.F1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3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Protetor auricular tipo plug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2.39" calcext:value-type="currency">
            <text:p>R$ 2,39</text:p>
          </table:table-cell>
          <table:table-cell table:style-name="ce61" table:formula="of:=[.D20]*[.E20]" office:value-type="currency" office:currency="BRL" office:value="4.78" calcext:value-type="currency">
            <text:p>R$ 4,78</text:p>
          </table:table-cell>
          <table:table-cell table:style-name="ce18" table:formula="of:=_xludf.formulatext([.F2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Óculos transparente/incolor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5*2" office:value-type="float" office:value="10" calcext:value-type="float">
            <text:p>10</text:p>
          </table:table-cell>
          <table:table-cell table:style-name="ce59" office:value-type="currency" office:currency="BRL" office:value="5.04" calcext:value-type="currency">
            <text:p>R$ 5,04</text:p>
          </table:table-cell>
          <table:table-cell table:style-name="ce61" table:formula="of:=[.D21]*[.E21]" office:value-type="currency" office:currency="BRL" office:value="50.4" calcext:value-type="currency">
            <text:p>R$ 50,40</text:p>
          </table:table-cell>
          <table:table-cell table:style-name="ce18" table:formula="of:=_xludf.formulatext([.F2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Óculos cinza/fumê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5.21" calcext:value-type="currency">
            <text:p>R$ 5,21</text:p>
          </table:table-cell>
          <table:table-cell table:style-name="ce61" table:formula="of:=[.D22]*[.E22]" office:value-type="currency" office:currency="BRL" office:value="10.42" calcext:value-type="currency">
            <text:p>R$ 10,42</text:p>
          </table:table-cell>
          <table:table-cell table:style-name="ce18" table:formula="of:=_xludf.formulatext([.F22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Máscara KN95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5*2" office:value-type="float" office:value="10" calcext:value-type="float">
            <text:p>10</text:p>
          </table:table-cell>
          <table:table-cell table:style-name="ce59" office:value-type="currency" office:currency="BRL" office:value="1.22" calcext:value-type="currency">
            <text:p>R$ 1,22</text:p>
          </table:table-cell>
          <table:table-cell table:style-name="ce61" table:formula="of:=[.D23]*[.E23]" office:value-type="currency" office:currency="BRL" office:value="12.2" calcext:value-type="currency">
            <text:p>R$ 12,20</text:p>
          </table:table-cell>
          <table:table-cell table:style-name="ce18" table:formula="of:=_xludf.formulatext([.F23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Máscara FFP2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5*2" office:value-type="float" office:value="10" calcext:value-type="float">
            <text:p>10</text:p>
          </table:table-cell>
          <table:table-cell table:style-name="ce59" office:value-type="currency" office:currency="BRL" office:value="4.92" calcext:value-type="currency">
            <text:p>R$ 4,92</text:p>
          </table:table-cell>
          <table:table-cell table:style-name="ce61" table:formula="of:=[.D24]*[.E24]" office:value-type="currency" office:currency="BRL" office:value="49.2" calcext:value-type="currency">
            <text:p>R$ 49,20</text:p>
          </table:table-cell>
          <table:table-cell table:style-name="ce18" table:formula="of:=_xludf.formulatext([.F24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Cinto/Cinturão de segurança para trabalhos em altura - kit contendo o cinto, anel e mosquetão (considerando depreciação de 20% ao ano)</text:p>
          </table:table-cell>
          <table:table-cell table:style-name="ce57" office:value-type="string" calcext:value-type="string">
            <text:p>Unid.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currency" office:currency="BRL" office:value="260.26" calcext:value-type="currency">
            <text:p>R$ 260,26</text:p>
          </table:table-cell>
          <table:table-cell table:style-name="ce61" table:formula="of:=([.D25]*[.E25])*0.2" office:value-type="currency" office:currency="BRL" office:value="52.052" calcext:value-type="currency">
            <text:p>R$ 52,05</text:p>
          </table:table-cell>
          <table:table-cell table:style-name="ce18" table:formula="of:=_xludf.formulatext([.F25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Protetor solar FPS 50 - frasco com 200 ml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30.25" calcext:value-type="currency">
            <text:p>R$ 30,25</text:p>
          </table:table-cell>
          <table:table-cell table:style-name="ce61" table:formula="of:=[.D26]*[.E26]" office:value-type="currency" office:currency="BRL" office:value="60.5" calcext:value-type="currency">
            <text:p>R$ 60,50</text:p>
          </table:table-cell>
          <table:table-cell table:style-name="ce18" table:formula="of:=_xludf.formulatext([.F26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Luva nitrílica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5*2" office:value-type="float" office:value="10" calcext:value-type="float">
            <text:p>10</text:p>
          </table:table-cell>
          <table:table-cell table:style-name="ce59" office:value-type="currency" office:currency="BRL" office:value="8.4" calcext:value-type="currency">
            <text:p>R$ 8,40</text:p>
          </table:table-cell>
          <table:table-cell table:style-name="ce61" table:formula="of:=[.D27]*[.E27]" office:value-type="currency" office:currency="BRL" office:value="84" calcext:value-type="currency">
            <text:p>R$ 84,00</text:p>
          </table:table-cell>
          <table:table-cell table:style-name="ce18" table:formula="of:=_xludf.formulatext([.F27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1" calcext:value-type="float">
            <text:p>11</text:p>
          </table:table-cell>
          <table:table-cell table:style-name="ce56" office:value-type="string" calcext:value-type="string">
            <text:p>Luva de vaqueta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20.96" calcext:value-type="currency">
            <text:p>R$ 20,96</text:p>
          </table:table-cell>
          <table:table-cell table:style-name="ce61" table:formula="of:=[.D28]*[.E28]" office:value-type="currency" office:currency="BRL" office:value="41.92" calcext:value-type="currency">
            <text:p>R$ 41,92</text:p>
          </table:table-cell>
          <table:table-cell table:style-name="ce18" table:formula="of:=_xludf.formulatext([.F2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Luva de látex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5*2" office:value-type="float" office:value="10" calcext:value-type="float">
            <text:p>10</text:p>
          </table:table-cell>
          <table:table-cell table:style-name="ce59" office:value-type="currency" office:currency="BRL" office:value="16.19" calcext:value-type="currency">
            <text:p>R$ 16,19</text:p>
          </table:table-cell>
          <table:table-cell table:style-name="ce61" table:formula="of:=[.D29]*[.E29]" office:value-type="currency" office:currency="BRL" office:value="161.9" calcext:value-type="currency">
            <text:p>R$ 161,90</text:p>
          </table:table-cell>
          <table:table-cell table:style-name="ce18" table:formula="of:=_xludf.formulatext([.F2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3" calcext:value-type="float">
            <text:p>13</text:p>
          </table:table-cell>
          <table:table-cell table:style-name="ce56" office:value-type="string" calcext:value-type="string">
            <text:p>Luva de alta tensão para eletricista (considerando depreciação de 20% ao ano)</text:p>
          </table:table-cell>
          <table:table-cell table:style-name="ce57" office:value-type="string" calcext:value-type="string">
            <text:p>Par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currency" office:currency="BRL" office:value="268.77" calcext:value-type="currency">
            <text:p>R$ 268,77</text:p>
          </table:table-cell>
          <table:table-cell table:style-name="ce61" table:formula="of:=[.D30]*[.E30]*0.2" office:value-type="currency" office:currency="BRL" office:value="107.508" calcext:value-type="currency">
            <text:p>R$ 107,51</text:p>
          </table:table-cell>
          <table:table-cell table:style-name="ce18" table:formula="of:=_xludf.formulatext([.F3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4" calcext:value-type="float">
            <text:p>14</text:p>
          </table:table-cell>
          <table:table-cell table:style-name="ce56" office:value-type="string" calcext:value-type="string">
            <text:p>Chapéu tipo árabe com aba e proteção para nuca e pescoço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36.89" calcext:value-type="currency">
            <text:p>R$ 36,89</text:p>
          </table:table-cell>
          <table:table-cell table:style-name="ce61" table:formula="of:=[.D31]*[.E31]" office:value-type="currency" office:currency="BRL" office:value="73.78" calcext:value-type="currency">
            <text:p>R$ 73,78</text:p>
          </table:table-cell>
          <table:table-cell table:style-name="ce18" table:formula="of:=_xludf.formulatext([.F3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5" calcext:value-type="float">
            <text:p>15</text:p>
          </table:table-cell>
          <table:table-cell table:style-name="ce56" office:value-type="string" calcext:value-type="string">
            <text:p>Protetor auditivo tipo concha - atenuação mínima de 21 dB</text:p>
          </table:table-cell>
          <table:table-cell table:style-name="ce57" office:value-type="string" calcext:value-type="string">
            <text:p>Par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currency" office:currency="BRL" office:value="46.3" calcext:value-type="currency">
            <text:p>R$ 46,30</text:p>
          </table:table-cell>
          <table:table-cell table:style-name="ce61" table:formula="of:=[.D32]*[.E32]" office:value-type="currency" office:currency="BRL" office:value="46.3" calcext:value-type="currency">
            <text:p>R$ 46,30</text:p>
          </table:table-cell>
          <table:table-cell table:style-name="ce18" table:formula="of:=_xludf.formulatext([.F32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54"/>
          <table:table-cell table:style-name="ce60" table:formula="of:=SUM([.F18:.F32])" office:value-type="currency" office:currency="BRL" office:value="1010.414" calcext:value-type="currency" table:number-columns-spanned="2" table:number-rows-spanned="1">
            <text:p>R$ 1.010,41</text:p>
          </table:table-cell>
          <table:covered-table-cell table:style-name="ce60"/>
          <table:table-cell table:style-name="ce18" table:formula="of:=_xludf.formulatext([.E33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54"/>
          <table:table-cell table:style-name="ce60" table:formula="of:=[.E33]/12" office:value-type="currency" office:currency="BRL" office:value="84.2011666666667" calcext:value-type="currency" table:number-columns-spanned="2" table:number-rows-spanned="1">
            <text:p>R$ 84,20</text:p>
          </table:table-cell>
          <table:covered-table-cell table:style-name="ce60"/>
          <table:table-cell table:style-name="ce18" table:formula="of:=_xludf.formulatext([.E34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6" table:number-columns-spanned="6" table:number-rows-spanned="1"/>
          <table:covered-table-cell table:number-columns-repeated="5" table:style-name="ce56"/>
          <table:table-cell table:style-name="ce18" table:number-columns-repeated="21"/>
          <table:table-cell table:number-columns-repeated="37"/>
        </table:table-row>
        <table:table-row table:style-name="ro5" table:number-rows-repeated="965">
          <table:table-cell table:style-name="ce2"/>
          <table:table-cell table:style-name="ce18" table:number-columns-repeated="26"/>
          <table:table-cell table:number-columns-repeated="37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uxiliar de Manutenção Predial" table:style-name="ta7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visibility="collapse" table:default-cell-style-name="ce21"/>
        <table:table-column table:style-name="co10" table:default-cell-style-name="ce21"/>
        <table:table-column table:style-name="co21" table:default-cell-style-name="ce21"/>
        <table:table-column table:style-name="co4" table:number-columns-repeated="14" table:default-cell-style-name="ce21"/>
        <table:table-column table:style-name="co12" table:number-columns-repeated="3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1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2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text:span text:style-name="T3"> 23854.006463/2024-15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text:span text:style-name="T3">90157/2024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38"/>
        </table:table-row>
        <table:table-row table:style-name="ro3">
          <table:table-cell table:style-name="ce4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6" table:number-rows-spanned="1">
            <text:p>Dia 21/01/2025 às 09:00 horas (horário de Brasília)</text:p>
          </table:table-cell>
          <table:covered-table-cell table:number-columns-repeated="5" table:style-name="ce5"/>
          <table:table-cell table:style-name="ce4" table:number-columns-repeated="3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6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5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5"/>
          <table:table-cell table:style-name="ce36" office:value-type="date" office:date-value="2025-01-21" calcext:value-type="date">
            <text:p>21/1/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5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5"/>
          <table:table-cell table:style-name="ce8" office:value-type="string" calcext:value-type="string">
            <text:p>Jataí / Goiás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5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5"/>
          <table:table-cell table:style-name="ce8" office:value-type="float" office:value="2025" calcext:value-type="float">
            <text:p>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5"/>
          <table:table-cell table:style-name="ce8" office:value-type="float" office:value="12" calcext:value-type="float">
            <text:p>12</text:p>
          </table:table-cell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2"/>
          <table:table-cell table:style-name="ce6" table:number-columns-repeated="6"/>
          <table:table-cell table:style-name="ce2" table:number-columns-repeated="2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4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9" office:value-type="string" calcext:value-type="string">
            <text:p>Quantidade total a contratar (em função da unidade de medida)</text:p>
          </table:table-cell>
          <table:table-cell table:style-name="ce11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1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3" table:number-rows-spanned="1">
            <text:p>Auxiliar de Manutenção Predial – 44hs/seman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osto</text:p>
          </table:table-cell>
          <table:covered-table-cell table:number-columns-repeated="2"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 table:number-columns-spanned="2" table:number-rows-spanned="1">
            <text:p>5143-25</text:p>
          </table:table-cell>
          <table:covered-table-cell table:style-name="ce8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1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5"/>
          <table:table-cell table:style-name="ce8" office:value-type="string" calcext:value-type="string">
            <text:p>Manutenção Predial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5"/>
          <table:table-cell table:style-name="ce8" office:value-type="string" calcext:value-type="string">
            <text:p>5143-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5"/>
          <table:table-cell table:style-name="ce37" office:value-type="float" office:value="3024" calcext:value-type="float">
            <text:p>R$ 3.024,00 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"/>
          <table:table-cell table:style-name="ce8" office:value-type="string" calcext:value-type="string">
            <text:p>-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5"/>
          <table:table-cell table:style-name="ce36" office:value-type="string" calcext:value-type="string">
            <text:p>SITIMMME/JATAI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5"/>
          <table:table-cell table:style-name="ce36" office:value-type="string" calcext:value-type="string">
            <text:p>GO000182/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5"/>
          <table:table-cell table:style-name="ce36" office:value-type="date" office:date-value="2025-02-01" calcext:value-type="date">
            <text:p>1/2/2025</text:p>
          </table:table-cell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2"/>
          <table:table-cell table:style-name="ce6" table:number-columns-repeated="7"/>
          <table:table-cell table:style-name="ce3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5"/>
          <table:table-cell table:style-name="ce23"/>
          <table:table-cell table:style-name="ce39" table:formula="of:=[.I26]" office:value-type="float" office:value="3024" calcext:value-type="float">
            <text:p>3.024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5"/>
          <table:table-cell table:style-name="ce28"/>
          <table:table-cell table:style-name="ce39" table:formula="of:=[.H38]*[.I37]" office:value-type="float" office:value="0" calcext:value-type="float">
            <text:p>0,00</text:p>
          </table:table-cell>
          <table:table-cell table:style-name="ce18" table:formula="of:=_xludf.formulatext([.I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5"/>
          <table:table-cell table:style-name="ce28"/>
          <table:table-cell table:style-name="ce39" table:formula="of:=[.H39]*[.I37]" office:value-type="float" office:value="0" calcext:value-type="float">
            <text:p>0,00</text:p>
          </table:table-cell>
          <table:table-cell table:style-name="ce18" table:formula="of:=_xludf.formulatext([.I3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5"/>
          <table:table-cell table:style-name="ce28"/>
          <table:table-cell table:style-name="ce39" table:formula="of:=[.H40]*[.I37]" office:value-type="float" office:value="0" calcext:value-type="float">
            <text:p>0,00</text:p>
          </table:table-cell>
          <table:table-cell table:style-name="ce18" table:formula="of:=_xludf.formulatext([.I4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5"/>
          <table:table-cell table:style-name="ce28"/>
          <table:table-cell table:style-name="ce39" table:formula="of:=[.H41]*[.I37]" office:value-type="float" office:value="0" calcext:value-type="float">
            <text:p>0,00</text:p>
          </table:table-cell>
          <table:table-cell table:style-name="ce18" table:formula="of:=_xludf.formulatext([.I4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table:formula="of:=[.H42]*[.I37]" office:value-type="float" office:value="0" calcext:value-type="float">
            <text:p>0,00</text:p>
          </table:table-cell>
          <table:table-cell table:style-name="ce18" table:formula="of:=_xludf.formulatext([.I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40" table:formula="of:=SUM([.I37:.I42])" office:value-type="float" office:value="3024" calcext:value-type="float">
            <text:p>3.024,00</text:p>
          </table:table-cell>
          <table:table-cell table:style-name="ce18" table:formula="of:=_xludf.formulatext([.I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4" table:number-columns-repeated="1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1</text:p>
          </table:table-cell>
          <table:table-cell table:style-name="ce22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2"/>
          <table:table-cell table:style-name="ce2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3"/>
          <table:table-cell table:style-name="ce30" office:value-type="percentage" office:value="0.09075" calcext:value-type="percentage">
            <text:p>9,075%</text:p>
          </table:table-cell>
          <table:table-cell table:style-name="ce41" table:formula="of:=[.H50]*[.$I$43]" office:value-type="float" office:value="274.428" calcext:value-type="float">
            <text:p>274,43</text:p>
          </table:table-cell>
          <table:table-cell table:style-name="ce18" table:formula="of:=_xludf.formulatext([.I5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3"/>
          <table:table-cell table:style-name="ce30" office:value-type="percentage" office:value="0.03025" calcext:value-type="percentage">
            <text:p>3,025%</text:p>
          </table:table-cell>
          <table:table-cell table:style-name="ce41" table:formula="of:=[.H51]*[.$I$43]" office:value-type="float" office:value="91.476" calcext:value-type="float">
            <text:p>91,48</text:p>
          </table:table-cell>
          <table:table-cell table:style-name="ce18" table:formula="of:=_xludf.formulatext([.I5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SUBTOTAL SUBMÓDULO 2.1</text:p>
          </table:table-cell>
          <table:covered-table-cell table:number-columns-repeated="6" table:style-name="ce9"/>
          <table:table-cell table:style-name="ce29" table:formula="of:=SUM([.H50:.H51])" office:value-type="percentage" office:value="0.121" calcext:value-type="percentage">
            <text:p>12,10%</text:p>
          </table:table-cell>
          <table:table-cell table:style-name="ce42" table:formula="of:=SUM([.I49:.I51])" office:value-type="float" office:value="365.904" calcext:value-type="float">
            <text:p>365,90</text:p>
          </table:table-cell>
          <table:table-cell table:style-name="ce18" table:formula="of:=_xludf.formulatext([.I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5" table:style-name="ce5"/>
          <table:table-cell table:style-name="ce28" table:formula="of:=[.H70]*[.H52]" office:value-type="percentage" office:value="0.026774759" calcext:value-type="percentage">
            <text:p>2,68%</text:p>
          </table:table-cell>
          <table:table-cell table:style-name="ce39" table:formula="of:=[.H53]*[.$I$43]" office:value-type="float" office:value="80.966871216" calcext:value-type="float">
            <text:p>80,97</text:p>
          </table:table-cell>
          <table:table-cell table:style-name="ce18" table:formula="of:=_xludf.formulatext([.I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9"/>
          <table:table-cell table:style-name="ce29" table:formula="of:=SUM([.H52:.H53])" office:value-type="percentage" office:value="0.147774759" calcext:value-type="percentage">
            <text:p>14,78%</text:p>
          </table:table-cell>
          <table:table-cell table:style-name="ce42" table:formula="of:=[.I53]+[.I52]" office:value-type="float" office:value="446.870871216" calcext:value-type="float">
            <text:p>446,87</text:p>
          </table:table-cell>
          <table:table-cell table:style-name="ce18" table:formula="of:=_xludf.formulatext([.I54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6" table:visibility="collapse">
          <table:table-cell table:style-name="ce5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2</text:p>
          </table:table-cell>
          <table:table-cell table:style-name="ce22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INSS</text:p>
          </table:table-cell>
          <table:covered-table-cell table:number-columns-repeated="5" table:style-name="ce5"/>
          <table:table-cell table:style-name="ce28" office:value-type="percentage" office:value="0.05" calcext:value-type="percentage">
            <text:p>5,00%</text:p>
          </table:table-cell>
          <table:table-cell table:style-name="ce39" table:formula="of:=[.H62]*([.$I$43])" office:value-type="float" office:value="151.2" calcext:value-type="float">
            <text:p>151,20</text:p>
          </table:table-cell>
          <table:table-cell table:style-name="ce18" table:formula="of:=_xludf.formulatext([.I62])" office:value-type="string" office:string-value="" calcext:value-type="error">
            <text:p>#NOME?</text:p>
          </table:table-cell>
          <table:table-cell table:style-name="ce50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5"/>
          <table:table-cell table:style-name="ce28" office:value-type="percentage" office:value="0.025" calcext:value-type="percentage">
            <text:p>2,50%</text:p>
          </table:table-cell>
          <table:table-cell table:style-name="ce39" table:formula="of:=[.H63]*([.$I$43])" office:value-type="float" office:value="75.6" calcext:value-type="float">
            <text:p>75,60</text:p>
          </table:table-cell>
          <table:table-cell table:style-name="ce18" table:formula="of:=_xludf.formulatext([.I6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AT </text:p>
          </table:table-cell>
          <table:covered-table-cell table:number-columns-repeated="5" table:style-name="ce5"/>
          <table:table-cell table:style-name="ce28" table:formula="of:=3*1.1093%" office:value-type="percentage" office:value="0.033279" calcext:value-type="percentage">
            <text:p>3,33%</text:p>
          </table:table-cell>
          <table:table-cell table:style-name="ce39" table:formula="of:=[.H64]*([.$I$43])" office:value-type="float" office:value="100.635696" calcext:value-type="float">
            <text:p>100,64</text:p>
          </table:table-cell>
          <table:table-cell table:style-name="ce18" table:formula="of:=_xludf.formulatext([.I6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5"/>
          <table:table-cell table:style-name="ce28" office:value-type="percentage" office:value="0.015" calcext:value-type="percentage">
            <text:p>1,50%</text:p>
          </table:table-cell>
          <table:table-cell table:style-name="ce39" table:formula="of:=[.H65]*([.$I$43])" office:value-type="float" office:value="45.36" calcext:value-type="float">
            <text:p>45,36</text:p>
          </table:table-cell>
          <table:table-cell table:style-name="ce18" table:formula="of:=_xludf.formulatext([.I6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5"/>
          <table:table-cell table:style-name="ce28" office:value-type="percentage" office:value="0.01" calcext:value-type="percentage">
            <text:p>1,00%</text:p>
          </table:table-cell>
          <table:table-cell table:style-name="ce39" table:formula="of:=[.H66]*([.$I$43])" office:value-type="float" office:value="30.24" calcext:value-type="float">
            <text:p>30,24</text:p>
          </table:table-cell>
          <table:table-cell table:style-name="ce18" table:formula="of:=_xludf.formulatext([.I6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EBRAE</text:p>
          </table:table-cell>
          <table:covered-table-cell table:number-columns-repeated="5" table:style-name="ce5"/>
          <table:table-cell table:style-name="ce28" office:value-type="percentage" office:value="0.006" calcext:value-type="percentage">
            <text:p>0,60%</text:p>
          </table:table-cell>
          <table:table-cell table:style-name="ce39" table:formula="of:=[.H67]*([.$I$43])" office:value-type="float" office:value="18.144" calcext:value-type="float">
            <text:p>18,14</text:p>
          </table:table-cell>
          <table:table-cell table:style-name="ce18" table:formula="of:=_xludf.formulatext([.I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INCRA</text:p>
          </table:table-cell>
          <table:covered-table-cell table:number-columns-repeated="5" table:style-name="ce5"/>
          <table:table-cell table:style-name="ce28" office:value-type="percentage" office:value="0.002" calcext:value-type="percentage">
            <text:p>0,20%</text:p>
          </table:table-cell>
          <table:table-cell table:style-name="ce39" table:formula="of:=[.H68]*([.$I$43])" office:value-type="float" office:value="6.048" calcext:value-type="float">
            <text:p>6,05</text:p>
          </table:table-cell>
          <table:table-cell table:style-name="ce18" table:formula="of:=_xludf.formulatext([.I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5" office:value-type="string" calcext:value-type="string" table:number-columns-spanned="6" table:number-rows-spanned="1">
            <text:p>FGTS</text:p>
          </table:table-cell>
          <table:covered-table-cell table:number-columns-repeated="5" table:style-name="ce5"/>
          <table:table-cell table:style-name="ce28" office:value-type="percentage" office:value="0.08" calcext:value-type="percentage">
            <text:p>8,00%</text:p>
          </table:table-cell>
          <table:table-cell table:style-name="ce39" table:formula="of:=[.H69]*([.$I$43])" office:value-type="float" office:value="241.92" calcext:value-type="float">
            <text:p>241,92</text:p>
          </table:table-cell>
          <table:table-cell table:style-name="ce18" table:formula="of:=_xludf.formulatext([.I6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9"/>
          <table:table-cell table:style-name="ce29" table:formula="of:=SUM([.H62:.H69])" office:value-type="percentage" office:value="0.221279" calcext:value-type="percentage">
            <text:p>22,13%</text:p>
          </table:table-cell>
          <table:table-cell table:style-name="ce42" table:formula="of:=SUM([.I62:.I69])" office:value-type="float" office:value="669.147696" calcext:value-type="float">
            <text:p>669,15</text:p>
          </table:table-cell>
          <table:table-cell table:style-name="ce18" table:formula="of:=_xludf.formulatext([.I70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13"/>
          <table:table-cell table:style-name="ce24" table:number-columns-repeated="6"/>
          <table:table-cell table:style-name="ce31"/>
          <table:table-cell table:style-name="ce43"/>
          <table:table-cell table:style-name="ce18"/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3</text:p>
          </table:table-cell>
          <table:table-cell table:style-name="ce22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4" table:formula="of:=21*2*4.3" office:value-type="float" office:value="180.6" calcext:value-type="float">
            <text:p>180,60</text:p>
          </table:table-cell>
          <table:table-cell table:style-name="ce18" table:formula="of:=_xludf.formulatext([.I7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A.1</text:p>
          </table:table-cell>
          <table:table-cell table:style-name="ce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78]-[.I80])" office:value-type="float" office:value="59.64" calcext:value-type="float">
            <text:p>59,64</text:p>
          </table:table-cell>
          <table:table-cell table:style-name="ce18" table:formula="of:=_xludf.formulatext([.I7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A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([.$I$37]*0.04)" office:value-type="float" office:value="120.96" calcext:value-type="float">
            <text:p>120,96</text:p>
          </table:table-cell>
          <table:table-cell table:style-name="ce18" table:formula="of:=_xludf.formulatext([.I8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26.5*22" office:value-type="float" office:value="583" calcext:value-type="float">
            <text:p>583,00</text:p>
          </table:table-cell>
          <table:table-cell table:style-name="ce18" table:formula="of:=_xludf.formulatext([.I8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.1</text:p>
          </table:table-cell>
          <table:table-cell table:style-name="ce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81]-[.I83])" office:value-type="float" office:value="553.85" calcext:value-type="float">
            <text:p>553,85</text:p>
          </table:table-cell>
          <table:table-cell table:style-name="ce18" table:formula="of:=_xludf.formulatext([.I8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[.I81]*0.05" office:value-type="float" office:value="29.15" calcext:value-type="float">
            <text:p>29,15</text:p>
          </table:table-cell>
          <table:table-cell table:style-name="ce18" table:formula="of:=_xludf.formulatext([.I8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Programa de Assistência Múltipla - PAM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69.5" calcext:value-type="float">
            <text:p>69,5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[.I84]" office:value-type="float" office:value="69.5" calcext:value-type="float">
            <text:p>69,5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23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23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5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3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9"/>
          <table:table-cell table:style-name="ce42" table:formula="of:=([.I79]+[.I82]+[.I85]+[.I87]+[.I88]+[.I89]+[.I90])" office:value-type="float" office:value="682.99" calcext:value-type="float">
            <text:p>682,99</text:p>
          </table:table-cell>
          <table:table-cell table:style-name="ce18" table:formula="of:=_xludf.formulatext([.I9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54]" office:value-type="float" office:value="446.870871216" calcext:value-type="float">
            <text:p>446,87</text:p>
          </table:table-cell>
          <table:table-cell table:style-name="ce18" table:formula="of:=_xludf.formulatext([.I9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70]" office:value-type="float" office:value="669.147696" calcext:value-type="float">
            <text:p>669,15</text:p>
          </table:table-cell>
          <table:table-cell table:style-name="ce18" table:formula="of:=_xludf.formulatext([.I9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91]" office:value-type="float" office:value="682.99" calcext:value-type="float">
            <text:p>682,99</text:p>
          </table:table-cell>
          <table:table-cell table:style-name="ce18" table:formula="of:=_xludf.formulatext([.I10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40" table:formula="of:=SUM([.I54]+[.I70]+[.I91])" office:value-type="float" office:value="1799.008567216" calcext:value-type="float">
            <text:p>1.799,01</text:p>
          </table:table-cell>
          <table:table-cell table:style-name="ce18" table:formula="of:=_xludf.formulatext([.I10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25" table:number-columns-repeated="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5" table:style-name="ce5"/>
          <table:table-cell table:style-name="ce28" table:formula="of:=1/12*0.05" office:value-type="percentage" office:value="0.00416666666666667" calcext:value-type="percentage">
            <text:p>0,42%</text:p>
          </table:table-cell>
          <table:table-cell table:style-name="ce39" table:formula="of:=[.H105]*[.$I$43]" office:value-type="float" office:value="12.6" calcext:value-type="float">
            <text:p>12,60</text:p>
          </table:table-cell>
          <table:table-cell table:style-name="ce18" table:formula="of:=_xludf.formulatext([.I10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5" table:style-name="ce5"/>
          <table:table-cell table:style-name="ce28" table:formula="of:=[.H69]*[.H105]" office:value-type="percentage" office:value="0.000333333333333333" calcext:value-type="percentage">
            <text:p>0,03%</text:p>
          </table:table-cell>
          <table:table-cell table:style-name="ce39" table:formula="of:=[.H106]*[.$I$43]" office:value-type="float" office:value="1.008" calcext:value-type="float">
            <text:p>1,01</text:p>
          </table:table-cell>
          <table:table-cell table:style-name="ce18" table:formula="of:=_xludf.formulatext([.I10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5" table:style-name="ce5"/>
          <table:table-cell table:style-name="ce28" office:value-type="percentage" office:value="0.0017" calcext:value-type="percentage">
            <text:p>0,17%</text:p>
          </table:table-cell>
          <table:table-cell table:style-name="ce39" table:formula="of:=[.H107]*[.$I$43]" office:value-type="float" office:value="5.1408" calcext:value-type="float">
            <text:p>5,14</text:p>
          </table:table-cell>
          <table:table-cell table:style-name="ce18" table:formula="of:=_xludf.formulatext([.I10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5" table:style-name="ce5"/>
          <table:table-cell table:style-name="ce28" office:value-type="percentage" office:value="0.0194" calcext:value-type="percentage">
            <text:p>1,94%</text:p>
          </table:table-cell>
          <table:table-cell table:style-name="ce39" table:formula="of:=[.H108]*[.$I$43]" office:value-type="float" office:value="58.6656" calcext:value-type="float">
            <text:p>58,67</text:p>
          </table:table-cell>
          <table:table-cell table:style-name="ce18" table:formula="of:=_xludf.formulatext([.I10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5" table:style-name="ce5"/>
          <table:table-cell table:style-name="ce28" table:formula="of:=[.H70]*[.H108]" office:value-type="percentage" office:value="0.0042928126" calcext:value-type="percentage">
            <text:p>0,43%</text:p>
          </table:table-cell>
          <table:table-cell table:style-name="ce39" table:formula="of:=[.H109]*[.$I$43]" office:value-type="float" office:value="12.9814653024" calcext:value-type="float">
            <text:p>12,98</text:p>
          </table:table-cell>
          <table:table-cell table:style-name="ce18" table:formula="of:=_xludf.formulatext([.I10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 table:style-name="ce5"/>
          <table:table-cell table:style-name="ce28" office:value-type="percentage" office:value="0.0383" calcext:value-type="percentage">
            <text:p>3,83%</text:p>
          </table:table-cell>
          <table:table-cell table:style-name="ce39" table:formula="of:=[.H110]*[.$I$43]" office:value-type="float" office:value="115.8192" calcext:value-type="float">
            <text:p>115,82</text:p>
          </table:table-cell>
          <table:table-cell table:style-name="ce18" table:formula="of:=_xludf.formulatext([.I11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15" office:value-type="string" calcext:value-type="string" table:number-columns-spanned="7" table:number-rows-spanned="1">
            <text:p>TOTAL MÓDULO 3</text:p>
          </table:table-cell>
          <table:covered-table-cell table:number-columns-repeated="6" table:style-name="ce15"/>
          <table:table-cell table:style-name="ce32" table:formula="of:=SUM([.H105:.H110])" office:value-type="percentage" office:value="0.0681928126" calcext:value-type="percentage">
            <text:p>6,82%</text:p>
          </table:table-cell>
          <table:table-cell table:style-name="ce46" table:formula="of:=SUM([.I105:.I110])" office:value-type="float" office:value="206.2150653024" calcext:value-type="float">
            <text:p>206,22</text:p>
          </table:table-cell>
          <table:table-cell table:style-name="ce18" table:formula="of:=_xludf.formulatext([.I11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6" table:number-columns-repeated="7"/>
          <table:table-cell table:style-name="ce33"/>
          <table:table-cell table:style-name="ce4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19]*[.$I$43]" office:value-type="float" office:value="0" calcext:value-type="float">
            <text:p>0,00</text:p>
          </table:table-cell>
          <table:table-cell table:style-name="ce18" table:formula="of:=_xludf.formulatext([.I11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5" table:style-name="ce5"/>
          <table:table-cell table:style-name="ce28" table:formula="of:=5/30/12*100%" office:value-type="percentage" office:value="0.0138888888888889" calcext:value-type="percentage">
            <text:p>1,39%</text:p>
          </table:table-cell>
          <table:table-cell table:style-name="ce39" table:formula="of:=[.H120]*[.$I$43]" office:value-type="float" office:value="42" calcext:value-type="float">
            <text:p>42,00</text:p>
          </table:table-cell>
          <table:table-cell table:style-name="ce18" table:formula="of:=_xludf.formulatext([.I12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5" table:style-name="ce5"/>
          <table:table-cell table:style-name="ce28" table:formula="of:=2.96/30/12" office:value-type="percentage" office:value="0.00822222222222222" calcext:value-type="percentage">
            <text:p>0,82%</text:p>
          </table:table-cell>
          <table:table-cell table:style-name="ce39" table:formula="of:=[.H121]*[.$I$43]" office:value-type="float" office:value="24.864" calcext:value-type="float">
            <text:p>24,86</text:p>
          </table:table-cell>
          <table:table-cell table:style-name="ce18" table:formula="of:=_xludf.formulatext([.I12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5" table:style-name="ce5"/>
          <table:table-cell table:style-name="ce28" table:formula="of:=5/30/12*0.015" office:value-type="percentage" office:value="0.000208333333333333" calcext:value-type="percentage">
            <text:p>0,02%</text:p>
          </table:table-cell>
          <table:table-cell table:style-name="ce39" table:formula="of:=[.H122]*[.$I$43]" office:value-type="float" office:value="0.63" calcext:value-type="float">
            <text:p>0,63</text:p>
          </table:table-cell>
          <table:table-cell table:style-name="ce18" table:formula="of:=_xludf.formulatext([.I12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5" table:style-name="ce5"/>
          <table:table-cell table:style-name="ce28" table:formula="of:=15/30/12*0.0078" office:value-type="percentage" office:value="0.000325" calcext:value-type="percentage">
            <text:p>0,03%</text:p>
          </table:table-cell>
          <table:table-cell table:style-name="ce39" table:formula="of:=[.H123]*[.$I$43]" office:value-type="float" office:value="0.9828" calcext:value-type="float">
            <text:p>0,98</text:p>
          </table:table-cell>
          <table:table-cell table:style-name="ce18" table:formula="of:=_xludf.formulatext([.I12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5" table:style-name="ce5"/>
          <table:table-cell table:style-name="ce28" table:formula="of:=2%/12" office:value-type="percentage" office:value="0.00166666666666667" calcext:value-type="percentage">
            <text:p>0,17%</text:p>
          </table:table-cell>
          <table:table-cell table:style-name="ce39" table:formula="of:=[.H124]*[.$I$43]" office:value-type="float" office:value="5.04" calcext:value-type="float">
            <text:p>5,04</text:p>
          </table:table-cell>
          <table:table-cell table:style-name="ce18" table:formula="of:=_xludf.formulatext([.I12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17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25]*[.$I$43]" office:value-type="float" office:value="0" calcext:value-type="float">
            <text:p>0,00</text:p>
          </table:table-cell>
          <table:table-cell table:style-name="ce18" table:formula="of:=_xludf.formulatext([.I12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9"/>
          <table:table-cell table:style-name="ce29" table:formula="of:=SUM([.H119:.H125])" office:value-type="percentage" office:value="0.0243111111111111" calcext:value-type="percentage">
            <text:p>2,43%</text:p>
          </table:table-cell>
          <table:table-cell table:style-name="ce42" table:formula="of:=[.H126]*[.$I$43]" office:value-type="float" office:value="73.5168" calcext:value-type="float">
            <text:p>73,52</text:p>
          </table:table-cell>
          <table:table-cell table:style-name="ce18" table:formula="of:=_xludf.formulatext([.I126])" office:value-type="string" office:string-value="" calcext:value-type="error">
            <text:p>#NOME?</text:p>
          </table:table-cell>
          <table:table-cell table:style-name="ce4" table:number-columns-repeated="2"/>
          <table:table-cell table:style-name="ce18" table:number-columns-repeated="14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>
            <text:p>4.2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5" table:style-name="ce5"/>
          <table:table-cell table:style-name="ce28"/>
          <table:table-cell table:style-name="ce39" table:formula="of:=[.H130]*[.$I$43]" office:value-type="float" office:value="0" calcext:value-type="float">
            <text:p>0,00</text:p>
          </table:table-cell>
          <table:table-cell table:style-name="ce18" table:formula="of:=_xludf.formulatext([.I13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9"/>
          <table:table-cell table:style-name="ce29" office:value-type="percentage" office:value="0" calcext:value-type="percentage">
            <text:p>0,00%</text:p>
          </table:table-cell>
          <table:table-cell table:style-name="ce39" table:formula="of:=[.I130]+[.I131]" office:value-type="float" office:value="0" calcext:value-type="float">
            <text:p>0,00</text:p>
          </table:table-cell>
          <table:table-cell table:style-name="ce18" table:formula="of:=_xludf.formulatext([.I13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8" table:number-columns-repeated="2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26]" office:value-type="float" office:value="73.5168" calcext:value-type="float">
            <text:p>73,52</text:p>
          </table:table-cell>
          <table:table-cell table:style-name="ce18" table:formula="of:=_xludf.formulatext([.I13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32]" office:value-type="float" office:value="0" calcext:value-type="float">
            <text:p>0,00</text:p>
          </table:table-cell>
          <table:table-cell table:style-name="ce18" table:formula="of:=_xludf.formulatext([.I13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7"/>
          <table:table-cell table:style-name="ce40" table:formula="of:=SUM([.I136:.I137])" office:value-type="float" office:value="73.5168" calcext:value-type="float">
            <text:p>73,52</text:p>
          </table:table-cell>
          <table:table-cell table:style-name="ce18" table:formula="of:=_xludf.formulatext([.I1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Auxiliar de '.E10]" office:value-type="float" office:value="65.61" calcext:value-type="float">
            <text:p>65,61</text:p>
          </table:table-cell>
          <table:table-cell table:style-name="ce18" table:formula="of:=_xludf.formulatext([.I1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EPI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Auxiliar de '.E35]" office:value-type="float" office:value="84.3236666666667" calcext:value-type="float">
            <text:p>84,32</text:p>
          </table:table-cell>
          <table:table-cell table:style-name="ce18" table:formula="of:=_xludf.formulatext([.I1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7"/>
          <table:table-cell table:style-name="ce40" table:formula="of:=SUM([.I142:.I145])" office:value-type="float" office:value="149.933666666667" calcext:value-type="float">
            <text:p>149,93</text:p>
          </table:table-cell>
          <table:table-cell table:style-name="ce18" table:formula="of:=_xludf.formulatext([.I14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5"/>
          <table:table-cell table:style-name="ce34" office:value-type="percentage" office:value="0.27049149" calcext:value-type="percentage">
            <text:p>27,05%</text:p>
          </table:table-cell>
          <table:table-cell table:style-name="ce39" table:formula="of:=[.H152]*[.I172]" office:value-type="float" office:value="1420.80364357298" calcext:value-type="float">
            <text:p>1.420,80</text:p>
          </table:table-cell>
          <table:table-cell table:style-name="ce18" table:formula="of:=_xludf.formulatext([.I1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Lucro</text:p>
          </table:table-cell>
          <table:covered-table-cell table:number-columns-repeated="5" table:style-name="ce5"/>
          <table:table-cell table:style-name="ce34" office:value-type="percentage" office:value="0.18" calcext:value-type="percentage">
            <text:p>18,00%</text:p>
          </table:table-cell>
          <table:table-cell table:style-name="ce39" table:formula="of:=[.H153]*([.I152]+[.I172])" office:value-type="float" office:value="1201.22599369645" calcext:value-type="float">
            <text:p>1.201,23</text:p>
          </table:table-cell>
          <table:table-cell table:style-name="ce18" table:formula="of:=_xludf.formulatext([.I1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2"/>
          <table:table-cell table:style-name="ce28"/>
          <table:table-cell table:style-name="ce4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5"/>
          <table:table-cell table:style-name="ce34"/>
          <table:table-cell table:style-name="ce3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.1</text:p>
          </table:table-cell>
          <table:table-cell table:style-name="ce5" office:value-type="string" calcext:value-type="string" table:number-columns-spanned="6" table:number-rows-spanned="1">
            <text:p>PIS</text:p>
          </table:table-cell>
          <table:covered-table-cell table:number-columns-repeated="5" table:style-name="ce5"/>
          <table:table-cell table:style-name="ce34" office:value-type="percentage" office:value="0.0088" calcext:value-type="percentage">
            <text:p>0,88%</text:p>
          </table:table-cell>
          <table:table-cell table:style-name="ce39" table:formula="of:=[.I172]*[.H156]" office:value-type="float" office:value="46.2235320728286" calcext:value-type="float">
            <text:p>46,22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.2</text:p>
          </table:table-cell>
          <table:table-cell table:style-name="ce5" office:value-type="string" calcext:value-type="string" table:number-columns-spanned="6" table:number-rows-spanned="1">
            <text:p>COFINS</text:p>
          </table:table-cell>
          <table:covered-table-cell table:number-columns-repeated="5" table:style-name="ce5"/>
          <table:table-cell table:style-name="ce34" office:value-type="percentage" office:value="0.0403" calcext:value-type="percentage">
            <text:p>4,03%</text:p>
          </table:table-cell>
          <table:table-cell table:style-name="ce39" table:formula="of:=[.I172]*[.H157]" office:value-type="float" office:value="211.682766197158" calcext:value-type="float">
            <text:p>211,68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CPRB</text:p>
          </table:table-cell>
          <table:covered-table-cell table:number-columns-repeated="5" table:style-name="ce5"/>
          <table:table-cell table:style-name="ce34" office:value-type="percentage" office:value="0.036" calcext:value-type="percentage">
            <text:p>3,60%</text:p>
          </table:table-cell>
          <table:table-cell table:style-name="ce39" table:formula="of:=[.H158]*[.$I$174]" office:value-type="float" office:value="324.024842281817" calcext:value-type="float">
            <text:p>324,02</text:p>
          </table:table-cell>
          <table:table-cell table:style-name="ce18" table:formula="of:=_xludf.formulatext([.I15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.3</text:p>
          </table:table-cell>
          <table:table-cell table:style-name="ce5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5"/>
          <table:table-cell table:style-name="ce34" office:value-type="percentage" office:value="0.04" calcext:value-type="percentage">
            <text:p>4,00%</text:p>
          </table:table-cell>
          <table:table-cell table:style-name="ce39" table:formula="of:=[.H159]*[.$I$174]" office:value-type="float" office:value="360.027602535352" calcext:value-type="float">
            <text:p>360,03</text:p>
          </table:table-cell>
          <table:table-cell table:style-name="ce18" table:formula="of:=_xludf.formulatext([.I15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7"/>
          <table:table-cell table:style-name="ce35" table:formula="of:=SUM([.H152:.H159])" office:value-type="percentage" office:value="0.57559149" calcext:value-type="percentage">
            <text:p>57,56%</text:p>
          </table:table-cell>
          <table:table-cell table:style-name="ce40" table:formula="of:=SUM([.I152:.I159])" office:value-type="float" office:value="3563.98838035658" calcext:value-type="float">
            <text:p>3.563,99</text:p>
          </table:table-cell>
          <table:table-cell table:style-name="ce18" table:formula="of:=_xludf.formulatext([.I16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1</text:span><text:span text:style-name="T5">: Custos Indiretos, Tributos e Lucro por empregad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2</text:span><text:span text:style-name="T5">: O valor referente a tributos é obtido aplicando-se o percentual sobre o valor do faturament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7"/>
          <table:table-cell table:style-name="ce18"/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5" table:formula="of:=[.A35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5"/>
          <table:table-cell table:style-name="ce39" table:formula="of:=[.I43]" office:value-type="float" office:value="3024" calcext:value-type="float">
            <text:p>3.024,00</text:p>
          </table:table-cell>
          <table:table-cell table:style-name="ce18" table:formula="of:=_xludf.formulatext([.I1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5" table:formula="of:=[.A4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5"/>
          <table:table-cell table:style-name="ce39" table:formula="of:=[.I101]" office:value-type="float" office:value="1799.008567216" calcext:value-type="float">
            <text:p>1.799,01</text:p>
          </table:table-cell>
          <table:table-cell table:style-name="ce18" table:formula="of:=_xludf.formulatext([.I1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5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6" table:style-name="ce5"/>
          <table:table-cell table:style-name="ce39" table:formula="of:=[.I111]" office:value-type="float" office:value="206.2150653024" calcext:value-type="float">
            <text:p>206,22</text:p>
          </table:table-cell>
          <table:table-cell table:style-name="ce18" table:formula="of:=_xludf.formulatext([.I169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5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5"/>
          <table:table-cell table:style-name="ce39" table:formula="of:=[.I138]" office:value-type="float" office:value="73.5168" calcext:value-type="float">
            <text:p>73,52</text:p>
          </table:table-cell>
          <table:table-cell table:style-name="ce18" table:formula="of:=_xludf.formulatext([.I170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5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6" table:style-name="ce5"/>
          <table:table-cell table:style-name="ce39" table:formula="of:=[.I146]" office:value-type="float" office:value="149.933666666667" calcext:value-type="float">
            <text:p>149,93</text:p>
          </table:table-cell>
          <table:table-cell table:style-name="ce18" table:formula="of:=_xludf.formulatext([.I171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1">
          <table:table-cell table:style-name="ce9"/>
          <table:table-cell table:style-name="ce2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7"/>
          <table:table-cell table:style-name="ce42" table:formula="of:=SUM([.I167:.I171])" office:value-type="float" office:value="5252.67409918507" calcext:value-type="float">
            <text:p>5.252,67</text:p>
          </table:table-cell>
          <table:table-cell table:style-name="ce18" table:formula="of:=_xludf.formulatext([.I172])" office:value-type="string" office:string-value="" calcext:value-type="error">
            <text:p>#NOME?</text:p>
          </table:table-cell>
          <table:table-cell table:style-name="ce52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5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5"/>
          <table:table-cell table:style-name="ce39" table:formula="of:=[.I160]" office:value-type="float" office:value="3563.98838035658" calcext:value-type="float">
            <text:p>3.563,99</text:p>
          </table:table-cell>
          <table:table-cell table:style-name="ce18" table:formula="of:=_xludf.formulatext([.I17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7"/>
          <table:table-cell table:style-name="ce40" table:formula="of:=([.I172]+[.I152]+[.I153])/(1-SUM([.H155:.H159]))" office:value-type="float" office:value="9000.69006338381" calcext:value-type="float">
            <text:p>9.000,69</text:p>
          </table:table-cell>
          <table:table-cell table:style-name="ce18" table:formula="of:=_xludf.formulatext([.I174])" office:value-type="string" office:string-value="" calcext:value-type="error">
            <text:p>#NOME?</text:p>
          </table:table-cell>
          <table:table-cell table:style-name="ce18"/>
          <table:table-cell table:style-name="ce63"/>
          <table:table-cell table:style-name="ce18" table:number-columns-repeated="14"/>
          <table:table-cell table:number-columns-repeated="38"/>
        </table:table-row>
        <table:table-row table:style-name="ro5">
          <table:table-cell table:style-name="ce16" table:number-columns-repeated="8"/>
          <table:table-cell table:style-name="ce4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8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9" table:number-rows-spanned="1">
            <text:p>PALMAS, 16 DE ABRIL DE 2025</text:p>
          </table:table-cell>
          <table:covered-table-cell table:number-columns-repeated="8" table:style-name="ce20"/>
          <table:table-cell table:style-name="ce18" table:number-columns-repeated="17"/>
          <table:table-cell table:number-columns-repeated="38"/>
        </table:table-row>
        <table:table-row table:style-name="ro5" table:number-rows-repeated="820">
          <table:table-cell table:style-name="ce18" table:number-columns-repeated="26"/>
          <table:table-cell table:number-columns-repeated="38"/>
        </table:table-row>
        <table:table-row table:style-name="ro2" table:number-rows-repeated="104757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Uniformes e EPIs - Auxiliar de " table:style-name="ta8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7" table:visibility="collapse" table:default-cell-style-name="ce21"/>
        <table:table-column table:style-name="co4" table:number-columns-repeated="20" table:default-cell-style-name="ce21"/>
        <table:table-column table:style-name="co12" table:number-columns-repeated="37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Auxiliar de Manutenção Predial</text:p>
          </table:table-cell>
          <table:covered-table-cell table:number-columns-repeated="5" table:style-name="ce11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3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3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1" table:number-rows-spanned="3">
            <text:p>Item</text:p>
          </table:table-cell>
          <table:table-cell table:style-name="ce54" office:value-type="string" calcext:value-type="string" table:number-columns-spanned="1" table:number-rows-spanned="3">
            <text:p>Descrição</text:p>
          </table:table-cell>
          <table:table-cell table:style-name="ce54" office:value-type="string" calcext:value-type="string" table:number-columns-spanned="1" table:number-rows-spanned="3">
            <text:p>Unid.</text:p>
          </table:table-cell>
          <table:table-cell table:style-name="ce54" office:value-type="string" calcext:value-type="string" table:number-columns-spanned="1" table:number-rows-spanned="3">
            <text:p>Quant./ano</text:p>
          </table:table-cell>
          <table:table-cell table:style-name="ce54" office:value-type="string" calcext:value-type="string" table:number-columns-spanned="2" table:number-rows-spanned="1">
            <text:p>Valores</text:p>
          </table:table-cell>
          <table:covered-table-cell table:style-name="ce54"/>
          <table:table-cell table:style-name="ce18" table:number-columns-repeated="21"/>
          <table:table-cell table:number-columns-repeated="37"/>
        </table:table-row>
        <table:table-row table:style-name="ro1">
          <table:covered-table-cell table:number-columns-repeated="4" table:style-name="ce54"/>
          <table:table-cell table:style-name="ce54" office:value-type="string" calcext:value-type="string" table:number-columns-spanned="1" table:number-rows-spanned="2">
            <text:p>Custo Unit.</text:p>
          </table:table-cell>
          <table:table-cell table:style-name="ce54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37"/>
        </table:table-row>
        <table:table-row table:style-name="ro2">
          <table:covered-table-cell table:number-columns-repeated="6" table:style-name="ce54"/>
          <table:table-cell table:style-name="ce18" table:number-columns-repeated="21"/>
          <table:table-cell table:number-columns-repeated="37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Camiseta manga longa gola redonda (malha fria)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45.09" calcext:value-type="currency">
            <text:p>R$ 45,09</text:p>
          </table:table-cell>
          <table:table-cell table:style-name="ce61" table:formula="of:=[.D6]*[.E6]" office:value-type="currency" office:currency="BRL" office:value="270.54" calcext:value-type="currency">
            <text:p>R$ 270,54</text:p>
          </table:table-cell>
          <table:table-cell table:style-name="ce18" table:formula="of:=_xludf.formulatext([.F6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3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Calça (jeans ou brim)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76.41" calcext:value-type="currency">
            <text:p>R$ 76,41</text:p>
          </table:table-cell>
          <table:table-cell table:style-name="ce61" table:formula="of:=[.D7]*[.E7]" office:value-type="currency" office:currency="BRL" office:value="458.46" calcext:value-type="currency">
            <text:p>R$ 458,46</text:p>
          </table:table-cell>
          <table:table-cell table:style-name="ce18" table:formula="of:=_xludf.formulatext([.F7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3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Meia (algodão)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9.72" calcext:value-type="currency">
            <text:p>R$ 9,72</text:p>
          </table:table-cell>
          <table:table-cell table:style-name="ce61" table:formula="of:=[.D8]*[.E8]" office:value-type="currency" office:currency="BRL" office:value="58.32" calcext:value-type="currency">
            <text:p>R$ 58,32</text:p>
          </table:table-cell>
          <table:table-cell table:style-name="ce18" table:formula="of:=_xludf.formulatext([.F8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54"/>
          <table:table-cell table:style-name="ce60" table:formula="of:=SUM([.F6:.F8])" office:value-type="currency" office:currency="BRL" office:value="787.32" calcext:value-type="currency" table:number-columns-spanned="2" table:number-rows-spanned="1">
            <text:p>R$ 787,32</text:p>
          </table:table-cell>
          <table:covered-table-cell table:style-name="ce60"/>
          <table:table-cell table:style-name="ce18" table:formula="of:=_xludf.formulatext([.E9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54"/>
          <table:table-cell table:style-name="ce60" table:formula="of:=[.E9]/12" office:value-type="currency" office:currency="BRL" office:value="65.61" calcext:value-type="currency" table:number-columns-spanned="2" table:number-rows-spanned="1">
            <text:p>R$ 65,61</text:p>
          </table:table-cell>
          <table:covered-table-cell table:style-name="ce60"/>
          <table:table-cell table:style-name="ce18" table:formula="of:=_xludf.formulatext([.E10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2">
          <table:table-cell table:style-name="ce56" table:number-columns-spanned="6" table:number-rows-spanned="1"/>
          <table:covered-table-cell table:number-columns-repeated="5" table:style-name="ce56"/>
          <table:table-cell table:style-name="ce62" table:number-columns-repeated="21"/>
          <table:table-cell table:number-columns-repeated="37"/>
        </table:table-row>
        <table:table-row table:style-name="ro2" table:number-rows-repeated="2">
          <table:table-cell table:style-name="ce2"/>
          <table:table-cell table:style-name="ce18" table:number-columns-repeated="5"/>
          <table:table-cell table:style-name="ce6"/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3" office:value-type="string" calcext:value-type="string" table:number-columns-spanned="6" table:number-rows-spanned="1">
            <text:p>EPIs</text:p>
          </table:table-cell>
          <table:covered-table-cell table:number-columns-repeated="5" table:style-name="ce53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1" table:number-rows-spanned="3">
            <text:p>Item</text:p>
          </table:table-cell>
          <table:table-cell table:style-name="ce54" office:value-type="string" calcext:value-type="string" table:number-columns-spanned="1" table:number-rows-spanned="3">
            <text:p>Descrição</text:p>
          </table:table-cell>
          <table:table-cell table:style-name="ce54" office:value-type="string" calcext:value-type="string" table:number-columns-spanned="1" table:number-rows-spanned="3">
            <text:p>Unid.</text:p>
          </table:table-cell>
          <table:table-cell table:style-name="ce54" office:value-type="string" calcext:value-type="string" table:number-columns-spanned="1" table:number-rows-spanned="3">
            <text:p>Quant./ano</text:p>
          </table:table-cell>
          <table:table-cell table:style-name="ce54" office:value-type="string" calcext:value-type="string" table:number-columns-spanned="2" table:number-rows-spanned="1">
            <text:p>Valores</text:p>
          </table:table-cell>
          <table:covered-table-cell table:style-name="ce54"/>
          <table:table-cell table:style-name="ce18" table:number-columns-repeated="21"/>
          <table:table-cell table:number-columns-repeated="37"/>
        </table:table-row>
        <table:table-row table:style-name="ro1">
          <table:covered-table-cell table:number-columns-repeated="4" table:style-name="ce54"/>
          <table:table-cell table:style-name="ce54" office:value-type="string" calcext:value-type="string" table:number-columns-spanned="1" table:number-rows-spanned="2">
            <text:p>Custo Unit.</text:p>
          </table:table-cell>
          <table:table-cell table:style-name="ce54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37"/>
        </table:table-row>
        <table:table-row table:style-name="ro2">
          <table:covered-table-cell table:number-columns-repeated="6" table:style-name="ce54"/>
          <table:table-cell table:style-name="ce18" table:number-columns-repeated="21"/>
          <table:table-cell table:number-columns-repeated="37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Avental de raspa com mangas para proteção em atividades de solda</text:p>
          </table:table-cell>
          <table:table-cell table:style-name="ce57" office:value-type="string" calcext:value-type="string">
            <text:p>Unid.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currency" office:currency="BRL" office:value="78.99" calcext:value-type="currency">
            <text:p>R$ 78,99</text:p>
          </table:table-cell>
          <table:table-cell table:style-name="ce61" table:formula="of:=[.D18]*[.E18]" office:value-type="currency" office:currency="BRL" office:value="78.99" calcext:value-type="currency">
            <text:p>R$ 78,99</text:p>
          </table:table-cell>
          <table:table-cell table:style-name="ce18" table:formula="of:=_xludf.formulatext([.F1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3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Capacete (considerando depreciação de 20% ao ano)</text:p>
          </table:table-cell>
          <table:table-cell table:style-name="ce57" office:value-type="string" calcext:value-type="string">
            <text:p>Unid.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currency" office:currency="BRL" office:value="50.87" calcext:value-type="currency">
            <text:p>R$ 50,87</text:p>
          </table:table-cell>
          <table:table-cell table:style-name="ce61" table:formula="of:=([.D19]*[.E19])*0.2" office:value-type="currency" office:currency="BRL" office:value="10.174" calcext:value-type="currency">
            <text:p>R$ 10,17</text:p>
          </table:table-cell>
          <table:table-cell table:style-name="ce18" table:formula="of:=_xludf.formulatext([.F1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3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Bota profissional com biqueira de PVC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2*2" office:value-type="float" office:value="4" calcext:value-type="float">
            <text:p>4</text:p>
          </table:table-cell>
          <table:table-cell table:style-name="ce59" office:value-type="currency" office:currency="BRL" office:value="61.32" calcext:value-type="currency">
            <text:p>R$ 61,32</text:p>
          </table:table-cell>
          <table:table-cell table:style-name="ce61" table:formula="of:=[.D20]*[.E20]" office:value-type="currency" office:currency="BRL" office:value="245.28" calcext:value-type="currency">
            <text:p>R$ 245,28</text:p>
          </table:table-cell>
          <table:table-cell table:style-name="ce18" table:formula="of:=_xludf.formulatext([.F2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Protetor auricular tipo plug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2.39" calcext:value-type="currency">
            <text:p>R$ 2,39</text:p>
          </table:table-cell>
          <table:table-cell table:style-name="ce61" table:formula="of:=[.D21]*[.E21]" office:value-type="currency" office:currency="BRL" office:value="4.78" calcext:value-type="currency">
            <text:p>R$ 4,78</text:p>
          </table:table-cell>
          <table:table-cell table:style-name="ce18" table:formula="of:=_xludf.formulatext([.F2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Óculos transparente/incolor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5*2" office:value-type="float" office:value="10" calcext:value-type="float">
            <text:p>10</text:p>
          </table:table-cell>
          <table:table-cell table:style-name="ce59" office:value-type="currency" office:currency="BRL" office:value="5.04" calcext:value-type="currency">
            <text:p>R$ 5,04</text:p>
          </table:table-cell>
          <table:table-cell table:style-name="ce61" table:formula="of:=[.D22]*[.E22]" office:value-type="currency" office:currency="BRL" office:value="50.4" calcext:value-type="currency">
            <text:p>R$ 50,40</text:p>
          </table:table-cell>
          <table:table-cell table:style-name="ce18" table:formula="of:=_xludf.formulatext([.F22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Óculos cinza/fumê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5.21" calcext:value-type="currency">
            <text:p>R$ 5,21</text:p>
          </table:table-cell>
          <table:table-cell table:style-name="ce61" table:formula="of:=[.D23]*[.E23]" office:value-type="currency" office:currency="BRL" office:value="10.42" calcext:value-type="currency">
            <text:p>R$ 10,42</text:p>
          </table:table-cell>
          <table:table-cell table:style-name="ce18" table:formula="of:=_xludf.formulatext([.F23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Óculos de proteção para soldador</text:p>
          </table:table-cell>
          <table:table-cell table:style-name="ce57" office:value-type="string" calcext:value-type="string">
            <text:p>Unid.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currency" office:currency="BRL" office:value="50.73" calcext:value-type="currency">
            <text:p>R$ 50,73</text:p>
          </table:table-cell>
          <table:table-cell table:style-name="ce61" table:formula="of:=[.D24]*[.E24]" office:value-type="currency" office:currency="BRL" office:value="50.73" calcext:value-type="currency">
            <text:p>R$ 50,73</text:p>
          </table:table-cell>
          <table:table-cell table:style-name="ce18" table:formula="of:=_xludf.formulatext([.F24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Máscara KN95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5*2" office:value-type="float" office:value="10" calcext:value-type="float">
            <text:p>10</text:p>
          </table:table-cell>
          <table:table-cell table:style-name="ce59" office:value-type="currency" office:currency="BRL" office:value="1.22" calcext:value-type="currency">
            <text:p>R$ 1,22</text:p>
          </table:table-cell>
          <table:table-cell table:style-name="ce61" table:formula="of:=[.D25]*[.E25]" office:value-type="currency" office:currency="BRL" office:value="12.2" calcext:value-type="currency">
            <text:p>R$ 12,20</text:p>
          </table:table-cell>
          <table:table-cell table:style-name="ce18" table:formula="of:=_xludf.formulatext([.F25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Máscara FFP2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5*2" office:value-type="float" office:value="10" calcext:value-type="float">
            <text:p>10</text:p>
          </table:table-cell>
          <table:table-cell table:style-name="ce59" office:value-type="currency" office:currency="BRL" office:value="4.92" calcext:value-type="currency">
            <text:p>R$ 4,92</text:p>
          </table:table-cell>
          <table:table-cell table:style-name="ce61" table:formula="of:=[.D26]*[.E26]" office:value-type="currency" office:currency="BRL" office:value="49.2" calcext:value-type="currency">
            <text:p>R$ 49,20</text:p>
          </table:table-cell>
          <table:table-cell table:style-name="ce18" table:formula="of:=_xludf.formulatext([.F26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Protetor solar FPS 50 - frasco com 200ml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30.25" calcext:value-type="currency">
            <text:p>R$ 30,25</text:p>
          </table:table-cell>
          <table:table-cell table:style-name="ce61" table:formula="of:=[.D27]*[.E27]" office:value-type="currency" office:currency="BRL" office:value="60.5" calcext:value-type="currency">
            <text:p>R$ 60,50</text:p>
          </table:table-cell>
          <table:table-cell table:style-name="ce18" table:formula="of:=_xludf.formulatext([.F27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1" calcext:value-type="float">
            <text:p>11</text:p>
          </table:table-cell>
          <table:table-cell table:style-name="ce56" office:value-type="string" calcext:value-type="string">
            <text:p>Luva de raspa</text:p>
          </table:table-cell>
          <table:table-cell table:style-name="ce57" office:value-type="string" calcext:value-type="string">
            <text:p>Par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currency" office:currency="BRL" office:value="31.31" calcext:value-type="currency">
            <text:p>R$ 31,31</text:p>
          </table:table-cell>
          <table:table-cell table:style-name="ce61" table:formula="of:=[.D28]*[.E28]" office:value-type="currency" office:currency="BRL" office:value="31.31" calcext:value-type="currency">
            <text:p>R$ 31,31</text:p>
          </table:table-cell>
          <table:table-cell table:style-name="ce18" table:formula="of:=_xludf.formulatext([.F2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Luva nitrílica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5*2" office:value-type="float" office:value="10" calcext:value-type="float">
            <text:p>10</text:p>
          </table:table-cell>
          <table:table-cell table:style-name="ce59" office:value-type="currency" office:currency="BRL" office:value="8.4" calcext:value-type="currency">
            <text:p>R$ 8,40</text:p>
          </table:table-cell>
          <table:table-cell table:style-name="ce61" table:formula="of:=[.D29]*[.E29]" office:value-type="currency" office:currency="BRL" office:value="84" calcext:value-type="currency">
            <text:p>R$ 84,00</text:p>
          </table:table-cell>
          <table:table-cell table:style-name="ce18" table:formula="of:=_xludf.formulatext([.F2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3" calcext:value-type="float">
            <text:p>13</text:p>
          </table:table-cell>
          <table:table-cell table:style-name="ce56" office:value-type="string" calcext:value-type="string">
            <text:p>Luva de vaqueta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20.96" calcext:value-type="currency">
            <text:p>R$ 20,96</text:p>
          </table:table-cell>
          <table:table-cell table:style-name="ce61" table:formula="of:=[.D30]*[.E30]" office:value-type="currency" office:currency="BRL" office:value="41.92" calcext:value-type="currency">
            <text:p>R$ 41,92</text:p>
          </table:table-cell>
          <table:table-cell table:style-name="ce18" table:formula="of:=_xludf.formulatext([.F3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4" calcext:value-type="float">
            <text:p>14</text:p>
          </table:table-cell>
          <table:table-cell table:style-name="ce56" office:value-type="string" calcext:value-type="string">
            <text:p>Luva de látex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5*2" office:value-type="float" office:value="10" calcext:value-type="float">
            <text:p>10</text:p>
          </table:table-cell>
          <table:table-cell table:style-name="ce59" office:value-type="currency" office:currency="BRL" office:value="16.19" calcext:value-type="currency">
            <text:p>R$ 16,19</text:p>
          </table:table-cell>
          <table:table-cell table:style-name="ce61" table:formula="of:=[.D31]*[.E31]" office:value-type="currency" office:currency="BRL" office:value="161.9" calcext:value-type="currency">
            <text:p>R$ 161,90</text:p>
          </table:table-cell>
          <table:table-cell table:style-name="ce18" table:formula="of:=_xludf.formulatext([.F3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5" calcext:value-type="float">
            <text:p>15</text:p>
          </table:table-cell>
          <table:table-cell table:style-name="ce56" office:value-type="string" calcext:value-type="string">
            <text:p>Chapéu tipo árabe com aba e proteção para nuca e pescoço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36.89" calcext:value-type="currency">
            <text:p>R$ 36,89</text:p>
          </table:table-cell>
          <table:table-cell table:style-name="ce61" table:formula="of:=[.D32]*[.E32]" office:value-type="currency" office:currency="BRL" office:value="73.78" calcext:value-type="currency">
            <text:p>R$ 73,78</text:p>
          </table:table-cell>
          <table:table-cell table:style-name="ce18" table:formula="of:=_xludf.formulatext([.F32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5" office:value-type="float" office:value="16" calcext:value-type="float">
            <text:p>16</text:p>
          </table:table-cell>
          <table:table-cell table:style-name="ce56" office:value-type="string" calcext:value-type="string">
            <text:p>Protetor auditivo tipo concha - atenuação mínima de 21 dB</text:p>
          </table:table-cell>
          <table:table-cell table:style-name="ce57" office:value-type="string" calcext:value-type="string">
            <text:p>Par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currency" office:currency="BRL" office:value="46.3" calcext:value-type="currency">
            <text:p>R$ 46,30</text:p>
          </table:table-cell>
          <table:table-cell table:style-name="ce61" table:formula="of:=[.D33]*[.E33]" office:value-type="currency" office:currency="BRL" office:value="46.3" calcext:value-type="currency">
            <text:p>R$ 46,30</text:p>
          </table:table-cell>
          <table:table-cell table:style-name="ce18" table:formula="of:=_xludf.formulatext([.F33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54"/>
          <table:table-cell table:style-name="ce60" table:formula="of:=SUM([.F18:.F33])" office:value-type="currency" office:currency="BRL" office:value="1011.884" calcext:value-type="currency" table:number-columns-spanned="2" table:number-rows-spanned="1">
            <text:p>R$ 1.011,88</text:p>
          </table:table-cell>
          <table:covered-table-cell table:style-name="ce60"/>
          <table:table-cell table:style-name="ce18" table:formula="of:=_xludf.formulatext([.E34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54"/>
          <table:table-cell table:style-name="ce60" table:formula="of:=[.E34]/12" office:value-type="currency" office:currency="BRL" office:value="84.3236666666667" calcext:value-type="currency" table:number-columns-spanned="2" table:number-rows-spanned="1">
            <text:p>R$ 84,32</text:p>
          </table:table-cell>
          <table:covered-table-cell table:style-name="ce60"/>
          <table:table-cell table:style-name="ce18" table:formula="of:=_xludf.formulatext([.E35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6" table:number-columns-spanned="6" table:number-rows-spanned="1"/>
          <table:covered-table-cell table:number-columns-repeated="5" table:style-name="ce56"/>
          <table:table-cell table:style-name="ce18" table:number-columns-repeated="21"/>
          <table:table-cell table:number-columns-repeated="37"/>
        </table:table-row>
        <table:table-row table:style-name="ro5" table:number-rows-repeated="964">
          <table:table-cell table:style-name="ce2"/>
          <table:table-cell table:style-name="ce18" table:number-columns-repeated="26"/>
          <table:table-cell table:number-columns-repeated="37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Uniformes e EPIs - Assistente T" table:style-name="ta9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7" table:visibility="collapse" table:default-cell-style-name="ce21"/>
        <table:table-column table:style-name="co4" table:number-columns-repeated="20" table:default-cell-style-name="ce21"/>
        <table:table-column table:style-name="co12" table:number-columns-repeated="37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Assistente Técnico no Serviço Público Nível II</text:p>
          </table:table-cell>
          <table:covered-table-cell table:number-columns-repeated="5" table:style-name="ce11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3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3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1" table:number-rows-spanned="3">
            <text:p>Item</text:p>
          </table:table-cell>
          <table:table-cell table:style-name="ce54" office:value-type="string" calcext:value-type="string" table:number-columns-spanned="1" table:number-rows-spanned="3">
            <text:p>Descrição</text:p>
          </table:table-cell>
          <table:table-cell table:style-name="ce54" office:value-type="string" calcext:value-type="string" table:number-columns-spanned="1" table:number-rows-spanned="3">
            <text:p>Unid.</text:p>
          </table:table-cell>
          <table:table-cell table:style-name="ce54" office:value-type="string" calcext:value-type="string" table:number-columns-spanned="1" table:number-rows-spanned="3">
            <text:p>Quant./ano</text:p>
          </table:table-cell>
          <table:table-cell table:style-name="ce54" office:value-type="string" calcext:value-type="string" table:number-columns-spanned="2" table:number-rows-spanned="1">
            <text:p>Valores</text:p>
          </table:table-cell>
          <table:covered-table-cell table:style-name="ce54"/>
          <table:table-cell table:style-name="ce18" table:number-columns-repeated="21"/>
          <table:table-cell table:number-columns-repeated="37"/>
        </table:table-row>
        <table:table-row table:style-name="ro1">
          <table:covered-table-cell table:number-columns-repeated="4" table:style-name="ce54"/>
          <table:table-cell table:style-name="ce54" office:value-type="string" calcext:value-type="string" table:number-columns-spanned="1" table:number-rows-spanned="2">
            <text:p>Custo Unit.</text:p>
          </table:table-cell>
          <table:table-cell table:style-name="ce54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37"/>
        </table:table-row>
        <table:table-row table:style-name="ro2">
          <table:covered-table-cell table:number-columns-repeated="6" table:style-name="ce54"/>
          <table:table-cell table:style-name="ce18" table:number-columns-repeated="21"/>
          <table:table-cell table:number-columns-repeated="37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Camiseta manga curta gola polo (malha piquê)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44.59" calcext:value-type="currency">
            <text:p>R$ 44,59</text:p>
          </table:table-cell>
          <table:table-cell table:style-name="ce61" table:formula="of:=[.D6]*[.E6]" office:value-type="currency" office:currency="BRL" office:value="267.54" calcext:value-type="currency">
            <text:p>R$ 267,54</text:p>
          </table:table-cell>
          <table:table-cell table:style-name="ce18" table:formula="of:=_xludf.formulatext([.F6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3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Calça (jeans ou brim)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76.41" calcext:value-type="currency">
            <text:p>R$ 76,41</text:p>
          </table:table-cell>
          <table:table-cell table:style-name="ce61" table:formula="of:=[.D7]*[.E7]" office:value-type="currency" office:currency="BRL" office:value="458.46" calcext:value-type="currency">
            <text:p>R$ 458,46</text:p>
          </table:table-cell>
          <table:table-cell table:style-name="ce18" table:formula="of:=_xludf.formulatext([.F7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3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Meia (algodão)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3*2" office:value-type="float" office:value="6" calcext:value-type="float">
            <text:p>6</text:p>
          </table:table-cell>
          <table:table-cell table:style-name="ce59" office:value-type="currency" office:currency="BRL" office:value="9.72" calcext:value-type="currency">
            <text:p>R$ 9,72</text:p>
          </table:table-cell>
          <table:table-cell table:style-name="ce61" table:formula="of:=[.D8]*[.E8]" office:value-type="currency" office:currency="BRL" office:value="58.32" calcext:value-type="currency">
            <text:p>R$ 58,32</text:p>
          </table:table-cell>
          <table:table-cell table:style-name="ce18" table:formula="of:=_xludf.formulatext([.F8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54"/>
          <table:table-cell table:style-name="ce60" table:formula="of:=SUM([.F6:.F8])" office:value-type="currency" office:currency="BRL" office:value="784.32" calcext:value-type="currency" table:number-columns-spanned="2" table:number-rows-spanned="1">
            <text:p>R$ 784,32</text:p>
          </table:table-cell>
          <table:covered-table-cell table:style-name="ce60"/>
          <table:table-cell table:style-name="ce18" table:formula="of:=_xludf.formulatext([.E9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54"/>
          <table:table-cell table:style-name="ce60" table:formula="of:=[.E9]/12" office:value-type="currency" office:currency="BRL" office:value="65.36" calcext:value-type="currency" table:number-columns-spanned="2" table:number-rows-spanned="1">
            <text:p>R$ 65,36</text:p>
          </table:table-cell>
          <table:covered-table-cell table:style-name="ce60"/>
          <table:table-cell table:style-name="ce18" table:formula="of:=_xludf.formulatext([.E10])" office:value-type="string" office:string-value="" calcext:value-type="error">
            <text:p>#NOME?</text:p>
          </table:table-cell>
          <table:table-cell table:style-name="ce62" table:number-columns-repeated="20"/>
          <table:table-cell table:number-columns-repeated="37"/>
        </table:table-row>
        <table:table-row table:style-name="ro2">
          <table:table-cell table:style-name="ce56" table:number-columns-spanned="6" table:number-rows-spanned="1"/>
          <table:covered-table-cell table:number-columns-repeated="5" table:style-name="ce56"/>
          <table:table-cell table:style-name="ce62" table:number-columns-repeated="21"/>
          <table:table-cell table:number-columns-repeated="37"/>
        </table:table-row>
        <table:table-row table:style-name="ro2" table:number-rows-repeated="2">
          <table:table-cell table:style-name="ce2"/>
          <table:table-cell table:style-name="ce18" table:number-columns-repeated="5"/>
          <table:table-cell table:style-name="ce6"/>
          <table:table-cell table:style-name="ce62" table:number-columns-repeated="20"/>
          <table:table-cell table:number-columns-repeated="37"/>
        </table:table-row>
        <table:table-row table:style-name="ro1">
          <table:table-cell table:style-name="ce53" office:value-type="string" calcext:value-type="string" table:number-columns-spanned="6" table:number-rows-spanned="1">
            <text:p>EPIs</text:p>
          </table:table-cell>
          <table:covered-table-cell table:number-columns-repeated="5" table:style-name="ce53"/>
          <table:table-cell table:style-name="ce18" table:number-columns-repeated="21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1" table:number-rows-spanned="3">
            <text:p>Item</text:p>
          </table:table-cell>
          <table:table-cell table:style-name="ce54" office:value-type="string" calcext:value-type="string" table:number-columns-spanned="1" table:number-rows-spanned="3">
            <text:p>Descrição</text:p>
          </table:table-cell>
          <table:table-cell table:style-name="ce54" office:value-type="string" calcext:value-type="string" table:number-columns-spanned="1" table:number-rows-spanned="3">
            <text:p>Unid.</text:p>
          </table:table-cell>
          <table:table-cell table:style-name="ce54" office:value-type="string" calcext:value-type="string" table:number-columns-spanned="1" table:number-rows-spanned="3">
            <text:p>Quant./ano</text:p>
          </table:table-cell>
          <table:table-cell table:style-name="ce54" office:value-type="string" calcext:value-type="string" table:number-columns-spanned="2" table:number-rows-spanned="1">
            <text:p>Valores</text:p>
          </table:table-cell>
          <table:covered-table-cell table:style-name="ce54"/>
          <table:table-cell table:style-name="ce18" table:number-columns-repeated="21"/>
          <table:table-cell table:number-columns-repeated="37"/>
        </table:table-row>
        <table:table-row table:style-name="ro1">
          <table:covered-table-cell table:number-columns-repeated="4" table:style-name="ce54"/>
          <table:table-cell table:style-name="ce54" office:value-type="string" calcext:value-type="string" table:number-columns-spanned="1" table:number-rows-spanned="2">
            <text:p>Custo Unit.</text:p>
          </table:table-cell>
          <table:table-cell table:style-name="ce54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37"/>
        </table:table-row>
        <table:table-row table:style-name="ro2">
          <table:covered-table-cell table:number-columns-repeated="6" table:style-name="ce54"/>
          <table:table-cell table:style-name="ce18" table:number-columns-repeated="21"/>
          <table:table-cell table:number-columns-repeated="37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Bota profissional com biqueira de PVC/sapatilha ou sapato adequado</text:p>
          </table:table-cell>
          <table:table-cell table:style-name="ce57" office:value-type="string" calcext:value-type="string">
            <text:p>Par</text:p>
          </table:table-cell>
          <table:table-cell table:style-name="ce58" table:formula="of:=2*2" office:value-type="float" office:value="4" calcext:value-type="float">
            <text:p>4</text:p>
          </table:table-cell>
          <table:table-cell table:style-name="ce59" office:value-type="currency" office:currency="BRL" office:value="61.32" calcext:value-type="currency">
            <text:p>R$ 61,32</text:p>
          </table:table-cell>
          <table:table-cell table:style-name="ce61" table:formula="of:=[.D18]*[.E18]" office:value-type="currency" office:currency="BRL" office:value="245.28" calcext:value-type="currency">
            <text:p>R$ 245,28</text:p>
          </table:table-cell>
          <table:table-cell table:style-name="ce18" table:formula="of:=_xludf.formulatext([.F1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3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Protetor solar FPS 50 - frasco com 200 ml</text:p>
          </table:table-cell>
          <table:table-cell table:style-name="ce57" office:value-type="string" calcext:value-type="string">
            <text:p>Unid.</text:p>
          </table:table-cell>
          <table:table-cell table:style-name="ce58" table:formula="of:=1*2" office:value-type="float" office:value="2" calcext:value-type="float">
            <text:p>2</text:p>
          </table:table-cell>
          <table:table-cell table:style-name="ce59" office:value-type="currency" office:currency="BRL" office:value="30.25" calcext:value-type="currency">
            <text:p>R$ 30,25</text:p>
          </table:table-cell>
          <table:table-cell table:style-name="ce61" table:formula="of:=[.D19]*[.E19]" office:value-type="currency" office:currency="BRL" office:value="60.5" calcext:value-type="currency">
            <text:p>R$ 60,50</text:p>
          </table:table-cell>
          <table:table-cell table:style-name="ce18" table:formula="of:=_xludf.formulatext([.F1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54"/>
          <table:table-cell table:style-name="ce60" table:formula="of:=SUM([.F18:.F19])" office:value-type="currency" office:currency="BRL" office:value="305.78" calcext:value-type="currency" table:number-columns-spanned="2" table:number-rows-spanned="1">
            <text:p>R$ 305,78</text:p>
          </table:table-cell>
          <table:covered-table-cell table:style-name="ce60"/>
          <table:table-cell table:style-name="ce18" table:formula="of:=_xludf.formulatext([.E2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1">
          <table:table-cell table:style-name="ce54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54"/>
          <table:table-cell table:style-name="ce60" table:formula="of:=[.E20]/12" office:value-type="currency" office:currency="BRL" office:value="25.4816666666667" calcext:value-type="currency" table:number-columns-spanned="2" table:number-rows-spanned="1">
            <text:p>R$ 25,48</text:p>
          </table:table-cell>
          <table:covered-table-cell table:style-name="ce60"/>
          <table:table-cell table:style-name="ce18" table:formula="of:=_xludf.formulatext([.E2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37"/>
        </table:table-row>
        <table:table-row table:style-name="ro5">
          <table:table-cell table:style-name="ce56" table:number-columns-spanned="6" table:number-rows-spanned="1"/>
          <table:covered-table-cell table:number-columns-repeated="5" table:style-name="ce56"/>
          <table:table-cell table:style-name="ce18" table:number-columns-repeated="21"/>
          <table:table-cell table:number-columns-repeated="37"/>
        </table:table-row>
        <table:table-row table:style-name="ro5" table:number-rows-repeated="978">
          <table:table-cell table:style-name="ce2"/>
          <table:table-cell table:style-name="ce18" table:number-columns-repeated="26"/>
          <table:table-cell table:number-columns-repeated="37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ssistente Técnico no Serviço P" table:style-name="ta10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22" table:visibility="collapse" table:default-cell-style-name="ce21"/>
        <table:table-column table:style-name="co10" table:default-cell-style-name="ce21"/>
        <table:table-column table:style-name="co19" table:default-cell-style-name="ce21"/>
        <table:table-column table:style-name="co4" table:number-columns-repeated="14" table:default-cell-style-name="ce21"/>
        <table:table-column table:style-name="co12" table:number-columns-repeated="3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1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2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text:span text:style-name="T3"> 23854.006463/2024-15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text:span text:style-name="T3">90157/2024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38"/>
        </table:table-row>
        <table:table-row table:style-name="ro3">
          <table:table-cell table:style-name="ce4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6" table:number-rows-spanned="1">
            <text:p>Dia 21/01/2025 às 09:00 horas (horário de Brasília)</text:p>
          </table:table-cell>
          <table:covered-table-cell table:number-columns-repeated="5" table:style-name="ce5"/>
          <table:table-cell table:style-name="ce4" table:number-columns-repeated="3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6" table:number-columns-repeated="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5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5"/>
          <table:table-cell table:style-name="ce36" office:value-type="date" office:date-value="2025-01-21" calcext:value-type="date">
            <text:p>21/1/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5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5"/>
          <table:table-cell table:style-name="ce8" office:value-type="string" calcext:value-type="string">
            <text:p>Jataí / Goiás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5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5"/>
          <table:table-cell table:style-name="ce8" office:value-type="float" office:value="2025" calcext:value-type="float">
            <text:p>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5"/>
          <table:table-cell table:style-name="ce8" office:value-type="float" office:value="12" calcext:value-type="float">
            <text:p>12</text:p>
          </table:table-cell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2"/>
          <table:table-cell table:style-name="ce6" table:number-columns-repeated="6"/>
          <table:table-cell table:style-name="ce2" table:number-columns-repeated="2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4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9" office:value-type="string" calcext:value-type="string">
            <text:p>Quantidade total a contratar (em função da unidade de medida)</text:p>
          </table:table-cell>
          <table:table-cell table:style-name="ce11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1"/>
          <table:table-cell table:style-name="ce18" table:number-columns-repeated="17"/>
          <table:table-cell table:number-columns-repeated="38"/>
        </table:table-row>
        <table:table-row table:style-name="ro4">
          <table:table-cell table:style-name="ce8" office:value-type="string" calcext:value-type="string" table:number-columns-spanned="3" table:number-rows-spanned="1">
            <text:p>Assistente Técnico no Serviço Público Nível II – 44hs/seman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osto</text:p>
          </table:table-cell>
          <table:covered-table-cell table:number-columns-repeated="2"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 table:number-columns-spanned="2" table:number-rows-spanned="1">
            <text:p>2505-20</text:p>
          </table:table-cell>
          <table:covered-table-cell table:style-name="ce8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1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5"/>
          <table:table-cell table:style-name="ce8" office:value-type="string" calcext:value-type="string">
            <text:p>Manutenção Predial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5"/>
          <table:table-cell table:style-name="ce8" office:value-type="string" calcext:value-type="string">
            <text:p>2505-2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5"/>
          <table:table-cell table:style-name="ce37" office:value-type="float" office:value="4000" calcext:value-type="float">
            <text:p>R$ 4.000,00 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"/>
          <table:table-cell table:style-name="ce8" office:value-type="string" calcext:value-type="string">
            <text:p>-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5"/>
          <table:table-cell table:style-name="ce36" office:value-type="string" calcext:value-type="string">
            <text:p>SITIMMME/JATAI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5"/>
          <table:table-cell table:style-name="ce36" office:value-type="string" calcext:value-type="string">
            <text:p>GO000182/2025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5"/>
          <table:table-cell table:style-name="ce36" office:value-type="date" office:date-value="2025-02-01" calcext:value-type="date">
            <text:p>1/2/2025</text:p>
          </table:table-cell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2"/>
          <table:table-cell table:style-name="ce6" table:number-columns-repeated="7"/>
          <table:table-cell table:style-name="ce3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5"/>
          <table:table-cell table:style-name="ce23"/>
          <table:table-cell table:style-name="ce39" table:formula="of:=[.I26]" office:value-type="float" office:value="4000" calcext:value-type="float">
            <text:p>4.00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5"/>
          <table:table-cell table:style-name="ce28"/>
          <table:table-cell table:style-name="ce39" table:formula="of:=[.H38]*[.I37]" office:value-type="float" office:value="0" calcext:value-type="float">
            <text:p>0,00</text:p>
          </table:table-cell>
          <table:table-cell table:style-name="ce18" table:formula="of:=_xludf.formulatext([.I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5"/>
          <table:table-cell table:style-name="ce28"/>
          <table:table-cell table:style-name="ce39" table:formula="of:=[.H39]*[.I37]" office:value-type="float" office:value="0" calcext:value-type="float">
            <text:p>0,00</text:p>
          </table:table-cell>
          <table:table-cell table:style-name="ce18" table:formula="of:=_xludf.formulatext([.I3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5"/>
          <table:table-cell table:style-name="ce28"/>
          <table:table-cell table:style-name="ce39" table:formula="of:=[.H40]*[.I37]" office:value-type="float" office:value="0" calcext:value-type="float">
            <text:p>0,00</text:p>
          </table:table-cell>
          <table:table-cell table:style-name="ce18" table:formula="of:=_xludf.formulatext([.I4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5"/>
          <table:table-cell table:style-name="ce28"/>
          <table:table-cell table:style-name="ce39" table:formula="of:=[.H41]*[.I37]" office:value-type="float" office:value="0" calcext:value-type="float">
            <text:p>0,00</text:p>
          </table:table-cell>
          <table:table-cell table:style-name="ce18" table:formula="of:=_xludf.formulatext([.I4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table:formula="of:=[.H42]*[.I37]" office:value-type="float" office:value="0" calcext:value-type="float">
            <text:p>0,00</text:p>
          </table:table-cell>
          <table:table-cell table:style-name="ce18" table:formula="of:=_xludf.formulatext([.I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40" table:formula="of:=SUM([.I37:.I42])" office:value-type="float" office:value="4000" calcext:value-type="float">
            <text:p>4.000,00</text:p>
          </table:table-cell>
          <table:table-cell table:style-name="ce18" table:formula="of:=_xludf.formulatext([.I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4" table:number-columns-repeated="1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1</text:p>
          </table:table-cell>
          <table:table-cell table:style-name="ce22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2"/>
          <table:table-cell table:style-name="ce2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3"/>
          <table:table-cell table:style-name="ce30" office:value-type="percentage" office:value="0.09075" calcext:value-type="percentage">
            <text:p>9,075%</text:p>
          </table:table-cell>
          <table:table-cell table:style-name="ce41" table:formula="of:=[.H50]*[.$I$43]" office:value-type="float" office:value="363" calcext:value-type="float">
            <text:p>363,00</text:p>
          </table:table-cell>
          <table:table-cell table:style-name="ce18" table:formula="of:=_xludf.formulatext([.I5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3"/>
          <table:table-cell table:style-name="ce30" office:value-type="percentage" office:value="0.03025" calcext:value-type="percentage">
            <text:p>3,025%</text:p>
          </table:table-cell>
          <table:table-cell table:style-name="ce41" table:formula="of:=[.H51]*[.$I$43]" office:value-type="float" office:value="121" calcext:value-type="float">
            <text:p>121,00</text:p>
          </table:table-cell>
          <table:table-cell table:style-name="ce18" table:formula="of:=_xludf.formulatext([.I5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SUBTOTAL SUBMÓDULO 2.1</text:p>
          </table:table-cell>
          <table:covered-table-cell table:number-columns-repeated="6" table:style-name="ce9"/>
          <table:table-cell table:style-name="ce29" table:formula="of:=SUM([.H50:.H51])" office:value-type="percentage" office:value="0.121" calcext:value-type="percentage">
            <text:p>12,10%</text:p>
          </table:table-cell>
          <table:table-cell table:style-name="ce42" table:formula="of:=SUM([.I49:.I51])" office:value-type="float" office:value="484" calcext:value-type="float">
            <text:p>484,00</text:p>
          </table:table-cell>
          <table:table-cell table:style-name="ce18" table:formula="of:=_xludf.formulatext([.I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5" table:style-name="ce5"/>
          <table:table-cell table:style-name="ce28" table:formula="of:=[.H70]*[.H52]" office:value-type="percentage" office:value="0.026774759" calcext:value-type="percentage">
            <text:p>2,68%</text:p>
          </table:table-cell>
          <table:table-cell table:style-name="ce39" table:formula="of:=[.H53]*[.$I$43]" office:value-type="float" office:value="107.099036" calcext:value-type="float">
            <text:p>107,10</text:p>
          </table:table-cell>
          <table:table-cell table:style-name="ce18" table:formula="of:=_xludf.formulatext([.I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9"/>
          <table:table-cell table:style-name="ce29" table:formula="of:=SUM([.H52:.H53])" office:value-type="percentage" office:value="0.147774759" calcext:value-type="percentage">
            <text:p>14,78%</text:p>
          </table:table-cell>
          <table:table-cell table:style-name="ce42" table:formula="of:=[.I53]+[.I52]" office:value-type="float" office:value="591.099036" calcext:value-type="float">
            <text:p>591,10</text:p>
          </table:table-cell>
          <table:table-cell table:style-name="ce18" table:formula="of:=_xludf.formulatext([.I54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6" table:visibility="collapse">
          <table:table-cell table:style-name="ce5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2</text:p>
          </table:table-cell>
          <table:table-cell table:style-name="ce22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INSS</text:p>
          </table:table-cell>
          <table:covered-table-cell table:number-columns-repeated="5" table:style-name="ce5"/>
          <table:table-cell table:style-name="ce28" office:value-type="percentage" office:value="0.05" calcext:value-type="percentage">
            <text:p>5,00%</text:p>
          </table:table-cell>
          <table:table-cell table:style-name="ce39" table:formula="of:=[.H62]*([.$I$43])" office:value-type="float" office:value="200" calcext:value-type="float">
            <text:p>200,00</text:p>
          </table:table-cell>
          <table:table-cell table:style-name="ce18" table:formula="of:=_xludf.formulatext([.I62])" office:value-type="string" office:string-value="" calcext:value-type="error">
            <text:p>#NOME?</text:p>
          </table:table-cell>
          <table:table-cell table:style-name="ce50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5"/>
          <table:table-cell table:style-name="ce28" office:value-type="percentage" office:value="0.025" calcext:value-type="percentage">
            <text:p>2,50%</text:p>
          </table:table-cell>
          <table:table-cell table:style-name="ce39" table:formula="of:=[.H63]*([.$I$43])" office:value-type="float" office:value="100" calcext:value-type="float">
            <text:p>100,00</text:p>
          </table:table-cell>
          <table:table-cell table:style-name="ce18" table:formula="of:=_xludf.formulatext([.I6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AT </text:p>
          </table:table-cell>
          <table:covered-table-cell table:number-columns-repeated="5" table:style-name="ce5"/>
          <table:table-cell table:style-name="ce28" table:formula="of:=3*1.1093%" office:value-type="percentage" office:value="0.033279" calcext:value-type="percentage">
            <text:p>3,33%</text:p>
          </table:table-cell>
          <table:table-cell table:style-name="ce39" table:formula="of:=[.H64]*([.$I$43])" office:value-type="float" office:value="133.116" calcext:value-type="float">
            <text:p>133,12</text:p>
          </table:table-cell>
          <table:table-cell table:style-name="ce18" table:formula="of:=_xludf.formulatext([.I6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5"/>
          <table:table-cell table:style-name="ce28" office:value-type="percentage" office:value="0.015" calcext:value-type="percentage">
            <text:p>1,50%</text:p>
          </table:table-cell>
          <table:table-cell table:style-name="ce39" table:formula="of:=[.H65]*([.$I$43])" office:value-type="float" office:value="60" calcext:value-type="float">
            <text:p>60,00</text:p>
          </table:table-cell>
          <table:table-cell table:style-name="ce18" table:formula="of:=_xludf.formulatext([.I6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5"/>
          <table:table-cell table:style-name="ce28" office:value-type="percentage" office:value="0.01" calcext:value-type="percentage">
            <text:p>1,00%</text:p>
          </table:table-cell>
          <table:table-cell table:style-name="ce39" table:formula="of:=[.H66]*([.$I$43])" office:value-type="float" office:value="40" calcext:value-type="float">
            <text:p>40,00</text:p>
          </table:table-cell>
          <table:table-cell table:style-name="ce18" table:formula="of:=_xludf.formulatext([.I6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EBRAE</text:p>
          </table:table-cell>
          <table:covered-table-cell table:number-columns-repeated="5" table:style-name="ce5"/>
          <table:table-cell table:style-name="ce28" office:value-type="percentage" office:value="0.006" calcext:value-type="percentage">
            <text:p>0,60%</text:p>
          </table:table-cell>
          <table:table-cell table:style-name="ce39" table:formula="of:=[.H67]*([.$I$43])" office:value-type="float" office:value="24" calcext:value-type="float">
            <text:p>24,00</text:p>
          </table:table-cell>
          <table:table-cell table:style-name="ce18" table:formula="of:=_xludf.formulatext([.I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INCRA</text:p>
          </table:table-cell>
          <table:covered-table-cell table:number-columns-repeated="5" table:style-name="ce5"/>
          <table:table-cell table:style-name="ce28" office:value-type="percentage" office:value="0.002" calcext:value-type="percentage">
            <text:p>0,20%</text:p>
          </table:table-cell>
          <table:table-cell table:style-name="ce39" table:formula="of:=[.H68]*([.$I$43])" office:value-type="float" office:value="8" calcext:value-type="float">
            <text:p>8,00</text:p>
          </table:table-cell>
          <table:table-cell table:style-name="ce18" table:formula="of:=_xludf.formulatext([.I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5" office:value-type="string" calcext:value-type="string" table:number-columns-spanned="6" table:number-rows-spanned="1">
            <text:p>FGTS</text:p>
          </table:table-cell>
          <table:covered-table-cell table:number-columns-repeated="5" table:style-name="ce5"/>
          <table:table-cell table:style-name="ce28" office:value-type="percentage" office:value="0.08" calcext:value-type="percentage">
            <text:p>8,00%</text:p>
          </table:table-cell>
          <table:table-cell table:style-name="ce39" table:formula="of:=[.H69]*([.$I$43])" office:value-type="float" office:value="320" calcext:value-type="float">
            <text:p>320,00</text:p>
          </table:table-cell>
          <table:table-cell table:style-name="ce18" table:formula="of:=_xludf.formulatext([.I6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9"/>
          <table:table-cell table:style-name="ce29" table:formula="of:=SUM([.H62:.H69])" office:value-type="percentage" office:value="0.221279" calcext:value-type="percentage">
            <text:p>22,13%</text:p>
          </table:table-cell>
          <table:table-cell table:style-name="ce42" table:formula="of:=SUM([.I62:.I69])" office:value-type="float" office:value="885.116" calcext:value-type="float">
            <text:p>885,12</text:p>
          </table:table-cell>
          <table:table-cell table:style-name="ce18" table:formula="of:=_xludf.formulatext([.I70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13"/>
          <table:table-cell table:style-name="ce24" table:number-columns-repeated="6"/>
          <table:table-cell table:style-name="ce31"/>
          <table:table-cell table:style-name="ce43"/>
          <table:table-cell table:style-name="ce18"/>
          <table:table-cell table:style-name="ce49"/>
          <table:table-cell table:style-name="ce18" table:number-columns-repeated="15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2.3</text:p>
          </table:table-cell>
          <table:table-cell table:style-name="ce22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4" table:formula="of:=21*2*4.3" office:value-type="float" office:value="180.6" calcext:value-type="float">
            <text:p>180,60</text:p>
          </table:table-cell>
          <table:table-cell table:style-name="ce18" table:formula="of:=_xludf.formulatext([.I7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A.1</text:p>
          </table:table-cell>
          <table:table-cell table:style-name="ce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[.I78]-[.I80]" office:value-type="float" office:value="20.6" calcext:value-type="float">
            <text:p>20,6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([.$I$37]*0.04)" office:value-type="float" office:value="160" calcext:value-type="float">
            <text:p>160,00</text:p>
          </table:table-cell>
          <table:table-cell table:style-name="ce18" table:formula="of:=_xludf.formulatext([.I8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26.5*22" office:value-type="float" office:value="583" calcext:value-type="float">
            <text:p>583,00</text:p>
          </table:table-cell>
          <table:table-cell table:style-name="ce18" table:formula="of:=_xludf.formulatext([.I8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.1</text:p>
          </table:table-cell>
          <table:table-cell table:style-name="ce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81]-[.I83])" office:value-type="float" office:value="553.85" calcext:value-type="float">
            <text:p>553,85</text:p>
          </table:table-cell>
          <table:table-cell table:style-name="ce18" table:formula="of:=_xludf.formulatext([.I8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[.I81]*0.05" office:value-type="float" office:value="29.15" calcext:value-type="float">
            <text:p>29,15</text:p>
          </table:table-cell>
          <table:table-cell table:style-name="ce18" table:formula="of:=_xludf.formulatext([.I8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Programa de Assistência Múltipla - PAM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69.5" calcext:value-type="float">
            <text:p>69,5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[.I84]" office:value-type="float" office:value="69.5" calcext:value-type="float">
            <text:p>69,5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23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23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5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3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9"/>
          <table:table-cell table:style-name="ce42" table:formula="of:=([.I79]+[.I82]+[.I85]+[.I87]+[.I88]+[.I89]+[.I90])" office:value-type="float" office:value="643.95" calcext:value-type="float">
            <text:p>643,95</text:p>
          </table:table-cell>
          <table:table-cell table:style-name="ce18" table:formula="of:=_xludf.formulatext([.I9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54]" office:value-type="float" office:value="591.099036" calcext:value-type="float">
            <text:p>591,10</text:p>
          </table:table-cell>
          <table:table-cell table:style-name="ce18" table:formula="of:=_xludf.formulatext([.I9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70]" office:value-type="float" office:value="885.116" calcext:value-type="float">
            <text:p>885,12</text:p>
          </table:table-cell>
          <table:table-cell table:style-name="ce18" table:formula="of:=_xludf.formulatext([.I9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91]" office:value-type="float" office:value="643.95" calcext:value-type="float">
            <text:p>643,95</text:p>
          </table:table-cell>
          <table:table-cell table:style-name="ce18" table:formula="of:=_xludf.formulatext([.I10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40" table:formula="of:=SUM([.I54]+[.I70]+[.I91])" office:value-type="float" office:value="2120.165036" calcext:value-type="float">
            <text:p>2.120,17</text:p>
          </table:table-cell>
          <table:table-cell table:style-name="ce18" table:formula="of:=_xludf.formulatext([.I10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25" table:number-columns-repeated="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5" table:style-name="ce5"/>
          <table:table-cell table:style-name="ce28" table:formula="of:=1/12*0.05" office:value-type="percentage" office:value="0.00416666666666667" calcext:value-type="percentage">
            <text:p>0,42%</text:p>
          </table:table-cell>
          <table:table-cell table:style-name="ce39" table:formula="of:=[.H105]*[.$I$43]" office:value-type="float" office:value="16.6666666666667" calcext:value-type="float">
            <text:p>16,67</text:p>
          </table:table-cell>
          <table:table-cell table:style-name="ce18" table:formula="of:=_xludf.formulatext([.I10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5" table:style-name="ce5"/>
          <table:table-cell table:style-name="ce28" table:formula="of:=[.H69]*[.H105]" office:value-type="percentage" office:value="0.000333333333333333" calcext:value-type="percentage">
            <text:p>0,03%</text:p>
          </table:table-cell>
          <table:table-cell table:style-name="ce39" table:formula="of:=[.H106]*[.$I$43]" office:value-type="float" office:value="1.33333333333333" calcext:value-type="float">
            <text:p>1,33</text:p>
          </table:table-cell>
          <table:table-cell table:style-name="ce18" table:formula="of:=_xludf.formulatext([.I10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5" table:style-name="ce5"/>
          <table:table-cell table:style-name="ce28" office:value-type="percentage" office:value="0.0017" calcext:value-type="percentage">
            <text:p>0,17%</text:p>
          </table:table-cell>
          <table:table-cell table:style-name="ce39" table:formula="of:=[.H107]*[.$I$43]" office:value-type="float" office:value="6.8" calcext:value-type="float">
            <text:p>6,80</text:p>
          </table:table-cell>
          <table:table-cell table:style-name="ce18" table:formula="of:=_xludf.formulatext([.I10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5" table:style-name="ce5"/>
          <table:table-cell table:style-name="ce28" office:value-type="percentage" office:value="0.0194" calcext:value-type="percentage">
            <text:p>1,94%</text:p>
          </table:table-cell>
          <table:table-cell table:style-name="ce39" table:formula="of:=[.H108]*[.$I$43]" office:value-type="float" office:value="77.6" calcext:value-type="float">
            <text:p>77,60</text:p>
          </table:table-cell>
          <table:table-cell table:style-name="ce18" table:formula="of:=_xludf.formulatext([.I10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5" table:style-name="ce5"/>
          <table:table-cell table:style-name="ce28" table:formula="of:=[.H70]*[.H108]" office:value-type="percentage" office:value="0.0042928126" calcext:value-type="percentage">
            <text:p>0,43%</text:p>
          </table:table-cell>
          <table:table-cell table:style-name="ce39" table:formula="of:=[.H109]*[.$I$43]" office:value-type="float" office:value="17.1712504" calcext:value-type="float">
            <text:p>17,17</text:p>
          </table:table-cell>
          <table:table-cell table:style-name="ce18" table:formula="of:=_xludf.formulatext([.I10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 table:style-name="ce5"/>
          <table:table-cell table:style-name="ce28" office:value-type="percentage" office:value="0.0383" calcext:value-type="percentage">
            <text:p>3,83%</text:p>
          </table:table-cell>
          <table:table-cell table:style-name="ce39" table:formula="of:=[.H110]*[.$I$43]" office:value-type="float" office:value="153.2" calcext:value-type="float">
            <text:p>153,20</text:p>
          </table:table-cell>
          <table:table-cell table:style-name="ce18" table:formula="of:=_xludf.formulatext([.I11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15" office:value-type="string" calcext:value-type="string" table:number-columns-spanned="7" table:number-rows-spanned="1">
            <text:p>TOTAL MÓDULO 3</text:p>
          </table:table-cell>
          <table:covered-table-cell table:number-columns-repeated="6" table:style-name="ce15"/>
          <table:table-cell table:style-name="ce32" table:formula="of:=SUM([.H105:.H110])" office:value-type="percentage" office:value="0.0681928126" calcext:value-type="percentage">
            <text:p>6,82%</text:p>
          </table:table-cell>
          <table:table-cell table:style-name="ce46" table:formula="of:=SUM([.I105:.I110])" office:value-type="float" office:value="272.7712504" calcext:value-type="float">
            <text:p>272,77</text:p>
          </table:table-cell>
          <table:table-cell table:style-name="ce18" table:formula="of:=_xludf.formulatext([.I11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6" table:number-columns-repeated="7"/>
          <table:table-cell table:style-name="ce33"/>
          <table:table-cell table:style-name="ce4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3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19]*[.$I$43]" office:value-type="float" office:value="0" calcext:value-type="float">
            <text:p>0,00</text:p>
          </table:table-cell>
          <table:table-cell table:style-name="ce18" table:formula="of:=_xludf.formulatext([.I11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5" table:style-name="ce5"/>
          <table:table-cell table:style-name="ce28" table:formula="of:=5/30/12*100%" office:value-type="percentage" office:value="0.0138888888888889" calcext:value-type="percentage">
            <text:p>1,39%</text:p>
          </table:table-cell>
          <table:table-cell table:style-name="ce39" table:formula="of:=[.H120]*[.$I$43]" office:value-type="float" office:value="55.5555555555556" calcext:value-type="float">
            <text:p>55,56</text:p>
          </table:table-cell>
          <table:table-cell table:style-name="ce18" table:formula="of:=_xludf.formulatext([.I12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5" table:style-name="ce5"/>
          <table:table-cell table:style-name="ce28" table:formula="of:=2.96/30/12" office:value-type="percentage" office:value="0.00822222222222222" calcext:value-type="percentage">
            <text:p>0,82%</text:p>
          </table:table-cell>
          <table:table-cell table:style-name="ce39" table:formula="of:=[.H121]*[.$I$43]" office:value-type="float" office:value="32.8888888888889" calcext:value-type="float">
            <text:p>32,89</text:p>
          </table:table-cell>
          <table:table-cell table:style-name="ce18" table:formula="of:=_xludf.formulatext([.I12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5" table:style-name="ce5"/>
          <table:table-cell table:style-name="ce28" table:formula="of:=5/30/12*0.015" office:value-type="percentage" office:value="0.000208333333333333" calcext:value-type="percentage">
            <text:p>0,02%</text:p>
          </table:table-cell>
          <table:table-cell table:style-name="ce39" table:formula="of:=[.H122]*[.$I$43]" office:value-type="float" office:value="0.833333333333333" calcext:value-type="float">
            <text:p>0,83</text:p>
          </table:table-cell>
          <table:table-cell table:style-name="ce18" table:formula="of:=_xludf.formulatext([.I12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5" table:style-name="ce5"/>
          <table:table-cell table:style-name="ce28" table:formula="of:=15/30/12*0.0078" office:value-type="percentage" office:value="0.000325" calcext:value-type="percentage">
            <text:p>0,03%</text:p>
          </table:table-cell>
          <table:table-cell table:style-name="ce39" table:formula="of:=[.H123]*[.$I$43]" office:value-type="float" office:value="1.3" calcext:value-type="float">
            <text:p>1,30</text:p>
          </table:table-cell>
          <table:table-cell table:style-name="ce18" table:formula="of:=_xludf.formulatext([.I12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5" table:style-name="ce5"/>
          <table:table-cell table:style-name="ce28" table:formula="of:=2%/12" office:value-type="percentage" office:value="0.00166666666666667" calcext:value-type="percentage">
            <text:p>0,17%</text:p>
          </table:table-cell>
          <table:table-cell table:style-name="ce39" table:formula="of:=[.H124]*[.$I$43]" office:value-type="float" office:value="6.66666666666667" calcext:value-type="float">
            <text:p>6,67</text:p>
          </table:table-cell>
          <table:table-cell table:style-name="ce18" table:formula="of:=_xludf.formulatext([.I12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17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25]*[.$I$43]" office:value-type="float" office:value="0" calcext:value-type="float">
            <text:p>0,00</text:p>
          </table:table-cell>
          <table:table-cell table:style-name="ce18" table:formula="of:=_xludf.formulatext([.I12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9"/>
          <table:table-cell table:style-name="ce29" table:formula="of:=SUM([.H119:.H125])" office:value-type="percentage" office:value="0.0243111111111111" calcext:value-type="percentage">
            <text:p>2,43%</text:p>
          </table:table-cell>
          <table:table-cell table:style-name="ce42" table:formula="of:=[.H126]*[.$I$43]" office:value-type="float" office:value="97.2444444444444" calcext:value-type="float">
            <text:p>97,24</text:p>
          </table:table-cell>
          <table:table-cell table:style-name="ce18" table:formula="of:=_xludf.formulatext([.I126])" office:value-type="string" office:string-value="" calcext:value-type="error">
            <text:p>#NOME?</text:p>
          </table:table-cell>
          <table:table-cell table:style-name="ce4" table:number-columns-repeated="2"/>
          <table:table-cell table:style-name="ce18" table:number-columns-repeated="14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>
            <text:p>4.2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5" table:style-name="ce5"/>
          <table:table-cell table:style-name="ce28"/>
          <table:table-cell table:style-name="ce39" table:formula="of:=[.H130]*[.$I$43]" office:value-type="float" office:value="0" calcext:value-type="float">
            <text:p>0,00</text:p>
          </table:table-cell>
          <table:table-cell table:style-name="ce18" table:formula="of:=_xludf.formulatext([.I13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9"/>
          <table:table-cell table:style-name="ce29" office:value-type="percentage" office:value="0" calcext:value-type="percentage">
            <text:p>0,00%</text:p>
          </table:table-cell>
          <table:table-cell table:style-name="ce39" table:formula="of:=[.I130]+[.I131]" office:value-type="float" office:value="0" calcext:value-type="float">
            <text:p>0,00</text:p>
          </table:table-cell>
          <table:table-cell table:style-name="ce18" table:formula="of:=_xludf.formulatext([.I13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8" table:number-columns-repeated="2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26]" office:value-type="float" office:value="97.2444444444444" calcext:value-type="float">
            <text:p>97,24</text:p>
          </table:table-cell>
          <table:table-cell table:style-name="ce18" table:formula="of:=_xludf.formulatext([.I13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32]" office:value-type="float" office:value="0" calcext:value-type="float">
            <text:p>0,00</text:p>
          </table:table-cell>
          <table:table-cell table:style-name="ce18" table:formula="of:=_xludf.formulatext([.I13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7"/>
          <table:table-cell table:style-name="ce40" table:formula="of:=SUM([.I136:.I137])" office:value-type="float" office:value="97.2444444444444" calcext:value-type="float">
            <text:p>97,24</text:p>
          </table:table-cell>
          <table:table-cell table:style-name="ce18" table:formula="of:=_xludf.formulatext([.I1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4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Assistente T'.E10]" office:value-type="float" office:value="65.36" calcext:value-type="float">
            <text:p>65,36</text:p>
          </table:table-cell>
          <table:table-cell table:style-name="ce18" table:formula="of:=_xludf.formulatext([.I1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4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EPI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Assistente T'.E21]" office:value-type="float" office:value="25.4816666666667" calcext:value-type="float">
            <text:p>25,48</text:p>
          </table:table-cell>
          <table:table-cell table:style-name="ce18" table:formula="of:=_xludf.formulatext([.I1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7"/>
          <table:table-cell table:style-name="ce40" table:formula="of:=SUM([.I142:.I145])" office:value-type="float" office:value="90.8416666666667" calcext:value-type="float">
            <text:p>90,84</text:p>
          </table:table-cell>
          <table:table-cell table:style-name="ce18" table:formula="of:=_xludf.formulatext([.I14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5"/>
          <table:table-cell table:style-name="ce34" office:value-type="percentage" office:value="0.24" calcext:value-type="percentage">
            <text:p>24,00%</text:p>
          </table:table-cell>
          <table:table-cell table:style-name="ce39" table:formula="of:=[.H152]*[.I172]" office:value-type="float" office:value="1579.44537540267" calcext:value-type="float">
            <text:p>1.579,45</text:p>
          </table:table-cell>
          <table:table-cell table:style-name="ce18" table:formula="of:=_xludf.formulatext([.I1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Lucro</text:p>
          </table:table-cell>
          <table:covered-table-cell table:number-columns-repeated="5" table:style-name="ce5"/>
          <table:table-cell table:style-name="ce34" office:value-type="percentage" office:value="0.1399643" calcext:value-type="percentage">
            <text:p>14,00%</text:p>
          </table:table-cell>
          <table:table-cell table:style-name="ce39" table:formula="of:=[.H153]*([.I152]+[.I172])" office:value-type="float" office:value="1142.17415950844" calcext:value-type="float">
            <text:p>1.142,17</text:p>
          </table:table-cell>
          <table:table-cell table:style-name="ce18" table:formula="of:=_xludf.formulatext([.I1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2"/>
          <table:table-cell table:style-name="ce28"/>
          <table:table-cell table:style-name="ce48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5"/>
          <table:table-cell table:style-name="ce34"/>
          <table:table-cell table:style-name="ce3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.1</text:p>
          </table:table-cell>
          <table:table-cell table:style-name="ce5" office:value-type="string" calcext:value-type="string" table:number-columns-spanned="6" table:number-rows-spanned="1">
            <text:p>PIS</text:p>
          </table:table-cell>
          <table:covered-table-cell table:number-columns-repeated="5" table:style-name="ce5"/>
          <table:table-cell table:style-name="ce34" office:value-type="percentage" office:value="0.0088" calcext:value-type="percentage">
            <text:p>0,88%</text:p>
          </table:table-cell>
          <table:table-cell table:style-name="ce39" table:formula="of:=[.I172]*[.H156]" office:value-type="float" office:value="57.9129970980978" calcext:value-type="float">
            <text:p>57,91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1.2</text:p>
          </table:table-cell>
          <table:table-cell table:style-name="ce5" office:value-type="string" calcext:value-type="string" table:number-columns-spanned="6" table:number-rows-spanned="1">
            <text:p>COFINS</text:p>
          </table:table-cell>
          <table:covered-table-cell table:number-columns-repeated="5" table:style-name="ce5"/>
          <table:table-cell table:style-name="ce34" office:value-type="percentage" office:value="0.0403" calcext:value-type="percentage">
            <text:p>4,03%</text:p>
          </table:table-cell>
          <table:table-cell table:style-name="ce39" table:formula="of:=[.I172]*[.H157]" office:value-type="float" office:value="265.215202619698" calcext:value-type="float">
            <text:p>265,22</text:p>
          </table:table-cell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CPRB</text:p>
          </table:table-cell>
          <table:covered-table-cell table:number-columns-repeated="5" table:style-name="ce5"/>
          <table:table-cell table:style-name="ce34" office:value-type="percentage" office:value="0.036" calcext:value-type="percentage">
            <text:p>3,60%</text:p>
          </table:table-cell>
          <table:table-cell table:style-name="ce39" table:formula="of:=[.H158]*[.$I$174]" office:value-type="float" office:value="382.781014478454" calcext:value-type="float">
            <text:p>382,78</text:p>
          </table:table-cell>
          <table:table-cell table:style-name="ce18" table:formula="of:=_xludf.formulatext([.I15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9" office:value-type="string" calcext:value-type="string">
            <text:p>C.3</text:p>
          </table:table-cell>
          <table:table-cell table:style-name="ce5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5"/>
          <table:table-cell table:style-name="ce34" office:value-type="percentage" office:value="0.04" calcext:value-type="percentage">
            <text:p>4,00%</text:p>
          </table:table-cell>
          <table:table-cell table:style-name="ce39" table:formula="of:=[.H159]*[.$I$174]" office:value-type="float" office:value="425.312238309394" calcext:value-type="float">
            <text:p>425,31</text:p>
          </table:table-cell>
          <table:table-cell table:style-name="ce18" table:formula="of:=_xludf.formulatext([.I15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7"/>
          <table:table-cell table:style-name="ce35" table:formula="of:=SUM([.H152:.H159])" office:value-type="percentage" office:value="0.5050643" calcext:value-type="percentage">
            <text:p>50,51%</text:p>
          </table:table-cell>
          <table:table-cell table:style-name="ce40" table:formula="of:=SUM([.I152:.I159])" office:value-type="float" office:value="3852.84098741675" calcext:value-type="float">
            <text:p>3.852,84</text:p>
          </table:table-cell>
          <table:table-cell table:style-name="ce18" table:formula="of:=_xludf.formulatext([.I16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19" office:value-type="string" calcext:value-type="string" table:number-columns-spanned="9" table:number-rows-spanned="1">
            <text:p><text:span text:style-name="T4">Nota 1</text:span><text:span text:style-name="T5">: Custos Indiretos, Tributos e Lucro por empregad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19" office:value-type="string" calcext:value-type="string" table:number-columns-spanned="9" table:number-rows-spanned="1">
            <text:p><text:span text:style-name="T4">Nota 2</text:span><text:span text:style-name="T5">: O valor referente a tributos é obtido aplicando-se o percentual sobre o valor do faturament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7"/>
          <table:table-cell table:style-name="ce18"/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5" table:formula="of:=[.A35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5"/>
          <table:table-cell table:style-name="ce39" table:formula="of:=[.I43]" office:value-type="float" office:value="4000" calcext:value-type="float">
            <text:p>4.000,00</text:p>
          </table:table-cell>
          <table:table-cell table:style-name="ce18" table:formula="of:=_xludf.formulatext([.I1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5" table:formula="of:=[.A4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5"/>
          <table:table-cell table:style-name="ce39" table:formula="of:=[.I101]" office:value-type="float" office:value="2120.165036" calcext:value-type="float">
            <text:p>2.120,17</text:p>
          </table:table-cell>
          <table:table-cell table:style-name="ce18" table:formula="of:=_xludf.formulatext([.I1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5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6" table:style-name="ce5"/>
          <table:table-cell table:style-name="ce39" table:formula="of:=[.I111]" office:value-type="float" office:value="272.7712504" calcext:value-type="float">
            <text:p>272,77</text:p>
          </table:table-cell>
          <table:table-cell table:style-name="ce18" table:formula="of:=_xludf.formulatext([.I169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5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5"/>
          <table:table-cell table:style-name="ce39" table:formula="of:=[.I138]" office:value-type="float" office:value="97.2444444444444" calcext:value-type="float">
            <text:p>97,24</text:p>
          </table:table-cell>
          <table:table-cell table:style-name="ce18" table:formula="of:=_xludf.formulatext([.I170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5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6" table:style-name="ce5"/>
          <table:table-cell table:style-name="ce39" table:formula="of:=[.I146]" office:value-type="float" office:value="90.8416666666667" calcext:value-type="float">
            <text:p>90,84</text:p>
          </table:table-cell>
          <table:table-cell table:style-name="ce18" table:formula="of:=_xludf.formulatext([.I171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38"/>
        </table:table-row>
        <table:table-row table:style-name="ro1">
          <table:table-cell table:style-name="ce9"/>
          <table:table-cell table:style-name="ce2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7"/>
          <table:table-cell table:style-name="ce42" table:formula="of:=SUM([.I167:.I171])" office:value-type="float" office:value="6581.02239751111" calcext:value-type="float">
            <text:p>6.581,02</text:p>
          </table:table-cell>
          <table:table-cell table:style-name="ce18" table:formula="of:=_xludf.formulatext([.I172])" office:value-type="string" office:string-value="" calcext:value-type="error">
            <text:p>#NOME?</text:p>
          </table:table-cell>
          <table:table-cell table:style-name="ce52"/>
          <table:table-cell table:style-name="ce18" table:number-columns-repeated="15"/>
          <table:table-cell table:number-columns-repeated="38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5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5"/>
          <table:table-cell table:style-name="ce39" table:formula="of:=[.I160]" office:value-type="float" office:value="3852.84098741675" calcext:value-type="float">
            <text:p>3.852,84</text:p>
          </table:table-cell>
          <table:table-cell table:style-name="ce18" table:formula="of:=_xludf.formulatext([.I17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38"/>
        </table:table-row>
        <table:table-row table:style-name="ro1">
          <table:table-cell table:style-name="ce7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7"/>
          <table:table-cell table:style-name="ce40" table:formula="of:=([.I172]+[.I152]+[.I153])/(1-SUM([.H155:.H159]))" office:value-type="float" office:value="10632.8059577348" calcext:value-type="float">
            <text:p>10.632,81</text:p>
          </table:table-cell>
          <table:table-cell table:style-name="ce18" table:formula="of:=_xludf.formulatext([.I174])" office:value-type="string" office:string-value="" calcext:value-type="error">
            <text:p>#NOME?</text:p>
          </table:table-cell>
          <table:table-cell table:style-name="ce18"/>
          <table:table-cell table:style-name="ce63"/>
          <table:table-cell table:style-name="ce18" table:number-columns-repeated="14"/>
          <table:table-cell table:number-columns-repeated="38"/>
        </table:table-row>
        <table:table-row table:style-name="ro5">
          <table:table-cell table:style-name="ce16" table:number-columns-repeated="8"/>
          <table:table-cell table:style-name="ce47"/>
          <table:table-cell table:style-name="ce18" table:number-columns-repeated="17"/>
          <table:table-cell table:number-columns-repeated="38"/>
        </table:table-row>
        <table:table-row table:style-name="ro5">
          <table:table-cell table:style-name="ce18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9" table:number-rows-spanned="1">
            <text:p>PALMAS, 16 DE ABRIL DE 2025</text:p>
          </table:table-cell>
          <table:covered-table-cell table:number-columns-repeated="8" table:style-name="ce20"/>
          <table:table-cell table:style-name="ce18" table:number-columns-repeated="17"/>
          <table:table-cell table:number-columns-repeated="38"/>
        </table:table-row>
        <table:table-row table:style-name="ro5" table:number-rows-repeated="820">
          <table:table-cell table:style-name="ce18" table:number-columns-repeated="26"/>
          <table:table-cell table:number-columns-repeated="38"/>
        </table:table-row>
        <table:table-row table:style-name="ro2" table:number-rows-repeated="104757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Quadro Resumo" table:style-name="ta11">
        <table:table-column table:style-name="co23" table:default-cell-style-name="ce21"/>
        <table:table-column table:style-name="co24" table:number-columns-repeated="2" table:default-cell-style-name="ce21"/>
        <table:table-column table:style-name="co25" table:number-columns-repeated="4" table:default-cell-style-name="ce21"/>
        <table:table-column table:style-name="co26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11" table:default-cell-style-name="ce83"/>
        <table:table-column table:style-name="co4" table:number-columns-repeated="14" table:default-cell-style-name="ce21"/>
        <table:table-column table:style-name="co12" table:number-columns-repeated="38" table:default-cell-style-name="Default"/>
        <table:table-row table:style-name="ro3">
          <table:table-cell table:style-name="ce64" office:value-type="string" calcext:value-type="string" table:number-columns-spanned="7" table:number-rows-spanned="1">
            <text:p>PROPOSTA DE PREÇO - UNIVERSIDADE FEDERAL DE JATAÍ</text:p>
          </table:table-cell>
          <table:covered-table-cell table:number-columns-repeated="6" table:style-name="ce64"/>
          <table:table-cell table:style-name="ce78" table:number-columns-repeated="5"/>
          <table:table-cell table:style-name="ce68" table:number-columns-repeated="14"/>
          <table:table-cell table:number-columns-repeated="38"/>
        </table:table-row>
        <table:table-row table:style-name="ro2">
          <table:table-cell table:style-name="ce65"/>
          <table:table-cell table:style-name="ce69" table:number-columns-repeated="5"/>
          <table:table-cell table:style-name="ce79"/>
          <table:table-cell table:style-name="ce78" table:number-columns-repeated="5"/>
          <table:table-cell table:style-name="ce68" table:number-columns-repeated="14"/>
          <table:table-cell table:number-columns-repeated="38"/>
        </table:table-row>
        <table:table-row table:style-name="ro7">
          <table:table-cell table:style-name="ce64" office:value-type="string" calcext:value-type="string">
            <text:p>TIPO DE POSTO</text:p>
          </table:table-cell>
          <table:table-cell table:style-name="ce15" office:value-type="string" calcext:value-type="string">
            <text:p>QTD. POSTOS</text:p>
          </table:table-cell>
          <table:table-cell table:style-name="ce15" office:value-type="string" calcext:value-type="string">
            <text:p>EFETIVO</text:p>
          </table:table-cell>
          <table:table-cell table:style-name="ce15" office:value-type="string" calcext:value-type="string">
            <text:p>VALOR POR EMPREGADO</text:p>
          </table:table-cell>
          <table:table-cell table:style-name="ce15" office:value-type="string" calcext:value-type="string">
            <text:p>VALOR POR POSTO</text:p>
          </table:table-cell>
          <table:table-cell table:style-name="ce76" office:value-type="string" calcext:value-type="string">
            <text:p>VALOR MENSAL</text:p>
          </table:table-cell>
          <table:table-cell table:style-name="ce15" office:value-type="string" calcext:value-type="string">
            <text:p>VALOR <text:s/>ANUAL</text:p>
          </table:table-cell>
          <table:table-cell table:style-name="ce82"/>
          <table:table-cell table:style-name="ce78" table:number-columns-repeated="4"/>
          <table:table-cell table:style-name="ce68" table:number-columns-repeated="14"/>
          <table:table-cell table:number-columns-repeated="38"/>
        </table:table-row>
        <table:table-row table:style-name="ro3">
          <table:table-cell table:style-name="ce66" office:value-type="string" calcext:value-type="string">
            <text:p>Administrativo de Obras</text:p>
          </table:table-cell>
          <table:table-cell table:style-name="ce70" office:value-type="float" office:value="5" calcext:value-type="float">
            <text:p>5</text:p>
          </table:table-cell>
          <table:table-cell table:style-name="ce70" table:formula="of:=[.B4]*1" office:value-type="float" office:value="5" calcext:value-type="float">
            <text:p>5</text:p>
          </table:table-cell>
          <table:table-cell table:style-name="ce73" table:formula="of:=[$'Administrativo de Obras'.I174]" office:value-type="float" office:value="5346.67001976388" calcext:value-type="float">
            <text:p><text:s/>R$ 5.346,67 </text:p>
          </table:table-cell>
          <table:table-cell table:style-name="ce74" table:formula="of:=[.D4]*1" office:value-type="float" office:value="5346.67001976388" calcext:value-type="float">
            <text:p><text:s/>R$ 5.346,67 </text:p>
          </table:table-cell>
          <table:table-cell table:style-name="ce74" table:formula="of:=[.E4]*[.B4]" office:value-type="float" office:value="26733.3500988194" calcext:value-type="float">
            <text:p><text:s/>R$ 26.733,35 </text:p>
          </table:table-cell>
          <table:table-cell table:style-name="ce80" table:formula="of:=[.F4]*12" office:value-type="float" office:value="320800.201185833" calcext:value-type="float">
            <text:p><text:s/>R$ 320.800,20 </text:p>
          </table:table-cell>
          <table:table-cell table:style-name="ce78" table:number-columns-repeated="5"/>
          <table:table-cell table:style-name="ce68" table:number-columns-repeated="14"/>
          <table:table-cell table:number-columns-repeated="38"/>
        </table:table-row>
        <table:table-row table:style-name="ro3">
          <table:table-cell table:style-name="ce67" office:value-type="string" calcext:value-type="string">
            <text:p>Encarregado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3" table:formula="of:=[$Encarregado.I174]" office:value-type="float" office:value="6158.34226015533" calcext:value-type="float">
            <text:p><text:s/>R$ 6.158,34 </text:p>
          </table:table-cell>
          <table:table-cell table:style-name="ce74" table:formula="of:=[.D5]*1" office:value-type="float" office:value="6158.34226015533" calcext:value-type="float">
            <text:p><text:s/>R$ 6.158,34 </text:p>
          </table:table-cell>
          <table:table-cell table:style-name="ce74" table:formula="of:=[.E5]*[.B5]" office:value-type="float" office:value="6158.34226015533" calcext:value-type="float">
            <text:p><text:s/>R$ 6.158,34 </text:p>
          </table:table-cell>
          <table:table-cell table:style-name="ce74" table:formula="of:=[.F5]*12" office:value-type="float" office:value="73900.107121864" calcext:value-type="float">
            <text:p><text:s/>R$ 73.900,11 </text:p>
          </table:table-cell>
          <table:table-cell table:style-name="ce78" table:number-columns-repeated="5"/>
          <table:table-cell table:style-name="ce68" table:number-columns-repeated="14"/>
          <table:table-cell table:number-columns-repeated="38"/>
        </table:table-row>
        <table:table-row table:style-name="ro3">
          <table:table-cell table:style-name="ce66" office:value-type="string" calcext:value-type="string">
            <text:p>Eletricista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3" table:formula="of:=[$Eletricista.I174]" office:value-type="float" office:value="9998.85886542677" calcext:value-type="float">
            <text:p><text:s/>R$ 9.998,86 </text:p>
          </table:table-cell>
          <table:table-cell table:style-name="ce74" table:formula="of:=[.D6]*1" office:value-type="float" office:value="9998.85886542677" calcext:value-type="float">
            <text:p><text:s/>R$ 9.998,86 </text:p>
          </table:table-cell>
          <table:table-cell table:style-name="ce74" table:formula="of:=[.E6]*[.B6]" office:value-type="float" office:value="39995.4354617071" calcext:value-type="float">
            <text:p><text:s/>R$ 39.995,44 </text:p>
          </table:table-cell>
          <table:table-cell table:style-name="ce74" table:formula="of:=[.F6]*12" office:value-type="float" office:value="479945.225540485" calcext:value-type="float">
            <text:p><text:s/>R$ 479.945,23 </text:p>
          </table:table-cell>
          <table:table-cell table:style-name="ce78" table:number-columns-repeated="5"/>
          <table:table-cell table:style-name="ce84" table:number-columns-repeated="14"/>
          <table:table-cell table:number-columns-repeated="38"/>
        </table:table-row>
        <table:table-row table:style-name="ro3">
          <table:table-cell table:style-name="ce67" office:value-type="string" calcext:value-type="string">
            <text:p>Auxiliar de Manutenção Predial</text:p>
          </table:table-cell>
          <table:table-cell table:number-columns-repeated="2" table:style-name="ce70" office:value-type="float" office:value="12" calcext:value-type="float">
            <text:p>12</text:p>
          </table:table-cell>
          <table:table-cell table:style-name="ce73" table:formula="of:=[$'Auxiliar de Manutenção Predial'.I174]" office:value-type="float" office:value="9000.69006338381" calcext:value-type="float">
            <text:p><text:s/>R$ 9.000,69 </text:p>
          </table:table-cell>
          <table:table-cell table:style-name="ce74" table:formula="of:=[.D7]*1" office:value-type="float" office:value="9000.69006338381" calcext:value-type="float">
            <text:p><text:s/>R$ 9.000,69 </text:p>
          </table:table-cell>
          <table:table-cell table:style-name="ce74" table:formula="of:=[.E7]*[.B7]" office:value-type="float" office:value="108008.280760606" calcext:value-type="float">
            <text:p><text:s/>R$ 108.008,28 </text:p>
          </table:table-cell>
          <table:table-cell table:style-name="ce74" table:formula="of:=[.F7]*12" office:value-type="float" office:value="1296099.36912727" calcext:value-type="float">
            <text:p><text:s/>R$ 1.296.099,37 </text:p>
          </table:table-cell>
          <table:table-cell table:style-name="ce78" table:number-columns-repeated="5"/>
          <table:table-cell table:style-name="ce84" table:number-columns-repeated="14"/>
          <table:table-cell table:number-columns-repeated="38"/>
        </table:table-row>
        <table:table-row table:style-name="ro3">
          <table:table-cell table:style-name="ce66" office:value-type="string" calcext:value-type="string">
            <text:p>Assistente Técnico no Serviço Público Nível II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3" table:formula="of:=[$'Assistente Técnico no Serviço P'.I174]" office:value-type="float" office:value="10632.8059577348" calcext:value-type="float">
            <text:p><text:s/>R$ 10.632,81 </text:p>
          </table:table-cell>
          <table:table-cell table:style-name="ce74" table:formula="of:=[.D8]*1" office:value-type="float" office:value="10632.8059577348" calcext:value-type="float">
            <text:p><text:s/>R$ 10.632,81 </text:p>
          </table:table-cell>
          <table:table-cell table:style-name="ce74" table:formula="of:=[.E8]*[.B8]" office:value-type="float" office:value="10632.8059577348" calcext:value-type="float">
            <text:p><text:s/>R$ 10.632,81 </text:p>
          </table:table-cell>
          <table:table-cell table:style-name="ce74" table:formula="of:=[.F8]*12" office:value-type="float" office:value="127593.671492818" calcext:value-type="float">
            <text:p><text:s/>R$ 127.593,67 </text:p>
          </table:table-cell>
          <table:table-cell table:style-name="ce78" table:number-columns-repeated="5"/>
          <table:table-cell table:style-name="ce68" table:number-columns-repeated="14"/>
          <table:table-cell table:number-columns-repeated="3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71" table:formula="of:=SUM([.B4:.B8])" office:value-type="float" office:value="23" calcext:value-type="float">
            <text:p>23</text:p>
          </table:table-cell>
          <table:table-cell table:style-name="ce71" table:formula="of:=SUM([.C4:.C8])" office:value-type="float" office:value="23" calcext:value-type="float">
            <text:p>23</text:p>
          </table:table-cell>
          <table:table-cell table:style-name="ce71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7" table:formula="of:=SUM([.F4:.F8])" office:value-type="float" office:value="191528.214539022" calcext:value-type="float">
            <text:p><text:s/>R$ 191.528,21 </text:p>
          </table:table-cell>
          <table:table-cell table:style-name="ce77" table:formula="of:=SUM([.G4:.G8])" office:value-type="float" office:value="2298338.57446827" calcext:value-type="float">
            <text:p><text:s/>R$ 2.298.338,57 </text:p>
          </table:table-cell>
          <table:table-cell table:style-name="ce78" table:number-columns-repeated="5"/>
          <table:table-cell table:style-name="ce68" table:number-columns-repeated="14"/>
          <table:table-cell table:number-columns-repeated="38"/>
        </table:table-row>
        <table:table-row table:style-name="ro2"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78"/>
          <table:table-cell table:style-name="ce81"/>
          <table:table-cell table:style-name="ce78" table:number-columns-repeated="5"/>
          <table:table-cell table:style-name="ce68" table:number-columns-repeated="14"/>
          <table:table-cell table:number-columns-repeated="38"/>
        </table:table-row>
        <table:table-row table:style-name="ro2"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1"/>
          <table:table-cell table:style-name="ce78" table:number-columns-repeated="5"/>
          <table:table-cell table:style-name="ce68" table:number-columns-repeated="14"/>
          <table:table-cell table:number-columns-repeated="38"/>
        </table:table-row>
        <table:table-row table:style-name="ro2"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78"/>
          <table:table-cell table:style-name="ce81"/>
          <table:table-cell table:style-name="ce78" table:number-columns-repeated="5"/>
          <table:table-cell table:style-name="ce68" table:number-columns-repeated="14"/>
          <table:table-cell table:number-columns-repeated="38"/>
        </table:table-row>
        <table:table-row table:style-name="ro2" table:number-rows-repeated="8"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1"/>
          <table:table-cell table:style-name="ce78" table:number-columns-repeated="5"/>
          <table:table-cell table:style-name="ce68" table:number-columns-repeated="14"/>
          <table:table-cell table:number-columns-repeated="38"/>
        </table:table-row>
        <table:table-row table:style-name="ro5" table:number-rows-repeated="980"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1"/>
          <table:table-cell table:style-name="ce78" table:number-columns-repeated="5"/>
          <table:table-cell table:style-name="ce68" table:number-columns-repeated="14"/>
          <table:table-cell table:number-columns-repeated="38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percentage-style style:name="N131">
      <number:number number:decimal-places="3" number:min-decimal-places="3" number:min-integer-digits="1"/>
      <number:text>%</number:text>
    </number:percentage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3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2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5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dministrativo_20_de_20_Obras" style:display-name="PageStyle_Administrativo de Ob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mes_20_e_20_EPIs_20_-_20_Encarregado" style:display-name="PageStyle_Uniformes e EPIs - Encarreg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carregado" style:display-name="PageStyle_Encarreg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mes_20_e_20_EPIs_20_-_20_Administrati" style:display-name="PageStyle_Uniformes e EPIs - Administr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mes_20_e_20_EPIs_20_-_20_Eletricista" style:display-name="PageStyle_Uniformes e EPIs - Eletric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formes_20_e_20_EPIs_20_-_20_Auxiliar_20_de_20_" style:display-name="PageStyle_Uniformes e EPIs - Auxiliar d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xiliar_20_de_20_Manutenção_20_Predial" style:display-name="PageStyle_Auxiliar de Manutenção Pred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mes_20_e_20_EPIs_20_-_20_Assistente_20_T" style:display-name="PageStyle_Uniformes e EPIs - Assistente 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sistente_20_Técnico_20_no_20_Serviço_20_P" style:display-name="PageStyle_Assistente Técnico no Serviço 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5-04-16T10:20:21</dc:date>
    <meta:editing-cycles>4</meta:editing-cycles>
    <meta:editing-duration>PT13M</meta:editing-duration>
    <meta:generator>LibreOffice/7.1.8.1$Windows_X86_64 LibreOffice_project/e1f30c802c3269a1d052614453f260e49458c82c</meta:generator>
    <meta:document-statistic meta:table-count="11" meta:cell-count="2926" meta:object-count="0"/>
    <meta:user-defined meta:name="AppVersion">15.0000</meta:user-defined>
  </office:meta>
</office:document-meta>
</file>