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348cm"/>
    </style:style>
    <style:style style:name="co3" style:family="table-column">
      <style:table-column-properties fo:break-before="auto" style:column-width="4.808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6.766cm"/>
    </style:style>
    <style:style style:name="co6" style:family="table-column">
      <style:table-column-properties fo:break-before="page" style:column-width="3.103cm"/>
    </style:style>
    <style:style style:name="co7" style:family="table-column">
      <style:table-column-properties fo:break-before="auto" style:column-width="3.103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565cm"/>
    </style:style>
    <style:style style:name="co11" style:family="table-column">
      <style:table-column-properties fo:break-before="auto" style:column-width="7.941cm"/>
    </style:style>
    <style:style style:name="co12" style:family="table-column">
      <style:table-column-properties fo:break-before="auto" style:column-width="2.907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3.242cm"/>
    </style:style>
    <style:style style:name="co16" style:family="table-column">
      <style:table-column-properties fo:break-before="auto" style:column-width="3.634cm"/>
    </style:style>
    <style:style style:name="co17" style:family="table-column">
      <style:table-column-properties fo:break-before="auto" style:column-width="3.214cm"/>
    </style:style>
    <style:style style:name="co18" style:family="table-column">
      <style:table-column-properties fo:break-before="auto" style:column-width="2.935cm"/>
    </style:style>
    <style:style style:name="co19" style:family="table-column">
      <style:table-column-properties fo:break-before="auto" style:column-width="1.773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3.494cm"/>
    </style:style>
    <style:style style:name="co22" style:family="table-column">
      <style:table-column-properties fo:break-before="auto" style:column-width="2.431cm"/>
    </style:style>
    <style:style style:name="co23" style:family="table-column">
      <style:table-column-properties fo:break-before="auto" style:column-width="3.579cm"/>
    </style:style>
    <style:style style:name="co24" style:family="table-column">
      <style:table-column-properties fo:break-before="auto" style:column-width="3.69cm"/>
    </style:style>
    <style:style style:name="co25" style:family="table-column">
      <style:table-column-properties fo:break-before="auto" style:column-width="2.6cm"/>
    </style:style>
    <style:style style:name="co26" style:family="table-column">
      <style:table-column-properties fo:break-before="auto" style:column-width="3.018cm"/>
    </style:style>
    <style:style style:name="co27" style:family="table-column">
      <style:table-column-properties fo:break-before="auto" style:column-width="5.424cm"/>
    </style:style>
    <style:style style:name="co28" style:family="table-column">
      <style:table-column-properties fo:break-before="page" style:column-width="3.522cm"/>
    </style:style>
    <style:style style:name="co29" style:family="table-column">
      <style:table-column-properties fo:break-before="auto" style:column-width="1.732cm"/>
    </style:style>
    <style:style style:name="co30" style:family="table-column">
      <style:table-column-properties fo:break-before="auto" style:column-width="2.376cm"/>
    </style:style>
    <style:style style:name="co31" style:family="table-column">
      <style:table-column-properties fo:break-before="auto" style:column-width="1.397cm"/>
    </style:style>
    <style:style style:name="co32" style:family="table-column">
      <style:table-column-properties fo:break-before="auto" style:column-width="2.32cm"/>
    </style:style>
    <style:style style:name="co33" style:family="table-column">
      <style:table-column-properties fo:break-before="auto" style:column-width="1.647cm"/>
    </style:style>
    <style:style style:name="co34" style:family="table-column">
      <style:table-column-properties fo:break-before="auto" style:column-width="4.221cm"/>
    </style:style>
    <style:style style:name="co35" style:family="table-column">
      <style:table-column-properties fo:break-before="auto" style:column-width="3.159cm"/>
    </style:style>
    <style:style style:name="co36" style:family="table-column">
      <style:table-column-properties fo:break-before="auto" style:column-width="4.138cm"/>
    </style:style>
    <style:style style:name="co37" style:family="table-column">
      <style:table-column-properties fo:break-before="auto" style:column-width="3.747cm"/>
    </style:style>
    <style:style style:name="co38" style:family="table-column">
      <style:table-column-properties fo:break-before="auto" style:column-width="6.375cm"/>
    </style:style>
    <style:style style:name="co39" style:family="table-column">
      <style:table-column-properties fo:break-before="auto" style:column-width="2.544cm"/>
    </style:style>
    <style:style style:name="co40" style:family="table-column">
      <style:table-column-properties fo:break-before="auto" style:column-width="2.039cm"/>
    </style:style>
    <style:style style:name="co41" style:family="table-column">
      <style:table-column-properties fo:break-before="auto" style:column-width="2.124cm"/>
    </style:style>
    <style:style style:name="co42" style:family="table-column">
      <style:table-column-properties fo:break-before="auto" style:column-width="1.928cm"/>
    </style:style>
    <style:style style:name="co43" style:family="table-column">
      <style:table-column-properties fo:break-before="auto" style:column-width="6.151cm"/>
    </style:style>
    <style:style style:name="co44" style:family="table-column">
      <style:table-column-properties fo:break-before="auto" style:column-width="5.368cm"/>
    </style:style>
    <style:style style:name="co45" style:family="table-column">
      <style:table-column-properties fo:break-before="auto" style:column-width="2.768cm"/>
    </style:style>
    <style:style style:name="co46" style:family="table-column">
      <style:table-column-properties fo:break-before="auto" style:column-width="4.025cm"/>
    </style:style>
    <style:style style:name="co47" style:family="table-column">
      <style:table-column-properties fo:break-before="auto" style:column-width="4.53cm"/>
    </style:style>
    <style:style style:name="co48" style:family="table-column">
      <style:table-column-properties fo:break-before="auto" style:column-width="6.096cm"/>
    </style:style>
    <style:style style:name="co49" style:family="table-column">
      <style:table-column-properties fo:break-before="auto" style:column-width="4.78cm"/>
    </style:style>
    <style:style style:name="co50" style:family="table-column">
      <style:table-column-properties fo:break-before="auto" style:column-width="4.669cm"/>
    </style:style>
    <style:style style:name="co51" style:family="table-column">
      <style:table-column-properties fo:break-before="page" style:column-width="1.704cm"/>
    </style:style>
    <style:style style:name="co52" style:family="table-column">
      <style:table-column-properties fo:break-before="auto" style:column-width="1.704cm"/>
    </style:style>
    <style:style style:name="co53" style:family="table-column">
      <style:table-column-properties fo:break-before="auto" style:column-width="2.796cm"/>
    </style:style>
    <style:style style:name="co54" style:family="table-column">
      <style:table-column-properties fo:break-before="auto" style:column-width="2.711cm"/>
    </style:style>
    <style:style style:name="co55" style:family="table-column">
      <style:table-column-properties fo:break-before="auto" style:column-width="4.417cm"/>
    </style:style>
    <style:style style:name="co56" style:family="table-column">
      <style:table-column-properties fo:break-before="auto" style:column-width="3.886cm"/>
    </style:style>
    <style:style style:name="co57" style:family="table-column">
      <style:table-column-properties fo:break-before="auto" style:column-width="8.304cm"/>
    </style:style>
    <style:style style:name="co58" style:family="table-column">
      <style:table-column-properties fo:break-before="auto" style:column-width="3.27cm"/>
    </style:style>
    <style:style style:name="co59" style:family="table-column">
      <style:table-column-properties fo:break-before="auto" style:column-width="2.572cm"/>
    </style:style>
    <style:style style:name="co60" style:family="table-column">
      <style:table-column-properties fo:break-before="auto" style:column-width="3.775cm"/>
    </style:style>
    <style:style style:name="co61" style:family="table-column">
      <style:table-column-properties fo:break-before="auto" style:column-width="1.7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1.873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256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27cm" fo:break-before="page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568cm" fo:break-before="auto" style:use-optimal-row-height="false"/>
    </style:style>
    <style:style style:name="ro12" style:family="table-row">
      <style:table-row-properties style:row-height="1.145cm" fo:break-before="auto" style:use-optimal-row-height="false"/>
    </style:style>
    <style:style style:name="ro13" style:family="table-row">
      <style:table-row-properties style:row-height="5.345cm" fo:break-before="auto" style:use-optimal-row-height="fals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39cm" fo:break-before="auto" style:use-optimal-row-height="false"/>
    </style:style>
    <style:style style:name="ro18" style:family="table-row">
      <style:table-row-properties style:row-height="0.635cm" fo:break-before="page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82cm" fo:break-before="auto" style:use-optimal-row-height="false"/>
    </style:style>
    <style:style style:name="ro21" style:family="table-row">
      <style:table-row-properties style:row-height="1.304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323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727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0.423cm" fo:break-before="auto" style:use-optimal-row-height="false"/>
    </style:style>
    <style:style style:name="ro30" style:family="table-row">
      <style:table-row-properties style:row-height="0.794cm" fo:break-before="auto" style:use-optimal-row-height="false"/>
    </style:style>
    <style:style style:name="ro31" style:family="table-row">
      <style:table-row-properties style:row-height="1.198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77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6" style:family="table-row">
      <style:table-row-properties style:row-height="0.577cm" fo:break-before="auto" style:use-optimal-row-height="false"/>
    </style:style>
    <style:style style:name="ro37" style:family="table-row">
      <style:table-row-properties style:row-height="4.022cm" fo:break-before="auto" style:use-optimal-row-height="false"/>
    </style:style>
    <style:style style:name="ro38" style:family="table-row">
      <style:table-row-properties style:row-height="1.376cm" fo:break-before="page" style:use-optimal-row-height="false"/>
    </style:style>
    <style:style style:name="ro39" style:family="table-row">
      <style:table-row-properties style:row-height="2.35cm" fo:break-before="auto" style:use-optimal-row-height="false"/>
    </style:style>
    <style:style style:name="ro40" style:family="table-row">
      <style:table-row-properties style:row-height="1.515cm" fo:break-before="auto" style:use-optimal-row-height="false"/>
    </style:style>
    <style:style style:name="ro41" style:family="table-row">
      <style:table-row-properties style:row-height="2.487cm" fo:break-before="auto" style:use-optimal-row-height="false"/>
    </style:style>
    <style:style style:name="ro42" style:family="table-row">
      <style:table-row-properties style:row-height="1.318cm" fo:break-before="auto" style:use-optimal-row-height="false"/>
    </style:style>
    <style:style style:name="ro43" style:family="table-row">
      <style:table-row-properties style:row-height="3.44cm" fo:break-before="auto" style:use-optimal-row-height="false"/>
    </style:style>
    <style:style style:name="ro44" style:family="table-row">
      <style:table-row-properties style:row-height="3.461cm" fo:break-before="auto" style:use-optimal-row-height="false"/>
    </style:style>
    <style:style style:name="ro45" style:family="table-row">
      <style:table-row-properties style:row-height="3.143cm" fo:break-before="auto" style:use-optimal-row-height="false"/>
    </style:style>
    <style:style style:name="ro46" style:family="table-row">
      <style:table-row-properties style:row-height="3.844cm" fo:break-before="auto" style:use-optimal-row-height="false"/>
    </style:style>
    <style:style style:name="ro47" style:family="table-row">
      <style:table-row-properties style:row-height="2.963cm" fo:break-before="auto" style:use-optimal-row-height="false"/>
    </style:style>
    <style:style style:name="ro48" style:family="table-row">
      <style:table-row-properties style:row-height="0.714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0.556cm" fo:break-before="auto" style:use-optimal-row-height="false"/>
    </style:style>
    <style:style style:name="ro51" style:family="table-row">
      <style:table-row-properties style:row-height="1.402cm" fo:break-before="auto" style:use-optimal-row-height="false"/>
    </style:style>
    <style:style style:name="ro52" style:family="table-row">
      <style:table-row-properties style:row-height="2.17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1.715cm" fo:break-before="auto" style:use-optimal-row-height="false"/>
    </style:style>
    <style:style style:name="ro56" style:family="table-row">
      <style:table-row-properties style:row-height="0.529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1.667cm" fo:break-before="auto" style:use-optimal-row-height="false"/>
    </style:style>
    <style:style style:name="ro59" style:family="table-row">
      <style:table-row-properties style:row-height="1.138cm" fo:break-before="auto" style:use-optimal-row-height="false"/>
    </style:style>
    <style:style style:name="ro60" style:family="table-row">
      <style:table-row-properties style:row-height="0.721cm" fo:break-before="auto" style:use-optimal-row-height="false"/>
    </style:style>
    <style:style style:name="ro61" style:family="table-row">
      <style:table-row-properties style:row-height="1.217cm" fo:break-before="auto" style:use-optimal-row-height="false"/>
    </style:style>
    <style:style style:name="ro62" style:family="table-row">
      <style:table-row-properties style:row-height="0.582cm" fo:break-before="auto" style:use-optimal-row-height="false"/>
    </style:style>
    <style:style style:name="ro63" style:family="table-row">
      <style:table-row-properties style:row-height="0.603cm" fo:break-before="auto" style:use-optimal-row-height="false"/>
    </style:style>
    <style:style style:name="ta1" style:family="table" style:master-page-name="PageStyle_5f_PROPOSTA">
      <style:table-properties table:display="false" style:writing-mode="lr-tb"/>
    </style:style>
    <style:style style:name="ta2" style:family="table" style:master-page-name="PageStyle_5f_RESUMO">
      <style:table-properties table:display="true" style:writing-mode="lr-tb"/>
    </style:style>
    <style:style style:name="ta3" style:family="table" style:master-page-name="PageStyle_5f_ENCARREGADO-ALMOXARIFE">
      <style:table-properties table:display="true" style:writing-mode="lr-tb"/>
    </style:style>
    <style:style style:name="ta4" style:family="table" style:master-page-name="PageStyle_5f_CARREGADOR">
      <style:table-properties table:display="true" style:writing-mode="lr-tb"/>
    </style:style>
    <style:style style:name="ta5" style:family="table" style:master-page-name="PageStyle_5f_DIÁRIAS">
      <style:table-properties table:display="true" style:writing-mode="lr-tb"/>
    </style:style>
    <style:style style:name="ta6" style:family="table" style:master-page-name="PageStyle_5f_UNIFORME">
      <style:table-properties table:display="false" style:writing-mode="lr-tb"/>
    </style:style>
    <style:style style:name="ta7" style:family="table" style:master-page-name="PageStyle_5f_Plan1">
      <style:table-properties table:display="false" style:writing-mode="lr-tb"/>
    </style:style>
    <style:style style:name="ta8" style:family="table" style:master-page-name="PageStyle_5f_ENCARGOS">
      <style:table-properties table:display="false" style:writing-mode="lr-tb"/>
    </style:style>
    <style:style style:name="ta9" style:family="table" style:master-page-name="PageStyle_5f_ENCARG.SEM_20_DESONERAÇÃO">
      <style:table-properties table:display="false" style:writing-mode="lr-tb"/>
    </style:style>
    <style:style style:name="ta10" style:family="table" style:master-page-name="PageStyle_5f_Plan3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Normal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_20_2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Normal_20_2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20_2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Normal_20_2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20_2" style:data-style-name="N12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20_2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20_2_20_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Normal_20_2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5f_BuiltIn_5f_Currency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Excel_5f_BuiltIn_5f_Currency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Excel_5f_BuiltIn_5f_Currency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5f_BuiltIn_5f_Currency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129">
      <style:table-cell-properties style:glyph-orientation-vertical="0" fo:background-color="#ffff0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2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fo:padding="0.071cm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Moeda_20_2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Moeda_20_2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 style:data-style-name="N11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Moeda_20_2" style:data-style-name="N129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14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17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Porcentagem_20_3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Moeda_20_2" style:data-style-name="N129">
      <style:table-cell-properties style:glyph-orientation-vertical="0" fo:border-bottom="1.76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Moeda_20_2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 style:data-style-name="N36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Moeda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Moeda_20_2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7" style:family="table-cell" style:parent-style-name="Moeda_20_2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Moeda_20_2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Moeda_20_2_20_2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Moeda_20_2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Moeda_20_2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Moeda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Moeda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Moeda_20_2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Moeda_20_2" style:data-style-name="N12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Moeda_20_2" style:data-style-name="N18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Moeda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Moe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Moe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Moeda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5f_BuiltIn_5f_Percent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5f_BuiltIn_5f_Percent" style:data-style-name="N17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Excel_5f_BuiltIn_5f_Currency" style:data-style-name="N129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8" style:family="table-cell" style:parent-style-name="Excel_5f_BuiltIn_5f_Currency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Excel_5f_BuiltIn_5f_Currency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0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 style:data-style-name="N129">
      <style:table-cell-properties fo:padding="0.071cm"/>
    </style:style>
    <style:style style:name="ce3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3" style:family="table-cell" style:parent-style-name="Moeda_20_3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1" style:family="table-cell" style:parent-style-name="Moeda_20_3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Moeda_20_3" style:data-style-name="N129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5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Excel_5f_BuiltIn_5f_Currency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Moeda_20_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Moeda_20_3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Moeda_20_3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2" style:family="table-cell" style:parent-style-name="Moeda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Moeda_20_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5" style:family="table-cell" style:parent-style-name="Moeda_20_3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Moeda_20_3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Moeda_20_3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Moeda_20_3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Moeda_20_3" style:data-style-name="N11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Moeda_20_3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4" style:family="table-cell" style:parent-style-name="Moeda_20_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118">
      <style:table-cell-properties style:glyph-orientation-vertical="0" fo:background-color="#ffff0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Moeda_20_3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9" style:family="table-cell" style:parent-style-name="Moeda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0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1" style:family="table-cell" style:parent-style-name="Default" style:data-style-name="N11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5" style:family="table-cell" style:parent-style-name="Default" style:data-style-name="N12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Porcentagem_20_3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2" style:family="table-cell" style:parent-style-name="Porcentagem_20_3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Porcentagem_20_3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Porcentagem_20_3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6" style:family="table-cell" style:parent-style-name="Porcentagem_20_3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5" style:family="table-cell" style:parent-style-name="Moeda_20_2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6" style:family="table-cell" style:parent-style-name="Moeda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2" style:family="table-cell" style:parent-style-name="Moeda_20_2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Moeda_20_2_20_2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8" style:family="table-cell" style:parent-style-name="Moeda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0" style:family="table-cell" style:parent-style-name="Default" style:data-style-name="N13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1" style:family="table-cell" style:parent-style-name="Moeda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2" style:family="table-cell" style:parent-style-name="Moeda_20_2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3" style:family="table-cell" style:parent-style-name="Moeda_20_2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54" style:family="table-cell" style:parent-style-name="Moeda_20_2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Moeda_20_2_20_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Moeda_20_2_20_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Moeda_20_2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 style:data-style-name="N12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 style:data-style-name="N12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Default" style:data-style-name="N129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 style:data-style-name="N12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5" style:family="table-cell" style:parent-style-name="Default" style:data-style-name="N129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ff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OSTA" table:style-name="ta1" table:print-ranges="PROPOSTA.A1:PROPOSTA.E7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49" table:default-cell-style-name="ce30"/>
        <table:table-row table:style-name="ro1">
          <table:table-cell table:style-name="ce2" office:value-type="string" calcext:value-type="string" table:number-columns-spanned="5" table:number-rows-spanned="1">
            <text:p>I.BSB.023/21- DC</text:p>
          </table:table-cell>
          <table:covered-table-cell table:number-columns-repeated="4" table:style-name="ce31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2"/>
          <table:table-cell table:number-columns-repeated="252"/>
        </table:table-row>
        <table:table-row table:style-name="ro1">
          <table:table-cell table:style-name="ce4" office:value-type="string" calcext:value-type="string" table:number-columns-spanned="5" table:number-rows-spanned="1">
            <text:p>AO</text:p>
          </table:table-cell>
          <table:covered-table-cell table:number-columns-repeated="4" table:style-name="ce33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MINISTÉRIO DA EDUCAÇÃO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UNIVERSIDADE FEDERAL DE JATAÍ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PRÓ-REITORIA DE ADMINISTRAÇÃO E FINANÇAS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COORDENAÇÃO DE COMPRAS E LICITAÇÕES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35"/>
          <table:table-cell table:number-columns-repeated="252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35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REF.: PREGÃO ELETRÔNICO 02/2021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5" office:value-type="string" calcext:value-type="string" table:number-columns-spanned="5" table:number-rows-spanned="1">
            <text:p>PROCESSO Nº. 23070053282202071</text:p>
          </table:table-cell>
          <table:covered-table-cell table:number-columns-repeated="4" table:style-name="ce34"/>
          <table:table-cell table:number-columns-repeated="252"/>
        </table:table-row>
        <table:table-row table:style-name="ro1">
          <table:table-cell table:style-name="ce7" office:value-type="string" calcext:value-type="string" table:number-columns-spanned="5" table:number-rows-spanned="1">
            <text:p>DATA: 08/04/2021 ÀS 09:00 HORAS</text:p>
          </table:table-cell>
          <table:covered-table-cell table:number-columns-repeated="4" table:style-name="ce36"/>
          <table:table-cell table:number-columns-repeated="252"/>
        </table:table-row>
        <table:table-row table:style-name="ro1">
          <table:table-cell table:style-name="ce4" office:value-type="string" calcext:value-type="string" table:number-columns-spanned="5" table:number-rows-spanned="1">
            <text:p>LOCAL DE REALIZAÇÃO: www.comprasgovernamentais.gov.br</text:p>
          </table:table-cell>
          <table:covered-table-cell table:number-columns-repeated="4" table:style-name="ce33"/>
          <table:table-cell table:number-columns-repeated="252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37"/>
          <table:table-cell table:number-columns-repeated="252"/>
        </table:table-row>
        <table:table-row table:style-name="ro1">
          <table:table-cell table:style-name="ce9" office:value-type="string" calcext:value-type="string" table:number-columns-spanned="5" table:number-rows-spanned="1">
            <text:p>PROPOSTA COMERCIAL</text:p>
          </table:table-cell>
          <table:covered-table-cell table:number-columns-repeated="4" table:style-name="ce38"/>
          <table:table-cell table:number-columns-repeated="252"/>
        </table:table-row>
        <table:table-row table:style-name="ro1">
          <table:table-cell table:style-name="ce9" table:number-columns-spanned="5" table:number-rows-spanned="1"/>
          <table:covered-table-cell table:number-columns-repeated="4" table:style-name="ce38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5" table:number-rows-spanned="1">
            <text:p>Prezados Senhores,</text:p>
          </table:table-cell>
          <table:covered-table-cell table:number-columns-repeated="4" table:style-name="ce18"/>
          <table:table-cell table:number-columns-repeated="252"/>
        </table:table-row>
        <table:table-row table:style-name="ro2">
          <table:table-cell table:style-name="ce11" office:value-type="string" calcext:value-type="string" table:number-columns-spanned="5" table:number-rows-spanned="1">
            <text:p>Apresentamos nossa proposta comercial, conforme especificado nos termos e condições constantes no edital e seus anexos, proposta para prestação de serviços de que trata a referência abaixo e de conformidade com as especificações a seguir:</text:p>
          </table:table-cell>
          <table:covered-table-cell table:number-columns-repeated="4" table:style-name="ce11"/>
          <table:table-cell table:style-name="ce51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2"/>
          <table:table-cell table:style-name="ce33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5" table:number-rows-spanned="1">
            <text:p>OBJETO: <text:span text:style-name="T1">O objeto da presente licitação é a escolha da proposta mais vantajosa para a contratação de serviços de Encarregado de Departamento/Almoxarife e Carregador da UFJ, conforme condições, quantidades e exigências estabelecidas neste Edital e seus anexos.</text:span>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37"/>
          <table:table-cell table:number-columns-repeated="252"/>
        </table:table-row>
        <table:table-row table:style-name="ro1">
          <table:table-cell table:style-name="ce12" office:value-type="string" calcext:value-type="string" table:number-columns-spanned="5" table:number-rows-spanned="1">
            <text:p>PREÇO: </text:p>
          </table:table-cell>
          <table:covered-table-cell table:number-columns-repeated="4" table:style-name="ce39"/>
          <table:table-cell table:style-name="ce52"/>
          <table:table-cell table:number-columns-repeated="251"/>
        </table:table-row>
        <table:table-row table:style-name="ro1">
          <table:table-cell table:style-name="ce13" table:number-columns-spanned="5" table:number-rows-spanned="1"/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5" table:number-rows-spanned="1">
            <text:p>Conforme Anexo</text:p>
          </table:table-cell>
          <table:covered-table-cell table:number-columns-repeated="4" table:style-name="ce40"/>
          <table:table-cell table:style-name="ce53"/>
          <table:table-cell table:number-columns-repeated="251"/>
        </table:table-row>
        <table:table-row table:style-name="ro1">
          <table:table-cell table:style-name="ce13" table:number-columns-spanned="5" table:number-rows-spanned="1"/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4" office:value-type="string" calcext:value-type="string" table:number-columns-spanned="5" table:number-rows-spanned="1">
            <text:p>DECLARAÇÕES:</text:p>
          </table:table-cell>
          <table:covered-table-cell table:number-columns-repeated="4" table:style-name="ce14"/>
          <table:table-cell table:style-name="ce53"/>
          <table:table-cell table:number-columns-repeated="251"/>
        </table:table-row>
        <table:table-row table:style-name="ro1">
          <table:table-cell table:style-name="ce15" table:number-columns-spanned="5" table:number-rows-spanned="1"/>
          <table:covered-table-cell table:number-columns-repeated="4" table:style-name="ce15"/>
          <table:table-cell table:number-columns-repeated="252"/>
        </table:table-row>
        <table:table-row table:style-name="ro4">
          <table:table-cell table:style-name="ce10" office:value-type="string" calcext:value-type="string" table:number-columns-spanned="5" table:number-rows-spanned="1">
            <text:p>Declaramos que aceitamos plenamente todas as normas, exigências, prazos e demais condições constantes no Edital da presente licitação e seus anexos.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16" table:number-columns-repeated="5"/>
          <table:table-cell table:number-columns-repeated="252"/>
        </table:table-row>
        <table:table-row table:style-name="ro5">
          <table:table-cell table:style-name="ce10" office:value-type="string" calcext:value-type="string" table:number-columns-spanned="5" table:number-rows-spanned="1">
            <text:p>Declaramos que aceitamos o forma de pagamento que será efetuado pela Contratante no prazo de 30 (trinta) dias úteis, contados do recebimento da Nota Fiscal/Fatura.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16" table:number-columns-repeated="5"/>
          <table:table-cell table:number-columns-repeated="252"/>
        </table:table-row>
        <table:table-row table:style-name="ro1">
          <table:table-cell table:style-name="ce10" office:value-type="string" calcext:value-type="string" table:number-columns-spanned="5" table:number-rows-spanned="1">
            <text:p>O prazo de validade da proposta é de 60 (sessenta) dias corridos, a contar da data da sua apresentação.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17" table:number-columns-repeated="2"/>
          <table:table-cell table:style-name="ce16" table:number-columns-repeated="3"/>
          <table:table-cell table:number-columns-repeated="252"/>
        </table:table-row>
        <table:table-row table:style-name="ro6">
          <table:table-cell table:style-name="ce10" office:value-type="string" calcext:value-type="string" table:number-columns-spanned="5" table:number-rows-spanned="1">
            <text:p>Nos preços propostos estão incluídas todas as despesas com mão de obra, taxas, emolumentos e quaisquer encargos diretos ou indiretos, enfim, todos os componentes de custo dos serviços necessários à execução do objeto desta licitação.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18" table:number-columns-repeated="5"/>
          <table:table-cell table:number-columns-repeated="252"/>
        </table:table-row>
        <table:table-row table:style-name="ro7">
          <table:table-cell table:style-name="ce10" office:value-type="string" calcext:value-type="string" table:number-columns-spanned="5" table:number-rows-spanned="1">
            <text:p>Estamos cientes de que deveremos arcar com o ônus decorrente de eventual equívoco no dimensionamento dos quantitativos da proposta, que serão complementados, caso o previsto inicialmente na proposta ou em planilha não seja satisfatório para o atendimento ao objeto da licitação, inclusive para custos variáveis decorrentes de valores futuros e incertos, tais como o valor provido com o quantitativo de vale-transporte.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18" table:number-columns-repeated="5"/>
          <table:table-cell table:number-columns-repeated="252"/>
        </table:table-row>
        <table:table-row table:style-name="ro8">
          <table:table-cell table:style-name="ce19" office:value-type="string" calcext:value-type="string" table:number-columns-spanned="5" table:number-rows-spanned="1">
            <text:p>Declaramos que utilizamos em nossas planilhas de formação dos preços dos serviços, o percentual de 1,50% (um virgula cinquenta porcento), para a taxa de <text:s/>seguro de acidente de trabalho - SAT, na taxa de encargos sociais, pelo fato do nosso FAP ser de 0,5000, de acordo com a classificação da Previdência Social, conforme extrato apensado <text:s/>(3,00% x 0,5000 = 1,50%);</text:p>
          </table:table-cell>
          <table:covered-table-cell table:number-columns-repeated="4" table:style-name="ce41"/>
          <table:table-cell table:style-name="ce54" table:number-columns-repeated="2"/>
          <table:table-cell table:number-columns-repeated="250"/>
        </table:table-row>
        <table:table-row table:style-name="ro1">
          <table:table-cell table:style-name="ce18" table:number-columns-repeated="5"/>
          <table:table-cell table:number-columns-repeated="252"/>
        </table:table-row>
        <table:table-row table:style-name="ro9">
          <table:table-cell table:style-name="ce10" office:value-type="string" calcext:value-type="string" table:number-columns-spanned="5" table:number-rows-spanned="1">
            <text:p>Declaramos que o regime tributário de nossa empresa é o LUCRO REAL, conforme documento de comprovação (DIPJ). 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2"/>
          <table:table-cell table:number-columns-repeated="252"/>
        </table:table-row>
        <table:table-row table:style-name="ro10">
          <table:table-cell table:style-name="ce10" office:value-type="string" calcext:value-type="string" table:number-columns-spanned="5" table:number-rows-spanned="1">
            <text:p>Regem as categorias profissionais vinculadas à execução do serviço os seguintes sindicatos, acordos coletivos, convenções coletivas ou sentenças normativas, que tem como data base e vigência: </text:p>
          </table:table-cell>
          <table:covered-table-cell table:number-columns-repeated="4" table:style-name="ce18"/>
          <table:table-cell table:number-columns-repeated="252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252"/>
        </table:table-row>
        <table:table-row table:style-name="ro1">
          <table:table-cell table:style-name="ce21" office:value-type="string" calcext:value-type="string" table:number-columns-spanned="3" table:number-rows-spanned="1">
            <text:p>CATEGORIA</text:p>
          </table:table-cell>
          <table:covered-table-cell table:number-columns-repeated="2" table:style-name="ce42"/>
          <table:table-cell table:style-name="ce49" office:value-type="string" calcext:value-type="string" table:number-columns-spanned="2" table:number-rows-spanned="1">
            <text:p>SINDICATO</text:p>
          </table:table-cell>
          <table:covered-table-cell table:style-name="ce49"/>
          <table:table-cell table:style-name="ce55"/>
          <table:table-cell table:number-columns-repeated="251"/>
        </table:table-row>
        <table:table-row table:style-name="ro11">
          <table:table-cell table:style-name="ce22" office:value-type="string" calcext:value-type="string" table:number-columns-spanned="3" table:number-rows-spanned="1">
            <text:p>Encarregado de Departamento/Almoxarife e Carregador</text:p>
          </table:table-cell>
          <table:covered-table-cell table:number-columns-repeated="2" table:style-name="ce43"/>
          <table:table-cell table:style-name="ce50" office:value-type="string" calcext:value-type="string" table:number-columns-spanned="2" table:number-rows-spanned="1">
            <text:p>SEAC/GO e SEACONS/GO - REG. SOB Nº GO000118/2020 - DATA DO REG. 17/03/2020 - VIGÊNCIA 01/03/2020 A 28/02/2022</text:p>
          </table:table-cell>
          <table:covered-table-cell table:style-name="ce50"/>
          <table:table-cell table:style-name="ce56" table:number-columns-repeated="3"/>
          <table:table-cell table:number-columns-repeated="249"/>
        </table:table-row>
        <table:table-row table:style-name="ro11">
          <table:table-cell table:style-name="ce23" office:value-type="string" calcext:value-type="string" table:number-columns-spanned="5" table:number-rows-spanned="1">
            <text:p>OBS.: Os preços foram cotados conforme a CCT de 2020, conforme esclarecimento e respota postadas no comprasnet em 29/03/02021.</text:p>
          </table:table-cell>
          <table:covered-table-cell table:number-columns-repeated="4" table:style-name="ce23"/>
          <table:table-cell table:style-name="ce56" table:number-columns-repeated="3"/>
          <table:table-cell table:number-columns-repeated="249"/>
        </table:table-row>
        <table:table-row table:style-name="ro1">
          <table:table-cell table:style-name="ce24" table:number-columns-spanned="5" table:number-rows-spanned="1"/>
          <table:covered-table-cell table:number-columns-repeated="4" table:style-name="ce24"/>
          <table:table-cell table:style-name="ce57"/>
          <table:table-cell table:number-columns-repeated="251"/>
        </table:table-row>
        <table:table-row table:style-name="ro1">
          <table:table-cell table:style-name="ce24" table:number-columns-spanned="5" table:number-rows-spanned="1"/>
          <table:covered-table-cell table:number-columns-repeated="4" table:style-name="ce24"/>
          <table:table-cell table:style-name="ce57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5" table:number-rows-spanned="1">
            <text:p>Caso nos seja adjudicado o objeto da licitação, comprometemo-nos a assinar o contrato no prazo determinado no edital, e para esse fim fornecemos os seguintes dados.</text:p>
          </table:table-cell>
          <table:covered-table-cell table:number-columns-repeated="4" table:style-name="ce18"/>
          <table:table-cell table:style-name="ce39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2"/>
          <table:table-cell table:style-name="ce57"/>
          <table:table-cell table:number-columns-repeated="251"/>
        </table:table-row>
        <table:table-row table:style-name="ro1">
          <table:table-cell table:style-name="ce25" office:value-type="string" calcext:value-type="string" table:number-columns-spanned="5" table:number-rows-spanned="1">
            <text:p>DADOS COMPLEMENTARES:</text:p>
          </table:table-cell>
          <table:covered-table-cell table:number-columns-repeated="4" table:style-name="ce44"/>
          <table:table-cell table:style-name="ce57"/>
          <table:table-cell table:number-columns-repeated="251"/>
        </table:table-row>
        <table:table-row table:style-name="ro1">
          <table:table-cell table:style-name="ce26" office:value-type="string" calcext:value-type="string" table:number-columns-spanned="8" table:number-rows-spanned="1">
            <text:p>Nome do proponente: <text:span text:style-name="T1">IPANEMA EMPRESA DE SERVIÇOS GERAIS E TRANSPORTES LTDA.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CNPJ: 00.588.541/0002-63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Inscrição Municipal: 1000.185-0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Endereço: <text:span text:style-name="T1">Av. Bernardo Sayão 66-A Lotes 24/26 - Vila Brasília - Aparecida de Goiânia/GO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Telefone/Fax : <text:span text:style-name="T1">(62) 3282-6202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E-mail:<text:span text:style-name="T1"> filial.goiania@empresaipanema.com.br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Banco: <text:span text:style-name="T1">Banco do Brasil S/A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Agência: <text:span text:style-name="T1">3382-0 (Central)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26" office:value-type="string" calcext:value-type="string" table:number-columns-spanned="8" table:number-rows-spanned="1">
            <text:p>Conta Bancária: <text:span text:style-name="T1">403.304-3</text:span></text:p>
          </table:table-cell>
          <table:covered-table-cell table:number-columns-repeated="7" table:style-name="ce45"/>
          <table:table-cell table:number-columns-repeated="249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32"/>
          <table:table-cell table:number-columns-repeated="252"/>
        </table:table-row>
        <table:table-row table:style-name="ro1">
          <table:table-cell table:style-name="ce12" office:value-type="string" calcext:value-type="string" table:number-columns-spanned="5" table:number-rows-spanned="1">
            <text:p>► REPRESENTANTE LEGAL PARA ASSINATURA DO CONTRATO:</text:p>
          </table:table-cell>
          <table:covered-table-cell table:number-columns-repeated="4" table:style-name="ce39"/>
          <table:table-cell table:number-columns-repeated="252"/>
        </table:table-row>
        <table:table-row table:style-name="ro13">
          <table:table-cell table:style-name="ce27" office:value-type="string" calcext:value-type="string" table:number-columns-spanned="5" table:number-rows-spanned="1">
            <text:p>Nome: <text:span text:style-name="T2">SÍLVIO CARVALHO DE ARAÚJO </text:span></text:p>
            <text:p><text:span text:style-name="T3">RG.: </text:span><text:span text:style-name="T4">096.936 - SSP/DF</text:span></text:p>
            <text:p><text:span text:style-name="T3">CPF/MF.: </text:span><text:span text:style-name="T4">024.014.441-49</text:span></text:p>
            <text:p><text:span text:style-name="T3">Nacionalidade: </text:span><text:span text:style-name="T4">Brasileiro</text:span></text:p>
            <text:p><text:span text:style-name="T3">Naturalidade: </text:span><text:span text:style-name="T4">Nova Resende – MG</text:span></text:p>
            <text:p><text:span text:style-name="T3">Estado Civil: </text:span><text:span text:style-name="T4">Casado</text:span></text:p>
            <text:p><text:span text:style-name="T3">Profissão: </text:span><text:span text:style-name="T4">Administrador de Empresa</text:span></text:p>
            <text:p><text:span text:style-name="T3">Endereço Completo: </text:span><text:span text:style-name="T4">SHIS QL 14, Conjunto 04, Casa 14 - Lago Sul - Brasília-DF</text:span></text:p>
            <text:p><text:span text:style-name="T3">Cargo e Função na Empresa: </text:span><text:span text:style-name="T4">Diretor Administrativo/Financeiro</text:span></text:p>
          </table:table-cell>
          <table:covered-table-cell table:number-columns-repeated="4" table:style-name="ce46"/>
          <table:table-cell table:number-columns-repeated="252"/>
        </table:table-row>
        <table:table-row table:style-name="ro1">
          <table:table-cell table:style-name="ce28" table:number-columns-spanned="5" table:number-rows-spanned="1"/>
          <table:covered-table-cell table:number-columns-repeated="4" table:style-name="ce47"/>
          <table:table-cell table:number-columns-repeated="252"/>
        </table:table-row>
        <table:table-row table:style-name="ro1">
          <table:table-cell table:style-name="ce28" table:number-columns-spanned="5" table:number-rows-spanned="1"/>
          <table:covered-table-cell table:number-columns-repeated="4" table:style-name="ce47"/>
          <table:table-cell table:style-name="ce44"/>
          <table:table-cell table:number-columns-repeated="251"/>
        </table:table-row>
        <table:table-row table:style-name="ro1">
          <table:table-cell table:style-name="ce29" office:value-type="string" calcext:value-type="string" table:number-columns-spanned="5" table:number-rows-spanned="1">
            <text:p>Aparecida de Goiania-GO, 04 de julho de 2.024</text:p>
          </table:table-cell>
          <table:covered-table-cell table:number-columns-repeated="4" table:style-name="ce48"/>
          <table:table-cell table:style-name="ce58"/>
          <table:table-cell table:number-columns-repeated="251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37"/>
          <table:table-cell table:style-name="ce44"/>
          <table:table-cell table:number-columns-repeated="251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37"/>
          <table:table-cell table:style-name="ce44"/>
          <table:table-cell table:number-columns-repeated="251"/>
        </table:table-row>
        <table:table-row table:style-name="ro1">
          <table:table-cell table:style-name="ce8" table:number-columns-spanned="5" table:number-rows-spanned="1"/>
          <table:covered-table-cell table:number-columns-repeated="4" table:style-name="ce37"/>
          <table:table-cell table:style-name="ce44"/>
          <table:table-cell table:number-columns-repeated="251"/>
        </table:table-row>
        <table:table-row table:style-name="ro1">
          <table:table-cell table:style-name="ce13" office:value-type="string" calcext:value-type="string" table:number-columns-spanned="5" table:number-rows-spanned="1">
            <text:p>IPANEMA EMP. SERV. GER. TRANSP. LTDA.</text:p>
          </table:table-cell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5" table:number-rows-spanned="1">
            <text:p>SILVIO CARVALHO DE ARAÚJO</text:p>
          </table:table-cell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5" table:number-rows-spanned="1">
            <text:p>DIRETOR</text:p>
          </table:table-cell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5" table:number-rows-spanned="1">
            <text:p>CPF/MF Nº 024.014.441-49</text:p>
          </table:table-cell>
          <table:covered-table-cell table:number-columns-repeated="4" table:style-name="ce40"/>
          <table:table-cell table:number-columns-repeated="252"/>
        </table:table-row>
        <table:table-row table:style-name="ro1">
          <table:table-cell table:style-name="ce13" office:value-type="string" calcext:value-type="string" table:number-columns-spanned="5" table:number-rows-spanned="1">
            <text:p>C.I. Nº 096.936 SSP/DF</text:p>
          </table:table-cell>
          <table:covered-table-cell table:number-columns-repeated="4" table:style-name="ce40"/>
          <table:table-cell table:number-columns-repeated="252"/>
        </table:table-row>
        <table:table-row table:style-name="ro1" table:number-rows-repeated="104850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ROPOSTA.$A$1" table:cell-range-address="$PROPOSTA.$A$1:.$E$74" table:range-usable-as="print-range"/>
        </table:named-expressions>
      </table:table>
      <table:table table:name="RESUMO" table:style-name="ta2" table:print-ranges="RESUMO.A1:RESUMO.G35">
        <office:forms form:automatic-focus="false" form:apply-design-mode="false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90"/>
        <table:table-column table:style-name="co18" table:default-cell-style-name="ce90"/>
        <table:table-column table:style-name="co19" table:number-columns-repeated="55" table:default-cell-style-name="Default"/>
        <table:table-row table:style-name="ro1">
          <table:table-cell table:style-name="ce13" table:formula="of:=[$PROPOSTA.A4]" office:value-type="string" office:string-value="MINISTÉRIO DA EDUCAÇÃO" calcext:value-type="string" table:number-columns-spanned="7" table:number-rows-spanned="1">
            <text:p>MINISTÉRIO DA EDUCAÇÃO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5]" office:value-type="string" office:string-value="UNIVERSIDADE FEDERAL DE JATAÍ" calcext:value-type="string" table:number-columns-spanned="7" table:number-rows-spanned="1">
            <text:p>UNIVERSIDADE FEDERAL DE JATAÍ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6]" office:value-type="string" office:string-value="PRÓ-REITORIA DE ADMINISTRAÇÃO E FINANÇAS" calcext:value-type="string" table:number-columns-spanned="7" table:number-rows-spanned="1">
            <text:p>PRÓ-REITORIA DE ADMINISTRAÇÃO E FINANÇAS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7]" office:value-type="string" office:string-value="COORDENAÇÃO DE COMPRAS E LICITAÇÕES" calcext:value-type="string" table:number-columns-spanned="7" table:number-rows-spanned="1">
            <text:p>COORDENAÇÃO DE COMPRAS E LICITAÇÕES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10]" office:value-type="string" office:string-value="REF.: PREGÃO ELETRÔNICO 02/2021" calcext:value-type="string" table:number-columns-spanned="7" table:number-rows-spanned="1">
            <text:p>REF.: PREGÃO ELETRÔNICO 02/2021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11]" office:value-type="string" office:string-value="PROCESSO Nº. 23070053282202071" calcext:value-type="string" table:number-columns-spanned="7" table:number-rows-spanned="1">
            <text:p>PROCESSO Nº. 23070053282202071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7" table:number-rows-spanned="1">
            <text:p>RAJUSTE DATA-BASE 2024 CTT. 499/2021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office:value-type="string" calcext:value-type="string" table:number-columns-spanned="7" table:number-rows-spanned="1">
            <text:p>QUADRO RESUMO DOS PREÇOS</text:p>
          </table:table-cell>
          <table:covered-table-cell table:number-columns-repeated="6" table:style-name="ce40"/>
          <table:table-cell table:number-columns-repeated="57"/>
        </table:table-row>
        <table:table-row table:style-name="ro14">
          <table:table-cell table:style-name="ce59" office:value-type="string" calcext:value-type="string">
            <text:p>ITEM</text:p>
          </table:table-cell>
          <table:table-cell table:style-name="ce72" office:value-type="string" calcext:value-type="string">
            <text:p>Especificação</text:p>
          </table:table-cell>
          <table:table-cell table:style-name="ce72" office:value-type="string" calcext:value-type="string">
            <text:p>SALÁRIO</text:p>
          </table:table-cell>
          <table:table-cell table:style-name="ce72" office:value-type="string" calcext:value-type="string">
            <text:p>Qtd. (postos)</text:p>
          </table:table-cell>
          <table:table-cell table:style-name="ce72" office:value-type="string" calcext:value-type="string">
            <text:p>Valor Unitário Mensal – R$</text:p>
          </table:table-cell>
          <table:table-cell table:style-name="ce72" office:value-type="string" calcext:value-type="string">
            <text:p>Valor Total Mensal – R$</text:p>
          </table:table-cell>
          <table:table-cell table:style-name="ce84" office:value-type="string" calcext:value-type="string">
            <text:p>Valor Total Anual – R$</text:p>
          </table:table-cell>
          <table:table-cell table:number-columns-repeated="57"/>
        </table:table-row>
        <table:table-row table:style-name="ro5">
          <table:table-cell table:style-name="ce60" office:value-type="float" office:value="1" calcext:value-type="float">
            <text:p>1</text:p>
          </table:table-cell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78" table:formula="of:=1793.97*108.6956%" office:value-type="float" office:value="1949.96645532" calcext:value-type="float">
            <text:p><text:s/>R$ 1.949,97 </text:p>
          </table:table-cell>
          <table:table-cell table:style-name="ce79" office:value-type="float" office:value="62" calcext:value-type="float">
            <text:p>62</text:p>
          </table:table-cell>
          <table:table-cell table:style-name="ce80" table:formula="of:=[$'ENCARREGADO-ALMOXARIFE'.I144]" office:value-type="float" office:value="3967.58" calcext:value-type="float">
            <text:p><text:s/>R$ 3.967,58 </text:p>
          </table:table-cell>
          <table:table-cell table:style-name="ce80" table:formula="of:=ROUND([.E14]*[.D14];2)" office:value-type="float" office:value="245989.96" calcext:value-type="float">
            <text:p><text:s/>R$ 245.989,96 </text:p>
          </table:table-cell>
          <table:table-cell table:style-name="ce85" table:formula="of:=ROUND([.F14]*12;2)" office:value-type="float" office:value="2951879.52" calcext:value-type="float">
            <text:p><text:s/>R$ 2.951.879,52 </text:p>
          </table:table-cell>
          <table:table-cell table:style-name="ce91" office:value-type="float" office:value="1784358" calcext:value-type="float">
            <text:p><text:s/>R$ 1.784.358,00 </text:p>
          </table:table-cell>
          <table:table-cell table:number-columns-repeated="56"/>
        </table:table-row>
        <table:table-row table:style-name="ro5">
          <table:table-cell table:style-name="ce60" office:value-type="float" office:value="2" calcext:value-type="float">
            <text:p>2</text:p>
          </table:table-cell>
          <table:table-cell table:style-name="ce73" office:value-type="string" calcext:value-type="string">
            <text:p>Posto de Carregador 44 horas semanais</text:p>
          </table:table-cell>
          <table:table-cell table:style-name="ce78" table:formula="of:=2069.99*108.6956%" office:value-type="float" office:value="2249.98805044" calcext:value-type="float">
            <text:p><text:s/>R$ 2.249,99 </text:p>
          </table:table-cell>
          <table:table-cell table:style-name="ce79" office:value-type="float" office:value="3" calcext:value-type="float">
            <text:p>3</text:p>
          </table:table-cell>
          <table:table-cell table:style-name="ce80" table:formula="of:=[$CARREGADOR.I144]" office:value-type="float" office:value="4481.56" calcext:value-type="float">
            <text:p><text:s/>R$ 4.481,56 </text:p>
          </table:table-cell>
          <table:table-cell table:style-name="ce80" table:formula="of:=ROUND([.E15]*[.D15];2)" office:value-type="float" office:value="13444.68" calcext:value-type="float">
            <text:p><text:s/>R$ 13.444,68 </text:p>
          </table:table-cell>
          <table:table-cell table:style-name="ce85" table:formula="of:=ROUND([.F15]*12;2)" office:value-type="float" office:value="161336.16" calcext:value-type="float">
            <text:p><text:s/>R$ 161.336,16 </text:p>
          </table:table-cell>
          <table:table-cell table:style-name="ce91" office:value-type="float" office:value="122414.4" calcext:value-type="float">
            <text:p><text:s/>R$ 122.414,40 </text:p>
          </table:table-cell>
          <table:table-cell table:number-columns-repeated="56"/>
        </table:table-row>
        <table:table-row table:style-name="ro5">
          <table:table-cell table:style-name="ce60" office:value-type="float" office:value="3" calcext:value-type="float">
            <text:p>3</text:p>
          </table:table-cell>
          <table:table-cell table:style-name="ce73" office:value-type="string" calcext:value-type="string">
            <text:p>Diária sem Pernoite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9" office:value-type="float" office:value="50" calcext:value-type="float">
            <text:p>50</text:p>
          </table:table-cell>
          <table:table-cell table:style-name="ce80" table:formula="of:=[$DIÁRIAS.G25]" office:value-type="float" office:value="121.71" calcext:value-type="float">
            <text:p><text:s/>R$ 121,71 </text:p>
          </table:table-cell>
          <table:table-cell table:style-name="ce80" table:formula="of:=ROUND([.G16]/12;2)" office:value-type="float" office:value="507.13" calcext:value-type="float">
            <text:p><text:s/>R$ 507,13 </text:p>
          </table:table-cell>
          <table:table-cell table:style-name="ce85" table:formula="of:=ROUND([.E16]*[.D16];2)" office:value-type="float" office:value="6085.5" calcext:value-type="float">
            <text:p><text:s/>R$ 6.085,50 </text:p>
          </table:table-cell>
          <table:table-cell table:style-name="ce91" office:value-type="float" office:value="4715" calcext:value-type="float">
            <text:p><text:s/>R$ 4.715,00 </text:p>
          </table:table-cell>
          <table:table-cell table:number-columns-repeated="56"/>
        </table:table-row>
        <table:table-row table:style-name="ro5">
          <table:table-cell table:style-name="ce60" office:value-type="float" office:value="4" calcext:value-type="float">
            <text:p>4</text:p>
          </table:table-cell>
          <table:table-cell table:style-name="ce73" office:value-type="string" calcext:value-type="string">
            <text:p>Diária Com Pernoite</text:p>
          </table:table-cell>
          <table:table-cell table:style-name="ce78" office:value-type="string" office:string-value="-" calcext:value-type="string">
            <text:p><text:s/>- </text:p>
          </table:table-cell>
          <table:table-cell table:style-name="ce79" office:value-type="float" office:value="50" calcext:value-type="float">
            <text:p>50</text:p>
          </table:table-cell>
          <table:table-cell table:style-name="ce80" table:formula="of:=[$DIÁRIAS.G38]" office:value-type="float" office:value="206.27" calcext:value-type="float">
            <text:p><text:s/>R$ 206,27 </text:p>
          </table:table-cell>
          <table:table-cell table:style-name="ce80" table:formula="of:=ROUND([.G17]/12;2)" office:value-type="float" office:value="859.46" calcext:value-type="float">
            <text:p><text:s/>R$ 859,46 </text:p>
          </table:table-cell>
          <table:table-cell table:style-name="ce85" table:formula="of:=ROUND([.E17]*[.D17];2)" office:value-type="float" office:value="10313.5" calcext:value-type="float">
            <text:p><text:s/>R$ 10.313,50 </text:p>
          </table:table-cell>
          <table:table-cell table:style-name="ce91" office:value-type="float" office:value="7990" calcext:value-type="float">
            <text:p><text:s/>R$ 7.990,00 </text:p>
          </table:table-cell>
          <table:table-cell table:number-columns-repeated="56"/>
        </table:table-row>
        <table:table-row table:style-name="ro15">
          <table:table-cell table:style-name="ce61" office:value-type="string" calcext:value-type="string" table:number-columns-spanned="5" table:number-rows-spanned="1">
            <text:p>SUBTOTAL GRUPO 1</text:p>
          </table:table-cell>
          <table:covered-table-cell table:number-columns-repeated="3" table:style-name="ce74"/>
          <table:covered-table-cell table:style-name="ce81"/>
          <table:table-cell table:style-name="ce82" table:formula="of:=SUM([.F14:.F17])" office:value-type="float" office:value="260801.23" calcext:value-type="float">
            <text:p><text:s/>R$ 260.801,23 </text:p>
          </table:table-cell>
          <table:table-cell table:style-name="ce86" table:formula="of:=SUM([.G14:.G17])" office:value-type="float" office:value="3129614.68" calcext:value-type="float">
            <text:p><text:s/>R$ 3.129.614,68 </text:p>
          </table:table-cell>
          <table:table-cell table:style-name="ce92" office:value-type="float" office:value="2341871.94" calcext:value-type="float">
            <text:p><text:s/>R$ 2.341.871,94 </text:p>
          </table:table-cell>
          <table:table-cell table:style-name="ce93" office:value-type="string" calcext:value-type="string">
            <text:p>Valor Estimado</text:p>
          </table:table-cell>
          <table:table-cell table:number-columns-repeated="55"/>
        </table:table-row>
        <table:table-row table:style-name="ro15">
          <table:table-cell table:style-name="ce62" table:number-columns-spanned="7" table:number-rows-spanned="1"/>
          <table:covered-table-cell table:number-columns-repeated="6" table:style-name="ce62"/>
          <table:table-cell table:number-columns-repeated="57"/>
        </table:table-row>
        <table:table-row table:style-name="ro15">
          <table:table-cell table:style-name="ce63" office:value-type="string" calcext:value-type="string" table:number-columns-spanned="6" table:number-rows-spanned="1">
            <text:p>VALOR TOTAL MENSAL</text:p>
          </table:table-cell>
          <table:covered-table-cell table:number-columns-repeated="4" table:style-name="ce75"/>
          <table:covered-table-cell table:style-name="ce83"/>
          <table:table-cell table:style-name="ce87" table:formula="of:=[.F18]" office:value-type="float" office:value="260801.23" calcext:value-type="float">
            <text:p><text:s/>R$ 260.801,23 </text:p>
          </table:table-cell>
          <table:table-cell table:style-name="ce91" table:formula="of:=[.H18]/12" office:value-type="float" office:value="195155.995" calcext:value-type="float">
            <text:p><text:s/>R$ 195.156,00 </text:p>
          </table:table-cell>
          <table:table-cell table:style-name="ce94"/>
          <table:table-cell table:number-columns-repeated="55"/>
        </table:table-row>
        <table:table-row table:style-name="ro15">
          <table:table-cell table:style-name="ce64" office:value-type="string" calcext:value-type="string" table:number-columns-spanned="7" table:number-rows-spanned="1">
            <text:p>(duzentos e sessenta mil, oitocentos e um reais e vinte e três centavos)mensal</text:p>
          </table:table-cell>
          <table:covered-table-cell table:number-columns-repeated="5" table:style-name="ce76"/>
          <table:covered-table-cell table:style-name="ce88"/>
          <table:table-cell table:number-columns-repeated="57"/>
        </table:table-row>
        <table:table-row table:style-name="ro15">
          <table:table-cell table:style-name="ce63" office:value-type="string" calcext:value-type="string" table:number-columns-spanned="6" table:number-rows-spanned="1">
            <text:p>VALOR TOTAL ANUAL</text:p>
          </table:table-cell>
          <table:covered-table-cell table:number-columns-repeated="4" table:style-name="ce75"/>
          <table:covered-table-cell table:style-name="ce83"/>
          <table:table-cell table:style-name="ce89" table:formula="of:=[.G18]" office:value-type="float" office:value="3129614.68" calcext:value-type="float">
            <text:p><text:s/>R$ 3.129.614,68 </text:p>
          </table:table-cell>
          <table:table-cell table:number-columns-repeated="57"/>
        </table:table-row>
        <table:table-row table:style-name="ro15">
          <table:table-cell table:style-name="ce64" office:value-type="string" calcext:value-type="string" table:number-columns-spanned="7" table:number-rows-spanned="1">
            <text:p>(três milhõs, cento e vinte e nove mil, seiscentos e quatorze reais e sessenta e oito centavos)anual</text:p>
          </table:table-cell>
          <table:covered-table-cell table:number-columns-repeated="5" table:style-name="ce76"/>
          <table:covered-table-cell table:style-name="ce88"/>
          <table:table-cell table:number-columns-repeated="57"/>
        </table:table-row>
        <table:table-row table:style-name="ro1">
          <table:table-cell table:style-name="ce65" table:number-columns-spanned="7" table:number-rows-spanned="1"/>
          <table:covered-table-cell table:number-columns-repeated="6" table:style-name="ce65"/>
          <table:table-cell table:number-columns-repeated="57"/>
        </table:table-row>
        <table:table-row table:style-name="ro1">
          <table:table-cell table:style-name="ce66" table:number-columns-spanned="7" table:number-rows-spanned="1"/>
          <table:covered-table-cell table:number-columns-repeated="6" table:style-name="ce66"/>
          <table:table-cell table:number-columns-repeated="57"/>
        </table:table-row>
        <table:table-row table:style-name="ro1">
          <table:table-cell table:style-name="ce67" table:formula="of:=[$PROPOSTA.A66]" office:value-type="string" office:string-value="Aparecida de Goiania-GO, 04 de julho de 2.024" calcext:value-type="string" table:number-columns-spanned="7" table:number-rows-spanned="1">
            <text:p><text:s/>Aparecida de Goiania-GO, 04 de julho de 2.024 </text:p>
          </table:table-cell>
          <table:covered-table-cell table:number-columns-repeated="6" table:style-name="ce67"/>
          <table:table-cell table:number-columns-repeated="57"/>
        </table:table-row>
        <table:table-row table:style-name="ro1">
          <table:table-cell table:style-name="ce68" office:value-type="string" office:string-value=" " calcext:value-type="string" table:number-columns-spanned="7" table:number-rows-spanned="1">
            <text:p><text:s text:c="3"/></text:p>
          </table:table-cell>
          <table:covered-table-cell table:number-columns-repeated="6" table:style-name="ce68"/>
          <table:table-cell table:number-columns-repeated="57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8"/>
          <table:table-cell table:number-columns-repeated="57"/>
        </table:table-row>
        <table:table-row table:style-name="ro1">
          <table:table-cell table:style-name="ce68" table:number-columns-spanned="7" table:number-rows-spanned="1"/>
          <table:covered-table-cell table:number-columns-repeated="6" table:style-name="ce68"/>
          <table:table-cell table:number-columns-repeated="57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69"/>
          <table:table-cell table:number-columns-repeated="57"/>
        </table:table-row>
        <table:table-row table:style-name="ro1">
          <table:table-cell table:style-name="ce70" table:formula="of:=[$PROPOSTA.A70]" office:value-type="string" office:string-value="IPANEMA EMP. SERV. GER. TRANSP. LTDA." calcext:value-type="string" table:number-columns-spanned="7" table:number-rows-spanned="1">
            <text:p>IPANEMA EMP. SERV. GER. TRANSP. LTDA.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style-name="ce70" table:formula="of:=[$PROPOSTA.A71]" office:value-type="string" office:string-value="SILVIO CARVALHO DE ARAÚJO" calcext:value-type="string" table:number-columns-spanned="7" table:number-rows-spanned="1">
            <text:p>SILVIO CARVALHO DE ARAÚJO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style-name="ce70" table:formula="of:=[$PROPOSTA.A72]" office:value-type="string" office:string-value="DIRETOR" calcext:value-type="string" table:number-columns-spanned="7" table:number-rows-spanned="1">
            <text:p>DIRETOR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style-name="ce70" table:formula="of:=[$PROPOSTA.A73]" office:value-type="string" office:string-value="CPF/MF Nº 024.014.441-49" calcext:value-type="string" table:number-columns-spanned="7" table:number-rows-spanned="1">
            <text:p>CPF/MF Nº 024.014.441-49</text:p>
          </table:table-cell>
          <table:covered-table-cell table:number-columns-repeated="6" table:style-name="ce77"/>
          <table:table-cell table:number-columns-repeated="57"/>
        </table:table-row>
        <table:table-row table:style-name="ro1">
          <table:table-cell table:style-name="ce70" table:formula="of:=[$PROPOSTA.A74]" office:value-type="string" office:string-value="C.I. Nº 096.936 SSP/DF" calcext:value-type="string" table:number-columns-spanned="7" table:number-rows-spanned="1">
            <text:p>C.I. Nº 096.936 SSP/DF</text:p>
          </table:table-cell>
          <table:covered-table-cell table:number-columns-repeated="6" table:style-name="ce77"/>
          <table:table-cell table:number-columns-repeated="57"/>
        </table:table-row>
        <table:table-row table:style-name="ro16" table:number-rows-repeated="1048540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Excel_BuiltIn_Print_Area" table:base-cell-address="$PROPOSTA.$A$1" table:cell-range-address="$RESUMO.$A$1:.$G$35" table:range-usable-as="print-range"/>
        </table:named-expressions>
      </table:table>
      <table:table table:name="ENCARREGADO-ALMOXARIFE" table:style-name="ta3" table:print-ranges="'ENCARREGADO-ALMOXARIFE'.A1:'ENCARREGADO-ALMOXARIFE'.I155">
        <table:table-column table:style-name="co20" table:default-cell-style-name="ce127"/>
        <table:table-column table:style-name="co21" table:default-cell-style-name="ce127"/>
        <table:table-column table:style-name="co12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15" table:default-cell-style-name="ce127"/>
        <table:table-column table:style-name="co29" table:number-columns-repeated="3" table:default-cell-style-name="ce127"/>
        <table:table-column table:style-name="co30" table:default-cell-style-name="ce127"/>
        <table:table-column table:style-name="co29" table:number-columns-repeated="242" table:default-cell-style-name="ce127"/>
        <table:table-row table:style-name="ro1">
          <table:table-cell table:style-name="ce95" table:formula="of:=[$PROPOSTA.A4]" office:value-type="string" office:string-value="MINISTÉRIO DA EDUCAÇÃO" calcext:value-type="string" table:number-columns-spanned="9" table:number-rows-spanned="1">
            <text:p>MINISTÉRIO DA EDUCAÇÃO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5]" office:value-type="string" office:string-value="UNIVERSIDADE FEDERAL DE JATAÍ" calcext:value-type="string" table:number-columns-spanned="9" table:number-rows-spanned="1">
            <text:p>UNIVERSIDADE FEDERAL DE JATAÍ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6]" office:value-type="string" office:string-value="PRÓ-REITORIA DE ADMINISTRAÇÃO E FINANÇAS" calcext:value-type="string" table:number-columns-spanned="9" table:number-rows-spanned="1">
            <text:p>PRÓ-REITORIA DE ADMINISTRAÇÃO E FINANÇAS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7]" office:value-type="string" office:string-value="COORDENAÇÃO DE COMPRAS E LICITAÇÕES" calcext:value-type="string" table:number-columns-spanned="9" table:number-rows-spanned="1">
            <text:p>COORDENAÇÃO DE COMPRAS E LICITAÇÕES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10]" office:value-type="string" office:string-value="REF.: PREGÃO ELETRÔNICO 02/2021" calcext:value-type="string" table:number-columns-spanned="9" table:number-rows-spanned="1">
            <text:p>REF.: PREGÃO ELETRÔNICO 02/2021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11]" office:value-type="string" office:string-value="PROCESSO Nº. 23070053282202071" calcext:value-type="string" table:number-columns-spanned="9" table:number-rows-spanned="1">
            <text:p>PROCESSO Nº. 23070053282202071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6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>
          <table:table-cell table:style-name="ce97" office:value-type="string" calcext:value-type="string" table:number-columns-spanned="3" table:number-rows-spanned="1">
            <text:p>Categoria profissional: </text:p>
          </table:table-cell>
          <table:covered-table-cell table:style-name="ce129"/>
          <table:covered-table-cell table:style-name="ce163"/>
          <table:table-cell table:style-name="ce168" table:formula="of:=[$RESUMO.B14]" office:value-type="string" office:string-value="Posto de Encarregado de Departamento / Almoxarife 44 horas semanais" calcext:value-type="string" table:number-columns-spanned="6" table:number-rows-spanned="1">
            <text:p>Posto de Encarregado de Departamento / Almoxarife 44 horas semanais</text:p>
          </table:table-cell>
          <table:covered-table-cell table:number-columns-repeated="4" table:style-name="ce170"/>
          <table:covered-table-cell table:style-name="ce192"/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Discriminação dos Serviços" calcext:value-type="string" table:number-columns-spanned="9" table:number-rows-spanned="1">
            <text:p><text:s/>Discriminação dos Serviços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string" calcext:value-type="string">
            <text:p>A</text:p>
          </table:table-cell>
          <table:table-cell table:style-name="ce132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32"/>
          <table:table-cell table:style-name="ce195" office:value-type="date" office:date-value="2021-04-08" calcext:value-type="date">
            <text:p>08/04/2021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B</text:p>
          </table:table-cell>
          <table:table-cell table:style-name="ce132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32"/>
          <table:table-cell table:style-name="ce196" office:value-type="string" calcext:value-type="string">
            <text:p>Aparecida de Goiânia/GO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C</text:p>
          </table:table-cell>
          <table:table-cell table:style-name="ce132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2"/>
          <table:table-cell table:style-name="ce196" office:value-type="float" office:value="2023" calcext:value-type="float">
            <text:p>2023</text:p>
          </table:table-cell>
          <table:table-cell table:number-columns-repeated="248"/>
        </table:table-row>
        <table:table-row table:style-name="ro1">
          <table:table-cell table:style-name="ce101" office:value-type="string" calcext:value-type="string">
            <text:p>D</text:p>
          </table:table-cell>
          <table:table-cell table:style-name="ce13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3"/>
          <table:table-cell table:style-name="ce172" office:value-type="float" office:value="12" calcext:value-type="float">
            <text:p>12</text:p>
          </table:table-cell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Identificação do Serviço" calcext:value-type="string" table:number-columns-spanned="9" table:number-rows-spanned="1">
            <text:p><text:s/>Identificação do Serviço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string" calcext:value-type="string" table:number-columns-spanned="2" table:number-rows-spanned="1">
            <text:p>Tipo de Serviço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Unidade de Medida</text:p>
          </table:table-cell>
          <table:covered-table-cell table:style-name="ce134"/>
          <table:table-cell table:style-name="ce171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3" table:style-name="ce134"/>
          <table:covered-table-cell table:style-name="ce171"/>
          <table:table-cell table:number-columns-repeated="248"/>
        </table:table-row>
        <table:table-row table:style-name="ro1">
          <table:table-cell table:style-name="ce102" office:value-type="string" calcext:value-type="string" table:number-columns-spanned="2" table:number-rows-spanned="1">
            <text:p>CARREGADOR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ÊS</text:p>
          </table:table-cell>
          <table:covered-table-cell table:style-name="ce135"/>
          <table:table-cell table:style-name="ce172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135"/>
          <table:covered-table-cell table:style-name="ce172"/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Dados para composição dos custos referentes à mão-de-obra" calcext:value-type="string" table:number-columns-spanned="9" table:number-rows-spanned="1">
            <text:p><text:s/>Dados para composição dos custos referentes à mão-de-obra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float" office:value="1" calcext:value-type="float">
            <text:p>1</text:p>
          </table:table-cell>
          <table:table-cell table:style-name="ce132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32"/>
          <table:table-cell table:style-name="ce197" office:value-type="string" calcext:value-type="string">
            <text:p>ALMOXARIFADO</text:p>
          </table:table-cell>
          <table:table-cell table:number-columns-repeated="248"/>
        </table:table-row>
        <table:table-row table:style-name="ro1">
          <table:table-cell table:style-name="ce100" office:value-type="float" office:value="2" calcext:value-type="float">
            <text:p>2</text:p>
          </table:table-cell>
          <table:table-cell table:style-name="ce132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32"/>
          <table:table-cell table:style-name="ce197" office:value-type="string" calcext:value-type="string">
            <text:p>4141-05</text:p>
          </table:table-cell>
          <table:table-cell table:number-columns-repeated="248"/>
        </table:table-row>
        <table:table-row table:style-name="ro1">
          <table:table-cell table:style-name="ce100" office:value-type="float" office:value="3" calcext:value-type="float">
            <text:p>3</text:p>
          </table:table-cell>
          <table:table-cell table:style-name="ce132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32"/>
          <table:table-cell table:style-name="ce198" table:formula="of:=[$RESUMO.C14]" office:value-type="float" office:value="1949.96645532" calcext:value-type="float">
            <text:p><text:s/>R$ 1.949,97 </text:p>
          </table:table-cell>
          <table:table-cell table:number-columns-repeated="248"/>
        </table:table-row>
        <table:table-row table:style-name="ro17">
          <table:table-cell table:style-name="ce100" office:value-type="float" office:value="4" calcext:value-type="float">
            <text:p>4</text:p>
          </table:table-cell>
          <table:table-cell table:style-name="ce13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2"/>
          <table:table-cell table:style-name="ce199" office:value-type="string" calcext:value-type="string">
            <text:p>Encarregado de Departamnento / Almoxarife</text:p>
          </table:table-cell>
          <table:table-cell table:number-columns-repeated="248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3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3"/>
          <table:table-cell table:style-name="ce200" office:value-type="date" office:date-value="2024-01-01" calcext:value-type="date">
            <text:p>01/01/2024</text:p>
          </table:table-cell>
          <table:table-cell table:number-columns-repeated="248"/>
        </table:table-row>
        <table:table-row table:style-name="ro1">
          <table:table-cell table:style-name="ce103" table:number-columns-spanned="9" table:number-rows-spanned="1"/>
          <table:covered-table-cell table:number-columns-repeated="7" table:style-name="ce136"/>
          <table:covered-table-cell table:style-name="ce201"/>
          <table:table-cell table:number-columns-repeated="248"/>
        </table:table-row>
        <table:table-row table:style-name="ro1">
          <table:table-cell table:style-name="ce99" office:value-type="string" office:string-value="MÓDULO 1 - COMPOSIÇÃO DA REMUNERAÇÃO" calcext:value-type="string" table:number-columns-spanned="9" table:number-rows-spanned="1">
            <text:p><text:s/>MÓDULO 1 - COMPOSIÇÃO DA REMUNERAÇÃO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38"/>
          <table:table-cell table:style-name="ce134" office:value-type="float" office:value="1" calcext:value-type="float">
            <text:p>1</text:p>
          </table:table-cell>
          <table:table-cell table:style-name="ce203" table:formula="of:=[.I26]" office:value-type="float" office:value="1949.96645532" calcext:value-type="float">
            <text:p><text:s/>R$ 1.949,97 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138"/>
          <table:table-cell table:style-name="ce176" office:value-type="percentage" office:value="0" calcext:value-type="percentage">
            <text:p>0,00%</text:p>
          </table:table-cell>
          <table:table-cell table:style-name="ce203" table:formula="of:=ROUND([.H33]*[.I32];2)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38"/>
          <table:table-cell table:style-name="ce176"/>
          <table:table-cell table:style-name="ce203" table:formula="of:=ROUND([.H34]*[.J34];2)" office:value-type="float" office:value="0" calcext:value-type="float">
            <text:p><text:s/>R$ - <text:s text:c="2"/></text:p>
          </table:table-cell>
          <table:table-cell table:style-name="ce225"/>
          <table:table-cell table:number-columns-repeated="247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8"/>
          <table:table-cell table:style-name="ce176"/>
          <table:table-cell table:style-name="ce203" table:formula="of:=ROUND(ROUND(ROUND(ROUND(SUM([.I32]+[.I34])/220;2)*[.H35];2)*7;2)*15;2)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5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138"/>
          <table:table-cell table:style-name="ce176"/>
          <table:table-cell table:style-name="ce203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5" table:style-name="ce138"/>
          <table:table-cell table:style-name="ce176"/>
          <table:table-cell table:style-name="ce203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5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Diárias)</text:p>
          </table:table-cell>
          <table:covered-table-cell table:number-columns-repeated="5" table:style-name="ce138"/>
          <table:table-cell table:style-name="ce176"/>
          <table:table-cell table:style-name="ce203"/>
          <table:table-cell table:number-columns-repeated="248"/>
        </table:table-row>
        <table:table-row table:style-name="ro1">
          <table:table-cell table:style-name="ce10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39"/>
          <table:table-cell table:style-name="ce99" table:formula="of:=ROUND(SUM([.I32:.I38]);2)" office:value-type="float" office:value="1949.97" calcext:value-type="float">
            <text:p><text:s/>R$ 1.949,97 </text:p>
          </table:table-cell>
          <table:table-cell table:number-columns-repeated="248"/>
        </table:table-row>
        <table:table-row table:style-name="ro1">
          <table:table-cell table:style-name="ce107" table:number-columns-spanned="9" table:number-rows-spanned="1"/>
          <table:covered-table-cell table:number-columns-repeated="7" table:style-name="ce140"/>
          <table:covered-table-cell table:style-name="ce204"/>
          <table:table-cell table:style-name="ce226"/>
          <table:table-cell table:number-columns-repeated="247"/>
        </table:table-row>
        <table:table-row table:style-name="ro1">
          <table:table-cell table:style-name="ce108" office:value-type="string" office:string-value="Recepcionista, Técnico em sonorização, Cerimonialista" calcext:value-type="string" table:number-columns-spanned="9" table:number-rows-spanned="1">
            <text:p><text:s/>Recepcionista, Técnico em sonorização, Cerimonialista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7" table:number-rows-spanned="1">
            <text:p>Submódulo 2.1 - 13º Salário, Adicional de Férias</text:p>
          </table:table-cell>
          <table:covered-table-cell table:number-columns-repeated="6" table:style-name="ce141"/>
          <table:table-cell table:style-name="ce141" office:value-type="string" calcext:value-type="string">
            <text:p>%</text:p>
          </table:table-cell>
          <table:table-cell table:style-name="ce205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 (Décimo-terceiro) salário<text:span text:style-name="T5"> </text:span></text:p>
          </table:table-cell>
          <table:covered-table-cell table:number-columns-repeated="5" table:style-name="ce138"/>
          <table:table-cell table:style-name="ce177" office:value-type="percentage" office:value="0.0833" calcext:value-type="percentage">
            <text:p>8,33%</text:p>
          </table:table-cell>
          <table:table-cell table:style-name="ce206" table:formula="of:=ROUND([.$I$39]*[.H43];2)" office:value-type="float" office:value="162.43" calcext:value-type="float">
            <text:p><text:s/>R$ 162,43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38"/>
          <table:table-cell table:style-name="ce178" office:value-type="percentage" office:value="0.03025" calcext:value-type="percentage">
            <text:p>3,025%</text:p>
          </table:table-cell>
          <table:table-cell table:style-name="ce206" table:formula="of:=ROUND([.$I$39]*[.H44];2)" office:value-type="float" office:value="58.99" calcext:value-type="float">
            <text:p><text:s/>R$ 58,9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137"/>
          <table:table-cell table:style-name="ce179" table:formula="of:=ROUND(SUM([.H43:.H44]);4)" office:value-type="percentage" office:value="0.1136" calcext:value-type="percentage">
            <text:p>11,36%</text:p>
          </table:table-cell>
          <table:table-cell table:style-name="ce207" table:formula="of:=ROUND(SUM([.I43:.I44]);2)" office:value-type="float" office:value="221.42" calcext:value-type="float">
            <text:p><text:s/>R$ 221,4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bmódulo 2.2 sobre 13º Salário e Adicional de Férias</text:p>
          </table:table-cell>
          <table:covered-table-cell table:number-columns-repeated="5" table:style-name="ce138"/>
          <table:table-cell table:style-name="ce177" table:formula="of:=[.H58]*[.H45]" office:value-type="percentage" office:value="0.0173808" calcext:value-type="percentage">
            <text:p>1,74%</text:p>
          </table:table-cell>
          <table:table-cell table:style-name="ce208" table:formula="of:=ROUND([.$I$39]*[.H46];2)" office:value-type="float" office:value="33.89" calcext:value-type="float">
            <text:p><text:s/>R$ 33,8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39"/>
          <table:table-cell table:style-name="ce180" table:formula="of:=SUM([.H45:.H46])" office:value-type="percentage" office:value="0.1309808" calcext:value-type="percentage">
            <text:p>13,10%</text:p>
          </table:table-cell>
          <table:table-cell table:style-name="ce209" table:formula="of:=ROUND(SUM([.I45:.I46]);2)" office:value-type="float" office:value="255.31" calcext:value-type="float">
            <text:p><text:s/>R$ 255,31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2"/>
          <table:covered-table-cell table:style-name="ce210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41"/>
          <table:table-cell table:style-name="ce141" office:value-type="string" calcext:value-type="string">
            <text:p>%</text:p>
          </table:table-cell>
          <table:table-cell table:style-name="ce205" office:value-type="string" calcext:value-type="string">
            <text:p>VALOR (R$)</text:p>
          </table:table-cell>
          <table:table-cell table:style-name="ce226"/>
          <table:table-cell table:style-name="ce233"/>
          <table:table-cell table:style-name="ce243"/>
          <table:table-cell table:number-columns-repeated="245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 </text:p>
          </table:table-cell>
          <table:covered-table-cell table:number-columns-repeated="5" table:style-name="ce138"/>
          <table:table-cell table:style-name="ce177" office:value-type="percentage" office:value="0" calcext:value-type="percentage">
            <text:p>0,00%</text:p>
          </table:table-cell>
          <table:table-cell table:style-name="ce203" table:formula="of:=ROUND([.$I$39]*[.H50];2)" office:value-type="float" office:value="0" calcext:value-type="float">
            <text:p><text:s/>R$ - <text:s text:c="2"/></text:p>
          </table:table-cell>
          <table:table-cell table:style-name="ce226"/>
          <table:table-cell table:style-name="ce234"/>
          <table:table-cell table:style-name="ce243"/>
          <table:table-cell table:number-columns-repeated="245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38"/>
          <table:table-cell table:style-name="ce177" office:value-type="percentage" office:value="0.025" calcext:value-type="percentage">
            <text:p>2,50%</text:p>
          </table:table-cell>
          <table:table-cell table:style-name="ce203" table:formula="of:=ROUND([.$I$39]*[.H51];2)" office:value-type="float" office:value="48.75" calcext:value-type="float">
            <text:p><text:s/>R$ 48,75 </text:p>
          </table:table-cell>
          <table:table-cell table:style-name="ce226"/>
          <table:table-cell table:style-name="ce233"/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43" office:value-type="string" calcext:value-type="string" table:number-columns-spanned="2" table:number-rows-spanned="1">
            <text:p>SAT (Seguro Acidente de Trabalho) </text:p>
          </table:table-cell>
          <table:covered-table-cell table:style-name="ce164"/>
          <table:table-cell table:style-name="ce169" office:value-type="string" calcext:value-type="string">
            <text:p>RAT</text:p>
          </table:table-cell>
          <table:table-cell table:style-name="ce173" office:value-type="percentage" office:value="0.03" calcext:value-type="percentage">
            <text:p>3,00%</text:p>
          </table:table-cell>
          <table:table-cell table:style-name="ce169" office:value-type="string" calcext:value-type="string">
            <text:p>FAT</text:p>
          </table:table-cell>
          <table:table-cell table:style-name="ce174" office:value-type="float" office:value="0.5" calcext:value-type="float">
            <text:p>0,50000</text:p>
          </table:table-cell>
          <table:table-cell table:style-name="ce173" table:formula="of:=[.E52]*[.G52]" office:value-type="percentage" office:value="0.015" calcext:value-type="percentage">
            <text:p>1,50%</text:p>
          </table:table-cell>
          <table:table-cell table:style-name="ce211" table:formula="of:=ROUND([.$I$39]*[.H52];2)" office:value-type="float" office:value="29.25" calcext:value-type="float">
            <text:p><text:s/>R$ 29,25 </text:p>
          </table:table-cell>
          <table:table-cell table:style-name="ce226"/>
          <table:table-cell table:style-name="ce233"/>
          <table:table-cell table:number-columns-repeated="246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38"/>
          <table:table-cell table:style-name="ce177" office:value-type="percentage" office:value="0.015" calcext:value-type="percentage">
            <text:p>1,50%</text:p>
          </table:table-cell>
          <table:table-cell table:style-name="ce203" table:formula="of:=ROUND([.$I$39]*[.H53];2)" office:value-type="float" office:value="29.25" calcext:value-type="float">
            <text:p><text:s/>R$ 29,25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38"/>
          <table:table-cell table:style-name="ce177" office:value-type="percentage" office:value="0.01" calcext:value-type="percentage">
            <text:p>1,00%</text:p>
          </table:table-cell>
          <table:table-cell table:style-name="ce203" table:formula="of:=ROUND([.$I$39]*[.H54];2)" office:value-type="float" office:value="19.5" calcext:value-type="float">
            <text:p><text:s/>R$ 19,5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 </text:p>
          </table:table-cell>
          <table:covered-table-cell table:number-columns-repeated="5" table:style-name="ce138"/>
          <table:table-cell table:style-name="ce177" office:value-type="percentage" office:value="0.006" calcext:value-type="percentage">
            <text:p>0,60%</text:p>
          </table:table-cell>
          <table:table-cell table:style-name="ce203" table:formula="of:=ROUND([.$I$39]*[.H55];2)" office:value-type="float" office:value="11.7" calcext:value-type="float">
            <text:p><text:s/>R$ 11,7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 </text:p>
          </table:table-cell>
          <table:covered-table-cell table:number-columns-repeated="5" table:style-name="ce138"/>
          <table:table-cell table:style-name="ce177" office:value-type="percentage" office:value="0.002" calcext:value-type="percentage">
            <text:p>0,20%</text:p>
          </table:table-cell>
          <table:table-cell table:style-name="ce203" table:formula="of:=ROUND([.$I$39]*[.H56];2)" office:value-type="float" office:value="3.9" calcext:value-type="float">
            <text:p><text:s/>R$ 3,9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 </text:p>
          </table:table-cell>
          <table:covered-table-cell table:number-columns-repeated="5" table:style-name="ce138"/>
          <table:table-cell table:style-name="ce177" office:value-type="percentage" office:value="0.08" calcext:value-type="percentage">
            <text:p>8,00%</text:p>
          </table:table-cell>
          <table:table-cell table:style-name="ce203" table:formula="of:=ROUND([.$I$39]*[.H57];2)" office:value-type="float" office:value="156" calcext:value-type="float">
            <text:p><text:s/>R$ 156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39"/>
          <table:table-cell table:style-name="ce180" table:formula="of:=SUM([.H50:.H57])" office:value-type="percentage" office:value="0.153" calcext:value-type="percentage">
            <text:p>15,30%</text:p>
          </table:table-cell>
          <table:table-cell table:style-name="ce99" table:formula="of:=ROUND(SUM([.I50:.I57]);2)" office:value-type="float" office:value="298.35" calcext:value-type="float">
            <text:p><text:s/>R$ 298,35 </text:p>
          </table:table-cell>
          <table:table-cell table:style-name="ce226"/>
          <table:table-cell table:style-name="ce232"/>
          <table:table-cell table:number-columns-repeated="246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4"/>
          <table:covered-table-cell table:style-name="ce212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6" table:style-name="ce145"/>
          <table:covered-table-cell table:style-name="ce181"/>
          <table:table-cell table:style-name="ce205" office:value-type="string" calcext:value-type="string">
            <text:p>VALOR (R$)</text:p>
          </table:table-cell>
          <table:table-cell table:style-name="ce227"/>
          <table:table-cell table:style-name="ce235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2" office:value-type="string" calcext:value-type="string" table:number-columns-spanned="7" table:number-rows-spanned="1">
            <text:p>Transporte </text:p>
          </table:table-cell>
          <table:covered-table-cell table:number-columns-repeated="5" table:style-name="ce165"/>
          <table:covered-table-cell table:style-name="ce182"/>
          <table:table-cell table:style-name="ce213" table:formula="of:=ROUND([.J61]*[.K61];2)-ROUND(MIN([.J61]*[.K61];(6%*[.I26]));2)" office:value-type="float" office:value="15" calcext:value-type="float">
            <text:p><text:s/>R$ 15,00 </text:p>
          </table:table-cell>
          <table:table-cell table:style-name="ce228" office:value-type="float" office:value="6" calcext:value-type="float">
            <text:p><text:s/>R$6,00 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2" office:value-type="string" calcext:value-type="string" table:number-columns-spanned="7" table:number-rows-spanned="1">
            <text:p>Auxílio Alimentação (Vales, cesta básica etc.) </text:p>
          </table:table-cell>
          <table:covered-table-cell table:number-columns-repeated="5" table:style-name="ce165"/>
          <table:covered-table-cell table:style-name="ce182"/>
          <table:table-cell table:style-name="ce213" table:formula="of:=ROUND([.J62]-[.K62];2)*[.K61]" office:value-type="float" office:value="391.6" calcext:value-type="float">
            <text:p><text:s/>R$ 391,60 </text:p>
          </table:table-cell>
          <table:table-cell table:style-name="ce228" office:value-type="float" office:value="20" calcext:value-type="float">
            <text:p><text:s/>R$20,00 </text:p>
          </table:table-cell>
          <table:table-cell table:style-name="ce236" table:formula="of:=[.J62]*11%" office:value-type="float" office:value="2.2" calcext:value-type="float">
            <text:p><text:s/>R$ 2,20 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7" table:number-rows-spanned="1">
            <text:p>Auxílio Saúde </text:p>
          </table:table-cell>
          <table:covered-table-cell table:number-columns-repeated="5" table:style-name="ce166"/>
          <table:covered-table-cell table:style-name="ce175"/>
          <table:table-cell table:style-name="ce214" table:formula="of:=ROUND([.J63]*[.K60];2)" office:value-type="float" office:value="0" calcext:value-type="float">
            <text:p><text:s/>R$ - <text:s text:c="2"/></text:p>
          </table:table-cell>
          <table:table-cell table:style-name="ce228" office:value-type="float" office:value="0" calcext:value-type="float">
            <text:p><text:s/>R$- <text:s text:c="2"/>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7" table:number-rows-spanned="1">
            <text:p>Auxílio Odonológico</text:p>
          </table:table-cell>
          <table:covered-table-cell table:number-columns-repeated="5" table:style-name="ce166"/>
          <table:covered-table-cell table:style-name="ce175"/>
          <table:table-cell table:style-name="ce214" table:formula="of:=ROUND([.J64]*[.K60];2)" office:value-type="float" office:value="0" calcext:value-type="float">
            <text:p><text:s/>R$ - <text:s text:c="2"/></text:p>
          </table:table-cell>
          <table:table-cell table:style-name="ce229" office:value-type="float" office:value="0" calcext:value-type="float">
            <text:p><text:s/>R$ - <text:s text:c="2"/>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2" office:value-type="string" calcext:value-type="string" table:number-columns-spanned="7" table:number-rows-spanned="1">
            <text:p>Seguro de Vida</text:p>
          </table:table-cell>
          <table:covered-table-cell table:number-columns-repeated="5" table:style-name="ce165"/>
          <table:covered-table-cell table:style-name="ce182"/>
          <table:table-cell table:style-name="ce213" table:formula="of:=[.J65]" office:value-type="float" office:value="2.54" calcext:value-type="float">
            <text:p><text:s/>R$ 2,54 </text:p>
          </table:table-cell>
          <table:table-cell table:style-name="ce228" office:value-type="float" office:value="2.54" calcext:value-type="float">
            <text:p><text:s/>R$2,54 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7" table:number-rows-spanned="1">
            <text:p>Auxílios e Serviços aos Trabalhadores</text:p>
          </table:table-cell>
          <table:covered-table-cell table:number-columns-repeated="5" table:style-name="ce166"/>
          <table:covered-table-cell table:style-name="ce175"/>
          <table:table-cell table:style-name="ce213" table:formula="of:=[.J66]" office:value-type="float" office:value="16" calcext:value-type="float">
            <text:p><text:s/>R$ 16,00 </text:p>
          </table:table-cell>
          <table:table-cell table:style-name="ce229" office:value-type="float" office:value="16" calcext:value-type="float">
            <text:p><text:s/>R$ 16,00 </text:p>
          </table:table-cell>
          <table:table-cell table:style-name="ce238"/>
          <table:table-cell table:number-columns-repeated="246"/>
        </table:table-row>
        <table:table-row table:style-name="ro1">
          <table:table-cell table:style-name="ce104" office:value-type="string" calcext:value-type="string">
            <text:p>G</text:p>
          </table:table-cell>
          <table:table-cell table:style-name="ce13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66"/>
          <table:covered-table-cell table:style-name="ce175"/>
          <table:table-cell table:style-name="ce215" table:formula="of:=[.J67]" office:value-type="float" office:value="0" calcext:value-type="float">
            <text:p><text:s/>R$ - <text:s text:c="2"/></text:p>
          </table:table-cell>
          <table:table-cell table:style-name="ce229"/>
          <table:table-cell table:style-name="ce239"/>
          <table:table-cell table:number-columns-repeated="246"/>
        </table:table-row>
        <table:table-row table:style-name="ro1">
          <table:table-cell table:style-name="ce106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39"/>
          <table:table-cell table:style-name="ce99" table:formula="of:=ROUND(SUM([.I61:.I67]);2)" office:value-type="float" office:value="425.14" calcext:value-type="float">
            <text:p><text:s/>R$ 425,1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1" table:number-columns-spanned="9" table:number-rows-spanned="1"/>
          <table:covered-table-cell table:number-columns-repeated="7" table:style-name="ce146"/>
          <table:covered-table-cell table:style-name="ce216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QUADRO-RESUMO DO MÓDULO 2 - ENCARGOS, BENEFÍCIOS ANUAIS, MENSAIS E DIÁRIOS" calcext:value-type="string" table:number-columns-spanned="9" table:number-rows-spanned="1">
            <text:p><text:s/>QUADRO-RESUMO DO MÓDULO 2 - ENCARGOS, BENEFÍCIOS ANUAIS, MENSAIS E DIÁRIOS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2.1</text:p>
          </table:table-cell>
          <table:table-cell table:style-name="ce138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8"/>
          <table:table-cell table:style-name="ce203" table:formula="of:=[.I47]" office:value-type="float" office:value="255.31" calcext:value-type="float">
            <text:p><text:s/>R$ 255,31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2.2</text:p>
          </table:table-cell>
          <table:table-cell table:style-name="ce138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38"/>
          <table:table-cell table:style-name="ce203" table:formula="of:=[.I58]" office:value-type="float" office:value="298.35" calcext:value-type="float">
            <text:p><text:s/>R$ 298,35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2.3</text:p>
          </table:table-cell>
          <table:table-cell table:style-name="ce138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38"/>
          <table:table-cell table:style-name="ce203" table:formula="of:=[.I68]" office:value-type="float" office:value="425.14" calcext:value-type="float">
            <text:p><text:s/>R$ 425,1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39"/>
          <table:table-cell table:style-name="ce99" table:formula="of:=ROUND(SUM([.I72:.I74]);2)" office:value-type="float" office:value="978.8" calcext:value-type="float">
            <text:p><text:s/>R$ 978,8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2"/>
          <table:covered-table-cell table:style-name="ce210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3 – PROVISÃO PARA RESCISÃO" calcext:value-type="string" table:number-columns-spanned="9" table:number-rows-spanned="1">
            <text:p><text:s/>MÓDULO 3 – PROVISÃO PARA RESCISÃO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3" calcext:value-type="float">
            <text:p>3</text:p>
          </table:table-cell>
          <table:table-cell table:style-name="ce13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3" office:value-type="percentage" office:value="0.0046" calcext:value-type="percentage">
            <text:p>0,46%</text:p>
          </table:table-cell>
          <table:table-cell table:style-name="ce203" table:formula="of:=ROUND([.$I$39]*[.H79];2)" office:value-type="float" office:value="8.97" calcext:value-type="float">
            <text:p><text:s/>R$ 8,97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8"/>
          <table:table-cell table:style-name="ce183" table:formula="of:=0.08*[.H79]" office:value-type="percentage" office:value="0.000368" calcext:value-type="percentage">
            <text:p>0,04%</text:p>
          </table:table-cell>
          <table:table-cell table:style-name="ce203" table:formula="of:=ROUND([.$I$39]*[.H80];2)" office:value-type="float" office:value="0.72" calcext:value-type="float">
            <text:p><text:s/>R$ 0,7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 </text:p>
          </table:table-cell>
          <table:covered-table-cell table:number-columns-repeated="5" table:style-name="ce138"/>
          <table:table-cell table:style-name="ce183" office:value-type="percentage" office:value="0.02" calcext:value-type="percentage">
            <text:p>2,00%</text:p>
          </table:table-cell>
          <table:table-cell table:style-name="ce203" table:formula="of:=ROUND([.$I$39]*[.H81];2)" office:value-type="float" office:value="39" calcext:value-type="float">
            <text:p><text:s/>R$ 39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38"/>
          <table:table-cell table:style-name="ce177" office:value-type="percentage" office:value="0.0021" calcext:value-type="percentage">
            <text:p>0,21%</text:p>
          </table:table-cell>
          <table:table-cell table:style-name="ce203" table:formula="of:=ROUND([.$I$39]*[.H82];2)" office:value-type="float" office:value="4.09" calcext:value-type="float">
            <text:p><text:s/>R$ 4,0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5" table:style-name="ce138"/>
          <table:table-cell table:style-name="ce173" table:formula="of:=[.H58]*[.H82]" office:value-type="percentage" office:value="0.0003213" calcext:value-type="percentage">
            <text:p>0,03%</text:p>
          </table:table-cell>
          <table:table-cell table:style-name="ce203" table:formula="of:=ROUND([.$I$39]*[.H83];2)" office:value-type="float" office:value="0.63" calcext:value-type="float">
            <text:p><text:s/>R$ 0,63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47"/>
          <table:table-cell table:style-name="ce183" office:value-type="percentage" office:value="0.02" calcext:value-type="percentage">
            <text:p>2,00%</text:p>
          </table:table-cell>
          <table:table-cell table:style-name="ce203" table:formula="of:=ROUND([.$I$39]*[.H84];2)" office:value-type="float" office:value="39" calcext:value-type="float">
            <text:p><text:s/>R$ 39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39"/>
          <table:table-cell table:style-name="ce180" table:formula="of:=ROUND(SUM([.H79:.H84]);4)" office:value-type="percentage" office:value="0.0474" calcext:value-type="percentage">
            <text:p>4,74%</text:p>
          </table:table-cell>
          <table:table-cell table:style-name="ce99" table:formula="of:=ROUND(SUM([.I79:.I84]);2)" office:value-type="float" office:value="92.41" calcext:value-type="float">
            <text:p><text:s/>R$ 92,41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7" table:number-columns-spanned="9" table:number-rows-spanned="1"/>
          <table:covered-table-cell table:number-columns-repeated="7" table:style-name="ce140"/>
          <table:covered-table-cell table:style-name="ce204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4 – CUSTO DE REPOSIÇÃO DO PROFISSIONAL AUSENTE" calcext:value-type="string" table:number-columns-spanned="9" table:number-rows-spanned="1">
            <text:p><text:s/>MÓDULO 4 – CUSTO DE REPOSIÇÃO DO PROFISSIONAL AUSENTE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166"/>
          <table:covered-table-cell table:style-name="ce175"/>
          <table:table-cell table:style-name="ce184" office:value-type="percentage" office:value="0.09075" calcext:value-type="percentage">
            <text:p>9,075%</text:p>
          </table:table-cell>
          <table:table-cell table:style-name="ce203" table:formula="of:=ROUND([.$I$39]*[.H89];2)" office:value-type="float" office:value="176.96" calcext:value-type="float">
            <text:p><text:s/>R$ 176,96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4" table:style-name="ce166"/>
          <table:covered-table-cell table:style-name="ce175"/>
          <table:table-cell table:style-name="ce183" table:formula="of:=((7/30)/12)*1.65%" office:value-type="percentage" office:value="0.000320833333333333" calcext:value-type="percentage">
            <text:p>0,03%</text:p>
          </table:table-cell>
          <table:table-cell table:style-name="ce203" table:formula="of:=ROUND([.$I$39]*[.H90];2)" office:value-type="float" office:value="0.63" calcext:value-type="float">
            <text:p><text:s/>R$ 0,63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166"/>
          <table:covered-table-cell table:style-name="ce175"/>
          <table:table-cell table:style-name="ce183" table:formula="of:=((5/30)/12)*2.5%" office:value-type="percentage" office:value="0.000347222222222222" calcext:value-type="percentage">
            <text:p>0,03%</text:p>
          </table:table-cell>
          <table:table-cell table:style-name="ce203" table:formula="of:=ROUND([.$I$39]*[.H91];2)" office:value-type="float" office:value="0.68" calcext:value-type="float">
            <text:p><text:s/>R$ 0,68 </text:p>
          </table:table-cell>
          <table:table-cell table:style-name="ce226"/>
          <table:table-cell table:style-name="ce231"/>
          <table:table-cell table:number-columns-repeated="246"/>
        </table:table-row>
        <table:table-row table:style-name="ro1">
          <table:table-cell table:style-name="ce105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e Ausência por acidente de trabalho</text:p>
          </table:table-cell>
          <table:covered-table-cell table:number-columns-repeated="4" table:style-name="ce166"/>
          <table:covered-table-cell table:style-name="ce175"/>
          <table:table-cell table:style-name="ce183" table:formula="of:=((15/30)/12)*1%" office:value-type="percentage" office:value="0.000416666666666667" calcext:value-type="percentage">
            <text:p>0,04%</text:p>
          </table:table-cell>
          <table:table-cell table:style-name="ce203" table:formula="of:=ROUND([.$I$39]*[.H92];2)" office:value-type="float" office:value="0.81" calcext:value-type="float">
            <text:p><text:s/>R$ 0,81 </text:p>
          </table:table-cell>
          <table:table-cell table:style-name="ce226"/>
          <table:table-cell table:style-name="ce231"/>
          <table:table-cell table:number-columns-repeated="246"/>
        </table:table-row>
        <table:table-row table:style-name="ro1">
          <table:table-cell table:style-name="ce105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166"/>
          <table:covered-table-cell table:style-name="ce175"/>
          <table:table-cell table:style-name="ce183" table:formula="of:=((1/12*4)+(1.33/12*4)/12)*0.09%" office:value-type="percentage" office:value="0.00033325" calcext:value-type="percentage">
            <text:p>0,03%</text:p>
          </table:table-cell>
          <table:table-cell table:style-name="ce203" table:formula="of:=ROUND([.$I$39]*[.H93];2)" office:value-type="float" office:value="0.65" calcext:value-type="float">
            <text:p><text:s/>R$ 0,65 </text:p>
          </table:table-cell>
          <table:table-cell table:style-name="ce226"/>
          <table:table-cell table:style-name="ce240"/>
          <table:table-cell table:number-columns-repeated="246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Ausência por Doença</text:p>
          </table:table-cell>
          <table:covered-table-cell table:number-columns-repeated="4" table:style-name="ce166"/>
          <table:covered-table-cell table:style-name="ce175"/>
          <table:table-cell table:style-name="ce183" table:formula="of:=((7/30)/12)*2.5%" office:value-type="percentage" office:value="0.000486111111111111" calcext:value-type="percentage">
            <text:p>0,05%</text:p>
          </table:table-cell>
          <table:table-cell table:style-name="ce203" table:formula="of:=ROUND([.$I$39]*[.H94];2)" office:value-type="float" office:value="0.95" calcext:value-type="float">
            <text:p><text:s/>R$ 0,95 </text:p>
          </table:table-cell>
          <table:table-cell table:style-name="ce226"/>
          <table:table-cell table:style-name="ce240" table:formula="of:=SUM([.H43]+[.H44]+[.H46]+[.H58]+[.H85]+[.H95])" office:value-type="percentage" office:value="0.4240308" calcext:value-type="percentage">
            <text:p>42,40%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37"/>
          <table:table-cell table:style-name="ce185" table:formula="of:=ROUND(SUM([.H89:.H94]);4)" office:value-type="percentage" office:value="0.0927" calcext:value-type="percentage">
            <text:p>9,27%</text:p>
          </table:table-cell>
          <table:table-cell table:style-name="ce99" table:formula="of:=ROUND(SUM([.I89:.I94]);2)" office:value-type="float" office:value="180.68" calcext:value-type="float">
            <text:p><text:s/>R$ 180,6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2"/>
          <table:table-cell table:style-name="ce148" table:number-columns-repeated="7"/>
          <table:table-cell table:style-name="ce217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38"/>
          <table:table-cell table:style-name="ce177" office:value-type="percentage" office:value="0" calcext:value-type="percentage">
            <text:p>0,00%</text:p>
          </table:table-cell>
          <table:table-cell table:style-name="ce203" table:formula="of:=ROUND(ROUND(ROUND(SUM([.I32:.I35])/220;2)*150%;2)*15;2)*0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37"/>
          <table:table-cell table:style-name="ce185" table:formula="of:=ROUND(SUM([.H98]);4)" office:value-type="percentage" office:value="0" calcext:value-type="percentage">
            <text:p>0,00%</text:p>
          </table:table-cell>
          <table:table-cell table:style-name="ce99" table:formula="of:=ROUND(SUM([.I98]);2)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1" table:number-columns-spanned="9" table:number-rows-spanned="1"/>
          <table:covered-table-cell table:number-columns-repeated="7" table:style-name="ce149"/>
          <table:covered-table-cell table:style-name="ce218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QUADRO-RESUMO DO MÓDULO 4 - CUSTO DE REPOSIÇÃO DO PROFISSIONAL AUSENTE" calcext:value-type="string" table:number-columns-spanned="9" table:number-rows-spanned="1">
            <text:p><text:s/>QUADRO-RESUMO DO MÓDULO 4 - CUSTO DE REPOSIÇÃO DO PROFISSIONAL AUSENTE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4.1</text:p>
          </table:table-cell>
          <table:table-cell table:style-name="ce138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38"/>
          <table:table-cell table:style-name="ce203" table:formula="of:=[.I95]" office:value-type="float" office:value="180.68" calcext:value-type="float">
            <text:p><text:s/>R$ 180,6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38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38"/>
          <table:table-cell table:style-name="ce203" table:formula="of:=[.I99]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37"/>
          <table:table-cell table:style-name="ce99" table:formula="of:=ROUND(SUM([.I103:.I104]);2)" office:value-type="float" office:value="180.68" calcext:value-type="float">
            <text:p><text:s/>R$ 180,6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3" table:number-columns-spanned="9" table:number-rows-spanned="1"/>
          <table:covered-table-cell table:number-columns-repeated="7" table:style-name="ce150"/>
          <table:covered-table-cell table:style-name="ce219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5 – INSUMOS DIVERSOS" calcext:value-type="string" table:number-columns-spanned="9" table:number-rows-spanned="1">
            <text:p><text:s/>MÓDULO 5 – INSUMOS DIVERSOS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5" calcext:value-type="float">
            <text:p>5</text:p>
          </table:table-cell>
          <table:table-cell table:style-name="ce137" office:value-type="string" calcext:value-type="string" table:number-columns-spanned="7" table:number-rows-spanned="1">
            <text:p>INSUMOS DIVERSOS</text:p>
          </table:table-cell>
          <table:covered-table-cell table:number-columns-repeated="5" table:style-name="ce151"/>
          <table:covered-table-cell table:style-name="ce186"/>
          <table:table-cell table:style-name="ce202" office:value-type="string" calcext:value-type="string">
            <text:p>VALOR (R$)</text:p>
          </table:table-cell>
          <table:table-cell table:style-name="ce226"/>
          <table:table-cell table:style-name="ce124" office:value-type="string" calcext:value-type="string" table:number-columns-spanned="3" table:number-rows-spanned="1">
            <text:p>IPCA ACUMULADO 12 MESES </text:p>
          </table:table-cell>
          <table:covered-table-cell table:number-columns-repeated="2" table:style-name="ce160"/>
          <table:table-cell table:style-name="ce244" office:value-type="percentage" office:value="0.0465" calcext:value-type="percentage">
            <text:p>4,65%</text:p>
          </table:table-cell>
          <table:table-cell table:style-name="ce124" office:value-type="string" calcext:value-type="string" table:number-columns-spanned="3" table:number-rows-spanned="1">
            <text:p>IPCA ACUMULADO 12 MESES </text:p>
          </table:table-cell>
          <table:covered-table-cell table:number-columns-repeated="2" table:style-name="ce160"/>
          <table:table-cell table:style-name="ce244" office:value-type="percentage" office:value="0.0462" calcext:value-type="percentage">
            <text:p>4,62%</text:p>
          </table:table-cell>
          <table:table-cell table:number-columns-repeated="239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7" table:number-rows-spanned="1">
            <text:p>Uniformes </text:p>
          </table:table-cell>
          <table:covered-table-cell table:number-columns-repeated="5" table:style-name="ce166"/>
          <table:covered-table-cell table:style-name="ce175"/>
          <table:table-cell table:style-name="ce203" table:formula="of:=ROUND([.J109]*[.K60];2)+[.K109]+[.L109]" office:value-type="float" office:value="60.369619101" calcext:value-type="float">
            <text:p><text:s/>R$ 60,37 </text:p>
          </table:table-cell>
          <table:table-cell table:style-name="ce230" table:formula="of:=[$UNIFORME.E20]" office:value-type="float" office:value="55.1366666666667" calcext:value-type="float">
            <text:p><text:s/>R$ 55,14 </text:p>
          </table:table-cell>
          <table:table-cell table:style-name="ce232" table:formula="of:=[.J109]*[.$N$108]" office:value-type="float" office:value="2.563855" calcext:value-type="float">
            <text:p><text:s/>2,56 </text:p>
          </table:table-cell>
          <table:table-cell table:style-name="ce232" table:formula="of:=SUM([.J109]+[.K109])*[.$R$108]" office:value-type="float" office:value="2.665764101" calcext:value-type="float">
            <text:p><text:s/>2,67 </text:p>
          </table:table-cell>
          <table:table-cell table:number-columns-repeated="245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7" table:number-rows-spanned="1">
            <text:p>Materiais</text:p>
          </table:table-cell>
          <table:covered-table-cell table:number-columns-repeated="5" table:style-name="ce166"/>
          <table:covered-table-cell table:style-name="ce175" office:value-type="string" calcext:value-type="string">
            <text:p>-</text:p>
          </table:covered-table-cell>
          <table:table-cell table:style-name="ce203" table:formula="of:=ROUND([.J110]*[.I39];2)" office:value-type="float" office:value="0" calcext:value-type="float">
            <text:p><text:s/>R$ - <text:s text:c="2"/></text:p>
          </table:table-cell>
          <table:table-cell table:style-name="ce231"/>
          <table:table-cell table:style-name="ce232" table:formula="of:=[.J110]*[.$N$108]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 table:style-name="ro1">
          <table:table-cell table:style-name="ce114" office:value-type="string" calcext:value-type="string">
            <text:p>C</text:p>
          </table:table-cell>
          <table:table-cell table:style-name="ce138" office:value-type="string" calcext:value-type="string" table:number-columns-spanned="7" table:number-rows-spanned="1">
            <text:p>Equipamentos (Relógio de Ponto)</text:p>
          </table:table-cell>
          <table:covered-table-cell table:number-columns-repeated="5" table:style-name="ce166"/>
          <table:covered-table-cell table:style-name="ce175" office:value-type="string" calcext:value-type="string">
            <text:p>-</text:p>
          </table:covered-table-cell>
          <table:table-cell table:style-name="ce203" table:formula="of:=ROUND([.J111]*[.K60];2)+[.K111]+[.L111]" office:value-type="float" office:value="2.47430347028302" calcext:value-type="float">
            <text:p><text:s/>R$ 2,47 </text:p>
          </table:table-cell>
          <table:table-cell table:style-name="ce225" table:formula="of:=[$UNIFORME.D30]" office:value-type="float" office:value="2.25943396226415" calcext:value-type="float">
            <text:p><text:s/>R$ 2,26 </text:p>
          </table:table-cell>
          <table:table-cell table:style-name="ce232" table:formula="of:=[.J111]*[.$N$108]" office:value-type="float" office:value="0.105063679245283" calcext:value-type="float">
            <text:p><text:s/>0,11 </text:p>
          </table:table-cell>
          <table:table-cell table:style-name="ce232" table:formula="of:=SUM([.J111]+[.K111])*[.$R$108]" office:value-type="float" office:value="0.109239791037736" calcext:value-type="float">
            <text:p><text:s/>0,11 </text:p>
          </table:table-cell>
          <table:table-cell table:number-columns-repeated="245"/>
        </table:table-row>
        <table:table-row table:style-name="ro1">
          <table:table-cell table:style-name="ce114" office:value-type="string" calcext:value-type="string">
            <text:p>D</text:p>
          </table:table-cell>
          <table:table-cell table:style-name="ce13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66"/>
          <table:covered-table-cell table:style-name="ce175"/>
          <table:table-cell table:style-name="ce203" table:formula="of:=ROUND([.J112];2)" office:value-type="float" office:value="0" calcext:value-type="float">
            <text:p><text:s/>R$ - <text:s text:c="2"/></text:p>
          </table:table-cell>
          <table:table-cell table:style-name="ce230"/>
          <table:table-cell table:number-columns-repeated="247"/>
        </table:table-row>
        <table:table-row table:style-name="ro1">
          <table:table-cell table:style-name="ce115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151"/>
          <table:covered-table-cell table:style-name="ce187"/>
          <table:table-cell table:style-name="ce99" table:formula="of:=ROUND(SUM([.I109:.I112]);2)" office:value-type="float" office:value="62.84" calcext:value-type="float">
            <text:p><text:s/>R$ 62,8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3" table:number-columns-spanned="9" table:number-rows-spanned="1"/>
          <table:covered-table-cell table:number-columns-repeated="7" table:style-name="ce150"/>
          <table:covered-table-cell table:style-name="ce219"/>
          <table:table-cell table:style-name="ce226"/>
          <table:table-cell table:number-columns-repeated="247"/>
        </table:table-row>
        <table:table-row table:style-name="ro18">
          <table:table-cell table:style-name="ce99" office:value-type="string" office:string-value="MÓDULO 6 – CUSTOS INDIRETOS, TRIBUTOS E LUCRO" calcext:value-type="string" table:number-columns-spanned="9" table:number-rows-spanned="1">
            <text:p><text:s/>MÓDULO 6 – CUSTOS INDIRETOS, TRIBUTOS E LUCRO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6" calcext:value-type="float">
            <text:p>6</text:p>
          </table:table-cell>
          <table:table-cell table:style-name="ce13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8"/>
          <table:table-cell table:style-name="ce177" office:value-type="percentage" office:value="0.0175" calcext:value-type="percentage">
            <text:p>1,75%</text:p>
          </table:table-cell>
          <table:table-cell table:style-name="ce203" table:formula="of:=ROUND([.H117]*[.I142];2)" office:value-type="float" office:value="57.13" calcext:value-type="float">
            <text:p><text:s/>R$ 57,13 </text:p>
          </table:table-cell>
          <table:table-cell table:style-name="ce226"/>
          <table:table-cell table:style-name="ce225" table:formula="of:=[$RESUMO.G14]" office:value-type="float" office:value="2951879.52" calcext:value-type="float">
            <text:p><text:s/>R$ 2.951.879,52 </text:p>
          </table:table-cell>
          <table:table-cell table:number-columns-repeated="246"/>
        </table:table-row>
        <table:table-row table:style-name="ro1">
          <table:table-cell table:style-name="ce105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5" table:style-name="ce138"/>
          <table:table-cell table:style-name="ce177" office:value-type="percentage" office:value="0.015" calcext:value-type="percentage">
            <text:p>1,50%</text:p>
          </table:table-cell>
          <table:table-cell table:style-name="ce203" table:formula="of:=ROUND([.H118]*([.I117]+[.I142]);2)" office:value-type="float" office:value="49.83" calcext:value-type="float">
            <text:p><text:s/>R$ 49,83 </text:p>
          </table:table-cell>
          <table:table-cell table:style-name="ce226"/>
          <table:table-cell table:style-name="ce225" table:formula="of:=[$RESUMO.H14]" office:value-type="float" office:value="1784358" calcext:value-type="float">
            <text:p><text:s/>R$ 1.784.358,00 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52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1</text:p>
          </table:table-cell>
          <table:table-cell table:style-name="ce138" office:value-type="string" calcext:value-type="string" table:number-columns-spanned="6" table:number-rows-spanned="1">
            <text:p>PIS</text:p>
          </table:table-cell>
          <table:covered-table-cell table:number-columns-repeated="5" table:style-name="ce138"/>
          <table:table-cell table:style-name="ce176" office:value-type="percentage" office:value="0.0116" calcext:value-type="percentage">
            <text:p>1,16%</text:p>
          </table:table-cell>
          <table:table-cell table:style-name="ce203" table:formula="of:=ROUND([.H120]*[.I131];2)" office:value-type="float" office:value="46.02" calcext:value-type="float">
            <text:p><text:s/>R$ 46,0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2</text:p>
          </table:table-cell>
          <table:table-cell table:style-name="ce138" office:value-type="string" calcext:value-type="string" table:number-columns-spanned="6" table:number-rows-spanned="1">
            <text:p>COFINS</text:p>
          </table:table-cell>
          <table:covered-table-cell table:number-columns-repeated="5" table:style-name="ce138"/>
          <table:table-cell table:style-name="ce176" office:value-type="percentage" office:value="0.0536" calcext:value-type="percentage">
            <text:p>5,36%</text:p>
          </table:table-cell>
          <table:table-cell table:style-name="ce203" table:formula="of:=ROUND([.H121]*[.I131];2)" office:value-type="float" office:value="212.66" calcext:value-type="float">
            <text:p><text:s/>R$ 212,66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3</text:p>
          </table:table-cell>
          <table:table-cell table:style-name="ce138" office:value-type="string" calcext:value-type="string" table:number-columns-spanned="6" table:number-rows-spanned="1">
            <text:p>ISS</text:p>
          </table:table-cell>
          <table:covered-table-cell table:number-columns-repeated="5" table:style-name="ce138"/>
          <table:table-cell table:style-name="ce176" office:value-type="percentage" office:value="0.04" calcext:value-type="percentage">
            <text:p>4,00%</text:p>
          </table:table-cell>
          <table:table-cell table:style-name="ce203" table:formula="of:=ROUND([.H122]*[.I131];2)" office:value-type="float" office:value="158.7" calcext:value-type="float">
            <text:p><text:s/>R$ 158,7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 4</text:p>
          </table:table-cell>
          <table:table-cell table:style-name="ce138" office:value-type="string" calcext:value-type="string" table:number-columns-spanned="6" table:number-rows-spanned="1">
            <text:p>CPRB</text:p>
          </table:table-cell>
          <table:covered-table-cell table:number-columns-repeated="4" table:style-name="ce166"/>
          <table:covered-table-cell table:style-name="ce175"/>
          <table:table-cell table:style-name="ce176" office:value-type="percentage" office:value="0.045" calcext:value-type="percentage">
            <text:p>4,50%</text:p>
          </table:table-cell>
          <table:table-cell table:style-name="ce203" table:formula="of:=ROUND([.H123]*[.I131];2)" office:value-type="float" office:value="178.54" calcext:value-type="float">
            <text:p><text:s/>R$ 178,5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37"/>
          <table:table-cell table:style-name="ce176" table:formula="of:=SUM([.H117:.H123])" office:value-type="percentage" office:value="0.1827" calcext:value-type="percentage">
            <text:p>18,27%</text:p>
          </table:table-cell>
          <table:table-cell table:style-name="ce99" table:formula="of:=ROUND(SUM([.I117:.I123]);2)" office:value-type="float" office:value="702.88" calcext:value-type="float">
            <text:p><text:s/>R$ 702,8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6"/>
          <table:table-cell table:style-name="ce153" table:number-columns-spanned="8" table:number-rows-spanned="1"/>
          <table:covered-table-cell table:number-columns-repeated="6" table:style-name="ce167"/>
          <table:covered-table-cell table:style-name="ce153"/>
          <table:table-cell table:number-columns-repeated="248"/>
        </table:table-row>
        <table:table-row table:style-name="ro1">
          <table:table-cell table:style-name="ce117" office:value-type="string" calcext:value-type="string">
            <text:p>a)</text:p>
          </table:table-cell>
          <table:table-cell table:style-name="ce154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154"/>
          <table:table-cell table:style-name="ce188" table:formula="of:=ROUND([.H120]+[.H121]+[.H122]+[.H123];4)" office:value-type="percentage" office:value="0.1502" calcext:value-type="percentage">
            <text:p>15,02%</text:p>
          </table:table-cell>
          <table:table-cell table:style-name="ce220"/>
          <table:table-cell table:number-columns-repeated="248"/>
        </table:table-row>
        <table:table-row table:style-name="ro1">
          <table:table-cell table:style-name="ce118"/>
          <table:table-cell table:style-name="ce155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15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9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8" office:value-type="string" calcext:value-type="string">
            <text:p>b)</text:p>
          </table:table-cell>
          <table:table-cell table:style-name="ce156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156"/>
          <table:table-cell table:style-name="ce189"/>
          <table:table-cell table:style-name="ce222" table:formula="of:=ROUND([.I142]+[.I117]+[.I118];2)" office:value-type="float" office:value="3371.66" calcext:value-type="float">
            <text:p><text:s/>R$ 3.371,66 </text:p>
          </table:table-cell>
          <table:table-cell table:number-columns-repeated="248"/>
        </table:table-row>
        <table:table-row table:style-name="ro1">
          <table:table-cell table:style-name="ce118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8" office:value-type="string" calcext:value-type="string">
            <text:p>c)</text:p>
          </table:table-cell>
          <table:table-cell table:style-name="ce156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156"/>
          <table:table-cell table:style-name="ce189"/>
          <table:table-cell table:style-name="ce222" table:formula="of:=[.I129]/(1-[.H126])" office:value-type="float" office:value="3967.59237467639" calcext:value-type="float">
            <text:p><text:s/>R$ 3.967,59 </text:p>
          </table:table-cell>
          <table:table-cell table:number-columns-repeated="248"/>
        </table:table-row>
        <table:table-row table:style-name="ro1">
          <table:table-cell table:style-name="ce118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20"/>
          <table:table-cell table:style-name="ce157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157"/>
          <table:table-cell table:style-name="ce190"/>
          <table:table-cell table:style-name="ce222" table:formula="of:=ROUND([.I131]-[.I129];2)" office:value-type="float" office:value="595.93" calcext:value-type="float">
            <text:p><text:s/>R$ 595,93 </text:p>
          </table:table-cell>
          <table:table-cell/>
          <table:table-cell table:style-name="ce241"/>
          <table:table-cell table:number-columns-repeated="246"/>
        </table:table-row>
        <table:table-row table:style-name="ro1">
          <table:table-cell table:style-name="ce116"/>
          <table:table-cell table:style-name="ce136" table:number-columns-repeated="7"/>
          <table:table-cell table:style-name="ce223"/>
          <table:table-cell table:number-columns-repeated="248"/>
        </table:table-row>
        <table:table-row table:style-name="ro1">
          <table:table-cell table:style-name="ce99" office:value-type="string" office:string-value="QUADRO RESUMO DO CUSTO POR EMPREGADO" calcext:value-type="string" table:number-columns-spanned="9" table:number-rows-spanned="1">
            <text:p><text:s/>QUADRO RESUMO DO CUSTO POR EMPREGADO </text:p>
          </table:table-cell>
          <table:covered-table-cell table:number-columns-repeated="7" table:style-name="ce131"/>
          <table:covered-table-cell table:style-name="ce194"/>
          <table:table-cell/>
          <table:table-cell table:style-name="ce242"/>
          <table:table-cell table:number-columns-repeated="246"/>
        </table:table-row>
        <table:table-row table:style-name="ro1">
          <table:table-cell table:style-name="ce104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A</text:p>
          </table:table-cell>
          <table:table-cell table:style-name="ce138" table:formula="of:=[.A30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8"/>
          <table:table-cell table:style-name="ce203" table:formula="of:=[.I39]" office:value-type="float" office:value="1949.97" calcext:value-type="float">
            <text:p><text:s/>R$ 1.949,97 </text:p>
          </table:table-cell>
          <table:table-cell table:number-columns-repeated="248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8" table:formula="of:=[.A41]" office:value-type="string" office:string-value="Recepcionista, Técnico em sonorização, Cerimonialista" calcext:value-type="string" table:number-columns-spanned="7" table:number-rows-spanned="1">
            <text:p>Recepcionista, Técnico em sonorização, Cerimonialista</text:p>
          </table:table-cell>
          <table:covered-table-cell table:number-columns-repeated="6" table:style-name="ce138"/>
          <table:table-cell table:style-name="ce203" table:formula="of:=[.I75]" office:value-type="float" office:value="978.8" calcext:value-type="float">
            <text:p><text:s/>R$ 978,80 </text:p>
          </table:table-cell>
          <table:table-cell table:number-columns-repeated="248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8" table:formula="of:=[.A77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38"/>
          <table:table-cell table:style-name="ce203" table:formula="of:=[.I85]" office:value-type="float" office:value="92.41" calcext:value-type="float">
            <text:p><text:s/>R$ 92,41 </text:p>
          </table:table-cell>
          <table:table-cell/>
          <table:table-cell table:style-name="ce242"/>
          <table:table-cell table:number-columns-repeated="246"/>
        </table:table-row>
        <table:table-row table:style-name="ro1">
          <table:table-cell table:style-name="ce100" office:value-type="string" calcext:value-type="string">
            <text:p>D</text:p>
          </table:table-cell>
          <table:table-cell table:style-name="ce138" table:formula="of:=[.A87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38"/>
          <table:table-cell table:style-name="ce203" table:formula="of:=[.I105]" office:value-type="float" office:value="180.68" calcext:value-type="float">
            <text:p><text:s/>R$ 180,68 </text:p>
          </table:table-cell>
          <table:table-cell/>
          <table:table-cell table:style-name="ce242"/>
          <table:table-cell table:number-columns-repeated="246"/>
        </table:table-row>
        <table:table-row table:style-name="ro1">
          <table:table-cell table:style-name="ce121" office:value-type="string" calcext:value-type="string">
            <text:p>E</text:p>
          </table:table-cell>
          <table:table-cell table:style-name="ce138" table:formula="of:=[.A107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38"/>
          <table:table-cell table:style-name="ce203" table:formula="of:=[.I113]" office:value-type="float" office:value="62.84" calcext:value-type="float">
            <text:p><text:s/>R$ 62,84 </text:p>
          </table:table-cell>
          <table:table-cell table:number-columns-repeated="248"/>
        </table:table-row>
        <table:table-row table:style-name="ro1">
          <table:table-cell table:style-name="ce105"/>
          <table:table-cell table:style-name="ce13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37"/>
          <table:table-cell table:style-name="ce99" table:formula="of:=ROUND(SUM([.I137:.I141]);2)" office:value-type="float" office:value="3264.7" calcext:value-type="float">
            <text:p><text:s/>R$ 3.264,70 </text:p>
          </table:table-cell>
          <table:table-cell/>
          <table:table-cell table:style-name="ce241"/>
          <table:table-cell table:number-columns-repeated="246"/>
        </table:table-row>
        <table:table-row table:style-name="ro1">
          <table:table-cell table:style-name="ce122" office:value-type="string" calcext:value-type="string">
            <text:p>F</text:p>
          </table:table-cell>
          <table:table-cell table:style-name="ce158" table:formula="of:=[.A11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8"/>
          <table:table-cell table:style-name="ce203" table:formula="of:=[.I124]" office:value-type="float" office:value="702.88" calcext:value-type="float">
            <text:p><text:s/>R$ 702,88 </text:p>
          </table:table-cell>
          <table:table-cell table:number-columns-repeated="248"/>
        </table:table-row>
        <table:table-row table:style-name="ro1">
          <table:table-cell table:style-name="ce123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159"/>
          <table:covered-table-cell table:style-name="ce191"/>
          <table:table-cell table:style-name="ce224" table:formula="of:=ROUND(SUM([.I142:.I143]);2)" office:value-type="float" office:value="3967.58" calcext:value-type="float">
            <text:p><text:s/>R$ 3.967,58 </text:p>
          </table:table-cell>
          <table:table-cell table:style-name="ce225"/>
          <table:table-cell table:number-columns-repeated="247"/>
        </table:table-row>
        <table:table-row table:style-name="ro1">
          <table:table-cell table:style-name="ce124" table:number-columns-spanned="9" table:number-rows-spanned="1"/>
          <table:covered-table-cell table:number-columns-repeated="8" table:style-name="ce160"/>
          <table:table-cell table:number-columns-repeated="248"/>
        </table:table-row>
        <table:table-row table:style-name="ro1">
          <table:table-cell table:style-name="ce125" table:number-columns-spanned="9" table:number-rows-spanned="1"/>
          <table:covered-table-cell table:number-columns-repeated="8" table:style-name="ce161"/>
          <table:table-cell table:style-name="ce232"/>
          <table:table-cell table:number-columns-repeated="247"/>
        </table:table-row>
        <table:table-row table:style-name="ro1">
          <table:table-cell table:style-name="ce126" table:formula="of:=[$PROPOSTA.A66]" office:value-type="string" office:string-value="Aparecida de Goiania-GO, 04 de julho de 2.024" calcext:value-type="string" table:number-columns-spanned="9" table:number-rows-spanned="1">
            <text:p><text:s/>Aparecida de Goiania-GO, 04 de julho de 2.024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0]" office:value-type="string" office:string-value="IPANEMA EMP. SERV. GER. TRANSP. LTDA." calcext:value-type="string" table:number-columns-spanned="9" table:number-rows-spanned="1">
            <text:p><text:s/>IPANEMA EMP. SERV. GER. TRANSP. LTDA.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1]" office:value-type="string" office:string-value="SILVIO CARVALHO DE ARAÚJO" calcext:value-type="string" table:number-columns-spanned="9" table:number-rows-spanned="1">
            <text:p><text:s/>SILVIO CARVALHO DE ARAÚJO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2]" office:value-type="string" office:string-value="DIRETOR" calcext:value-type="string" table:number-columns-spanned="9" table:number-rows-spanned="1">
            <text:p><text:s/>DIRETOR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3]" office:value-type="string" office:string-value="CPF/MF Nº 024.014.441-49" calcext:value-type="string" table:number-columns-spanned="9" table:number-rows-spanned="1">
            <text:p><text:s/>CPF/MF Nº 024.014.441-49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4]" office:value-type="string" office:string-value="C.I. Nº 096.936 SSP/DF" calcext:value-type="string" table:number-columns-spanned="9" table:number-rows-spanned="1">
            <text:p><text:s/>C.I. Nº 096.936 SSP/DF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 table:number-rows-repeated="104841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ROPOSTA.$A$1" table:cell-range-address="$'ENCARREGADO-ALMOXARIFE'.$A$1:.$I$155" table:range-usable-as="print-range"/>
        </table:named-expressions>
      </table:table>
      <table:table table:name="CARREGADOR" table:style-name="ta4" table:print-ranges="CARREGADOR.A1:CARREGADOR.I155">
        <table:table-column table:style-name="co20" table:default-cell-style-name="ce127"/>
        <table:table-column table:style-name="co21" table:default-cell-style-name="ce127"/>
        <table:table-column table:style-name="co12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25" table:default-cell-style-name="ce127"/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17" table:default-cell-style-name="ce127"/>
        <table:table-column table:style-name="co29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29" table:number-columns-repeated="242" table:default-cell-style-name="ce127"/>
        <table:table-row table:style-name="ro1">
          <table:table-cell table:style-name="ce95" table:formula="of:=[$PROPOSTA.A4]" office:value-type="string" office:string-value="MINISTÉRIO DA EDUCAÇÃO" calcext:value-type="string" table:number-columns-spanned="9" table:number-rows-spanned="1">
            <text:p>MINISTÉRIO DA EDUCAÇÃO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5]" office:value-type="string" office:string-value="UNIVERSIDADE FEDERAL DE JATAÍ" calcext:value-type="string" table:number-columns-spanned="9" table:number-rows-spanned="1">
            <text:p>UNIVERSIDADE FEDERAL DE JATAÍ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6]" office:value-type="string" office:string-value="PRÓ-REITORIA DE ADMINISTRAÇÃO E FINANÇAS" calcext:value-type="string" table:number-columns-spanned="9" table:number-rows-spanned="1">
            <text:p>PRÓ-REITORIA DE ADMINISTRAÇÃO E FINANÇAS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7]" office:value-type="string" office:string-value="COORDENAÇÃO DE COMPRAS E LICITAÇÕES" calcext:value-type="string" table:number-columns-spanned="9" table:number-rows-spanned="1">
            <text:p>COORDENAÇÃO DE COMPRAS E LICITAÇÕES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10]" office:value-type="string" office:string-value="REF.: PREGÃO ELETRÔNICO 02/2021" calcext:value-type="string" table:number-columns-spanned="9" table:number-rows-spanned="1">
            <text:p>REF.: PREGÃO ELETRÔNICO 02/2021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formula="of:=[$PROPOSTA.A11]" office:value-type="string" office:string-value="PROCESSO Nº. 23070053282202071" calcext:value-type="string" table:number-columns-spanned="9" table:number-rows-spanned="1">
            <text:p>PROCESSO Nº. 23070053282202071</text:p>
          </table:table-cell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5" table:number-columns-spanned="9" table:number-rows-spanned="1"/>
          <table:covered-table-cell table:number-columns-repeated="8" table:style-name="ce128"/>
          <table:table-cell table:number-columns-repeated="248"/>
        </table:table-row>
        <table:table-row table:style-name="ro1">
          <table:table-cell table:style-name="ce96" table:number-columns-spanned="9" table:number-rows-spanned="1"/>
          <table:covered-table-cell table:number-columns-repeated="8" table:style-name="ce96"/>
          <table:table-cell table:number-columns-repeated="248"/>
        </table:table-row>
        <table:table-row table:style-name="ro1">
          <table:table-cell table:style-name="ce97" office:value-type="string" calcext:value-type="string" table:number-columns-spanned="3" table:number-rows-spanned="1">
            <text:p>Categoria profissional: </text:p>
          </table:table-cell>
          <table:covered-table-cell table:style-name="ce129"/>
          <table:covered-table-cell table:style-name="ce163"/>
          <table:table-cell table:style-name="ce168" table:formula="of:=[$RESUMO.B15]" office:value-type="string" office:string-value="Posto de Carregador 44 horas semanais" calcext:value-type="string" table:number-columns-spanned="6" table:number-rows-spanned="1">
            <text:p>Posto de Carregador 44 horas semanais</text:p>
          </table:table-cell>
          <table:covered-table-cell table:number-columns-repeated="4" table:style-name="ce170"/>
          <table:covered-table-cell table:style-name="ce192"/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Discriminação dos Serviços" calcext:value-type="string" table:number-columns-spanned="9" table:number-rows-spanned="1">
            <text:p><text:s/>Discriminação dos Serviços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string" calcext:value-type="string">
            <text:p>A</text:p>
          </table:table-cell>
          <table:table-cell table:style-name="ce132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32"/>
          <table:table-cell table:style-name="ce195" table:formula="of:=[$'ENCARREGADO-ALMOXARIFE'.I14]" office:value-type="date" office:date-value="2021-04-08" calcext:value-type="date">
            <text:p>08/04/2021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B</text:p>
          </table:table-cell>
          <table:table-cell table:style-name="ce132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32"/>
          <table:table-cell table:style-name="ce196" table:formula="of:=[$'ENCARREGADO-ALMOXARIFE'.I15]" office:value-type="string" office:string-value="Aparecida de Goiânia/GO" calcext:value-type="string">
            <text:p>Aparecida de Goiânia/GO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C</text:p>
          </table:table-cell>
          <table:table-cell table:style-name="ce132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32"/>
          <table:table-cell table:style-name="ce196" table:formula="of:=[$'ENCARREGADO-ALMOXARIFE'.I16]" office:value-type="float" office:value="2023" calcext:value-type="float">
            <text:p>2023</text:p>
          </table:table-cell>
          <table:table-cell table:number-columns-repeated="248"/>
        </table:table-row>
        <table:table-row table:style-name="ro1">
          <table:table-cell table:style-name="ce101" office:value-type="string" calcext:value-type="string">
            <text:p>D</text:p>
          </table:table-cell>
          <table:table-cell table:style-name="ce133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33"/>
          <table:table-cell table:style-name="ce172" office:value-type="float" office:value="12" calcext:value-type="float">
            <text:p>12</text:p>
          </table:table-cell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Identificação do Serviço" calcext:value-type="string" table:number-columns-spanned="9" table:number-rows-spanned="1">
            <text:p><text:s/>Identificação do Serviço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string" calcext:value-type="string" table:number-columns-spanned="2" table:number-rows-spanned="1">
            <text:p>Tipo de Serviço</text:p>
          </table:table-cell>
          <table:covered-table-cell table:style-name="ce134"/>
          <table:table-cell table:style-name="ce134" office:value-type="string" calcext:value-type="string" table:number-columns-spanned="2" table:number-rows-spanned="1">
            <text:p>Unidade de Medida</text:p>
          </table:table-cell>
          <table:covered-table-cell table:style-name="ce134"/>
          <table:table-cell table:style-name="ce171" office:value-type="string" calcext:value-type="string" table:number-columns-spanned="5" table:number-rows-spanned="1">
            <text:p>Quantidade total a contratar (em função da unidade de medida)</text:p>
          </table:table-cell>
          <table:covered-table-cell table:number-columns-repeated="3" table:style-name="ce134"/>
          <table:covered-table-cell table:style-name="ce171"/>
          <table:table-cell table:number-columns-repeated="248"/>
        </table:table-row>
        <table:table-row table:style-name="ro1">
          <table:table-cell table:style-name="ce102" office:value-type="string" calcext:value-type="string" table:number-columns-spanned="2" table:number-rows-spanned="1">
            <text:p>CARGA</text:p>
          </table:table-cell>
          <table:covered-table-cell table:style-name="ce135"/>
          <table:table-cell table:style-name="ce135" office:value-type="string" calcext:value-type="string" table:number-columns-spanned="2" table:number-rows-spanned="1">
            <text:p>MÊS</text:p>
          </table:table-cell>
          <table:covered-table-cell table:style-name="ce135"/>
          <table:table-cell table:style-name="ce172" office:value-type="float" office:value="1" calcext:value-type="float" table:number-columns-spanned="5" table:number-rows-spanned="1">
            <text:p>1</text:p>
          </table:table-cell>
          <table:covered-table-cell table:number-columns-repeated="3" table:style-name="ce135"/>
          <table:covered-table-cell table:style-name="ce172"/>
          <table:table-cell table:number-columns-repeated="248"/>
        </table:table-row>
        <table:table-row table:style-name="ro1">
          <table:table-cell table:style-name="ce98" table:number-columns-spanned="9" table:number-rows-spanned="1"/>
          <table:covered-table-cell table:number-columns-repeated="7" table:style-name="ce130"/>
          <table:covered-table-cell table:style-name="ce193"/>
          <table:table-cell table:number-columns-repeated="248"/>
        </table:table-row>
        <table:table-row table:style-name="ro1">
          <table:table-cell table:style-name="ce99" office:value-type="string" office:string-value="Dados para composição dos custos referentes à mão-de-obra" calcext:value-type="string" table:number-columns-spanned="9" table:number-rows-spanned="1">
            <text:p><text:s/>Dados para composição dos custos referentes à mão-de-obra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0" office:value-type="float" office:value="1" calcext:value-type="float">
            <text:p>1</text:p>
          </table:table-cell>
          <table:table-cell table:style-name="ce132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32"/>
          <table:table-cell table:style-name="ce197" office:value-type="string" calcext:value-type="string">
            <text:p>CARGA</text:p>
          </table:table-cell>
          <table:table-cell table:number-columns-repeated="248"/>
        </table:table-row>
        <table:table-row table:style-name="ro1">
          <table:table-cell table:style-name="ce100" office:value-type="float" office:value="2" calcext:value-type="float">
            <text:p>2</text:p>
          </table:table-cell>
          <table:table-cell table:style-name="ce132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32"/>
          <table:table-cell table:style-name="ce197" office:value-type="string" calcext:value-type="string">
            <text:p>7832-15</text:p>
          </table:table-cell>
          <table:table-cell table:number-columns-repeated="248"/>
        </table:table-row>
        <table:table-row table:style-name="ro1">
          <table:table-cell table:style-name="ce100" office:value-type="float" office:value="3" calcext:value-type="float">
            <text:p>3</text:p>
          </table:table-cell>
          <table:table-cell table:style-name="ce132" office:value-type="string" calcext:value-type="string" table:number-columns-spanned="7" table:number-rows-spanned="1">
            <text:p>Salário Nominativo da Categoria Profissional</text:p>
          </table:table-cell>
          <table:covered-table-cell table:number-columns-repeated="6" table:style-name="ce132"/>
          <table:table-cell table:style-name="ce198" table:formula="of:=[$RESUMO.C15]" office:value-type="float" office:value="2249.98805044" calcext:value-type="float">
            <text:p><text:s/>R$ 2.249,99 </text:p>
          </table:table-cell>
          <table:table-cell table:number-columns-repeated="248"/>
        </table:table-row>
        <table:table-row table:style-name="ro17">
          <table:table-cell table:style-name="ce100" office:value-type="float" office:value="4" calcext:value-type="float">
            <text:p>4</text:p>
          </table:table-cell>
          <table:table-cell table:style-name="ce132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32"/>
          <table:table-cell table:style-name="ce199" office:value-type="string" calcext:value-type="string">
            <text:p>Carregador</text:p>
          </table:table-cell>
          <table:table-cell table:number-columns-repeated="248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33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 table:style-name="ce133"/>
          <table:table-cell table:style-name="ce200" table:formula="of:=[$'ENCARREGADO-ALMOXARIFE'.I28]" office:value-type="date" office:date-value="2024-01-01" calcext:value-type="date">
            <text:p>01/01/2024</text:p>
          </table:table-cell>
          <table:table-cell table:number-columns-repeated="248"/>
        </table:table-row>
        <table:table-row table:style-name="ro1">
          <table:table-cell table:style-name="ce103" table:number-columns-spanned="9" table:number-rows-spanned="1"/>
          <table:covered-table-cell table:number-columns-repeated="7" table:style-name="ce136"/>
          <table:covered-table-cell table:style-name="ce201"/>
          <table:table-cell table:number-columns-repeated="248"/>
        </table:table-row>
        <table:table-row table:style-name="ro1">
          <table:table-cell table:style-name="ce99" office:value-type="string" office:string-value="MÓDULO 1 - COMPOSIÇÃO DA REMUNERAÇÃO" calcext:value-type="string" table:number-columns-spanned="9" table:number-rows-spanned="1">
            <text:p><text:s/>MÓDULO 1 - COMPOSIÇÃO DA REMUNERAÇÃO </text:p>
          </table:table-cell>
          <table:covered-table-cell table:number-columns-repeated="7" table:style-name="ce131"/>
          <table:covered-table-cell table:style-name="ce194"/>
          <table:table-cell table:number-columns-repeated="248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37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38"/>
          <table:table-cell table:style-name="ce134" office:value-type="float" office:value="1" calcext:value-type="float">
            <text:p>1</text:p>
          </table:table-cell>
          <table:table-cell table:style-name="ce203" table:formula="of:=[.I26]" office:value-type="float" office:value="2249.98805044" calcext:value-type="float">
            <text:p><text:s/>R$ 2.249,99 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138"/>
          <table:table-cell table:style-name="ce176" office:value-type="percentage" office:value="0" calcext:value-type="percentage">
            <text:p>0,00%</text:p>
          </table:table-cell>
          <table:table-cell table:style-name="ce203" table:formula="of:=ROUND([.H33]*[.I32];2)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Adicional Insalubridade</text:p>
          </table:table-cell>
          <table:covered-table-cell table:number-columns-repeated="5" table:style-name="ce138"/>
          <table:table-cell table:style-name="ce176"/>
          <table:table-cell table:style-name="ce203" table:formula="of:=ROUND([.H34]*[.J34];2)" office:value-type="float" office:value="0" calcext:value-type="float">
            <text:p><text:s/>R$ - <text:s text:c="2"/></text:p>
          </table:table-cell>
          <table:table-cell table:style-name="ce225"/>
          <table:table-cell table:number-columns-repeated="247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38"/>
          <table:table-cell table:style-name="ce176"/>
          <table:table-cell table:style-name="ce203" table:formula="of:=ROUND(ROUND(ROUND(ROUND(SUM([.I32]+[.I34])/220;2)*[.H35];2)*7;2)*15;2)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5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138"/>
          <table:table-cell table:style-name="ce176"/>
          <table:table-cell table:style-name="ce203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Adicional de Hora Extra no Feriado Trabalhado</text:p>
          </table:table-cell>
          <table:covered-table-cell table:number-columns-repeated="5" table:style-name="ce138"/>
          <table:table-cell table:style-name="ce176"/>
          <table:table-cell table:style-name="ce203" office:value-type="float" office:value="0" calcext:value-type="float">
            <text:p><text:s/>R$ - <text:s text:c="2"/></text:p>
          </table:table-cell>
          <table:table-cell table:number-columns-repeated="248"/>
        </table:table-row>
        <table:table-row table:style-name="ro1">
          <table:table-cell table:style-name="ce105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Outros (Diárias)</text:p>
          </table:table-cell>
          <table:covered-table-cell table:number-columns-repeated="5" table:style-name="ce138"/>
          <table:table-cell table:style-name="ce176"/>
          <table:table-cell table:style-name="ce203"/>
          <table:table-cell table:number-columns-repeated="248"/>
        </table:table-row>
        <table:table-row table:style-name="ro1">
          <table:table-cell table:style-name="ce106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139"/>
          <table:table-cell table:style-name="ce99" table:formula="of:=ROUND(SUM([.I32:.I38]);2)" office:value-type="float" office:value="2249.99" calcext:value-type="float">
            <text:p><text:s/>R$ 2.249,99 </text:p>
          </table:table-cell>
          <table:table-cell table:number-columns-repeated="248"/>
        </table:table-row>
        <table:table-row table:style-name="ro1">
          <table:table-cell table:style-name="ce107" table:number-columns-spanned="9" table:number-rows-spanned="1"/>
          <table:covered-table-cell table:number-columns-repeated="7" table:style-name="ce140"/>
          <table:covered-table-cell table:style-name="ce204"/>
          <table:table-cell table:style-name="ce226"/>
          <table:table-cell table:number-columns-repeated="247"/>
        </table:table-row>
        <table:table-row table:style-name="ro1">
          <table:table-cell table:style-name="ce108" office:value-type="string" office:string-value="Recepcionista, Técnico em sonorização, Cerimonialista" calcext:value-type="string" table:number-columns-spanned="9" table:number-rows-spanned="1">
            <text:p><text:s/>Recepcionista, Técnico em sonorização, Cerimonialista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7" table:number-rows-spanned="1">
            <text:p>Submódulo 2.1 - 13º Salário, Adicional de Férias</text:p>
          </table:table-cell>
          <table:covered-table-cell table:number-columns-repeated="6" table:style-name="ce141"/>
          <table:table-cell table:style-name="ce141" office:value-type="string" calcext:value-type="string">
            <text:p>%</text:p>
          </table:table-cell>
          <table:table-cell table:style-name="ce205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13 (Décimo-terceiro) salário<text:span text:style-name="T5"> </text:span></text:p>
          </table:table-cell>
          <table:covered-table-cell table:number-columns-repeated="5" table:style-name="ce138"/>
          <table:table-cell table:style-name="ce177" table:formula="of:=[$'ENCARREGADO-ALMOXARIFE'.H43]" office:value-type="percentage" office:value="0.0833" calcext:value-type="percentage">
            <text:p>8,33%</text:p>
          </table:table-cell>
          <table:table-cell table:style-name="ce206" table:formula="of:=ROUND([.$I$39]*[.H43];2)" office:value-type="float" office:value="187.42" calcext:value-type="float">
            <text:p><text:s/>R$ 187,4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Adicional de Férias</text:p>
          </table:table-cell>
          <table:covered-table-cell table:number-columns-repeated="5" table:style-name="ce138"/>
          <table:table-cell table:style-name="ce178" table:formula="of:=[$'ENCARREGADO-ALMOXARIFE'.H44]" office:value-type="percentage" office:value="0.03025" calcext:value-type="percentage">
            <text:p>3,025%</text:p>
          </table:table-cell>
          <table:table-cell table:style-name="ce206" table:formula="of:=ROUND([.$I$39]*[.H44];2)" office:value-type="float" office:value="68.06" calcext:value-type="float">
            <text:p><text:s/>R$ 68,06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TOTAL SUBMÓDULO 2.1</text:p>
          </table:table-cell>
          <table:covered-table-cell table:number-columns-repeated="6" table:style-name="ce137"/>
          <table:table-cell table:style-name="ce179" table:formula="of:=ROUND(SUM([.H43:.H44]);4)" office:value-type="percentage" office:value="0.1136" calcext:value-type="percentage">
            <text:p>11,36%</text:p>
          </table:table-cell>
          <table:table-cell table:style-name="ce207" table:formula="of:=ROUND(SUM([.I43:.I44]);2)" office:value-type="float" office:value="255.48" calcext:value-type="float">
            <text:p><text:s/>R$ 255,4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Incidência do sbmódulo 2.2 sobre 13º Salário e Adicional de Férias</text:p>
          </table:table-cell>
          <table:covered-table-cell table:number-columns-repeated="5" table:style-name="ce138"/>
          <table:table-cell table:style-name="ce177" table:formula="of:=[.H58]*[.H45]" office:value-type="percentage" office:value="0.0173808" calcext:value-type="percentage">
            <text:p>1,74%</text:p>
          </table:table-cell>
          <table:table-cell table:style-name="ce208" table:formula="of:=ROUND([.$I$39]*[.H46];2)" office:value-type="float" office:value="39.11" calcext:value-type="float">
            <text:p><text:s/>R$ 39,11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SUBMÓDULO 2.1</text:p>
          </table:table-cell>
          <table:covered-table-cell table:number-columns-repeated="6" table:style-name="ce139"/>
          <table:table-cell table:style-name="ce180" table:formula="of:=SUM([.H45:.H46])" office:value-type="percentage" office:value="0.1309808" calcext:value-type="percentage">
            <text:p>13,10%</text:p>
          </table:table-cell>
          <table:table-cell table:style-name="ce209" table:formula="of:=ROUND(SUM([.I45:.I46]);2)" office:value-type="float" office:value="294.59" calcext:value-type="float">
            <text:p><text:s/>R$ 294,5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2"/>
          <table:covered-table-cell table:style-name="ce210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141"/>
          <table:table-cell table:style-name="ce141" office:value-type="string" calcext:value-type="string">
            <text:p>%</text:p>
          </table:table-cell>
          <table:table-cell table:style-name="ce205" office:value-type="string" calcext:value-type="string">
            <text:p>VALOR (R$)</text:p>
          </table:table-cell>
          <table:table-cell table:style-name="ce226"/>
          <table:table-cell table:style-name="ce233"/>
          <table:table-cell table:style-name="ce243"/>
          <table:table-cell table:number-columns-repeated="245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SS </text:p>
          </table:table-cell>
          <table:covered-table-cell table:number-columns-repeated="5" table:style-name="ce138"/>
          <table:table-cell table:style-name="ce177" table:formula="of:=[$'ENCARREGADO-ALMOXARIFE'.H50]" office:value-type="percentage" office:value="0" calcext:value-type="percentage">
            <text:p>0,00%</text:p>
          </table:table-cell>
          <table:table-cell table:style-name="ce203" table:formula="of:=ROUND([.$I$39]*[.H50];2)" office:value-type="float" office:value="0" calcext:value-type="float">
            <text:p><text:s/>R$ - <text:s text:c="2"/></text:p>
          </table:table-cell>
          <table:table-cell table:style-name="ce226"/>
          <table:table-cell table:style-name="ce234"/>
          <table:table-cell table:style-name="ce243"/>
          <table:table-cell table:number-columns-repeated="245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38"/>
          <table:table-cell table:style-name="ce177" table:formula="of:=[$'ENCARREGADO-ALMOXARIFE'.H51]" office:value-type="percentage" office:value="0.025" calcext:value-type="percentage">
            <text:p>2,50%</text:p>
          </table:table-cell>
          <table:table-cell table:style-name="ce203" table:formula="of:=ROUND([.$I$39]*[.H51];2)" office:value-type="float" office:value="56.25" calcext:value-type="float">
            <text:p><text:s/>R$ 56,25 </text:p>
          </table:table-cell>
          <table:table-cell table:style-name="ce226"/>
          <table:table-cell table:style-name="ce233"/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43" office:value-type="string" calcext:value-type="string" table:number-columns-spanned="2" table:number-rows-spanned="1">
            <text:p>SAT (Seguro Acidente de Trabalho) </text:p>
          </table:table-cell>
          <table:covered-table-cell table:style-name="ce164"/>
          <table:table-cell table:style-name="ce169" office:value-type="string" calcext:value-type="string">
            <text:p>RAT</text:p>
          </table:table-cell>
          <table:table-cell table:style-name="ce173" table:formula="of:=[$'ENCARREGADO-ALMOXARIFE'.E52]" office:value-type="percentage" office:value="0.03" calcext:value-type="percentage">
            <text:p>3,00%</text:p>
          </table:table-cell>
          <table:table-cell table:style-name="ce169" office:value-type="string" calcext:value-type="string">
            <text:p>FAT</text:p>
          </table:table-cell>
          <table:table-cell table:style-name="ce174" table:formula="of:=[$'ENCARREGADO-ALMOXARIFE'.G52]" office:value-type="float" office:value="0.5" calcext:value-type="float">
            <text:p>0,50000</text:p>
          </table:table-cell>
          <table:table-cell table:style-name="ce173" table:formula="of:=[$'ENCARREGADO-ALMOXARIFE'.H52]" office:value-type="percentage" office:value="0.015" calcext:value-type="percentage">
            <text:p>1,50%</text:p>
          </table:table-cell>
          <table:table-cell table:style-name="ce211" table:formula="of:=ROUND([.$I$39]*[.H52];2)" office:value-type="float" office:value="33.75" calcext:value-type="float">
            <text:p><text:s/>R$ 33,75 </text:p>
          </table:table-cell>
          <table:table-cell table:style-name="ce226"/>
          <table:table-cell table:style-name="ce233"/>
          <table:table-cell table:number-columns-repeated="246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38"/>
          <table:table-cell table:style-name="ce177" table:formula="of:=[$'ENCARREGADO-ALMOXARIFE'.H53]" office:value-type="percentage" office:value="0.015" calcext:value-type="percentage">
            <text:p>1,50%</text:p>
          </table:table-cell>
          <table:table-cell table:style-name="ce203" table:formula="of:=ROUND([.$I$39]*[.H53];2)" office:value-type="float" office:value="33.75" calcext:value-type="float">
            <text:p><text:s/>R$ 33,75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38"/>
          <table:table-cell table:style-name="ce177" table:formula="of:=[$'ENCARREGADO-ALMOXARIFE'.H54]" office:value-type="percentage" office:value="0.01" calcext:value-type="percentage">
            <text:p>1,00%</text:p>
          </table:table-cell>
          <table:table-cell table:style-name="ce203" table:formula="of:=ROUND([.$I$39]*[.H54];2)" office:value-type="float" office:value="22.5" calcext:value-type="float">
            <text:p><text:s/>R$ 22,5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EBRAE </text:p>
          </table:table-cell>
          <table:covered-table-cell table:number-columns-repeated="5" table:style-name="ce138"/>
          <table:table-cell table:style-name="ce177" table:formula="of:=[$'ENCARREGADO-ALMOXARIFE'.H55]" office:value-type="percentage" office:value="0.006" calcext:value-type="percentage">
            <text:p>0,60%</text:p>
          </table:table-cell>
          <table:table-cell table:style-name="ce203" table:formula="of:=ROUND([.$I$39]*[.H55];2)" office:value-type="float" office:value="13.5" calcext:value-type="float">
            <text:p><text:s/>R$ 13,5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G</text:p>
          </table:table-cell>
          <table:table-cell table:style-name="ce138" office:value-type="string" calcext:value-type="string" table:number-columns-spanned="6" table:number-rows-spanned="1">
            <text:p>INCRA </text:p>
          </table:table-cell>
          <table:covered-table-cell table:number-columns-repeated="5" table:style-name="ce138"/>
          <table:table-cell table:style-name="ce177" table:formula="of:=[$'ENCARREGADO-ALMOXARIFE'.H56]" office:value-type="percentage" office:value="0.002" calcext:value-type="percentage">
            <text:p>0,20%</text:p>
          </table:table-cell>
          <table:table-cell table:style-name="ce203" table:formula="of:=ROUND([.$I$39]*[.H56];2)" office:value-type="float" office:value="4.5" calcext:value-type="float">
            <text:p><text:s/>R$ 4,5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H</text:p>
          </table:table-cell>
          <table:table-cell table:style-name="ce138" office:value-type="string" calcext:value-type="string" table:number-columns-spanned="6" table:number-rows-spanned="1">
            <text:p>FGTS </text:p>
          </table:table-cell>
          <table:covered-table-cell table:number-columns-repeated="5" table:style-name="ce138"/>
          <table:table-cell table:style-name="ce177" table:formula="of:=[$'ENCARREGADO-ALMOXARIFE'.H57]" office:value-type="percentage" office:value="0.08" calcext:value-type="percentage">
            <text:p>8,00%</text:p>
          </table:table-cell>
          <table:table-cell table:style-name="ce203" table:formula="of:=ROUND([.$I$39]*[.H57];2)" office:value-type="float" office:value="180" calcext:value-type="float">
            <text:p><text:s/>R$ 180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139"/>
          <table:table-cell table:style-name="ce180" table:formula="of:=SUM([.H50:.H57])" office:value-type="percentage" office:value="0.153" calcext:value-type="percentage">
            <text:p>15,30%</text:p>
          </table:table-cell>
          <table:table-cell table:style-name="ce99" table:formula="of:=ROUND(SUM([.I50:.I57]);2)" office:value-type="float" office:value="344.25" calcext:value-type="float">
            <text:p><text:s/>R$ 344,25 </text:p>
          </table:table-cell>
          <table:table-cell table:style-name="ce226"/>
          <table:table-cell table:style-name="ce232"/>
          <table:table-cell table:number-columns-repeated="246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4"/>
          <table:covered-table-cell table:style-name="ce212"/>
          <table:table-cell table:style-name="ce226"/>
          <table:table-cell table:number-columns-repeated="247"/>
        </table:table-row>
        <table:table-row table:style-name="ro1">
          <table:table-cell table:style-name="ce109" office:value-type="string" calcext:value-type="string" table:number-columns-spanned="8" table:number-rows-spanned="1">
            <text:p>Submódulo 2.3 - Benefícios Mensais e Diários</text:p>
          </table:table-cell>
          <table:covered-table-cell table:number-columns-repeated="6" table:style-name="ce145"/>
          <table:covered-table-cell table:style-name="ce181"/>
          <table:table-cell table:style-name="ce205" office:value-type="string" calcext:value-type="string">
            <text:p>VALOR (R$)</text:p>
          </table:table-cell>
          <table:table-cell table:style-name="ce227"/>
          <table:table-cell table:style-name="ce235" office:value-type="float" office:value="1" calcext:value-type="float">
            <text:p>1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2" office:value-type="string" calcext:value-type="string" table:number-columns-spanned="7" table:number-rows-spanned="1">
            <text:p>Transporte </text:p>
          </table:table-cell>
          <table:covered-table-cell table:number-columns-repeated="5" table:style-name="ce165"/>
          <table:covered-table-cell table:style-name="ce182"/>
          <table:table-cell table:style-name="ce213" table:formula="of:=ROUND([.J61]*[.K61];2)-ROUND(MIN([.J61]*[.K61];(6%*[.I26]));2)" office:value-type="float" office:value="0" calcext:value-type="float">
            <text:p><text:s/>R$ - <text:s text:c="2"/></text:p>
          </table:table-cell>
          <table:table-cell table:style-name="ce228" table:formula="of:=[$'ENCARREGADO-ALMOXARIFE'.J61]" office:value-type="float" office:value="6" calcext:value-type="float">
            <text:p><text:s/>R$6,00 </text:p>
          </table:table-cell>
          <table:table-cell table:style-name="ce134" office:value-type="float" office:value="22" calcext:value-type="float">
            <text:p>22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2" office:value-type="string" calcext:value-type="string" table:number-columns-spanned="7" table:number-rows-spanned="1">
            <text:p>Auxílio Alimentação (Vales, cesta básica etc.) </text:p>
          </table:table-cell>
          <table:covered-table-cell table:number-columns-repeated="5" table:style-name="ce165"/>
          <table:covered-table-cell table:style-name="ce182"/>
          <table:table-cell table:style-name="ce213" table:formula="of:=ROUND([.J62]-[.K62];2)*[.K61]" office:value-type="float" office:value="411.4" calcext:value-type="float">
            <text:p><text:s/>R$ 411,40 </text:p>
          </table:table-cell>
          <table:table-cell table:style-name="ce228" table:formula="of:=[$'ENCARREGADO-ALMOXARIFE'.J62]" office:value-type="float" office:value="20" calcext:value-type="float">
            <text:p><text:s/>R$20,00 </text:p>
          </table:table-cell>
          <table:table-cell table:style-name="ce237" table:formula="of:=[.J62]*6.5%" office:value-type="float" office:value="1.3" calcext:value-type="float">
            <text:p>1,3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7" table:number-rows-spanned="1">
            <text:p>Auxílio Saúde </text:p>
          </table:table-cell>
          <table:covered-table-cell table:number-columns-repeated="5" table:style-name="ce166"/>
          <table:covered-table-cell table:style-name="ce175"/>
          <table:table-cell table:style-name="ce214" table:formula="of:=ROUND([.J63]*[.K60];2)" office:value-type="float" office:value="0" calcext:value-type="float">
            <text:p><text:s/>R$ - <text:s text:c="2"/></text:p>
          </table:table-cell>
          <table:table-cell table:style-name="ce228" office:value-type="float" office:value="0" calcext:value-type="float">
            <text:p><text:s/>R$- <text:s text:c="2"/>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7" table:number-rows-spanned="1">
            <text:p>Auxílio Odonológico</text:p>
          </table:table-cell>
          <table:covered-table-cell table:number-columns-repeated="5" table:style-name="ce166"/>
          <table:covered-table-cell table:style-name="ce175"/>
          <table:table-cell table:style-name="ce214" table:formula="of:=ROUND([.J64]*[.K60];2)" office:value-type="float" office:value="0" calcext:value-type="float">
            <text:p><text:s/>R$ - <text:s text:c="2"/></text:p>
          </table:table-cell>
          <table:table-cell table:style-name="ce229" office:value-type="float" office:value="0" calcext:value-type="float">
            <text:p><text:s/>R$ - <text:s text:c="2"/>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2" office:value-type="string" calcext:value-type="string" table:number-columns-spanned="7" table:number-rows-spanned="1">
            <text:p>Seguro de Vida</text:p>
          </table:table-cell>
          <table:covered-table-cell table:number-columns-repeated="5" table:style-name="ce165"/>
          <table:covered-table-cell table:style-name="ce182"/>
          <table:table-cell table:style-name="ce213" table:formula="of:=[.J65]" office:value-type="float" office:value="2.54" calcext:value-type="float">
            <text:p><text:s/>R$ 2,54 </text:p>
          </table:table-cell>
          <table:table-cell table:style-name="ce228" table:formula="of:=[$'ENCARREGADO-ALMOXARIFE'.J65]" office:value-type="float" office:value="2.54" calcext:value-type="float">
            <text:p><text:s/>R$2,54 </text:p>
          </table:table-cell>
          <table:table-cell table:style-name="ce237"/>
          <table:table-cell table:number-columns-repeated="246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7" table:number-rows-spanned="1">
            <text:p>Auxílios e Serviços aos Trabalhadores</text:p>
          </table:table-cell>
          <table:covered-table-cell table:number-columns-repeated="5" table:style-name="ce166"/>
          <table:covered-table-cell table:style-name="ce175"/>
          <table:table-cell table:style-name="ce213" table:formula="of:=[.J66]" office:value-type="float" office:value="16" calcext:value-type="float">
            <text:p><text:s/>R$ 16,00 </text:p>
          </table:table-cell>
          <table:table-cell table:style-name="ce229" table:formula="of:=[$'ENCARREGADO-ALMOXARIFE'.J66]" office:value-type="float" office:value="16" calcext:value-type="float">
            <text:p><text:s/>R$ 16,00 </text:p>
          </table:table-cell>
          <table:table-cell table:style-name="ce238"/>
          <table:table-cell table:number-columns-repeated="246"/>
        </table:table-row>
        <table:table-row table:style-name="ro1">
          <table:table-cell table:style-name="ce104" office:value-type="string" calcext:value-type="string">
            <text:p>G</text:p>
          </table:table-cell>
          <table:table-cell table:style-name="ce13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66"/>
          <table:covered-table-cell table:style-name="ce175"/>
          <table:table-cell table:style-name="ce215" table:formula="of:=[.J67]" office:value-type="float" office:value="0" calcext:value-type="float">
            <text:p><text:s/>R$ - <text:s text:c="2"/></text:p>
          </table:table-cell>
          <table:table-cell table:style-name="ce229"/>
          <table:table-cell table:style-name="ce239"/>
          <table:table-cell table:number-columns-repeated="246"/>
        </table:table-row>
        <table:table-row table:style-name="ro1">
          <table:table-cell table:style-name="ce106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139"/>
          <table:table-cell table:style-name="ce99" table:formula="of:=ROUND(SUM([.I61:.I67]);2)" office:value-type="float" office:value="429.94" calcext:value-type="float">
            <text:p><text:s/>R$ 429,9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1" table:number-columns-spanned="9" table:number-rows-spanned="1"/>
          <table:covered-table-cell table:number-columns-repeated="7" table:style-name="ce146"/>
          <table:covered-table-cell table:style-name="ce216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QUADRO-RESUMO DO MÓDULO 2 - ENCARGOS, BENEFÍCIOS ANUAIS, MENSAIS E DIÁRIOS" calcext:value-type="string" table:number-columns-spanned="9" table:number-rows-spanned="1">
            <text:p><text:s/>QUADRO-RESUMO DO MÓDULO 2 - ENCARGOS, BENEFÍCIOS ANUAIS, MENSAIS E DIÁRIOS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2.1</text:p>
          </table:table-cell>
          <table:table-cell table:style-name="ce138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138"/>
          <table:table-cell table:style-name="ce203" table:formula="of:=[.I47]" office:value-type="float" office:value="294.59" calcext:value-type="float">
            <text:p><text:s/>R$ 294,5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2.2</text:p>
          </table:table-cell>
          <table:table-cell table:style-name="ce138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138"/>
          <table:table-cell table:style-name="ce203" table:formula="of:=[.I58]" office:value-type="float" office:value="344.25" calcext:value-type="float">
            <text:p><text:s/>R$ 344,25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2.3</text:p>
          </table:table-cell>
          <table:table-cell table:style-name="ce138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138"/>
          <table:table-cell table:style-name="ce203" table:formula="of:=[.I68]" office:value-type="float" office:value="429.94" calcext:value-type="float">
            <text:p><text:s/>R$ 429,9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139"/>
          <table:table-cell table:style-name="ce99" table:formula="of:=ROUND(SUM([.I72:.I74]);2)" office:value-type="float" office:value="1068.78" calcext:value-type="float">
            <text:p><text:s/>R$ 1.068,78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0" table:number-columns-spanned="9" table:number-rows-spanned="1"/>
          <table:covered-table-cell table:number-columns-repeated="7" table:style-name="ce142"/>
          <table:covered-table-cell table:style-name="ce210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3 – PROVISÃO PARA RESCISÃO" calcext:value-type="string" table:number-columns-spanned="9" table:number-rows-spanned="1">
            <text:p><text:s/>MÓDULO 3 – PROVISÃO PARA RESCISÃO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3" calcext:value-type="float">
            <text:p>3</text:p>
          </table:table-cell>
          <table:table-cell table:style-name="ce137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47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47"/>
          <table:table-cell table:style-name="ce183" table:formula="of:=[$'ENCARREGADO-ALMOXARIFE'.H79]" office:value-type="percentage" office:value="0.0046" calcext:value-type="percentage">
            <text:p>0,46%</text:p>
          </table:table-cell>
          <table:table-cell table:style-name="ce203" table:formula="of:=ROUND([.$I$39]*[.H79];2)" office:value-type="float" office:value="10.35" calcext:value-type="float">
            <text:p><text:s/>R$ 10,35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38"/>
          <table:table-cell table:style-name="ce183" table:formula="of:=[$'ENCARREGADO-ALMOXARIFE'.H80]" office:value-type="percentage" office:value="0.000368" calcext:value-type="percentage">
            <text:p>0,04%</text:p>
          </table:table-cell>
          <table:table-cell table:style-name="ce203" table:formula="of:=ROUND([.$I$39]*[.H80];2)" office:value-type="float" office:value="0.83" calcext:value-type="float">
            <text:p><text:s/>R$ 0,83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Multa do FGTS e Contribuição Social sobre o Aviso Prévio Indenizado </text:p>
          </table:table-cell>
          <table:covered-table-cell table:number-columns-repeated="5" table:style-name="ce138"/>
          <table:table-cell table:style-name="ce183" table:formula="of:=[$'ENCARREGADO-ALMOXARIFE'.H81]" office:value-type="percentage" office:value="0.02" calcext:value-type="percentage">
            <text:p>2,00%</text:p>
          </table:table-cell>
          <table:table-cell table:style-name="ce203" table:formula="of:=ROUND([.$I$39]*[.H81];2)" office:value-type="float" office:value="45" calcext:value-type="float">
            <text:p><text:s/>R$ 45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38"/>
          <table:table-cell table:style-name="ce177" table:formula="of:=[$'ENCARREGADO-ALMOXARIFE'.H82]" office:value-type="percentage" office:value="0.0021" calcext:value-type="percentage">
            <text:p>0,21%</text:p>
          </table:table-cell>
          <table:table-cell table:style-name="ce203" table:formula="of:=ROUND([.$I$39]*[.H82];2)" office:value-type="float" office:value="4.72" calcext:value-type="float">
            <text:p><text:s/>R$ 4,7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Incidência de GPS, FGTS e outras contribuições sobre o Aviso Prévio Trabalhado</text:p>
          </table:table-cell>
          <table:covered-table-cell table:number-columns-repeated="5" table:style-name="ce138"/>
          <table:table-cell table:style-name="ce173" table:formula="of:=[$'ENCARREGADO-ALMOXARIFE'.H83]" office:value-type="percentage" office:value="0.0003213" calcext:value-type="percentage">
            <text:p>0,03%</text:p>
          </table:table-cell>
          <table:table-cell table:style-name="ce203" table:formula="of:=ROUND([.$I$39]*[.H83];2)" office:value-type="float" office:value="0.72" calcext:value-type="float">
            <text:p><text:s/>R$ 0,7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47" office:value-type="string" calcext:value-type="string" table:number-columns-spanned="6" table:number-rows-spanned="1">
            <text:p>Multa do FGTS e Contribuição Social sobre o Aviso Prévio Trabalhado. </text:p>
          </table:table-cell>
          <table:covered-table-cell table:number-columns-repeated="5" table:style-name="ce147"/>
          <table:table-cell table:style-name="ce183" table:formula="of:=[$'ENCARREGADO-ALMOXARIFE'.H84]" office:value-type="percentage" office:value="0.02" calcext:value-type="percentage">
            <text:p>2,00%</text:p>
          </table:table-cell>
          <table:table-cell table:style-name="ce203" table:formula="of:=ROUND([.$I$39]*[.H84];2)" office:value-type="float" office:value="45" calcext:value-type="float">
            <text:p><text:s/>R$ 45,00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6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139"/>
          <table:table-cell table:style-name="ce180" table:formula="of:=ROUND(SUM([.H79:.H84]);4)" office:value-type="percentage" office:value="0.0474" calcext:value-type="percentage">
            <text:p>4,74%</text:p>
          </table:table-cell>
          <table:table-cell table:style-name="ce99" table:formula="of:=ROUND(SUM([.I79:.I84]);2)" office:value-type="float" office:value="106.62" calcext:value-type="float">
            <text:p><text:s/>R$ 106,6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7" table:number-columns-spanned="9" table:number-rows-spanned="1"/>
          <table:covered-table-cell table:number-columns-repeated="7" table:style-name="ce140"/>
          <table:covered-table-cell table:style-name="ce204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4 – CUSTO DE REPOSIÇÃO DO PROFISSIONAL AUSENTE" calcext:value-type="string" table:number-columns-spanned="9" table:number-rows-spanned="1">
            <text:p><text:s/>MÓDULO 4 – CUSTO DE REPOSIÇÃO DO PROFISSIONAL AUSENTE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Substituto na cobertura de Férias</text:p>
          </table:table-cell>
          <table:covered-table-cell table:number-columns-repeated="4" table:style-name="ce166"/>
          <table:covered-table-cell table:style-name="ce175"/>
          <table:table-cell table:style-name="ce184" table:formula="of:=[$'ENCARREGADO-ALMOXARIFE'.H89]" office:value-type="percentage" office:value="0.09075" calcext:value-type="percentage">
            <text:p>9,075%</text:p>
          </table:table-cell>
          <table:table-cell table:style-name="ce203" table:formula="of:=ROUND([.$I$39]*[.H89];2)" office:value-type="float" office:value="204.19" calcext:value-type="float">
            <text:p><text:s/>R$ 204,1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Substituto na cobertura de Ausências Legais</text:p>
          </table:table-cell>
          <table:covered-table-cell table:number-columns-repeated="4" table:style-name="ce166"/>
          <table:covered-table-cell table:style-name="ce175"/>
          <table:table-cell table:style-name="ce183" table:formula="of:=[$'ENCARREGADO-ALMOXARIFE'.H90]" office:value-type="percentage" office:value="0.000320833333333333" calcext:value-type="percentage">
            <text:p>0,03%</text:p>
          </table:table-cell>
          <table:table-cell table:style-name="ce203" table:formula="of:=ROUND([.$I$39]*[.H90];2)" office:value-type="float" office:value="0.72" calcext:value-type="float">
            <text:p><text:s/>R$ 0,72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</text:p>
          </table:table-cell>
          <table:table-cell table:style-name="ce138" office:value-type="string" calcext:value-type="string" table:number-columns-spanned="6" table:number-rows-spanned="1">
            <text:p>Substituto na cobertura de Licença-Paternidade</text:p>
          </table:table-cell>
          <table:covered-table-cell table:number-columns-repeated="4" table:style-name="ce166"/>
          <table:covered-table-cell table:style-name="ce175"/>
          <table:table-cell table:style-name="ce183" table:formula="of:=[$'ENCARREGADO-ALMOXARIFE'.H91]" office:value-type="percentage" office:value="0.000347222222222222" calcext:value-type="percentage">
            <text:p>0,03%</text:p>
          </table:table-cell>
          <table:table-cell table:style-name="ce203" table:formula="of:=ROUND([.$I$39]*[.H91];2)" office:value-type="float" office:value="0.78" calcext:value-type="float">
            <text:p><text:s/>R$ 0,78 </text:p>
          </table:table-cell>
          <table:table-cell table:style-name="ce226"/>
          <table:table-cell table:style-name="ce231"/>
          <table:table-cell table:number-columns-repeated="246"/>
        </table:table-row>
        <table:table-row table:style-name="ro1">
          <table:table-cell table:style-name="ce105" office:value-type="string" calcext:value-type="string">
            <text:p>D</text:p>
          </table:table-cell>
          <table:table-cell table:style-name="ce138" office:value-type="string" calcext:value-type="string" table:number-columns-spanned="6" table:number-rows-spanned="1">
            <text:p>Substituto na cobertura de Ausência por acidente de trabalho</text:p>
          </table:table-cell>
          <table:covered-table-cell table:number-columns-repeated="4" table:style-name="ce166"/>
          <table:covered-table-cell table:style-name="ce175"/>
          <table:table-cell table:style-name="ce183" table:formula="of:=[$'ENCARREGADO-ALMOXARIFE'.H92]" office:value-type="percentage" office:value="0.000416666666666667" calcext:value-type="percentage">
            <text:p>0,04%</text:p>
          </table:table-cell>
          <table:table-cell table:style-name="ce203" table:formula="of:=ROUND([.$I$39]*[.H92];2)" office:value-type="float" office:value="0.94" calcext:value-type="float">
            <text:p><text:s/>R$ 0,94 </text:p>
          </table:table-cell>
          <table:table-cell table:style-name="ce226"/>
          <table:table-cell table:style-name="ce231"/>
          <table:table-cell table:number-columns-repeated="246"/>
        </table:table-row>
        <table:table-row table:style-name="ro1">
          <table:table-cell table:style-name="ce105" office:value-type="string" calcext:value-type="string">
            <text:p>E</text:p>
          </table:table-cell>
          <table:table-cell table:style-name="ce138" office:value-type="string" calcext:value-type="string" table:number-columns-spanned="6" table:number-rows-spanned="1">
            <text:p>Substituto na cobertura de Afastamento Maternidade</text:p>
          </table:table-cell>
          <table:covered-table-cell table:number-columns-repeated="4" table:style-name="ce166"/>
          <table:covered-table-cell table:style-name="ce175"/>
          <table:table-cell table:style-name="ce183" table:formula="of:=[$'ENCARREGADO-ALMOXARIFE'.H93]" office:value-type="percentage" office:value="0.00033325" calcext:value-type="percentage">
            <text:p>0,03%</text:p>
          </table:table-cell>
          <table:table-cell table:style-name="ce203" table:formula="of:=ROUND([.$I$39]*[.H93];2)" office:value-type="float" office:value="0.75" calcext:value-type="float">
            <text:p><text:s/>R$ 0,75 </text:p>
          </table:table-cell>
          <table:table-cell table:style-name="ce226"/>
          <table:table-cell table:style-name="ce240"/>
          <table:table-cell table:number-columns-repeated="246"/>
        </table:table-row>
        <table:table-row table:style-name="ro1">
          <table:table-cell table:style-name="ce104" office:value-type="string" calcext:value-type="string">
            <text:p>F</text:p>
          </table:table-cell>
          <table:table-cell table:style-name="ce138" office:value-type="string" calcext:value-type="string" table:number-columns-spanned="6" table:number-rows-spanned="1">
            <text:p>Substituto na cobertura de Ausência por Doença</text:p>
          </table:table-cell>
          <table:covered-table-cell table:number-columns-repeated="4" table:style-name="ce166"/>
          <table:covered-table-cell table:style-name="ce175"/>
          <table:table-cell table:style-name="ce183" table:formula="of:=[$'ENCARREGADO-ALMOXARIFE'.H94]" office:value-type="percentage" office:value="0.000486111111111111" calcext:value-type="percentage">
            <text:p>0,05%</text:p>
          </table:table-cell>
          <table:table-cell table:style-name="ce203" table:formula="of:=ROUND([.$I$39]*[.H94];2)" office:value-type="float" office:value="1.09" calcext:value-type="float">
            <text:p><text:s/>R$ 1,09 </text:p>
          </table:table-cell>
          <table:table-cell table:style-name="ce226"/>
          <table:table-cell table:style-name="ce240" table:formula="of:=SUM([.H43]+[.H44]+[.H46]+[.H58]+[.H85]+[.H95])" office:value-type="percentage" office:value="0.4240308" calcext:value-type="percentage">
            <text:p>42,40%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137"/>
          <table:table-cell table:style-name="ce185" table:formula="of:=ROUND(SUM([.H89:.H94]);4)" office:value-type="percentage" office:value="0.0927" calcext:value-type="percentage">
            <text:p>9,27%</text:p>
          </table:table-cell>
          <table:table-cell table:style-name="ce99" table:formula="of:=ROUND(SUM([.I89:.I94]);2)" office:value-type="float" office:value="208.47" calcext:value-type="float">
            <text:p><text:s/>R$ 208,47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2"/>
          <table:table-cell table:style-name="ce148" table:number-columns-repeated="7"/>
          <table:table-cell table:style-name="ce217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38"/>
          <table:table-cell table:style-name="ce177" office:value-type="percentage" office:value="0" calcext:value-type="percentage">
            <text:p>0,00%</text:p>
          </table:table-cell>
          <table:table-cell table:style-name="ce203" table:formula="of:=ROUND(ROUND(ROUND(SUM([.I32:.I35])/220;2)*150%;2)*15;2)*0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137"/>
          <table:table-cell table:style-name="ce185" table:formula="of:=ROUND(SUM([.H98]);4)" office:value-type="percentage" office:value="0" calcext:value-type="percentage">
            <text:p>0,00%</text:p>
          </table:table-cell>
          <table:table-cell table:style-name="ce99" table:formula="of:=ROUND(SUM([.I98]);2)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1" table:number-columns-spanned="9" table:number-rows-spanned="1"/>
          <table:covered-table-cell table:number-columns-repeated="7" table:style-name="ce149"/>
          <table:covered-table-cell table:style-name="ce218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QUADRO-RESUMO DO MÓDULO 4 - CUSTO DE REPOSIÇÃO DO PROFISSIONAL AUSENTE" calcext:value-type="string" table:number-columns-spanned="9" table:number-rows-spanned="1">
            <text:p><text:s/>QUADRO-RESUMO DO MÓDULO 4 - CUSTO DE REPOSIÇÃO DO PROFISSIONAL AUSENTE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4.1</text:p>
          </table:table-cell>
          <table:table-cell table:style-name="ce138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138"/>
          <table:table-cell table:style-name="ce203" table:formula="of:=[.I95]" office:value-type="float" office:value="208.47" calcext:value-type="float">
            <text:p><text:s/>R$ 208,47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4.2</text:p>
          </table:table-cell>
          <table:table-cell table:style-name="ce138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138"/>
          <table:table-cell table:style-name="ce203" table:formula="of:=[.I99]" office:value-type="float" office:value="0" calcext:value-type="float">
            <text:p><text:s/>R$ - <text:s text:c="2"/>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137"/>
          <table:table-cell table:style-name="ce99" table:formula="of:=ROUND(SUM([.I103:.I104]);2)" office:value-type="float" office:value="208.47" calcext:value-type="float">
            <text:p><text:s/>R$ 208,47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3" table:number-columns-spanned="9" table:number-rows-spanned="1"/>
          <table:covered-table-cell table:number-columns-repeated="7" table:style-name="ce150"/>
          <table:covered-table-cell table:style-name="ce219"/>
          <table:table-cell table:style-name="ce226"/>
          <table:table-cell table:number-columns-repeated="247"/>
        </table:table-row>
        <table:table-row table:style-name="ro1">
          <table:table-cell table:style-name="ce99" office:value-type="string" office:string-value="MÓDULO 5 – INSUMOS DIVERSOS" calcext:value-type="string" table:number-columns-spanned="9" table:number-rows-spanned="1">
            <text:p><text:s/>MÓDULO 5 – INSUMOS DIVERSOS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5" calcext:value-type="float">
            <text:p>5</text:p>
          </table:table-cell>
          <table:table-cell table:style-name="ce137" office:value-type="string" calcext:value-type="string" table:number-columns-spanned="7" table:number-rows-spanned="1">
            <text:p>INSUMOS DIVERSOS</text:p>
          </table:table-cell>
          <table:covered-table-cell table:number-columns-repeated="5" table:style-name="ce151"/>
          <table:covered-table-cell table:style-name="ce186"/>
          <table:table-cell table:style-name="ce202" office:value-type="string" calcext:value-type="string">
            <text:p>VALOR (R$)</text:p>
          </table:table-cell>
          <table:table-cell table:style-name="ce226"/>
          <table:table-cell table:style-name="ce124" office:value-type="string" calcext:value-type="string" table:number-columns-spanned="3" table:number-rows-spanned="1">
            <text:p>IPCA ACUMULADO 12 MESES </text:p>
          </table:table-cell>
          <table:covered-table-cell table:number-columns-repeated="2" table:style-name="ce160"/>
          <table:table-cell table:style-name="ce244" office:value-type="percentage" office:value="0.0465" calcext:value-type="percentage">
            <text:p>4,65%</text:p>
          </table:table-cell>
          <table:table-cell table:style-name="ce124" office:value-type="string" calcext:value-type="string" table:number-columns-spanned="3" table:number-rows-spanned="1">
            <text:p>IPCA ACUMULADO 12 MESES </text:p>
          </table:table-cell>
          <table:covered-table-cell table:number-columns-repeated="2" table:style-name="ce160"/>
          <table:table-cell table:style-name="ce244" office:value-type="percentage" office:value="0.0462" calcext:value-type="percentage">
            <text:p>4,62%</text:p>
          </table:table-cell>
          <table:table-cell table:number-columns-repeated="239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7" table:number-rows-spanned="1">
            <text:p>Uniformes </text:p>
          </table:table-cell>
          <table:covered-table-cell table:number-columns-repeated="5" table:style-name="ce166"/>
          <table:covered-table-cell table:style-name="ce175"/>
          <table:table-cell table:style-name="ce203" table:formula="of:=ROUND([.J109]*[.K60];2)+[.K109]+[.L109]" office:value-type="float" office:value="60.369619101" calcext:value-type="float">
            <text:p><text:s/>R$ 60,37 </text:p>
          </table:table-cell>
          <table:table-cell table:style-name="ce230" table:formula="of:=[$UNIFORME.E20]" office:value-type="float" office:value="55.1366666666667" calcext:value-type="float">
            <text:p><text:s/>R$ 55,14 </text:p>
          </table:table-cell>
          <table:table-cell table:style-name="ce232" table:formula="of:=[.J109]*[.$N$108]" office:value-type="float" office:value="2.563855" calcext:value-type="float">
            <text:p><text:s/>2,56 </text:p>
          </table:table-cell>
          <table:table-cell table:style-name="ce232" table:formula="of:=SUM([.J109]+[.K109])*[.$R$108]" office:value-type="float" office:value="2.665764101" calcext:value-type="float">
            <text:p><text:s/>2,67 </text:p>
          </table:table-cell>
          <table:table-cell table:number-columns-repeated="245"/>
        </table:table-row>
        <table:table-row table:style-name="ro1">
          <table:table-cell table:style-name="ce104" office:value-type="string" calcext:value-type="string">
            <text:p>B</text:p>
          </table:table-cell>
          <table:table-cell table:style-name="ce138" office:value-type="string" calcext:value-type="string" table:number-columns-spanned="7" table:number-rows-spanned="1">
            <text:p>Materiais</text:p>
          </table:table-cell>
          <table:covered-table-cell table:number-columns-repeated="5" table:style-name="ce166"/>
          <table:covered-table-cell table:style-name="ce175" office:value-type="string" calcext:value-type="string">
            <text:p>-</text:p>
          </table:covered-table-cell>
          <table:table-cell table:style-name="ce203" table:formula="of:=ROUND([.J110]*[.I39];2)" office:value-type="float" office:value="0" calcext:value-type="float">
            <text:p><text:s/>R$ - <text:s text:c="2"/></text:p>
          </table:table-cell>
          <table:table-cell table:style-name="ce231"/>
          <table:table-cell table:style-name="ce232" table:formula="of:=[.J110]*[.$N$108]" office:value-type="float" office:value="0" calcext:value-type="float">
            <text:p><text:s/>- <text:s text:c="2"/></text:p>
          </table:table-cell>
          <table:table-cell table:number-columns-repeated="246"/>
        </table:table-row>
        <table:table-row table:style-name="ro1">
          <table:table-cell table:style-name="ce114" office:value-type="string" calcext:value-type="string">
            <text:p>C</text:p>
          </table:table-cell>
          <table:table-cell table:style-name="ce138" office:value-type="string" calcext:value-type="string" table:number-columns-spanned="7" table:number-rows-spanned="1">
            <text:p>Equipamentos (Relógio de Ponto)</text:p>
          </table:table-cell>
          <table:covered-table-cell table:number-columns-repeated="5" table:style-name="ce166"/>
          <table:covered-table-cell table:style-name="ce175" office:value-type="string" calcext:value-type="string">
            <text:p>-</text:p>
          </table:covered-table-cell>
          <table:table-cell table:style-name="ce203" table:formula="of:=ROUND([.J111]*[.K60];2)+[.K111]+[.L111]" office:value-type="float" office:value="2.47430347028302" calcext:value-type="float">
            <text:p><text:s/>R$ 2,47 </text:p>
          </table:table-cell>
          <table:table-cell table:style-name="ce225" table:formula="of:=[$UNIFORME.D30]" office:value-type="float" office:value="2.25943396226415" calcext:value-type="float">
            <text:p><text:s/>R$ 2,26 </text:p>
          </table:table-cell>
          <table:table-cell table:style-name="ce232" table:formula="of:=[.J111]*[.$N$108]" office:value-type="float" office:value="0.105063679245283" calcext:value-type="float">
            <text:p><text:s/>0,11 </text:p>
          </table:table-cell>
          <table:table-cell table:style-name="ce232" table:formula="of:=SUM([.J111]+[.K111])*[.$R$108]" office:value-type="float" office:value="0.109239791037736" calcext:value-type="float">
            <text:p><text:s/>0,11 </text:p>
          </table:table-cell>
          <table:table-cell table:number-columns-repeated="245"/>
        </table:table-row>
        <table:table-row table:style-name="ro1">
          <table:table-cell table:style-name="ce114" office:value-type="string" calcext:value-type="string">
            <text:p>D</text:p>
          </table:table-cell>
          <table:table-cell table:style-name="ce138" office:value-type="string" calcext:value-type="string" table:number-columns-spanned="7" table:number-rows-spanned="1">
            <text:p>Outros (Especificar)</text:p>
          </table:table-cell>
          <table:covered-table-cell table:number-columns-repeated="5" table:style-name="ce166"/>
          <table:covered-table-cell table:style-name="ce175"/>
          <table:table-cell table:style-name="ce203" table:formula="of:=ROUND([.J112];2)" office:value-type="float" office:value="0" calcext:value-type="float">
            <text:p><text:s/>R$ - <text:s text:c="2"/></text:p>
          </table:table-cell>
          <table:table-cell table:style-name="ce230"/>
          <table:table-cell table:number-columns-repeated="247"/>
        </table:table-row>
        <table:table-row table:style-name="ro1">
          <table:table-cell table:style-name="ce115" office:value-type="string" calcext:value-type="string" table:number-columns-spanned="8" table:number-rows-spanned="1">
            <text:p>TOTAL DO MÓDULO 5</text:p>
          </table:table-cell>
          <table:covered-table-cell table:number-columns-repeated="6" table:style-name="ce151"/>
          <table:covered-table-cell table:style-name="ce187"/>
          <table:table-cell table:style-name="ce99" table:formula="of:=ROUND(SUM([.I109:.I112]);2)" office:value-type="float" office:value="62.84" calcext:value-type="float">
            <text:p><text:s/>R$ 62,84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3" table:number-columns-spanned="9" table:number-rows-spanned="1"/>
          <table:covered-table-cell table:number-columns-repeated="7" table:style-name="ce150"/>
          <table:covered-table-cell table:style-name="ce219"/>
          <table:table-cell table:style-name="ce226"/>
          <table:table-cell table:number-columns-repeated="247"/>
        </table:table-row>
        <table:table-row table:style-name="ro18">
          <table:table-cell table:style-name="ce99" office:value-type="string" office:string-value="MÓDULO 6 – CUSTOS INDIRETOS, TRIBUTOS E LUCRO" calcext:value-type="string" table:number-columns-spanned="9" table:number-rows-spanned="1">
            <text:p><text:s/>MÓDULO 6 – CUSTOS INDIRETOS, TRIBUTOS E LUCRO </text:p>
          </table:table-cell>
          <table:covered-table-cell table:number-columns-repeated="7" table:style-name="ce131"/>
          <table:covered-table-cell table:style-name="ce194"/>
          <table:table-cell table:style-name="ce226"/>
          <table:table-cell table:number-columns-repeated="247"/>
        </table:table-row>
        <table:table-row table:style-name="ro1">
          <table:table-cell table:style-name="ce104" office:value-type="float" office:value="6" calcext:value-type="float">
            <text:p>6</text:p>
          </table:table-cell>
          <table:table-cell table:style-name="ce137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137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>
            <text:p>A</text:p>
          </table:table-cell>
          <table:table-cell table:style-name="ce13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38"/>
          <table:table-cell table:style-name="ce177" office:value-type="percentage" office:value="0.015" calcext:value-type="percentage">
            <text:p>1,50%</text:p>
          </table:table-cell>
          <table:table-cell table:style-name="ce203" table:formula="of:=ROUND([.H117]*[.I142];2)" office:value-type="float" office:value="55.45" calcext:value-type="float">
            <text:p><text:s/>R$ 55,45 </text:p>
          </table:table-cell>
          <table:table-cell table:style-name="ce226"/>
          <table:table-cell table:style-name="ce225" table:formula="of:=[$RESUMO.G15]" office:value-type="float" office:value="161336.16" calcext:value-type="float">
            <text:p><text:s/>R$ 161.336,16 </text:p>
          </table:table-cell>
          <table:table-cell table:number-columns-repeated="246"/>
        </table:table-row>
        <table:table-row table:style-name="ro1">
          <table:table-cell table:style-name="ce105" office:value-type="string" calcext:value-type="string">
            <text:p>B</text:p>
          </table:table-cell>
          <table:table-cell table:style-name="ce138" office:value-type="string" calcext:value-type="string" table:number-columns-spanned="6" table:number-rows-spanned="1">
            <text:p>Lucro</text:p>
          </table:table-cell>
          <table:covered-table-cell table:number-columns-repeated="5" table:style-name="ce138"/>
          <table:table-cell table:style-name="ce177" office:value-type="percentage" office:value="0.015" calcext:value-type="percentage">
            <text:p>1,50%</text:p>
          </table:table-cell>
          <table:table-cell table:style-name="ce203" table:formula="of:=ROUND([.H118]*([.I117]+[.I142]);2)" office:value-type="float" office:value="56.28" calcext:value-type="float">
            <text:p><text:s/>R$ 56,28 </text:p>
          </table:table-cell>
          <table:table-cell table:style-name="ce226"/>
          <table:table-cell table:style-name="ce225" table:formula="of:=[$RESUMO.H15]" office:value-type="float" office:value="122414.4" calcext:value-type="float">
            <text:p><text:s/>R$ 122.414,40 </text:p>
          </table:table-cell>
          <table:table-cell table:number-columns-repeated="246"/>
        </table:table-row>
        <table:table-row table:style-name="ro1">
          <table:table-cell table:style-name="ce104" office:value-type="string" calcext:value-type="string">
            <text:p>C</text:p>
          </table:table-cell>
          <table:table-cell table:style-name="ce152" office:value-type="string" calcext:value-type="string" table:number-columns-spanned="6" table:number-rows-spanned="1">
            <text:p>TRIBUTOS</text:p>
          </table:table-cell>
          <table:covered-table-cell table:number-columns-repeated="5" table:style-name="ce152"/>
          <table:table-cell table:style-name="ce137" office:value-type="string" calcext:value-type="string">
            <text:p>%</text:p>
          </table:table-cell>
          <table:table-cell table:style-name="ce202" office:value-type="string" calcext:value-type="string">
            <text:p>VALOR (R$)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1</text:p>
          </table:table-cell>
          <table:table-cell table:style-name="ce138" office:value-type="string" calcext:value-type="string" table:number-columns-spanned="6" table:number-rows-spanned="1">
            <text:p>PIS</text:p>
          </table:table-cell>
          <table:covered-table-cell table:number-columns-repeated="5" table:style-name="ce138"/>
          <table:table-cell table:style-name="ce176" table:formula="of:=[$'ENCARREGADO-ALMOXARIFE'.H120]" office:value-type="percentage" office:value="0.0116" calcext:value-type="percentage">
            <text:p>1,16%</text:p>
          </table:table-cell>
          <table:table-cell table:style-name="ce203" table:formula="of:=ROUND([.H120]*[.I131];2)" office:value-type="float" office:value="51.99" calcext:value-type="float">
            <text:p><text:s/>R$ 51,99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2</text:p>
          </table:table-cell>
          <table:table-cell table:style-name="ce138" office:value-type="string" calcext:value-type="string" table:number-columns-spanned="6" table:number-rows-spanned="1">
            <text:p>COFINS</text:p>
          </table:table-cell>
          <table:covered-table-cell table:number-columns-repeated="5" table:style-name="ce138"/>
          <table:table-cell table:style-name="ce176" table:formula="of:=[$'ENCARREGADO-ALMOXARIFE'.H121]" office:value-type="percentage" office:value="0.0536" calcext:value-type="percentage">
            <text:p>5,36%</text:p>
          </table:table-cell>
          <table:table-cell table:style-name="ce203" table:formula="of:=ROUND([.H121]*[.I131];2)" office:value-type="float" office:value="240.21" calcext:value-type="float">
            <text:p><text:s/>R$ 240,21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3</text:p>
          </table:table-cell>
          <table:table-cell table:style-name="ce138" office:value-type="string" calcext:value-type="string" table:number-columns-spanned="6" table:number-rows-spanned="1">
            <text:p>ISS</text:p>
          </table:table-cell>
          <table:covered-table-cell table:number-columns-repeated="5" table:style-name="ce138"/>
          <table:table-cell table:style-name="ce176" table:formula="of:=[$'ENCARREGADO-ALMOXARIFE'.H122]" office:value-type="percentage" office:value="0.04" calcext:value-type="percentage">
            <text:p>4,00%</text:p>
          </table:table-cell>
          <table:table-cell table:style-name="ce203" table:formula="of:=ROUND([.H122]*[.I131];2)" office:value-type="float" office:value="179.26" calcext:value-type="float">
            <text:p><text:s/>R$ 179,26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5" office:value-type="string" calcext:value-type="string">
            <text:p>C. 4</text:p>
          </table:table-cell>
          <table:table-cell table:style-name="ce138" office:value-type="string" calcext:value-type="string" table:number-columns-spanned="6" table:number-rows-spanned="1">
            <text:p>CPRB</text:p>
          </table:table-cell>
          <table:covered-table-cell table:number-columns-repeated="4" table:style-name="ce166"/>
          <table:covered-table-cell table:style-name="ce175"/>
          <table:table-cell table:style-name="ce176" table:formula="of:=[$'ENCARREGADO-ALMOXARIFE'.H123]" office:value-type="percentage" office:value="0.045" calcext:value-type="percentage">
            <text:p>4,50%</text:p>
          </table:table-cell>
          <table:table-cell table:style-name="ce203" table:formula="of:=ROUND([.H123]*[.I131];2)" office:value-type="float" office:value="201.67" calcext:value-type="float">
            <text:p><text:s/>R$ 201,67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04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137"/>
          <table:table-cell table:style-name="ce176" table:formula="of:=SUM([.H117:.H123])" office:value-type="percentage" office:value="0.1802" calcext:value-type="percentage">
            <text:p>18,02%</text:p>
          </table:table-cell>
          <table:table-cell table:style-name="ce99" table:formula="of:=ROUND(SUM([.I117:.I123]);2)" office:value-type="float" office:value="784.86" calcext:value-type="float">
            <text:p><text:s/>R$ 784,86 </text:p>
          </table:table-cell>
          <table:table-cell table:style-name="ce226"/>
          <table:table-cell table:number-columns-repeated="247"/>
        </table:table-row>
        <table:table-row table:style-name="ro1">
          <table:table-cell table:style-name="ce116"/>
          <table:table-cell table:style-name="ce153" table:number-columns-spanned="8" table:number-rows-spanned="1"/>
          <table:covered-table-cell table:number-columns-repeated="6" table:style-name="ce167"/>
          <table:covered-table-cell table:style-name="ce153"/>
          <table:table-cell table:number-columns-repeated="248"/>
        </table:table-row>
        <table:table-row table:style-name="ro1">
          <table:table-cell table:style-name="ce117" office:value-type="string" calcext:value-type="string">
            <text:p>a)</text:p>
          </table:table-cell>
          <table:table-cell table:style-name="ce154" office:value-type="string" calcext:value-type="string" table:number-columns-spanned="6" table:number-rows-spanned="1">
            <text:p>Tributos % = To = .............................................................</text:p>
          </table:table-cell>
          <table:covered-table-cell table:number-columns-repeated="5" table:style-name="ce154"/>
          <table:table-cell table:style-name="ce188" table:formula="of:=ROUND([.H120]+[.H121]+[.H122]+[.H123];4)" office:value-type="percentage" office:value="0.1502" calcext:value-type="percentage">
            <text:p>15,02%</text:p>
          </table:table-cell>
          <table:table-cell table:style-name="ce220"/>
          <table:table-cell table:number-columns-repeated="248"/>
        </table:table-row>
        <table:table-row table:style-name="ro1">
          <table:table-cell table:style-name="ce118"/>
          <table:table-cell table:style-name="ce155" office:value-type="float" office:value="100" calcext:value-type="float" table:number-columns-spanned="6" table:number-rows-spanned="1">
            <text:p>100</text:p>
          </table:table-cell>
          <table:covered-table-cell table:number-columns-repeated="5" table:style-name="ce15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9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8" office:value-type="string" calcext:value-type="string">
            <text:p>b)</text:p>
          </table:table-cell>
          <table:table-cell table:style-name="ce156" office:value-type="string" calcext:value-type="string" table:number-columns-spanned="6" table:number-rows-spanned="1">
            <text:p>(Total dos Módulos 1, 2, 3, 4 e 5+ Custos indiretos + lucro)= Po = ...................................</text:p>
          </table:table-cell>
          <table:covered-table-cell table:number-columns-repeated="5" table:style-name="ce156"/>
          <table:table-cell table:style-name="ce189"/>
          <table:table-cell table:style-name="ce222" table:formula="of:=ROUND([.I142]+[.I117]+[.I118];2)" office:value-type="float" office:value="3808.43" calcext:value-type="float">
            <text:p><text:s/>R$ 3.808,43 </text:p>
          </table:table-cell>
          <table:table-cell table:number-columns-repeated="248"/>
        </table:table-row>
        <table:table-row table:style-name="ro1">
          <table:table-cell table:style-name="ce118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18" office:value-type="string" calcext:value-type="string">
            <text:p>c)</text:p>
          </table:table-cell>
          <table:table-cell table:style-name="ce156" office:value-type="string" calcext:value-type="string" table:number-columns-spanned="6" table:number-rows-spanned="1">
            <text:p>Po / (1 - To) = P1 = ..............................................................................</text:p>
          </table:table-cell>
          <table:covered-table-cell table:number-columns-repeated="5" table:style-name="ce156"/>
          <table:table-cell table:style-name="ce189"/>
          <table:table-cell table:style-name="ce222" table:formula="of:=[.I129]/(1-[.H126])" office:value-type="float" office:value="4481.56036714521" calcext:value-type="float">
            <text:p><text:s/>R$ 4.481,56 </text:p>
          </table:table-cell>
          <table:table-cell table:number-columns-repeated="248"/>
        </table:table-row>
        <table:table-row table:style-name="ro1">
          <table:table-cell table:style-name="ce118"/>
          <table:table-cell table:style-name="ce156" table:number-columns-repeated="6"/>
          <table:table-cell table:style-name="ce189"/>
          <table:table-cell table:style-name="ce221"/>
          <table:table-cell table:number-columns-repeated="248"/>
        </table:table-row>
        <table:table-row table:style-name="ro1">
          <table:table-cell table:style-name="ce120"/>
          <table:table-cell table:style-name="ce157" office:value-type="string" calcext:value-type="string" table:number-columns-spanned="6" table:number-rows-spanned="1">
            <text:p>Valor dos Tributos = P1 - Po</text:p>
          </table:table-cell>
          <table:covered-table-cell table:number-columns-repeated="5" table:style-name="ce157"/>
          <table:table-cell table:style-name="ce190"/>
          <table:table-cell table:style-name="ce222" table:formula="of:=ROUND([.I131]-[.I129];2)" office:value-type="float" office:value="673.13" calcext:value-type="float">
            <text:p><text:s/>R$ 673,13 </text:p>
          </table:table-cell>
          <table:table-cell/>
          <table:table-cell table:style-name="ce241"/>
          <table:table-cell table:number-columns-repeated="246"/>
        </table:table-row>
        <table:table-row table:style-name="ro1">
          <table:table-cell table:style-name="ce116"/>
          <table:table-cell table:style-name="ce136" table:number-columns-repeated="7"/>
          <table:table-cell table:style-name="ce223"/>
          <table:table-cell table:number-columns-repeated="248"/>
        </table:table-row>
        <table:table-row table:style-name="ro1">
          <table:table-cell table:style-name="ce99" office:value-type="string" office:string-value="QUADRO RESUMO DO CUSTO POR EMPREGADO" calcext:value-type="string" table:number-columns-spanned="9" table:number-rows-spanned="1">
            <text:p><text:s/>QUADRO RESUMO DO CUSTO POR EMPREGADO </text:p>
          </table:table-cell>
          <table:covered-table-cell table:number-columns-repeated="7" table:style-name="ce131"/>
          <table:covered-table-cell table:style-name="ce194"/>
          <table:table-cell/>
          <table:table-cell table:style-name="ce242"/>
          <table:table-cell table:number-columns-repeated="246"/>
        </table:table-row>
        <table:table-row table:style-name="ro1">
          <table:table-cell table:style-name="ce104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137"/>
          <table:table-cell table:style-name="ce202" office:value-type="string" calcext:value-type="string">
            <text:p>VALOR (R$)</text:p>
          </table:table-cell>
          <table:table-cell table:number-columns-repeated="248"/>
        </table:table-row>
        <table:table-row table:style-name="ro1">
          <table:table-cell table:style-name="ce100" office:value-type="string" calcext:value-type="string">
            <text:p>A</text:p>
          </table:table-cell>
          <table:table-cell table:style-name="ce138" table:formula="of:=[.A30]" office:value-type="string" office:string-value="MÓDULO 1 - COMPOSIÇÃO DA REMUNERAÇÃO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38"/>
          <table:table-cell table:style-name="ce203" table:formula="of:=[.I39]" office:value-type="float" office:value="2249.99" calcext:value-type="float">
            <text:p><text:s/>R$ 2.249,99 </text:p>
          </table:table-cell>
          <table:table-cell table:number-columns-repeated="248"/>
        </table:table-row>
        <table:table-row table:style-name="ro1">
          <table:table-cell table:style-name="ce121" office:value-type="string" calcext:value-type="string">
            <text:p>B</text:p>
          </table:table-cell>
          <table:table-cell table:style-name="ce138" table:formula="of:=[.A41]" office:value-type="string" office:string-value="Recepcionista, Técnico em sonorização, Cerimonialista" calcext:value-type="string" table:number-columns-spanned="7" table:number-rows-spanned="1">
            <text:p>Recepcionista, Técnico em sonorização, Cerimonialista</text:p>
          </table:table-cell>
          <table:covered-table-cell table:number-columns-repeated="6" table:style-name="ce138"/>
          <table:table-cell table:style-name="ce203" table:formula="of:=[.I75]" office:value-type="float" office:value="1068.78" calcext:value-type="float">
            <text:p><text:s/>R$ 1.068,78 </text:p>
          </table:table-cell>
          <table:table-cell table:number-columns-repeated="248"/>
        </table:table-row>
        <table:table-row table:style-name="ro1">
          <table:table-cell table:style-name="ce121" office:value-type="string" calcext:value-type="string">
            <text:p>C</text:p>
          </table:table-cell>
          <table:table-cell table:style-name="ce138" table:formula="of:=[.A77]" office:value-type="string" office:string-value="MÓDULO 3 – PROVISÃO PARA RESCISÃO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38"/>
          <table:table-cell table:style-name="ce203" table:formula="of:=[.I85]" office:value-type="float" office:value="106.62" calcext:value-type="float">
            <text:p><text:s/>R$ 106,62 </text:p>
          </table:table-cell>
          <table:table-cell/>
          <table:table-cell table:style-name="ce242"/>
          <table:table-cell table:number-columns-repeated="246"/>
        </table:table-row>
        <table:table-row table:style-name="ro1">
          <table:table-cell table:style-name="ce100" office:value-type="string" calcext:value-type="string">
            <text:p>D</text:p>
          </table:table-cell>
          <table:table-cell table:style-name="ce138" table:formula="of:=[.A87]" office:value-type="string" office:string-value="MÓDULO 4 – CUSTO DE REPOSIÇÃO DO PROFISSIONAL AUSENTE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38"/>
          <table:table-cell table:style-name="ce203" table:formula="of:=[.I105]" office:value-type="float" office:value="208.47" calcext:value-type="float">
            <text:p><text:s/>R$ 208,47 </text:p>
          </table:table-cell>
          <table:table-cell/>
          <table:table-cell table:style-name="ce242"/>
          <table:table-cell table:number-columns-repeated="246"/>
        </table:table-row>
        <table:table-row table:style-name="ro1">
          <table:table-cell table:style-name="ce121" office:value-type="string" calcext:value-type="string">
            <text:p>E</text:p>
          </table:table-cell>
          <table:table-cell table:style-name="ce138" table:formula="of:=[.A107]" office:value-type="string" office:string-value="MÓDULO 5 – INSUMOS DIVERSOS" calcext:value-type="string" table:number-columns-spanned="7" table:number-rows-spanned="1">
            <text:p>MÓDULO 5 – INSUMOS DIVERSOS</text:p>
          </table:table-cell>
          <table:covered-table-cell table:number-columns-repeated="6" table:style-name="ce138"/>
          <table:table-cell table:style-name="ce203" table:formula="of:=[.I113]" office:value-type="float" office:value="62.84" calcext:value-type="float">
            <text:p><text:s/>R$ 62,84 </text:p>
          </table:table-cell>
          <table:table-cell table:number-columns-repeated="248"/>
        </table:table-row>
        <table:table-row table:style-name="ro1">
          <table:table-cell table:style-name="ce105"/>
          <table:table-cell table:style-name="ce137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137"/>
          <table:table-cell table:style-name="ce99" table:formula="of:=ROUND(SUM([.I137:.I141]);2)" office:value-type="float" office:value="3696.7" calcext:value-type="float">
            <text:p><text:s/>R$ 3.696,70 </text:p>
          </table:table-cell>
          <table:table-cell/>
          <table:table-cell table:style-name="ce241"/>
          <table:table-cell table:number-columns-repeated="246"/>
        </table:table-row>
        <table:table-row table:style-name="ro1">
          <table:table-cell table:style-name="ce122" office:value-type="string" calcext:value-type="string">
            <text:p>F</text:p>
          </table:table-cell>
          <table:table-cell table:style-name="ce158" table:formula="of:=[.A115]" office:value-type="string" office:string-value="MÓDULO 6 – CUSTOS INDIRETOS, TRIBUTOS E LUCRO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58"/>
          <table:table-cell table:style-name="ce203" table:formula="of:=[.I124]" office:value-type="float" office:value="784.86" calcext:value-type="float">
            <text:p><text:s/>R$ 784,86 </text:p>
          </table:table-cell>
          <table:table-cell table:number-columns-repeated="248"/>
        </table:table-row>
        <table:table-row table:style-name="ro1">
          <table:table-cell table:style-name="ce123" office:value-type="string" calcext:value-type="string" table:number-columns-spanned="8" table:number-rows-spanned="1">
            <text:p>PREÇO TOTAL POR EMPREGADO</text:p>
          </table:table-cell>
          <table:covered-table-cell table:number-columns-repeated="6" table:style-name="ce159"/>
          <table:covered-table-cell table:style-name="ce191"/>
          <table:table-cell table:style-name="ce224" table:formula="of:=ROUND(SUM([.I142:.I143]);2)" office:value-type="float" office:value="4481.56" calcext:value-type="float">
            <text:p><text:s/>R$ 4.481,56 </text:p>
          </table:table-cell>
          <table:table-cell table:style-name="ce225"/>
          <table:table-cell table:number-columns-repeated="247"/>
        </table:table-row>
        <table:table-row table:style-name="ro1">
          <table:table-cell table:style-name="ce124" table:number-columns-spanned="9" table:number-rows-spanned="1"/>
          <table:covered-table-cell table:number-columns-repeated="8" table:style-name="ce160"/>
          <table:table-cell table:number-columns-repeated="248"/>
        </table:table-row>
        <table:table-row table:style-name="ro1">
          <table:table-cell table:style-name="ce125" table:number-columns-spanned="9" table:number-rows-spanned="1"/>
          <table:covered-table-cell table:number-columns-repeated="8" table:style-name="ce161"/>
          <table:table-cell table:style-name="ce232"/>
          <table:table-cell table:number-columns-repeated="247"/>
        </table:table-row>
        <table:table-row table:style-name="ro1">
          <table:table-cell table:style-name="ce126" table:formula="of:=[$PROPOSTA.A66]" office:value-type="string" office:string-value="Aparecida de Goiania-GO, 04 de julho de 2.024" calcext:value-type="string" table:number-columns-spanned="9" table:number-rows-spanned="1">
            <text:p><text:s/>Aparecida de Goiania-GO, 04 de julho de 2.024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0]" office:value-type="string" office:string-value="IPANEMA EMP. SERV. GER. TRANSP. LTDA." calcext:value-type="string" table:number-columns-spanned="9" table:number-rows-spanned="1">
            <text:p><text:s/>IPANEMA EMP. SERV. GER. TRANSP. LTDA.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1]" office:value-type="string" office:string-value="SILVIO CARVALHO DE ARAÚJO" calcext:value-type="string" table:number-columns-spanned="9" table:number-rows-spanned="1">
            <text:p><text:s/>SILVIO CARVALHO DE ARAÚJO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2]" office:value-type="string" office:string-value="DIRETOR" calcext:value-type="string" table:number-columns-spanned="9" table:number-rows-spanned="1">
            <text:p><text:s/>DIRETOR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3]" office:value-type="string" office:string-value="CPF/MF Nº 024.014.441-49" calcext:value-type="string" table:number-columns-spanned="9" table:number-rows-spanned="1">
            <text:p><text:s/>CPF/MF Nº 024.014.441-49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formula="of:=[$PROPOSTA.A74]" office:value-type="string" office:string-value="C.I. Nº 096.936 SSP/DF" calcext:value-type="string" table:number-columns-spanned="9" table:number-rows-spanned="1">
            <text:p><text:s/>C.I. Nº 096.936 SSP/DF </text:p>
          </table:table-cell>
          <table:covered-table-cell table:number-columns-repeated="8" table:style-name="ce162"/>
          <table:table-cell table:number-columns-repeated="248"/>
        </table:table-row>
        <table:table-row table:style-name="ro1">
          <table:table-cell table:style-name="ce126" table:number-columns-spanned="9" table:number-rows-spanned="1"/>
          <table:covered-table-cell table:number-columns-repeated="8" table:style-name="ce162"/>
          <table:table-cell table:number-columns-repeated="248"/>
        </table:table-row>
        <table:table-row table:style-name="ro1" table:number-rows-repeated="104841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ROPOSTA.$A$1" table:cell-range-address="$CARREGADOR.$A$1:.$I$155" table:range-usable-as="print-range"/>
        </table:named-expressions>
      </table:table>
      <table:table table:name="DIÁRIAS" table:style-name="ta5" table:print-ranges="DIÁRIAS.A1:DIÁRIAS.G50">
        <table:table-column table:style-name="co33" table:default-cell-style-name="ce90"/>
        <table:table-column table:style-name="co12" table:default-cell-style-name="ce90"/>
        <table:table-column table:style-name="co34" table:default-cell-style-name="ce90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39" table:default-cell-style-name="ce90"/>
        <table:table-column table:style-name="co40" table:default-cell-style-name="ce90"/>
        <table:table-column table:style-name="co22" table:default-cell-style-name="ce90"/>
        <table:table-column table:style-name="co13" table:default-cell-style-name="ce90"/>
        <table:table-column table:style-name="co41" table:number-columns-repeated="2" table:default-cell-style-name="ce90"/>
        <table:table-column table:style-name="co42" table:default-cell-style-name="ce90"/>
        <table:table-column table:style-name="co1" table:default-cell-style-name="ce90"/>
        <table:table-column table:style-name="co13" table:default-cell-style-name="ce90"/>
        <table:table-column table:style-name="co19" table:number-columns-repeated="48" table:default-cell-style-name="Default"/>
        <table:table-row table:style-name="ro1">
          <table:table-cell table:style-name="ce13" table:formula="of:=[$PROPOSTA.A4]" office:value-type="string" office:string-value="MINISTÉRIO DA EDUCAÇÃO" calcext:value-type="string" table:number-columns-spanned="7" table:number-rows-spanned="1">
            <text:p>MINISTÉRIO DA EDUCAÇÃO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5]" office:value-type="string" office:string-value="UNIVERSIDADE FEDERAL DE JATAÍ" calcext:value-type="string" table:number-columns-spanned="7" table:number-rows-spanned="1">
            <text:p>UNIVERSIDADE FEDERAL DE JATAÍ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6]" office:value-type="string" office:string-value="PRÓ-REITORIA DE ADMINISTRAÇÃO E FINANÇAS" calcext:value-type="string" table:number-columns-spanned="7" table:number-rows-spanned="1">
            <text:p>PRÓ-REITORIA DE ADMINISTRAÇÃO E FINANÇAS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7]" office:value-type="string" office:string-value="COORDENAÇÃO DE COMPRAS E LICITAÇÕES" calcext:value-type="string" table:number-columns-spanned="7" table:number-rows-spanned="1">
            <text:p>COORDENAÇÃO DE COMPRAS E LICITAÇÕES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10]" office:value-type="string" office:string-value="REF.: PREGÃO ELETRÔNICO 02/2021" calcext:value-type="string" table:number-columns-spanned="7" table:number-rows-spanned="1">
            <text:p>REF.: PREGÃO ELETRÔNICO 02/2021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formula="of:=[$PROPOSTA.A11]" office:value-type="string" office:string-value="PROCESSO Nº. 23070053282202071" calcext:value-type="string" table:number-columns-spanned="7" table:number-rows-spanned="1">
            <text:p>PROCESSO Nº. 23070053282202071</text:p>
          </table:table-cell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40"/>
          <table:table-cell table:number-columns-repeated="57"/>
        </table:table-row>
        <table:table-row table:style-name="ro1">
          <table:table-cell table:style-name="ce245" office:value-type="string" calcext:value-type="string" table:number-columns-spanned="7" table:number-rows-spanned="1">
            <text:p>ANEXO III</text:p>
          </table:table-cell>
          <table:covered-table-cell table:number-columns-repeated="6" table:style-name="ce262"/>
          <table:table-cell table:number-columns-repeated="57"/>
        </table:table-row>
        <table:table-row table:style-name="ro1">
          <table:table-cell table:style-name="ce246" office:value-type="string" calcext:value-type="string" table:number-columns-spanned="7" table:number-rows-spanned="1">
            <text:p>PLANILHA DE CUSTOS E FORMAÇÃO DE PREÇOS</text:p>
          </table:table-cell>
          <table:covered-table-cell table:number-columns-repeated="6" table:style-name="ce246"/>
          <table:table-cell table:number-columns-repeated="57"/>
        </table:table-row>
        <table:table-row table:style-name="ro1">
          <table:table-cell table:style-name="ce247" table:number-columns-spanned="7" table:number-rows-spanned="1"/>
          <table:covered-table-cell table:number-columns-repeated="6" table:style-name="ce247"/>
          <table:table-cell table:number-columns-repeated="57"/>
        </table:table-row>
        <table:table-row table:style-name="ro1">
          <table:table-cell table:style-name="ce248" table:number-columns-spanned="7" table:number-rows-spanned="1"/>
          <table:covered-table-cell table:number-columns-repeated="6" table:style-name="ce248"/>
          <table:table-cell table:number-columns-repeated="57"/>
        </table:table-row>
        <table:table-row table:style-name="ro1">
          <table:table-cell table:style-name="ce249" office:value-type="string" calcext:value-type="string" table:number-columns-spanned="7" table:number-rows-spanned="1">
            <text:p>DIÁRIAS SEM PERNOITE</text:p>
          </table:table-cell>
          <table:covered-table-cell table:number-columns-repeated="5" table:style-name="ce263"/>
          <table:covered-table-cell table:style-name="ce295"/>
          <table:table-cell table:number-columns-repeated="57"/>
        </table:table-row>
        <table:table-row table:style-name="ro1">
          <table:table-cell table:style-name="ce250" office:value-type="float" office:value="1" calcext:value-type="float" table:number-columns-spanned="2" table:number-rows-spanned="1">
            <text:p>1</text:p>
          </table:table-cell>
          <table:covered-table-cell table:style-name="ce264"/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style-name="ce278"/>
          <table:covered-table-cell table:style-name="ce283"/>
          <table:table-cell table:style-name="ce287"/>
          <table:table-cell table:style-name="ce29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251" table:number-columns-spanned="2" table:number-rows-spanned="1"/>
          <table:covered-table-cell table:style-name="ce265"/>
          <table:table-cell table:style-name="ce273" office:value-type="string" calcext:value-type="string" table:number-columns-spanned="3" table:number-rows-spanned="1">
            <text:p>Total da Diária</text:p>
          </table:table-cell>
          <table:covered-table-cell table:style-name="ce279"/>
          <table:covered-table-cell table:style-name="ce284"/>
          <table:table-cell table:style-name="ce288"/>
          <table:table-cell table:style-name="ce297" table:formula="of:=[.H16]*108.6956%" office:value-type="float" office:value="103.26082" calcext:value-type="float">
            <text:p><text:s/>R$ 103,26 </text:p>
          </table:table-cell>
          <table:table-cell table:style-name="ce300" office:value-type="float" office:value="95" calcext:value-type="float">
            <text:p><text:s/>R$ 95,00 </text:p>
          </table:table-cell>
          <table:table-cell table:number-columns-repeated="56"/>
        </table:table-row>
        <table:table-row table:style-name="ro1">
          <table:table-cell table:style-name="ce251" office:value-type="float" office:value="5" calcext:value-type="float" table:number-columns-spanned="2" table:number-rows-spanned="1">
            <text:p>5</text:p>
          </table:table-cell>
          <table:covered-table-cell table:style-name="ce265"/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style-name="ce279"/>
          <table:covered-table-cell table:style-name="ce284"/>
          <table:table-cell table:style-name="ce289" table:formula="of:=SUM([.F18:.F24])" office:value-type="percentage" office:value="0.1787" calcext:value-type="percentage">
            <text:p>17,87%</text:p>
          </table:table-cell>
          <table:table-cell table:style-name="ce297" table:formula="of:=ROUND([.F17]*[.G16];2)" office:value-type="float" office:value="18.45" calcext:value-type="float">
            <text:p><text:s/>R$ 18,45 </text:p>
          </table:table-cell>
          <table:table-cell table:number-columns-repeated="57"/>
        </table:table-row>
        <table:table-row table:style-name="ro1">
          <table:table-cell table:style-name="ce252" office:value-type="string" calcext:value-type="string" table:number-columns-spanned="2" table:number-rows-spanned="1">
            <text:p>A</text:p>
          </table:table-cell>
          <table:covered-table-cell table:style-name="ce266"/>
          <table:table-cell table:style-name="ce274" office:value-type="string" calcext:value-type="string" table:number-columns-spanned="3" table:number-rows-spanned="1">
            <text:p>Custos Indiretos </text:p>
          </table:table-cell>
          <table:covered-table-cell table:style-name="ce280"/>
          <table:covered-table-cell table:style-name="ce285"/>
          <table:table-cell table:style-name="ce290" office:value-type="percentage" office:value="0.04" calcext:value-type="percentage">
            <text:p>4,00%</text:p>
          </table:table-cell>
          <table:table-cell table:style-name="ce298" table:formula="of:=ROUND([.F18]*SUM([.$G$16:.$G$16]);2)" office:value-type="float" office:value="4.13" calcext:value-type="float">
            <text:p><text:s/>R$ 4,13 </text:p>
          </table:table-cell>
          <table:table-cell table:number-columns-repeated="57"/>
        </table:table-row>
        <table:table-row table:style-name="ro1">
          <table:table-cell table:style-name="ce252" office:value-type="string" calcext:value-type="string" table:number-columns-spanned="2" table:number-rows-spanned="1">
            <text:p>B</text:p>
          </table:table-cell>
          <table:covered-table-cell table:style-name="ce266"/>
          <table:table-cell table:style-name="ce274" office:value-type="string" calcext:value-type="string" table:number-columns-spanned="3" table:number-rows-spanned="1">
            <text:p>Tributos</text:p>
          </table:table-cell>
          <table:covered-table-cell table:style-name="ce280"/>
          <table:covered-table-cell table:style-name="ce285"/>
          <table:table-cell table:style-name="ce291"/>
          <table:table-cell table:style-name="ce298" table:formula="of:=ROUND([.F19]*SUM([.$G$16:.$G$16]);2)" office:value-type="float" office:value="0" calcext:value-type="float">
            <text:p><text:s/>R$ - <text:s text:c="2"/>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5" office:value-type="string" calcext:value-type="string" table:number-columns-spanned="3" table:number-rows-spanned="1">
            <text:p>B1. Tributos Federais (PIS)</text:p>
          </table:table-cell>
          <table:covered-table-cell table:style-name="ce281"/>
          <table:covered-table-cell table:style-name="ce286"/>
          <table:table-cell table:style-name="ce291" table:formula="of:=[$'ENCARREGADO-ALMOXARIFE'.H120]" office:value-type="percentage" office:value="0.0116" calcext:value-type="percentage">
            <text:p>1,16%</text:p>
          </table:table-cell>
          <table:table-cell table:style-name="ce298" table:formula="of:=ROUND([.F20]*SUM([.$G$16:.$G$16]);2)" office:value-type="float" office:value="1.2" calcext:value-type="float">
            <text:p><text:s/>R$ 1,20 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5" office:value-type="string" calcext:value-type="string" table:number-columns-spanned="3" table:number-rows-spanned="1">
            <text:p>B1. Tributos Federais (COFINS)</text:p>
          </table:table-cell>
          <table:covered-table-cell table:style-name="ce281"/>
          <table:covered-table-cell table:style-name="ce286"/>
          <table:table-cell table:style-name="ce291" table:formula="of:=[$'ENCARREGADO-ALMOXARIFE'.H121]" office:value-type="percentage" office:value="0.0536" calcext:value-type="percentage">
            <text:p>5,36%</text:p>
          </table:table-cell>
          <table:table-cell table:style-name="ce298" table:formula="of:=ROUND([.F21]*SUM([.$G$16:.$G$16]);2)" office:value-type="float" office:value="5.53" calcext:value-type="float">
            <text:p><text:s/>R$ 5,53 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4" office:value-type="string" calcext:value-type="string" table:number-columns-spanned="3" table:number-rows-spanned="1">
            <text:p>B2. Tributos Estaduais (ISS)</text:p>
          </table:table-cell>
          <table:covered-table-cell table:style-name="ce280"/>
          <table:covered-table-cell table:style-name="ce285"/>
          <table:table-cell table:style-name="ce291" table:formula="of:=[$'ENCARREGADO-ALMOXARIFE'.H122]" office:value-type="percentage" office:value="0.04" calcext:value-type="percentage">
            <text:p>4,00%</text:p>
          </table:table-cell>
          <table:table-cell table:style-name="ce298" table:formula="of:=ROUND([.F22]*SUM([.$G$16:.$G$16]);2)" office:value-type="float" office:value="4.13" calcext:value-type="float">
            <text:p><text:s/>R$ 4,13 </text:p>
          </table:table-cell>
          <table:table-cell table:style-name="ce301" table:number-columns-repeated="2"/>
          <table:table-cell table:number-columns-repeated="55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4" office:value-type="string" calcext:value-type="string" table:number-columns-spanned="3" table:number-rows-spanned="1">
            <text:p>B3. Tributos Municipais</text:p>
          </table:table-cell>
          <table:covered-table-cell table:style-name="ce280"/>
          <table:covered-table-cell table:style-name="ce285"/>
          <table:table-cell table:style-name="ce291"/>
          <table:table-cell table:style-name="ce298" table:formula="of:=ROUND([.F23]*SUM([.$G$16:.$G$16]);2)" office:value-type="float" office:value="0" calcext:value-type="float">
            <text:p><text:s/>R$ - <text:s text:c="2"/></text:p>
          </table:table-cell>
          <table:table-cell table:number-columns-repeated="57"/>
        </table:table-row>
        <table:table-row table:style-name="ro1">
          <table:table-cell table:style-name="ce253" office:value-type="string" calcext:value-type="string" table:number-columns-spanned="2" table:number-rows-spanned="1">
            <text:p>C</text:p>
          </table:table-cell>
          <table:covered-table-cell table:style-name="ce267"/>
          <table:table-cell table:style-name="ce276" office:value-type="string" calcext:value-type="string" table:number-columns-spanned="3" table:number-rows-spanned="1">
            <text:p>Lucro</text:p>
          </table:table-cell>
          <table:covered-table-cell table:number-columns-repeated="2" table:style-name="ce281"/>
          <table:table-cell table:style-name="ce292" office:value-type="percentage" office:value="0.0335" calcext:value-type="percentage">
            <text:p>3,35%</text:p>
          </table:table-cell>
          <table:table-cell table:style-name="ce298" table:formula="of:=ROUND([.F24]*SUM([.$G$16:.$G$16]);2)" office:value-type="float" office:value="3.46" calcext:value-type="float">
            <text:p><text:s/>R$ 3,46 </text:p>
          </table:table-cell>
          <table:table-cell table:number-columns-repeated="57"/>
        </table:table-row>
        <table:table-row table:style-name="ro1">
          <table:table-cell table:style-name="ce254" table:number-columns-spanned="2" table:number-rows-spanned="1"/>
          <table:covered-table-cell table:style-name="ce268"/>
          <table:table-cell table:style-name="ce277" office:value-type="string" calcext:value-type="string" table:number-columns-spanned="4" table:number-rows-spanned="1">
            <text:p>Total JATAÍ/GO</text:p>
          </table:table-cell>
          <table:covered-table-cell table:number-columns-repeated="3" table:style-name="ce282"/>
          <table:table-cell table:style-name="ce299" table:formula="of:=ROUND(SUM([.G16:.G17]);2)" office:value-type="float" office:value="121.71" calcext:value-type="float">
            <text:p><text:s/>R$ 121,71 </text:p>
          </table:table-cell>
          <table:table-cell table:number-columns-repeated="57"/>
        </table:table-row>
        <table:table-row table:style-name="ro1">
          <table:table-cell table:style-name="ce255" table:number-columns-repeated="5"/>
          <table:table-cell table:style-name="ce293" table:number-columns-repeated="2"/>
          <table:table-cell table:number-columns-repeated="57"/>
        </table:table-row>
        <table:table-row table:style-name="ro1">
          <table:table-cell table:style-name="ce249" office:value-type="string" calcext:value-type="string" table:number-columns-spanned="7" table:number-rows-spanned="1">
            <text:p>DIÁRIAS COM PERNOITE</text:p>
          </table:table-cell>
          <table:covered-table-cell table:number-columns-repeated="5" table:style-name="ce263"/>
          <table:covered-table-cell table:style-name="ce295"/>
          <table:table-cell table:number-columns-repeated="57"/>
        </table:table-row>
        <table:table-row table:style-name="ro1">
          <table:table-cell table:style-name="ce250" office:value-type="float" office:value="1" calcext:value-type="float" table:number-columns-spanned="2" table:number-rows-spanned="1">
            <text:p>1</text:p>
          </table:table-cell>
          <table:covered-table-cell table:style-name="ce264"/>
          <table:table-cell table:style-name="ce272" office:value-type="string" calcext:value-type="string" table:number-columns-spanned="3" table:number-rows-spanned="1">
            <text:p>Composição da Remuneração</text:p>
          </table:table-cell>
          <table:covered-table-cell table:style-name="ce278"/>
          <table:covered-table-cell table:style-name="ce283"/>
          <table:table-cell table:style-name="ce287"/>
          <table:table-cell table:style-name="ce296" office:value-type="string" calcext:value-type="string">
            <text:p>Valor (R$)</text:p>
          </table:table-cell>
          <table:table-cell table:number-columns-repeated="57"/>
        </table:table-row>
        <table:table-row table:style-name="ro1">
          <table:table-cell table:style-name="ce251" table:number-columns-spanned="2" table:number-rows-spanned="1"/>
          <table:covered-table-cell table:style-name="ce265"/>
          <table:table-cell table:style-name="ce273" office:value-type="string" calcext:value-type="string" table:number-columns-spanned="3" table:number-rows-spanned="1">
            <text:p>Total da Diária</text:p>
          </table:table-cell>
          <table:covered-table-cell table:style-name="ce279"/>
          <table:covered-table-cell table:style-name="ce284"/>
          <table:table-cell table:style-name="ce288"/>
          <table:table-cell table:style-name="ce297" table:formula="of:=[.H29]*108.6956%" office:value-type="float" office:value="180.71730456" calcext:value-type="float">
            <text:p><text:s/>R$ 180,72 </text:p>
          </table:table-cell>
          <table:table-cell table:style-name="ce302" office:value-type="float" office:value="166.26" calcext:value-type="float">
            <text:p><text:s/>R$ 166,26 </text:p>
          </table:table-cell>
          <table:table-cell table:number-columns-repeated="56"/>
        </table:table-row>
        <table:table-row table:style-name="ro1">
          <table:table-cell table:style-name="ce251" office:value-type="float" office:value="5" calcext:value-type="float" table:number-columns-spanned="2" table:number-rows-spanned="1">
            <text:p>5</text:p>
          </table:table-cell>
          <table:covered-table-cell table:style-name="ce265"/>
          <table:table-cell table:style-name="ce273" office:value-type="string" calcext:value-type="string" table:number-columns-spanned="3" table:number-rows-spanned="1">
            <text:p>Custos Indiretos, Tributos e Lucro</text:p>
          </table:table-cell>
          <table:covered-table-cell table:style-name="ce279"/>
          <table:covered-table-cell table:style-name="ce284"/>
          <table:table-cell table:style-name="ce289" table:formula="of:=SUM([.F31:.F37])" office:value-type="percentage" office:value="0.1414" calcext:value-type="percentage">
            <text:p>14,14%</text:p>
          </table:table-cell>
          <table:table-cell table:style-name="ce297" table:formula="of:=ROUND([.F30]*[.G29];2)" office:value-type="float" office:value="25.55" calcext:value-type="float">
            <text:p><text:s/>R$ 25,55 </text:p>
          </table:table-cell>
          <table:table-cell table:number-columns-repeated="57"/>
        </table:table-row>
        <table:table-row table:style-name="ro1">
          <table:table-cell table:style-name="ce252" office:value-type="string" calcext:value-type="string" table:number-columns-spanned="2" table:number-rows-spanned="1">
            <text:p>A</text:p>
          </table:table-cell>
          <table:covered-table-cell table:style-name="ce266"/>
          <table:table-cell table:style-name="ce274" office:value-type="string" calcext:value-type="string" table:number-columns-spanned="3" table:number-rows-spanned="1">
            <text:p>Custos Indiretos </text:p>
          </table:table-cell>
          <table:covered-table-cell table:style-name="ce280"/>
          <table:covered-table-cell table:style-name="ce285"/>
          <table:table-cell table:style-name="ce290" office:value-type="percentage" office:value="0.02" calcext:value-type="percentage">
            <text:p>2,00%</text:p>
          </table:table-cell>
          <table:table-cell table:style-name="ce298" table:formula="of:=ROUND([.F31]*SUM([.G29]);2)" office:value-type="float" office:value="3.61" calcext:value-type="float">
            <text:p><text:s/>R$ 3,61 </text:p>
          </table:table-cell>
          <table:table-cell table:number-columns-repeated="57"/>
        </table:table-row>
        <table:table-row table:style-name="ro1">
          <table:table-cell table:style-name="ce252" office:value-type="string" calcext:value-type="string" table:number-columns-spanned="2" table:number-rows-spanned="1">
            <text:p>B</text:p>
          </table:table-cell>
          <table:covered-table-cell table:style-name="ce266"/>
          <table:table-cell table:style-name="ce274" office:value-type="string" calcext:value-type="string" table:number-columns-spanned="3" table:number-rows-spanned="1">
            <text:p>Tributos</text:p>
          </table:table-cell>
          <table:covered-table-cell table:style-name="ce280"/>
          <table:covered-table-cell table:style-name="ce285"/>
          <table:table-cell table:style-name="ce291"/>
          <table:table-cell table:style-name="ce298" table:formula="of:=ROUND([.F32]*SUM([.$G$29:.$G$29]);2)" office:value-type="float" office:value="0" calcext:value-type="float">
            <text:p><text:s/>R$ - <text:s text:c="2"/>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5" office:value-type="string" calcext:value-type="string" table:number-columns-spanned="3" table:number-rows-spanned="1">
            <text:p>B1. Tributos Federais (PIS)</text:p>
          </table:table-cell>
          <table:covered-table-cell table:style-name="ce281"/>
          <table:covered-table-cell table:style-name="ce286"/>
          <table:table-cell table:style-name="ce291" table:formula="of:=[.F20]" office:value-type="percentage" office:value="0.0116" calcext:value-type="percentage">
            <text:p>1,16%</text:p>
          </table:table-cell>
          <table:table-cell table:style-name="ce298" table:formula="of:=ROUND([.F33]*SUM([.G29]);2)" office:value-type="float" office:value="2.1" calcext:value-type="float">
            <text:p><text:s/>R$ 2,10 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5" office:value-type="string" calcext:value-type="string" table:number-columns-spanned="3" table:number-rows-spanned="1">
            <text:p>B1. Tributos Federais (COFINS)</text:p>
          </table:table-cell>
          <table:covered-table-cell table:style-name="ce281"/>
          <table:covered-table-cell table:style-name="ce286"/>
          <table:table-cell table:style-name="ce291" table:formula="of:=[.F21]" office:value-type="percentage" office:value="0.0536" calcext:value-type="percentage">
            <text:p>5,36%</text:p>
          </table:table-cell>
          <table:table-cell table:style-name="ce298" table:formula="of:=ROUND([.F34]*SUM([.G29]);2)" office:value-type="float" office:value="9.69" calcext:value-type="float">
            <text:p><text:s/>R$ 9,69 </text:p>
          </table:table-cell>
          <table:table-cell table:number-columns-repeated="57"/>
        </table:table-row>
        <table:table-row table:style-name="ro1">
          <table:table-cell table:style-name="ce252" table:number-columns-spanned="2" table:number-rows-spanned="1"/>
          <table:covered-table-cell table:style-name="ce266"/>
          <table:table-cell table:style-name="ce274" office:value-type="string" calcext:value-type="string" table:number-columns-spanned="3" table:number-rows-spanned="1">
            <text:p>B2. Tributos Estaduais (ISS)</text:p>
          </table:table-cell>
          <table:covered-table-cell table:style-name="ce280"/>
          <table:covered-table-cell table:style-name="ce285"/>
          <table:table-cell table:style-name="ce291" table:formula="of:=[.F22]" office:value-type="percentage" office:value="0.04" calcext:value-type="percentage">
            <text:p>4,00%</text:p>
          </table:table-cell>
          <table:table-cell table:style-name="ce298" table:formula="of:=ROUND([.F35]*SUM([.G29]);2)" office:value-type="float" office:value="7.23" calcext:value-type="float">
            <text:p><text:s/>R$ 7,23 </text:p>
          </table:table-cell>
          <table:table-cell table:number-columns-repeated="57"/>
        </table:table-row>
        <table:table-row table:style-name="ro1">
          <table:table-cell table:style-name="ce252" office:value-type="string" calcext:value-type="string" table:number-columns-spanned="2" table:number-rows-spanned="1">
            <text:p>B </text:p>
          </table:table-cell>
          <table:covered-table-cell table:style-name="ce266"/>
          <table:table-cell table:style-name="ce274" office:value-type="string" calcext:value-type="string" table:number-columns-spanned="3" table:number-rows-spanned="1">
            <text:p>B3. Tributos Municipais</text:p>
          </table:table-cell>
          <table:covered-table-cell table:style-name="ce280"/>
          <table:covered-table-cell table:style-name="ce285"/>
          <table:table-cell table:style-name="ce294"/>
          <table:table-cell table:style-name="ce298" table:formula="of:=ROUND([.F36];2)" office:value-type="float" office:value="0" calcext:value-type="float">
            <text:p><text:s/>R$ - <text:s text:c="2"/></text:p>
          </table:table-cell>
          <table:table-cell table:number-columns-repeated="57"/>
        </table:table-row>
        <table:table-row table:style-name="ro1">
          <table:table-cell table:style-name="ce253" office:value-type="string" calcext:value-type="string" table:number-columns-spanned="2" table:number-rows-spanned="1">
            <text:p>C </text:p>
          </table:table-cell>
          <table:covered-table-cell table:style-name="ce267"/>
          <table:table-cell table:style-name="ce276" office:value-type="string" calcext:value-type="string" table:number-columns-spanned="3" table:number-rows-spanned="1">
            <text:p>Lucro</text:p>
          </table:table-cell>
          <table:covered-table-cell table:number-columns-repeated="2" table:style-name="ce281"/>
          <table:table-cell table:style-name="ce292" office:value-type="percentage" office:value="0.0162" calcext:value-type="percentage">
            <text:p>1,62%</text:p>
          </table:table-cell>
          <table:table-cell table:style-name="ce298" table:formula="of:=ROUND([.F37]*SUM([.G29]);2)" office:value-type="float" office:value="2.93" calcext:value-type="float">
            <text:p><text:s/>R$ 2,93 </text:p>
          </table:table-cell>
          <table:table-cell table:number-columns-repeated="57"/>
        </table:table-row>
        <table:table-row table:style-name="ro1">
          <table:table-cell table:style-name="ce256" office:value-type="string" calcext:value-type="string" table:number-columns-spanned="2" table:number-rows-spanned="1">
            <text:p>D </text:p>
          </table:table-cell>
          <table:covered-table-cell table:style-name="ce268"/>
          <table:table-cell table:style-name="ce277" office:value-type="string" calcext:value-type="string" table:number-columns-spanned="4" table:number-rows-spanned="1">
            <text:p>Total JATAÍ/GO</text:p>
          </table:table-cell>
          <table:covered-table-cell table:number-columns-repeated="3" table:style-name="ce282"/>
          <table:table-cell table:style-name="ce299" table:formula="of:=ROUND(SUM([.G29:.G30]);2)" office:value-type="float" office:value="206.27" calcext:value-type="float">
            <text:p><text:s/>R$ 206,27 </text:p>
          </table:table-cell>
          <table:table-cell table:number-columns-repeated="57"/>
        </table:table-row>
        <table:table-row table:style-name="ro1">
          <table:table-cell table:style-name="ce257" table:number-columns-spanned="7" table:number-rows-spanned="1"/>
          <table:covered-table-cell table:number-columns-repeated="6" table:style-name="ce269"/>
          <table:table-cell table:number-columns-repeated="57"/>
        </table:table-row>
        <table:table-row table:style-name="ro1">
          <table:table-cell table:style-name="ce258" table:number-columns-spanned="7" table:number-rows-spanned="1"/>
          <table:covered-table-cell table:number-columns-repeated="6" table:style-name="ce270"/>
          <table:table-cell table:number-columns-repeated="57"/>
        </table:table-row>
        <table:table-row table:style-name="ro1">
          <table:table-cell table:style-name="ce259" table:formula="of:=[$RESUMO.A26]" office:value-type="string" office:string-value="Aparecida de Goiania-GO, 04 de julho de 2.024" calcext:value-type="string" table:number-columns-spanned="7" table:number-rows-spanned="1">
            <text:p>Aparecida de Goiania-GO, 04 de julho de 2.024</text:p>
          </table:table-cell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58" table:number-columns-spanned="7" table:number-rows-spanned="1"/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0" table:number-columns-spanned="7" table:number-rows-spanned="1"/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1" table:number-columns-spanned="7" table:number-rows-spanned="1"/>
          <table:covered-table-cell table:number-columns-repeated="6" table:style-name="ce270"/>
          <table:table-cell table:number-columns-repeated="57"/>
        </table:table-row>
        <table:table-row table:style-name="ro1">
          <table:table-cell table:style-name="ce261" table:number-columns-spanned="7" table:number-rows-spanned="1"/>
          <table:covered-table-cell table:number-columns-repeated="6" table:style-name="ce270"/>
          <table:table-cell table:number-columns-repeated="57"/>
        </table:table-row>
        <table:table-row table:style-name="ro1">
          <table:table-cell table:style-name="ce260" table:formula="of:=[$PROPOSTA.A70]" office:value-type="string" office:string-value="IPANEMA EMP. SERV. GER. TRANSP. LTDA." calcext:value-type="string" table:number-columns-spanned="7" table:number-rows-spanned="1">
            <text:p>IPANEMA EMP. SERV. GER. TRANSP. LTDA.</text:p>
          </table:table-cell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0" table:formula="of:=[$PROPOSTA.A71]" office:value-type="string" office:string-value="SILVIO CARVALHO DE ARAÚJO" calcext:value-type="string" table:number-columns-spanned="7" table:number-rows-spanned="1">
            <text:p>SILVIO CARVALHO DE ARAÚJO</text:p>
          </table:table-cell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0" table:formula="of:=[$PROPOSTA.A72]" office:value-type="string" office:string-value="DIRETOR" calcext:value-type="string" table:number-columns-spanned="7" table:number-rows-spanned="1">
            <text:p>DIRETOR</text:p>
          </table:table-cell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0" table:formula="of:=[$PROPOSTA.A73]" office:value-type="string" office:string-value="CPF/MF Nº 024.014.441-49" calcext:value-type="string" table:number-columns-spanned="7" table:number-rows-spanned="1">
            <text:p>CPF/MF Nº 024.014.441-49</text:p>
          </table:table-cell>
          <table:covered-table-cell table:number-columns-repeated="6" table:style-name="ce271"/>
          <table:table-cell table:number-columns-repeated="57"/>
        </table:table-row>
        <table:table-row table:style-name="ro1">
          <table:table-cell table:style-name="ce260" table:formula="of:=[$PROPOSTA.A74]" office:value-type="string" office:string-value="C.I. Nº 096.936 SSP/DF" calcext:value-type="string" table:number-columns-spanned="7" table:number-rows-spanned="1">
            <text:p>C.I. Nº 096.936 SSP/DF</text:p>
          </table:table-cell>
          <table:covered-table-cell table:number-columns-repeated="6" table:style-name="ce271"/>
          <table:table-cell table:number-columns-repeated="57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PROPOSTA.$A$1" table:cell-range-address="$DIÁRIAS.$A$1:.$G$50" table:range-usable-as="print-range"/>
        </table:named-expressions>
      </table:table>
      <table:table table:name="UNIFORME" table:style-name="ta6" table:print-ranges="UNIFORME.A1:UNIFORME.E41">
        <table:table-column table:style-name="co43" table:default-cell-style-name="ce309"/>
        <table:table-column table:style-name="co44" table:default-cell-style-name="ce309"/>
        <table:table-column table:style-name="co45" table:default-cell-style-name="ce309"/>
        <table:table-column table:style-name="co46" table:default-cell-style-name="ce309"/>
        <table:table-column table:style-name="co47" table:default-cell-style-name="ce309"/>
        <table:table-column table:style-name="co29" table:number-columns-repeated="252" table:default-cell-style-name="ce337"/>
        <table:table-row table:style-name="ro1">
          <table:table-cell table:style-name="ce303" table:formula="of:=[$PROPOSTA.A4]" office:value-type="string" office:string-value="MINISTÉRIO DA EDUCAÇÃO" calcext:value-type="string" table:number-columns-spanned="5" table:number-rows-spanned="1">
            <text:p>MINISTÉRIO DA EDUCAÇÃO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5]" office:value-type="string" office:string-value="UNIVERSIDADE FEDERAL DE JATAÍ" calcext:value-type="string" table:number-columns-spanned="5" table:number-rows-spanned="1">
            <text:p>UNIVERSIDADE FEDERAL DE JATAÍ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6]" office:value-type="string" office:string-value="PRÓ-REITORIA DE ADMINISTRAÇÃO E FINANÇAS" calcext:value-type="string" table:number-columns-spanned="5" table:number-rows-spanned="1">
            <text:p>PRÓ-REITORIA DE ADMINISTRAÇÃO E FINANÇAS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7]" office:value-type="string" office:string-value="COORDENAÇÃO DE COMPRAS E LICITAÇÕES" calcext:value-type="string" table:number-columns-spanned="5" table:number-rows-spanned="1">
            <text:p>COORDENAÇÃO DE COMPRAS E LICITAÇÕES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number-columns-spanned="5" table:number-rows-spanned="1"/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number-columns-spanned="5" table:number-rows-spanned="1"/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10]" office:value-type="string" office:string-value="REF.: PREGÃO ELETRÔNICO 02/2021" calcext:value-type="string" table:number-columns-spanned="5" table:number-rows-spanned="1">
            <text:p>REF.: PREGÃO ELETRÔNICO 02/2021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11]" office:value-type="string" office:string-value="PROCESSO Nº. 23070053282202071" calcext:value-type="string" table:number-columns-spanned="5" table:number-rows-spanned="1">
            <text:p>PROCESSO Nº. 23070053282202071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number-columns-spanned="5" table:number-rows-spanned="1"/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4" office:value-type="string" calcext:value-type="string" table:number-columns-spanned="5" table:number-rows-spanned="1">
            <text:p>UNIFORME</text:p>
          </table:table-cell>
          <table:covered-table-cell table:number-columns-repeated="4" table:style-name="ce317"/>
          <table:table-cell table:number-columns-repeated="252"/>
        </table:table-row>
        <table:table-row table:style-name="ro1">
          <table:table-cell table:style-name="ce305" table:number-columns-spanned="5" table:number-rows-spanned="1"/>
          <table:covered-table-cell table:number-columns-repeated="4" table:style-name="ce305"/>
          <table:table-cell table:number-columns-repeated="252"/>
        </table:table-row>
        <table:table-row table:style-name="ro12">
          <table:table-cell table:style-name="ce306" office:value-type="string" calcext:value-type="string" table:number-columns-spanned="2" table:number-rows-spanned="1">
            <text:p>CATEGORIA PROFISSIONAL</text:p>
          </table:table-cell>
          <table:covered-table-cell table:style-name="ce318"/>
          <table:table-cell table:style-name="ce327" office:value-type="string" calcext:value-type="string" table:number-columns-spanned="3" table:number-rows-spanned="1">
            <text:p>Encarregado de Departamento/Almoxarife e Carregador</text:p>
          </table:table-cell>
          <table:covered-table-cell table:style-name="ce318"/>
          <table:covered-table-cell table:style-name="ce327"/>
          <table:table-cell table:number-columns-repeated="252"/>
        </table:table-row>
        <table:table-row table:style-name="ro1">
          <table:table-cell table:style-name="ce307" office:value-type="string" calcext:value-type="string" table:number-columns-spanned="2" table:number-rows-spanned="1">
            <text:p>DESCRIÇÃO</text:p>
          </table:table-cell>
          <table:covered-table-cell table:style-name="ce319"/>
          <table:table-cell table:style-name="ce319" office:value-type="string" calcext:value-type="string">
            <text:p>QTDE</text:p>
          </table:table-cell>
          <table:table-cell table:style-name="ce319" office:value-type="string" calcext:value-type="string">
            <text:p>VALOR UNITÁRIO</text:p>
          </table:table-cell>
          <table:table-cell table:style-name="ce334" office:value-type="string" calcext:value-type="string">
            <text:p>VALOR TOTAL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Calça <text:s/></text:p>
          </table:table-cell>
          <table:covered-table-cell table:style-name="ce320"/>
          <table:table-cell table:style-name="ce79" office:value-type="float" office:value="5" calcext:value-type="float">
            <text:p>5</text:p>
          </table:table-cell>
          <table:table-cell table:style-name="ce329" office:value-type="float" office:value="36.1" calcext:value-type="float">
            <text:p><text:s/>R$ 36,10 </text:p>
          </table:table-cell>
          <table:table-cell table:style-name="ce335" table:formula="of:=ROUND([.D14]*[.C14];2)" office:value-type="float" office:value="180.5" calcext:value-type="float">
            <text:p><text:s/>R$ 180,50 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Camisa</text:p>
          </table:table-cell>
          <table:covered-table-cell table:style-name="ce320"/>
          <table:table-cell table:style-name="ce79" office:value-type="float" office:value="5" calcext:value-type="float">
            <text:p>5</text:p>
          </table:table-cell>
          <table:table-cell table:style-name="ce329" office:value-type="float" office:value="55" calcext:value-type="float">
            <text:p><text:s/>R$ 55,00 </text:p>
          </table:table-cell>
          <table:table-cell table:style-name="ce335" table:formula="of:=ROUND([.D15]*[.C15];2)" office:value-type="float" office:value="275" calcext:value-type="float">
            <text:p><text:s/>R$ 275,00 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Par de Meias</text:p>
          </table:table-cell>
          <table:covered-table-cell table:style-name="ce320"/>
          <table:table-cell table:style-name="ce79" office:value-type="float" office:value="5" calcext:value-type="float">
            <text:p>5</text:p>
          </table:table-cell>
          <table:table-cell table:style-name="ce329" office:value-type="float" office:value="8.9" calcext:value-type="float">
            <text:p><text:s/>R$ 8,90 </text:p>
          </table:table-cell>
          <table:table-cell table:style-name="ce335" table:formula="of:=ROUND([.D16]*[.C16];2)" office:value-type="float" office:value="44.5" calcext:value-type="float">
            <text:p><text:s/>R$ 44,50 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Par de sapatos</text:p>
          </table:table-cell>
          <table:covered-table-cell table:style-name="ce320"/>
          <table:table-cell table:style-name="ce79" office:value-type="float" office:value="2" calcext:value-type="float">
            <text:p>2</text:p>
          </table:table-cell>
          <table:table-cell table:style-name="ce329" office:value-type="float" office:value="71.42" calcext:value-type="float">
            <text:p><text:s/>R$ 71,42 </text:p>
          </table:table-cell>
          <table:table-cell table:style-name="ce335" table:formula="of:=ROUND([.D17]*[.C17];2)" office:value-type="float" office:value="142.84" calcext:value-type="float">
            <text:p><text:s/>R$ 142,84 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Cinto</text:p>
          </table:table-cell>
          <table:covered-table-cell table:style-name="ce320"/>
          <table:table-cell table:style-name="ce79" office:value-type="float" office:value="1" calcext:value-type="float">
            <text:p>1</text:p>
          </table:table-cell>
          <table:table-cell table:style-name="ce329" office:value-type="float" office:value="11.5" calcext:value-type="float">
            <text:p><text:s/>R$ 11,50 </text:p>
          </table:table-cell>
          <table:table-cell table:style-name="ce335" table:formula="of:=ROUND([.D18]*[.C18];2)" office:value-type="float" office:value="11.5" calcext:value-type="float">
            <text:p><text:s/>R$ 11,50 </text:p>
          </table:table-cell>
          <table:table-cell table:number-columns-repeated="252"/>
        </table:table-row>
        <table:table-row table:style-name="ro1">
          <table:table-cell table:style-name="ce308" office:value-type="string" calcext:value-type="string" table:number-columns-spanned="2" table:number-rows-spanned="1">
            <text:p>Crachá</text:p>
          </table:table-cell>
          <table:covered-table-cell table:style-name="ce320"/>
          <table:table-cell table:style-name="ce79" office:value-type="float" office:value="1" calcext:value-type="float">
            <text:p>1</text:p>
          </table:table-cell>
          <table:table-cell table:style-name="ce329" office:value-type="float" office:value="7.3" calcext:value-type="float">
            <text:p><text:s/>R$ 7,30 </text:p>
          </table:table-cell>
          <table:table-cell table:style-name="ce335" table:formula="of:=ROUND([.D19]*[.C19];2)" office:value-type="float" office:value="7.3" calcext:value-type="float">
            <text:p><text:s/>R$ 7,30 </text:p>
          </table:table-cell>
          <table:table-cell table:number-columns-repeated="252"/>
        </table:table-row>
        <table:table-row table:style-name="ro1">
          <table:table-cell table:style-name="ce61" office:value-type="string" calcext:value-type="string" table:number-columns-spanned="4" table:number-rows-spanned="1">
            <text:p>TOTAL POR EMPREGADO</text:p>
          </table:table-cell>
          <table:covered-table-cell table:number-columns-repeated="3" table:style-name="ce321"/>
          <table:table-cell table:style-name="ce336" table:formula="of:=ROUND(SUM([.E14:.E19]);2)/12" office:value-type="float" office:value="55.1366666666667" calcext:value-type="float">
            <text:p><text:s/>R$ 55,14 </text:p>
          </table:table-cell>
          <table:table-cell table:number-columns-repeated="252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 table:style-name="ce310" office:value-type="string" calcext:value-type="string">
            <text:p>DESCRIÇÃO</text:p>
          </table:table-cell>
          <table:table-cell table:style-name="ce322" office:value-type="string" calcext:value-type="string">
            <text:p>VLR. UNIT.</text:p>
          </table:table-cell>
          <table:table-cell table:style-name="ce322" office:value-type="string" calcext:value-type="string">
            <text:p>QTDE</text:p>
          </table:table-cell>
          <table:table-cell table:style-name="ce330" office:value-type="string" calcext:value-type="string" table:number-columns-spanned="2" table:number-rows-spanned="1">
            <text:p>VLR. MÊS</text:p>
          </table:table-cell>
          <table:covered-table-cell table:style-name="ce330"/>
          <table:table-cell table:number-columns-repeated="252"/>
        </table:table-row>
        <table:table-row table:style-name="ro1">
          <table:table-cell table:style-name="ce311" office:value-type="string" calcext:value-type="string">
            <text:p>Relógio de Ponto</text:p>
          </table:table-cell>
          <table:table-cell table:style-name="ce323" office:value-type="float" office:value="1437" calcext:value-type="float">
            <text:p><text:s/>R$ 1.437,00 </text:p>
          </table:table-cell>
          <table:table-cell table:style-name="ce328" office:value-type="float" office:value="5" calcext:value-type="float">
            <text:p>5</text:p>
          </table:table-cell>
          <table:table-cell table:style-name="ce331" table:formula="of:=[.B24]*[.C24]" office:value-type="float" office:value="7185" calcext:value-type="float" table:number-columns-spanned="2" table:number-rows-spanned="1">
            <text:p><text:s/>R$ 7.185,00 </text:p>
          </table:table-cell>
          <table:covered-table-cell table:style-name="ce331"/>
          <table:table-cell table:number-columns-repeated="252"/>
        </table:table-row>
        <table:table-row table:style-name="ro1">
          <table:table-cell table:style-name="ce311" office:value-type="string" calcext:value-type="string">
            <text:p>Licença de uso de Software</text:p>
          </table:table-cell>
          <table:table-cell table:style-name="ce323" office:value-type="float" office:value="0" calcext:value-type="float">
            <text:p><text:s/>R$ - <text:s text:c="2"/></text:p>
          </table:table-cell>
          <table:table-cell table:style-name="ce328" office:value-type="float" office:value="1" calcext:value-type="float">
            <text:p>1</text:p>
          </table:table-cell>
          <table:table-cell table:style-name="ce331" table:formula="of:=[.B25]*[.C2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331"/>
          <table:table-cell table:number-columns-repeated="252"/>
        </table:table-row>
        <table:table-row table:style-name="ro1">
          <table:table-cell table:style-name="ce311" office:value-type="string" calcext:value-type="string">
            <text:p>Implantação do Software</text:p>
          </table:table-cell>
          <table:table-cell table:style-name="ce323" office:value-type="float" office:value="0" calcext:value-type="float">
            <text:p><text:s/>R$ - <text:s text:c="2"/></text:p>
          </table:table-cell>
          <table:table-cell table:style-name="ce328" office:value-type="float" office:value="1" calcext:value-type="float">
            <text:p>1</text:p>
          </table:table-cell>
          <table:table-cell table:style-name="ce331" table:formula="of:=[.B26]*[.C26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331"/>
          <table:table-cell table:number-columns-repeated="252"/>
        </table:table-row>
        <table:table-row table:style-name="ro1">
          <table:table-cell table:style-name="ce311" office:value-type="string" calcext:value-type="string">
            <text:p>Treinamento</text:p>
          </table:table-cell>
          <table:table-cell table:style-name="ce323" office:value-type="float" office:value="0" calcext:value-type="float">
            <text:p><text:s/>R$ - <text:s text:c="2"/></text:p>
          </table:table-cell>
          <table:table-cell table:style-name="ce328" office:value-type="float" office:value="1" calcext:value-type="float">
            <text:p>1</text:p>
          </table:table-cell>
          <table:table-cell table:style-name="ce331" table:formula="of:=[.B27]*[.C2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331"/>
          <table:table-cell table:number-columns-repeated="252"/>
        </table:table-row>
        <table:table-row table:style-name="ro1">
          <table:table-cell table:style-name="ce312" office:value-type="string" calcext:value-type="string" table:number-columns-spanned="3" table:number-rows-spanned="1">
            <text:p>VALOR MENSAL</text:p>
          </table:table-cell>
          <table:covered-table-cell table:number-columns-repeated="2" table:style-name="ce324"/>
          <table:table-cell table:style-name="ce332" table:formula="of:=SUM([.D24:.E27])" office:value-type="float" office:value="7185" calcext:value-type="float" table:number-columns-spanned="2" table:number-rows-spanned="1">
            <text:p><text:s/>R$ 7.185,00 </text:p>
          </table:table-cell>
          <table:covered-table-cell table:style-name="ce332"/>
          <table:table-cell table:number-columns-repeated="252"/>
        </table:table-row>
        <table:table-row table:style-name="ro1">
          <table:table-cell table:style-name="ce312" office:value-type="string" calcext:value-type="string" table:number-columns-spanned="3" table:number-rows-spanned="1">
            <text:p>VALOR TOTAL DEPRECIADO</text:p>
          </table:table-cell>
          <table:covered-table-cell table:number-columns-repeated="2" table:style-name="ce324"/>
          <table:table-cell table:style-name="ce332" table:formula="of:=[.D28]/[.F29]" office:value-type="float" office:value="119.75" calcext:value-type="float" table:number-columns-spanned="2" table:number-rows-spanned="1">
            <text:p><text:s/>R$ 119,75 </text:p>
          </table:table-cell>
          <table:covered-table-cell table:style-name="ce332"/>
          <table:table-cell office:value-type="float" office:value="60" calcext:value-type="float">
            <text:p>60</text:p>
          </table:table-cell>
          <table:table-cell table:number-columns-repeated="251"/>
        </table:table-row>
        <table:table-row table:style-name="ro1">
          <table:table-cell table:style-name="ce313" office:value-type="string" calcext:value-type="string" table:number-columns-spanned="3" table:number-rows-spanned="1">
            <text:p>VALOR TOTAL DIVIDIDO POR <text:s/>FUNCIONÁRIOS</text:p>
          </table:table-cell>
          <table:covered-table-cell table:number-columns-repeated="2" table:style-name="ce325"/>
          <table:table-cell table:style-name="ce333" table:formula="of:=[.D29]/53" office:value-type="float" office:value="2.25943396226415" calcext:value-type="float" table:number-columns-spanned="2" table:number-rows-spanned="1">
            <text:p><text:s/>R$ 2,26 </text:p>
          </table:table-cell>
          <table:covered-table-cell table:style-name="ce333"/>
          <table:table-cell table:number-columns-repeated="252"/>
        </table:table-row>
        <table:table-row table:style-name="ro1">
          <table:table-cell table:style-name="ce314" table:number-columns-spanned="5" table:number-rows-spanned="1"/>
          <table:covered-table-cell table:number-columns-repeated="4" table:style-name="ce314"/>
          <table:table-cell table:number-columns-repeated="252"/>
        </table:table-row>
        <table:table-row table:style-name="ro1">
          <table:table-cell table:style-name="ce315" table:number-columns-spanned="5" table:number-rows-spanned="1"/>
          <table:covered-table-cell table:number-columns-repeated="4" table:style-name="ce326"/>
          <table:table-cell table:number-columns-repeated="252"/>
        </table:table-row>
        <table:table-row table:style-name="ro1">
          <table:table-cell table:style-name="ce303" table:formula="of:=[$PROPOSTA.A66]" office:value-type="string" office:string-value="Aparecida de Goiania-GO, 04 de julho de 2.024" calcext:value-type="string" table:number-columns-spanned="5" table:number-rows-spanned="1">
            <text:p>Aparecida de Goiania-GO, 04 de julho de 2.024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15" table:number-columns-spanned="5" table:number-rows-spanned="1"/>
          <table:covered-table-cell table:number-columns-repeated="4" table:style-name="ce326"/>
          <table:table-cell table:number-columns-repeated="252"/>
        </table:table-row>
        <table:table-row table:style-name="ro1">
          <table:table-cell table:style-name="ce315" table:number-columns-spanned="5" table:number-rows-spanned="1"/>
          <table:covered-table-cell table:number-columns-repeated="4" table:style-name="ce326"/>
          <table:table-cell table:number-columns-repeated="252"/>
        </table:table-row>
        <table:table-row table:style-name="ro1">
          <table:table-cell table:style-name="ce315" table:number-columns-spanned="5" table:number-rows-spanned="1"/>
          <table:covered-table-cell table:number-columns-repeated="4" table:style-name="ce326"/>
          <table:table-cell table:number-columns-repeated="252"/>
        </table:table-row>
        <table:table-row table:style-name="ro1">
          <table:table-cell table:style-name="ce303" table:formula="of:=[$PROPOSTA.A70]" office:value-type="string" office:string-value="IPANEMA EMP. SERV. GER. TRANSP. LTDA." calcext:value-type="string" table:number-columns-spanned="5" table:number-rows-spanned="1">
            <text:p>IPANEMA EMP. SERV. GER. TRANSP. LTDA.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71]" office:value-type="string" office:string-value="SILVIO CARVALHO DE ARAÚJO" calcext:value-type="string" table:number-columns-spanned="5" table:number-rows-spanned="1">
            <text:p>SILVIO CARVALHO DE ARAÚJO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72]" office:value-type="string" office:string-value="DIRETOR" calcext:value-type="string" table:number-columns-spanned="5" table:number-rows-spanned="1">
            <text:p>DIRETOR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73]" office:value-type="string" office:string-value="CPF/MF Nº 024.014.441-49" calcext:value-type="string" table:number-columns-spanned="5" table:number-rows-spanned="1">
            <text:p>CPF/MF Nº 024.014.441-49</text:p>
          </table:table-cell>
          <table:covered-table-cell table:number-columns-repeated="4" table:style-name="ce316"/>
          <table:table-cell table:number-columns-repeated="252"/>
        </table:table-row>
        <table:table-row table:style-name="ro1">
          <table:table-cell table:style-name="ce303" table:formula="of:=[$PROPOSTA.A74]" office:value-type="string" office:string-value="C.I. Nº 096.936 SSP/DF" calcext:value-type="string" table:number-columns-spanned="5" table:number-rows-spanned="1">
            <text:p>C.I. Nº 096.936 SSP/DF</text:p>
          </table:table-cell>
          <table:covered-table-cell table:number-columns-repeated="4" table:style-name="ce316"/>
          <table:table-cell table:number-columns-repeated="252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PROPOSTA.$A$1" table:cell-range-address="$UNIFORME.$A$1:.$E$41" table:range-usable-as="print-range"/>
        </table:named-expressions>
      </table:table>
      <table:table table:name="Plan1" table:style-name="ta7" table:print-ranges="Plan1.A1:Plan1.D103">
        <table:table-column table:style-name="co48" table:default-cell-style-name="ce94"/>
        <table:table-column table:style-name="co37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45" table:default-cell-style-name="ce94"/>
        <table:table-column table:style-name="co52" table:default-cell-style-name="ce94"/>
        <table:table-column table:style-name="co53" table:default-cell-style-name="ce94"/>
        <table:table-column table:style-name="co54" table:default-cell-style-name="ce94"/>
        <table:table-column table:style-name="co52" table:number-columns-repeated="248" table:default-cell-style-name="ce94"/>
        <table:table-row table:style-name="ro15">
          <table:table-cell table:style-name="ce338" office:value-type="string" calcext:value-type="string" table:number-columns-spanned="4" table:number-rows-spanned="1">
            <text:p>TOTAL REMUNERAÇÃO</text:p>
          </table:table-cell>
          <table:covered-table-cell table:number-columns-repeated="3" table:style-name="ce338"/>
          <table:table-cell table:number-columns-repeated="253"/>
        </table:table-row>
        <table:table-row table:style-name="ro7">
          <table:table-cell table:style-name="ce339" office:value-type="string" calcext:value-type="string">
            <text:p>MÃO DE OBRA</text:p>
          </table:table-cell>
          <table:table-cell table:style-name="ce351" office:value-type="string" calcext:value-type="string">
            <text:p>SALÁRIO + ADICIONAIS</text:p>
          </table:table-cell>
          <table:table-cell table:style-name="ce351" office:value-type="string" calcext:value-type="string">
            <text:p>QTDE DE PROFISSIONAIS</text:p>
          </table:table-cell>
          <table:table-cell table:style-name="ce367" office:value-type="string" calcext:value-type="string">
            <text:p>VALOR TOTAL MENSAL DA REMERAÇÃO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2" table:formula="of:=[$'ENCARREGADO-ALMOXARIFE'.I39]" office:value-type="float" office:value="1949.97" calcext:value-type="float">
            <text:p><text:s/>R$ 1.949,97 </text:p>
          </table:table-cell>
          <table:table-cell table:style-name="ce356" office:value-type="float" office:value="50" calcext:value-type="float">
            <text:p>50</text:p>
          </table:table-cell>
          <table:table-cell table:style-name="ce368" table:formula="of:=[.B3]*[.C3]" office:value-type="float" office:value="97498.5" calcext:value-type="float">
            <text:p><text:s/>R$ 97.498,5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2" table:formula="of:=[$CARREGADOR.I39]" office:value-type="float" office:value="2249.99" calcext:value-type="float">
            <text:p><text:s/>R$ 2.249,99 </text:p>
          </table:table-cell>
          <table:table-cell table:style-name="ce356" office:value-type="float" office:value="3" calcext:value-type="float">
            <text:p>3</text:p>
          </table:table-cell>
          <table:table-cell table:style-name="ce368" table:formula="of:=[.B4]*[.C4]" office:value-type="float" office:value="6749.97" calcext:value-type="float">
            <text:p><text:s/>R$ 6.749,97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A REMUNERAÇÃO MENSAL</text:p>
          </table:table-cell>
          <table:covered-table-cell table:style-name="ce353"/>
          <table:covered-table-cell table:style-name="ce359"/>
          <table:table-cell table:style-name="ce369" table:formula="of:=SUM([.D3:.D4])" office:value-type="float" office:value="104248.47" calcext:value-type="float">
            <text:p><text:s/>R$ 104.248,47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A REMUNERAÇÃO ANUAL</text:p>
          </table:table-cell>
          <table:covered-table-cell table:number-columns-repeated="2" table:style-name="ce354"/>
          <table:table-cell table:style-name="ce370" table:formula="of:=[.D5]*12" office:value-type="float" office:value="1250981.64" calcext:value-type="float">
            <text:p><text:s/>R$ 1.250.981,64 </text:p>
          </table:table-cell>
          <table:table-cell table:number-columns-repeated="253"/>
        </table:table-row>
        <table:table-row table:style-name="ro15">
          <table:table-cell table:style-name="ce342" table:number-columns-spanned="4" table:number-rows-spanned="1"/>
          <table:covered-table-cell table:number-columns-repeated="3" table:style-name="ce342"/>
          <table:table-cell table:number-columns-repeated="253"/>
        </table:table-row>
        <table:table-row table:style-name="ro15">
          <table:table-cell table:style-name="ce343" office:value-type="string" calcext:value-type="string" table:number-columns-spanned="4" table:number-rows-spanned="1">
            <text:p>ENCARGOS SOCIAIS (42,40%) - SOBRE A REMUNERAÇÃO</text:p>
          </table:table-cell>
          <table:covered-table-cell table:number-columns-repeated="3" table:style-name="ce343"/>
          <table:table-cell table:number-columns-repeated="253"/>
        </table:table-row>
        <table:table-row table:style-name="ro20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IS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0" table:formula="of:=[$'ENCARREGADO-ALMOXARIFE'.I47]+[$'ENCARREGADO-ALMOXARIFE'.I58]+[$'ENCARREGADO-ALMOXARIFE'.I85]+[$'ENCARREGADO-ALMOXARIFE'.I95]" office:value-type="float" office:value="826.75" calcext:value-type="float">
            <text:p><text:s/>R$ 826,75 </text:p>
          </table:table-cell>
          <table:table-cell table:style-name="ce368" table:formula="of:=[.C10]*[.B10]" office:value-type="float" office:value="41337.5" calcext:value-type="float">
            <text:p><text:s/>R$ 41.337,5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0" table:formula="of:=[$CARREGADOR.I47]+[$CARREGADOR.I58]+[$CARREGADOR.I85]+[$CARREGADOR.I95]" office:value-type="float" office:value="953.93" calcext:value-type="float">
            <text:p><text:s/>R$ 953,93 </text:p>
          </table:table-cell>
          <table:table-cell table:style-name="ce368" table:formula="of:=[.C11]*[.B11]" office:value-type="float" office:value="2861.79" calcext:value-type="float">
            <text:p><text:s/>R$ 2.861,79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TAXA DE ADMINISTRAÇÃO (MENSAL)</text:p>
          </table:table-cell>
          <table:covered-table-cell table:number-columns-repeated="2" table:style-name="ce353"/>
          <table:table-cell table:style-name="ce369" table:formula="of:=SUM([.D10:.D11])" office:value-type="float" office:value="44199.29" calcext:value-type="float">
            <text:p><text:s/>R$ 44.199,29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TAXA DE ADMINISTRAÇÃO (ANUAL)</text:p>
          </table:table-cell>
          <table:covered-table-cell table:number-columns-repeated="2" table:style-name="ce354"/>
          <table:table-cell table:style-name="ce370" table:formula="of:=[.D12]*12" office:value-type="float" office:value="530391.48" calcext:value-type="float">
            <text:p><text:s/>R$ 530.391,48 </text:p>
          </table:table-cell>
          <table:table-cell table:number-columns-repeated="253"/>
        </table:table-row>
        <table:table-row table:style-name="ro15">
          <table:table-cell table:style-name="ce345" table:number-columns-repeated="3"/>
          <table:table-cell table:style-name="ce372"/>
          <table:table-cell table:number-columns-repeated="253"/>
        </table:table-row>
        <table:table-row table:style-name="ro21">
          <table:table-cell table:style-name="ce343" office:value-type="string" calcext:value-type="string" table:number-columns-spanned="4" table:number-rows-spanned="1">
            <text:p>TOTAL DOS INSUMOS: (VALE TRANSPORTE - VALOR UNITÁRIO 3,00 * 2 = 6,00 - IDA E VOLTA)</text:p>
          </table:table-cell>
          <table:covered-table-cell table:number-columns-repeated="3" table:style-name="ce343"/>
          <table:table-cell table:number-columns-repeated="253"/>
        </table:table-row>
        <table:table-row table:style-name="ro22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IS.</text:p>
          </table:table-cell>
          <table:table-cell table:style-name="ce355" office:value-type="string" calcext:value-type="string">
            <text:p>VALOR UNITÁRIO MENSAL POR PROFISSIONAL</text:p>
          </table:table-cell>
          <table:table-cell table:style-name="ce371" office:value-type="string" calcext:value-type="string">
            <text:p>VALOR TOTAL <text:s/>MENSAL POR PROFISSIONAL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61]" office:value-type="float" office:value="15" calcext:value-type="float">
            <text:p><text:s/>R$ 15,00 </text:p>
          </table:table-cell>
          <table:table-cell table:style-name="ce368" table:formula="of:=[.B17]*[.C17]" office:value-type="float" office:value="750" calcext:value-type="float">
            <text:p><text:s/>R$ 750,0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61]" office:value-type="float" office:value="0" calcext:value-type="float">
            <text:p><text:s/>R$ - <text:s text:c="2"/></text:p>
          </table:table-cell>
          <table:table-cell table:style-name="ce368" table:formula="of:=[.B18]*[.C18]" office:value-type="float" office:value="0" calcext:value-type="float">
            <text:p><text:s/>R$ - <text:s text:c="2"/>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17:.D18])" office:value-type="float" office:value="750" calcext:value-type="float">
            <text:p><text:s/>R$ 750,00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19]*12" office:value-type="float" office:value="9000" calcext:value-type="float">
            <text:p><text:s/>R$ 9.000,00 </text:p>
          </table:table-cell>
          <table:table-cell table:number-columns-repeated="253"/>
        </table:table-row>
        <table:table-row table:style-name="ro15">
          <table:table-cell table:style-name="ce345" table:number-columns-repeated="3"/>
          <table:table-cell table:style-name="ce373"/>
          <table:table-cell table:number-columns-repeated="253"/>
        </table:table-row>
        <table:table-row table:style-name="ro23">
          <table:table-cell table:style-name="ce343" office:value-type="string" calcext:value-type="string" table:number-columns-spanned="4" table:number-rows-spanned="1">
            <text:p>TOTAL DOS INSUMOS: (VALE ALIEMENTAÇÃO - VALOR UNITÁRIO 13,45 * 22 = R$ 295,90 )</text:p>
          </table:table-cell>
          <table:covered-table-cell table:number-columns-repeated="3" table:style-name="ce343"/>
          <table:table-cell table:number-columns-repeated="253"/>
        </table:table-row>
        <table:table-row table:style-name="ro22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IS.</text:p>
          </table:table-cell>
          <table:table-cell table:style-name="ce355" office:value-type="string" calcext:value-type="string">
            <text:p>VALOR UNITÁRIO MENSAL POR PROFISSIONAL</text:p>
          </table:table-cell>
          <table:table-cell table:style-name="ce371" office:value-type="string" calcext:value-type="string">
            <text:p>VALOR TOTAL <text:s/>MENSAL POR PROFISSIONAL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62]" office:value-type="float" office:value="391.6" calcext:value-type="float">
            <text:p><text:s/>R$ 391,60 </text:p>
          </table:table-cell>
          <table:table-cell table:style-name="ce368" table:formula="of:=[.B24]*[.C24]" office:value-type="float" office:value="19580" calcext:value-type="float">
            <text:p><text:s/>R$ 19.580,0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62]" office:value-type="float" office:value="411.4" calcext:value-type="float">
            <text:p><text:s/>R$ 411,40 </text:p>
          </table:table-cell>
          <table:table-cell table:style-name="ce368" table:formula="of:=[.B25]*[.C25]" office:value-type="float" office:value="1234.2" calcext:value-type="float">
            <text:p><text:s/>R$ 1.234,20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24:.D25])" office:value-type="float" office:value="20814.2" calcext:value-type="float">
            <text:p><text:s/>R$ 20.814,20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26]*12" office:value-type="float" office:value="249770.4" calcext:value-type="float">
            <text:p><text:s/>R$ 249.770,40 </text:p>
          </table:table-cell>
          <table:table-cell table:number-columns-repeated="253"/>
        </table:table-row>
        <table:table-row table:style-name="ro15">
          <table:table-cell table:style-name="ce345" table:number-columns-repeated="3"/>
          <table:table-cell table:style-name="ce373"/>
          <table:table-cell table:number-columns-repeated="253"/>
        </table:table-row>
        <table:table-row table:style-name="ro15">
          <table:table-cell table:style-name="ce343" office:value-type="string" calcext:value-type="string" table:number-columns-spanned="4" table:number-rows-spanned="1">
            <text:p>TOTAL DOS INSUMOS: (SEGURO DE VIDA - VALOR UNITÁRIO 2,54 )</text:p>
          </table:table-cell>
          <table:covered-table-cell table:number-columns-repeated="3" table:style-name="ce343"/>
          <table:table-cell table:number-columns-repeated="253"/>
        </table:table-row>
        <table:table-row table:style-name="ro20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IS.</text:p>
          </table:table-cell>
          <table:table-cell table:style-name="ce355" office:value-type="string" calcext:value-type="string">
            <text:p>VALOR UNITÁRIO MENSAL POR PROFISSIONAL</text:p>
          </table:table-cell>
          <table:table-cell table:style-name="ce371" office:value-type="string" calcext:value-type="string">
            <text:p>VALOR TOTAL <text:s/>MENSAL POR PROFISSIONAL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office:value-type="float" office:value="2.54" calcext:value-type="float">
            <text:p><text:s/>R$ 2,54 </text:p>
          </table:table-cell>
          <table:table-cell table:style-name="ce368" table:formula="of:=[.B31]*[.C31]" office:value-type="float" office:value="127" calcext:value-type="float">
            <text:p><text:s/>R$ 127,0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office:value-type="float" office:value="2.54" calcext:value-type="float">
            <text:p><text:s/>R$ 2,54 </text:p>
          </table:table-cell>
          <table:table-cell table:style-name="ce368" table:formula="of:=[.B32]*[.C32]" office:value-type="float" office:value="7.62" calcext:value-type="float">
            <text:p><text:s/>R$ 7,62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31:.D32])" office:value-type="float" office:value="134.62" calcext:value-type="float">
            <text:p><text:s/>R$ 134,62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33]*12" office:value-type="float" office:value="1615.44" calcext:value-type="float">
            <text:p><text:s/>R$ 1.615,44 </text:p>
          </table:table-cell>
          <table:table-cell table:number-columns-repeated="253"/>
        </table:table-row>
        <table:table-row table:style-name="ro15">
          <table:table-cell table:style-name="ce342" table:number-columns-spanned="4" table:number-rows-spanned="1"/>
          <table:covered-table-cell table:number-columns-repeated="3" table:style-name="ce342"/>
          <table:table-cell table:number-columns-repeated="253"/>
        </table:table-row>
        <table:table-row table:style-name="ro15">
          <table:table-cell table:style-name="ce346" office:value-type="string" calcext:value-type="string" table:number-columns-spanned="4" table:number-rows-spanned="1">
            <text:p>UNIFORMES</text:p>
          </table:table-cell>
          <table:covered-table-cell table:number-columns-repeated="3" table:style-name="ce346"/>
          <table:table-cell table:number-columns-repeated="253"/>
        </table:table-row>
        <table:table-row table:style-name="ro24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UNITÁRIO MENSAL</text:p>
          </table:table-cell>
          <table:table-cell table:style-name="ce371" office:value-type="string" calcext:value-type="string">
            <text:p>VALOR TOTAL MENSAL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2" table:formula="of:=[$UNIFORME.E20]" office:value-type="float" office:value="55.1366666666667" calcext:value-type="float">
            <text:p><text:s/>R$ 55,14 </text:p>
          </table:table-cell>
          <table:table-cell table:style-name="ce374" table:formula="of:=[.B38]*[.C38]" office:value-type="float" office:value="2756.83333333333" calcext:value-type="float">
            <text:p><text:s/>R$ 2.756,83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3" table:formula="of:=[$UNIFORME.E20]" office:value-type="float" office:value="55.1366666666667" calcext:value-type="float">
            <text:p><text:s/>R$ 55,14 </text:p>
          </table:table-cell>
          <table:table-cell table:style-name="ce374" table:formula="of:=[.B39]*[.C39]" office:value-type="float" office:value="165.41" calcext:value-type="float">
            <text:p><text:s/>R$ 165,41 </text:p>
          </table:table-cell>
          <table:table-cell table:number-columns-repeated="253"/>
        </table:table-row>
        <table:table-row table:style-name="ro1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75" table:formula="of:=SUM([.D38:.D39])" office:value-type="float" office:value="2922.24333333333" calcext:value-type="float">
            <text:p><text:s/>R$ 2.922,24 </text:p>
          </table:table-cell>
          <table:table-cell table:number-columns-repeated="253"/>
        </table:table-row>
        <table:table-row table:style-name="ro1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40]*12" office:value-type="float" office:value="35066.92" calcext:value-type="float">
            <text:p><text:s/>R$ 35.066,92 </text:p>
          </table:table-cell>
          <table:table-cell table:number-columns-repeated="253"/>
        </table:table-row>
        <table:table-row table:style-name="ro1">
          <table:table-cell table:style-name="ce347"/>
          <table:table-cell table:number-columns-repeated="256"/>
        </table:table-row>
        <table:table-row table:style-name="ro1">
          <table:table-cell table:style-name="ce346" office:value-type="string" calcext:value-type="string" table:number-columns-spanned="4" table:number-rows-spanned="1">
            <text:p>EQUIPAMENTOS (RELÓGIO DE PONTO)</text:p>
          </table:table-cell>
          <table:covered-table-cell table:number-columns-repeated="3" table:style-name="ce346"/>
          <table:table-cell table:number-columns-repeated="253"/>
        </table:table-row>
        <table:table-row table:style-name="ro25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UNITÁRIO MENSAL</text:p>
          </table:table-cell>
          <table:table-cell table:style-name="ce371" office:value-type="string" calcext:value-type="string">
            <text:p>VALOR TOTAL MENSAL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2" table:formula="of:=[$UNIFORME.D30]" office:value-type="float" office:value="2.25943396226415" calcext:value-type="float">
            <text:p><text:s/>R$ 2,26 </text:p>
          </table:table-cell>
          <table:table-cell table:style-name="ce374" table:formula="of:=[.B45]*[.C45]" office:value-type="float" office:value="112.971698113208" calcext:value-type="float">
            <text:p><text:s/>R$ 112,97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3" table:formula="of:=[$UNIFORME.D30]" office:value-type="float" office:value="2.25943396226415" calcext:value-type="float">
            <text:p><text:s/>R$ 2,26 </text:p>
          </table:table-cell>
          <table:table-cell table:style-name="ce374" table:formula="of:=[.B46]*[.C46]" office:value-type="float" office:value="6.77830188679245" calcext:value-type="float">
            <text:p><text:s/>R$ 6,78 </text:p>
          </table:table-cell>
          <table:table-cell table:number-columns-repeated="253"/>
        </table:table-row>
        <table:table-row table:style-name="ro1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75" table:formula="of:=SUM([.D45:.D46])" office:value-type="float" office:value="119.75" calcext:value-type="float">
            <text:p><text:s/>R$ 119,75 </text:p>
          </table:table-cell>
          <table:table-cell table:number-columns-repeated="253"/>
        </table:table-row>
        <table:table-row table:style-name="ro1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47]*12" office:value-type="float" office:value="1437" calcext:value-type="float">
            <text:p><text:s/>R$ 1.437,00 </text:p>
          </table:table-cell>
          <table:table-cell table:number-columns-repeated="253"/>
        </table:table-row>
        <table:table-row table:style-name="ro1">
          <table:table-cell table:style-name="ce347"/>
          <table:table-cell table:number-columns-repeated="256"/>
        </table:table-row>
        <table:table-row table:style-name="ro26">
          <table:table-cell table:style-name="ce343" office:value-type="string" calcext:value-type="string" table:number-columns-spanned="4" table:number-rows-spanned="1">
            <text:p>TAXA DE ADMINISTRAÇÃO (3,00%) - SOBRE A REMUNERAÇÃO, ENCARGOS PREVIDENCIÁRIOS E TRABALHISTAS E INSUMOS DIRVERSOS</text:p>
          </table:table-cell>
          <table:covered-table-cell table:number-columns-repeated="3" table:style-name="ce343"/>
          <table:table-cell table:number-columns-repeated="253"/>
        </table:table-row>
        <table:table-row table:style-name="ro22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IS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0" table:formula="of:=[$'ENCARREGADO-ALMOXARIFE'.I117]" office:value-type="float" office:value="57.13" calcext:value-type="float">
            <text:p><text:s/>R$ 57,13 </text:p>
          </table:table-cell>
          <table:table-cell table:style-name="ce368" table:formula="of:=[.C52]*[.B52]" office:value-type="float" office:value="2856.5" calcext:value-type="float">
            <text:p><text:s/>R$ 2.856,5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0" table:formula="of:=[$CARREGADOR.I117]" office:value-type="float" office:value="55.45" calcext:value-type="float">
            <text:p><text:s/>R$ 55,45 </text:p>
          </table:table-cell>
          <table:table-cell table:style-name="ce368" table:formula="of:=[.C53]*[.B53]" office:value-type="float" office:value="166.35" calcext:value-type="float">
            <text:p><text:s/>R$ 166,35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TAXA DE ADMINISTRAÇÃO (MENSAL)</text:p>
          </table:table-cell>
          <table:covered-table-cell table:number-columns-repeated="2" table:style-name="ce353"/>
          <table:table-cell table:style-name="ce369" table:formula="of:=SUM([.D52:.D53])" office:value-type="float" office:value="3022.85" calcext:value-type="float">
            <text:p><text:s/>R$ 3.022,85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TAXA DE ADMINISTRAÇÃO (ANUAL)</text:p>
          </table:table-cell>
          <table:covered-table-cell table:number-columns-repeated="2" table:style-name="ce354"/>
          <table:table-cell table:style-name="ce370" table:formula="of:=[.D54]*12" office:value-type="float" office:value="36274.2" calcext:value-type="float">
            <text:p><text:s/>R$ 36.274,20 </text:p>
          </table:table-cell>
          <table:table-cell table:number-columns-repeated="253"/>
        </table:table-row>
        <table:table-row table:style-name="ro15">
          <table:table-cell table:style-name="ce309"/>
          <table:table-cell table:number-columns-repeated="256"/>
        </table:table-row>
        <table:table-row table:style-name="ro26">
          <table:table-cell table:style-name="ce348" office:value-type="string" calcext:value-type="string" table:number-columns-spanned="4" table:number-rows-spanned="1">
            <text:p>LUCRO (2,00%) SOBRE A TAXA DE ADMINISTRAÇÃO, REMUNERAÇÃO, ENCARGOS PREVIDENCIÁRIOS E TRABALHISTAS E INSUMOS DIRVERSOS</text:p>
          </table:table-cell>
          <table:covered-table-cell table:number-columns-repeated="3" table:style-name="ce348"/>
          <table:table-cell table:number-columns-repeated="253"/>
        </table:table-row>
        <table:table-row table:style-name="ro27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118]" office:value-type="float" office:value="49.83" calcext:value-type="float">
            <text:p><text:s/>R$ 49,83 </text:p>
          </table:table-cell>
          <table:table-cell table:style-name="ce368" table:formula="of:=[.B59]*[.C59]" office:value-type="float" office:value="2491.5" calcext:value-type="float">
            <text:p><text:s/>R$ 2.491,5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118]" office:value-type="float" office:value="56.28" calcext:value-type="float">
            <text:p><text:s/>R$ 56,28 </text:p>
          </table:table-cell>
          <table:table-cell table:style-name="ce368" table:formula="of:=[.B60]*[.C60]" office:value-type="float" office:value="168.84" calcext:value-type="float">
            <text:p><text:s/>R$ 168,84 </text:p>
          </table:table-cell>
          <table:table-cell table:number-columns-repeated="253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59:.D60])" office:value-type="float" office:value="2660.34" calcext:value-type="float">
            <text:p><text:s/>R$ 2.660,34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61]*12" office:value-type="float" office:value="31924.08" calcext:value-type="float">
            <text:p><text:s/>R$ 31.924,08 </text:p>
          </table:table-cell>
          <table:table-cell table:number-columns-repeated="253"/>
        </table:table-row>
        <table:table-row table:style-name="ro15">
          <table:table-cell table:style-name="ce309"/>
          <table:table-cell table:number-columns-repeated="256"/>
        </table:table-row>
        <table:table-row table:style-name="ro15">
          <table:table-cell table:style-name="ce349" office:value-type="string" calcext:value-type="string" table:number-columns-spanned="3" table:number-rows-spanned="1">
            <text:p>VALOR TOTAL TAXA DE ADMINISTRAÇÃO + LUCRO </text:p>
          </table:table-cell>
          <table:covered-table-cell table:style-name="ce357"/>
          <table:covered-table-cell table:style-name="ce364"/>
          <table:table-cell table:style-name="ce376" table:formula="of:=SUM([.D54]+[.D61])" office:value-type="float" office:value="5683.19" calcext:value-type="float">
            <text:p><text:s/>R$ 5.683,19 </text:p>
          </table:table-cell>
          <table:table-cell table:number-columns-repeated="253"/>
        </table:table-row>
        <table:table-row table:style-name="ro15">
          <table:table-cell table:style-name="ce350" table:number-columns-spanned="4" table:number-rows-spanned="1"/>
          <table:covered-table-cell table:number-columns-repeated="3" table:style-name="ce350"/>
          <table:table-cell table:number-columns-repeated="253"/>
        </table:table-row>
        <table:table-row table:style-name="ro15">
          <table:table-cell table:style-name="ce349" office:value-type="string" calcext:value-type="string" table:number-columns-spanned="3" table:number-rows-spanned="1">
            <text:p>VALOR TOTAL ANUAL TAXA DE ADMINISTRAÇÃO + LUCRO </text:p>
          </table:table-cell>
          <table:covered-table-cell table:style-name="ce357"/>
          <table:covered-table-cell table:style-name="ce364"/>
          <table:table-cell table:style-name="ce376" table:formula="of:=SUM([.D55]+[.D62])" office:value-type="float" office:value="68198.28" calcext:value-type="float">
            <text:p><text:s/>R$ 68.198,28 </text:p>
          </table:table-cell>
          <table:table-cell table:number-columns-repeated="253"/>
        </table:table-row>
        <table:table-row table:style-name="ro15">
          <table:table-cell table:number-columns-repeated="257"/>
        </table:table-row>
        <table:table-row table:style-name="ro15">
          <table:table-cell table:style-name="ce348" office:value-type="string" calcext:value-type="string" table:number-columns-spanned="4" table:number-rows-spanned="1">
            <text:p>RETENÇÕES TRABALHISTAS - 26,17% (SOBRE A FOLHA DE PAGAMENTO) - R$ 76.556,99</text:p>
          </table:table-cell>
          <table:covered-table-cell table:number-columns-repeated="3" table:style-name="ce348"/>
          <table:table-cell table:number-columns-repeated="253"/>
        </table:table-row>
        <table:table-row table:style-name="ro27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/>
          <table:table-cell table:style-name="ce378" table:formula="of:=[$'ENCARREGADO-ALMOXARIFE'.H47]+[$'ENCARREGADO-ALMOXARIFE'.H81]+[$'ENCARREGADO-ALMOXARIFE'.H84]+[$'ENCARREGADO-ALMOXARIFE'.H89]" office:value-type="percentage" office:value="0.2617308" calcext:value-type="percentage">
            <text:p>26,17%</text:p>
          </table:table-cell>
          <table:table-cell table:number-columns-repeated="251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47]+[$'ENCARREGADO-ALMOXARIFE'.I81]+[$'ENCARREGADO-ALMOXARIFE'.I84]+[$'ENCARREGADO-ALMOXARIFE'.I89]" office:value-type="float" office:value="510.27" calcext:value-type="float">
            <text:p><text:s/>R$ 510,27 </text:p>
          </table:table-cell>
          <table:table-cell table:style-name="ce368" table:formula="of:=[.B70]*[.C70]" office:value-type="float" office:value="25513.5" calcext:value-type="float">
            <text:p><text:s/>R$ 25.513,50 </text:p>
          </table:table-cell>
          <table:table-cell/>
          <table:table-cell table:style-name="ce379" table:formula="of:=[.D5]" office:value-type="float" office:value="104248.47" calcext:value-type="float">
            <text:p><text:s/>R$ 104.248,47 </text:p>
          </table:table-cell>
          <table:table-cell table:number-columns-repeated="251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47]+[$CARREGADOR.I81]+[$CARREGADOR.I84]+[$CARREGADOR.I89]" office:value-type="float" office:value="588.78" calcext:value-type="float">
            <text:p><text:s/>R$ 588,78 </text:p>
          </table:table-cell>
          <table:table-cell table:style-name="ce368" table:formula="of:=[.B71]*[.C71]" office:value-type="float" office:value="1766.34" calcext:value-type="float">
            <text:p><text:s/>R$ 1.766,34 </text:p>
          </table:table-cell>
          <table:table-cell/>
          <table:table-cell table:style-name="ce379"/>
          <table:table-cell table:number-columns-repeated="251"/>
        </table:table-row>
        <table:table-row table:style-name="ro15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70:.D71])" office:value-type="float" office:value="27279.84" calcext:value-type="float">
            <text:p><text:s/>R$ 27.279,84 </text:p>
          </table:table-cell>
          <table:table-cell table:number-columns-repeated="253"/>
        </table:table-row>
        <table:table-row table:style-name="ro15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72]*12" office:value-type="float" office:value="327358.08" calcext:value-type="float">
            <text:p><text:s/>R$ 327.358,08 </text:p>
          </table:table-cell>
          <table:table-cell table:number-columns-repeated="253"/>
        </table:table-row>
        <table:table-row table:style-name="ro1">
          <table:table-cell table:style-name="ce309"/>
          <table:table-cell table:number-columns-repeated="256"/>
        </table:table-row>
        <table:table-row table:style-name="ro15">
          <table:table-cell table:style-name="ce348" office:value-type="string" calcext:value-type="string" table:number-columns-spanned="4" table:number-rows-spanned="1">
            <text:p>ENCARGOS PARTICULARES - 5,80% (SOBRE A FOLHA DE PAGAMENTO) </text:p>
          </table:table-cell>
          <table:covered-table-cell table:number-columns-repeated="3" table:style-name="ce348"/>
          <table:table-cell table:number-columns-repeated="253"/>
        </table:table-row>
        <table:table-row table:style-name="ro27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/>
          <table:table-cell table:style-name="ce380" table:formula="of:=['file:///C:/COMERCIAL%20IPANEMA/2021/IPANEMA%20SEGURAN%C3%87A/LICITA%C3%87%C3%95ES/P%C3%9ABLICAS/PR.%20007.21%20-%20HOSPITAL%20DAS%20CL%C3%8DNICAS%20-%20GO%20-%20PE.%2012.2021%20-%20VIG.%20ARM.DES/PR.%20007.21%20-%20HOSPITAL%20DAS%20CL%C3%8DNICAS%20-%20GO%20-%20PE%2012.2021%20-%20VIG.%20ARM.%20DES.%20-%20LANCE.xls'#$'POSTO 12X36HS NOT. ARM.'.H52]+['file:///C:/COMERCIAL%20IPANEMA/2021/IPANEMA%20SEGURAN%C3%87A/LICITA%C3%87%C3%95ES/P%C3%9ABLICAS/PR.%20007.21%20-%20HOSPITAL%20DAS%20CL%C3%8DNICAS%20-%20GO%20-%20PE.%2012.2021%20-%20VIG.%20ARM.DES/PR.%20007.21%20-%20HOSPITAL%20DAS%20CL%C3%8DNICAS%20-%20GO%20-%20PE%2012.2021%20-%20VIG.%20ARM.%20DES.%20-%20LANCE.xls'#$'POSTO 12X36HS NOT. ARM.'.H54]+['file:///C:/COMERCIAL%20IPANEMA/2021/IPANEMA%20SEGURAN%C3%87A/LICITA%C3%87%C3%95ES/P%C3%9ABLICAS/PR.%20007.21%20-%20HOSPITAL%20DAS%20CL%C3%8DNICAS%20-%20GO%20-%20PE.%2012.2021%20-%20VIG.%20ARM.DES/PR.%20007.21%20-%20HOSPITAL%20DAS%20CL%C3%8DNICAS%20-%20GO%20-%20PE%2012.2021%20-%20VIG.%20ARM.%20DES.%20-%20LANCE.xls'#$'POSTO 12X36HS NOT. ARM.'.H55]+['file:///C:/COMERCIAL%20IPANEMA/2021/IPANEMA%20SEGURAN%C3%87A/LICITA%C3%87%C3%95ES/P%C3%9ABLICAS/PR.%20007.21%20-%20HOSPITAL%20DAS%20CL%C3%8DNICAS%20-%20GO%20-%20PE.%2012.2021%20-%20VIG.%20ARM.DES/PR.%20007.21%20-%20HOSPITAL%20DAS%20CL%C3%8DNICAS%20-%20GO%20-%20PE%2012.2021%20-%20VIG.%20ARM.%20DES.%20-%20LANCE.xls'#$'POSTO 12X36HS NOT. ARM.'.H56]+['file:///C:/COMERCIAL%20IPANEMA/2021/IPANEMA%20SEGURAN%C3%87A/LICITA%C3%87%C3%95ES/P%C3%9ABLICAS/PR.%20007.21%20-%20HOSPITAL%20DAS%20CL%C3%8DNICAS%20-%20GO%20-%20PE.%2012.2021%20-%20VIG.%20ARM.DES/PR.%20007.21%20-%20HOSPITAL%20DAS%20CL%C3%8DNICAS%20-%20GO%20-%20PE%2012.2021%20-%20VIG.%20ARM.%20DES.%20-%20LANCE.xls'#$'POSTO 12X36HS NOT. ARM.'.H57]" office:value-type="percentage" office:value="0.058" calcext:value-type="percentage">
            <text:p>5,80%</text:p>
          </table:table-cell>
          <table:table-cell table:number-columns-repeated="251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51]+[$'ENCARREGADO-ALMOXARIFE'.I53]+[$'ENCARREGADO-ALMOXARIFE'.I54]+[$'ENCARREGADO-ALMOXARIFE'.I55]+[$'ENCARREGADO-ALMOXARIFE'.I56]" office:value-type="float" office:value="113.1" calcext:value-type="float">
            <text:p><text:s/>R$ 113,10 </text:p>
          </table:table-cell>
          <table:table-cell table:style-name="ce368" table:formula="of:=[.B77]*[.C77]" office:value-type="float" office:value="5655" calcext:value-type="float">
            <text:p><text:s/>R$ 5.655,0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51]+[$CARREGADOR.I53]+[$CARREGADOR.I54]+[$CARREGADOR.I55]+[$CARREGADOR.I56]" office:value-type="float" office:value="130.5" calcext:value-type="float">
            <text:p><text:s/>R$ 130,50 </text:p>
          </table:table-cell>
          <table:table-cell table:style-name="ce368" table:formula="of:=[.B78]*[.C78]" office:value-type="float" office:value="391.5" calcext:value-type="float">
            <text:p><text:s/>R$ 391,50 </text:p>
          </table:table-cell>
          <table:table-cell table:number-columns-repeated="253"/>
        </table:table-row>
        <table:table-row table:style-name="ro1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77:.D78])" office:value-type="float" office:value="6046.5" calcext:value-type="float">
            <text:p><text:s/>R$ 6.046,50 </text:p>
          </table:table-cell>
          <table:table-cell table:number-columns-repeated="253"/>
        </table:table-row>
        <table:table-row table:style-name="ro1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79]*12" office:value-type="float" office:value="72558" calcext:value-type="float">
            <text:p><text:s/>R$ 72.558,00 </text:p>
          </table:table-cell>
          <table:table-cell table:number-columns-repeated="253"/>
        </table:table-row>
        <table:table-row table:style-name="ro1">
          <table:table-cell table:style-name="ce309"/>
          <table:table-cell table:number-columns-repeated="256"/>
        </table:table-row>
        <table:table-row table:style-name="ro15">
          <table:table-cell table:style-name="ce348" office:value-type="string" calcext:value-type="string" table:number-columns-spanned="4" table:number-rows-spanned="1">
            <text:p>ENCARGOS DE RESCISÃO + FAP + FGTS <text:s text:c="2"/>- 10,43% (SOBRE A FOLHA DE PAGAMENTO) </text:p>
          </table:table-cell>
          <table:covered-table-cell table:number-columns-repeated="3" table:style-name="ce348"/>
          <table:table-cell table:number-columns-repeated="253"/>
        </table:table-row>
        <table:table-row table:style-name="ro20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6" office:value-type="float" office:value="50" calcext:value-type="float">
            <text:p>50</text:p>
          </table:table-cell>
          <table:table-cell table:style-name="ce361" table:formula="of:=[$'ENCARREGADO-ALMOXARIFE'.I52]+[$'ENCARREGADO-ALMOXARIFE'.I57]+[$'ENCARREGADO-ALMOXARIFE'.I79]+[$'ENCARREGADO-ALMOXARIFE'.I80]+[$'ENCARREGADO-ALMOXARIFE'.I82]+[$'ENCARREGADO-ALMOXARIFE'.I83]+[$'ENCARREGADO-ALMOXARIFE'.I90]+[$'ENCARREGADO-ALMOXARIFE'.I91]+[$'ENCARREGADO-ALMOXARIFE'.I92]+[$'ENCARREGADO-ALMOXARIFE'.I93]+[$'ENCARREGADO-ALMOXARIFE'.I94]" office:value-type="float" office:value="203.38" calcext:value-type="float">
            <text:p><text:s/>R$ 203,38 </text:p>
          </table:table-cell>
          <table:table-cell table:style-name="ce368" table:formula="of:=[.B84]*[.C84]" office:value-type="float" office:value="10169" calcext:value-type="float">
            <text:p><text:s/>R$ 10.169,00 </text:p>
          </table:table-cell>
          <table:table-cell/>
          <table:table-cell table:style-name="ce380" table:formula="of:=[$'ENCARREGADO-ALMOXARIFE'.H52]+[$'ENCARREGADO-ALMOXARIFE'.H57]+[$'ENCARREGADO-ALMOXARIFE'.H79]+[$'ENCARREGADO-ALMOXARIFE'.H80]+[$'ENCARREGADO-ALMOXARIFE'.H82]+[$'ENCARREGADO-ALMOXARIFE'.H83]+[$'ENCARREGADO-ALMOXARIFE'.H90]+[$'ENCARREGADO-ALMOXARIFE'.H91]+[$'ENCARREGADO-ALMOXARIFE'.H92]+[$'ENCARREGADO-ALMOXARIFE'.H93]+[$'ENCARREGADO-ALMOXARIFE'.H94]" office:value-type="percentage" office:value="0.104293383333333" calcext:value-type="percentage">
            <text:p>10,43%</text:p>
          </table:table-cell>
          <table:table-cell/>
          <table:table-cell table:style-name="ce380" table:formula="of:=SUM([.F69]+[.F76]+[.F84])" office:value-type="percentage" office:value="0.424024183333333" calcext:value-type="percentage">
            <text:p>42,40%</text:p>
          </table:table-cell>
          <table:table-cell table:number-columns-repeated="249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6" office:value-type="float" office:value="3" calcext:value-type="float">
            <text:p>3</text:p>
          </table:table-cell>
          <table:table-cell table:style-name="ce361" table:formula="of:=[$CARREGADOR.I52]+[$CARREGADOR.I57]+[$CARREGADOR.I79]+[$CARREGADOR.I80]+[$CARREGADOR.I82]+[$CARREGADOR.I83]+[$CARREGADOR.I90]+[$CARREGADOR.I91]+[$CARREGADOR.I92]+[$CARREGADOR.I93]+[$CARREGADOR.I94]" office:value-type="float" office:value="234.65" calcext:value-type="float">
            <text:p><text:s/>R$ 234,65 </text:p>
          </table:table-cell>
          <table:table-cell table:style-name="ce368" table:formula="of:=[.B85]*[.C85]" office:value-type="float" office:value="703.95" calcext:value-type="float">
            <text:p><text:s/>R$ 703,95 </text:p>
          </table:table-cell>
          <table:table-cell table:number-columns-repeated="253"/>
        </table:table-row>
        <table:table-row table:style-name="ro1">
          <table:table-cell table:style-name="ce340" office:value-type="string" calcext:value-type="string" table:number-columns-spanned="3" table:number-rows-spanned="1">
            <text:p>TOTAL DOS INSUMOS MENSAL</text:p>
          </table:table-cell>
          <table:covered-table-cell table:number-columns-repeated="2" table:style-name="ce353"/>
          <table:table-cell table:style-name="ce369" table:formula="of:=SUM([.D84:.D85])" office:value-type="float" office:value="10872.95" calcext:value-type="float">
            <text:p><text:s/>R$ 10.872,95 </text:p>
          </table:table-cell>
          <table:table-cell table:number-columns-repeated="253"/>
        </table:table-row>
        <table:table-row table:style-name="ro1">
          <table:table-cell table:style-name="ce341" office:value-type="string" calcext:value-type="string" table:number-columns-spanned="3" table:number-rows-spanned="1">
            <text:p>TOTAL DOS INSUMOS ANUAL</text:p>
          </table:table-cell>
          <table:covered-table-cell table:number-columns-repeated="2" table:style-name="ce354"/>
          <table:table-cell table:style-name="ce370" table:formula="of:=[.D86]*12" office:value-type="float" office:value="130475.4" calcext:value-type="float">
            <text:p><text:s/>R$ 130.475,40 </text:p>
          </table:table-cell>
          <table:table-cell table:number-columns-repeated="253"/>
        </table:table-row>
        <table:table-row table:style-name="ro1">
          <table:table-cell table:style-name="ce309"/>
          <table:table-cell table:number-columns-repeated="256"/>
        </table:table-row>
        <table:table-row table:style-name="ro15">
          <table:table-cell table:style-name="ce348" office:value-type="string" calcext:value-type="string" table:number-columns-spanned="4" table:number-rows-spanned="1">
            <text:p>TRIBUTOS/IMPOSTOS - PIS 1,16%, COFINS 5,36% E ISS 4,00% E CPRB 4,50% = 15,02%</text:p>
          </table:table-cell>
          <table:covered-table-cell table:number-columns-repeated="3" table:style-name="ce348"/>
          <table:table-cell table:number-columns-repeated="253"/>
        </table:table-row>
        <table:table-row table:style-name="ro28">
          <table:table-cell table:style-name="ce344" office:value-type="string" calcext:value-type="string">
            <text:p>MÃO DE OBRA</text:p>
          </table:table-cell>
          <table:table-cell table:style-name="ce355" office:value-type="string" calcext:value-type="string">
            <text:p>QTDE DE PROF.</text:p>
          </table:table-cell>
          <table:table-cell table:style-name="ce355" office:value-type="string" calcext:value-type="string">
            <text:p>VALOR MENSAL UNITÁRIO POR CATEGORIA</text:p>
          </table:table-cell>
          <table:table-cell table:style-name="ce371" office:value-type="string" calcext:value-type="string">
            <text:p>VALOR TOTAL MENSAL POR CATEGORIA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Encarregado de Departamento / Almoxarife 44 horas semanais</text:p>
          </table:table-cell>
          <table:table-cell table:style-name="ce358" office:value-type="float" office:value="50" calcext:value-type="float">
            <text:p>50</text:p>
          </table:table-cell>
          <table:table-cell table:style-name="ce365" table:formula="of:=SUM([.C92:.C95])" office:value-type="float" office:value="595.92" calcext:value-type="float">
            <text:p><text:s/>R$ 595,92 </text:p>
          </table:table-cell>
          <table:table-cell table:style-name="ce377" table:formula="of:=[.B91]*[.C91]" office:value-type="float" office:value="29796" calcext:value-type="float">
            <text:p><text:s/>R$ 29.796,00 </text:p>
          </table:table-cell>
          <table:table-cell table:number-columns-repeated="253"/>
        </table:table-row>
        <table:table-row table:style-name="ro1">
          <table:table-cell table:style-name="ce73" office:value-type="string" calcext:value-type="string">
            <text:p>PIS</text:p>
          </table:table-cell>
          <table:table-cell table:style-name="ce356"/>
          <table:table-cell table:style-name="ce361" table:formula="of:=[$'ENCARREGADO-ALMOXARIFE'.I120]" office:value-type="float" office:value="46.02" calcext:value-type="float">
            <text:p><text:s/>R$ 46,02 </text:p>
          </table:table-cell>
          <table:table-cell table:style-name="ce368" table:formula="of:=[.B91]*[.C92]" office:value-type="float" office:value="2301" calcext:value-type="float">
            <text:p><text:s/>R$ 2.301,00 </text:p>
          </table:table-cell>
          <table:table-cell table:number-columns-repeated="253"/>
        </table:table-row>
        <table:table-row table:style-name="ro1">
          <table:table-cell table:style-name="ce73" office:value-type="string" calcext:value-type="string">
            <text:p>COFINS</text:p>
          </table:table-cell>
          <table:table-cell table:style-name="ce356"/>
          <table:table-cell table:style-name="ce361" table:formula="of:=[$'ENCARREGADO-ALMOXARIFE'.I121]" office:value-type="float" office:value="212.66" calcext:value-type="float">
            <text:p><text:s/>R$ 212,66 </text:p>
          </table:table-cell>
          <table:table-cell table:style-name="ce368" table:formula="of:=[.B91]*[.C93]" office:value-type="float" office:value="10633" calcext:value-type="float">
            <text:p><text:s/>R$ 10.633,00 </text:p>
          </table:table-cell>
          <table:table-cell table:number-columns-repeated="253"/>
        </table:table-row>
        <table:table-row table:style-name="ro1">
          <table:table-cell table:style-name="ce73" office:value-type="string" calcext:value-type="string">
            <text:p>ISS</text:p>
          </table:table-cell>
          <table:table-cell table:style-name="ce356"/>
          <table:table-cell table:style-name="ce361" table:formula="of:=[$'ENCARREGADO-ALMOXARIFE'.I122]" office:value-type="float" office:value="158.7" calcext:value-type="float">
            <text:p><text:s/>R$ 158,70 </text:p>
          </table:table-cell>
          <table:table-cell table:style-name="ce368" table:formula="of:=[.B91]*[.C94]" office:value-type="float" office:value="7935" calcext:value-type="float">
            <text:p><text:s/>R$ 7.935,00 </text:p>
          </table:table-cell>
          <table:table-cell table:number-columns-repeated="253"/>
        </table:table-row>
        <table:table-row table:style-name="ro1">
          <table:table-cell table:style-name="ce73" office:value-type="string" calcext:value-type="string">
            <text:p>CPRB</text:p>
          </table:table-cell>
          <table:table-cell table:style-name="ce356"/>
          <table:table-cell table:style-name="ce361" table:formula="of:=[$'ENCARREGADO-ALMOXARIFE'.I123]" office:value-type="float" office:value="178.54" calcext:value-type="float">
            <text:p><text:s/>R$ 178,54 </text:p>
          </table:table-cell>
          <table:table-cell table:style-name="ce368" table:formula="of:=[.B91]*[.C95]" office:value-type="float" office:value="8927" calcext:value-type="float">
            <text:p><text:s/>R$ 8.927,00 </text:p>
          </table:table-cell>
          <table:table-cell table:number-columns-repeated="253"/>
        </table:table-row>
        <table:table-row table:style-name="ro19">
          <table:table-cell table:style-name="ce73" office:value-type="string" calcext:value-type="string">
            <text:p>Posto de Carregador 44 horas semanais</text:p>
          </table:table-cell>
          <table:table-cell table:style-name="ce358" office:value-type="float" office:value="3" calcext:value-type="float">
            <text:p>3</text:p>
          </table:table-cell>
          <table:table-cell table:style-name="ce366" table:formula="of:=SUM([.C97:.C100])" office:value-type="float" office:value="673.13" calcext:value-type="float">
            <text:p><text:s/>R$ 673,13 </text:p>
          </table:table-cell>
          <table:table-cell table:style-name="ce369" table:formula="of:=[.B96]*[.C96]" office:value-type="float" office:value="2019.39" calcext:value-type="float">
            <text:p><text:s/>R$ 2.019,39 </text:p>
          </table:table-cell>
          <table:table-cell/>
          <table:table-cell table:style-name="ce381"/>
          <table:table-cell table:style-name="ce382" table:number-columns-spanned="3" table:number-rows-spanned="1"/>
          <table:covered-table-cell table:number-columns-repeated="2" table:style-name="ce384"/>
          <table:table-cell table:number-columns-repeated="248"/>
        </table:table-row>
        <table:table-row table:style-name="ro1">
          <table:table-cell table:style-name="ce73" office:value-type="string" calcext:value-type="string">
            <text:p>PIS</text:p>
          </table:table-cell>
          <table:table-cell table:style-name="ce356"/>
          <table:table-cell table:style-name="ce361" table:formula="of:=[$CARREGADOR.I120]" office:value-type="float" office:value="51.99" calcext:value-type="float">
            <text:p><text:s/>R$ 51,99 </text:p>
          </table:table-cell>
          <table:table-cell table:style-name="ce368" table:formula="of:=[.B96]*[.C97]" office:value-type="float" office:value="155.97" calcext:value-type="float">
            <text:p><text:s/>R$ 155,97 </text:p>
          </table:table-cell>
          <table:table-cell/>
          <table:table-cell table:style-name="ce381"/>
          <table:table-cell table:style-name="ce383"/>
          <table:table-cell table:style-name="ce384" table:number-columns-repeated="2"/>
          <table:table-cell table:number-columns-repeated="248"/>
        </table:table-row>
        <table:table-row table:style-name="ro1">
          <table:table-cell table:style-name="ce73" office:value-type="string" calcext:value-type="string">
            <text:p>COFINS</text:p>
          </table:table-cell>
          <table:table-cell table:style-name="ce356"/>
          <table:table-cell table:style-name="ce361" table:formula="of:=[$CARREGADOR.I121]" office:value-type="float" office:value="240.21" calcext:value-type="float">
            <text:p><text:s/>R$ 240,21 </text:p>
          </table:table-cell>
          <table:table-cell table:style-name="ce368" table:formula="of:=[.B96]*[.C98]" office:value-type="float" office:value="720.63" calcext:value-type="float">
            <text:p><text:s/>R$ 720,63 </text:p>
          </table:table-cell>
          <table:table-cell/>
          <table:table-cell table:style-name="ce381" table:formula="of:=SUM([.D5]+[.D19]+[.D26]+[.D33]+[.D40]+[.D47]+[.D54]+[.D61]+[.D72]+[.D79]+[.D86]+[.D101])" office:value-type="float" office:value="210687.153333333" calcext:value-type="float">
            <text:p><text:s/>R$ 210.687,15 </text:p>
          </table:table-cell>
          <table:table-cell table:style-name="ce383"/>
          <table:table-cell table:style-name="ce384" table:number-columns-repeated="2"/>
          <table:table-cell table:number-columns-repeated="248"/>
        </table:table-row>
        <table:table-row table:style-name="ro1">
          <table:table-cell table:style-name="ce73" office:value-type="string" calcext:value-type="string">
            <text:p>ISS</text:p>
          </table:table-cell>
          <table:table-cell table:style-name="ce356"/>
          <table:table-cell table:style-name="ce361" table:formula="of:=[$CARREGADOR.I122]" office:value-type="float" office:value="179.26" calcext:value-type="float">
            <text:p><text:s/>R$ 179,26 </text:p>
          </table:table-cell>
          <table:table-cell table:style-name="ce368" table:formula="of:=[.B96]*[.C99]" office:value-type="float" office:value="537.78" calcext:value-type="float">
            <text:p><text:s/>R$ 537,78 </text:p>
          </table:table-cell>
          <table:table-cell/>
          <table:table-cell table:style-name="ce381" table:formula="of:=[$RESUMO.F16]" office:value-type="float" office:value="507.13" calcext:value-type="float">
            <text:p><text:s/>R$ 507,13 </text:p>
          </table:table-cell>
          <table:table-cell table:style-name="ce383"/>
          <table:table-cell table:style-name="ce384" table:number-columns-repeated="2"/>
          <table:table-cell table:number-columns-repeated="248"/>
        </table:table-row>
        <table:table-row table:style-name="ro1">
          <table:table-cell table:style-name="ce73" office:value-type="string" calcext:value-type="string">
            <text:p>CPRB</text:p>
          </table:table-cell>
          <table:table-cell table:style-name="ce356"/>
          <table:table-cell table:style-name="ce361" table:formula="of:=[$CARREGADOR.I123]" office:value-type="float" office:value="201.67" calcext:value-type="float">
            <text:p><text:s/>R$ 201,67 </text:p>
          </table:table-cell>
          <table:table-cell table:style-name="ce368" table:formula="of:=[.B96]*[.C100]" office:value-type="float" office:value="605.01" calcext:value-type="float">
            <text:p><text:s/>R$ 605,01 </text:p>
          </table:table-cell>
          <table:table-cell/>
          <table:table-cell table:style-name="ce381" table:formula="of:=[$RESUMO.F17]" office:value-type="float" office:value="859.46" calcext:value-type="float">
            <text:p><text:s/>R$ 859,46 </text:p>
          </table:table-cell>
          <table:table-cell table:style-name="ce383"/>
          <table:table-cell table:style-name="ce384" table:number-columns-repeated="2"/>
          <table:table-cell table:number-columns-repeated="248"/>
        </table:table-row>
        <table:table-row table:style-name="ro1">
          <table:table-cell table:style-name="ce340" office:value-type="string" calcext:value-type="string" table:number-columns-spanned="3" table:number-rows-spanned="1">
            <text:p>TOTAL DOS IMPOSTOS MENSAL</text:p>
          </table:table-cell>
          <table:covered-table-cell table:number-columns-repeated="2" table:style-name="ce353"/>
          <table:table-cell table:style-name="ce369" table:formula="of:=SUM([.D91]+[.D96])" office:value-type="float" office:value="31815.39" calcext:value-type="float">
            <text:p><text:s/>R$ 31.815,39 </text:p>
          </table:table-cell>
          <table:table-cell/>
          <table:table-cell table:style-name="ce381" table:formula="of:=SUM([.F98:.F100])" office:value-type="float" office:value="212053.743333333" calcext:value-type="float">
            <text:p><text:s/>R$ 212.053,74 </text:p>
          </table:table-cell>
          <table:table-cell/>
          <table:table-cell table:style-name="ce379" table:formula="of:=[$RESUMO.F18]" office:value-type="float" office:value="260801.23" calcext:value-type="float">
            <text:p><text:s/>R$ 260.801,23 </text:p>
          </table:table-cell>
          <table:table-cell table:number-columns-repeated="249"/>
        </table:table-row>
        <table:table-row table:style-name="ro1">
          <table:table-cell table:style-name="ce341" office:value-type="string" calcext:value-type="string" table:number-columns-spanned="3" table:number-rows-spanned="1">
            <text:p>TOTAL DOS IMPOSTOS ANUAL</text:p>
          </table:table-cell>
          <table:covered-table-cell table:number-columns-repeated="2" table:style-name="ce354"/>
          <table:table-cell table:style-name="ce370" table:formula="of:=[.D101]*12" office:value-type="float" office:value="381784.68" calcext:value-type="float">
            <text:p><text:s/>R$ 381.784,68 </text:p>
          </table:table-cell>
          <table:table-cell table:number-columns-repeated="3"/>
          <table:table-cell table:style-name="ce385"/>
          <table:table-cell table:number-columns-repeated="249"/>
        </table:table-row>
        <table:table-row table:style-name="ro1">
          <table:table-cell table:style-name="ce309"/>
          <table:table-cell table:number-columns-repeated="256"/>
        </table:table-row>
        <table:table-row table:style-name="ro15" table:number-rows-repeated="1048472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PROPOSTA.$A$1" table:cell-range-address="$Plan1.$A$1:.$D$103" table:range-usable-as="print-range"/>
        </table:named-expressions>
      </table:table>
      <table:table table:name="ENCARGOS" table:style-name="ta8" table:print-ranges="ENCARGOS.A1:ENCARGOS.F65">
        <table:table-column table:style-name="co16" table:default-cell-style-name="ce395"/>
        <table:table-column table:style-name="co49" table:default-cell-style-name="ce71"/>
        <table:table-column table:style-name="co55" table:default-cell-style-name="ce71"/>
        <table:table-column table:style-name="co24" table:default-cell-style-name="ce71"/>
        <table:table-column table:style-name="co56" table:default-cell-style-name="ce71"/>
        <table:table-column table:style-name="co15" table:default-cell-style-name="ce71"/>
        <table:table-column table:style-name="co51" table:default-cell-style-name="ce71"/>
        <table:table-column table:style-name="co52" table:number-columns-repeated="250" table:default-cell-style-name="ce71"/>
        <table:table-row table:style-name="ro1">
          <table:table-cell table:style-name="ce95" table:formula="of:=[$PROPOSTA.A4]" office:value-type="string" office:string-value="MINISTÉRIO DA EDUCAÇÃO" calcext:value-type="string" table:number-columns-spanned="6" table:number-rows-spanned="1">
            <text:p>MINISTÉRIO DA EDUCAÇÃO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5]" office:value-type="string" office:string-value="UNIVERSIDADE FEDERAL DE JATAÍ" calcext:value-type="string" table:number-columns-spanned="6" table:number-rows-spanned="1">
            <text:p>UNIVERSIDADE FEDERAL DE JATAÍ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6]" office:value-type="string" office:string-value="PRÓ-REITORIA DE ADMINISTRAÇÃO E FINANÇAS" calcext:value-type="string" table:number-columns-spanned="6" table:number-rows-spanned="1">
            <text:p>PRÓ-REITORIA DE ADMINISTRAÇÃO E FINANÇAS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]" office:value-type="string" office:string-value="COORDENAÇÃO DE COMPRAS E LICITAÇÕES" calcext:value-type="string" table:number-columns-spanned="6" table:number-rows-spanned="1">
            <text:p>COORDENAÇÃO DE COMPRAS E LICITAÇÕES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10]" office:value-type="string" office:string-value="REF.: PREGÃO ELETRÔNICO 02/2021" calcext:value-type="string" table:number-columns-spanned="6" table:number-rows-spanned="1">
            <text:p>REF.: PREGÃO ELETRÔNICO 02/2021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11]" office:value-type="string" office:string-value="PROCESSO Nº. 23070053282202071" calcext:value-type="string" table:number-columns-spanned="6" table:number-rows-spanned="1">
            <text:p>PROCESSO Nº. 23070053282202071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386" office:value-type="string" calcext:value-type="string" table:number-columns-spanned="6" table:number-rows-spanned="1">
            <text:p>MÓDULO 2: ENCARGOS SOCIAIS COM A DESONERAÇÃO (Lei nº 12.546, de 14 de dezembro de 2011)</text:p>
          </table:table-cell>
          <table:covered-table-cell table:number-columns-repeated="5" table:style-name="ce400"/>
          <table:table-cell table:number-columns-repeated="251"/>
        </table:table-row>
        <table:table-row table:style-name="ro29">
          <table:table-cell table:style-name="ce387"/>
          <table:table-cell table:style-name="ce90" table:number-columns-repeated="5"/>
          <table:table-cell table:number-columns-repeated="251"/>
        </table:table-row>
        <table:table-row table:style-name="ro1">
          <table:table-cell table:style-name="ce388" office:value-type="string" calcext:value-type="string" table:number-columns-spanned="6" table:number-rows-spanned="1">
            <text:p>Submódulo 2.1 – 13º Salário, e Adicional de Férias</text:p>
          </table:table-cell>
          <table:covered-table-cell table:number-columns-repeated="5" table:style-name="ce388"/>
          <table:table-cell table:number-columns-repeated="251"/>
        </table:table-row>
        <table:table-row table:style-name="ro6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13º Salário</text:span><text:span text:style-name="T7"> - Fundamentação Legal: CF /1988 (art. 7º, Inciso VIII), Lei nº 4.090/1962 (art. 1º ao 3º), Lei nº 7.787/1989 (art. 1º § único), Acórdão 1753/2008-TCU e Apelação Cível 303419-TRF 3ª Região. (1 / 12) = 0,833 * 100 = </text:span><text:span text:style-name="T8">8,33%</text:span></text:p>
          </table:table-cell>
          <table:covered-table-cell table:number-columns-repeated="3" table:style-name="ce401"/>
          <table:table-cell table:style-name="ce411" office:value-type="percentage" office:value="0.0833" calcext:value-type="percentage">
            <text:p>8,33%</text:p>
          </table:table-cell>
          <table:table-cell table:number-columns-repeated="251"/>
        </table:table-row>
        <table:table-row table:style-name="ro30">
          <table:table-cell table:style-name="ce389" office:value-type="string" calcext:value-type="string">
            <text:p>B</text:p>
          </table:table-cell>
          <table:table-cell table:style-name="ce390" office:value-type="string" calcext:value-type="string" table:number-columns-spanned="4" table:number-rows-spanned="1">
            <text:p>Adicional de Férias -<text:span text:style-name="T1"> Fundamentação Legal: Constituição Federal (art. 7º, inciso XVII) </text:span></text:p>
          </table:table-cell>
          <table:covered-table-cell table:number-columns-repeated="3" table:style-name="ce401"/>
          <table:table-cell table:style-name="ce412" office:value-type="percentage" office:value="0.03025" calcext:value-type="percentage">
            <text:p>3,025%</text:p>
          </table:table-cell>
          <table:table-cell table:number-columns-repeated="251"/>
        </table:table-row>
        <table:table-row table:style-name="ro1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Incidência do submódulo 2.2 sobre 13º Salário e Adiconal de Férias</text:p>
          </table:table-cell>
          <table:covered-table-cell table:number-columns-repeated="3" table:style-name="ce401"/>
          <table:table-cell table:style-name="ce413" office:value-type="percentage" office:value="0.0174" calcext:value-type="percentage">
            <text:p>1,74%</text:p>
          </table:table-cell>
          <table:table-cell table:number-columns-repeated="251"/>
        </table:table-row>
        <table:table-row table:style-name="ro1">
          <table:table-cell table:style-name="ce77"/>
          <table:table-cell table:style-name="ce90" table:number-columns-repeated="4"/>
          <table:table-cell table:style-name="ce414" table:formula="of:=SUM([.F13:.F15])" office:value-type="percentage" office:value="0.13095" calcext:value-type="percentage">
            <text:p>13,10%</text:p>
          </table:table-cell>
          <table:table-cell table:number-columns-repeated="251"/>
        </table:table-row>
        <table:table-row table:style-name="ro1">
          <table:table-cell table:style-name="ce390" office:value-type="string" calcext:value-type="string" table:number-columns-spanned="6" table:number-rows-spanned="1">
            <text:p>Submódulo 2.2 – GPS, FGTS E Outras Contribuições</text:p>
          </table:table-cell>
          <table:covered-table-cell table:number-columns-repeated="5" table:style-name="ce390"/>
          <table:table-cell table:number-columns-repeated="251"/>
        </table:table-row>
        <table:table-row table:style-name="ro31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INSS</text:span><text:span text:style-name="T7"> - Fundamentação Legal: Lei nº 8.212/1991 (art. 22, inciso I) e Acórdão 1753/2008-TCU</text:span></text:p>
          </table:table-cell>
          <table:covered-table-cell table:number-columns-repeated="3" table:style-name="ce401"/>
          <table:table-cell table:style-name="ce411" office:value-type="percentage" office:value="0" calcext:value-type="percentage">
            <text:p>0,00%</text:p>
          </table:table-cell>
          <table:table-cell table:number-columns-repeated="251"/>
        </table:table-row>
        <table:table-row table:style-name="ro31">
          <table:table-cell table:style-name="ce389" office:value-type="string" calcext:value-type="string">
            <text:p>B</text:p>
          </table:table-cell>
          <table:table-cell table:style-name="ce401" office:value-type="string" calcext:value-type="string" table:number-columns-spanned="4" table:number-rows-spanned="1">
            <text:p><text:span text:style-name="T6">SESI ou SESC ou SEST</text:span><text:span text:style-name="T7"> - Fundamentação  Legal:  Decreto-Lei  nº  9.853/1946  (art.  3º),  Lei  8.036/1990  (art.  30),  Acórdãos 1753/2008 e 3037/2009-TCU</text:span></text:p>
          </table:table-cell>
          <table:covered-table-cell table:number-columns-repeated="3" table:style-name="ce401"/>
          <table:table-cell table:style-name="ce411" office:value-type="percentage" office:value="0.015" calcext:value-type="percentage">
            <text:p>1,5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C</text:p>
          </table:table-cell>
          <table:table-cell table:style-name="ce401" office:value-type="string" calcext:value-type="string" table:number-columns-spanned="4" table:number-rows-spanned="1">
            <text:p><text:span text:style-name="T6">SENAI ou SENAC ou SENAT</text:span><text:span text:style-name="T7"> - Fundamentação Legal: Decreto-Lei nº 2.318/86, Acórdãos 1753/2008 e 3037/2009-TCU</text:span></text:p>
          </table:table-cell>
          <table:covered-table-cell table:number-columns-repeated="3" table:style-name="ce401"/>
          <table:table-cell table:style-name="ce411" office:value-type="percentage" office:value="0.01" calcext:value-type="percentage">
            <text:p>1,0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D</text:p>
          </table:table-cell>
          <table:table-cell table:style-name="ce401" office:value-type="string" calcext:value-type="string" table:number-columns-spanned="4" table:number-rows-spanned="1">
            <text:p><text:span text:style-name="T6">INCRA </text:span><text:span text:style-name="T7">- Fundamentação Legal: Decreto-Lei nº 1146/1970 (art. 1º, inciso I) e Acórdão 1753/2008-TCU</text:span></text:p>
          </table:table-cell>
          <table:covered-table-cell table:number-columns-repeated="3" table:style-name="ce401"/>
          <table:table-cell table:style-name="ce411" office:value-type="percentage" office:value="0.002" calcext:value-type="percentage">
            <text:p>0,20%</text:p>
          </table:table-cell>
          <table:table-cell table:number-columns-repeated="251"/>
        </table:table-row>
        <table:table-row table:style-name="ro33">
          <table:table-cell table:style-name="ce389" office:value-type="string" calcext:value-type="string">
            <text:p>E</text:p>
          </table:table-cell>
          <table:table-cell table:style-name="ce401" office:value-type="string" calcext:value-type="string" table:number-columns-spanned="4" table:number-rows-spanned="1">
            <text:p><text:span text:style-name="T6">Salário Educação</text:span><text:span text:style-name="T7"> - Fundamentação Legal: Decreto-Lei nº 87043/1982 (art. 3º, inciso I), Lei nº 11.494/2007, Constituição Federal (art. 212 § 5º) e Acórdão 1753-TCU</text:span></text:p>
          </table:table-cell>
          <table:covered-table-cell table:number-columns-repeated="3" table:style-name="ce401"/>
          <table:table-cell table:style-name="ce411" office:value-type="percentage" office:value="0.025" calcext:value-type="percentage">
            <text:p>2,5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F</text:p>
          </table:table-cell>
          <table:table-cell table:style-name="ce401" office:value-type="string" calcext:value-type="string" table:number-columns-spanned="4" table:number-rows-spanned="1">
            <text:p><text:span text:style-name="T6">FGTS</text:span><text:span text:style-name="T7"> - Fundamentação Legal: Lei nº 8.36/1990 (art. 15), Constituição Federal (art. 7º, inciso III), IN nº 84/2012-MT e Acórdão 1753/2008-TCU</text:span></text:p>
          </table:table-cell>
          <table:covered-table-cell table:number-columns-repeated="3" table:style-name="ce401"/>
          <table:table-cell table:style-name="ce411" office:value-type="percentage" office:value="0.08" calcext:value-type="percentage">
            <text:p>8,00%</text:p>
          </table:table-cell>
          <table:table-cell table:number-columns-repeated="251"/>
        </table:table-row>
        <table:table-row table:style-name="ro34">
          <table:table-cell table:style-name="ce389" office:value-type="string" calcext:value-type="string">
            <text:p>G</text:p>
          </table:table-cell>
          <table:table-cell table:style-name="ce401" office:value-type="string" calcext:value-type="string" table:number-columns-spanned="4" table:number-rows-spanned="1">
            <text:p><text:span text:style-name="T6">RAT ou antigo SAT/INSS</text:span><text:span text:style-name="T7"> Fundamentação Legal: Lei nº 8.212/1991 (art. 22, inciso II, alíneas “b” e “c”), Decreto nº 6.042/2007 (alíquotas do SAT em função do FAP), Decreto nº 6.957/2009 (alíquotas do SAT em função do FAP, Resolução nº 1.316/2010-MPS/CNPS (Anexo), Acórdão 1753/2008-TCU e Súmula nº 351/2008-STJ - </text:span><text:span text:style-name="T8">(3,00% x 0,50 = 1,50%)</text:span></text:p>
          </table:table-cell>
          <table:covered-table-cell table:number-columns-repeated="3" table:style-name="ce401"/>
          <table:table-cell table:style-name="ce411" office:value-type="percentage" office:value="0.015" calcext:value-type="percentage">
            <text:p>1,50%</text:p>
          </table:table-cell>
          <table:table-cell table:number-columns-repeated="251"/>
        </table:table-row>
        <table:table-row table:style-name="ro10">
          <table:table-cell table:style-name="ce389" office:value-type="string" calcext:value-type="string">
            <text:p>H</text:p>
          </table:table-cell>
          <table:table-cell table:style-name="ce401" office:value-type="string" calcext:value-type="string" table:number-columns-spanned="4" table:number-rows-spanned="1">
            <text:p><text:span text:style-name="T6">SEBRAE</text:span><text:span text:style-name="T7"> - Fundamentação Legal:  Lei nº 8.029/1990 (art. 8º), Acórdãos 1753/2008, 2554/2010, 3191/2007, 3037/2009 e 1442/2010 –TCU</text:span></text:p>
          </table:table-cell>
          <table:covered-table-cell table:number-columns-repeated="3" table:style-name="ce401"/>
          <table:table-cell table:style-name="ce413" office:value-type="percentage" office:value="0.006" calcext:value-type="percentage">
            <text:p>0,60%</text:p>
          </table:table-cell>
          <table:table-cell table:number-columns-repeated="251"/>
        </table:table-row>
        <table:table-row table:style-name="ro35">
          <table:table-cell table:style-name="ce77"/>
          <table:table-cell table:style-name="ce90" table:number-columns-repeated="4"/>
          <table:table-cell table:style-name="ce414" table:formula="of:=SUM([.F18:.F25])" office:value-type="percentage" office:value="0.153" calcext:value-type="percentage">
            <text:p>15,30%</text:p>
          </table:table-cell>
          <table:table-cell table:number-columns-repeated="251"/>
        </table:table-row>
        <table:table-row table:style-name="ro36">
          <table:table-cell table:style-name="ce77"/>
          <table:table-cell table:style-name="ce90" table:number-columns-repeated="5"/>
          <table:table-cell table:number-columns-repeated="251"/>
        </table:table-row>
        <table:table-row table:style-name="ro1">
          <table:table-cell table:style-name="ce391" office:value-type="string" calcext:value-type="string" table:number-columns-spanned="6" table:number-rows-spanned="1">
            <text:p>Módulo 3 – Provisão para Rescisão: </text:p>
          </table:table-cell>
          <table:covered-table-cell table:number-columns-repeated="5" table:style-name="ce391"/>
          <table:table-cell table:number-columns-repeated="251"/>
        </table:table-row>
        <table:table-row table:style-name="ro37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Aviso Prévio Indenizado</text:span><text:span text:style-name="T7"> - Trata-se de valor devido ao empregado no caso de o empregador rescindir o contrato sem justo motivo e sem lhe conceder aviso prévio, conforme disposto no § 1º do art. 487 da CLT. De acordo com nossas informações, cerca de 0,55% do pessoal é demitido pelo empregador, antes do término do contrato de trabalho. Assim a provisão necessária será somente para estes empregados, pois os demais receberão o aviso prévio trabalhado quando findar o contrato. Logo a provisão representa: (1 ÷ 12 x 0,055 x 100) = </text:span><text:span text:style-name="T8">0,46%</text:span><text:span text:style-name="T7">.</text:span></text:p>
          </table:table-cell>
          <table:covered-table-cell table:number-columns-repeated="3" table:style-name="ce401"/>
          <table:table-cell table:style-name="ce411" office:value-type="percentage" office:value="0.0046" calcext:value-type="percentage">
            <text:p>0,46%</text:p>
          </table:table-cell>
          <table:table-cell table:number-columns-repeated="251"/>
        </table:table-row>
        <table:table-row table:style-name="ro38">
          <table:table-cell table:style-name="ce392" office:value-type="string" calcext:value-type="string">
            <text:p>B</text:p>
          </table:table-cell>
          <table:table-cell table:style-name="ce402" office:value-type="string" calcext:value-type="string" table:number-columns-spanned="4" table:number-rows-spanned="1">
            <text:p>Incidência do FGTS  sobre o Aviso Prévio Indenizado - <text:span text:style-name="T1">FGTS 8,00% * 0,46% </text:span><text:span text:style-name="T8">= 0,04%</text:span></text:p>
          </table:table-cell>
          <table:covered-table-cell table:number-columns-repeated="3" table:style-name="ce408"/>
          <table:table-cell table:style-name="ce415" office:value-type="percentage" office:value="0.0004" calcext:value-type="percentage">
            <text:p>0,04%</text:p>
          </table:table-cell>
          <table:table-cell table:number-columns-repeated="251"/>
        </table:table-row>
        <table:table-row table:style-name="ro39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Multa do FGTS e Contribuição Social sobre o Aviso Prévio Indenizado - <text:span text:style-name="T1">Fundamentação Legal: Art. 18 §1º da Lei nº 8.036/90 e art. 1º da Lei Complementar nº 110/2001 - 8% = montante a ser recolhido mensalmente a título de FGTS; 50% = multa relativa ao FGTS para a rescisão sem justa causa 100% = Remuneração.</text:span></text:p>
          </table:table-cell>
          <table:covered-table-cell table:number-columns-repeated="3" table:style-name="ce401"/>
          <table:table-cell table:style-name="ce411" office:value-type="percentage" office:value="0.02" calcext:value-type="percentage">
            <text:p>2,00%</text:p>
          </table:table-cell>
          <table:table-cell table:number-columns-repeated="251"/>
        </table:table-row>
        <table:table-row table:style-name="ro31">
          <table:table-cell table:style-name="ce389" office:value-type="string" calcext:value-type="string">
            <text:p>D </text:p>
          </table:table-cell>
          <table:table-cell table:style-name="ce390" office:value-type="string" calcext:value-type="string" table:number-columns-spanned="4" table:number-rows-spanned="1">
            <text:p>Aviso Prévio Trabalhado - <text:span text:style-name="T1">Art. 477, 487, 488 e 491 da CLT. Art. 7º, Inciso XXI da Constituição Federal;</text:span></text:p>
          </table:table-cell>
          <table:covered-table-cell table:number-columns-repeated="3" table:style-name="ce401"/>
          <table:table-cell table:style-name="ce411" office:value-type="percentage" office:value="0.0021" calcext:value-type="percentage">
            <text:p>0,21%</text:p>
          </table:table-cell>
          <table:table-cell table:number-columns-repeated="251"/>
        </table:table-row>
        <table:table-row table:style-name="ro40">
          <table:table-cell table:style-name="ce389" office:value-type="string" calcext:value-type="string">
            <text:p>E </text:p>
          </table:table-cell>
          <table:table-cell table:style-name="ce402" office:value-type="string" calcext:value-type="string" table:number-columns-spanned="4" table:number-rows-spanned="1">
            <text:p>Incidência dos Encargos do Sbmódulo 2.2 sobre o Aviso Prévio Trabalhado - <text:span text:style-name="T1">FGTS 15,30% * 0,21% </text:span><text:span text:style-name="T8">= 0,03%</text:span></text:p>
          </table:table-cell>
          <table:covered-table-cell table:number-columns-repeated="3" table:style-name="ce408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1">
          <table:table-cell table:style-name="ce389" office:value-type="string" calcext:value-type="string">
            <text:p>F</text:p>
          </table:table-cell>
          <table:table-cell table:style-name="ce390" office:value-type="string" calcext:value-type="string" table:number-columns-spanned="4" table:number-rows-spanned="1">
            <text:p>Multa do FGTS e Contribuição Social sobre o Aviso Prévio Trabalhado - <text:span text:style-name="T1">Fundamentação Legal: Art. 18 §1º da Lei nº 8.036/90 e art. 1º da Lei Complementar nº 110/2001 - 8% = montante a ser recolhido mensalmente a título de FGTS; 50% = multa relativa ao FGTS para a rescisão sem justa causa 100% = Remuneração.</text:span></text:p>
          </table:table-cell>
          <table:covered-table-cell table:number-columns-repeated="3" table:style-name="ce401"/>
          <table:table-cell table:style-name="ce411" office:value-type="percentage" office:value="0.02" calcext:value-type="percentage">
            <text:p>2,00%</text:p>
          </table:table-cell>
          <table:table-cell table:number-columns-repeated="251"/>
        </table:table-row>
        <table:table-row table:style-name="ro1">
          <table:table-cell table:style-name="ce90" table:number-columns-repeated="5"/>
          <table:table-cell table:style-name="ce414" table:formula="of:=SUM([.F29:.F34])" office:value-type="percentage" office:value="0.0474" calcext:value-type="percentage">
            <text:p>4,74%</text:p>
          </table:table-cell>
          <table:table-cell table:number-columns-repeated="251"/>
        </table:table-row>
        <table:table-row table:style-name="ro1">
          <table:table-cell table:style-name="ce90" table:number-columns-repeated="6"/>
          <table:table-cell table:number-columns-repeated="251"/>
        </table:table-row>
        <table:table-row table:style-name="ro1">
          <table:table-cell table:style-name="ce393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03"/>
          <table:table-cell table:number-columns-repeated="251"/>
        </table:table-row>
        <table:table-row table:style-name="ro42">
          <table:table-cell table:style-name="ce389" office:value-type="string" calcext:value-type="string">
            <text:p>A</text:p>
          </table:table-cell>
          <table:table-cell table:style-name="ce390" office:value-type="string" calcext:value-type="string" table:number-columns-spanned="4" table:number-rows-spanned="1">
            <text:p>Substituto na cobertura de férias</text:p>
          </table:table-cell>
          <table:covered-table-cell table:number-columns-repeated="3" table:style-name="ce401"/>
          <table:table-cell table:style-name="ce412" office:value-type="percentage" office:value="0.09075" calcext:value-type="percentage">
            <text:p>9,075%</text:p>
          </table:table-cell>
          <table:table-cell table:number-columns-repeated="251"/>
        </table:table-row>
        <table:table-row table:style-name="ro43">
          <table:table-cell table:style-name="ce389" office:value-type="string" calcext:value-type="string">
            <text:p>B </text:p>
          </table:table-cell>
          <table:table-cell table:style-name="ce390" office:value-type="string" calcext:value-type="string" table:number-columns-spanned="4" table:number-rows-spanned="1">
            <text:p>Ausências Legais - <text:span text:style-name="T1">Fundamentação Legal: CLT (art. 131 inciso I, art. 473 incisos I ao IX e art. 822), Acórdão 1753/2008- TCU, Súmula 89-TST e Resolução 98/2009-CNJ –  7 = números de dias da semana; 30 = número de dias no mês; 12 = número de meses no ano; 1,50% = média de trabalhadores que são pais durante o ano, de acordo com estatísticas do IBGE; 100% = Remuneração - [(7/30)/12*]*1,5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4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Licença Paternidade - <text:span text:style-name="T1">Fundamentação Legal: Constituição Federal (ato das disposições constitucionais, art. 7º inciso XVII e art. 10, Acórdão 1753/2008-TCU, Resolução 98/2009-CNJ e Lei nº 13.257/2016. 5 = números de dias em que o empregado não trabalha e a Contratada o remunera; 30 = número de dias no mês; 12 = número de meses no ano; 2% = média de trabalhadores que são pais durante o ano, de acordo com estatísticas do IBGE; 100% = Remuneração - [(5/30)/12*]*2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5">
          <table:table-cell table:style-name="ce389" office:value-type="string" calcext:value-type="string">
            <text:p>D</text:p>
          </table:table-cell>
          <table:table-cell table:style-name="ce390" office:value-type="string" calcext:value-type="string" table:number-columns-spanned="4" table:number-rows-spanned="1">
            <text:p>Ausência por Acidente de Trabalho - <text:span text:style-name="T1">Fundamentação Legal: Arts. 19 a 21 e art. 26 da Lei nº 8.213/1991, Súmula 46-TST e Resolução 121/2003-TST. 15= número de dias em que o empregado repousa e a Contratada o remunera; 30 = número de dias no mês; 12 = número de meses no ano;  1% = média de trabalhadores que sofrem acidente durante o ano, de acordo com estatísticas do IBGE - ((15/30)/12)*1% = </text:span><text:span text:style-name="T8">0,04%</text:span></text:p>
          </table:table-cell>
          <table:covered-table-cell table:number-columns-repeated="3" table:style-name="ce401"/>
          <table:table-cell table:style-name="ce411" office:value-type="percentage" office:value="0.0004" calcext:value-type="percentage">
            <text:p>0,04%</text:p>
          </table:table-cell>
          <table:table-cell table:number-columns-repeated="251"/>
        </table:table-row>
        <table:table-row table:style-name="ro46">
          <table:table-cell table:style-name="ce389" office:value-type="string" calcext:value-type="string">
            <text:p>E</text:p>
          </table:table-cell>
          <table:table-cell table:style-name="ce390" office:value-type="string" calcext:value-type="string" table:number-columns-spanned="4" table:number-rows-spanned="1">
            <text:p>Afastamento Maternidade - <text:span text:style-name="T1">Fundamentação Legal: Constituição Federal (art. 7, inciso XVIII e 201) CLT (art. 392) e Orientações Jurisprudenciais SDI1 44 e SDI1 30) 11,11% = 0,1111 (custo sobre os salários das férias integrais da gestante – 0,033 = dado estatístico de que 0,33% de empregadas se afastam por licença maternidade; 0,3333 = 4 meses ao ano = 4/12 = período em um ano que se referem às férias proporcionais ora calculadas; 100% = Remuneração ((1/12*4) + (1,33/12*4)/12)*0,08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7">
          <table:table-cell table:style-name="ce389" office:value-type="string" calcext:value-type="string">
            <text:p>F</text:p>
          </table:table-cell>
          <table:table-cell table:style-name="ce390" office:value-type="string" calcext:value-type="string" table:number-columns-spanned="4" table:number-rows-spanned="1">
            <text:p>Ausência por Doença - <text:span text:style-name="T1">Fundamentação Legal: CLT (art. 131 inciso III, art. 201 inciso I e art. 476), Lei nº 8.213/1991 (art. 18 inciso I e art. 59 ao 63), Acórdão 1753/2008-TCU e Resolução 98/2009-CNJ – 07 = números de dias da semana; 30 = números de dias no mês  2,5 média de faltas anuais de cada trabalhador motivadas por doença; 12 = números de meses no ano; - Fórmula [(7 / 30) / 12] * 2,5 = </text:span><text:span text:style-name="T8">0,05%</text:span></text:p>
          </table:table-cell>
          <table:covered-table-cell table:number-columns-repeated="3" table:style-name="ce401"/>
          <table:table-cell table:style-name="ce411" office:value-type="percentage" office:value="0.0005" calcext:value-type="percentage">
            <text:p>0,05%</text:p>
          </table:table-cell>
          <table:table-cell table:number-columns-repeated="251"/>
        </table:table-row>
        <table:table-row table:style-name="ro35">
          <table:table-cell table:style-name="ce90" table:number-columns-repeated="5"/>
          <table:table-cell table:style-name="ce414" office:value-type="percentage" office:value="0.0927" calcext:value-type="percentage">
            <text:p>9,27%</text:p>
          </table:table-cell>
          <table:table-cell table:number-columns-repeated="251"/>
        </table:table-row>
        <table:table-row table:style-name="ro36">
          <table:table-cell table:style-name="ce90" table:number-columns-repeated="6"/>
          <table:table-cell table:number-columns-repeated="251"/>
        </table:table-row>
        <table:table-row table:style-name="ro48">
          <table:table-cell table:style-name="ce394" office:value-type="string" calcext:value-type="string" table:number-columns-spanned="5" table:number-rows-spanned="1">
            <text:p>TOTAL DOS ENCARGOS</text:p>
          </table:table-cell>
          <table:covered-table-cell table:number-columns-repeated="3" table:style-name="ce404"/>
          <table:covered-table-cell table:style-name="ce409"/>
          <table:table-cell table:style-name="ce416" office:value-type="percentage" office:value="0.424" calcext:value-type="percentage">
            <text:p>42,40%</text:p>
          </table:table-cell>
          <table:table-cell table:number-columns-repeated="251"/>
        </table:table-row>
        <table:table-row table:style-name="ro49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50">
          <table:table-cell table:style-name="ce396" office:value-type="string" calcext:value-type="string">
            <text:p>C</text:p>
          </table:table-cell>
          <table:table-cell table:style-name="ce405" office:value-type="string" calcext:value-type="string" table:number-columns-spanned="5" table:number-rows-spanned="1">
            <text:p>TRIBUTOS <text:s text:c="2"/></text:p>
          </table:table-cell>
          <table:covered-table-cell table:number-columns-repeated="4" table:style-name="ce405"/>
          <table:table-cell table:number-columns-repeated="251"/>
        </table:table-row>
        <table:table-row table:style-name="ro51">
          <table:table-cell table:style-name="ce389" office:value-type="string" calcext:value-type="string">
            <text:p>C1</text:p>
          </table:table-cell>
          <table:table-cell table:style-name="ce390" office:value-type="string" calcext:value-type="string" table:number-columns-spanned="4" table:number-rows-spanned="1">
            <text:p>Tributos Federais – PIS - <text:span text:style-name="T1">Fundamentação Legal: art. 1o da Lei Complementar no 7, de 7 de setembro de 1970 e art. 239 da Constituição Federal.</text:span></text:p>
          </table:table-cell>
          <table:covered-table-cell table:number-columns-repeated="3" table:style-name="ce401"/>
          <table:table-cell table:style-name="ce411" office:value-type="percentage" office:value="0.0116" calcext:value-type="percentage">
            <text:p>1,16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C2</text:p>
          </table:table-cell>
          <table:table-cell table:style-name="ce390" office:value-type="string" calcext:value-type="string" table:number-columns-spanned="4" table:number-rows-spanned="1">
            <text:p>Tributos Federais – COFINS - <text:span text:style-name="T1">Fundamentação Legal: Lei Complementar no 70,de 30 de dezembro de 1991.</text:span></text:p>
          </table:table-cell>
          <table:covered-table-cell table:number-columns-repeated="3" table:style-name="ce401"/>
          <table:table-cell table:style-name="ce411" office:value-type="percentage" office:value="0.0536" calcext:value-type="percentage">
            <text:p>5,36%</text:p>
          </table:table-cell>
          <table:table-cell table:number-columns-repeated="251"/>
        </table:table-row>
        <table:table-row table:style-name="ro35">
          <table:table-cell table:style-name="ce389" office:value-type="string" calcext:value-type="string">
            <text:p>C3</text:p>
          </table:table-cell>
          <table:table-cell table:style-name="ce390" office:value-type="string" calcext:value-type="string" table:number-columns-spanned="4" table:number-rows-spanned="1">
            <text:p> Tributos Municipais (ISS) - <text:span text:style-name="T1">Fundamentação Legal: Lei Complementar nº 116/2003.</text:span></text:p>
          </table:table-cell>
          <table:covered-table-cell table:number-columns-repeated="3" table:style-name="ce401"/>
          <table:table-cell table:style-name="ce411" office:value-type="percentage" office:value="0.04" calcext:value-type="percentage">
            <text:p>4,00%</text:p>
          </table:table-cell>
          <table:table-cell table:number-columns-repeated="251"/>
        </table:table-row>
        <table:table-row table:style-name="ro35">
          <table:table-cell table:style-name="ce397" office:value-type="string" calcext:value-type="string">
            <text:p>C4</text:p>
          </table:table-cell>
          <table:table-cell table:style-name="ce406" office:value-type="string" calcext:value-type="string" table:number-columns-spanned="4" table:number-rows-spanned="1">
            <text:p>CPRB</text:p>
          </table:table-cell>
          <table:covered-table-cell table:number-columns-repeated="3" table:style-name="ce406"/>
          <table:table-cell table:style-name="ce411" office:value-type="percentage" office:value="0.045" calcext:value-type="percentage">
            <text:p>4,50%</text:p>
          </table:table-cell>
          <table:table-cell table:number-columns-repeated="251"/>
        </table:table-row>
        <table:table-row table:style-name="ro52">
          <table:table-cell table:style-name="ce390" office:value-type="string" calcext:value-type="string" table:number-columns-spanned="5" table:number-rows-spanned="1">
            <text:p>Total - Tributos (R$) -<text:span text:style-name="T1"> Fundamentação Legal: Regime de tributação baseada no lucro presumido. Instrução Normativa SRF no 28, de 1978, e demais  atos  legais e infra legais  posteriores e Caderno Técnico de contratação de serviços de vigilância, também do MPOG, referente ao ano de 2015.</text:span></text:p>
          </table:table-cell>
          <table:covered-table-cell table:number-columns-repeated="3" table:style-name="ce407"/>
          <table:covered-table-cell table:style-name="ce410"/>
          <table:table-cell table:style-name="ce411" table:formula="of:=SUM([.F50:.F53])" office:value-type="percentage" office:value="0.1502" calcext:value-type="percentage">
            <text:p>15,02%</text:p>
          </table:table-cell>
          <table:table-cell table:number-columns-repeated="251"/>
        </table:table-row>
        <table:table-row table:style-name="ro1">
          <table:table-cell table:style-name="ce398" table:number-columns-spanned="6" table:number-rows-spanned="1"/>
          <table:covered-table-cell table:number-columns-repeated="5" table:style-name="ce398"/>
          <table:table-cell table:number-columns-repeated="251"/>
        </table:table-row>
        <table:table-row table:style-name="ro1">
          <table:table-cell table:style-name="ce399" table:number-columns-spanned="6" table:number-rows-spanned="1"/>
          <table:covered-table-cell table:number-columns-repeated="5" table:style-name="ce395"/>
          <table:table-cell table:number-columns-repeated="251"/>
        </table:table-row>
        <table:table-row table:style-name="ro1">
          <table:table-cell table:style-name="ce95" table:formula="of:=[$PROPOSTA.A66]" office:value-type="string" office:string-value="Aparecida de Goiania-GO, 04 de julho de 2.024" calcext:value-type="string" table:number-columns-spanned="6" table:number-rows-spanned="1">
            <text:p>Aparecida de Goiania-GO, 04 de julho de 2.024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0]" office:value-type="string" office:string-value="IPANEMA EMP. SERV. GER. TRANSP. LTDA." calcext:value-type="string" table:number-columns-spanned="6" table:number-rows-spanned="1">
            <text:p>IPANEMA EMP. SERV. GER. TRANSP. LTDA.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1]" office:value-type="string" office:string-value="SILVIO CARVALHO DE ARAÚJO" calcext:value-type="string" table:number-columns-spanned="6" table:number-rows-spanned="1">
            <text:p>SILVIO CARVALHO DE ARAÚJO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2]" office:value-type="string" office:string-value="DIRETOR" calcext:value-type="string" table:number-columns-spanned="6" table:number-rows-spanned="1">
            <text:p>DIRETOR</text:p>
          </table:table-cell>
          <table:covered-table-cell table:number-columns-repeated="5" table:style-name="ce128"/>
          <table:table-cell table:number-columns-repeated="251"/>
        </table:table-row>
        <table:table-row table:style-name="ro50">
          <table:table-cell table:style-name="ce95" table:formula="of:=[$PROPOSTA.A73]" office:value-type="string" office:string-value="CPF/MF Nº 024.014.441-49" calcext:value-type="string" table:number-columns-spanned="6" table:number-rows-spanned="1">
            <text:p>CPF/MF Nº 024.014.441-49</text:p>
          </table:table-cell>
          <table:covered-table-cell table:number-columns-repeated="5" table:style-name="ce128"/>
          <table:table-cell table:number-columns-repeated="251"/>
        </table:table-row>
        <table:table-row table:style-name="ro50">
          <table:table-cell table:style-name="ce95" table:formula="of:=[$PROPOSTA.A74]" office:value-type="string" office:string-value="C.I. Nº 096.936 SSP/DF" calcext:value-type="string" table:number-columns-spanned="6" table:number-rows-spanned="1">
            <text:p>C.I. Nº 096.936 SSP/DF</text:p>
          </table:table-cell>
          <table:covered-table-cell table:number-columns-repeated="5" table:style-name="ce128"/>
          <table:table-cell table:number-columns-repeated="251"/>
        </table:table-row>
        <table:table-row table:style-name="ro16" table:number-rows-repeated="1048510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PROPOSTA.$A$1" table:cell-range-address="$ENCARGOS.$A$1:.$F$65" table:range-usable-as="print-range"/>
        </table:named-expressions>
      </table:table>
      <table:table table:name="ENCARG.SEM DESONERAÇÃO" table:style-name="ta9" table:print-ranges="'ENCARG.SEM DESONERAÇÃO'.A1:'ENCARG.SEM DESONERAÇÃO'.F64">
        <table:table-column table:style-name="co16" table:default-cell-style-name="ce395"/>
        <table:table-column table:style-name="co49" table:default-cell-style-name="ce71"/>
        <table:table-column table:style-name="co55" table:default-cell-style-name="ce71"/>
        <table:table-column table:style-name="co24" table:default-cell-style-name="ce71"/>
        <table:table-column table:style-name="co56" table:default-cell-style-name="ce71"/>
        <table:table-column table:style-name="co15" table:default-cell-style-name="ce71"/>
        <table:table-column table:style-name="co51" table:default-cell-style-name="ce71"/>
        <table:table-column table:style-name="co52" table:number-columns-repeated="250" table:default-cell-style-name="ce71"/>
        <table:table-row table:style-name="ro1">
          <table:table-cell table:style-name="ce95" table:formula="of:=[$PROPOSTA.A4]" office:value-type="string" office:string-value="MINISTÉRIO DA EDUCAÇÃO" calcext:value-type="string" table:number-columns-spanned="6" table:number-rows-spanned="1">
            <text:p>MINISTÉRIO DA EDUCAÇÃO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5]" office:value-type="string" office:string-value="UNIVERSIDADE FEDERAL DE JATAÍ" calcext:value-type="string" table:number-columns-spanned="6" table:number-rows-spanned="1">
            <text:p>UNIVERSIDADE FEDERAL DE JATAÍ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6]" office:value-type="string" office:string-value="PRÓ-REITORIA DE ADMINISTRAÇÃO E FINANÇAS" calcext:value-type="string" table:number-columns-spanned="6" table:number-rows-spanned="1">
            <text:p>PRÓ-REITORIA DE ADMINISTRAÇÃO E FINANÇAS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]" office:value-type="string" office:string-value="COORDENAÇÃO DE COMPRAS E LICITAÇÕES" calcext:value-type="string" table:number-columns-spanned="6" table:number-rows-spanned="1">
            <text:p>COORDENAÇÃO DE COMPRAS E LICITAÇÕES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10]" office:value-type="string" office:string-value="REF.: PREGÃO ELETRÔNICO 02/2021" calcext:value-type="string" table:number-columns-spanned="6" table:number-rows-spanned="1">
            <text:p>REF.: PREGÃO ELETRÔNICO 02/2021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11]" office:value-type="string" office:string-value="PROCESSO Nº. 23070053282202071" calcext:value-type="string" table:number-columns-spanned="6" table:number-rows-spanned="1">
            <text:p>PROCESSO Nº. 23070053282202071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9">
          <table:table-cell table:style-name="ce417" office:value-type="string" calcext:value-type="string" table:number-columns-spanned="6" table:number-rows-spanned="1">
            <text:p>PLANILHA DEMONSTRATIVAS DOS ENCARGOS SOCIAIS SEM A DESONERAÇÃO (Lei nº 12.546, de 14 de dezembro de 2011)</text:p>
          </table:table-cell>
          <table:covered-table-cell table:number-columns-repeated="5" table:style-name="ce418"/>
          <table:table-cell table:number-columns-repeated="251"/>
        </table:table-row>
        <table:table-row table:style-name="ro29">
          <table:table-cell table:style-name="ce387"/>
          <table:table-cell table:style-name="ce90" table:number-columns-repeated="5"/>
          <table:table-cell table:number-columns-repeated="251"/>
        </table:table-row>
        <table:table-row table:style-name="ro1">
          <table:table-cell table:style-name="ce388" office:value-type="string" calcext:value-type="string" table:number-columns-spanned="6" table:number-rows-spanned="1">
            <text:p>Submódulo 2.1 – 13º Salário, e Adicional de Férias</text:p>
          </table:table-cell>
          <table:covered-table-cell table:number-columns-repeated="5" table:style-name="ce388"/>
          <table:table-cell table:number-columns-repeated="251"/>
        </table:table-row>
        <table:table-row table:style-name="ro6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13º Salário</text:span><text:span text:style-name="T7"> - Fundamentação Legal: CF /1988 (art. 7º, Inciso VIII), Lei nº 4.090/1962 (art. 1º ao 3º), Lei nº 7.787/1989 (art. 1º § único), Acórdão 1753/2008-TCU e Apelação Cível 303419-TRF 3ª Região. (1 / 12) = 0,833 * 100 = </text:span><text:span text:style-name="T8">8,33%</text:span></text:p>
          </table:table-cell>
          <table:covered-table-cell table:number-columns-repeated="3" table:style-name="ce401"/>
          <table:table-cell table:style-name="ce411" office:value-type="percentage" office:value="0.0833" calcext:value-type="percentage">
            <text:p>8,33%</text:p>
          </table:table-cell>
          <table:table-cell table:number-columns-repeated="251"/>
        </table:table-row>
        <table:table-row table:style-name="ro30">
          <table:table-cell table:style-name="ce389" office:value-type="string" calcext:value-type="string">
            <text:p>B</text:p>
          </table:table-cell>
          <table:table-cell table:style-name="ce390" office:value-type="string" calcext:value-type="string" table:number-columns-spanned="4" table:number-rows-spanned="1">
            <text:p>Adicional de Férias -<text:span text:style-name="T1"> Fundamentação Legal: Constituição Federal (art. 7º, inciso XVII) </text:span></text:p>
          </table:table-cell>
          <table:covered-table-cell table:number-columns-repeated="3" table:style-name="ce401"/>
          <table:table-cell table:style-name="ce412" office:value-type="percentage" office:value="0.03025" calcext:value-type="percentage">
            <text:p>3,025%</text:p>
          </table:table-cell>
          <table:table-cell table:number-columns-repeated="251"/>
        </table:table-row>
        <table:table-row table:style-name="ro1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Incidência do submódulo 2.2 sobre 13º Salário e Adiconal de Férias</text:p>
          </table:table-cell>
          <table:covered-table-cell table:number-columns-repeated="3" table:style-name="ce401"/>
          <table:table-cell table:style-name="ce413" office:value-type="percentage" office:value="0.0401" calcext:value-type="percentage">
            <text:p>4,01%</text:p>
          </table:table-cell>
          <table:table-cell table:number-columns-repeated="251"/>
        </table:table-row>
        <table:table-row table:style-name="ro1">
          <table:table-cell table:style-name="ce77"/>
          <table:table-cell table:style-name="ce90" table:number-columns-repeated="4"/>
          <table:table-cell table:style-name="ce414" table:formula="of:=SUM([.F13:.F15])" office:value-type="percentage" office:value="0.15365" calcext:value-type="percentage">
            <text:p>15,37%</text:p>
          </table:table-cell>
          <table:table-cell table:number-columns-repeated="251"/>
        </table:table-row>
        <table:table-row table:style-name="ro1">
          <table:table-cell table:style-name="ce390" office:value-type="string" calcext:value-type="string" table:number-columns-spanned="6" table:number-rows-spanned="1">
            <text:p>Submódulo 2.2 – GPS, FGTS E Outras Contribuições</text:p>
          </table:table-cell>
          <table:covered-table-cell table:number-columns-repeated="5" table:style-name="ce390"/>
          <table:table-cell table:number-columns-repeated="251"/>
        </table:table-row>
        <table:table-row table:style-name="ro31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INSS</text:span><text:span text:style-name="T7"> - Fundamentação Legal: Lei nº 8.212/1991 (art. 22, inciso I) e Acórdão 1753/2008-TCU</text:span></text:p>
          </table:table-cell>
          <table:covered-table-cell table:number-columns-repeated="3" table:style-name="ce401"/>
          <table:table-cell table:style-name="ce411" office:value-type="percentage" office:value="0.2" calcext:value-type="percentage">
            <text:p>20,00%</text:p>
          </table:table-cell>
          <table:table-cell table:number-columns-repeated="251"/>
        </table:table-row>
        <table:table-row table:style-name="ro31">
          <table:table-cell table:style-name="ce389" office:value-type="string" calcext:value-type="string">
            <text:p>B</text:p>
          </table:table-cell>
          <table:table-cell table:style-name="ce401" office:value-type="string" calcext:value-type="string" table:number-columns-spanned="4" table:number-rows-spanned="1">
            <text:p><text:span text:style-name="T6">SESI ou SESC ou SEST</text:span><text:span text:style-name="T7"> - Fundamentação  Legal:  Decreto-Lei  nº  9.853/1946  (art.  3º),  Lei  8.036/1990  (art.  30),  Acórdãos 1753/2008 e 3037/2009-TCU</text:span></text:p>
          </table:table-cell>
          <table:covered-table-cell table:number-columns-repeated="3" table:style-name="ce401"/>
          <table:table-cell table:style-name="ce411" office:value-type="percentage" office:value="0.015" calcext:value-type="percentage">
            <text:p>1,5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C</text:p>
          </table:table-cell>
          <table:table-cell table:style-name="ce401" office:value-type="string" calcext:value-type="string" table:number-columns-spanned="4" table:number-rows-spanned="1">
            <text:p><text:span text:style-name="T6">SENAI ou SENAC ou SENAT</text:span><text:span text:style-name="T7"> - Fundamentação Legal: Decreto-Lei nº 2.318/86, Acórdãos 1753/2008 e 3037/2009-TCU</text:span></text:p>
          </table:table-cell>
          <table:covered-table-cell table:number-columns-repeated="3" table:style-name="ce401"/>
          <table:table-cell table:style-name="ce411" office:value-type="percentage" office:value="0.01" calcext:value-type="percentage">
            <text:p>1,0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D</text:p>
          </table:table-cell>
          <table:table-cell table:style-name="ce401" office:value-type="string" calcext:value-type="string" table:number-columns-spanned="4" table:number-rows-spanned="1">
            <text:p><text:span text:style-name="T6">INCRA </text:span><text:span text:style-name="T7">- Fundamentação Legal: Decreto-Lei nº 1146/1970 (art. 1º, inciso I) e Acórdão 1753/2008-TCU</text:span></text:p>
          </table:table-cell>
          <table:covered-table-cell table:number-columns-repeated="3" table:style-name="ce401"/>
          <table:table-cell table:style-name="ce411" office:value-type="percentage" office:value="0.002" calcext:value-type="percentage">
            <text:p>0,20%</text:p>
          </table:table-cell>
          <table:table-cell table:number-columns-repeated="251"/>
        </table:table-row>
        <table:table-row table:style-name="ro33">
          <table:table-cell table:style-name="ce389" office:value-type="string" calcext:value-type="string">
            <text:p>E</text:p>
          </table:table-cell>
          <table:table-cell table:style-name="ce401" office:value-type="string" calcext:value-type="string" table:number-columns-spanned="4" table:number-rows-spanned="1">
            <text:p><text:span text:style-name="T6">Salário Educação</text:span><text:span text:style-name="T7"> - Fundamentação Legal: Decreto-Lei nº 87043/1982 (art. 3º, inciso I), Lei nº 11.494/2007, Constituição Federal (art. 212 § 5º) e Acórdão 1753-TCU</text:span></text:p>
          </table:table-cell>
          <table:covered-table-cell table:number-columns-repeated="3" table:style-name="ce401"/>
          <table:table-cell table:style-name="ce411" office:value-type="percentage" office:value="0.025" calcext:value-type="percentage">
            <text:p>2,50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F</text:p>
          </table:table-cell>
          <table:table-cell table:style-name="ce401" office:value-type="string" calcext:value-type="string" table:number-columns-spanned="4" table:number-rows-spanned="1">
            <text:p><text:span text:style-name="T6">FGTS</text:span><text:span text:style-name="T7"> - Fundamentação Legal: Lei nº 8.36/1990 (art. 15), Constituição Federal (art. 7º, inciso III), IN nº 84/2012-MT e Acórdão 1753/2008-TCU</text:span></text:p>
          </table:table-cell>
          <table:covered-table-cell table:number-columns-repeated="3" table:style-name="ce401"/>
          <table:table-cell table:style-name="ce411" office:value-type="percentage" office:value="0.08" calcext:value-type="percentage">
            <text:p>8,00%</text:p>
          </table:table-cell>
          <table:table-cell table:number-columns-repeated="251"/>
        </table:table-row>
        <table:table-row table:style-name="ro34">
          <table:table-cell table:style-name="ce389" office:value-type="string" calcext:value-type="string">
            <text:p>G</text:p>
          </table:table-cell>
          <table:table-cell table:style-name="ce401" office:value-type="string" calcext:value-type="string" table:number-columns-spanned="4" table:number-rows-spanned="1">
            <text:p><text:span text:style-name="T6">RAT ou antigo SAT/INSS</text:span><text:span text:style-name="T7"> Fundamentação Legal: Lei nº 8.212/1991 (art. 22, inciso II, alíneas “b” e “c”), Decreto nº 6.042/2007 (alíquotas do SAT em função do FAP), Decreto nº 6.957/2009 (alíquotas do SAT em função do FAP, Resolução nº 1.316/2010-MPS/CNPS (Anexo), Acórdão 1753/2008-TCU e Súmula nº 351/2008-STJ - </text:span><text:span text:style-name="T8">(3,00% x 0,50 = 1,50%)</text:span></text:p>
          </table:table-cell>
          <table:covered-table-cell table:number-columns-repeated="3" table:style-name="ce401"/>
          <table:table-cell table:style-name="ce411" office:value-type="percentage" office:value="0.015" calcext:value-type="percentage">
            <text:p>1,50%</text:p>
          </table:table-cell>
          <table:table-cell table:number-columns-repeated="251"/>
        </table:table-row>
        <table:table-row table:style-name="ro10">
          <table:table-cell table:style-name="ce389" office:value-type="string" calcext:value-type="string">
            <text:p>H</text:p>
          </table:table-cell>
          <table:table-cell table:style-name="ce401" office:value-type="string" calcext:value-type="string" table:number-columns-spanned="4" table:number-rows-spanned="1">
            <text:p><text:span text:style-name="T6">SEBRAE</text:span><text:span text:style-name="T7"> - Fundamentação Legal:  Lei nº 8.029/1990 (art. 8º), Acórdãos 1753/2008, 2554/2010, 3191/2007, 3037/2009 e 1442/2010 –TCU</text:span></text:p>
          </table:table-cell>
          <table:covered-table-cell table:number-columns-repeated="3" table:style-name="ce401"/>
          <table:table-cell table:style-name="ce413" office:value-type="percentage" office:value="0.006" calcext:value-type="percentage">
            <text:p>0,60%</text:p>
          </table:table-cell>
          <table:table-cell table:number-columns-repeated="251"/>
        </table:table-row>
        <table:table-row table:style-name="ro35">
          <table:table-cell table:style-name="ce77"/>
          <table:table-cell table:style-name="ce90" table:number-columns-repeated="4"/>
          <table:table-cell table:style-name="ce414" table:formula="of:=SUM([.F18:.F25])" office:value-type="percentage" office:value="0.353" calcext:value-type="percentage">
            <text:p>35,30%</text:p>
          </table:table-cell>
          <table:table-cell table:number-columns-repeated="251"/>
        </table:table-row>
        <table:table-row table:style-name="ro36">
          <table:table-cell table:style-name="ce77"/>
          <table:table-cell table:style-name="ce90" table:number-columns-repeated="5"/>
          <table:table-cell table:number-columns-repeated="251"/>
        </table:table-row>
        <table:table-row table:style-name="ro1">
          <table:table-cell table:style-name="ce391" office:value-type="string" calcext:value-type="string" table:number-columns-spanned="6" table:number-rows-spanned="1">
            <text:p>Módulo 3 – Provisão para Rescisão: </text:p>
          </table:table-cell>
          <table:covered-table-cell table:number-columns-repeated="5" table:style-name="ce391"/>
          <table:table-cell table:number-columns-repeated="251"/>
        </table:table-row>
        <table:table-row table:style-name="ro37">
          <table:table-cell table:style-name="ce389" office:value-type="string" calcext:value-type="string">
            <text:p>A</text:p>
          </table:table-cell>
          <table:table-cell table:style-name="ce401" office:value-type="string" calcext:value-type="string" table:number-columns-spanned="4" table:number-rows-spanned="1">
            <text:p><text:span text:style-name="T6">Aviso Prévio Indenizado</text:span><text:span text:style-name="T7"> - Trata-se de valor devido ao empregado no caso de o empregador rescindir o contrato sem justo motivo e sem lhe conceder aviso prévio, conforme disposto no § 1º do art. 487 da CLT. De acordo com nossas informações, cerca de 0,55% do pessoal é demitido pelo empregador, antes do término do contrato de trabalho. Assim a provisão necessária será somente para estes empregados, pois os demais receberão o aviso prévio trabalhado quando findar o contrato. Logo a provisão representa: (1 ÷ 12 x 0,055 x 100) = </text:span><text:span text:style-name="T8">0,46%</text:span><text:span text:style-name="T7">.</text:span></text:p>
          </table:table-cell>
          <table:covered-table-cell table:number-columns-repeated="3" table:style-name="ce401"/>
          <table:table-cell table:style-name="ce411" office:value-type="percentage" office:value="0.0046" calcext:value-type="percentage">
            <text:p>0,46%</text:p>
          </table:table-cell>
          <table:table-cell table:number-columns-repeated="251"/>
        </table:table-row>
        <table:table-row table:style-name="ro38">
          <table:table-cell table:style-name="ce392" office:value-type="string" calcext:value-type="string">
            <text:p>B</text:p>
          </table:table-cell>
          <table:table-cell table:style-name="ce402" office:value-type="string" calcext:value-type="string" table:number-columns-spanned="4" table:number-rows-spanned="1">
            <text:p>Incidência do FGTS  sobre o Aviso Prévio Indenizado - <text:span text:style-name="T1">FGTS 8,00% * 0,46% </text:span><text:span text:style-name="T8">= 0,04%</text:span></text:p>
          </table:table-cell>
          <table:covered-table-cell table:number-columns-repeated="3" table:style-name="ce408"/>
          <table:table-cell table:style-name="ce415" office:value-type="percentage" office:value="0.0004" calcext:value-type="percentage">
            <text:p>0,04%</text:p>
          </table:table-cell>
          <table:table-cell table:number-columns-repeated="251"/>
        </table:table-row>
        <table:table-row table:style-name="ro39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Multa do FGTS e Contribuição Social sobre o Aviso Prévio Indenizado - <text:span text:style-name="T1">Fundamentação Legal: Art. 18 §1º da Lei nº 8.036/90 e art. 1º da Lei Complementar nº 110/2001 - 8% = montante a ser recolhido mensalmente a título de FGTS; 50% = multa relativa ao FGTS para a rescisão sem justa causa 100% = Remuneração.</text:span></text:p>
          </table:table-cell>
          <table:covered-table-cell table:number-columns-repeated="3" table:style-name="ce401"/>
          <table:table-cell table:style-name="ce411" office:value-type="percentage" office:value="0.02" calcext:value-type="percentage">
            <text:p>2,00%</text:p>
          </table:table-cell>
          <table:table-cell table:number-columns-repeated="251"/>
        </table:table-row>
        <table:table-row table:style-name="ro31">
          <table:table-cell table:style-name="ce389" office:value-type="string" calcext:value-type="string">
            <text:p>D </text:p>
          </table:table-cell>
          <table:table-cell table:style-name="ce390" office:value-type="string" calcext:value-type="string" table:number-columns-spanned="4" table:number-rows-spanned="1">
            <text:p>Aviso Prévio Trabalhado - <text:span text:style-name="T1">Art. 477, 487, 488 e 491 da CLT. Art. 7º, Inciso XXI da Constituição Federal;</text:span></text:p>
          </table:table-cell>
          <table:covered-table-cell table:number-columns-repeated="3" table:style-name="ce401"/>
          <table:table-cell table:style-name="ce411" office:value-type="percentage" office:value="0.0021" calcext:value-type="percentage">
            <text:p>0,21%</text:p>
          </table:table-cell>
          <table:table-cell table:number-columns-repeated="251"/>
        </table:table-row>
        <table:table-row table:style-name="ro40">
          <table:table-cell table:style-name="ce389" office:value-type="string" calcext:value-type="string">
            <text:p>E </text:p>
          </table:table-cell>
          <table:table-cell table:style-name="ce402" office:value-type="string" calcext:value-type="string" table:number-columns-spanned="4" table:number-rows-spanned="1">
            <text:p>Incidência dos Encargos do Sbmódulo 2.2 sobre o Aviso Prévio Trabalhado - <text:span text:style-name="T1">FGTS 35,30% * 0,21% </text:span><text:span text:style-name="T8">= 0,07%</text:span></text:p>
          </table:table-cell>
          <table:covered-table-cell table:number-columns-repeated="3" table:style-name="ce408"/>
          <table:table-cell table:style-name="ce411" office:value-type="percentage" office:value="0.0007" calcext:value-type="percentage">
            <text:p>0,07%</text:p>
          </table:table-cell>
          <table:table-cell table:number-columns-repeated="251"/>
        </table:table-row>
        <table:table-row table:style-name="ro41">
          <table:table-cell table:style-name="ce389" office:value-type="string" calcext:value-type="string">
            <text:p>F</text:p>
          </table:table-cell>
          <table:table-cell table:style-name="ce390" office:value-type="string" calcext:value-type="string" table:number-columns-spanned="4" table:number-rows-spanned="1">
            <text:p>Multa do FGTS e Contribuição Social sobre o Aviso Prévio Trabalhado - <text:span text:style-name="T1">Fundamentação Legal: Art. 18 §1º da Lei nº 8.036/90 e art. 1º da Lei Complementar nº 110/2001 - 8% = montante a ser recolhido mensalmente a título de FGTS; 50% = multa relativa ao FGTS para a rescisão sem justa causa 100% = Remuneração.</text:span></text:p>
          </table:table-cell>
          <table:covered-table-cell table:number-columns-repeated="3" table:style-name="ce401"/>
          <table:table-cell table:style-name="ce411" office:value-type="percentage" office:value="0.02" calcext:value-type="percentage">
            <text:p>2,00%</text:p>
          </table:table-cell>
          <table:table-cell table:number-columns-repeated="251"/>
        </table:table-row>
        <table:table-row table:style-name="ro1">
          <table:table-cell table:style-name="ce90" table:number-columns-repeated="5"/>
          <table:table-cell table:style-name="ce414" table:formula="of:=SUM([.F29:.F34])" office:value-type="percentage" office:value="0.0478" calcext:value-type="percentage">
            <text:p>4,78%</text:p>
          </table:table-cell>
          <table:table-cell table:number-columns-repeated="251"/>
        </table:table-row>
        <table:table-row table:style-name="ro1">
          <table:table-cell table:style-name="ce90" table:number-columns-repeated="6"/>
          <table:table-cell table:number-columns-repeated="251"/>
        </table:table-row>
        <table:table-row table:style-name="ro1">
          <table:table-cell table:style-name="ce393" office:value-type="string" calcext:value-type="string" table:number-columns-spanned="6" table:number-rows-spanned="1">
            <text:p>Submódulo 4.5 – Custo de Reposição do Profissional Ausente</text:p>
          </table:table-cell>
          <table:covered-table-cell table:number-columns-repeated="5" table:style-name="ce403"/>
          <table:table-cell table:number-columns-repeated="251"/>
        </table:table-row>
        <table:table-row table:style-name="ro42">
          <table:table-cell table:style-name="ce389" office:value-type="string" calcext:value-type="string">
            <text:p>A</text:p>
          </table:table-cell>
          <table:table-cell table:style-name="ce390" office:value-type="string" calcext:value-type="string" table:number-columns-spanned="4" table:number-rows-spanned="1">
            <text:p>Substituto na cobertura de férias</text:p>
          </table:table-cell>
          <table:covered-table-cell table:number-columns-repeated="3" table:style-name="ce401"/>
          <table:table-cell table:style-name="ce412" office:value-type="percentage" office:value="0.09075" calcext:value-type="percentage">
            <text:p>9,075%</text:p>
          </table:table-cell>
          <table:table-cell table:number-columns-repeated="251"/>
        </table:table-row>
        <table:table-row table:style-name="ro43">
          <table:table-cell table:style-name="ce389" office:value-type="string" calcext:value-type="string">
            <text:p>B </text:p>
          </table:table-cell>
          <table:table-cell table:style-name="ce390" office:value-type="string" calcext:value-type="string" table:number-columns-spanned="4" table:number-rows-spanned="1">
            <text:p>Ausências Legais - <text:span text:style-name="T1">Fundamentação Legal: CLT (art. 131 inciso I, art. 473 incisos I ao IX e art. 822), Acórdão 1753/2008- TCU, Súmula 89-TST e Resolução 98/2009-CNJ –  7 = números de dias da semana; 30 = número de dias no mês; 12 = número de meses no ano; 1,50% = média de trabalhadores que são pais durante o ano, de acordo com estatísticas do IBGE; 100% = Remuneração - [(7/30)/12*]*1,5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4">
          <table:table-cell table:style-name="ce389" office:value-type="string" calcext:value-type="string">
            <text:p>C</text:p>
          </table:table-cell>
          <table:table-cell table:style-name="ce390" office:value-type="string" calcext:value-type="string" table:number-columns-spanned="4" table:number-rows-spanned="1">
            <text:p>Licença Paternidade - <text:span text:style-name="T1">Fundamentação Legal: Constituição Federal (ato das disposições constitucionais, art. 7º inciso XVII e art. 10, Acórdão 1753/2008-TCU, Resolução 98/2009-CNJ e Lei nº 13.257/2016. 5 = números de dias em que o empregado não trabalha e a Contratada o remunera; 30 = número de dias no mês; 12 = número de meses no ano; 2% = média de trabalhadores que são pais durante o ano, de acordo com estatísticas do IBGE; 100% = Remuneração - [(5/30)/12*]*2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5">
          <table:table-cell table:style-name="ce389" office:value-type="string" calcext:value-type="string">
            <text:p>D</text:p>
          </table:table-cell>
          <table:table-cell table:style-name="ce390" office:value-type="string" calcext:value-type="string" table:number-columns-spanned="4" table:number-rows-spanned="1">
            <text:p>Ausência por Acidente de Trabalho - <text:span text:style-name="T1">Fundamentação Legal: Arts. 19 a 21 e art. 26 da Lei nº 8.213/1991, Súmula 46-TST e Resolução 121/2003-TST. 15= número de dias em que o empregado repousa e a Contratada o remunera; 30 = número de dias no mês; 12 = número de meses no ano;  1% = média de trabalhadores que sofrem acidente durante o ano, de acordo com estatísticas do IBGE - ((15/30)/12)*1% = </text:span><text:span text:style-name="T8">0,04%</text:span></text:p>
          </table:table-cell>
          <table:covered-table-cell table:number-columns-repeated="3" table:style-name="ce401"/>
          <table:table-cell table:style-name="ce411" office:value-type="percentage" office:value="0.0004" calcext:value-type="percentage">
            <text:p>0,04%</text:p>
          </table:table-cell>
          <table:table-cell table:number-columns-repeated="251"/>
        </table:table-row>
        <table:table-row table:style-name="ro46">
          <table:table-cell table:style-name="ce389" office:value-type="string" calcext:value-type="string">
            <text:p>E</text:p>
          </table:table-cell>
          <table:table-cell table:style-name="ce390" office:value-type="string" calcext:value-type="string" table:number-columns-spanned="4" table:number-rows-spanned="1">
            <text:p>Afastamento Maternidade - <text:span text:style-name="T1">Fundamentação Legal: Constituição Federal (art. 7, inciso XVIII e 201) CLT (art. 392) e Orientações Jurisprudenciais SDI1 44 e SDI1 30) 11,11% = 0,1111 (custo sobre os salários das férias integrais da gestante – 0,033 = dado estatístico de que 0,33% de empregadas se afastam por licença maternidade; 0,3333 = 4 meses ao ano = 4/12 = período em um ano que se referem às férias proporcionais ora calculadas; 100% = Remuneração ((1/12*4) + (1,33/12*4)/12)*0,08% = </text:span><text:span text:style-name="T8">0,03%</text:span></text:p>
          </table:table-cell>
          <table:covered-table-cell table:number-columns-repeated="3" table:style-name="ce401"/>
          <table:table-cell table:style-name="ce411" office:value-type="percentage" office:value="0.0003" calcext:value-type="percentage">
            <text:p>0,03%</text:p>
          </table:table-cell>
          <table:table-cell table:number-columns-repeated="251"/>
        </table:table-row>
        <table:table-row table:style-name="ro47">
          <table:table-cell table:style-name="ce389" office:value-type="string" calcext:value-type="string">
            <text:p>F</text:p>
          </table:table-cell>
          <table:table-cell table:style-name="ce390" office:value-type="string" calcext:value-type="string" table:number-columns-spanned="4" table:number-rows-spanned="1">
            <text:p>Ausência por Doença - <text:span text:style-name="T1">Fundamentação Legal: CLT (art. 131 inciso III, art. 201 inciso I e art. 476), Lei nº 8.213/1991 (art. 18 inciso I e art. 59 ao 63), Acórdão 1753/2008-TCU e Resolução 98/2009-CNJ – 07 = números de dias da semana; 30 = números de dias no mês  2,5 média de faltas anuais de cada trabalhador motivadas por doença; 12 = números de meses no ano; - Fórmula [(7 / 30) / 12] * 2,5 = </text:span><text:span text:style-name="T8">0,05%</text:span></text:p>
          </table:table-cell>
          <table:covered-table-cell table:number-columns-repeated="3" table:style-name="ce401"/>
          <table:table-cell table:style-name="ce411" office:value-type="percentage" office:value="0.0005" calcext:value-type="percentage">
            <text:p>0,05%</text:p>
          </table:table-cell>
          <table:table-cell table:number-columns-repeated="251"/>
        </table:table-row>
        <table:table-row table:style-name="ro35">
          <table:table-cell table:style-name="ce90" table:number-columns-repeated="5"/>
          <table:table-cell table:style-name="ce414" office:value-type="percentage" office:value="0.0927" calcext:value-type="percentage">
            <text:p>9,27%</text:p>
          </table:table-cell>
          <table:table-cell table:number-columns-repeated="251"/>
        </table:table-row>
        <table:table-row table:style-name="ro36">
          <table:table-cell table:style-name="ce90" table:number-columns-repeated="6"/>
          <table:table-cell table:number-columns-repeated="251"/>
        </table:table-row>
        <table:table-row table:style-name="ro48">
          <table:table-cell table:style-name="ce394" office:value-type="string" calcext:value-type="string" table:number-columns-spanned="5" table:number-rows-spanned="1">
            <text:p>TOTAL DOS ENCARGOS</text:p>
          </table:table-cell>
          <table:covered-table-cell table:number-columns-repeated="3" table:style-name="ce404"/>
          <table:covered-table-cell table:style-name="ce409"/>
          <table:table-cell table:style-name="ce416" table:formula="of:=SUM([.F16]+[.F26]+[.F35]+[.F44])" office:value-type="percentage" office:value="0.64715" calcext:value-type="percentage">
            <text:p>64,72%</text:p>
          </table:table-cell>
          <table:table-cell table:number-columns-repeated="251"/>
        </table:table-row>
        <table:table-row table:style-name="ro49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50">
          <table:table-cell table:style-name="ce396" office:value-type="string" calcext:value-type="string">
            <text:p>C</text:p>
          </table:table-cell>
          <table:table-cell table:style-name="ce405" office:value-type="string" calcext:value-type="string" table:number-columns-spanned="5" table:number-rows-spanned="1">
            <text:p>TRIBUTOS <text:s text:c="2"/></text:p>
          </table:table-cell>
          <table:covered-table-cell table:number-columns-repeated="4" table:style-name="ce405"/>
          <table:table-cell table:number-columns-repeated="251"/>
        </table:table-row>
        <table:table-row table:style-name="ro51">
          <table:table-cell table:style-name="ce389" office:value-type="string" calcext:value-type="string">
            <text:p>C1</text:p>
          </table:table-cell>
          <table:table-cell table:style-name="ce390" office:value-type="string" calcext:value-type="string" table:number-columns-spanned="4" table:number-rows-spanned="1">
            <text:p>Tributos Federais – PIS - <text:span text:style-name="T1">Fundamentação Legal: art. 1o da Lei Complementar no 7, de 7 de setembro de 1970 e art. 239 da Constituição Federal.</text:span></text:p>
          </table:table-cell>
          <table:covered-table-cell table:number-columns-repeated="3" table:style-name="ce401"/>
          <table:table-cell table:style-name="ce411" office:value-type="percentage" office:value="0.0116" calcext:value-type="percentage">
            <text:p>1,16%</text:p>
          </table:table-cell>
          <table:table-cell table:number-columns-repeated="251"/>
        </table:table-row>
        <table:table-row table:style-name="ro32">
          <table:table-cell table:style-name="ce389" office:value-type="string" calcext:value-type="string">
            <text:p>C2</text:p>
          </table:table-cell>
          <table:table-cell table:style-name="ce390" office:value-type="string" calcext:value-type="string" table:number-columns-spanned="4" table:number-rows-spanned="1">
            <text:p>Tributos Federais – COFINS - <text:span text:style-name="T1">Fundamentação Legal: Lei Complementar no 70,de 30 de dezembro de 1991.</text:span></text:p>
          </table:table-cell>
          <table:covered-table-cell table:number-columns-repeated="3" table:style-name="ce401"/>
          <table:table-cell table:style-name="ce411" office:value-type="percentage" office:value="0.0536" calcext:value-type="percentage">
            <text:p>5,36%</text:p>
          </table:table-cell>
          <table:table-cell table:number-columns-repeated="251"/>
        </table:table-row>
        <table:table-row table:style-name="ro35">
          <table:table-cell table:style-name="ce389" office:value-type="string" calcext:value-type="string">
            <text:p>C3</text:p>
          </table:table-cell>
          <table:table-cell table:style-name="ce390" office:value-type="string" calcext:value-type="string" table:number-columns-spanned="4" table:number-rows-spanned="1">
            <text:p> Tributos Municipais (ISS) - <text:span text:style-name="T1">Fundamentação Legal: Lei Complementar nº 116/2003.</text:span></text:p>
          </table:table-cell>
          <table:covered-table-cell table:number-columns-repeated="3" table:style-name="ce401"/>
          <table:table-cell table:style-name="ce411" office:value-type="percentage" office:value="0.04" calcext:value-type="percentage">
            <text:p>4,00%</text:p>
          </table:table-cell>
          <table:table-cell table:number-columns-repeated="251"/>
        </table:table-row>
        <table:table-row table:style-name="ro52">
          <table:table-cell table:style-name="ce390" office:value-type="string" calcext:value-type="string" table:number-columns-spanned="5" table:number-rows-spanned="1">
            <text:p>Total - Tributos (R$) -<text:span text:style-name="T1"> Fundamentação Legal: Regime de tributação baseada no lucro presumido. Instrução Normativa SRF no 28, de 1978, e demais  atos  legais e infra legais  posteriores e Caderno Técnico de contratação de serviços de vigilância, também do MPOG, referente ao ano de 2015.</text:span></text:p>
          </table:table-cell>
          <table:covered-table-cell table:number-columns-repeated="3" table:style-name="ce407"/>
          <table:covered-table-cell table:style-name="ce410"/>
          <table:table-cell table:style-name="ce411" table:formula="of:=SUM([.F50:.F52])" office:value-type="percentage" office:value="0.1052" calcext:value-type="percentage">
            <text:p>10,52%</text:p>
          </table:table-cell>
          <table:table-cell table:number-columns-repeated="251"/>
        </table:table-row>
        <table:table-row table:style-name="ro1">
          <table:table-cell table:style-name="ce398" table:number-columns-spanned="6" table:number-rows-spanned="1"/>
          <table:covered-table-cell table:number-columns-repeated="5" table:style-name="ce398"/>
          <table:table-cell table:number-columns-repeated="251"/>
        </table:table-row>
        <table:table-row table:style-name="ro1">
          <table:table-cell table:style-name="ce399" table:number-columns-spanned="6" table:number-rows-spanned="1"/>
          <table:covered-table-cell table:number-columns-repeated="5" table:style-name="ce395"/>
          <table:table-cell table:number-columns-repeated="251"/>
        </table:table-row>
        <table:table-row table:style-name="ro1">
          <table:table-cell table:style-name="ce95" table:formula="of:=[$PROPOSTA.A66]" office:value-type="string" office:string-value="Aparecida de Goiania-GO, 04 de julho de 2.024" calcext:value-type="string" table:number-columns-spanned="6" table:number-rows-spanned="1">
            <text:p>Aparecida de Goiania-GO, 04 de julho de 2.024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number-columns-spanned="6" table:number-rows-spanned="1"/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0]" office:value-type="string" office:string-value="IPANEMA EMP. SERV. GER. TRANSP. LTDA." calcext:value-type="string" table:number-columns-spanned="6" table:number-rows-spanned="1">
            <text:p>IPANEMA EMP. SERV. GER. TRANSP. LTDA.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1]" office:value-type="string" office:string-value="SILVIO CARVALHO DE ARAÚJO" calcext:value-type="string" table:number-columns-spanned="6" table:number-rows-spanned="1">
            <text:p>SILVIO CARVALHO DE ARAÚJO</text:p>
          </table:table-cell>
          <table:covered-table-cell table:number-columns-repeated="5" table:style-name="ce128"/>
          <table:table-cell table:number-columns-repeated="251"/>
        </table:table-row>
        <table:table-row table:style-name="ro1">
          <table:table-cell table:style-name="ce95" table:formula="of:=[$PROPOSTA.A72]" office:value-type="string" office:string-value="DIRETOR" calcext:value-type="string" table:number-columns-spanned="6" table:number-rows-spanned="1">
            <text:p>DIRETOR</text:p>
          </table:table-cell>
          <table:covered-table-cell table:number-columns-repeated="5" table:style-name="ce128"/>
          <table:table-cell table:number-columns-repeated="251"/>
        </table:table-row>
        <table:table-row table:style-name="ro50">
          <table:table-cell table:style-name="ce95" table:formula="of:=[$PROPOSTA.A73]" office:value-type="string" office:string-value="CPF/MF Nº 024.014.441-49" calcext:value-type="string" table:number-columns-spanned="6" table:number-rows-spanned="1">
            <text:p>CPF/MF Nº 024.014.441-49</text:p>
          </table:table-cell>
          <table:covered-table-cell table:number-columns-repeated="5" table:style-name="ce128"/>
          <table:table-cell table:number-columns-repeated="251"/>
        </table:table-row>
        <table:table-row table:style-name="ro50">
          <table:table-cell table:style-name="ce95" table:formula="of:=[$PROPOSTA.A74]" office:value-type="string" office:string-value="C.I. Nº 096.936 SSP/DF" calcext:value-type="string" table:number-columns-spanned="6" table:number-rows-spanned="1">
            <text:p>C.I. Nº 096.936 SSP/DF</text:p>
          </table:table-cell>
          <table:covered-table-cell table:number-columns-repeated="5" table:style-name="ce128"/>
          <table:table-cell table:number-columns-repeated="251"/>
        </table:table-row>
        <table:table-row table:style-name="ro16" table:number-rows-repeated="1048511">
          <table:table-cell table:number-columns-repeated="257"/>
        </table:table-row>
        <table:table-row table:style-name="ro16">
          <table:table-cell table:number-columns-repeated="257"/>
        </table:table-row>
        <table:named-expressions>
          <table:named-range table:name="Excel_BuiltIn_Print_Area" table:base-cell-address="$PROPOSTA.$A$1" table:cell-range-address="$'ENCARG.SEM DESONERAÇÃO'.$A$1:.$F$64" table:range-usable-as="print-range"/>
        </table:named-expressions>
      </table:table>
      <table:table table:name="Plan3" table:style-name="ta10" table:print-ranges="Plan3.A1:Plan3.G77">
        <table:table-column table:style-name="co57" table:default-cell-style-name="ce71"/>
        <table:table-column table:style-name="co17" table:default-cell-style-name="ce71"/>
        <table:table-column table:style-name="co58" table:default-cell-style-name="ce71"/>
        <table:table-column table:style-name="co22" table:default-cell-style-name="ce71"/>
        <table:table-column table:style-name="co7" table:default-cell-style-name="ce71"/>
        <table:table-column table:style-name="co59" table:default-cell-style-name="ce71"/>
        <table:table-column table:style-name="co60" table:default-cell-style-name="ce71"/>
        <table:table-column table:style-name="co61" table:default-cell-style-name="ce90"/>
        <table:table-column table:style-name="co19" table:number-columns-repeated="1016" table:default-cell-style-name="Default"/>
        <table:table-row table:style-name="ro50">
          <table:table-cell table:style-name="ce70" table:formula="of:=[$PROPOSTA.A4]" office:value-type="string" office:string-value="MINISTÉRIO DA EDUCAÇÃO" calcext:value-type="string" table:number-columns-spanned="7" table:number-rows-spanned="1">
            <text:p>MINISTÉRIO DA EDUCAÇÃO</text:p>
          </table:table-cell>
          <table:covered-table-cell table:number-columns-repeated="6" table:style-name="ce77"/>
          <table:table-cell table:number-columns-repeated="1017"/>
        </table:table-row>
        <table:table-row table:style-name="ro50">
          <table:table-cell table:style-name="ce70" table:formula="of:=[$PROPOSTA.A5]" office:value-type="string" office:string-value="UNIVERSIDADE FEDERAL DE JATAÍ" calcext:value-type="string" table:number-columns-spanned="7" table:number-rows-spanned="1">
            <text:p>UNIVERSIDADE FEDERAL DE JATAÍ</text:p>
          </table:table-cell>
          <table:covered-table-cell table:number-columns-repeated="6" table:style-name="ce77"/>
          <table:table-cell table:number-columns-repeated="1017"/>
        </table:table-row>
        <table:table-row table:style-name="ro50">
          <table:table-cell table:style-name="ce70" table:formula="of:=[$PROPOSTA.A6]" office:value-type="string" office:string-value="PRÓ-REITORIA DE ADMINISTRAÇÃO E FINANÇAS" calcext:value-type="string" table:number-columns-spanned="7" table:number-rows-spanned="1">
            <text:p>PRÓ-REITORIA DE ADMINISTRAÇÃO E FINANÇAS</text:p>
          </table:table-cell>
          <table:covered-table-cell table:number-columns-repeated="6" table:style-name="ce77"/>
          <table:table-cell table:number-columns-repeated="1017"/>
        </table:table-row>
        <table:table-row table:style-name="ro53">
          <table:table-cell table:style-name="ce70" table:formula="of:=[$PROPOSTA.A7]" office:value-type="string" office:string-value="COORDENAÇÃO DE COMPRAS E LICITAÇÕES" calcext:value-type="string" table:number-columns-spanned="7" table:number-rows-spanned="1">
            <text:p>COORDENAÇÃO DE COMPRAS E LICITAÇÕES</text:p>
          </table:table-cell>
          <table:covered-table-cell table:number-columns-repeated="6" table:style-name="ce77"/>
          <table:table-cell table:number-columns-repeated="1017"/>
        </table:table-row>
        <table:table-row table:style-name="ro53">
          <table:table-cell table:style-name="ce70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53">
          <table:table-cell table:style-name="ce70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53">
          <table:table-cell table:style-name="ce70" table:formula="of:=[$PROPOSTA.A10]" office:value-type="string" office:string-value="REF.: PREGÃO ELETRÔNICO 02/2021" calcext:value-type="string" table:number-columns-spanned="7" table:number-rows-spanned="1">
            <text:p>REF.: PREGÃO ELETRÔNICO 02/2021</text:p>
          </table:table-cell>
          <table:covered-table-cell table:number-columns-repeated="6" table:style-name="ce77"/>
          <table:table-cell table:number-columns-repeated="1017"/>
        </table:table-row>
        <table:table-row table:style-name="ro53">
          <table:table-cell table:style-name="ce70" table:formula="of:=[$PROPOSTA.A11]" office:value-type="string" office:string-value="PROCESSO Nº. 23070053282202071" calcext:value-type="string" table:number-columns-spanned="7" table:number-rows-spanned="1">
            <text:p>PROCESSO Nº. 23070053282202071</text:p>
          </table:table-cell>
          <table:covered-table-cell table:number-columns-repeated="6" table:style-name="ce77"/>
          <table:table-cell table:number-columns-repeated="1017"/>
        </table:table-row>
        <table:table-row table:style-name="ro16">
          <table:table-cell table:style-name="ce399" table:number-columns-spanned="7" table:number-rows-spanned="1"/>
          <table:covered-table-cell table:number-columns-repeated="6" table:style-name="ce395"/>
          <table:table-cell table:number-columns-repeated="1017"/>
        </table:table-row>
        <table:table-row table:style-name="ro53">
          <table:table-cell table:style-name="ce70" office:value-type="string" calcext:value-type="string" table:number-columns-spanned="7" table:number-rows-spanned="1">
            <text:p>MEMÓRIA DE CÁLCULO</text:p>
          </table:table-cell>
          <table:covered-table-cell table:number-columns-repeated="6" table:style-name="ce77"/>
          <table:table-cell table:number-columns-repeated="1017"/>
        </table:table-row>
        <table:table-row table:style-name="ro53">
          <table:table-cell table:number-columns-repeated="1024"/>
        </table:table-row>
        <table:table-row table:style-name="ro54">
          <table:table-cell table:style-name="ce419" office:value-type="string" calcext:value-type="string" table:number-columns-spanned="7" table:number-rows-spanned="1">
            <text:p>Auxílio Alimentação (Cláusula Décima Terceira da CCT 2020)</text:p>
          </table:table-cell>
          <table:covered-table-cell table:number-columns-repeated="5" table:style-name="ce23"/>
          <table:covered-table-cell table:style-name="ce458"/>
          <table:table-cell table:number-columns-repeated="1017"/>
        </table:table-row>
        <table:table-row table:style-name="ro55">
          <table:table-cell table:style-name="ce420" office:value-type="string" calcext:value-type="string">
            <text:p>Descrição do Posto / Escala</text:p>
          </table:table-cell>
          <table:table-cell table:style-name="ce434" office:value-type="string" calcext:value-type="string">
            <text:p>Valor Unitário (A)</text:p>
          </table:table-cell>
          <table:table-cell table:style-name="ce434" office:value-type="string" calcext:value-type="string">
            <text:p>Participação do Funcionário</text:p>
          </table:table-cell>
          <table:table-cell table:style-name="ce434" office:value-type="string" calcext:value-type="string">
            <text:p>Qtde. dias (B)</text:p>
          </table:table-cell>
          <table:table-cell table:style-name="ce434" office:value-type="string" calcext:value-type="string">
            <text:p>Valor Total <text:s text:c="3"/>(A X B) = ( C )</text:p>
          </table:table-cell>
          <table:table-cell table:style-name="ce434" office:value-type="string" calcext:value-type="string">
            <text:p>Qtde. Func. (D )</text:p>
          </table:table-cell>
          <table:table-cell table:style-name="ce459" office:value-type="string" calcext:value-type="string">
            <text:p>Valor Total por Funcionário (C X D)</text:p>
          </table:table-cell>
          <table:table-cell table:number-columns-repeated="1017"/>
        </table:table-row>
        <table:table-row table:style-name="ro19">
          <table:table-cell table:style-name="ce421" office:value-type="string" calcext:value-type="string">
            <text:p>Posto de Encarregado de Departamento / Almoxarife 44 horas semanais</text:p>
          </table:table-cell>
          <table:table-cell table:style-name="ce435" office:value-type="float" office:value="14.39" calcext:value-type="float">
            <text:p><text:s/>R$ 14,39 </text:p>
          </table:table-cell>
          <table:table-cell table:style-name="ce442" office:value-type="percentage" office:value="0.065" calcext:value-type="percentage">
            <text:p>6,50%</text:p>
          </table:table-cell>
          <table:table-cell table:style-name="ce445" office:value-type="float" office:value="22" calcext:value-type="float">
            <text:p>22</text:p>
          </table:table-cell>
          <table:table-cell table:style-name="ce435" table:formula="of:=[.B14]*[.C14]" office:value-type="float" office:value="0.93535" calcext:value-type="float">
            <text:p><text:s/>R$ 0,94 </text:p>
          </table:table-cell>
          <table:table-cell table:style-name="ce445" office:value-type="float" office:value="1" calcext:value-type="float">
            <text:p>1</text:p>
          </table:table-cell>
          <table:table-cell table:style-name="ce460" table:formula="of:=[.B14]-[.E14]" office:value-type="float" office:value="13.45465" calcext:value-type="float">
            <text:p><text:s/>R$ 13,45 </text:p>
          </table:table-cell>
          <table:table-cell table:style-name="ce466" table:formula="of:=[.G14]*[.D14]" office:value-type="float" office:value="296.0023" calcext:value-type="float">
            <text:p><text:s/>296,00 </text:p>
          </table:table-cell>
          <table:table-cell table:style-name="ce71" table:number-columns-repeated="1016"/>
        </table:table-row>
        <table:table-row table:style-name="ro19">
          <table:table-cell table:style-name="ce422" office:value-type="string" calcext:value-type="string">
            <text:p>Posto de Carregador 44 horas semanais</text:p>
          </table:table-cell>
          <table:table-cell table:style-name="ce436" office:value-type="float" office:value="14.39" calcext:value-type="float">
            <text:p><text:s/>R$ 14,39 </text:p>
          </table:table-cell>
          <table:table-cell table:style-name="ce443" office:value-type="percentage" office:value="0.065" calcext:value-type="percentage">
            <text:p>6,50%</text:p>
          </table:table-cell>
          <table:table-cell table:style-name="ce446" office:value-type="float" office:value="22" calcext:value-type="float">
            <text:p>22</text:p>
          </table:table-cell>
          <table:table-cell table:style-name="ce436" table:formula="of:=[.B15]*[.C15]" office:value-type="float" office:value="0.93535" calcext:value-type="float">
            <text:p><text:s/>R$ 0,94 </text:p>
          </table:table-cell>
          <table:table-cell table:style-name="ce446" office:value-type="float" office:value="1" calcext:value-type="float">
            <text:p>1</text:p>
          </table:table-cell>
          <table:table-cell table:style-name="ce461" table:formula="of:=[.B15]-[.E15]" office:value-type="float" office:value="13.45465" calcext:value-type="float">
            <text:p><text:s/>R$ 13,45 </text:p>
          </table:table-cell>
          <table:table-cell table:style-name="ce71" table:number-columns-repeated="1017"/>
        </table:table-row>
        <table:table-row table:style-name="ro56">
          <table:table-cell table:style-name="ce423" office:value-type="string" calcext:value-type="string" table:number-columns-spanned="7" table:number-rows-spanned="1">
            <text:p>VALOR TOTAL POR FUNCIONÁRIO R$ 13,45 X 22 = 295,90</text:p>
          </table:table-cell>
          <table:covered-table-cell table:number-columns-repeated="6" table:style-name="ce433"/>
          <table:table-cell table:number-columns-repeated="1017"/>
        </table:table-row>
        <table:table-row table:style-name="ro57">
          <table:table-cell table:style-name="ce424" table:number-columns-repeated="2"/>
          <table:table-cell table:style-name="ce444"/>
          <table:table-cell table:style-name="ce450"/>
          <table:table-cell table:number-columns-repeated="1020"/>
        </table:table-row>
        <table:table-row table:style-name="ro15">
          <table:table-cell table:style-name="ce425" office:value-type="string" calcext:value-type="string" table:number-columns-spanned="7" table:number-rows-spanned="1">
            <text:p>Transportes (Postos de Servente, Jauzeiro e Encarregado) (Cláusula Décima Quinta da CCT 2020)</text:p>
          </table:table-cell>
          <table:covered-table-cell table:number-columns-repeated="5" table:style-name="ce437"/>
          <table:covered-table-cell table:style-name="ce462"/>
          <table:table-cell table:number-columns-repeated="1017"/>
        </table:table-row>
        <table:table-row table:style-name="ro58">
          <table:table-cell table:style-name="ce426" office:value-type="string" calcext:value-type="string">
            <text:p>Descrição do Posto / Escala</text:p>
          </table:table-cell>
          <table:table-cell table:style-name="ce42" office:value-type="string" calcext:value-type="string">
            <text:p>Valor Unitário (A)</text:p>
          </table:table-cell>
          <table:table-cell table:style-name="ce42" office:value-type="string" calcext:value-type="string">
            <text:p>Qtde. dias (B)</text:p>
          </table:table-cell>
          <table:table-cell table:style-name="ce42" office:value-type="string" calcext:value-type="string">
            <text:p>Valor Total <text:s text:c="3"/>(A X B) = (C)</text:p>
          </table:table-cell>
          <table:table-cell table:style-name="ce438" office:value-type="string" calcext:value-type="string">
            <text:p>Sálario (D)</text:p>
          </table:table-cell>
          <table:table-cell table:style-name="ce42" office:value-type="string" calcext:value-type="string">
            <text:p>Porcentual por Lei 6,0% (E)</text:p>
          </table:table-cell>
          <table:table-cell table:style-name="ce49" office:value-type="string" calcext:value-type="string">
            <text:p>Valor Posto <text:s text:c="7"/>(C - E) = (F)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44 H SEM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20]*[.C20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EX. S.INSAL.'.I26]" office:value-type="float" office:value="1237.23" calcext:value-type="float">
            <text:p><text:s/>R$ 1.237,23 </text:p>
          </table:table-cell>
          <table:table-cell table:style-name="ce448" table:formula="of:=-ROUND([.E20]*6%;2)" office:value-type="float" office:value="-74.23" calcext:value-type="float">
            <text:p><text:s/>R$ (74,23)</text:p>
          </table:table-cell>
          <table:table-cell table:style-name="ce463" table:formula="of:=ROUND([.D20]+[.F20];2)" office:value-type="float" office:value="167.77" calcext:value-type="float">
            <text:p><text:s/>R$ 167,77 </text:p>
          </table:table-cell>
          <table:table-cell/>
          <table:table-cell table:style-name="ce467" table:number-columns-repeated="3"/>
          <table:table-cell table:number-columns-repeated="1013"/>
        </table:table-row>
        <table:table-row table:style-name="ro19">
          <table:table-cell table:style-name="ce427" office:value-type="string" calcext:value-type="string">
            <text:p>SERVENTE 44 H SEM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21]*[.C21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AB. S.INSAL.'.I26]" office:value-type="float" office:value="1237.23" calcext:value-type="float">
            <text:p><text:s/>R$ 1.237,23 </text:p>
          </table:table-cell>
          <table:table-cell table:style-name="ce448" table:formula="of:=-ROUND([.E21]*6%;2)" office:value-type="float" office:value="-74.23" calcext:value-type="float">
            <text:p><text:s/>R$ (74,23)</text:p>
          </table:table-cell>
          <table:table-cell table:style-name="ce463" table:formula="of:=ROUND([.D21]+[.F21];2)" office:value-type="float" office:value="211.77" calcext:value-type="float">
            <text:p><text:s/>R$ 211,77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0 H SEM I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22]*[.C22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0HS SEG.SEX.S.INSAL.'.I26]" office:value-type="float" office:value="841.3164" calcext:value-type="float">
            <text:p><text:s/>R$ 841,32 </text:p>
          </table:table-cell>
          <table:table-cell table:style-name="ce448" table:formula="of:=-ROUND([.E22]*6%;2)" office:value-type="float" office:value="-50.48" calcext:value-type="float">
            <text:p><text:s/>R$ (50,48)</text:p>
          </table:table-cell>
          <table:table-cell table:style-name="ce463" table:formula="of:=ROUND([.D22]+[.F22];2)" office:value-type="float" office:value="191.52" calcext:value-type="float">
            <text:p><text:s/>R$ 191,52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SEM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23]*[.C23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EX.S.INSAL.'.I26]" office:value-type="float" office:value="989.784" calcext:value-type="float">
            <text:p><text:s/>R$ 989,78 </text:p>
          </table:table-cell>
          <table:table-cell table:style-name="ce448" table:formula="of:=-ROUND([.E23]*6%;2)" office:value-type="float" office:value="-59.39" calcext:value-type="float">
            <text:p><text:s/>R$ (59,39)</text:p>
          </table:table-cell>
          <table:table-cell table:style-name="ce463" table:formula="of:=ROUND([.D23]+[.F23];2)" office:value-type="float" office:value="182.61" calcext:value-type="float">
            <text:p><text:s/>R$ 182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SEM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24]*[.C24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AB.S.INSAL.'.I26]" office:value-type="float" office:value="989.784" calcext:value-type="float">
            <text:p><text:s/>R$ 989,78 </text:p>
          </table:table-cell>
          <table:table-cell table:style-name="ce448" table:formula="of:=-ROUND([.E24]*6%;2)" office:value-type="float" office:value="-59.39" calcext:value-type="float">
            <text:p><text:s/>R$ (59,39)</text:p>
          </table:table-cell>
          <table:table-cell table:style-name="ce463" table:formula="of:=ROUND([.D24]+[.F24];2)" office:value-type="float" office:value="226.61" calcext:value-type="float">
            <text:p><text:s/>R$ 226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36 HS DIURNO SEM INSALUBRIDADE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25]*[.C25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DIUR.S. INSAL.'.I26]" office:value-type="float" office:value="1237.23" calcext:value-type="float">
            <text:p><text:s/>R$ 1.237,23 </text:p>
          </table:table-cell>
          <table:table-cell table:style-name="ce448" table:formula="of:=-ROUND([.E25]*6%;2)" office:value-type="float" office:value="-74.23" calcext:value-type="float">
            <text:p><text:s/>R$ (74,23)</text:p>
          </table:table-cell>
          <table:table-cell table:style-name="ce463" table:formula="of:=ROUND([.D25]+[.F25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36 HS NOTURNO SEM INSALUBRIDADE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26]*[.C26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NOT. S.INSAL.'.I26]" office:value-type="float" office:value="1237.23" calcext:value-type="float">
            <text:p><text:s/>R$ 1.237,23 </text:p>
          </table:table-cell>
          <table:table-cell table:style-name="ce448" table:formula="of:=-ROUND([.E26]*6%;2)" office:value-type="float" office:value="-74.23" calcext:value-type="float">
            <text:p><text:s/>R$ (74,23)</text:p>
          </table:table-cell>
          <table:table-cell table:style-name="ce463" table:formula="of:=ROUND([.D26]+[.F26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44 H 20%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27]*[.C27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EX. 20%INSAL.'.I26]" office:value-type="float" office:value="1237.23" calcext:value-type="float">
            <text:p><text:s/>R$ 1.237,23 </text:p>
          </table:table-cell>
          <table:table-cell table:style-name="ce448" table:formula="of:=-ROUND([.E27]*6%;2)" office:value-type="float" office:value="-74.23" calcext:value-type="float">
            <text:p><text:s/>R$ (74,23)</text:p>
          </table:table-cell>
          <table:table-cell table:style-name="ce463" table:formula="of:=ROUND([.D27]+[.F27];2)" office:value-type="float" office:value="167.77" calcext:value-type="float">
            <text:p><text:s/>R$ 167,77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44 H 20%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28]*[.C28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AB. 20%INSAL.'.I26]" office:value-type="float" office:value="1237.23" calcext:value-type="float">
            <text:p><text:s/>R$ 1.237,23 </text:p>
          </table:table-cell>
          <table:table-cell table:style-name="ce448" table:formula="of:=-ROUND([.E28]*6%;2)" office:value-type="float" office:value="-74.23" calcext:value-type="float">
            <text:p><text:s/>R$ (74,23)</text:p>
          </table:table-cell>
          <table:table-cell table:style-name="ce463" table:formula="of:=ROUND([.D28]+[.F28];2)" office:value-type="float" office:value="211.77" calcext:value-type="float">
            <text:p><text:s/>R$ 211,77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44 H 40%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29]*[.C29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EX. 40%INSAL.'.I26]" office:value-type="float" office:value="1237.23" calcext:value-type="float">
            <text:p><text:s/>R$ 1.237,23 </text:p>
          </table:table-cell>
          <table:table-cell table:style-name="ce448" table:formula="of:=-ROUND([.E29]*6%;2)" office:value-type="float" office:value="-74.23" calcext:value-type="float">
            <text:p><text:s/>R$ (74,23)</text:p>
          </table:table-cell>
          <table:table-cell table:style-name="ce463" table:formula="of:=ROUND([.D29]+[.F29];2)" office:value-type="float" office:value="167.77" calcext:value-type="float">
            <text:p><text:s/>R$ 167,77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44 H 40%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30]*[.C30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SEG. A SAB. 40%INSAL.'.I26]" office:value-type="float" office:value="1237.23" calcext:value-type="float">
            <text:p><text:s/>R$ 1.237,23 </text:p>
          </table:table-cell>
          <table:table-cell table:style-name="ce448" table:formula="of:=-ROUND([.E30]*6%;2)" office:value-type="float" office:value="-74.23" calcext:value-type="float">
            <text:p><text:s/>R$ (74,23)</text:p>
          </table:table-cell>
          <table:table-cell table:style-name="ce463" table:formula="of:=ROUND([.D30]+[.F30];2)" office:value-type="float" office:value="211.77" calcext:value-type="float">
            <text:p><text:s/>R$ 211,77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0 H 20% DE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31]*[.C31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0HS SEG.SEX.20%INSAL.'.I26]" office:value-type="float" office:value="841.3164" calcext:value-type="float">
            <text:p><text:s/>R$ 841,32 </text:p>
          </table:table-cell>
          <table:table-cell table:style-name="ce448" table:formula="of:=-ROUND([.E31]*6%;2)" office:value-type="float" office:value="-50.48" calcext:value-type="float">
            <text:p><text:s/>R$ (50,48)</text:p>
          </table:table-cell>
          <table:table-cell table:style-name="ce463" table:formula="of:=ROUND([.D31]+[.F31];2)" office:value-type="float" office:value="191.52" calcext:value-type="float">
            <text:p><text:s/>R$ 191,52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0 H 40% DE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32]*[.C32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0HS SEG.SEX.40%INSAL.'.I26]" office:value-type="float" office:value="841.3164" calcext:value-type="float">
            <text:p><text:s/>R$ 841,32 </text:p>
          </table:table-cell>
          <table:table-cell table:style-name="ce448" table:formula="of:=-ROUND([.E32]*6%;2)" office:value-type="float" office:value="-50.48" calcext:value-type="float">
            <text:p><text:s/>R$ (50,48)</text:p>
          </table:table-cell>
          <table:table-cell table:style-name="ce463" table:formula="of:=ROUND([.D32]+[.F32];2)" office:value-type="float" office:value="191.52" calcext:value-type="float">
            <text:p><text:s/>R$ 191,52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20% DE INSALUBRIDADE (SEGUNDA A SEXTA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33]*[.C33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EX.INSAL.20%'.I26]" office:value-type="float" office:value="989.784" calcext:value-type="float">
            <text:p><text:s/>R$ 989,78 </text:p>
          </table:table-cell>
          <table:table-cell table:style-name="ce448" table:formula="of:=-ROUND([.E33]*6%;2)" office:value-type="float" office:value="-59.39" calcext:value-type="float">
            <text:p><text:s/>R$ (59,39)</text:p>
          </table:table-cell>
          <table:table-cell table:style-name="ce463" table:formula="of:=ROUND([.D33]+[.F33];2)" office:value-type="float" office:value="182.61" calcext:value-type="float">
            <text:p><text:s/>R$ 182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20% DE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34]*[.C34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AB.INSAL.20%'.I26]" office:value-type="float" office:value="989.784" calcext:value-type="float">
            <text:p><text:s/>R$ 989,78 </text:p>
          </table:table-cell>
          <table:table-cell table:style-name="ce448" table:formula="of:=-ROUND([.E34]*6%;2)" office:value-type="float" office:value="-59.39" calcext:value-type="float">
            <text:p><text:s/>R$ (59,39)</text:p>
          </table:table-cell>
          <table:table-cell table:style-name="ce463" table:formula="of:=ROUND([.D34]+[.F34];2)" office:value-type="float" office:value="226.61" calcext:value-type="float">
            <text:p><text:s/>R$ 226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40% DE INSALUBRIDADE (SEGUNDA A SEXTA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35]*[.C35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EX.INSAL.40%'.I26]" office:value-type="float" office:value="989.784" calcext:value-type="float">
            <text:p><text:s/>R$ 989,78 </text:p>
          </table:table-cell>
          <table:table-cell table:style-name="ce448" table:formula="of:=-ROUND([.E35]*6%;2)" office:value-type="float" office:value="-59.39" calcext:value-type="float">
            <text:p><text:s/>R$ (59,39)</text:p>
          </table:table-cell>
          <table:table-cell table:style-name="ce463" table:formula="of:=ROUND([.D35]+[.F35];2)" office:value-type="float" office:value="182.61" calcext:value-type="float">
            <text:p><text:s/>R$ 182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35 H 40% DE INSALUBRIDADE (SEGUNDA A SÁBADO)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36]*[.C36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35HS SEG.SAB.INSAL.40%'.I26]" office:value-type="float" office:value="989.784" calcext:value-type="float">
            <text:p><text:s/>R$ 989,78 </text:p>
          </table:table-cell>
          <table:table-cell table:style-name="ce448" table:formula="of:=-ROUND([.E36]*6%;2)" office:value-type="float" office:value="-59.39" calcext:value-type="float">
            <text:p><text:s/>R$ (59,39)</text:p>
          </table:table-cell>
          <table:table-cell table:style-name="ce463" table:formula="of:=ROUND([.D36]+[.F36];2)" office:value-type="float" office:value="226.61" calcext:value-type="float">
            <text:p><text:s/>R$ 226,61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 36 H DIURNO 2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37]*[.C37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DIUR.INSAL.20%'.I26]" office:value-type="float" office:value="1237.23" calcext:value-type="float">
            <text:p><text:s/>R$ 1.237,23 </text:p>
          </table:table-cell>
          <table:table-cell table:style-name="ce448" table:formula="of:=-ROUND([.E37]*6%;2)" office:value-type="float" office:value="-74.23" calcext:value-type="float">
            <text:p><text:s/>R$ (74,23)</text:p>
          </table:table-cell>
          <table:table-cell table:style-name="ce463" table:formula="of:=ROUND([.D37]+[.F37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 36 H NOTURNO 2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38]*[.C38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NOT.INSAL.20%'.I26]" office:value-type="float" office:value="1237.23" calcext:value-type="float">
            <text:p><text:s/>R$ 1.237,23 </text:p>
          </table:table-cell>
          <table:table-cell table:style-name="ce448" table:formula="of:=-ROUND([.E38]*6%;2)" office:value-type="float" office:value="-74.23" calcext:value-type="float">
            <text:p><text:s/>R$ (74,23)</text:p>
          </table:table-cell>
          <table:table-cell table:style-name="ce463" table:formula="of:=ROUND([.D38]+[.F38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 36 H DIURNO 4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39]*[.C39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DIUR.INSAL.40%'.I26]" office:value-type="float" office:value="1237.23" calcext:value-type="float">
            <text:p><text:s/>R$ 1.237,23 </text:p>
          </table:table-cell>
          <table:table-cell table:style-name="ce448" table:formula="of:=-ROUND([.E39]*6%;2)" office:value-type="float" office:value="-74.23" calcext:value-type="float">
            <text:p><text:s/>R$ (74,23)</text:p>
          </table:table-cell>
          <table:table-cell table:style-name="ce463" table:formula="of:=ROUND([.D39]+[.F39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SERVENTE 12 X 36 H NOTURNO 4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40]*[.C40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SERVENTE 12X36HS NOT.INSAL.40%'.I26]" office:value-type="float" office:value="1237.23" calcext:value-type="float">
            <text:p><text:s/>R$ 1.237,23 </text:p>
          </table:table-cell>
          <table:table-cell table:style-name="ce448" table:formula="of:=-ROUND([.E40]*6%;2)" office:value-type="float" office:value="-74.23" calcext:value-type="float">
            <text:p><text:s/>R$ (74,23)</text:p>
          </table:table-cell>
          <table:table-cell table:style-name="ce463" table:formula="of:=ROUND([.D40]+[.F40];2)" office:value-type="float" office:value="93.08" calcext:value-type="float">
            <text:p><text:s/>R$ 93,08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JAUZEIRO 44 H 30% DE PERICULOSIDADE (SEGUNDA A SÁBADO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41]*[.C41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JAUZEIRO SEG. A SÁB.C.PERIC.'.I26]" office:value-type="float" office:value="1466.89" calcext:value-type="float">
            <text:p><text:s/>R$ 1.466,89 </text:p>
          </table:table-cell>
          <table:table-cell table:style-name="ce448" table:formula="of:=-ROUND([.E41]*6%;2)" office:value-type="float" office:value="-88.01" calcext:value-type="float">
            <text:p><text:s/>R$ (88,01)</text:p>
          </table:table-cell>
          <table:table-cell table:style-name="ce463" table:formula="of:=ROUND([.D41]+[.F41];2)" office:value-type="float" office:value="197.99" calcext:value-type="float">
            <text:p><text:s/>R$ 197,99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44 H SEM INSALUBRIDADE (SEGUNDA A SEXTA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42]*[.C42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SEG. A SEX 44HS S.INSAL.'.I26]" office:value-type="float" office:value="2474.46" calcext:value-type="float">
            <text:p><text:s/>R$ 2.474,46 </text:p>
          </table:table-cell>
          <table:table-cell table:style-name="ce448" table:formula="of:=-ROUND([.E42]*6%;2)" office:value-type="float" office:value="-148.47" calcext:value-type="float">
            <text:p><text:s/>R$ (148,47)</text:p>
          </table:table-cell>
          <table:table-cell table:style-name="ce463" table:formula="of:=ROUND([.D42]+[.F42];2)" office:value-type="float" office:value="93.53" calcext:value-type="float">
            <text:p><text:s/>R$ 93,53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44 H SEM INSALUBRIDADE (SEGUNDA A SÁBADO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6" calcext:value-type="float">
            <text:p>26</text:p>
          </table:table-cell>
          <table:table-cell table:style-name="ce451" table:formula="of:=ROUND([.B43]*[.C43];2)" office:value-type="float" office:value="286" calcext:value-type="float">
            <text:p><text:s/>R$ 286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SEG. A SAB 44HS S.INSAL.'.I26]" office:value-type="float" office:value="2474.46" calcext:value-type="float">
            <text:p><text:s/>R$ 2.474,46 </text:p>
          </table:table-cell>
          <table:table-cell table:style-name="ce448" table:formula="of:=-ROUND([.E43]*6%;2)" office:value-type="float" office:value="-148.47" calcext:value-type="float">
            <text:p><text:s/>R$ (148,47)</text:p>
          </table:table-cell>
          <table:table-cell table:style-name="ce463" table:formula="of:=ROUND([.D43]+[.F43];2)" office:value-type="float" office:value="137.53" calcext:value-type="float">
            <text:p><text:s/>R$ 137,53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44 H 20% DE INSALUBRIDADE (SEGUNDA A SEXTA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44]*[.C44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REGADO 44HS C.INSAL. 20%'.I26]" office:value-type="float" office:value="2474.46" calcext:value-type="float">
            <text:p><text:s/>R$ 2.474,46 </text:p>
          </table:table-cell>
          <table:table-cell table:style-name="ce448" table:formula="of:=-ROUND([.E44]*6%;2)" office:value-type="float" office:value="-148.47" calcext:value-type="float">
            <text:p><text:s/>R$ (148,47)</text:p>
          </table:table-cell>
          <table:table-cell table:style-name="ce463" table:formula="of:=ROUND([.D44]+[.F44];2)" office:value-type="float" office:value="93.53" calcext:value-type="float">
            <text:p><text:s/>R$ 93,53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44 H 40% DE INSALUBRIDADE (SEGUNDA A SEXTA)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22" calcext:value-type="float">
            <text:p>22</text:p>
          </table:table-cell>
          <table:table-cell table:style-name="ce451" table:formula="of:=ROUND([.B45]*[.C45];2)" office:value-type="float" office:value="242" calcext:value-type="float">
            <text:p><text:s/>R$ 242,00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REGADO 44HS C.INSAL. 40%'.I26]" office:value-type="float" office:value="2474.46" calcext:value-type="float">
            <text:p><text:s/>R$ 2.474,46 </text:p>
          </table:table-cell>
          <table:table-cell table:style-name="ce448" table:formula="of:=-ROUND([.E45]*6%;2)" office:value-type="float" office:value="-148.47" calcext:value-type="float">
            <text:p><text:s/>R$ (148,47)</text:p>
          </table:table-cell>
          <table:table-cell table:style-name="ce463" table:formula="of:=ROUND([.D45]+[.F45];2)" office:value-type="float" office:value="93.53" calcext:value-type="float">
            <text:p><text:s/>R$ 93,53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12 X 36 H DIURNO SEM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46]*[.C46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REGA 12X36HS DIUR.S.INSAL.'.I26]" office:value-type="float" office:value="2474.46" calcext:value-type="float">
            <text:p><text:s/>R$ 2.474,46 </text:p>
          </table:table-cell>
          <table:table-cell table:style-name="ce448" table:formula="of:=-ROUND([.E46]*6%;2)" office:value-type="float" office:value="-148.47" calcext:value-type="float">
            <text:p><text:s/>R$ (148,47)</text:p>
          </table:table-cell>
          <table:table-cell table:style-name="ce463" table:formula="of:=ROUND([.D46]+[.F46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12 X 36 H NOTURNO SEM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47]*[.C47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REGA 12X36HS NOT. S.INSAL.'.I26]" office:value-type="float" office:value="2474.46" calcext:value-type="float">
            <text:p><text:s/>R$ 2.474,46 </text:p>
          </table:table-cell>
          <table:table-cell table:style-name="ce448" table:formula="of:=-ROUND([.E47]*6%;2)" office:value-type="float" office:value="-148.47" calcext:value-type="float">
            <text:p><text:s/>R$ (148,47)</text:p>
          </table:table-cell>
          <table:table-cell table:style-name="ce463" table:formula="of:=ROUND([.D47]+[.F47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12 X 36 H DIURNO 2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48]*[.C48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12X36HS DIUR.C.INSAL.20%'.I26]" office:value-type="float" office:value="2474.46" calcext:value-type="float">
            <text:p><text:s/>R$ 2.474,46 </text:p>
          </table:table-cell>
          <table:table-cell table:style-name="ce448" table:formula="of:=-ROUND([.E48]*6%;2)" office:value-type="float" office:value="-148.47" calcext:value-type="float">
            <text:p><text:s/>R$ (148,47)</text:p>
          </table:table-cell>
          <table:table-cell table:style-name="ce463" table:formula="of:=ROUND([.D48]+[.F48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12 X 36 H NOTURNO 2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49]*[.C49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12X36HS NOT. C.INSAL.20%'.I26]" office:value-type="float" office:value="2474.46" calcext:value-type="float">
            <text:p><text:s/>R$ 2.474,46 </text:p>
          </table:table-cell>
          <table:table-cell table:style-name="ce448" table:formula="of:=-ROUND([.E49]*6%;2)" office:value-type="float" office:value="-148.47" calcext:value-type="float">
            <text:p><text:s/>R$ (148,47)</text:p>
          </table:table-cell>
          <table:table-cell table:style-name="ce463" table:formula="of:=ROUND([.D49]+[.F49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9">
          <table:table-cell table:style-name="ce427" office:value-type="string" calcext:value-type="string">
            <text:p>ENCARREGADO 12 X 36 H DIURNO 40% INSALUBRIDADE </text:p>
          </table:table-cell>
          <table:table-cell table:style-name="ce435" office:value-type="float" office:value="11" calcext:value-type="float">
            <text:p><text:s/>R$ 11,00 </text:p>
          </table:table-cell>
          <table:table-cell table:style-name="ce445" office:value-type="float" office:value="15.21" calcext:value-type="float">
            <text:p>15,21</text:p>
          </table:table-cell>
          <table:table-cell table:style-name="ce451" table:formula="of:=ROUND([.B50]*[.C50];2)" office:value-type="float" office:value="167.31" calcext:value-type="float">
            <text:p><text:s/>R$ 167,31 </text:p>
          </table:table-cell>
          <table:table-cell table:style-name="ce454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12X36HS DIUR.C.INSAL.40%'.I26]" office:value-type="float" office:value="2474.46" calcext:value-type="float">
            <text:p><text:s/>R$ 2.474,46 </text:p>
          </table:table-cell>
          <table:table-cell table:style-name="ce448" table:formula="of:=-ROUND([.E50]*6%;2)" office:value-type="float" office:value="-148.47" calcext:value-type="float">
            <text:p><text:s/>R$ (148,47)</text:p>
          </table:table-cell>
          <table:table-cell table:style-name="ce463" table:formula="of:=ROUND([.D50]+[.F50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9">
          <table:table-cell table:style-name="ce428" office:value-type="string" calcext:value-type="string">
            <text:p>ENCARREGADO 12 X 36 H NOTURNO 40% INSALUBRIDADE </text:p>
          </table:table-cell>
          <table:table-cell table:style-name="ce436" office:value-type="float" office:value="11" calcext:value-type="float">
            <text:p><text:s/>R$ 11,00 </text:p>
          </table:table-cell>
          <table:table-cell table:style-name="ce446" office:value-type="float" office:value="15.21" calcext:value-type="float">
            <text:p>15,21</text:p>
          </table:table-cell>
          <table:table-cell table:style-name="ce452" table:formula="of:=ROUND([.B51]*[.C51];2)" office:value-type="float" office:value="167.31" calcext:value-type="float">
            <text:p><text:s/>R$ 167,31 </text:p>
          </table:table-cell>
          <table:table-cell table:style-name="ce455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'ENCAR. 12X36HS NOT. C.INSAL.40%'.I26]" office:value-type="float" office:value="2474.46" calcext:value-type="float">
            <text:p><text:s/>R$ 2.474,46 </text:p>
          </table:table-cell>
          <table:table-cell table:style-name="ce456" table:formula="of:=-ROUND([.E51]*6%;2)" office:value-type="float" office:value="-148.47" calcext:value-type="float">
            <text:p><text:s/>R$ (148,47)</text:p>
          </table:table-cell>
          <table:table-cell table:style-name="ce464" table:formula="of:=ROUND([.D51]+[.F51];2)" office:value-type="float" office:value="18.84" calcext:value-type="float">
            <text:p><text:s/>R$ 18,84 </text:p>
          </table:table-cell>
          <table:table-cell table:number-columns-repeated="1017"/>
        </table:table-row>
        <table:table-row table:style-name="ro16" table:number-rows-repeated="2">
          <table:table-cell table:style-name="ce429" table:number-columns-repeated="2"/>
          <table:table-cell table:style-name="ce447"/>
          <table:table-cell table:style-name="ce453"/>
          <table:table-cell table:number-columns-repeated="1020"/>
        </table:table-row>
        <table:table-row table:style-name="ro59">
          <table:table-cell table:style-name="ce430" office:value-type="string" calcext:value-type="string" table:number-columns-spanned="7" table:number-rows-spanned="1">
            <text:p>Auxílio Saúde (Cláusula Décima Sexta da CCT 2020) (Postos de Servente, Jauzeiro e Encarregado)</text:p>
          </table:table-cell>
          <table:covered-table-cell table:number-columns-repeated="6" table:style-name="ce430"/>
          <table:table-cell table:number-columns-repeated="1017"/>
        </table:table-row>
        <table:table-row table:style-name="ro60">
          <table:table-cell table:style-name="ce426" office:value-type="string" calcext:value-type="string">
            <text:p>Descrição</text:p>
          </table:table-cell>
          <table:table-cell table:style-name="ce438"/>
          <table:table-cell table:style-name="ce42" office:value-type="string" calcext:value-type="string" table:number-columns-spanned="2" table:number-rows-spanned="1">
            <text:p>Valor Unitário (A)</text:p>
          </table:table-cell>
          <table:covered-table-cell table:style-name="ce42"/>
          <table:table-cell table:style-name="ce42" office:value-type="string" calcext:value-type="string">
            <text:p>Qtde. <text:s/>(B)</text:p>
          </table:table-cell>
          <table:table-cell table:style-name="ce49" office:value-type="string" calcext:value-type="string" table:number-columns-spanned="2" table:number-rows-spanned="1">
            <text:p>Valor Total <text:s/>(A X B) = ( C )</text:p>
          </table:table-cell>
          <table:covered-table-cell table:style-name="ce49"/>
          <table:table-cell table:number-columns-repeated="1017"/>
        </table:table-row>
        <table:table-row table:style-name="ro16">
          <table:table-cell table:style-name="ce431" office:value-type="string" calcext:value-type="string">
            <text:p>Auxílio Saúde</text:p>
          </table:table-cell>
          <table:table-cell table:style-name="ce439"/>
          <table:table-cell table:style-name="ce448" office:value-type="float" office:value="153.77" calcext:value-type="float" table:number-columns-spanned="2" table:number-rows-spanned="1">
            <text:p><text:s/>R$ 153,77 </text:p>
          </table:table-cell>
          <table:covered-table-cell table:style-name="ce448"/>
          <table:table-cell table:style-name="ce445" office:value-type="float" office:value="1" calcext:value-type="float">
            <text:p>1</text:p>
          </table:table-cell>
          <table:table-cell table:style-name="ce457" table:formula="of:=ROUND([.C56]*[.E56];2)" office:value-type="float" office:value="153.77" calcext:value-type="float" table:number-columns-spanned="2" table:number-rows-spanned="1">
            <text:p><text:s/>R$ 153,77 </text:p>
          </table:table-cell>
          <table:covered-table-cell table:style-name="ce457"/>
          <table:table-cell table:number-columns-repeated="1017"/>
        </table:table-row>
        <table:table-row table:style-name="ro57">
          <table:table-cell table:style-name="ce432" office:value-type="string" calcext:value-type="string" table:number-columns-spanned="6" table:number-rows-spanned="1">
            <text:p><text:s text:c="4"/>( = ) <text:s/>Valor indicado na planilha: </text:p>
          </table:table-cell>
          <table:covered-table-cell table:style-name="ce440"/>
          <table:covered-table-cell table:number-columns-repeated="4" table:style-name="ce449"/>
          <table:table-cell table:style-name="ce465" table:formula="of:=[.F56]" office:value-type="float" office:value="153.77" calcext:value-type="float">
            <text:p><text:s/>R$ 153,77 </text:p>
          </table:table-cell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61">
          <table:table-cell table:style-name="ce430" office:value-type="string" calcext:value-type="string" table:number-columns-spanned="7" table:number-rows-spanned="1">
            <text:p>Assistência Odontológica (Cláusula Décima Sétima da CCT 2020) (Postos de Servente, Jauzeiro e Encarregado)</text:p>
          </table:table-cell>
          <table:covered-table-cell table:number-columns-repeated="6" table:style-name="ce430"/>
          <table:table-cell table:number-columns-repeated="1017"/>
        </table:table-row>
        <table:table-row table:style-name="ro1">
          <table:table-cell table:style-name="ce426" office:value-type="string" calcext:value-type="string">
            <text:p>Descrição</text:p>
          </table:table-cell>
          <table:table-cell table:style-name="ce438"/>
          <table:table-cell table:style-name="ce42" office:value-type="string" calcext:value-type="string" table:number-columns-spanned="2" table:number-rows-spanned="1">
            <text:p>Valor Unitário (A)</text:p>
          </table:table-cell>
          <table:covered-table-cell table:style-name="ce42"/>
          <table:table-cell table:style-name="ce42" office:value-type="string" calcext:value-type="string">
            <text:p>Qtde. <text:s/>(B)</text:p>
          </table:table-cell>
          <table:table-cell table:style-name="ce49" office:value-type="string" calcext:value-type="string" table:number-columns-spanned="2" table:number-rows-spanned="1">
            <text:p>Valor Total <text:s/>(A X B) = ( C )</text:p>
          </table:table-cell>
          <table:covered-table-cell table:style-name="ce49"/>
          <table:table-cell table:number-columns-repeated="1017"/>
        </table:table-row>
        <table:table-row table:style-name="ro56">
          <table:table-cell table:style-name="ce421" office:value-type="string" calcext:value-type="string">
            <text:p>Fundo <text:s/>Social e Odontológico</text:p>
          </table:table-cell>
          <table:table-cell table:style-name="ce441"/>
          <table:table-cell table:style-name="ce448" office:value-type="float" office:value="10.63" calcext:value-type="float" table:number-columns-spanned="2" table:number-rows-spanned="1">
            <text:p><text:s/>R$ 10,63 </text:p>
          </table:table-cell>
          <table:covered-table-cell table:style-name="ce448"/>
          <table:table-cell table:style-name="ce445" office:value-type="float" office:value="1" calcext:value-type="float">
            <text:p>1</text:p>
          </table:table-cell>
          <table:table-cell table:style-name="ce457" table:formula="of:=ROUND([.C62]*[.E62];2)" office:value-type="float" office:value="10.63" calcext:value-type="float" table:number-columns-spanned="2" table:number-rows-spanned="1">
            <text:p><text:s/>R$ 10,63 </text:p>
          </table:table-cell>
          <table:covered-table-cell table:style-name="ce457"/>
          <table:table-cell table:number-columns-repeated="1017"/>
        </table:table-row>
        <table:table-row table:style-name="ro62">
          <table:table-cell table:style-name="ce432" office:value-type="string" calcext:value-type="string" table:number-columns-spanned="6" table:number-rows-spanned="1">
            <text:p><text:s text:c="4"/>( = ) <text:s/>Valor indicado na planilha: </text:p>
          </table:table-cell>
          <table:covered-table-cell table:style-name="ce440"/>
          <table:covered-table-cell table:number-columns-repeated="4" table:style-name="ce449"/>
          <table:table-cell table:style-name="ce465" table:formula="of:=[.F62]" office:value-type="float" office:value="10.63" calcext:value-type="float">
            <text:p><text:s/>R$ 10,63 </text:p>
          </table:table-cell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59">
          <table:table-cell table:style-name="ce430" office:value-type="string" calcext:value-type="string" table:number-columns-spanned="7" table:number-rows-spanned="1">
            <text:p>Auxílio Funeral (Cláusula Décima Oitava da CCT 2020) (Postos de Servente, Jauzeiro e Encarregado)</text:p>
          </table:table-cell>
          <table:covered-table-cell table:number-columns-repeated="6" table:style-name="ce430"/>
          <table:table-cell table:number-columns-repeated="1017"/>
        </table:table-row>
        <table:table-row table:style-name="ro63">
          <table:table-cell table:style-name="ce426" office:value-type="string" calcext:value-type="string">
            <text:p>Descrição</text:p>
          </table:table-cell>
          <table:table-cell table:style-name="ce438"/>
          <table:table-cell table:style-name="ce42" office:value-type="string" calcext:value-type="string" table:number-columns-spanned="2" table:number-rows-spanned="1">
            <text:p>Valor Unitário (A)</text:p>
          </table:table-cell>
          <table:covered-table-cell table:style-name="ce42"/>
          <table:table-cell table:style-name="ce42" office:value-type="string" calcext:value-type="string">
            <text:p>Qtde. <text:s/>(B)</text:p>
          </table:table-cell>
          <table:table-cell table:style-name="ce49" office:value-type="string" calcext:value-type="string" table:number-columns-spanned="2" table:number-rows-spanned="1">
            <text:p>Valor Total <text:s/>(A X B) = ( C )</text:p>
          </table:table-cell>
          <table:covered-table-cell table:style-name="ce49"/>
          <table:table-cell table:number-columns-repeated="1017"/>
        </table:table-row>
        <table:table-row table:style-name="ro56">
          <table:table-cell table:style-name="ce421" office:value-type="string" calcext:value-type="string">
            <text:p>Auxílio Funeral </text:p>
          </table:table-cell>
          <table:table-cell table:style-name="ce441"/>
          <table:table-cell table:style-name="ce448" office:value-type="float" office:value="2" calcext:value-type="float" table:number-columns-spanned="2" table:number-rows-spanned="1">
            <text:p><text:s/>R$ 2,00 </text:p>
          </table:table-cell>
          <table:covered-table-cell table:style-name="ce448"/>
          <table:table-cell table:style-name="ce445" office:value-type="float" office:value="1" calcext:value-type="float">
            <text:p>1</text:p>
          </table:table-cell>
          <table:table-cell table:style-name="ce457" table:formula="of:=ROUND([.C67]*[.E67];2)" office:value-type="float" office:value="2" calcext:value-type="float" table:number-columns-spanned="2" table:number-rows-spanned="1">
            <text:p><text:s/>R$ 2,00 </text:p>
          </table:table-cell>
          <table:covered-table-cell table:style-name="ce457"/>
          <table:table-cell table:number-columns-repeated="1017"/>
        </table:table-row>
        <table:table-row table:style-name="ro62">
          <table:table-cell table:style-name="ce432" office:value-type="string" calcext:value-type="string" table:number-columns-spanned="6" table:number-rows-spanned="1">
            <text:p><text:s text:c="4"/>( = ) <text:s/>Valor indicado na planilha: </text:p>
          </table:table-cell>
          <table:covered-table-cell table:style-name="ce440"/>
          <table:covered-table-cell table:number-columns-repeated="4" table:style-name="ce449"/>
          <table:table-cell table:style-name="ce465" table:formula="of:=[.F67]" office:value-type="float" office:value="2" calcext:value-type="float">
            <text:p><text:s/>R$ 2,00 </text:p>
          </table:table-cell>
          <table:table-cell table:number-columns-repeated="1017"/>
        </table:table-row>
        <table:table-row table:style-name="ro1">
          <table:table-cell table:style-name="ce433" table:number-columns-spanned="7" table:number-rows-spanned="1"/>
          <table:covered-table-cell table:number-columns-repeated="6" table:style-name="ce433"/>
          <table:table-cell table:number-columns-repeated="1017"/>
        </table:table-row>
        <table:table-row table:style-name="ro1">
          <table:table-cell table:style-name="ce399" table:number-columns-spanned="7" table:number-rows-spanned="1"/>
          <table:covered-table-cell table:number-columns-repeated="6" table:style-name="ce395"/>
          <table:table-cell table:number-columns-repeated="1017"/>
        </table:table-row>
        <table:table-row table:style-name="ro1">
          <table:table-cell table:style-name="ce70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PROPOSTA.A74]" office:value-type="string" office:string-value="Brasília-DF, 01 de dezembro de 2.020" calcext:value-type="string" table:number-columns-spanned="7" table:number-rows-spanned="1">
            <text:p>Brasília-DF, 01 de dezembro de 2.020</text:p>
          </table:table-cell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number-columns-spanned="7" table:number-rows-spanned="1"/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PROPOSTA.A78]" office:value-type="string" office:string-value="IPANEMA EMP. SERV. GER. TRANSP. LTDA." calcext:value-type="string" table:number-columns-spanned="7" table:number-rows-spanned="1">
            <text:p>IPANEMA EMP. SERV. GER. TRANSP. LTDA.</text:p>
          </table:table-cell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PROPOSTA.A79]" office:value-type="string" office:string-value="RONE BERNARDES RODRIGUES" calcext:value-type="string" table:number-columns-spanned="7" table:number-rows-spanned="1">
            <text:p>RONE BERNARDES RODRIGUES</text:p>
          </table:table-cell>
          <table:covered-table-cell table:number-columns-repeated="6" table:style-name="ce77"/>
          <table:table-cell table:number-columns-repeated="1017"/>
        </table:table-row>
        <table:table-row table:style-name="ro1">
          <table:table-cell table:style-name="ce70" table:formula="of:=['file:///C:/COMERCIAL%20IPANEMA/2020/IPANEMA%20GERAIS/EMERGENCIAL/P%C3%9ABLICAS/PR.%20137.20%20-%20SES-DF%20-%20EMERGENCIAL%20-%20SERVI%C3%87OS%20DE%20LIMPEZA%20M%C2%B2/PR.%20137.20%20-%20SES-DF%20-%20EMERGENCIAL%20-%20SERVI%C3%87OS%20DE%20LIMPEZA%20M%C2%B2%20-%20LOTE%2005%20-%20M%C2%B2.xls'#$PROPOSTA.A80]" office:value-type="string" office:string-value="CHEFE DEP. COMERCIAL" calcext:value-type="string" table:number-columns-spanned="7" table:number-rows-spanned="1">
            <text:p>CHEFE DEP. COMERCIAL</text:p>
          </table:table-cell>
          <table:covered-table-cell table:number-columns-repeated="6" table:style-name="ce77"/>
          <table:table-cell table:number-columns-repeated="1017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PROPOSTA.$A$1" table:cell-range-address="$Plan3.$A$1:.$G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/>
      <number:text> -</number:text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/>
    </number:number-style>
    <number:number-style style:name="N135">
      <style:text-properties fo:color="#ff0000"/>
      <number:number number:decimal-places="2" number:min-decimal-places="2" number:min-integer-digits="1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0" number:min-decimal-places="0" number:min-integer-digits="1"/>
    </number:number-style>
    <number:number-style style:name="N139">
      <number:number number:decimal-places="0" number:min-decimal-places="0" number:min-integer-digits="1" number:display-factor="1000"/>
    </number:number-style>
    <number:number-style style:name="N140">
      <number:text>n.</number:text>
    </number:number-style>
    <number:number-style style:name="N141">
      <number:number number:decimal-places="0" number:min-decimal-places="0" number:min-integer-digits="2"/>
    </number:number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5">
      <number:number number:decimal-places="6" number:min-decimal-places="6" number:min-integer-digits="1"/>
    </number:number-style>
    <number:number-style style:name="N146">
      <number:number number:decimal-places="7" number:min-decimal-places="7" number:min-integer-digits="1"/>
    </number:number-style>
    <number:number-style style:name="N147">
      <number:number number:decimal-places="8" number:min-decimal-places="8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49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5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54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5P0" style:volatile="true">
      <number:text> R$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12" number:min-decimal-places="12" number:min-integer-digits="1"/>
    </number:number-style>
    <number:number-style style:name="N160">
      <number:number number:decimal-places="13" number:min-decimal-places="13" number:min-integer-digits="1"/>
    </number:number-style>
    <number:number-style style:name="N161">
      <number:number number:decimal-places="14" number:min-decimal-places="14" number:min-integer-digits="1"/>
    </number:number-style>
    <number:number-style style:name="N162">
      <number:number number:decimal-places="15" number:min-decimal-places="15" number:min-integer-digits="1"/>
    </number:number-style>
    <number:number-style style:name="N163">
      <number:number number:decimal-places="16" number:min-decimal-places="16" number:min-integer-digits="1"/>
    </number:number-style>
    <number:number-style style:name="N164">
      <number:number number:decimal-places="17" number:min-decimal-places="17" number:min-integer-digits="1"/>
    </number:number-style>
    <number:number-style style:name="N165">
      <number:number number:decimal-places="18" number:min-decimal-places="18" number:min-integer-digits="1"/>
    </number:number-style>
    <number:number-style style:name="N166">
      <number:number number:decimal-places="19" number:min-decimal-places="19" number:min-integer-digits="1"/>
    </number:number-style>
    <number:number-style style:name="N167">
      <number:number number:decimal-places="20" number:min-decimal-places="20" number:min-integer-digits="1"/>
    </number:number-style>
    <number:number-style style:name="N168">
      <number:number number:decimal-places="21" number:min-decimal-places="21" number:min-integer-digits="1"/>
    </number:number-style>
    <number:number-style style:name="N169">
      <number:number number:decimal-places="22" number:min-decimal-places="22" number:min-integer-digits="1"/>
    </number:number-style>
    <number:number-style style:name="N170P0" style:volatile="true">
      <number:text> R$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Verdadeiro</number:text>
    </number:number-style>
    <number:number-style style:name="N173P1" style:volatile="true">
      <number:text>Verdadei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Ativar</number:text>
    </number:number-style>
    <number:number-style style:name="N174P1" style:volatile="true">
      <number:text>Ativar</number:text>
    </number:number-style>
    <number:number-style style:name="N174">
      <number:text>Desativar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4" number:min-decimal-places="4" number:min-integer-digits="1"/>
      <number:text>%</number:text>
    </number:percentage-style>
    <number:percentage-style style:name="N177">
      <number:number number:decimal-places="3" number:min-decimal-places="3" number:min-integer-digits="1"/>
      <number:text>%</number:text>
    </number:percentage-style>
    <number:currency-style style:name="N178P0" style:volatile="true">
      <number:text> </number:text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8P1" style:volatile="true">
      <number:text> </number:text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8P2" style:volatile="true">
      <number:text> </number:text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07P0" style:volatile="true" number:language="pt" number:country="BR">
      <number:month number:style="long"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157E+308" style:apply-style-name="N10107P0"/>
    </number:text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157E+308" style:apply-style-name="N10109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29">
      <style:table-cell-properties fo:padding="0.071cm"/>
    </style:style>
    <style:style style:name="Moeda_20_2_20_2" style:display-name="Moeda 2 2" style:family="table-cell" style:parent-style-name="Default" style:data-style-name="N129">
      <style:table-cell-properties fo:padding="0.071cm"/>
    </style:style>
    <style:style style:name="Moeda_20_3" style:display-name="Moeda 3" style:family="table-cell" style:parent-style-name="Default" style:data-style-name="N129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9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cm" fo:margin-left="2cm" fo:margin-right="1.3cm" style:first-page-number="continue" style:scale-to="73%" style:table-centering="horizontal" style:writing-mode="lr-tb"/>
      <style:header-style>
        <style:header-footer-properties fo:min-height="0.75cm" fo:margin-left="0cm" fo:margin-right="0.6cm" fo:margin-bottom="0cm"/>
      </style:header-style>
      <style:footer-style>
        <style:header-footer-properties fo:min-height="0.75cm" fo:margin-left="0cm" fo:margin-right="0.6cm" fo:margin-top="0cm"/>
      </style:footer-style>
    </style:page-layout>
    <style:page-layout style:name="Mpm4">
      <style:page-layout-properties style:num-format="1" style:print-orientation="portrait" fo:margin-top="4.001cm" fo:margin-bottom="2.499cm" fo:margin-left="1.3cm" fo:margin-right="1.3cm" style:first-page-number="continue" style:scale-to="74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4.001cm" fo:margin-bottom="2.499cm" fo:margin-left="1.3cm" fo:margin-right="1.3cm" style:first-page-number="continue" style:scale-to="63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6">
      <style:page-layout-properties style:num-format="1" style:print-orientation="portrait" fo:margin-top="4.001cm" fo:margin-bottom="2cm" fo:margin-left="1.3cm" fo:margin-right="1.3cm" style:first-page-number="continue" style:scale-to="7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7">
      <style:page-layout-properties style:num-format="1" style:print-orientation="portrait" fo:margin-top="4.001cm" fo:margin-bottom="2cm" fo:margin-left="1.3cm" fo:margin-right="1.3cm" style:first-page-number="continue" style:scale-to="8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8">
      <style:page-layout-properties style:num-format="1" style:print-orientation="portrait" fo:margin-top="1cm" fo:margin-bottom="1cm" fo:margin-left="1.3cm" fo:margin-right="1.3cm" style:first-page-number="continue" style:scale-to="95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9">
      <style:page-layout-properties style:num-format="1" style:print-orientation="portrait" fo:margin-top="4.001cm" fo:margin-bottom="2.499cm" fo:margin-left="1.3cm" fo:margin-right="1.3cm" style:first-page-number="continue" style:scale-to="76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style:num-format="1" style:print-orientation="portrait" fo:margin-top="4.001cm" fo:margin-bottom="2.499cm" fo:margin-left="1.3cm" fo:margin-right="1.3cm" style:first-page-number="continue" style:scale-to="68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OPOSTA" style:display-name="PageStyle_PROPO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CARREGADO-ALMOXARIFE" style:display-name="PageStyle_ENCARREGADO-ALMOXARIF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REGADOR" style:display-name="PageStyle_CARREGAD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ÁRIAS" style:display-name="PageStyle_DIÁRI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NIFORME" style:display-name="PageStyle_UNIFORM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NCARGOS" style:display-name="PageStyle_ENCARG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NCARG.SEM_20_DESONERAÇÃO" style:display-name="PageStyle_ENCARG.SEM DESONERAÇÃ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</meta:initial-creator>
    <meta:creation-date>2005-11-01T09:51:08</meta:creation-date>
    <dc:creator>user</dc:creator>
    <dc:date>2024-07-04T14:22:08</dc:date>
    <meta:print-date>2024-01-18T08:54:27</meta:print-date>
    <meta:document-statistic meta:table-count="10" meta:cell-count="1809" meta:object-count="0"/>
    <meta:generator>LibreOffice/7.1.8.1$Windows_X86_64 LibreOffice_project/e1f30c802c3269a1d052614453f260e49458c82c</meta:generator>
  </office:meta>
</office:document-meta>
</file>