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148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ffffd7" fo:wrap-option="wrap" fo:border="0.06pt solid #000000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109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transparent"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ackground-color="transparent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ffffa6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fo:background-color="#ffffd7" fo:wrap-option="wrap" fo:border="0.06pt solid #000000"/>
      <style:text-properties fo:font-size="9pt" style:font-size-asian="9pt" style:font-size-complex="9pt"/>
    </style:style>
    <style:style style:name="ce126" style:family="table-cell" style:parent-style-name="Default" style:data-style-name="N4">
      <style:table-cell-properties fo:wrap-option="wrap" fo:border="0.06pt solid #000000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cccccc" fo:wrap-option="wrap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30" style:family="table-cell" style:parent-style-name="Default" style:data-style-name="N4">
      <style:table-cell-properties fo:background-color="transparent"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4">
      <style:table-cell-properties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4">
      <style:table-cell-properties fo:background-color="#ffffa6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04">
      <style:table-cell-properties fo:wrap-option="wrap" fo:border="0.06pt solid #000000"/>
      <style:text-properties fo:font-size="9pt" style:font-size-asian="9pt" style:font-size-complex="9pt"/>
    </style:style>
    <style:style style:name="ce134" style:family="table-cell" style:parent-style-name="Default" style:data-style-name="N104">
      <style:table-cell-properties fo:wrap-option="wrap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104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04">
      <style:table-cell-properties fo:background-color="#ffffa6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104">
      <style:table-cell-properties fo:wrap-option="wrap"/>
      <style:text-properties fo:font-size="9pt" style:font-size-asian="9pt" style:font-size-complex="9pt"/>
    </style:style>
    <style:style style:name="ce1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04">
      <style:table-cell-properties fo:background-color="#ffffd7" fo:wrap-option="wrap" fo:border="0.06pt solid #000000"/>
      <style:text-properties fo:font-size="9pt" style:font-size-asian="9pt" style:font-size-complex="9pt"/>
    </style:style>
    <style:style style:name="ce140" style:family="table-cell" style:parent-style-name="Default" style:data-style-name="N104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41" style:family="table-cell" style:parent-style-name="Default" style:data-style-name="N104">
      <style:table-cell-properties fo:background-color="transparent" fo:wrap-option="wrap" fo:border="none"/>
      <style:text-properties fo:font-size="9pt" style:font-size-asian="9pt" style:font-size-complex="9pt"/>
    </style:style>
    <style:style style:name="ce142" style:family="table-cell" style:parent-style-name="Default" style:data-style-name="N104">
      <style:table-cell-properties fo:background-color="#cccccc" fo:wrap-option="wrap"/>
      <style:text-properties fo:font-size="9pt" style:font-size-asian="9pt" style:font-size-complex="9pt"/>
    </style:style>
    <style:style style:name="ce143" style:family="table-cell" style:parent-style-name="Default" style:data-style-name="N104">
      <style:table-cell-properties fo:background-color="transparent" fo:wrap-option="wrap"/>
      <style:text-properties fo:font-size="9pt" style:font-size-asian="9pt" style:font-size-complex="9pt"/>
    </style:style>
    <style:style style:name="ce144" style:family="table-cell" style:parent-style-name="Default" style:data-style-name="N104">
      <style:table-cell-properties fo:wrap-option="wrap" fo:border="none"/>
      <style:text-properties fo:font-size="9pt" style:font-size-asian="9pt" style:font-size-complex="9pt"/>
    </style:style>
    <style:style style:name="ce145" style:family="table-cell" style:parent-style-name="Default" style:data-style-name="N104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4">
      <style:table-cell-properties fo:background-color="transparent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04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ackground-color="#cccccc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1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61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7"/>
        <table:table-column table:style-name="co2" table:default-cell-style-name="ce41"/>
        <table:table-column table:style-name="co3" table:default-cell-style-name="ce117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137"/>
        <table:table-column table:style-name="co8" table:default-cell-style-name="ce150"/>
        <table:table-column table:style-name="co9" table:default-cell-style-name="ce117"/>
        <table:table-column table:style-name="co10" table:number-columns-repeated="1015" table:default-cell-style-name="ce41"/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9" table:number-rows-spanned="1">
            <text:p>Contrato 499/2021 (Doc. SEI 0008216)</text:p>
          </table:table-cell>
          <table:covered-table-cell table:style-name="ce53"/>
          <table:covered-table-cell table:style-name="ce118"/>
          <table:covered-table-cell table:number-columns-repeated="3"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53" table:number-columns-repeated="3"/>
          <table:table-cell table:style-name="ce133"/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style-name="ce138" office:value-type="string" calcext:value-type="string">
            <text:p>Valor referente à 25%</text:p>
          </table:table-cell>
          <table:table-cell table:style-name="ce152" office:value-type="string" calcext:value-type="string">
            <text:p>Postos</text:p>
          </table:table-cell>
          <table:table-cell table:style-name="ce8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0" office:value-type="string" calcext:value-type="string">
            <text:p>Encarregado/Almoxarife</text:p>
          </table:table-cell>
          <table:table-cell table:style-name="ce119" office:value-type="float" office:value="50" calcext:value-type="float">
            <text:p>50</text:p>
          </table:table-cell>
          <table:table-cell table:style-name="ce125" office:value-type="float" office:value="2966.64" calcext:value-type="float">
            <text:p>2.966,64</text:p>
          </table:table-cell>
          <table:table-cell table:style-name="ce125" table:formula="of:=[.C5]*[.D5]" office:value-type="float" office:value="148332" calcext:value-type="float">
            <text:p>148.332,00</text:p>
          </table:table-cell>
          <table:table-cell table:style-name="ce125" table:formula="of:=[.E5]*12" office:value-type="float" office:value="1779984" calcext:value-type="float">
            <text:p>1.779.984,00</text:p>
          </table:table-cell>
          <table:table-cell table:style-name="ce139" office:value-type="currency" office:currency="BRL" office:value="444996" calcext:value-type="currency">
            <text:p>R$ 444.996,00</text:p>
          </table:table-cell>
          <table:table-cell table:style-name="ce153" office:value-type="float" office:value="12.5" calcext:value-type="float">
            <text:p>12,5</text:p>
          </table:table-cell>
          <table:table-cell table:style-name="ce160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323.63" calcext:value-type="float">
            <text:p>3.323,63</text:p>
          </table:table-cell>
          <table:table-cell table:style-name="ce126" table:formula="of:=[.C6]*[.D6]" office:value-type="float" office:value="9970.89" calcext:value-type="float">
            <text:p>9.970,89</text:p>
          </table:table-cell>
          <table:table-cell table:style-name="ce126" table:formula="of:=[.E6]*12" office:value-type="float" office:value="119650.68" calcext:value-type="float">
            <text:p>119.650,68</text:p>
          </table:table-cell>
          <table:table-cell table:style-name="ce133" office:value-type="currency" office:currency="BRL" office:value="29912.67" calcext:value-type="currency">
            <text:p>R$ 29.912,67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94.3" calcext:value-type="float">
            <text:p>94,30</text:p>
          </table:table-cell>
          <table:table-cell table:style-name="ce126" table:formula="of:=[.C7]*[.D7]" office:value-type="float" office:value="4715" calcext:value-type="float">
            <text:p>4.715,00</text:p>
          </table:table-cell>
          <table:table-cell table:style-name="ce126" table:formula="of:=[.E7]" office:value-type="float" office:value="4715" calcext:value-type="float">
            <text:p>4.715,00</text:p>
          </table:table-cell>
          <table:table-cell table:style-name="ce133" office:value-type="currency" office:currency="BRL" office:value="1178.75" calcext:value-type="currency">
            <text:p>R$ 1.178,75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59.8" calcext:value-type="float">
            <text:p>159,80</text:p>
          </table:table-cell>
          <table:table-cell table:style-name="ce126" table:formula="of:=[.C8]*[.D8]" office:value-type="float" office:value="7990" calcext:value-type="float">
            <text:p>7.990,00</text:p>
          </table:table-cell>
          <table:table-cell table:style-name="ce126" table:formula="of:=[.E8]" office:value-type="float" office:value="7990" calcext:value-type="float">
            <text:p>7.990,00</text:p>
          </table:table-cell>
          <table:table-cell table:style-name="ce133" office:value-type="currency" office:currency="BRL" office:value="1997.5" calcext:value-type="currency">
            <text:p>R$ 1.997,50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3" table:formula="of:=SUM([.E5:.E8])" office:value-type="currency" office:currency="BRL" office:value="171007.89" calcext:value-type="currency">
            <text:p>R$ 171.007,89</text:p>
          </table:table-cell>
          <table:table-cell table:style-name="ce133" table:formula="of:=SUM([.F5:.F8])" office:value-type="currency" office:currency="BRL" office:value="1912339.68" calcext:value-type="currency">
            <text:p>R$ 1.912.339,68</text:p>
          </table:table-cell>
          <table:table-cell table:style-name="ce133" table:formula="of:=[.F9]*(25%)" office:value-type="currency" office:currency="BRL" office:value="478084.92" calcext:value-type="currency">
            <text:p>R$ 478.084,92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3" table:number-columns-repeated="3"/>
          <table:table-cell table:style-name="ce151"/>
          <table:table-cell table:style-name="ce161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50 postos de trabalho equivalem a R$ 1.779.984,00 ao ano. 25% deste valor equivalem á 12,5 postos de trabalho.</text:p>
          </table:table-cell>
          <table:covered-table-cell table:style-name="ce23"/>
          <table:covered-table-cell table:style-name="ce118"/>
          <table:covered-table-cell table:number-columns-repeated="3" table:style-name="ce53"/>
          <table:covered-table-cell table:style-name="ce140"/>
          <table:covered-table-cell table:style-name="ce151"/>
          <table:covered-table-cell table:style-name="ce118"/>
          <table:table-cell table:number-columns-repeated="1015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4">
          <table:table-cell table:style-name="ce18"/>
          <table:table-cell table:style-name="ce94"/>
          <table:table-cell table:style-name="ce122"/>
          <table:table-cell table:style-name="ce128" table:number-columns-repeated="3"/>
          <table:table-cell table:style-name="ce143"/>
          <table:table-cell table:style-name="ce156"/>
          <table:table-cell table:style-name="ce122"/>
          <table:table-cell table:style-name="ce128" table:number-columns-repeated="1005"/>
          <table:table-cell table:number-columns-repeated="10"/>
        </table:table-row>
        <table:table-row table:style-name="ro1">
          <table:table-cell table:style-name="ce23" office:value-type="string" calcext:value-type="string" table:number-columns-spanned="9" table:number-rows-spanned="1">
            <text:p>Termo Aditivo 01/2021 – Repactuação CCT 2021 (Doc. Sei 0008223)</text:p>
          </table:table-cell>
          <table:covered-table-cell table:style-name="ce53"/>
          <table:covered-table-cell table:style-name="ce118"/>
          <table:covered-table-cell table:style-name="ce129"/>
          <table:covered-table-cell table:style-name="ce8"/>
          <table:covered-table-cell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53" table:number-columns-repeated="3"/>
          <table:table-cell table:style-name="ce133"/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style-name="ce138" office:value-type="string" calcext:value-type="string">
            <text:p>Valor referente à 25%</text:p>
          </table:table-cell>
          <table:table-cell table:style-name="ce152" office:value-type="string" calcext:value-type="string">
            <text:p>Postos</text:p>
          </table:table-cell>
          <table:table-cell table:style-name="ce8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0" office:value-type="string" calcext:value-type="string">
            <text:p>Encarregado/Almoxarife</text:p>
          </table:table-cell>
          <table:table-cell table:style-name="ce119" office:value-type="float" office:value="50" calcext:value-type="float">
            <text:p>50</text:p>
          </table:table-cell>
          <table:table-cell table:style-name="ce125" office:value-type="float" office:value="3117.2" calcext:value-type="float">
            <text:p>3.117,20</text:p>
          </table:table-cell>
          <table:table-cell table:style-name="ce125" table:formula="of:=[.C18]*[.D18]" office:value-type="float" office:value="155860" calcext:value-type="float">
            <text:p>155.860,00</text:p>
          </table:table-cell>
          <table:table-cell table:style-name="ce125" table:formula="of:=[.E18]*12" office:value-type="float" office:value="1870320" calcext:value-type="float">
            <text:p>1.870.320,00</text:p>
          </table:table-cell>
          <table:table-cell table:style-name="ce139" office:value-type="currency" office:currency="BRL" office:value="467580" calcext:value-type="currency">
            <text:p>R$ 467.580,00</text:p>
          </table:table-cell>
          <table:table-cell table:style-name="ce153" office:value-type="float" office:value="12.5" calcext:value-type="float">
            <text:p>12,5</text:p>
          </table:table-cell>
          <table:table-cell table:style-name="ce160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493.9" calcext:value-type="float">
            <text:p>3.493,90</text:p>
          </table:table-cell>
          <table:table-cell table:style-name="ce126" table:formula="of:=[.C19]*[.D19]" office:value-type="float" office:value="10481.7" calcext:value-type="float">
            <text:p>10.481,70</text:p>
          </table:table-cell>
          <table:table-cell table:style-name="ce126" table:formula="of:=[.E19]*12" office:value-type="float" office:value="125780.4" calcext:value-type="float">
            <text:p>125.780,40</text:p>
          </table:table-cell>
          <table:table-cell table:style-name="ce133" office:value-type="currency" office:currency="BRL" office:value="31445.1" calcext:value-type="currency">
            <text:p>R$ 31.445,10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94.3" calcext:value-type="float">
            <text:p>94,30</text:p>
          </table:table-cell>
          <table:table-cell table:style-name="ce126" table:formula="of:=[.C20]*[.D20]" office:value-type="float" office:value="4715" calcext:value-type="float">
            <text:p>4.715,00</text:p>
          </table:table-cell>
          <table:table-cell table:style-name="ce126" table:formula="of:=[.E20]" office:value-type="float" office:value="4715" calcext:value-type="float">
            <text:p>4.715,00</text:p>
          </table:table-cell>
          <table:table-cell table:style-name="ce133" office:value-type="currency" office:currency="BRL" office:value="1178.75" calcext:value-type="currency">
            <text:p>R$ 1.178,75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59.8" calcext:value-type="float">
            <text:p>159,80</text:p>
          </table:table-cell>
          <table:table-cell table:style-name="ce126" table:formula="of:=[.C21]*[.D21]" office:value-type="float" office:value="7990" calcext:value-type="float">
            <text:p>7.990,00</text:p>
          </table:table-cell>
          <table:table-cell table:style-name="ce126" table:formula="of:=[.E21]" office:value-type="float" office:value="7990" calcext:value-type="float">
            <text:p>7.990,00</text:p>
          </table:table-cell>
          <table:table-cell table:style-name="ce133" office:value-type="currency" office:currency="BRL" office:value="1997.5" calcext:value-type="currency">
            <text:p>R$ 1.997,50</text:p>
          </table:table-cell>
          <table:table-cell table:style-name="ce151"/>
          <table: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3" table:formula="of:=SUM([.E18:.E21])" office:value-type="currency" office:currency="BRL" office:value="179046.7" calcext:value-type="currency">
            <text:p>R$ 179.046,70</text:p>
          </table:table-cell>
          <table:table-cell table:style-name="ce133" table:formula="of:=SUM([.F18:.F21])" office:value-type="currency" office:currency="BRL" office:value="2008805.4" calcext:value-type="currency">
            <text:p>R$ 2.008.805,40</text:p>
          </table:table-cell>
          <table:table-cell table:style-name="ce133" table:formula="of:=[.F22]*(25%)" office:value-type="currency" office:currency="BRL" office:value="502201.35" calcext:value-type="currency">
            <text:p>R$ 502.201,35</text:p>
          </table:table-cell>
          <table:table-cell table:style-name="ce151"/>
          <table:table-cell table:style-name="ce161"/>
          <table:table-cell table:number-columns-repeated="1015"/>
        </table:table-row>
        <table:table-row table:style-name="ro1">
          <table:table-cell table:style-name="ce25"/>
          <table:table-cell table:style-name="ce95"/>
          <table:table-cell table:style-name="ce120"/>
          <table:table-cell table:style-name="ce95" table:number-columns-repeated="3"/>
          <table:table-cell table:style-name="ce144"/>
          <table:table-cell table:style-name="ce154"/>
          <table:table-cell table:style-name="ce120"/>
          <table:table-cell table:number-columns-repeated="1015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4">
          <table:table-cell table:style-name="ce18"/>
          <table:table-cell table:style-name="ce94"/>
          <table:table-cell table:style-name="ce122"/>
          <table:table-cell table:style-name="ce128" table:number-columns-repeated="3"/>
          <table:table-cell table:style-name="ce143"/>
          <table:table-cell table:style-name="ce156"/>
          <table:table-cell table:style-name="ce122"/>
          <table:table-cell table:style-name="ce128" table:number-columns-repeated="1005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9" table:number-rows-spanned="1">
            <text:p>Termo Aditivo 02/2022 – Acréscimo de postos de trabalho item 01 (Doc. Sei 0008224)</text:p>
          </table:table-cell>
          <table:covered-table-cell table:style-name="ce109"/>
          <table:covered-table-cell table:style-name="ce27"/>
          <table:covered-table-cell table:number-columns-repeated="3" table:style-name="ce109"/>
          <table:covered-table-cell table:style-name="ce145"/>
          <table:covered-table-cell table:style-name="ce157"/>
          <table:covered-table-cell table:style-name="ce27"/>
          <table:table-cell table:style-name="ce109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style-name="ce138" office:value-type="string" calcext:value-type="string">
            <text:p>Aumento 09 postos, item 01.</text:p>
          </table:table-cell>
          <table:table-cell table:style-name="ce152" office:value-type="string" calcext:value-type="string">
            <text:p>Postos</text:p>
          </table:table-cell>
          <table:table-cell table:style-name="ce8" office:value-type="string" calcext:value-type="string">
            <text:p>Utilizado</text:p>
          </table:table-cell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0" office:value-type="string" calcext:value-type="string">
            <text:p>Encarregado/Almoxarife</text:p>
          </table:table-cell>
          <table:table-cell table:style-name="ce119" office:value-type="float" office:value="59" calcext:value-type="float">
            <text:p>59</text:p>
          </table:table-cell>
          <table:table-cell table:style-name="ce125" office:value-type="float" office:value="3117.2" calcext:value-type="float">
            <text:p>3.117,20</text:p>
          </table:table-cell>
          <table:table-cell table:style-name="ce125" table:formula="of:=[.C30]*[.D30]" office:value-type="float" office:value="183914.8" calcext:value-type="float">
            <text:p>183.914,80</text:p>
          </table:table-cell>
          <table:table-cell table:style-name="ce125" table:formula="of:=[.E30]*12" office:value-type="float" office:value="2206977.6" calcext:value-type="float">
            <text:p>2.206.977,60</text:p>
          </table:table-cell>
          <table:table-cell table:style-name="ce139" table:formula="of:=[.F30]-[.F18]" office:value-type="currency" office:currency="BRL" office:value="336657.6" calcext:value-type="currency">
            <text:p>R$ 336.657,60</text:p>
          </table:table-cell>
          <table:table-cell table:style-name="ce153" office:value-type="float" office:value="9" calcext:value-type="float">
            <text:p>9</text:p>
          </table:table-cell>
          <table:table-cell table:style-name="ce160" table:formula="of:=[.G30]/[.F22]*100" office:value-type="percentage" office:value="16.7590947336163" calcext:value-type="percentage">
            <text:p>1675,91%</text:p>
          </table:table-cell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493.9" calcext:value-type="float">
            <text:p>3.493,90</text:p>
          </table:table-cell>
          <table:table-cell table:style-name="ce126" table:formula="of:=[.C31]*[.D31]" office:value-type="float" office:value="10481.7" calcext:value-type="float">
            <text:p>10.481,70</text:p>
          </table:table-cell>
          <table:table-cell table:style-name="ce126" table:formula="of:=[.E31]*12" office:value-type="float" office:value="125780.4" calcext:value-type="float">
            <text:p>125.780,40</text:p>
          </table:table-cell>
          <table:table-cell table:style-name="ce133"/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94.3" calcext:value-type="float">
            <text:p>94,30</text:p>
          </table:table-cell>
          <table:table-cell table:style-name="ce126" table:formula="of:=[.C32]*[.D32]" office:value-type="float" office:value="4715" calcext:value-type="float">
            <text:p>4.715,00</text:p>
          </table:table-cell>
          <table:table-cell table:style-name="ce126" table:formula="of:=[.E32]" office:value-type="float" office:value="4715" calcext:value-type="float">
            <text:p>4.715,00</text:p>
          </table:table-cell>
          <table:table-cell table:style-name="ce133"/>
          <table:table-cell table:style-name="ce151"/>
          <table:table-cell table:style-name="ce118"/>
          <table:table-cell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59.8" calcext:value-type="float">
            <text:p>159,80</text:p>
          </table:table-cell>
          <table:table-cell table:style-name="ce126" table:formula="of:=[.C33]*[.D33]" office:value-type="float" office:value="7990" calcext:value-type="float">
            <text:p>7.990,00</text:p>
          </table:table-cell>
          <table:table-cell table:style-name="ce126" table:formula="of:=[.E33]" office:value-type="float" office:value="7990" calcext:value-type="float">
            <text:p>7.990,00</text:p>
          </table:table-cell>
          <table:table-cell table:style-name="ce133"/>
          <table:table-cell table:style-name="ce151"/>
          <table:table-cell table:style-name="ce118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4" table:formula="of:=SUM([.E30:.E33])" office:value-type="currency" office:currency="BRL" office:value="207101.5" calcext:value-type="currency">
            <text:p>R$ 207.101,50</text:p>
          </table:table-cell>
          <table:table-cell table:style-name="ce134" table:formula="of:=SUM([.F30:.F33])" office:value-type="currency" office:currency="BRL" office:value="2345463" calcext:value-type="currency">
            <text:p>R$ 2.345.463,00</text:p>
          </table:table-cell>
          <table:table-cell table:style-name="ce133"/>
          <table:table-cell table:style-name="ce151"/>
          <table:table-cell table:style-name="ce16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4">
          <table:table-cell table:style-name="ce18"/>
          <table:table-cell table:style-name="ce94"/>
          <table:table-cell table:style-name="ce122"/>
          <table:table-cell table:style-name="ce128" table:number-columns-repeated="3"/>
          <table:table-cell table:style-name="ce143"/>
          <table:table-cell table:style-name="ce156"/>
          <table:table-cell table:style-name="ce122"/>
          <table:table-cell table:style-name="ce128" table:number-columns-repeated="1005"/>
          <table:table-cell table:number-columns-repeated="10"/>
        </table:table-row>
        <table:table-row table:style-name="ro6">
          <table:table-cell table:style-name="ce5" office:value-type="string" calcext:value-type="string" table:number-columns-spanned="9" table:number-rows-spanned="1">
            <text:p>Termo Aditivo 03/2022 – Repactuação CCT 2022 (Doc. SEI 0038198)</text:p>
          </table:table-cell>
          <table:covered-table-cell table:style-name="ce109"/>
          <table:covered-table-cell table:style-name="ce27"/>
          <table:covered-table-cell table:number-columns-repeated="3" table:style-name="ce109"/>
          <table:covered-table-cell table:style-name="ce145"/>
          <table:covered-table-cell table:style-name="ce157"/>
          <table:covered-table-cell table:style-name="ce27"/>
          <table:table-cell table:style-name="ce109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number-columns-repeated="2"/>
          <table:table-cell table:style-name="ce162"/>
          <table:table-cell table:number-columns-repeated="1015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3" office:value-type="string" calcext:value-type="string">
            <text:p>Encarregado/Almoxarife</text:p>
          </table:table-cell>
          <table:table-cell table:style-name="ce118" office:value-type="float" office:value="59" calcext:value-type="float">
            <text:p>59</text:p>
          </table:table-cell>
          <table:table-cell table:style-name="ce126" office:value-type="float" office:value="3417.3" calcext:value-type="float">
            <text:p>3.417,30</text:p>
          </table:table-cell>
          <table:table-cell table:style-name="ce126" table:formula="of:=[.C42]*[.D42]" office:value-type="float" office:value="201620.7" calcext:value-type="float">
            <text:p>201.620,70</text:p>
          </table:table-cell>
          <table:table-cell table:style-name="ce126" table:formula="of:=[.E42]*12" office:value-type="float" office:value="2419448.4" calcext:value-type="float">
            <text:p>2.419.448,40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832.3" calcext:value-type="float">
            <text:p>3.832,30</text:p>
          </table:table-cell>
          <table:table-cell table:style-name="ce126" table:formula="of:=[.C43]*[.D43]" office:value-type="float" office:value="11496.9" calcext:value-type="float">
            <text:p>11.496,90</text:p>
          </table:table-cell>
          <table:table-cell table:style-name="ce126" table:formula="of:=[.E43]*12" office:value-type="float" office:value="137962.8" calcext:value-type="float">
            <text:p>137.962,80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03.89" calcext:value-type="float">
            <text:p>103,89</text:p>
          </table:table-cell>
          <table:table-cell table:style-name="ce126" table:formula="of:=[.C44]*[.D44]" office:value-type="float" office:value="5194.5" calcext:value-type="float">
            <text:p>5.194,50</text:p>
          </table:table-cell>
          <table:table-cell table:style-name="ce126" table:formula="of:=[.E44]" office:value-type="float" office:value="5194.5" calcext:value-type="float">
            <text:p>5.194,5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76.06" calcext:value-type="float">
            <text:p>176,06</text:p>
          </table:table-cell>
          <table:table-cell table:style-name="ce126" table:formula="of:=[.C45]*[.D45]" office:value-type="float" office:value="8803" calcext:value-type="float">
            <text:p>8.803,00</text:p>
          </table:table-cell>
          <table:table-cell table:style-name="ce126" table:formula="of:=[.E45]" office:value-type="float" office:value="8803" calcext:value-type="float">
            <text:p>8.803,0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5" table:formula="of:=SUM([.E42:.E45])" office:value-type="currency" office:currency="BRL" office:value="227115.1" calcext:value-type="currency">
            <text:p>R$ 227.115,10</text:p>
          </table:table-cell>
          <table:table-cell table:style-name="ce135" table:formula="of:=SUM([.F42:.F45])" office:value-type="currency" office:currency="BRL" office:value="2571408.7" calcext:value-type="currency">
            <text:p>R$ 2.571.408,70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4">
          <table:table-cell table:style-name="ce18"/>
          <table:table-cell table:style-name="ce94"/>
          <table:table-cell table:style-name="ce122"/>
          <table:table-cell table:style-name="ce128" table:number-columns-repeated="3"/>
          <table:table-cell table:style-name="ce143"/>
          <table:table-cell table:style-name="ce156"/>
          <table:table-cell table:style-name="ce122"/>
          <table:table-cell table:style-name="ce128" table:number-columns-repeated="1005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9" table:number-rows-spanned="1">
            <text:p>Termo Aditivo 04/2022 – Prorrogação Contratual (Doc. SEI 0086991)</text:p>
          </table:table-cell>
          <table:covered-table-cell table:style-name="ce109"/>
          <table:covered-table-cell table:style-name="ce27"/>
          <table:covered-table-cell table:number-columns-repeated="3" table:style-name="ce109"/>
          <table:covered-table-cell table:style-name="ce145"/>
          <table:covered-table-cell table:style-name="ce157"/>
          <table:covered-table-cell table:style-name="ce27"/>
          <table:table-cell table:style-name="ce109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3" office:value-type="string" calcext:value-type="string">
            <text:p>Encarregado/Almoxarife</text:p>
          </table:table-cell>
          <table:table-cell table:style-name="ce118" office:value-type="float" office:value="59" calcext:value-type="float">
            <text:p>59</text:p>
          </table:table-cell>
          <table:table-cell table:style-name="ce126" office:value-type="float" office:value="3417.3" calcext:value-type="float">
            <text:p>3.417,30</text:p>
          </table:table-cell>
          <table:table-cell table:style-name="ce126" table:formula="of:=[.C53]*[.D53]" office:value-type="float" office:value="201620.7" calcext:value-type="float">
            <text:p>201.620,70</text:p>
          </table:table-cell>
          <table:table-cell table:style-name="ce126" table:formula="of:=[.E53]*12" office:value-type="float" office:value="2419448.4" calcext:value-type="float">
            <text:p>2.419.448,40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832.3" calcext:value-type="float">
            <text:p>3.832,30</text:p>
          </table:table-cell>
          <table:table-cell table:style-name="ce126" table:formula="of:=[.C54]*[.D54]" office:value-type="float" office:value="11496.9" calcext:value-type="float">
            <text:p>11.496,90</text:p>
          </table:table-cell>
          <table:table-cell table:style-name="ce126" table:formula="of:=[.E54]*12" office:value-type="float" office:value="137962.8" calcext:value-type="float">
            <text:p>137.962,80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03.89" calcext:value-type="float">
            <text:p>103,89</text:p>
          </table:table-cell>
          <table:table-cell table:style-name="ce126" table:formula="of:=[.C55]*[.D55]" office:value-type="float" office:value="5194.5" calcext:value-type="float">
            <text:p>5.194,50</text:p>
          </table:table-cell>
          <table:table-cell table:style-name="ce126" table:formula="of:=[.E55]" office:value-type="float" office:value="5194.5" calcext:value-type="float">
            <text:p>5.194,5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76.06" calcext:value-type="float">
            <text:p>176,06</text:p>
          </table:table-cell>
          <table:table-cell table:style-name="ce126" table:formula="of:=[.C56]*[.D56]" office:value-type="float" office:value="8803" calcext:value-type="float">
            <text:p>8.803,00</text:p>
          </table:table-cell>
          <table:table-cell table:style-name="ce126" table:formula="of:=[.E56]" office:value-type="float" office:value="8803" calcext:value-type="float">
            <text:p>8.803,0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5" table:formula="of:=SUM([.E53:.E56])" office:value-type="currency" office:currency="BRL" office:value="227115.1" calcext:value-type="currency">
            <text:p>R$ 227.115,10</text:p>
          </table:table-cell>
          <table:table-cell table:style-name="ce135" table:formula="of:=SUM([.F53:.F56])" office:value-type="currency" office:currency="BRL" office:value="2571408.7" calcext:value-type="currency">
            <text:p>R$ 2.571.408,70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4">
          <table:table-cell table:style-name="ce18"/>
          <table:table-cell table:style-name="ce94"/>
          <table:table-cell table:style-name="ce122"/>
          <table:table-cell table:style-name="ce128" table:number-columns-repeated="3"/>
          <table:table-cell table:style-name="ce143"/>
          <table:table-cell table:style-name="ce156"/>
          <table:table-cell table:style-name="ce122"/>
          <table:table-cell table:style-name="ce128" table:number-columns-repeated="1005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9" table:number-rows-spanned="1">
            <text:p>Termo de apostilamento 01/2023 – Repactuação CCT 2022/2024 (Doc. SEI 0146080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3" office:value-type="string" calcext:value-type="string">
            <text:p>Encarregado/Almoxarife</text:p>
          </table:table-cell>
          <table:table-cell table:style-name="ce118" office:value-type="float" office:value="59" calcext:value-type="float">
            <text:p>59</text:p>
          </table:table-cell>
          <table:table-cell table:style-name="ce126" office:value-type="float" office:value="3673.84" calcext:value-type="float">
            <text:p>3.673,84</text:p>
          </table:table-cell>
          <table:table-cell table:style-name="ce126" table:formula="of:=[.C64]*[.D64]" office:value-type="float" office:value="216756.56" calcext:value-type="float">
            <text:p>216.756,56</text:p>
          </table:table-cell>
          <table:table-cell table:style-name="ce126" table:formula="of:=[.E64]*12" office:value-type="float" office:value="2601078.72" calcext:value-type="float">
            <text:p>2.601.078,72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4121.24" calcext:value-type="float">
            <text:p>4.121,24</text:p>
          </table:table-cell>
          <table:table-cell table:style-name="ce126" table:formula="of:=[.C65]*[.D65]" office:value-type="float" office:value="12363.72" calcext:value-type="float">
            <text:p>12.363,72</text:p>
          </table:table-cell>
          <table:table-cell table:style-name="ce126" table:formula="of:=[.E65]*12" office:value-type="float" office:value="148364.64" calcext:value-type="float">
            <text:p>148.364,64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11.98" calcext:value-type="float">
            <text:p>111,98</text:p>
          </table:table-cell>
          <table:table-cell table:style-name="ce126" table:formula="of:=[.C66]*[.D66]" office:value-type="float" office:value="5599" calcext:value-type="float">
            <text:p>5.599,00</text:p>
          </table:table-cell>
          <table:table-cell table:style-name="ce126" table:formula="of:=[.E66]" office:value-type="float" office:value="5599" calcext:value-type="float">
            <text:p>5.599,0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89.77" calcext:value-type="float">
            <text:p>189,77</text:p>
          </table:table-cell>
          <table:table-cell table:style-name="ce126" table:formula="of:=[.C67]*[.D67]" office:value-type="float" office:value="9488.5" calcext:value-type="float">
            <text:p>9.488,50</text:p>
          </table:table-cell>
          <table:table-cell table:style-name="ce126" table:formula="of:=[.E67]" office:value-type="float" office:value="9488.5" calcext:value-type="float">
            <text:p>9.488,5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5" table:formula="of:=SUM([.E64:.E67])" office:value-type="currency" office:currency="BRL" office:value="244207.78" calcext:value-type="currency">
            <text:p>R$ 244.207,78</text:p>
          </table:table-cell>
          <table:table-cell table:style-name="ce135" table:formula="of:=SUM([.F64:.F67])" office:value-type="currency" office:currency="BRL" office:value="2764530.86" calcext:value-type="currency">
            <text:p>R$ 2.764.530,86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Termo Aditivo 05/2023 – Prorrogação Contratual (Doc. SEI 0218612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style-name="ce146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3" office:value-type="string" calcext:value-type="string">
            <text:p>Encarregado/Almoxarife</text:p>
          </table:table-cell>
          <table:table-cell table:style-name="ce118" office:value-type="float" office:value="59" calcext:value-type="float">
            <text:p>59</text:p>
          </table:table-cell>
          <table:table-cell table:style-name="ce126" office:value-type="float" office:value="3673.84" calcext:value-type="float">
            <text:p>3.673,84</text:p>
          </table:table-cell>
          <table:table-cell table:style-name="ce126" table:formula="of:=[.C75]*[.D75]" office:value-type="float" office:value="216756.56" calcext:value-type="float">
            <text:p>216.756,56</text:p>
          </table:table-cell>
          <table:table-cell table:style-name="ce126" table:formula="of:=[.E75]*12" office:value-type="float" office:value="2601078.72" calcext:value-type="float">
            <text:p>2.601.078,72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4121.24" calcext:value-type="float">
            <text:p>4.121,24</text:p>
          </table:table-cell>
          <table:table-cell table:style-name="ce126" table:formula="of:=[.C76]*[.D76]" office:value-type="float" office:value="12363.72" calcext:value-type="float">
            <text:p>12.363,72</text:p>
          </table:table-cell>
          <table:table-cell table:style-name="ce126" table:formula="of:=[.E76]*12" office:value-type="float" office:value="148364.64" calcext:value-type="float">
            <text:p>148.364,64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11.98" calcext:value-type="float">
            <text:p>111,98</text:p>
          </table:table-cell>
          <table:table-cell table:style-name="ce126" table:formula="of:=[.C77]*[.D77]" office:value-type="float" office:value="5599" calcext:value-type="float">
            <text:p>5.599,00</text:p>
          </table:table-cell>
          <table:table-cell table:style-name="ce126" table:formula="of:=[.E77]" office:value-type="float" office:value="5599" calcext:value-type="float">
            <text:p>5.599,0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89.77" calcext:value-type="float">
            <text:p>189,77</text:p>
          </table:table-cell>
          <table:table-cell table:style-name="ce126" table:formula="of:=[.C78]*[.D78]" office:value-type="float" office:value="9488.5" calcext:value-type="float">
            <text:p>9.488,50</text:p>
          </table:table-cell>
          <table:table-cell table:style-name="ce126" table:formula="of:=[.E78]" office:value-type="float" office:value="9488.5" calcext:value-type="float">
            <text:p>9.488,5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5" table:formula="of:=SUM([.E75:.E78])" office:value-type="currency" office:currency="BRL" office:value="244207.78" calcext:value-type="currency">
            <text:p>R$ 244.207,78</text:p>
          </table:table-cell>
          <table:table-cell table:style-name="ce135" table:formula="of:=SUM([.F75:.F78])" office:value-type="currency" office:currency="BRL" office:value="2764530.86" calcext:value-type="currency">
            <text:p>R$ 2.764.530,86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9" table:number-rows-spanned="1">
            <text:p>Memória de cálculo, para o item 01, utilizando a planilha inicial ajustada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9" table:number-rows-spanned="1">
            <text:p>Contrato 499/2021 (Doc. SEI 0008216)</text:p>
          </table:table-cell>
          <table:covered-table-cell table:style-name="ce53"/>
          <table:covered-table-cell table:style-name="ce118"/>
          <table:covered-table-cell table:number-columns-repeated="3"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2">
          <table:table-cell table:style-name="ce30" office:value-type="string" calcext:value-type="string">
            <text:p>Item</text:p>
          </table:table-cell>
          <table:table-cell table:style-name="ce30" office:value-type="string" calcext:value-type="string">
            <text:p>Descrição</text:p>
          </table:table-cell>
          <table:table-cell table:style-name="ce30" office:value-type="string" calcext:value-type="string">
            <text:p>Postos</text:p>
          </table:table-cell>
          <table:table-cell table:style-name="ce30" office:value-type="string" calcext:value-type="string">
            <text:p>Valor unitário</text:p>
          </table:table-cell>
          <table:table-cell table:style-name="ce30" office:value-type="string" calcext:value-type="string">
            <text:p>Mensal</text:p>
          </table:table-cell>
          <table:table-cell table:style-name="ce30" office:value-type="string" calcext:value-type="string">
            <text:p>Anual</text:p>
          </table:table-cell>
          <table:table-cell table:style-name="ce147" office:value-type="string" calcext:value-type="string">
            <text:p>Valor referente à 25%</text:p>
          </table:table-cell>
          <table:table-cell table:style-name="ce158" office:value-type="string" calcext:value-type="string">
            <text:p>Postos</text:p>
          </table:table-cell>
          <table:table-cell table:style-name="ce123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110" office:value-type="string" calcext:value-type="string">
            <text:p>Encarregado/Almoxarife</text:p>
          </table:table-cell>
          <table:table-cell table:style-name="ce30" office:value-type="float" office:value="50" calcext:value-type="float">
            <text:p>50</text:p>
          </table:table-cell>
          <table:table-cell table:style-name="ce130" office:value-type="float" office:value="2966.64" calcext:value-type="float">
            <text:p>2.966,64</text:p>
          </table:table-cell>
          <table:table-cell table:style-name="ce130" table:formula="of:=[.C87]*[.D87]" office:value-type="float" office:value="148332" calcext:value-type="float">
            <text:p>148.332,00</text:p>
          </table:table-cell>
          <table:table-cell table:style-name="ce130" table:formula="of:=[.E87]*12" office:value-type="float" office:value="1779984" calcext:value-type="float">
            <text:p>1.779.984,00</text:p>
          </table:table-cell>
          <table:table-cell table:style-name="ce148" office:value-type="currency" office:currency="BRL" office:value="444996" calcext:value-type="currency">
            <text:p>R$ 444.996,00</text:p>
          </table:table-cell>
          <table:table-cell table:style-name="ce158" office:value-type="float" office:value="12.5" calcext:value-type="float">
            <text:p>12,5</text:p>
          </table:table-cell>
          <table:table-cell table:style-name="ce163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Termo Aditivo 01/2021 – Repactuação CCT 2021 (Doc. Sei 0008223)</text:p>
          </table:table-cell>
          <table:covered-table-cell table:style-name="ce53"/>
          <table:covered-table-cell table:style-name="ce118"/>
          <table:covered-table-cell table:style-name="ce129"/>
          <table:covered-table-cell table:style-name="ce8"/>
          <table:covered-table-cell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2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38" office:value-type="string" calcext:value-type="string">
            <text:p>Valor referente à 25%</text:p>
          </table:table-cell>
          <table:table-cell table:style-name="ce152" office:value-type="string" calcext:value-type="string">
            <text:p>Postos</text:p>
          </table:table-cell>
          <table:table-cell table:style-name="ce8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110" office:value-type="string" calcext:value-type="string">
            <text:p>Encarregado/Almoxarife</text:p>
          </table:table-cell>
          <table:table-cell table:style-name="ce30" office:value-type="float" office:value="50" calcext:value-type="float">
            <text:p>50</text:p>
          </table:table-cell>
          <table:table-cell table:style-name="ce130" office:value-type="float" office:value="3117.2" calcext:value-type="float">
            <text:p>3.117,20</text:p>
          </table:table-cell>
          <table:table-cell table:style-name="ce130" table:formula="of:=[.C90]*[.D90]" office:value-type="float" office:value="155860" calcext:value-type="float">
            <text:p>155.860,00</text:p>
          </table:table-cell>
          <table:table-cell table:style-name="ce130" table:formula="of:=[.E90]*12" office:value-type="float" office:value="1870320" calcext:value-type="float">
            <text:p>1.870.320,00</text:p>
          </table:table-cell>
          <table:table-cell table:style-name="ce148" office:value-type="currency" office:currency="BRL" office:value="467580" calcext:value-type="currency">
            <text:p>R$ 467.580,00</text:p>
          </table:table-cell>
          <table:table-cell table:style-name="ce158" office:value-type="float" office:value="12.5" calcext:value-type="float">
            <text:p>12,5</text:p>
          </table:table-cell>
          <table:table-cell table:style-name="ce163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ermo Aditivo 02/2022 – Acréscimo de postos de trabalho item 01 (Doc. Sei 0008224)</text:p>
          </table:table-cell>
          <table:covered-table-cell table:style-name="ce111"/>
          <table:covered-table-cell table:style-name="ce8"/>
          <table:covered-table-cell table:number-columns-repeated="3" table:style-name="ce111"/>
          <table:covered-table-cell table:style-name="ce135"/>
          <table:covered-table-cell table:style-name="ce152"/>
          <table:covered-table-cell table:style-name="ce8"/>
          <table:table-cell table:number-columns-repeated="1015"/>
        </table:table-row>
        <table:table-row table:style-name="ro5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38" office:value-type="string" calcext:value-type="string">
            <text:p>Aumento 09 postos, item 01.</text:p>
          </table:table-cell>
          <table:table-cell table:style-name="ce152" office:value-type="string" calcext:value-type="string">
            <text:p>Postos</text:p>
          </table:table-cell>
          <table:table-cell table:style-name="ce8" office:value-type="string" calcext:value-type="string">
            <text:p>Utilizado</text:p>
          </table:table-cell>
          <table:table-cell table:number-columns-repeated="1015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110" office:value-type="string" calcext:value-type="string">
            <text:p>Encarregado/Almoxarife</text:p>
          </table:table-cell>
          <table:table-cell table:style-name="ce30" office:value-type="float" office:value="59" calcext:value-type="float">
            <text:p>59</text:p>
          </table:table-cell>
          <table:table-cell table:style-name="ce130" office:value-type="float" office:value="3117.2" calcext:value-type="float">
            <text:p>3.117,20</text:p>
          </table:table-cell>
          <table:table-cell table:style-name="ce130" table:formula="of:=[.C93]*[.D93]" office:value-type="float" office:value="183914.8" calcext:value-type="float">
            <text:p>183.914,80</text:p>
          </table:table-cell>
          <table:table-cell table:style-name="ce130" table:formula="of:=[.E93]*12" office:value-type="float" office:value="2206977.6" calcext:value-type="float">
            <text:p>2.206.977,60</text:p>
          </table:table-cell>
          <table:table-cell table:style-name="ce148" table:formula="of:=[.F93]-[.F82]" office:value-type="currency" office:currency="BRL" office:value="2206977.6" calcext:value-type="currency">
            <text:p>R$ 2.206.977,60</text:p>
          </table:table-cell>
          <table:table-cell table:style-name="ce158" office:value-type="float" office:value="9" calcext:value-type="float">
            <text:p>9</text:p>
          </table:table-cell>
          <table:table-cell table:style-name="ce163" office:value-type="percentage" office:value="16.7591" calcext:value-type="percentage">
            <text:p>1675,91%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ermo Aditivo 03/2022 – Repactuação CCT 2022 (Doc. SEI 0038198)</text:p>
          </table:table-cell>
          <table:covered-table-cell table:style-name="ce112"/>
          <table:covered-table-cell table:style-name="ce123"/>
          <table:covered-table-cell table:number-columns-repeated="3" table:style-name="ce112"/>
          <table:covered-table-cell table:style-name="ce148"/>
          <table:covered-table-cell table:style-name="ce158"/>
          <table:covered-table-cell table:style-name="ce123"/>
          <table:table-cell table:number-columns-repeated="1015"/>
        </table:table-row>
        <table:table-row table:style-name="ro2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47" office:value-type="string" calcext:value-type="string">
            <text:p>Valor referente à 8,24%</text:p>
          </table:table-cell>
          <table:table-cell table:style-name="ce158" office:value-type="string" calcext:value-type="string">
            <text:p>Postos</text:p>
          </table:table-cell>
          <table:table-cell table:style-name="ce123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113" office:value-type="string" calcext:value-type="string">
            <text:p>Encarregado/Almoxarife</text:p>
          </table:table-cell>
          <table:table-cell table:style-name="ce40" office:value-type="float" office:value="59" calcext:value-type="float">
            <text:p>59</text:p>
          </table:table-cell>
          <table:table-cell table:style-name="ce131" office:value-type="float" office:value="3417.3" calcext:value-type="float">
            <text:p>3.417,30</text:p>
          </table:table-cell>
          <table:table-cell table:style-name="ce131" table:formula="of:=[.C96]*[.D96]" office:value-type="float" office:value="201620.7" calcext:value-type="float">
            <text:p>201.620,70</text:p>
          </table:table-cell>
          <table:table-cell table:style-name="ce131" table:formula="of:=[.E96]*12" office:value-type="float" office:value="2419448.4" calcext:value-type="float">
            <text:p>2.419.448,40</text:p>
          </table:table-cell>
          <table:table-cell table:style-name="ce135" office:value-type="currency" office:currency="BRL" office:value="199362.55" calcext:value-type="currency">
            <text:p>R$ 199.362,55</text:p>
          </table:table-cell>
          <table:table-cell table:style-name="ce152" office:value-type="float" office:value="3.5" calcext:value-type="float">
            <text:p>3,5</text:p>
          </table:table-cell>
          <table:table-cell table:style-name="ce164" office:value-type="percentage" office:value="0.0824" calcext:value-type="percentage">
            <text:p>8,24%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ermo Aditivo 04/2022 – Prorrogação Contratual (Doc. SEI 0086991)</text:p>
          </table:table-cell>
          <table:covered-table-cell table:style-name="ce111"/>
          <table:covered-table-cell table:style-name="ce8"/>
          <table:covered-table-cell table:number-columns-repeated="3" table:style-name="ce111"/>
          <table:covered-table-cell table:style-name="ce135"/>
          <table:covered-table-cell table:style-name="ce152"/>
          <table:covered-table-cell table:style-name="ce8"/>
          <table:table-cell table:style-name="ce109" table:number-columns-repeated="1005"/>
          <table:table-cell table:number-columns-repeated="10"/>
        </table:table-row>
        <table:table-row table:style-name="ro2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47"/>
          <table:table-cell table:style-name="ce158"/>
          <table:table-cell table:style-name="ce123"/>
          <table:table-cell table:number-columns-repeated="1015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113" office:value-type="string" calcext:value-type="string">
            <text:p>Encarregado/Almoxarife</text:p>
          </table:table-cell>
          <table:table-cell table:style-name="ce40" office:value-type="float" office:value="59" calcext:value-type="float">
            <text:p>59</text:p>
          </table:table-cell>
          <table:table-cell table:style-name="ce131" office:value-type="float" office:value="3417.3" calcext:value-type="float">
            <text:p>3.417,30</text:p>
          </table:table-cell>
          <table:table-cell table:style-name="ce131" table:formula="of:=[.C99]*[.D99]" office:value-type="float" office:value="201620.7" calcext:value-type="float">
            <text:p>201.620,70</text:p>
          </table:table-cell>
          <table:table-cell table:style-name="ce131" table:formula="of:=[.E99]*12" office:value-type="float" office:value="2419448.4" calcext:value-type="float">
            <text:p>2.419.448,40</text:p>
          </table:table-cell>
          <table:table-cell table:style-name="ce135"/>
          <table:table-cell table:style-name="ce152"/>
          <table:table-cell table:style-name="ce163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ermo de apostilamento 01/2023 – Repactuação CCT 2022/2024 (Doc. SEI 0146080)</text:p>
          </table:table-cell>
          <table:covered-table-cell table:style-name="ce53"/>
          <table:covered-table-cell table:style-name="ce118"/>
          <table:covered-table-cell table:number-columns-repeated="3"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2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47" office:value-type="string" calcext:value-type="string">
            <text:p>Valor referente à 8,24%</text:p>
          </table:table-cell>
          <table:table-cell table:style-name="ce158" office:value-type="string" calcext:value-type="string">
            <text:p>Postos</text:p>
          </table:table-cell>
          <table:table-cell table:style-name="ce123" office:value-type="string" calcext:value-type="string">
            <text:p>Permitido</text:p>
          </table:table-cell>
          <table:table-cell table:number-columns-repeated="1015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113" office:value-type="string" calcext:value-type="string">
            <text:p>Encarregado/Almoxarife</text:p>
          </table:table-cell>
          <table:table-cell table:style-name="ce40" office:value-type="float" office:value="59" calcext:value-type="float">
            <text:p>59</text:p>
          </table:table-cell>
          <table:table-cell table:style-name="ce131" office:value-type="float" office:value="3673.84" calcext:value-type="float">
            <text:p>3.673,84</text:p>
          </table:table-cell>
          <table:table-cell table:style-name="ce131" table:formula="of:=[.C102]*[.D102]" office:value-type="float" office:value="216756.56" calcext:value-type="float">
            <text:p>216.756,56</text:p>
          </table:table-cell>
          <table:table-cell table:style-name="ce131" table:formula="of:=[.E102]*12" office:value-type="float" office:value="2601078.72" calcext:value-type="float">
            <text:p>2.601.078,72</text:p>
          </table:table-cell>
          <table:table-cell table:style-name="ce135" office:value-type="currency" office:currency="BRL" office:value="214328.87" calcext:value-type="currency">
            <text:p>R$ 214.328,87</text:p>
          </table:table-cell>
          <table:table-cell table:style-name="ce152" office:value-type="float" office:value="3.5" calcext:value-type="float">
            <text:p>3,5</text:p>
          </table:table-cell>
          <table:table-cell table:style-name="ce163" office:value-type="percentage" office:value="0.0824" calcext:value-type="percentage">
            <text:p>8,24%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ermo Aditivo 05/2023 – Prorrogação Contratual (Doc. SEI 0218612)</text:p>
          </table:table-cell>
          <table:covered-table-cell table:style-name="ce53"/>
          <table:covered-table-cell table:style-name="ce118"/>
          <table:covered-table-cell table:number-columns-repeated="3" table:style-name="ce53"/>
          <table:covered-table-cell table:style-name="ce133"/>
          <table:covered-table-cell table:style-name="ce151"/>
          <table:covered-table-cell table:style-name="ce118"/>
          <table:table-cell table:number-columns-repeated="1015"/>
        </table:table-row>
        <table:table-row table:style-name="ro2"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Postos</text:p>
          </table:table-cell>
          <table:table-cell table:style-name="ce40" office:value-type="string" calcext:value-type="string">
            <text:p>Valor unitário</text:p>
          </table:table-cell>
          <table:table-cell table:style-name="ce40" office:value-type="string" calcext:value-type="string">
            <text:p>Mensal</text:p>
          </table:table-cell>
          <table:table-cell table:style-name="ce40" office:value-type="string" calcext:value-type="string">
            <text:p>Anual</text:p>
          </table:table-cell>
          <table:table-cell table:style-name="ce147"/>
          <table:table-cell table:style-name="ce158"/>
          <table:table-cell table:style-name="ce123"/>
          <table:table-cell table:number-columns-repeated="1015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113" office:value-type="string" calcext:value-type="string">
            <text:p>Encarregado/Almoxarife</text:p>
          </table:table-cell>
          <table:table-cell table:style-name="ce40" office:value-type="float" office:value="59" calcext:value-type="float">
            <text:p>59</text:p>
          </table:table-cell>
          <table:table-cell table:style-name="ce131" office:value-type="float" office:value="3673.84" calcext:value-type="float">
            <text:p>3.673,84</text:p>
          </table:table-cell>
          <table:table-cell table:style-name="ce131" table:formula="of:=[.C105]*[.D105]" office:value-type="float" office:value="216756.56" calcext:value-type="float">
            <text:p>216.756,56</text:p>
          </table:table-cell>
          <table:table-cell table:style-name="ce131" table:formula="of:=[.E105]*12" office:value-type="float" office:value="2601078.72" calcext:value-type="float">
            <text:p>2.601.078,72</text:p>
          </table:table-cell>
          <table:table-cell table:style-name="ce138"/>
          <table:table-cell table:style-name="ce152"/>
          <table:table-cell table:style-name="ce163"/>
          <table:table-cell table:number-columns-repeated="1015"/>
        </table:table-row>
        <table:table-row table:style-name="ro1">
          <table:table-cell table:style-name="ce41"/>
          <table:table-cell/>
          <table:table-cell table:style-name="ce41"/>
          <table:table-cell table:number-columns-repeated="1021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60" office:value-type="string" calcext:value-type="string">
            <text:p>Encarregado/Almoxarife</text:p>
          </table:table-cell>
          <table:table-cell table:style-name="ce119" office:value-type="float" office:value="50" calcext:value-type="float">
            <text:p>50</text:p>
          </table:table-cell>
          <table:table-cell table:style-name="ce125" office:value-type="float" office:value="3673.84" calcext:value-type="float">
            <text:p>3.673,84</text:p>
          </table:table-cell>
          <table:table-cell table:style-name="ce125" table:formula="of:=[.C108]*[.D108]" office:value-type="float" office:value="183692" calcext:value-type="float">
            <text:p>183.692,00</text:p>
          </table:table-cell>
          <table:table-cell table:style-name="ce125" table:formula="of:=[.E108]*12" office:value-type="float" office:value="2204304" calcext:value-type="float">
            <text:p>2.204.304,00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4121.24" calcext:value-type="float">
            <text:p>4.121,24</text:p>
          </table:table-cell>
          <table:table-cell table:style-name="ce126" table:formula="of:=[.C109]*[.D109]" office:value-type="float" office:value="12363.72" calcext:value-type="float">
            <text:p>12.363,72</text:p>
          </table:table-cell>
          <table:table-cell table:style-name="ce126" table:formula="of:=[.E109]*12" office:value-type="float" office:value="148364.64" calcext:value-type="float">
            <text:p>148.364,64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11.98" calcext:value-type="float">
            <text:p>111,98</text:p>
          </table:table-cell>
          <table:table-cell table:style-name="ce126" table:formula="of:=[.C110]*[.D110]" office:value-type="float" office:value="5599" calcext:value-type="float">
            <text:p>5.599,00</text:p>
          </table:table-cell>
          <table:table-cell table:style-name="ce126" table:formula="of:=[.E110]" office:value-type="float" office:value="5599" calcext:value-type="float">
            <text:p>5.599,00</text:p>
          </table:table-cell>
          <table:table-cell table:number-columns-repeated="2"/>
          <table:table-cell table:style-name="ce41"/>
          <table:table-cell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89.77" calcext:value-type="float">
            <text:p>189,77</text:p>
          </table:table-cell>
          <table:table-cell table:style-name="ce126" table:formula="of:=[.C111]*[.D111]" office:value-type="float" office:value="9488.5" calcext:value-type="float">
            <text:p>9.488,50</text:p>
          </table:table-cell>
          <table:table-cell table:style-name="ce126" table:formula="of:=[.E111]" office:value-type="float" office:value="9488.5" calcext:value-type="float">
            <text:p>9.488,50</text:p>
          </table:table-cell>
          <table:table-cell table:style-name="ce4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26" table:formula="of:=SUM([.E108:.E111])" office:value-type="float" office:value="211143.22" calcext:value-type="float">
            <text:p>211.143,22</text:p>
          </table:table-cell>
          <table:table-cell table:style-name="ce126" table:formula="of:=SUM([.F108:.F111])" office:value-type="float" office:value="2367756.14" calcext:value-type="float">
            <text:p>2.367.756,14</text:p>
          </table:table-cell>
          <table:table-cell table:style-name="ce41" table:number-columns-repeated="3"/>
          <table:table-cell table:number-columns-repeated="1015"/>
        </table:table-row>
        <table:table-row table:style-name="ro1">
          <table:table-cell table:number-columns-repeated="6"/>
          <table:table-cell table:style-name="ce41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38" office:value-type="string" calcext:value-type="string">
            <text:p>VALORES</text:p>
          </table:table-cell>
          <table:table-cell table:style-name="ce152" office:value-type="string" calcext:value-type="string">
            <text:p>POSTOS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14" office:value-type="string" calcext:value-type="string" table:number-columns-spanned="5" table:number-rows-spanned="1">
            <text:p>25% do valor total anual da planilha inicial reajustada.</text:p>
          </table:table-cell>
          <table:covered-table-cell table:style-name="ce124"/>
          <table:covered-table-cell table:number-columns-repeated="3" table:style-name="ce53"/>
          <table:table-cell table:style-name="ce138" table:formula="of:=[.F108]*(25%)" office:value-type="currency" office:currency="BRL" office:value="551076" calcext:value-type="currency">
            <text:p>R$ 551.076,00</text:p>
          </table:table-cell>
          <table:table-cell table:style-name="ce152" table:formula="of:=[.G115]/[.D108]/12" office:value-type="float" office:value="12.5" calcext:value-type="float">
            <text:p>12,5</text:p>
          </table:table-cell>
          <table:table-cell table:style-name="ce41"/>
          <table:table-cell table:number-columns-repeated="1015"/>
        </table:table-row>
        <table:table-row table:style-name="ro2">
          <table:table-cell table:style-name="ce13"/>
          <table:table-cell table:style-name="ce114" office:value-type="string" calcext:value-type="string" table:number-columns-spanned="5" table:number-rows-spanned="1">
            <text:p>Valor utilizado para aditivo de nove postos no item 01 (Doc. Sei 0008224).</text:p>
          </table:table-cell>
          <table:covered-table-cell table:style-name="ce118"/>
          <table:covered-table-cell table:number-columns-repeated="3" table:style-name="ce53"/>
          <table:table-cell table:style-name="ce138" table:formula="of:=[.D108]*9*12" office:value-type="currency" office:currency="BRL" office:value="396774.72" calcext:value-type="currency">
            <text:p>R$ 396.774,72</text:p>
          </table:table-cell>
          <table:table-cell table:style-name="ce152" office:value-type="float" office:value="9" calcext:value-type="float">
            <text:p>9</text:p>
          </table:table-cell>
          <table:table-cell table:style-name="ce120"/>
          <table:table-cell table:number-columns-repeated="1015"/>
        </table:table-row>
        <table:table-row table:style-name="ro2">
          <table:table-cell table:style-name="ce13"/>
          <table:table-cell table:style-name="ce114" office:value-type="string" calcext:value-type="string" table:number-columns-spanned="5" table:number-rows-spanned="1">
            <text:p>25% do valor total anual da planilha inicial reajustada – o valor utilizado no aditivo de 9 postos.</text:p>
          </table:table-cell>
          <table:covered-table-cell table:style-name="ce124"/>
          <table:covered-table-cell table:number-columns-repeated="3" table:style-name="ce53"/>
          <table:table-cell table:style-name="ce138" table:formula="of:=[.G115]-[.G116]" office:value-type="currency" office:currency="BRL" office:value="154301.28" calcext:value-type="currency">
            <text:p>R$ 154.301,28</text:p>
          </table:table-cell>
          <table:table-cell table:style-name="ce152" table:formula="of:=[.G117]/[.D108]/12" office:value-type="float" office:value="3.5" calcext:value-type="float">
            <text:p>3,5</text:p>
          </table:table-cell>
          <table:table-cell table:style-name="ce120"/>
          <table:table-cell table:number-columns-repeated="1015"/>
        </table:table-row>
        <table:table-row table:style-name="ro2">
          <table:table-cell table:style-name="ce13"/>
          <table:table-cell table:style-name="ce115" office:value-type="string" calcext:value-type="string" table:number-columns-spanned="5" table:number-rows-spanned="1">
            <text:p>Valor unitário do posto, multiplicado por 3 postos, multiplicado por 12 meses.</text:p>
          </table:table-cell>
          <table:covered-table-cell table:style-name="ce119"/>
          <table:covered-table-cell table:number-columns-repeated="3" table:style-name="ce60"/>
          <table:table-cell table:style-name="ce149" table:formula="of:=[.D108]*3*12" office:value-type="currency" office:currency="BRL" office:value="132258.24" calcext:value-type="currency">
            <text:p>R$ 132.258,24</text:p>
          </table:table-cell>
          <table:table-cell table:style-name="ce159" office:value-type="float" office:value="3" calcext:value-type="float">
            <text:p>3</text:p>
          </table:table-cell>
          <table:table-cell table:style-name="ce120"/>
          <table:table-cell table:number-columns-repeated="1015"/>
        </table:table-row>
        <table:table-row table:style-name="ro3">
          <table:table-cell table:style-name="ce13"/>
          <table:table-cell table:style-name="ce71"/>
          <table:table-cell table:style-name="ce120"/>
          <table:table-cell table:style-name="ce95" table:number-columns-repeated="3"/>
          <table:table-cell table:style-name="ce141"/>
          <table:table-cell table:style-name="ce154"/>
          <table:table-cell table:style-name="ce120"/>
          <table:table-cell table:number-columns-repeated="1015"/>
        </table:table-row>
        <table:table-row table:style-name="ro4">
          <table:table-cell table:style-name="ce16"/>
          <table:table-cell table:style-name="ce83" table:number-columns-spanned="7" table:number-rows-spanned="1"/>
          <table:covered-table-cell table:style-name="ce121"/>
          <table:covered-table-cell table:number-columns-repeated="3" table:style-name="ce127"/>
          <table:covered-table-cell table:style-name="ce142"/>
          <table:covered-table-cell table:style-name="ce155"/>
          <table:table-cell table:style-name="ce121"/>
          <table:table-cell table:style-name="ce127" table:number-columns-repeated="1005"/>
          <table:table-cell table:number-columns-repeated="1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Minuta Termo Aditivo 06/2024 – acréscimo 3 postos item 1</text:p>
          </table:table-cell>
          <table:covered-table-cell table:style-name="ce109"/>
          <table:covered-table-cell table:style-name="ce27"/>
          <table:covered-table-cell table:number-columns-repeated="3" table:style-name="ce109"/>
          <table:covered-table-cell table:style-name="ce145"/>
          <table:covered-table-cell table:style-name="ce15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Postos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Mensal</text:p>
          </table:table-cell>
          <table:table-cell table:style-name="ce8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116" office:value-type="string" calcext:value-type="string">
            <text:p>Encarregado/Almoxarife</text:p>
          </table:table-cell>
          <table:table-cell table:style-name="ce42" office:value-type="float" office:value="62" calcext:value-type="float">
            <text:p>62</text:p>
          </table:table-cell>
          <table:table-cell table:style-name="ce132" office:value-type="float" office:value="3673.84" calcext:value-type="float">
            <text:p>3.673,84</text:p>
          </table:table-cell>
          <table:table-cell table:style-name="ce132" table:formula="of:=[.C125]*[.D125]" office:value-type="float" office:value="227778.08" calcext:value-type="float">
            <text:p>227.778,08</text:p>
          </table:table-cell>
          <table:table-cell table:style-name="ce132" table:formula="of:=[.E125]*12" office:value-type="float" office:value="2733336.96" calcext:value-type="float">
            <text:p>2.733.336,96</text:p>
          </table:table-cell>
          <table:table-cell table:number-columns-repeated="101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3" office:value-type="string" calcext:value-type="string">
            <text:p>Carregador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4121.24" calcext:value-type="float">
            <text:p>4.121,24</text:p>
          </table:table-cell>
          <table:table-cell table:style-name="ce126" table:formula="of:=[.C126]*[.D126]" office:value-type="float" office:value="12363.72" calcext:value-type="float">
            <text:p>12.363,72</text:p>
          </table:table-cell>
          <table:table-cell table:style-name="ce126" table:formula="of:=[.E126]*12" office:value-type="float" office:value="148364.64" calcext:value-type="float">
            <text:p>148.364,64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53" office:value-type="string" calcext:value-type="string">
            <text:p>Diarias se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11.98" calcext:value-type="float">
            <text:p>111,98</text:p>
          </table:table-cell>
          <table:table-cell table:style-name="ce126" table:formula="of:=[.C127]*[.D127]" office:value-type="float" office:value="5599" calcext:value-type="float">
            <text:p>5.599,00</text:p>
          </table:table-cell>
          <table:table-cell table:style-name="ce126" table:formula="of:=[.E127]" office:value-type="float" office:value="5599" calcext:value-type="float">
            <text:p>5.599,0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53" office:value-type="string" calcext:value-type="string">
            <text:p>Diárias com pernoite</text:p>
          </table:table-cell>
          <table:table-cell table:style-name="ce118" office:value-type="float" office:value="50" calcext:value-type="float">
            <text:p>50</text:p>
          </table:table-cell>
          <table:table-cell table:style-name="ce126" office:value-type="float" office:value="189.77" calcext:value-type="float">
            <text:p>189,77</text:p>
          </table:table-cell>
          <table:table-cell table:style-name="ce126" table:formula="of:=[.C128]*[.D128]" office:value-type="float" office:value="9488.5" calcext:value-type="float">
            <text:p>9.488,50</text:p>
          </table:table-cell>
          <table:table-cell table:style-name="ce126" table:formula="of:=[.E128]" office:value-type="float" office:value="9488.5" calcext:value-type="float">
            <text:p>9.488,5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53"/>
          <table:table-cell table:style-name="ce118"/>
          <table:table-cell table:style-name="ce126"/>
          <table:table-cell table:style-name="ce136" table:formula="of:=SUM([.E125:.E128])" office:value-type="currency" office:currency="BRL" office:value="255229.3" calcext:value-type="currency">
            <text:p>R$ 255.229,30</text:p>
          </table:table-cell>
          <table:table-cell table:style-name="ce136" table:formula="of:=SUM([.F125:.F128])" office:value-type="currency" office:currency="BRL" office:value="2896789.1" calcext:value-type="currency">
            <text:p>R$ 2.896.789,10</text:p>
          </table:table-cell>
          <table:table-cell table:number-columns-repeated="1018"/>
        </table:table-row>
        <table:table-row table:style-name="ro1" table:number-rows-repeated="8">
          <table:table-cell table:style-name="ce41"/>
          <table:table-cell/>
          <table:table-cell table:style-name="ce41"/>
          <table:table-cell table:number-columns-repeated="3"/>
          <table:table-cell table:style-name="ce41" table:number-columns-repeated="2"/>
          <table:table-cell table:number-columns-repeated="1016"/>
        </table:table-row>
        <table:table-row table:style-name="ro1">
          <table:table-cell table:style-name="ce41"/>
          <table:table-cell/>
          <table:table-cell table:style-name="ce41"/>
          <table:table-cell table:number-columns-repeated="3"/>
          <table:table-cell table:style-name="ce41" table:number-columns-repeated="2"/>
          <table:table-cell table:style-name="ce27"/>
          <table:table-cell table:number-columns-repeated="1015"/>
        </table:table-row>
        <table:table-row table:style-name="ro1" table:number-rows-repeated="8">
          <table:table-cell table:style-name="ce41"/>
          <table:table-cell/>
          <table:table-cell table:style-name="ce41"/>
          <table:table-cell table:number-columns-repeated="3"/>
          <table:table-cell table:style-name="ce41" table:number-columns-repeated="2"/>
          <table:table-cell table:number-columns-repeated="1016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07:42:00.9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09:08:37.762000000</meta:creation-date>
    <dc:date>2024-05-06T07:57:40.663000000</dc:date>
    <meta:editing-duration>PT1H20M47S</meta:editing-duration>
    <meta:editing-cycles>13</meta:editing-cycles>
    <meta:generator>LibreOffice/7.2.5.2$Windows_X86_64 LibreOffice_project/499f9727c189e6ef3471021d6132d4c694f357e5</meta:generator>
    <meta:print-date>2024-05-06T07:52:53.474000000</meta:print-date>
    <meta:document-statistic meta:table-count="1" meta:cell-count="459" meta:object-count="0"/>
  </office:meta>
</office:document-meta>
</file>