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874cm"/>
    </style:style>
    <style:style style:name="co3" style:family="table-column">
      <style:table-column-properties fo:break-before="auto" style:column-width="5.85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ffff00" fo:border="0.06pt solid #000000"/>
    </style:style>
    <style:style style:name="ce3" style:family="table-cell" style:parent-style-name="Default" style:data-style-name="N4">
      <style:table-cell-properties fo:border="0.06pt solid #000000"/>
    </style:style>
    <style:style style:name="ce4" style:family="table-cell" style:parent-style-name="Default" style:data-style-name="N4"/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4">
      <style:table-cell-properties fo:background-color="#ffff00"/>
    </style:style>
    <style:style style:name="ce14" style:family="table-cell" style:parent-style-name="Default">
      <style:table-cell-properties fo:background-color="#ffff00"/>
    </style:style>
    <style:style style:name="ce6" style:family="table-cell" style:parent-style-name="Default" style:data-style-name="N11"/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1" table:number-rows-repeated="3">
          <table:table-cell table:number-columns-repeated="9"/>
        </table:table-row>
        <table:table-row table:style-name="ro1">
          <table:table-cell office:value-type="string" calcext:value-type="string">
            <text:p>Contrato 499/2021</text:p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1" office:value-type="string" calcext:value-type="string">
            <text:p>Item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postos</text:p>
          </table:table-cell>
          <table:table-cell table:style-name="ce1" office:value-type="string" calcext:value-type="string">
            <text:p>Valor unitário</text:p>
          </table:table-cell>
          <table:table-cell table:style-name="ce1" office:value-type="string" calcext:value-type="string">
            <text:p>Mensal</text:p>
          </table:table-cell>
          <table:table-cell table:style-name="ce1" office:value-type="string" calcext:value-type="string">
            <text:p>anual</text:p>
          </table:table-cell>
          <table:table-cell office:value-type="string" calcext:value-type="string">
            <text:p>Aumento 25%</text:p>
          </table:table-cell>
          <table:table-cell office:value-type="string" calcext:value-type="string">
            <text:p>Postos</text:p>
          </table:table-cell>
          <table:table-cell office:value-type="string" calcext:value-type="string">
            <text:p>Permitido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ncarregado/Almoxarife</text:p>
          </table:table-cell>
          <table:table-cell table:style-name="ce2" office:value-type="float" office:value="50" calcext:value-type="float">
            <text:p>50</text:p>
          </table:table-cell>
          <table:table-cell table:style-name="ce3" office:value-type="float" office:value="2966.64" calcext:value-type="float">
            <text:p>2.966,64</text:p>
          </table:table-cell>
          <table:table-cell table:style-name="ce3" table:formula="of:=[.C8]*[.D8]" office:value-type="float" office:value="148332" calcext:value-type="float">
            <text:p>148.332,00</text:p>
          </table:table-cell>
          <table:table-cell table:style-name="ce3" table:formula="of:=[.E8]*12" office:value-type="float" office:value="1779984" calcext:value-type="float">
            <text:p>1.779.984,00</text:p>
          </table:table-cell>
          <table:table-cell table:number-columns-repeated="3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arregador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float" office:value="3323.63" calcext:value-type="float">
            <text:p>3.323,63</text:p>
          </table:table-cell>
          <table:table-cell table:style-name="ce3" table:formula="of:=[.C9]*[.D9]" office:value-type="float" office:value="9970.89" calcext:value-type="float">
            <text:p>9.970,89</text:p>
          </table:table-cell>
          <table:table-cell table:style-name="ce3" table:formula="of:=[.E9]*12" office:value-type="float" office:value="119650.68" calcext:value-type="float">
            <text:p>119.650,68</text:p>
          </table:table-cell>
          <table:table-cell table:number-columns-repeated="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iarias sem pernoite</text:p>
          </table:table-cell>
          <table:table-cell table:style-name="ce2" office:value-type="float" office:value="50" calcext:value-type="float">
            <text:p>50</text:p>
          </table:table-cell>
          <table:table-cell table:style-name="ce3" office:value-type="float" office:value="94.3" calcext:value-type="float">
            <text:p>94,30</text:p>
          </table:table-cell>
          <table:table-cell table:style-name="ce3" table:formula="of:=[.C10]*[.D10]" office:value-type="float" office:value="4715" calcext:value-type="float">
            <text:p>4.715,00</text:p>
          </table:table-cell>
          <table:table-cell table:style-name="ce3" table:formula="of:=[.E10]" office:value-type="float" office:value="4715" calcext:value-type="float">
            <text:p>4.715,00</text:p>
          </table:table-cell>
          <table:table-cell table:number-columns-repeated="3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Diárias com pernoite</text:p>
          </table:table-cell>
          <table:table-cell table:style-name="ce2" office:value-type="float" office:value="50" calcext:value-type="float">
            <text:p>50</text:p>
          </table:table-cell>
          <table:table-cell table:style-name="ce3" office:value-type="float" office:value="159.8" calcext:value-type="float">
            <text:p>159,80</text:p>
          </table:table-cell>
          <table:table-cell table:style-name="ce3" table:formula="of:=[.C11]*[.D11]" office:value-type="float" office:value="7990" calcext:value-type="float">
            <text:p>7.990,00</text:p>
          </table:table-cell>
          <table:table-cell table:style-name="ce3" table:formula="of:=[.E11]" office:value-type="float" office:value="7990" calcext:value-type="float">
            <text:p>7.990,00</text:p>
          </table:table-cell>
          <table:table-cell table:number-columns-repeated="3"/>
        </table:table-row>
        <table:table-row table:style-name="ro1">
          <table:table-cell table:style-name="ce2" table:number-columns-repeated="3"/>
          <table:table-cell table:style-name="ce3"/>
          <table:table-cell table:style-name="ce3" table:formula="of:=SUM([.E8:.E11])" office:value-type="float" office:value="171007.89" calcext:value-type="float">
            <text:p>171.007,89</text:p>
          </table:table-cell>
          <table:table-cell table:style-name="ce3" table:formula="of:=SUM([.F8:.F11])" office:value-type="float" office:value="1912339.68" calcext:value-type="float">
            <text:p>1.912.339,68</text:p>
          </table:table-cell>
          <table:table-cell table:style-name="ce4" table:formula="of:=[.F12]*(25%)" office:value-type="float" office:value="478084.92" calcext:value-type="float">
            <text:p>478.084,92</text:p>
          </table:table-cell>
          <table:table-cell table:style-name="ce4" table:formula="of:=[.G12]/[.D8]/12" office:value-type="float" office:value="13.4294723997519" calcext:value-type="float">
            <text:p>13,43</text:p>
          </table:table-cell>
          <table:table-cell table:style-name="ce6" office:value-type="percentage" office:value="0.25" calcext:value-type="percentage">
            <text:p>25,00%</text:p>
          </table:table-cell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 calcext:value-type="string">
            <text:p>Termo Aditivo 01/2021 – Repactuação CCT 2021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1" office:value-type="string" calcext:value-type="string">
            <text:p>Item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postos</text:p>
          </table:table-cell>
          <table:table-cell table:style-name="ce1" office:value-type="string" calcext:value-type="string">
            <text:p>Valor unitário</text:p>
          </table:table-cell>
          <table:table-cell table:style-name="ce1" office:value-type="string" calcext:value-type="string">
            <text:p>Mensal</text:p>
          </table:table-cell>
          <table:table-cell table:style-name="ce1" office:value-type="string" calcext:value-type="string">
            <text:p>anual</text:p>
          </table:table-cell>
          <table:table-cell office:value-type="string" calcext:value-type="string">
            <text:p>Aumento 25%</text:p>
          </table:table-cell>
          <table:table-cell office:value-type="string" calcext:value-type="string">
            <text:p>Postos</text:p>
          </table:table-cell>
          <table:table-cell office:value-type="string" calcext:value-type="string">
            <text:p>Permitido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ncarregado/Almoxarife</text:p>
          </table:table-cell>
          <table:table-cell table:style-name="ce2" office:value-type="float" office:value="50" calcext:value-type="float">
            <text:p>50</text:p>
          </table:table-cell>
          <table:table-cell table:style-name="ce3" office:value-type="float" office:value="3117.2" calcext:value-type="float">
            <text:p>3.117,20</text:p>
          </table:table-cell>
          <table:table-cell table:style-name="ce3" table:formula="of:=[.C18]*[.D18]" office:value-type="float" office:value="155860" calcext:value-type="float">
            <text:p>155.860,00</text:p>
          </table:table-cell>
          <table:table-cell table:style-name="ce3" table:formula="of:=[.E18]*12" office:value-type="float" office:value="1870320" calcext:value-type="float">
            <text:p>1.870.320,00</text:p>
          </table:table-cell>
          <table:table-cell table:number-columns-repeated="3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arregador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float" office:value="3493.9" calcext:value-type="float">
            <text:p>3.493,90</text:p>
          </table:table-cell>
          <table:table-cell table:style-name="ce3" table:formula="of:=[.C19]*[.D19]" office:value-type="float" office:value="10481.7" calcext:value-type="float">
            <text:p>10.481,70</text:p>
          </table:table-cell>
          <table:table-cell table:style-name="ce3" table:formula="of:=[.E19]*12" office:value-type="float" office:value="125780.4" calcext:value-type="float">
            <text:p>125.780,40</text:p>
          </table:table-cell>
          <table:table-cell table:number-columns-repeated="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iarias sem pernoite</text:p>
          </table:table-cell>
          <table:table-cell table:style-name="ce2" office:value-type="float" office:value="50" calcext:value-type="float">
            <text:p>50</text:p>
          </table:table-cell>
          <table:table-cell table:style-name="ce3" office:value-type="float" office:value="94.3" calcext:value-type="float">
            <text:p>94,30</text:p>
          </table:table-cell>
          <table:table-cell table:style-name="ce3" table:formula="of:=[.C20]*[.D20]" office:value-type="float" office:value="4715" calcext:value-type="float">
            <text:p>4.715,00</text:p>
          </table:table-cell>
          <table:table-cell table:style-name="ce3" table:formula="of:=[.E20]" office:value-type="float" office:value="4715" calcext:value-type="float">
            <text:p>4.715,00</text:p>
          </table:table-cell>
          <table:table-cell table:number-columns-repeated="3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Diárias com pernoite</text:p>
          </table:table-cell>
          <table:table-cell table:style-name="ce2" office:value-type="float" office:value="50" calcext:value-type="float">
            <text:p>50</text:p>
          </table:table-cell>
          <table:table-cell table:style-name="ce3" office:value-type="float" office:value="159.8" calcext:value-type="float">
            <text:p>159,80</text:p>
          </table:table-cell>
          <table:table-cell table:style-name="ce3" table:formula="of:=[.C21]*[.D21]" office:value-type="float" office:value="7990" calcext:value-type="float">
            <text:p>7.990,00</text:p>
          </table:table-cell>
          <table:table-cell table:style-name="ce3" table:formula="of:=[.E21]" office:value-type="float" office:value="7990" calcext:value-type="float">
            <text:p>7.990,00</text:p>
          </table:table-cell>
          <table:table-cell table:number-columns-repeated="3"/>
        </table:table-row>
        <table:table-row table:style-name="ro1">
          <table:table-cell table:style-name="ce2" table:number-columns-repeated="3"/>
          <table:table-cell table:style-name="ce3"/>
          <table:table-cell table:style-name="ce3" table:formula="of:=SUM([.E18:.E21])" office:value-type="float" office:value="179046.7" calcext:value-type="float">
            <text:p>179.046,70</text:p>
          </table:table-cell>
          <table:table-cell table:style-name="ce3" table:formula="of:=SUM([.F18:.F21])" office:value-type="float" office:value="2008805.4" calcext:value-type="float">
            <text:p>2.008.805,40</text:p>
          </table:table-cell>
          <table:table-cell table:style-name="ce4" table:formula="of:=[.F22]*(25%)" office:value-type="float" office:value="502201.35" calcext:value-type="float">
            <text:p>502.201,35</text:p>
          </table:table-cell>
          <table:table-cell table:style-name="ce4" table:formula="of:=[.G22]/[.D18]/12" office:value-type="float" office:value="13.4255461632234" calcext:value-type="float">
            <text:p>13,43</text:p>
          </table:table-cell>
          <table:table-cell table:style-name="ce6" office:value-type="percentage" office:value="0.25" calcext:value-type="percentage">
            <text:p>25,00%</text:p>
          </table:table-cell>
        </table:table-row>
        <table:table-row table:style-name="ro1">
          <table:table-cell table:number-columns-repeated="6"/>
          <table:table-cell table:style-name="ce4" table:formula="of:=[.D18]*9*12" office:value-type="float" office:value="336657.6" calcext:value-type="float">
            <text:p>336.657,60</text:p>
          </table:table-cell>
          <table:table-cell/>
          <table:table-cell table:formula="of:=[.G23]/[.F22]*100" office:value-type="float" office:value="16.7590947336163" calcext:value-type="float">
            <text:p>16,7590947336163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Termo Aditivo 02/2022 – Acréscimo</text:p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1" office:value-type="string" calcext:value-type="string">
            <text:p>Item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postos</text:p>
          </table:table-cell>
          <table:table-cell table:style-name="ce1" office:value-type="string" calcext:value-type="string">
            <text:p>Valor unitário</text:p>
          </table:table-cell>
          <table:table-cell table:style-name="ce1" office:value-type="string" calcext:value-type="string">
            <text:p>Mensal</text:p>
          </table:table-cell>
          <table:table-cell table:style-name="ce1" office:value-type="string" calcext:value-type="string">
            <text:p>anual</text:p>
          </table:table-cell>
          <table:table-cell office:value-type="string" calcext:value-type="string">
            <text:p>Aumento 09 encarregados</text:p>
          </table:table-cell>
          <table:table-cell office:value-type="string" calcext:value-type="string">
            <text:p>Postos</text:p>
          </table:table-cell>
          <table:table-cell office:value-type="string" calcext:value-type="string">
            <text:p>Utilizado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ncarregado/Almoxarife</text:p>
          </table:table-cell>
          <table:table-cell table:style-name="ce2" office:value-type="float" office:value="59" calcext:value-type="float">
            <text:p>59</text:p>
          </table:table-cell>
          <table:table-cell table:style-name="ce3" office:value-type="float" office:value="3117.2" calcext:value-type="float">
            <text:p>3.117,20</text:p>
          </table:table-cell>
          <table:table-cell table:style-name="ce3" table:formula="of:=[.C29]*[.D29]" office:value-type="float" office:value="183914.8" calcext:value-type="float">
            <text:p>183.914,80</text:p>
          </table:table-cell>
          <table:table-cell table:style-name="ce3" table:formula="of:=[.E29]*12" office:value-type="float" office:value="2206977.6" calcext:value-type="float">
            <text:p>2.206.977,60</text:p>
          </table:table-cell>
          <table:table-cell table:style-name="ce4" table:formula="of:=[.F29]-[.F18]" office:value-type="float" office:value="336657.6" calcext:value-type="float">
            <text:p>336.657,60</text:p>
          </table:table-cell>
          <table:table-cell table:style-name="ce4" office:value-type="float" office:value="9" calcext:value-type="float">
            <text:p>9,00</text:p>
          </table:table-cell>
          <table:table-cell table:style-name="ce4" table:formula="of:=[.G29]/[.F22]*100" office:value-type="float" office:value="16.7590947336163" calcext:value-type="float">
            <text:p>16,76</text:p>
          </table:table-cell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arregador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float" office:value="3493.9" calcext:value-type="float">
            <text:p>3.493,90</text:p>
          </table:table-cell>
          <table:table-cell table:style-name="ce3" table:formula="of:=[.C30]*[.D30]" office:value-type="float" office:value="10481.7" calcext:value-type="float">
            <text:p>10.481,70</text:p>
          </table:table-cell>
          <table:table-cell table:style-name="ce3" table:formula="of:=[.E30]*12" office:value-type="float" office:value="125780.4" calcext:value-type="float">
            <text:p>125.780,40</text:p>
          </table:table-cell>
          <table:table-cell table:number-columns-repeated="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iarias sem pernoite</text:p>
          </table:table-cell>
          <table:table-cell table:style-name="ce2" office:value-type="float" office:value="50" calcext:value-type="float">
            <text:p>50</text:p>
          </table:table-cell>
          <table:table-cell table:style-name="ce3" office:value-type="float" office:value="94.3" calcext:value-type="float">
            <text:p>94,30</text:p>
          </table:table-cell>
          <table:table-cell table:style-name="ce3" table:formula="of:=[.C31]*[.D31]" office:value-type="float" office:value="4715" calcext:value-type="float">
            <text:p>4.715,00</text:p>
          </table:table-cell>
          <table:table-cell table:style-name="ce3" table:formula="of:=[.E31]" office:value-type="float" office:value="4715" calcext:value-type="float">
            <text:p>4.715,00</text:p>
          </table:table-cell>
          <table:table-cell table:number-columns-repeated="3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Diárias com pernoite</text:p>
          </table:table-cell>
          <table:table-cell table:style-name="ce2" office:value-type="float" office:value="50" calcext:value-type="float">
            <text:p>50</text:p>
          </table:table-cell>
          <table:table-cell table:style-name="ce3" office:value-type="float" office:value="159.8" calcext:value-type="float">
            <text:p>159,80</text:p>
          </table:table-cell>
          <table:table-cell table:style-name="ce3" table:formula="of:=[.C32]*[.D32]" office:value-type="float" office:value="7990" calcext:value-type="float">
            <text:p>7.990,00</text:p>
          </table:table-cell>
          <table:table-cell table:style-name="ce3" table:formula="of:=[.E32]" office:value-type="float" office:value="7990" calcext:value-type="float">
            <text:p>7.990,00</text:p>
          </table:table-cell>
          <table:table-cell table:number-columns-repeated="3"/>
        </table:table-row>
        <table:table-row table:style-name="ro1">
          <table:table-cell table:style-name="ce2" table:number-columns-repeated="3"/>
          <table:table-cell table:style-name="ce3"/>
          <table:table-cell table:style-name="ce3" table:formula="of:=SUM([.E29:.E32])" office:value-type="float" office:value="207101.5" calcext:value-type="float">
            <text:p>207.101,50</text:p>
          </table:table-cell>
          <table:table-cell table:style-name="ce3" table:formula="of:=SUM([.F29:.F32])" office:value-type="float" office:value="2345463" calcext:value-type="float">
            <text:p>2.345.463,00</text:p>
          </table:table-cell>
          <table:table-cell table:style-name="ce4" table:formula="of:=[.F33]*(25%)" office:value-type="float" office:value="586365.75" calcext:value-type="float">
            <text:p>586.365,75</text:p>
          </table:table-cell>
          <table:table-cell/>
          <table:table-cell table:style-name="ce6" office:value-type="percentage" office:value="0.25" calcext:value-type="percentage">
            <text:p>25,00%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saldo</text:p>
          </table:table-cell>
          <table:table-cell table:style-name="ce4"/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Termo Aditivo 03/2022 – Repactuação CCT 2022</text:p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1" office:value-type="string" calcext:value-type="string">
            <text:p>Item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postos</text:p>
          </table:table-cell>
          <table:table-cell table:style-name="ce1" office:value-type="string" calcext:value-type="string">
            <text:p>Valor unitário</text:p>
          </table:table-cell>
          <table:table-cell table:style-name="ce1" office:value-type="string" calcext:value-type="string">
            <text:p>Mensal</text:p>
          </table:table-cell>
          <table:table-cell table:style-name="ce1" office:value-type="string" calcext:value-type="string">
            <text:p>anual</text:p>
          </table:table-cell>
          <table:table-cell table:number-columns-repeated="2"/>
          <table:table-cell table:style-name="ce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ncarregado/Almoxarife</text:p>
          </table:table-cell>
          <table:table-cell table:style-name="ce2" office:value-type="float" office:value="59" calcext:value-type="float">
            <text:p>59</text:p>
          </table:table-cell>
          <table:table-cell table:style-name="ce3" office:value-type="float" office:value="3417.3" calcext:value-type="float">
            <text:p>3.417,30</text:p>
          </table:table-cell>
          <table:table-cell table:style-name="ce3" table:formula="of:=[.C40]*[.D40]" office:value-type="float" office:value="201620.7" calcext:value-type="float">
            <text:p>201.620,70</text:p>
          </table:table-cell>
          <table:table-cell table:style-name="ce3" table:formula="of:=[.E40]*12" office:value-type="float" office:value="2419448.4" calcext:value-type="float">
            <text:p>2.419.448,40</text:p>
          </table:table-cell>
          <table:table-cell table:number-columns-repeated="3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arregador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float" office:value="3832.3" calcext:value-type="float">
            <text:p>3.832,30</text:p>
          </table:table-cell>
          <table:table-cell table:style-name="ce3" table:formula="of:=[.C41]*[.D41]" office:value-type="float" office:value="11496.9" calcext:value-type="float">
            <text:p>11.496,90</text:p>
          </table:table-cell>
          <table:table-cell table:style-name="ce3" table:formula="of:=[.E41]*12" office:value-type="float" office:value="137962.8" calcext:value-type="float">
            <text:p>137.962,80</text:p>
          </table:table-cell>
          <table:table-cell table:number-columns-repeated="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iarias sem pernoite</text:p>
          </table:table-cell>
          <table:table-cell table:style-name="ce2" office:value-type="float" office:value="50" calcext:value-type="float">
            <text:p>50</text:p>
          </table:table-cell>
          <table:table-cell table:style-name="ce3" office:value-type="float" office:value="103.89" calcext:value-type="float">
            <text:p>103,89</text:p>
          </table:table-cell>
          <table:table-cell table:style-name="ce3" table:formula="of:=[.C42]*[.D42]" office:value-type="float" office:value="5194.5" calcext:value-type="float">
            <text:p>5.194,50</text:p>
          </table:table-cell>
          <table:table-cell table:style-name="ce3" table:formula="of:=[.E42]" office:value-type="float" office:value="5194.5" calcext:value-type="float">
            <text:p>5.194,50</text:p>
          </table:table-cell>
          <table:table-cell table:number-columns-repeated="3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Diárias com pernoite</text:p>
          </table:table-cell>
          <table:table-cell table:style-name="ce2" office:value-type="float" office:value="50" calcext:value-type="float">
            <text:p>50</text:p>
          </table:table-cell>
          <table:table-cell table:style-name="ce3" office:value-type="float" office:value="176.06" calcext:value-type="float">
            <text:p>176,06</text:p>
          </table:table-cell>
          <table:table-cell table:style-name="ce3" table:formula="of:=[.C43]*[.D43]" office:value-type="float" office:value="8803" calcext:value-type="float">
            <text:p>8.803,00</text:p>
          </table:table-cell>
          <table:table-cell table:style-name="ce3" table:formula="of:=[.E43]" office:value-type="float" office:value="8803" calcext:value-type="float">
            <text:p>8.803,00</text:p>
          </table:table-cell>
          <table:table-cell table:number-columns-repeated="3"/>
        </table:table-row>
        <table:table-row table:style-name="ro1">
          <table:table-cell table:style-name="ce2" table:number-columns-repeated="3"/>
          <table:table-cell table:style-name="ce3"/>
          <table:table-cell table:style-name="ce3" table:formula="of:=SUM([.E40:.E43])" office:value-type="float" office:value="227115.1" calcext:value-type="float">
            <text:p>227.115,10</text:p>
          </table:table-cell>
          <table:table-cell table:style-name="ce3" table:formula="of:=SUM([.F40:.F43])" office:value-type="float" office:value="2571408.7" calcext:value-type="float">
            <text:p>2.571.408,70</text:p>
          </table:table-cell>
          <table:table-cell table:number-columns-repeated="3"/>
        </table:table-row>
        <table:table-row table:style-name="ro1" table:number-rows-repeated="3">
          <table:table-cell table:number-columns-repeated="9"/>
        </table:table-row>
        <table:table-row table:style-name="ro1">
          <table:table-cell office:value-type="string" calcext:value-type="string">
            <text:p>Termo Aditivo 04/2022 – PRORROGAÇÃO</text:p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1" office:value-type="string" calcext:value-type="string">
            <text:p>Item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postos</text:p>
          </table:table-cell>
          <table:table-cell table:style-name="ce1" office:value-type="string" calcext:value-type="string">
            <text:p>Valor unitário</text:p>
          </table:table-cell>
          <table:table-cell table:style-name="ce1" office:value-type="string" calcext:value-type="string">
            <text:p>Mensal</text:p>
          </table:table-cell>
          <table:table-cell table:style-name="ce1" office:value-type="string" calcext:value-type="string">
            <text:p>anual</text:p>
          </table:table-cell>
          <table:table-cell table:number-columns-repeated="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ncarregado/Almoxarife</text:p>
          </table:table-cell>
          <table:table-cell table:style-name="ce2" office:value-type="float" office:value="59" calcext:value-type="float">
            <text:p>59</text:p>
          </table:table-cell>
          <table:table-cell table:style-name="ce3" office:value-type="float" office:value="3417.3" calcext:value-type="float">
            <text:p>3.417,30</text:p>
          </table:table-cell>
          <table:table-cell table:style-name="ce3" table:formula="of:=[.C52]*[.D52]" office:value-type="float" office:value="201620.7" calcext:value-type="float">
            <text:p>201.620,70</text:p>
          </table:table-cell>
          <table:table-cell table:style-name="ce3" table:formula="of:=[.E52]*12" office:value-type="float" office:value="2419448.4" calcext:value-type="float">
            <text:p>2.419.448,40</text:p>
          </table:table-cell>
          <table:table-cell table:number-columns-repeated="3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arregador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float" office:value="3832.3" calcext:value-type="float">
            <text:p>3.832,30</text:p>
          </table:table-cell>
          <table:table-cell table:style-name="ce3" table:formula="of:=[.C53]*[.D53]" office:value-type="float" office:value="11496.9" calcext:value-type="float">
            <text:p>11.496,90</text:p>
          </table:table-cell>
          <table:table-cell table:style-name="ce3" table:formula="of:=[.E53]*12" office:value-type="float" office:value="137962.8" calcext:value-type="float">
            <text:p>137.962,80</text:p>
          </table:table-cell>
          <table:table-cell table:number-columns-repeated="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iarias sem pernoite</text:p>
          </table:table-cell>
          <table:table-cell table:style-name="ce2" office:value-type="float" office:value="50" calcext:value-type="float">
            <text:p>50</text:p>
          </table:table-cell>
          <table:table-cell table:style-name="ce3" office:value-type="float" office:value="103.89" calcext:value-type="float">
            <text:p>103,89</text:p>
          </table:table-cell>
          <table:table-cell table:style-name="ce3" table:formula="of:=[.C54]*[.D54]" office:value-type="float" office:value="5194.5" calcext:value-type="float">
            <text:p>5.194,50</text:p>
          </table:table-cell>
          <table:table-cell table:style-name="ce3" table:formula="of:=[.E54]" office:value-type="float" office:value="5194.5" calcext:value-type="float">
            <text:p>5.194,50</text:p>
          </table:table-cell>
          <table:table-cell table:number-columns-repeated="3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Diárias com pernoite</text:p>
          </table:table-cell>
          <table:table-cell table:style-name="ce2" office:value-type="float" office:value="50" calcext:value-type="float">
            <text:p>50</text:p>
          </table:table-cell>
          <table:table-cell table:style-name="ce3" office:value-type="float" office:value="176.06" calcext:value-type="float">
            <text:p>176,06</text:p>
          </table:table-cell>
          <table:table-cell table:style-name="ce3" table:formula="of:=[.C55]*[.D55]" office:value-type="float" office:value="8803" calcext:value-type="float">
            <text:p>8.803,00</text:p>
          </table:table-cell>
          <table:table-cell table:style-name="ce3" table:formula="of:=[.E55]" office:value-type="float" office:value="8803" calcext:value-type="float">
            <text:p>8.803,00</text:p>
          </table:table-cell>
          <table:table-cell table:number-columns-repeated="3"/>
        </table:table-row>
        <table:table-row table:style-name="ro1">
          <table:table-cell table:style-name="ce2" table:number-columns-repeated="3"/>
          <table:table-cell table:style-name="ce3"/>
          <table:table-cell table:style-name="ce3" table:formula="of:=SUM([.E52:.E55])" office:value-type="float" office:value="227115.1" calcext:value-type="float">
            <text:p>227.115,10</text:p>
          </table:table-cell>
          <table:table-cell table:style-name="ce3" table:formula="of:=SUM([.F52:.F55])" office:value-type="float" office:value="2571408.7" calcext:value-type="float">
            <text:p>2.571.408,70</text:p>
          </table:table-cell>
          <table:table-cell table:number-columns-repeated="3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 calcext:value-type="string">
            <text:p>Termo de apostilamento 01/2023 – Repactuação CCT 2022/2024</text:p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1" office:value-type="string" calcext:value-type="string">
            <text:p>Item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postos</text:p>
          </table:table-cell>
          <table:table-cell table:style-name="ce1" office:value-type="string" calcext:value-type="string">
            <text:p>Valor unitário</text:p>
          </table:table-cell>
          <table:table-cell table:style-name="ce1" office:value-type="string" calcext:value-type="string">
            <text:p>Mensal</text:p>
          </table:table-cell>
          <table:table-cell table:style-name="ce1" office:value-type="string" calcext:value-type="string">
            <text:p>anual</text:p>
          </table:table-cell>
          <table:table-cell table:number-columns-repeated="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ncarregado/Almoxarife</text:p>
          </table:table-cell>
          <table:table-cell table:style-name="ce2" office:value-type="float" office:value="59" calcext:value-type="float">
            <text:p>59</text:p>
          </table:table-cell>
          <table:table-cell table:style-name="ce3" office:value-type="float" office:value="3673.84" calcext:value-type="float">
            <text:p>3.673,84</text:p>
          </table:table-cell>
          <table:table-cell table:style-name="ce3" table:formula="of:=[.C63]*[.D63]" office:value-type="float" office:value="216756.56" calcext:value-type="float">
            <text:p>216.756,56</text:p>
          </table:table-cell>
          <table:table-cell table:style-name="ce3" table:formula="of:=[.E63]*12" office:value-type="float" office:value="2601078.72" calcext:value-type="float">
            <text:p>2.601.078,72</text:p>
          </table:table-cell>
          <table:table-cell table:number-columns-repeated="3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arregador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float" office:value="4121.24" calcext:value-type="float">
            <text:p>4.121,24</text:p>
          </table:table-cell>
          <table:table-cell table:style-name="ce3" table:formula="of:=[.C64]*[.D64]" office:value-type="float" office:value="12363.72" calcext:value-type="float">
            <text:p>12.363,72</text:p>
          </table:table-cell>
          <table:table-cell table:style-name="ce3" table:formula="of:=[.E64]*12" office:value-type="float" office:value="148364.64" calcext:value-type="float">
            <text:p>148.364,64</text:p>
          </table:table-cell>
          <table:table-cell table:number-columns-repeated="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iarias sem pernoite</text:p>
          </table:table-cell>
          <table:table-cell table:style-name="ce2" office:value-type="float" office:value="50" calcext:value-type="float">
            <text:p>50</text:p>
          </table:table-cell>
          <table:table-cell table:style-name="ce3" office:value-type="float" office:value="111.98" calcext:value-type="float">
            <text:p>111,98</text:p>
          </table:table-cell>
          <table:table-cell table:style-name="ce3" table:formula="of:=[.C65]*[.D65]" office:value-type="float" office:value="5599" calcext:value-type="float">
            <text:p>5.599,00</text:p>
          </table:table-cell>
          <table:table-cell table:style-name="ce3" table:formula="of:=[.E65]" office:value-type="float" office:value="5599" calcext:value-type="float">
            <text:p>5.599,00</text:p>
          </table:table-cell>
          <table:table-cell table:number-columns-repeated="3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Diárias com pernoite</text:p>
          </table:table-cell>
          <table:table-cell table:style-name="ce2" office:value-type="float" office:value="50" calcext:value-type="float">
            <text:p>50</text:p>
          </table:table-cell>
          <table:table-cell table:style-name="ce3" office:value-type="float" office:value="189.77" calcext:value-type="float">
            <text:p>189,77</text:p>
          </table:table-cell>
          <table:table-cell table:style-name="ce3" table:formula="of:=[.C66]*[.D66]" office:value-type="float" office:value="9488.5" calcext:value-type="float">
            <text:p>9.488,50</text:p>
          </table:table-cell>
          <table:table-cell table:style-name="ce3" table:formula="of:=[.E66]" office:value-type="float" office:value="9488.5" calcext:value-type="float">
            <text:p>9.488,50</text:p>
          </table:table-cell>
          <table:table-cell table:number-columns-repeated="3"/>
        </table:table-row>
        <table:table-row table:style-name="ro1">
          <table:table-cell table:style-name="ce2" table:number-columns-repeated="3"/>
          <table:table-cell table:style-name="ce3"/>
          <table:table-cell table:style-name="ce3" table:formula="of:=SUM([.E63:.E66])" office:value-type="float" office:value="244207.78" calcext:value-type="float">
            <text:p>244.207,78</text:p>
          </table:table-cell>
          <table:table-cell table:style-name="ce3" table:formula="of:=SUM([.F63:.F66])" office:value-type="float" office:value="2764530.86" calcext:value-type="float">
            <text:p>2.764.530,86</text:p>
          </table:table-cell>
          <table:table-cell table:style-name="ce4"/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 calcext:value-type="string">
            <text:p>Termo Aditivo 05/2023 – Prorrogação</text:p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1" office:value-type="string" calcext:value-type="string">
            <text:p>Item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postos</text:p>
          </table:table-cell>
          <table:table-cell table:style-name="ce1" office:value-type="string" calcext:value-type="string">
            <text:p>Valor unitário</text:p>
          </table:table-cell>
          <table:table-cell table:style-name="ce1" office:value-type="string" calcext:value-type="string">
            <text:p>Mensal</text:p>
          </table:table-cell>
          <table:table-cell table:style-name="ce1" office:value-type="string" calcext:value-type="string">
            <text:p>anual</text:p>
          </table:table-cell>
          <table:table-cell table:style-name="ce5" table:number-columns-repeated="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ncarregado/Almoxarife</text:p>
          </table:table-cell>
          <table:table-cell table:style-name="ce2" office:value-type="float" office:value="59" calcext:value-type="float">
            <text:p>59</text:p>
          </table:table-cell>
          <table:table-cell table:style-name="ce3" office:value-type="float" office:value="3673.84" calcext:value-type="float">
            <text:p>3.673,84</text:p>
          </table:table-cell>
          <table:table-cell table:style-name="ce3" table:formula="of:=[.C74]*[.D74]" office:value-type="float" office:value="216756.56" calcext:value-type="float">
            <text:p>216.756,56</text:p>
          </table:table-cell>
          <table:table-cell table:style-name="ce3" table:formula="of:=[.E74]*12" office:value-type="float" office:value="2601078.72" calcext:value-type="float">
            <text:p>2.601.078,72</text:p>
          </table:table-cell>
          <table:table-cell table:number-columns-repeated="3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arregador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float" office:value="4121.24" calcext:value-type="float">
            <text:p>4.121,24</text:p>
          </table:table-cell>
          <table:table-cell table:style-name="ce3" table:formula="of:=[.C75]*[.D75]" office:value-type="float" office:value="12363.72" calcext:value-type="float">
            <text:p>12.363,72</text:p>
          </table:table-cell>
          <table:table-cell table:style-name="ce3" table:formula="of:=[.E75]*12" office:value-type="float" office:value="148364.64" calcext:value-type="float">
            <text:p>148.364,64</text:p>
          </table:table-cell>
          <table:table-cell table:number-columns-repeated="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iarias sem pernoite</text:p>
          </table:table-cell>
          <table:table-cell table:style-name="ce2" office:value-type="float" office:value="50" calcext:value-type="float">
            <text:p>50</text:p>
          </table:table-cell>
          <table:table-cell table:style-name="ce3" office:value-type="float" office:value="111.98" calcext:value-type="float">
            <text:p>111,98</text:p>
          </table:table-cell>
          <table:table-cell table:style-name="ce3" table:formula="of:=[.C76]*[.D76]" office:value-type="float" office:value="5599" calcext:value-type="float">
            <text:p>5.599,00</text:p>
          </table:table-cell>
          <table:table-cell table:style-name="ce3" table:formula="of:=[.E76]" office:value-type="float" office:value="5599" calcext:value-type="float">
            <text:p>5.599,00</text:p>
          </table:table-cell>
          <table:table-cell table:number-columns-repeated="3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Diárias com pernoite</text:p>
          </table:table-cell>
          <table:table-cell table:style-name="ce2" office:value-type="float" office:value="50" calcext:value-type="float">
            <text:p>50</text:p>
          </table:table-cell>
          <table:table-cell table:style-name="ce3" office:value-type="float" office:value="189.77" calcext:value-type="float">
            <text:p>189,77</text:p>
          </table:table-cell>
          <table:table-cell table:style-name="ce3" table:formula="of:=[.C77]*[.D77]" office:value-type="float" office:value="9488.5" calcext:value-type="float">
            <text:p>9.488,50</text:p>
          </table:table-cell>
          <table:table-cell table:style-name="ce3" table:formula="of:=[.E77]" office:value-type="float" office:value="9488.5" calcext:value-type="float">
            <text:p>9.488,50</text:p>
          </table:table-cell>
          <table:table-cell table:number-columns-repeated="3"/>
        </table:table-row>
        <table:table-row table:style-name="ro1">
          <table:table-cell table:style-name="ce2" table:number-columns-repeated="3"/>
          <table:table-cell table:style-name="ce3"/>
          <table:table-cell table:style-name="ce3" table:formula="of:=SUM([.E74:.E77])" office:value-type="float" office:value="244207.78" calcext:value-type="float">
            <text:p>244.207,78</text:p>
          </table:table-cell>
          <table:table-cell table:style-name="ce3" table:formula="of:=SUM([.F74:.F77])" office:value-type="float" office:value="2764530.86" calcext:value-type="float">
            <text:p>2.764.530,86</text:p>
          </table:table-cell>
          <table:table-cell table:style-name="ce4"/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 calcext:value-type="string">
            <text:p>Calculo utilizando a planilha inicial ajustada</text:p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1" office:value-type="string" calcext:value-type="string">
            <text:p>Item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postos</text:p>
          </table:table-cell>
          <table:table-cell table:style-name="ce1" office:value-type="string" calcext:value-type="string">
            <text:p>Valor unitário</text:p>
          </table:table-cell>
          <table:table-cell table:style-name="ce1" office:value-type="string" calcext:value-type="string">
            <text:p>Mensal</text:p>
          </table:table-cell>
          <table:table-cell table:style-name="ce1" office:value-type="string" calcext:value-type="string">
            <text:p>anual</text:p>
          </table:table-cell>
          <table:table-cell table:number-columns-repeated="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ncarregado/Almoxarife</text:p>
          </table:table-cell>
          <table:table-cell table:style-name="ce2" office:value-type="float" office:value="50" calcext:value-type="float">
            <text:p>50</text:p>
          </table:table-cell>
          <table:table-cell table:style-name="ce3" office:value-type="float" office:value="3673.84" calcext:value-type="float">
            <text:p>3.673,84</text:p>
          </table:table-cell>
          <table:table-cell table:style-name="ce3" table:formula="of:=[.C85]*[.D85]" office:value-type="float" office:value="183692" calcext:value-type="float">
            <text:p>183.692,00</text:p>
          </table:table-cell>
          <table:table-cell table:style-name="ce3" table:formula="of:=[.E85]*12" office:value-type="float" office:value="2204304" calcext:value-type="float">
            <text:p>2.204.304,00</text:p>
          </table:table-cell>
          <table:table-cell table:number-columns-repeated="3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arregador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float" office:value="4121.24" calcext:value-type="float">
            <text:p>4.121,24</text:p>
          </table:table-cell>
          <table:table-cell table:style-name="ce3" table:formula="of:=[.C86]*[.D86]" office:value-type="float" office:value="12363.72" calcext:value-type="float">
            <text:p>12.363,72</text:p>
          </table:table-cell>
          <table:table-cell table:style-name="ce3" table:formula="of:=[.E86]*12" office:value-type="float" office:value="148364.64" calcext:value-type="float">
            <text:p>148.364,64</text:p>
          </table:table-cell>
          <table:table-cell table:number-columns-repeated="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iarias sem pernoite</text:p>
          </table:table-cell>
          <table:table-cell table:style-name="ce2" office:value-type="float" office:value="50" calcext:value-type="float">
            <text:p>50</text:p>
          </table:table-cell>
          <table:table-cell table:style-name="ce3" office:value-type="float" office:value="111.98" calcext:value-type="float">
            <text:p>111,98</text:p>
          </table:table-cell>
          <table:table-cell table:style-name="ce3" table:formula="of:=[.C87]*[.D87]" office:value-type="float" office:value="5599" calcext:value-type="float">
            <text:p>5.599,00</text:p>
          </table:table-cell>
          <table:table-cell table:style-name="ce3" table:formula="of:=[.E87]" office:value-type="float" office:value="5599" calcext:value-type="float">
            <text:p>5.599,00</text:p>
          </table:table-cell>
          <table:table-cell table:number-columns-repeated="3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Diárias com pernoite</text:p>
          </table:table-cell>
          <table:table-cell table:style-name="ce2" office:value-type="float" office:value="50" calcext:value-type="float">
            <text:p>50</text:p>
          </table:table-cell>
          <table:table-cell table:style-name="ce3" office:value-type="float" office:value="189.77" calcext:value-type="float">
            <text:p>189,77</text:p>
          </table:table-cell>
          <table:table-cell table:style-name="ce3" table:formula="of:=[.C88]*[.D88]" office:value-type="float" office:value="9488.5" calcext:value-type="float">
            <text:p>9.488,50</text:p>
          </table:table-cell>
          <table:table-cell table:style-name="ce3" table:formula="of:=[.E88]" office:value-type="float" office:value="9488.5" calcext:value-type="float">
            <text:p>9.488,50</text:p>
          </table:table-cell>
          <table:table-cell office:value-type="string" calcext:value-type="string">
            <text:p>VALORES</text:p>
          </table:table-cell>
          <table:table-cell office:value-type="string" calcext:value-type="string">
            <text:p>POSTOS</text:p>
          </table:table-cell>
          <table:table-cell/>
        </table:table-row>
        <table:table-row table:style-name="ro1">
          <table:table-cell table:style-name="ce2" table:number-columns-repeated="3"/>
          <table:table-cell table:style-name="ce3"/>
          <table:table-cell table:style-name="ce3" table:formula="of:=SUM([.E85:.E88])" office:value-type="float" office:value="211143.22" calcext:value-type="float">
            <text:p>211.143,22</text:p>
          </table:table-cell>
          <table:table-cell table:style-name="ce3" table:formula="of:=SUM([.F85:.F88])" office:value-type="float" office:value="2367756.14" calcext:value-type="float">
            <text:p>2.367.756,14</text:p>
          </table:table-cell>
          <table:table-cell table:style-name="ce4" table:formula="of:=[.F89]*(25%)" office:value-type="float" office:value="591939.035" calcext:value-type="float">
            <text:p>591.939,04</text:p>
          </table:table-cell>
          <table:table-cell table:formula="of:=[.G89]/[.D85]/12" office:value-type="float" office:value="13.4268920030994" calcext:value-type="float">
            <text:p>13,4268920030994</text:p>
          </table:table-cell>
          <table:table-cell/>
        </table:table-row>
        <table:table-row table:style-name="ro1">
          <table:table-cell table:number-columns-repeated="6"/>
          <table:table-cell table:style-name="ce4" table:formula="of:=[.D85]*9*12" office:value-type="float" office:value="396774.72" calcext:value-type="float">
            <text:p>396.774,72</text:p>
          </table:table-cell>
          <table:table-cell table:style-name="ce4" office:value-type="float" office:value="9" calcext:value-type="float">
            <text:p>9,00</text:p>
          </table:table-cell>
          <table:table-cell/>
        </table:table-row>
        <table:table-row table:style-name="ro1">
          <table:table-cell table:number-columns-repeated="6"/>
          <table:table-cell table:style-name="ce4" table:formula="of:=[.G89]-[.G90]" office:value-type="float" office:value="195164.315" calcext:value-type="float">
            <text:p>195.164,32</text:p>
          </table:table-cell>
          <table:table-cell table:style-name="ce4" table:formula="of:=[.G91]/[.D85]/12" office:value-type="float" office:value="4.42689200309939" calcext:value-type="float">
            <text:p>4,43</text:p>
          </table:table-cell>
          <table:table-cell/>
        </table:table-row>
        <table:table-row table:style-name="ro1">
          <table:table-cell table:number-columns-repeated="6"/>
          <table:table-cell table:style-name="ce13" table:formula="of:=[.D85]*4*12" office:value-type="float" office:value="176344.32" calcext:value-type="float">
            <text:p>176.344,32</text:p>
          </table:table-cell>
          <table:table-cell table:style-name="ce14" office:value-type="float" office:value="4" calcext:value-type="float">
            <text:p>4</text:p>
          </table:table-cell>
          <table:table-cell/>
        </table:table-row>
        <table:table-row table:style-name="ro1" table:number-rows-repeated="3">
          <table:table-cell table:number-columns-repeated="9"/>
        </table:table-row>
        <table:table-row table:style-name="ro1">
          <table:table-cell office:value-type="string" calcext:value-type="string">
            <text:p>Minuta Termo Aditivo 06/2024 – acréscimo 4 postos item 1</text:p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1" office:value-type="string" calcext:value-type="string">
            <text:p>Item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postos</text:p>
          </table:table-cell>
          <table:table-cell table:style-name="ce1" office:value-type="string" calcext:value-type="string">
            <text:p>Valor unitário</text:p>
          </table:table-cell>
          <table:table-cell table:style-name="ce1" office:value-type="string" calcext:value-type="string">
            <text:p>Mensal</text:p>
          </table:table-cell>
          <table:table-cell table:style-name="ce1" office:value-type="string" calcext:value-type="string">
            <text:p>anual</text:p>
          </table:table-cell>
          <table:table-cell table:number-columns-repeated="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ncarregado/Almoxarife</text:p>
          </table:table-cell>
          <table:table-cell table:style-name="ce9" office:value-type="float" office:value="63" calcext:value-type="float">
            <text:p>63</text:p>
          </table:table-cell>
          <table:table-cell table:style-name="ce3" office:value-type="float" office:value="3673.84" calcext:value-type="float">
            <text:p>3.673,84</text:p>
          </table:table-cell>
          <table:table-cell table:style-name="ce3" table:formula="of:=[.C100]*[.D100]" office:value-type="float" office:value="231451.92" calcext:value-type="float">
            <text:p>231.451,92</text:p>
          </table:table-cell>
          <table:table-cell table:style-name="ce3" table:formula="of:=[.E100]*12" office:value-type="float" office:value="2777423.04" calcext:value-type="float">
            <text:p>2.777.423,04</text:p>
          </table:table-cell>
          <table:table-cell table:number-columns-repeated="3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arregador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float" office:value="4121.24" calcext:value-type="float">
            <text:p>4.121,24</text:p>
          </table:table-cell>
          <table:table-cell table:style-name="ce3" table:formula="of:=[.C101]*[.D101]" office:value-type="float" office:value="12363.72" calcext:value-type="float">
            <text:p>12.363,72</text:p>
          </table:table-cell>
          <table:table-cell table:style-name="ce3" table:formula="of:=[.E101]*12" office:value-type="float" office:value="148364.64" calcext:value-type="float">
            <text:p>148.364,64</text:p>
          </table:table-cell>
          <table:table-cell table:number-columns-repeated="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iarias sem pernoite</text:p>
          </table:table-cell>
          <table:table-cell table:style-name="ce2" office:value-type="float" office:value="50" calcext:value-type="float">
            <text:p>50</text:p>
          </table:table-cell>
          <table:table-cell table:style-name="ce3" office:value-type="float" office:value="111.98" calcext:value-type="float">
            <text:p>111,98</text:p>
          </table:table-cell>
          <table:table-cell table:style-name="ce3" table:formula="of:=[.C102]*[.D102]" office:value-type="float" office:value="5599" calcext:value-type="float">
            <text:p>5.599,00</text:p>
          </table:table-cell>
          <table:table-cell table:style-name="ce3" table:formula="of:=[.E102]" office:value-type="float" office:value="5599" calcext:value-type="float">
            <text:p>5.599,00</text:p>
          </table:table-cell>
          <table:table-cell table:number-columns-repeated="3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Diárias com pernoite</text:p>
          </table:table-cell>
          <table:table-cell table:style-name="ce2" office:value-type="float" office:value="50" calcext:value-type="float">
            <text:p>50</text:p>
          </table:table-cell>
          <table:table-cell table:style-name="ce3" office:value-type="float" office:value="189.77" calcext:value-type="float">
            <text:p>189,77</text:p>
          </table:table-cell>
          <table:table-cell table:style-name="ce3" table:formula="of:=[.C103]*[.D103]" office:value-type="float" office:value="9488.5" calcext:value-type="float">
            <text:p>9.488,50</text:p>
          </table:table-cell>
          <table:table-cell table:style-name="ce3" table:formula="of:=[.E103]" office:value-type="float" office:value="9488.5" calcext:value-type="float">
            <text:p>9.488,50</text:p>
          </table:table-cell>
          <table:table-cell table:number-columns-repeated="3"/>
        </table:table-row>
        <table:table-row table:style-name="ro1">
          <table:table-cell table:style-name="ce2" table:number-columns-repeated="3"/>
          <table:table-cell table:style-name="ce3"/>
          <table:table-cell table:style-name="ce3" table:formula="of:=SUM([.E100:.E103])" office:value-type="float" office:value="258903.14" calcext:value-type="float">
            <text:p>258.903,14</text:p>
          </table:table-cell>
          <table:table-cell table:style-name="ce3" table:formula="of:=SUM([.F100:.F103])" office:value-type="float" office:value="2940875.18" calcext:value-type="float">
            <text:p>2.940.875,18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2">00/00/0000</text:date>, <text:time style:data-style-name="N2" text:time-value="10:57:26.98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01T09:08:37.762000000</meta:creation-date>
    <dc:date>2024-03-12T10:58:34.052000000</dc:date>
    <meta:editing-duration>PT25M6S</meta:editing-duration>
    <meta:editing-cycles>4</meta:editing-cycles>
    <meta:generator>LibreOffice/7.0.4.2$Windows_X86_64 LibreOffice_project/dcf040e67528d9187c66b2379df5ea4407429775</meta:generator>
    <meta:document-statistic meta:table-count="1" meta:cell-count="330" meta:object-count="0"/>
  </office:meta>
</office:document-meta>
</file>