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Rawline-Regular" svg:font-family="Rawline-Regular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15.19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169.56mm"/>
    </style:style>
    <style:style style:name="co8" style:family="table-column">
      <style:table-column-properties fo:break-before="auto" style:column-width="91.49mm"/>
    </style:style>
    <style:style style:name="co9" style:family="table-column">
      <style:table-column-properties fo:break-before="auto" style:column-width="64.96mm"/>
    </style:style>
    <style:style style:name="co10" style:family="table-column">
      <style:table-column-properties fo:break-before="auto" style:column-width="31.08mm"/>
    </style:style>
    <style:style style:name="co11" style:family="table-column">
      <style:table-column-properties fo:break-before="auto" style:column-width="18.77mm"/>
    </style:style>
    <style:style style:name="co12" style:family="table-column">
      <style:table-column-properties fo:break-before="auto" style:column-width="44.66mm"/>
    </style:style>
    <style:style style:name="co13" style:family="table-column">
      <style:table-column-properties fo:break-before="auto" style:column-width="265.06mm"/>
    </style:style>
    <style:style style:name="co14" style:family="table-column">
      <style:table-column-properties fo:break-before="auto" style:column-width="138.69mm"/>
    </style:style>
    <style:style style:name="co15" style:family="table-column">
      <style:table-column-properties fo:break-before="auto" style:column-width="61mm"/>
    </style:style>
    <style:style style:name="co16" style:family="table-column">
      <style:table-column-properties fo:break-before="auto" style:column-width="53.2mm"/>
    </style:style>
    <style:style style:name="co17" style:family="table-column">
      <style:table-column-properties fo:break-before="auto" style:column-width="113.65mm"/>
    </style:style>
    <style:style style:name="co18" style:family="table-column">
      <style:table-column-properties fo:break-before="auto" style:column-width="86.41mm"/>
    </style:style>
    <style:style style:name="co19" style:family="table-column">
      <style:table-column-properties fo:break-before="auto" style:column-width="253.08mm"/>
    </style:style>
    <style:style style:name="co20" style:family="table-column">
      <style:table-column-properties fo:break-before="auto" style:column-width="129.26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71.35mm"/>
    </style:style>
    <style:style style:name="co24" style:family="table-column">
      <style:table-column-properties fo:break-before="auto" style:column-width="21.84mm"/>
    </style:style>
    <style:style style:name="co25" style:family="table-column">
      <style:table-column-properties fo:break-before="auto" style:column-width="25.75mm"/>
    </style:style>
    <style:style style:name="co26" style:family="table-column">
      <style:table-column-properties fo:break-before="auto" style:column-width="36.67mm"/>
    </style:style>
    <style:style style:name="co27" style:family="table-column">
      <style:table-column-properties fo:break-before="auto" style:column-width="39.76mm"/>
    </style:style>
    <style:style style:name="co28" style:family="table-column">
      <style:table-column-properties fo:break-before="auto" style:column-width="23.69mm"/>
    </style:style>
    <style:style style:name="co29" style:family="table-column">
      <style:table-column-properties fo:break-before="auto" style:column-width="75.97mm"/>
    </style:style>
    <style:style style:name="co30" style:family="table-column">
      <style:table-column-properties fo:break-before="auto" style:column-width="17mm"/>
    </style:style>
    <style:style style:name="co31" style:family="table-column">
      <style:table-column-properties fo:break-before="auto" style:column-width="21.24mm"/>
    </style:style>
    <style:style style:name="co32" style:family="table-column">
      <style:table-column-properties fo:break-before="auto" style:column-width="39.48mm"/>
    </style:style>
    <style:style style:name="co33" style:family="table-column">
      <style:table-column-properties fo:break-before="auto" style:column-width="41.93mm"/>
    </style:style>
    <style:style style:name="co34" style:family="table-column">
      <style:table-column-properties fo:break-before="auto" style:column-width="7.27mm"/>
    </style:style>
    <style:style style:name="co35" style:family="table-column">
      <style:table-column-properties fo:break-before="auto" style:column-width="103.59mm"/>
    </style:style>
    <style:style style:name="co36" style:family="table-column">
      <style:table-column-properties fo:break-before="auto" style:column-width="13.16mm"/>
    </style:style>
    <style:style style:name="co37" style:family="table-column">
      <style:table-column-properties fo:break-before="auto" style:column-width="10.92mm"/>
    </style:style>
    <style:style style:name="co38" style:family="table-column">
      <style:table-column-properties fo:break-before="auto" style:column-width="17.3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17.64mm"/>
    </style:style>
    <style:style style:name="co41" style:family="table-column">
      <style:table-column-properties fo:break-before="auto" style:column-width="19.6mm"/>
    </style:style>
    <style:style style:name="co42" style:family="table-column">
      <style:table-column-properties fo:break-before="auto" style:column-width="21.55mm"/>
    </style:style>
    <style:style style:name="co43" style:family="table-column">
      <style:table-column-properties fo:break-before="auto" style:column-width="81.39mm"/>
    </style:style>
    <style:style style:name="co44" style:family="table-column">
      <style:table-column-properties fo:break-before="auto" style:column-width="102.75mm"/>
    </style:style>
    <style:style style:name="co45" style:family="table-column">
      <style:table-column-properties fo:break-before="auto" style:column-width="41.72mm"/>
    </style:style>
    <style:style style:name="co46" style:family="table-column">
      <style:table-column-properties fo:break-before="auto" style:column-width="30.8mm"/>
    </style:style>
    <style:style style:name="co47" style:family="table-column">
      <style:table-column-properties fo:break-before="auto" style:column-width="38.45mm"/>
    </style:style>
    <style:style style:name="co48" style:family="table-column">
      <style:table-column-properties fo:break-before="auto" style:column-width="43.9mm"/>
    </style:style>
    <style:style style:name="co49" style:family="table-column">
      <style:table-column-properties fo:break-before="auto" style:column-width="34.31mm"/>
    </style:style>
    <style:style style:name="co50" style:family="table-column">
      <style:table-column-properties fo:break-before="auto" style:column-width="3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1.34mm" fo:break-before="auto" style:use-optimal-row-height="false"/>
    </style:style>
    <style:style style:name="ro13" style:family="table-row">
      <style:table-row-properties style:row-height="11.87mm" fo:break-before="auto" style:use-optimal-row-height="false"/>
    </style:style>
    <style:style style:name="ro14" style:family="table-row">
      <style:table-row-properties style:row-height="6.05mm" fo:break-before="auto" style:use-optimal-row-height="tru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11.57mm" fo:break-before="auto" style:use-optimal-row-height="tru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3.95mm" fo:break-before="auto" style:use-optimal-row-height="tru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2.22mm" fo:break-before="auto" style:use-optimal-row-height="false"/>
    </style:style>
    <style:style style:name="ta1" style:family="table" style:master-page-name="PageStyle_5f_Assistente_20_Administrativ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niformes">
      <style:table-properties table:display="true" style:writing-mode="lr-tb"/>
    </style:style>
    <style:style style:name="ta4" style:family="table" style:master-page-name="PageStyle_5f_Quadro-resum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rotation-align="none" style:vertical-align="middle"/>
      <style:text-properties fo:color="#558ed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4">
      <style:table-cell-properties fo:background-color="#d9d9d9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4">
      <style:table-cell-properties fo:background-color="#bfbfbf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2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110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fo:background-color="#ffffff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2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fo:background-color="#bfbfbf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24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Rawline-Regular" style:font-size-asian="12pt" style:language-asian="none" style:country-asian="none" style:font-style-asian="normal" style:font-weight-asian="normal" style:font-name-complex="Rawline-Regular" style:font-size-complex="12pt" style:language-complex="none" style:country-complex="none" style:font-style-complex="normal" style:font-weight-complex="normal"/>
    </style:style>
    <style:style style:name="ce255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fo:border="0.06pt solid #000000" style:vertical-align="middle"/>
      <style:text-properties style:font-name="Arial1" fo:font-size="12pt" style:font-size-asian="12pt" style:font-size-complex="12pt"/>
    </style:style>
    <style:style style:name="ce26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70" style:family="table-cell" style:parent-style-name="Default" style:data-style-name="N1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104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 style:data-style-name="N1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 style:data-style-name="N2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Arial1" fo:font-size="12pt" style:font-size-asian="12pt" style:font-size-complex="12pt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2pt" style:font-size-asian="12pt" style:font-name-complex="Mangal" style:font-size-complex="12pt"/>
    </style:style>
    <style:style style:name="ce28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8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9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bfbfbf" style:diagonal-bl-tr="none" style:diagonal-tl-br="none" fo:border-left="1.76pt solid #000000" fo:border-right="0.74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Normal_20_3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1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2" style:family="table-cell" style:parent-style-name="Default" style:data-style-name="N148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30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1.76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61.4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8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italic" style:text-position="0% 100%" style:font-name-complex="Mangal" style:font-style-asian="italic" style:font-style-complex="italic"/>
    </style:style>
    <style:style style:name="T8" style:family="text">
      <style:text-properties fo:color="#000000" fo:font-size="10pt" fo:font-weight="bold" style:font-size-asian="10pt" style:font-size-complex="10pt" style:font-weight-asian="bold" style:font-weight-complex="bold"/>
    </style:style>
    <style:style style:name="T9" style:family="text">
      <style:text-properties fo:color="#000000" style:font-name="Arial" fo:font-size="14pt" fo:font-weight="normal" style:font-size-asian="14pt" style:font-size-complex="14pt" style:font-weight-asian="normal" style:font-weight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4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color="#000000" fo:font-style="italic" style:text-position="0% 100%" style:font-name-complex="Mangal" style:font-style-asian="italic" style:font-style-complex="italic"/>
    </style:style>
    <style:style style:name="T1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fo:font-size="10pt" fo:font-weight="bold" style:font-size-asian="10pt" style:font-size-complex="10pt" style:font-weight-asian="bold" style:font-weight-complex="bold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style:font-name="Arial" fo:font-size="14pt" fo:font-weight="normal" style:font-size-asian="14pt" style:font-size-complex="14pt" style:font-weight-asian="normal" style:font-weight-complex="normal"/>
    </style:style>
    <style:style style:name="T1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Arial" fo:font-size="14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color="#000000" fo:font-style="italic" style:text-position="0% 100%" style:font-name-complex="Mangal" style:font-style-asian="italic" style:font-style-complex="italic"/>
    </style:style>
    <style:style style:name="T18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gilante Armado 12x36 Noturno" table:style-name="ta1" table:print-ranges="'Vigilante Armado 12x36 Noturno'.A1:'Vigilante Armado 12x36 Not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Vigilante Armado 12x36 Not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3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600" calcext:value-type="float">
            <text:p>60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 table:formula="of:=((8*7)*365/12/7)*(([.I39]+[.I40])/220)*0.2/2" office:value-type="float" office:value="287.575757575758" calcext:value-type="float">
            <office:annotation office:display="true" draw:style-name="gr1" draw:text-style-name="P2" svg:width="118.85mm" svg:height="45.46mm" svg:x="645.73mm" svg:y="174.42mm" draw:caption-point-x="-96.6mm" draw:caption-point-y="56.55mm">
              <dc:date>2024-05-21T00:00:00</dc:date>
              <text:p text:style-name="P1"><text:span text:style-name="T1">Valor encontrado através do cálculo:</text:span></text:p>
              <text:p text:style-name="P1"><text:span text:style-name="T1">{[(8*7)*365/12/7)]*[(salário base + adicional de periculosidade)/220]}*0,2/2</text:span></text:p>
              <text:p text:style-name="P1"><text:span text:style-name="T1"/></text:p>
              <text:p text:style-name="P1"><text:span text:style-name="T1">Onde:</text:span></text:p>
              <text:p text:style-name="P1"><text:span text:style-name="T1">8 = jornada noturna por dia de trabalho de cada vigilante no posto (levando em consideração hora noturna com tempo de 52,5 min);</text:span></text:p>
              <text:p text:style-name="P1"><text:span text:style-name="T1">7 = dias na semana (prestação ininterrupta dos serviços);</text:span></text:p>
              <text:p text:style-name="P1"><text:span text:style-name="T1">365 = dias no ano;</text:span></text:p>
              <text:p text:style-name="P1"><text:span text:style-name="T1">12 = meses no ano;</text:span></text:p>
              <text:p text:style-name="P1"><text:span text:style-name="T1">0,2 ou 20% = percentual do adicional noturno;</text:span></text:p>
              <text:p text:style-name="P1"><text:span text:style-name="T1">2 = vigilantes por posto – divisor para apuração do custo por vigilante.</text:span></text:p>
            </office:annotation>
            <text:p>287,58</text:p>
          </table:table-cell>
          <table:table-cell table:formula="of:=FORMULA([.I42])" office:value-type="string" office:string-value="=((8*7)*365/12/7)*((I39+I40)/220)*0,2/2" calcext:value-type="string">
            <text:p>=((8*7)*365/12/7)*((I39+I40)/220)*0,2/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887.57575757576" calcext:value-type="float">
            <text:p>2.887,58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40.631313131313" calcext:value-type="float">
            <text:p>240,63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80.2104377104378" calcext:value-type="float">
            <text:p>80,21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320.841750841751" calcext:value-type="float">
            <text:p>320,84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27.695016835017" calcext:value-type="float">
            <text:p>127,70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48.536767676768" calcext:value-type="float">
            <text:p>448,54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6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6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77.515151515152" calcext:value-type="float">
            <text:p>577,52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72.189393939394" calcext:value-type="float">
            <text:p>72,19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73.254545454545" calcext:value-type="float">
            <text:p>173,25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43.3136363636364" calcext:value-type="float">
            <text:p>43,31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8.8757575757576" calcext:value-type="float">
            <text:p>28,88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7.3254545454545" calcext:value-type="float">
            <text:p>17,33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77515151515152" calcext:value-type="float">
            <text:p>5,78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31.006060606061" calcext:value-type="float">
            <text:p>231,01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149.25515151515" calcext:value-type="float">
            <text:p>1.149,26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6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6"/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9" calcext:value-type="float">
            <text:p>9,00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20" calcext:value-type="float">
            <text:p>120,00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80" calcext:value-type="float">
            <text:p>48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439.2" calcext:value-type="float">
            <text:p>439,20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40.8" calcext:value-type="float">
            <text:p>40,80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 (último valor aplicado no contrato de vigilância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6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73.2" calcext:value-type="float">
            <text:p>473,20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16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6"/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48.536767676768" calcext:value-type="float">
            <text:p>448,54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149.25515151515" calcext:value-type="float">
            <text:p>1.149,26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73.2" calcext:value-type="float">
            <text:p>473,20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2070.99191919192" calcext:value-type="float">
            <text:p>2.070,99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2.0315656565657" calcext:value-type="float">
            <text:p>12,03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962525252525252" calcext:value-type="float">
            <text:p>0,96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90887878787879" calcext:value-type="float">
            <text:p>4,91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6.0189696969697" calcext:value-type="float">
            <text:p>56,02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2.2955499393939" calcext:value-type="float">
            <text:p>22,3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110.594151515152" calcext:value-type="float">
            <text:p>110,59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206.811640848485" calcext:value-type="float">
            <text:p>206,81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6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40.535060606061" calcext:value-type="float">
            <text:p>240,54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40.1052188552189" calcext:value-type="float">
            <text:p>40,11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3.7422895622896" calcext:value-type="float">
            <text:p>23,74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601578282828282" calcext:value-type="float">
            <text:p>0,60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938462121212121" calcext:value-type="float">
            <text:p>0,94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81262626262627" calcext:value-type="float">
            <text:p>4,81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310.735235690235" calcext:value-type="float">
            <text:p>310,74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6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95.320247933884" calcext:value-type="float">
            <text:p>295,32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95.320247933884" calcext:value-type="float">
            <text:p>295,32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6"/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310.735235690235" calcext:value-type="float">
            <text:p>310,74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95.320247933884" calcext:value-type="float">
            <text:p>295,32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606.05548362412" calcext:value-type="float">
            <text:p>606,06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Uniformes (2 kits uniforme anual, conforme cláusula<text:span text:style-name="T8"> </text:span><text:span text:style-name="T9">quinquagésima quarta</text:span><text:span text:style-name="T8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 Armado Diurno e Noturno'.E14*2" calcext:value-type="string">
            <text:p>=$'Uniforme-Equipamento-EPI Vigilante Armado Diurno e Noturno'.E14*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E25]" office:value-type="float" office:value="100.248333333333" calcext:value-type="float">
            <text:p>100,25</text:p>
          </table:table-cell>
          <table:table-cell table:style-name="ce214" table:formula="of:=FORMULA([.I145])" office:value-type="string" office:string-value="=$'Uniforme-Equipamento-EPI Vigilante Armado Diurno e Noturno'.E25" calcext:value-type="string">
            <text:p>=$'Uniforme-Equipamento-EPI Vigilante Armado Diurno e Noturno'.E2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L17]" office:value-type="float" office:value="67.54225" calcext:value-type="float">
            <text:p>67,54</text:p>
          </table:table-cell>
          <table:table-cell table:style-name="ce214" table:formula="of:=FORMULA([.I146])" office:value-type="string" office:string-value="=$'Uniforme-Equipamento-EPI Vigilante Armado Diurno e Noturno'.L17" calcext:value-type="string">
            <text:p>=$'Uniforme-Equipamento-EPI Vigilante Armado Diurno e Noturno'.L1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283.96725" calcext:value-type="float">
            <text:p>283,97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6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63.324123074417" calcext:value-type="float">
            <text:p>363,32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435.831507235968" calcext:value-type="float">
            <text:p>435,83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9.3601133330618" calcext:value-type="float">
            <text:p>39,36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81.662061537208" calcext:value-type="float">
            <text:p>181,66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96.894756103981" calcext:value-type="float">
            <text:p>296,89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317.07256128464" calcext:value-type="float">
            <text:p>1.317,07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887.57575757576" calcext:value-type="float">
            <text:p>2.887,58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2070.99191919192" calcext:value-type="float">
            <text:p>2.070,99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206.811640848485" calcext:value-type="float">
            <text:p>206,81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606.05548362412" calcext:value-type="float">
            <text:p>606,06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283.96725" calcext:value-type="float">
            <text:p>283,97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6055.40205124028" calcext:value-type="float">
            <text:p>6.055,40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317.07256128464" calcext:value-type="float">
            <text:p>1.317,07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7422.36890259953" calcext:value-type="float">
            <text:p>7.422,37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4844.7378051991" calcext:value-type="float">
            <text:p>14.844,74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Armado 12x36 Noturno'.$A$1" table:cell-range-address="$'Vigilante Armado 12x36 Noturno'.$A$1:.$I$180" table:range-usable-as="print-range"/>
        </table:named-expressions>
      </table:table>
      <table:table table:name="Vigilante Armado 12x36 Diurno" table:style-name="ta2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12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13" table:default-cell-style-name="ce140"/>
        <table:table-column table:style-name="co6" table:default-cell-style-name="ce140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Vigilante Armado 12x36 Di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3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600" calcext:value-type="float">
            <text:p>60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/>
          <table:table-cell table:style-name="ce196"/>
          <table:table-cell table:number-columns-repeated="1015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600" calcext:value-type="float">
            <text:p>2.600,00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16.666666666667" calcext:value-type="float">
            <text:p>216,67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72.2222222222223" calcext:value-type="float">
            <text:p>72,22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288.888888888889" calcext:value-type="float">
            <text:p>288,89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14.977777777778" calcext:value-type="float">
            <text:p>114,98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03.866666666667" calcext:value-type="float">
            <text:p>403,87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20" calcext:value-type="float">
            <text:p>520,00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5" calcext:value-type="float">
            <text:p>65,00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56" calcext:value-type="float">
            <text:p>156,00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39" calcext:value-type="float">
            <text:p>39,00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6" calcext:value-type="float">
            <text:p>26,00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5.6" calcext:value-type="float">
            <text:p>15,60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2" calcext:value-type="float">
            <text:p>5,20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08" calcext:value-type="float">
            <text:p>208,00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034.8" calcext:value-type="float">
            <text:p>1.034,80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9" calcext:value-type="float">
            <text:p>9,00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20" calcext:value-type="float">
            <text:p>120,00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80" calcext:value-type="float">
            <text:p>48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439.2" calcext:value-type="float">
            <text:p>439,20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40.8" calcext:value-type="float">
            <text:p>40,80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15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73.2" calcext:value-type="float">
            <text:p>473,20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03.866666666667" calcext:value-type="float">
            <text:p>403,87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034.8" calcext:value-type="float">
            <text:p>1.034,80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73.2" calcext:value-type="float">
            <text:p>473,20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911.86666666667" calcext:value-type="float">
            <text:p>1.911,87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0.8333333333333" calcext:value-type="float">
            <text:p>10,83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866666666666666" calcext:value-type="float">
            <text:p>0,87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42" calcext:value-type="float">
            <text:p>4,42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6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10">Aviso Prévio Trabalhado (redução </text:span><text:span text:style-name="T11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0.44" calcext:value-type="float">
            <text:p>50,44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0.07512" calcext:value-type="float">
            <text:p>20,08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99.58" calcext:value-type="float">
            <text:p>99,58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86.21512" calcext:value-type="float">
            <text:p>186,22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8" table:number-columns-repeated="297"/>
          <table:table-cell table:style-name="ce226" table:number-columns-repeated="717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7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table:formula="of:=1/12*100%" office:value-type="percentage" office:value="0.0833333333333333" calcext:value-type="percentage">
            <text:p>8,33%</text:p>
          </table:table-cell>
          <table:table-cell table:style-name="ce196" table:formula="of:=[.H121]*[.$I$44]" office:value-type="float" office:value="216.666666666667" calcext:value-type="float">
            <text:p>216,67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6.1111111111111" calcext:value-type="float">
            <text:p>36,11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*100%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1.3777777777778" calcext:value-type="float">
            <text:p>21,38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41666666666666" calcext:value-type="float">
            <text:p>0,54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*100%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845" calcext:value-type="float">
            <text:p>0,85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33333333333334" calcext:value-type="float">
            <text:p>4,33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44444444444" calcext:value-type="percentage">
            <text:p>10,76%</text:p>
          </table:table-cell>
          <table:table-cell table:style-name="ce210" table:formula="of:=[.H128]*[.$I$44]" office:value-type="float" office:value="279.875555555554" calcext:value-type="float">
            <text:p>279,88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)*1.5)*30/2" office:value-type="float" office:value="265.909090909091" calcext:value-type="float">
            <text:p>265,91</text:p>
          </table:table-cell>
          <table:table-cell table:style-name="ce214" table:formula="of:=FORMULA([.I133])" office:value-type="string" office:string-value="=((I44/220)*1,5)*30/2" calcext:value-type="string">
            <text:p>=((I44/220)*1,5)*30/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65.909090909091" calcext:value-type="float">
            <text:p>265,91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79.875555555554" calcext:value-type="float">
            <text:p>279,88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65.909090909091" calcext:value-type="float">
            <text:p>265,91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45.784646464645" calcext:value-type="float">
            <text:p>545,78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 Motorizado Armado Diurno e Noturno'.E14*2" calcext:value-type="string">
            <text:p>=$'Uniforme-Equipamento-EPI Vigilante Motorizado Armado Diurno e 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E25]" office:value-type="float" office:value="100.248333333333" calcext:value-type="float">
            <text:p>100,25</text:p>
          </table:table-cell>
          <table:table-cell table:style-name="ce214" table:formula="of:=FORMULA([.I145])" office:value-type="string" office:string-value="=$'Uniforme-Equipamento-EPI Vigilante Armado Diurno e Noturno'.E25" calcext:value-type="string">
            <text:p>=$'Uniforme-Equipamento-EPI Vigilante Armado Diurno e Noturno'.E2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L17]" office:value-type="float" office:value="67.54225" calcext:value-type="float">
            <text:p>67,54</text:p>
          </table:table-cell>
          <table:table-cell table:style-name="ce214" table:formula="of:=FORMULA([.I146])" office:value-type="string" office:string-value="=$'Uniforme-Equipamento-EPI Vigilante Armado Diurno e Noturno'.L17" calcext:value-type="string">
            <text:p>=$'Uniforme-Equipamento-EPI Vigilante Armado Diurno e Noturno'.L17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283.96725" calcext:value-type="float">
            <text:p>283,97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31.670020987879" calcext:value-type="float">
            <text:p>331,67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397.860301509693" calcext:value-type="float">
            <text:p>397,86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5.9309189403535" calcext:value-type="float">
            <text:p>35,9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65.835010493939" calcext:value-type="float">
            <text:p>165,84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71.028218976887" calcext:value-type="float">
            <text:p>271,03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202.32447090875" calcext:value-type="float">
            <text:p>1.202,32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 table:number-columns-spanned="6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5" table:style-name="ce160"/>
          <table:table-cell table:style-name="ce160" table:number-columns-repeated="3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 table:number-columns-spanned="6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5" table:style-name="ce160"/>
          <table:table-cell table:style-name="ce160" table:number-columns-repeated="3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600" calcext:value-type="float">
            <text:p>2.600,00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911.86666666667" calcext:value-type="float">
            <text:p>1.911,87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86.21512" calcext:value-type="float">
            <text:p>186,22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45.784646464645" calcext:value-type="float">
            <text:p>545,78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283.96725" calcext:value-type="float">
            <text:p>283,97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5527.83368313131" calcext:value-type="float">
            <text:p>5.527,83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202.32447090875" calcext:value-type="float">
            <text:p>1.202,32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6775.70547442218" calcext:value-type="float">
            <text:p>6.775,71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8"/>
          <table:table-cell table:style-name="ce207" table:formula="of:=SUM([.I176]*2)" office:value-type="float" office:value="13551.4109488444" calcext:value-type="float">
            <text:p>13.551,41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gilante Motorizado Armado 12x36 Noturno" table:style-name="ta1" table:print-ranges="'Vigilante Motorizado Armado 12x36 Noturno'.A1:'Vigilante Motorizado Armado 12x36 Not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10">
          <table:table-cell table:style-name="ce17" office:value-type="string" calcext:value-type="string" table:number-columns-spanned="3" table:number-rows-spanned="1">
            <text:p>Vigilante Armado Motorizado 12x36 Not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2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600" calcext:value-type="float">
            <text:p>60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 table:formula="of:=((8*7)*365/12/7)*(([.I39]+[.I40])/220)*0.2/2" office:value-type="float" office:value="287.575757575758" calcext:value-type="float">
            <office:annotation office:display="true" draw:style-name="gr2" draw:text-style-name="P2" svg:width="100.91mm" svg:height="63.47mm" svg:x="671.43mm" svg:y="160.97mm" draw:caption-point-x="-122.3mm" draw:caption-point-y="70.48mm">
              <dc:date>2024-06-25T00:00:00</dc:date>
              <text:p text:style-name="P1"><text:span text:style-name="T1">Valor encontrado através do cálculo:</text:span></text:p>
              <text:p text:style-name="P1"><text:span text:style-name="T1">{[(8*7)*365/12/7)]*[(salário base + adicional de periculosidade)/220]}*0,2/2</text:span></text:p>
              <text:p text:style-name="P1"><text:span text:style-name="T1"/></text:p>
              <text:p text:style-name="P1"><text:span text:style-name="T1">Onde:</text:span></text:p>
              <text:p text:style-name="P1"><text:span text:style-name="T1">8 = jornada noturna por dia de trabalho de cada vigilante no posto (levando em consideração hora noturna com tempo de 52,5 min);</text:span></text:p>
              <text:p text:style-name="P1"><text:span text:style-name="T1">7 = dias na semana (prestação ininterrupta dos serviços);</text:span></text:p>
              <text:p text:style-name="P1"><text:span text:style-name="T1">365 = dias no ano;</text:span></text:p>
              <text:p text:style-name="P1"><text:span text:style-name="T1">12 = meses no ano;</text:span></text:p>
              <text:p text:style-name="P1"><text:span text:style-name="T1">0,2 ou 20% = percentual do adicional noturno;</text:span></text:p>
              <text:p text:style-name="P1"><text:span text:style-name="T1">2 = vigilantes por posto – divisor para apuração do custo por vigilante.</text:span></text:p>
            </office:annotation>
            <text:p>287,58</text:p>
          </table:table-cell>
          <table:table-cell table:formula="of:=FORMULA([.I42])" office:value-type="string" office:string-value="=((8*7)*365/12/7)*((I39+I40)/220)*0,2/2" calcext:value-type="string">
            <text:p>=((8*7)*365/12/7)*((I39+I40)/220)*0,2/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887.57575757576" calcext:value-type="float">
            <text:p>2.887,58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40.631313131313" calcext:value-type="float">
            <text:p>240,63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80.2104377104378" calcext:value-type="float">
            <text:p>80,21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320.841750841751" calcext:value-type="float">
            <text:p>320,84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27.695016835017" calcext:value-type="float">
            <text:p>127,70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48.536767676768" calcext:value-type="float">
            <text:p>448,54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77.515151515152" calcext:value-type="float">
            <text:p>577,52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72.189393939394" calcext:value-type="float">
            <text:p>72,19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73.254545454545" calcext:value-type="float">
            <text:p>173,25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43.3136363636364" calcext:value-type="float">
            <text:p>43,31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8.8757575757576" calcext:value-type="float">
            <text:p>28,88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7.3254545454545" calcext:value-type="float">
            <text:p>17,33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77515151515152" calcext:value-type="float">
            <text:p>5,78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31.006060606061" calcext:value-type="float">
            <text:p>231,01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149.25515151515" calcext:value-type="float">
            <text:p>1.149,26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9" calcext:value-type="float">
            <text:p>9,00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20" calcext:value-type="float">
            <text:p>120,00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80" calcext:value-type="float">
            <text:p>48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439.2" calcext:value-type="float">
            <text:p>439,20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40.8" calcext:value-type="float">
            <text:p>40,80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73.2" calcext:value-type="float">
            <text:p>473,20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48.536767676768" calcext:value-type="float">
            <text:p>448,54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149.25515151515" calcext:value-type="float">
            <text:p>1.149,26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73.2" calcext:value-type="float">
            <text:p>473,20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2070.99191919192" calcext:value-type="float">
            <text:p>2.070,99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2.0315656565657" calcext:value-type="float">
            <text:p>12,03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962525252525252" calcext:value-type="float">
            <text:p>0,96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90887878787879" calcext:value-type="float">
            <text:p>4,91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6.0189696969697" calcext:value-type="float">
            <text:p>56,02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2.2955499393939" calcext:value-type="float">
            <text:p>22,3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110.594151515152" calcext:value-type="float">
            <text:p>110,59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206.811640848485" calcext:value-type="float">
            <text:p>206,81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40.535060606061" calcext:value-type="float">
            <text:p>240,54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40.1052188552189" calcext:value-type="float">
            <text:p>40,11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3.7422895622896" calcext:value-type="float">
            <text:p>23,74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601578282828282" calcext:value-type="float">
            <text:p>0,60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938462121212121" calcext:value-type="float">
            <text:p>0,94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81262626262627" calcext:value-type="float">
            <text:p>4,81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310.735235690235" calcext:value-type="float">
            <text:p>310,74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95.320247933884" calcext:value-type="float">
            <text:p>295,32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95.320247933884" calcext:value-type="float">
            <text:p>295,32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310.735235690235" calcext:value-type="float">
            <text:p>310,74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95.320247933884" calcext:value-type="float">
            <text:p>295,32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606.05548362412" calcext:value-type="float">
            <text:p>606,06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 Motorizado Armado Diurno e Noturno'.E14*2" calcext:value-type="string">
            <text:p>=$'Uniforme-Equipamento-EPI Vigilante Motorizado Armado Diurno e 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200" table:formula="of:=[$'Uniforme-Equipamento-EPI Vigilante Motorizado Armado Diurno e Noturno'.E25]" office:value-type="float" office:value="100.248333333333" calcext:value-type="float">
            <text:p>100,25</text:p>
          </table:table-cell>
          <table:table-cell table:style-name="ce214" table:formula="of:=FORMULA([.I145])" office:value-type="string" office:string-value="=$'Uniforme-Equipamento-EPI Vigilante Motorizado Armado Diurno e Noturno'.E25" calcext:value-type="string">
            <text:p>=$'Uniforme-Equipamento-EPI Vigilante Motorizado Armado Diurno e Noturno'.E2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L22]" office:value-type="float" office:value="77.456" calcext:value-type="float">
            <text:p>77,46</text:p>
          </table:table-cell>
          <table:table-cell table:style-name="ce214" table:formula="of:=FORMULA([.I146])" office:value-type="string" office:string-value="=$'Uniforme-Equipamento-EPI Vigilante Motorizado Armado Diurno e Noturno'.L22" calcext:value-type="string">
            <text:p>=$'Uniforme-Equipamento-EPI Vigilante Motorizado Armado Diurno e Noturno'.L2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Motocicleta e manutenção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L39]" office:value-type="float" office:value="570.114508333333" calcext:value-type="float">
            <text:p>570,11</text:p>
          </table:table-cell>
          <table:table-cell table:style-name="ce214" table:formula="of:=FORMULA([.I147])" office:value-type="string" office:string-value="=$'Uniforme-Equipamento-EPI Vigilante Motorizado Armado Diurno e Noturno'.L39" calcext:value-type="string">
            <text:p>=$'Uniforme-Equipamento-EPI Vigilante Motorizado Armado Diurno e Noturno'.L3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863.995508333333" calcext:value-type="float">
            <text:p>864,00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98.125818574417" calcext:value-type="float">
            <text:p>398,13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477.578461101251" calcext:value-type="float">
            <text:p>477,58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43.1302970122285" calcext:value-type="float">
            <text:p>43,1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99.062909287208" calcext:value-type="float">
            <text:p>199,06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325.333387731425" calcext:value-type="float">
            <text:p>325,33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443.23087370653" calcext:value-type="float">
            <text:p>1.443,23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887.57575757576" calcext:value-type="float">
            <text:p>2.887,58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2070.99191919192" calcext:value-type="float">
            <text:p>2.070,99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206.811640848485" calcext:value-type="float">
            <text:p>206,81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606.05548362412" calcext:value-type="float">
            <text:p>606,06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863.995508333333" calcext:value-type="float">
            <text:p>864,00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6635.43030957361" calcext:value-type="float">
            <text:p>6.635,43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443.23087370653" calcext:value-type="float">
            <text:p>1.443,23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8133.33469328564" calcext:value-type="float">
            <text:p>8.133,33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6266.6693865713" calcext:value-type="float">
            <text:p>16.266,67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Motorizado Armado 12x36 Noturno'.$A$1" table:cell-range-address="$'Vigilante Motorizado Armado 12x36 Noturno'.$A$1:.$I$180" table:range-usable-as="print-range"/>
        </table:named-expressions>
      </table:table>
      <table:table table:name="Vigilante Motorizado Armado 12x36 Diurno" table:style-name="ta1" table:print-ranges="'Vigilante Motorizado Armado 12x36 Diurno'.A1:'Vigilante Motorizado Armado 12x36 Di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10">
          <table:table-cell table:style-name="ce17" office:value-type="string" calcext:value-type="string" table:number-columns-spanned="3" table:number-rows-spanned="1">
            <text:p>Vigilante Armado Motorizado 12x36 Di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2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600" calcext:value-type="float">
            <text:p>60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/>
          <table:table-cell table:number-columns-repeated="1015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600" calcext:value-type="float">
            <text:p>2.600,00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16.666666666667" calcext:value-type="float">
            <text:p>216,67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72.2222222222223" calcext:value-type="float">
            <text:p>72,22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288.888888888889" calcext:value-type="float">
            <text:p>288,89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14.977777777778" calcext:value-type="float">
            <text:p>114,98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03.866666666667" calcext:value-type="float">
            <text:p>403,87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20" calcext:value-type="float">
            <text:p>520,00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5" calcext:value-type="float">
            <text:p>65,00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56" calcext:value-type="float">
            <text:p>156,00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39" calcext:value-type="float">
            <text:p>39,00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6" calcext:value-type="float">
            <text:p>26,00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5.6" calcext:value-type="float">
            <text:p>15,60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2" calcext:value-type="float">
            <text:p>5,20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08" calcext:value-type="float">
            <text:p>208,00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034.8" calcext:value-type="float">
            <text:p>1.034,80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9" calcext:value-type="float">
            <text:p>9,00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20" calcext:value-type="float">
            <text:p>120,00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80" calcext:value-type="float">
            <text:p>48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439.2" calcext:value-type="float">
            <text:p>439,20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40.8" calcext:value-type="float">
            <text:p>40,80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73.2" calcext:value-type="float">
            <text:p>473,20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03.866666666667" calcext:value-type="float">
            <text:p>403,87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034.8" calcext:value-type="float">
            <text:p>1.034,80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73.2" calcext:value-type="float">
            <text:p>473,20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911.86666666667" calcext:value-type="float">
            <text:p>1.911,87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0.8333333333333" calcext:value-type="float">
            <text:p>10,83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866666666666666" calcext:value-type="float">
            <text:p>0,87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42" calcext:value-type="float">
            <text:p>4,42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0.44" calcext:value-type="float">
            <text:p>50,44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0.07512" calcext:value-type="float">
            <text:p>20,08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99.58" calcext:value-type="float">
            <text:p>99,58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86.21512" calcext:value-type="float">
            <text:p>186,22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16.58" calcext:value-type="float">
            <text:p>216,58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6.1111111111111" calcext:value-type="float">
            <text:p>36,11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1.3777777777778" calcext:value-type="float">
            <text:p>21,38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41666666666666" calcext:value-type="float">
            <text:p>0,54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845" calcext:value-type="float">
            <text:p>0,85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33333333333334" calcext:value-type="float">
            <text:p>4,33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279.788888888889" calcext:value-type="float">
            <text:p>279,79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65.909090909091" calcext:value-type="float">
            <text:p>265,91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65.909090909091" calcext:value-type="float">
            <text:p>265,91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79.788888888889" calcext:value-type="float">
            <text:p>279,79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65.909090909091" calcext:value-type="float">
            <text:p>265,91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45.69797979798" calcext:value-type="float">
            <text:p>545,70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 Motorizado Armado Diurno e Noturno'.E14*2" calcext:value-type="string">
            <text:p>=$'Uniforme-Equipamento-EPI Vigilante Motorizado Armado Diurno e 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E25]" office:value-type="float" office:value="100.248333333333" calcext:value-type="float">
            <text:p>100,25</text:p>
          </table:table-cell>
          <table:table-cell table:style-name="ce214" table:formula="of:=FORMULA([.I145])" office:value-type="string" office:string-value="=$'Uniforme-Equipamento-EPI Vigilante Armado Diurno e Noturno'.E25" calcext:value-type="string">
            <text:p>=$'Uniforme-Equipamento-EPI Vigilante Armado Diurno e Noturno'.E2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L22]" office:value-type="float" office:value="77.456" calcext:value-type="float">
            <text:p>77,46</text:p>
          </table:table-cell>
          <table:table-cell table:style-name="ce214" table:formula="of:=FORMULA([.I146])" office:value-type="string" office:string-value="=$'Uniforme-Equipamento-EPI Vigilante Motorizado Armado Diurno e Noturno'.L22" calcext:value-type="string">
            <text:p>=$'Uniforme-Equipamento-EPI Vigilante Motorizado Armado Diurno e Noturno'.L2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Motocicleta e manutenção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E39]" office:value-type="float" office:value="570.114508333333" calcext:value-type="float">
            <text:p>570,11</text:p>
          </table:table-cell>
          <table:table-cell table:style-name="ce214" table:formula="of:=FORMULA([.I147])" office:value-type="string" office:string-value="=$'Uniforme-Equipamento-EPI Vigilante Motorizado Armado Diurno e Noturno'.E39" calcext:value-type="string">
            <text:p>=$'Uniforme-Equipamento-EPI Vigilante Motorizado Armado Diurno e Noturno'.E3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863.995508333333" calcext:value-type="float">
            <text:p>864,00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66.466516487879" calcext:value-type="float">
            <text:p>366,47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439.60101762831" calcext:value-type="float">
            <text:p>439,60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9.7005392861869" calcext:value-type="float">
            <text:p>39,7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83.233258243939" calcext:value-type="float">
            <text:p>183,2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99.462601360657" calcext:value-type="float">
            <text:p>299,46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328.46393300697" calcext:value-type="float">
            <text:p>1.328,46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600" calcext:value-type="float">
            <text:p>2.600,00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911.86666666667" calcext:value-type="float">
            <text:p>1.911,87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86.21512" calcext:value-type="float">
            <text:p>186,22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45.69797979798" calcext:value-type="float">
            <text:p>545,70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863.995508333333" calcext:value-type="float">
            <text:p>864,00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6107.77527479798" calcext:value-type="float">
            <text:p>6.107,78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328.46393300697" calcext:value-type="float">
            <text:p>1.328,46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7486.56503401643" calcext:value-type="float">
            <text:p>7.486,57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4973.1300680329" calcext:value-type="float">
            <text:p>14.973,1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Motorizado Armado 12x36 Diurno'.$A$1" table:cell-range-address="$'Vigilante Motorizado Armado 12x36 Diurno'.$A$1:.$I$180" table:range-usable-as="print-range"/>
        </table:named-expressions>
      </table:table>
      <table:table table:name="Vigilante Desarmado 12x36 Noturno" table:style-name="ta1" table:print-ranges="'Vigilante Desarmado 12x36 Noturno'.A1:'Vigilante Desarmado 12x36 Not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16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3">
          <table:table-cell table:style-name="ce18" office:value-type="string" calcext:value-type="string" table:number-columns-spanned="3" table:number-rows-spanned="1">
            <text:p>Vigilante Desarmado 12x36 Not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1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600" calcext:value-type="float">
            <text:p>60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 table:formula="of:=((8*7)*365/12/7)*(([.I39]+[.I40])/220)*0.2/2" office:value-type="float" office:value="287.575757575758" calcext:value-type="float">
            <office:annotation office:display="true" draw:style-name="gr3" draw:text-style-name="P2" svg:width="114.75mm" svg:height="50.99mm" svg:x="657.44mm" svg:y="178.44mm" draw:caption-point-x="-104.12mm" draw:caption-point-y="52.53mm">
              <dc:date>2024-06-26T00:00:00</dc:date>
              <text:p text:style-name="P1"><text:span text:style-name="T1">Valor encontrado através do cálculo:</text:span></text:p>
              <text:p text:style-name="P1"><text:span text:style-name="T1">{[(8*7)*365/12/7)]*[(salário base + adicional de periculosidade)/220]}*0,2/2</text:span></text:p>
              <text:p text:style-name="P1"><text:span text:style-name="T1"/></text:p>
              <text:p text:style-name="P1"><text:span text:style-name="T1">Onde:</text:span></text:p>
              <text:p text:style-name="P1"><text:span text:style-name="T1">8 = jornada noturna por dia de trabalho de cada vigilante no posto (levando em consideração hora noturna com tempo de 52,5 min);</text:span></text:p>
              <text:p text:style-name="P1"><text:span text:style-name="T1">7 = dias na semana (prestação ininterrupta dos serviços);</text:span></text:p>
              <text:p text:style-name="P1"><text:span text:style-name="T1">365 = dias no ano;</text:span></text:p>
              <text:p text:style-name="P1"><text:span text:style-name="T1">12 = meses no ano;</text:span></text:p>
              <text:p text:style-name="P1"><text:span text:style-name="T1">0,2 ou 20% = percentual do adicional noturno;</text:span></text:p>
              <text:p text:style-name="P1"><text:span text:style-name="T1">2 = vigilantes por posto – divisor para apuração do custo por vigilante.</text:span></text:p>
            </office:annotation>
            <text:p>287,58</text:p>
          </table:table-cell>
          <table:table-cell table:formula="of:=FORMULA([.I42])" office:value-type="string" office:string-value="=((8*7)*365/12/7)*((I39+I40)/220)*0,2/2" calcext:value-type="string">
            <text:p>=((8*7)*365/12/7)*((I39+I40)/220)*0,2/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887.57575757576" calcext:value-type="float">
            <text:p>2.887,58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40.631313131313" calcext:value-type="float">
            <text:p>240,63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80.2104377104378" calcext:value-type="float">
            <text:p>80,21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320.841750841751" calcext:value-type="float">
            <text:p>320,84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27.695016835017" calcext:value-type="float">
            <text:p>127,70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48.536767676768" calcext:value-type="float">
            <text:p>448,54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77.515151515152" calcext:value-type="float">
            <text:p>577,52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72.189393939394" calcext:value-type="float">
            <text:p>72,19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73.254545454545" calcext:value-type="float">
            <text:p>173,25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43.3136363636364" calcext:value-type="float">
            <text:p>43,31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8.8757575757576" calcext:value-type="float">
            <text:p>28,88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7.3254545454545" calcext:value-type="float">
            <text:p>17,33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77515151515152" calcext:value-type="float">
            <text:p>5,78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31.006060606061" calcext:value-type="float">
            <text:p>231,01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149.25515151515" calcext:value-type="float">
            <text:p>1.149,26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9" calcext:value-type="float">
            <text:p>9,00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20" calcext:value-type="float">
            <text:p>120,00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80" calcext:value-type="float">
            <text:p>48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439.2" calcext:value-type="float">
            <text:p>439,20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40.8" calcext:value-type="float">
            <text:p>40,80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73.2" calcext:value-type="float">
            <text:p>473,20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48.536767676768" calcext:value-type="float">
            <text:p>448,54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149.25515151515" calcext:value-type="float">
            <text:p>1.149,26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73.2" calcext:value-type="float">
            <text:p>473,20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2070.99191919192" calcext:value-type="float">
            <text:p>2.070,99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2.0315656565657" calcext:value-type="float">
            <text:p>12,03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962525252525252" calcext:value-type="float">
            <text:p>0,96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90887878787879" calcext:value-type="float">
            <text:p>4,91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6.0189696969697" calcext:value-type="float">
            <text:p>56,02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2.2955499393939" calcext:value-type="float">
            <text:p>22,3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110.594151515152" calcext:value-type="float">
            <text:p>110,59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206.811640848485" calcext:value-type="float">
            <text:p>206,81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40.535060606061" calcext:value-type="float">
            <text:p>240,54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40.1052188552189" calcext:value-type="float">
            <text:p>40,11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3.7422895622896" calcext:value-type="float">
            <text:p>23,74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601578282828282" calcext:value-type="float">
            <text:p>0,60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938462121212121" calcext:value-type="float">
            <text:p>0,94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81262626262627" calcext:value-type="float">
            <text:p>4,81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310.735235690235" calcext:value-type="float">
            <text:p>310,74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95.320247933884" calcext:value-type="float">
            <text:p>295,32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95.320247933884" calcext:value-type="float">
            <text:p>295,32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310.735235690235" calcext:value-type="float">
            <text:p>310,74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95.320247933884" calcext:value-type="float">
            <text:p>295,32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606.05548362412" calcext:value-type="float">
            <text:p>606,06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s Desarmados Diurno-Noturno'.E14*2" calcext:value-type="string">
            <text:p>=$'Uniforme-Equipamento-EPI Vigilantes Desarmados Diurno-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E23]" office:value-type="float" office:value="68.6166666666667" calcext:value-type="float">
            <text:p>68,62</text:p>
          </table:table-cell>
          <table:table-cell table:style-name="ce214" table:formula="of:=FORMULA([.I145])" office:value-type="string" office:string-value="=$'Uniforme-Equipamento-EPI Vigilantes Desarmados Diurno-Noturno'.E23" calcext:value-type="string">
            <text:p>=$'Uniforme-Equipamento-EPI Vigilantes Desarmados Diurno-Noturno'.E2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L10]" office:value-type="float" office:value="3.65358333333333" calcext:value-type="float">
            <text:p>3,65</text:p>
          </table:table-cell>
          <table:table-cell table:style-name="ce214" table:formula="of:=FORMULA([.I146])" office:value-type="string" office:string-value="=$'Uniforme-Equipamento-EPI Vigilantes Desarmados Diurno-Noturno'.L10" calcext:value-type="string">
            <text:p>=$'Uniforme-Equipamento-EPI Vigilantes Desarmados Diurno-Noturno'.L1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188.446916666667" calcext:value-type="float">
            <text:p>188,45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57.592903074417" calcext:value-type="float">
            <text:p>357,59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428.956526764635" calcext:value-type="float">
            <text:p>428,96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8.7392311663952" calcext:value-type="float">
            <text:p>38,74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78.796451537208" calcext:value-type="float">
            <text:p>178,8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92.211419501722" calcext:value-type="float">
            <text:p>292,21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296.29653204438" calcext:value-type="float">
            <text:p>1.296,30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887.57575757576" calcext:value-type="float">
            <text:p>2.887,58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2070.99191919192" calcext:value-type="float">
            <text:p>2.070,99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206.811640848485" calcext:value-type="float">
            <text:p>206,81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606.05548362412" calcext:value-type="float">
            <text:p>606,06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188.446916666667" calcext:value-type="float">
            <text:p>188,45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5959.88171790695" calcext:value-type="float">
            <text:p>5.959,88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296.29653204438" calcext:value-type="float">
            <text:p>1.296,30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7305.28548754304" calcext:value-type="float">
            <text:p>7.305,29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4610.5709750861" calcext:value-type="float">
            <text:p>14.610,57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Desarmado 12x36 Noturno'.$A$1" table:cell-range-address="$'Vigilante Desarmado 12x36 Noturno'.$A$1:.$I$180" table:range-usable-as="print-range"/>
        </table:named-expressions>
      </table:table>
      <table:table table:name="Vigilante Desarmado 12x36 Diurno" table:style-name="ta1" table:print-ranges="'Vigilante Desarmado 12x36 Diurno'.A1:'Vigilante Desarmado 12x36 Di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Vigilante Desarmado 12x36 Di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1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600" calcext:value-type="float">
            <text:p>60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/>
          <table:table-cell table:number-columns-repeated="1015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600" calcext:value-type="float">
            <text:p>2.600,00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16.666666666667" calcext:value-type="float">
            <text:p>216,67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72.2222222222223" calcext:value-type="float">
            <text:p>72,22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288.888888888889" calcext:value-type="float">
            <text:p>288,89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14.977777777778" calcext:value-type="float">
            <text:p>114,98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03.866666666667" calcext:value-type="float">
            <text:p>403,87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20" calcext:value-type="float">
            <text:p>520,00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5" calcext:value-type="float">
            <text:p>65,00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56" calcext:value-type="float">
            <text:p>156,00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39" calcext:value-type="float">
            <text:p>39,00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6" calcext:value-type="float">
            <text:p>26,00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5.6" calcext:value-type="float">
            <text:p>15,60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2" calcext:value-type="float">
            <text:p>5,20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08" calcext:value-type="float">
            <text:p>208,00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034.8" calcext:value-type="float">
            <text:p>1.034,80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9" calcext:value-type="float">
            <text:p>9,00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20" calcext:value-type="float">
            <text:p>120,00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80" calcext:value-type="float">
            <text:p>48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439.2" calcext:value-type="float">
            <text:p>439,20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40.8" calcext:value-type="float">
            <text:p>40,80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73.2" calcext:value-type="float">
            <text:p>473,20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03.866666666667" calcext:value-type="float">
            <text:p>403,87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034.8" calcext:value-type="float">
            <text:p>1.034,80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73.2" calcext:value-type="float">
            <text:p>473,20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911.86666666667" calcext:value-type="float">
            <text:p>1.911,87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0.8333333333333" calcext:value-type="float">
            <text:p>10,83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866666666666666" calcext:value-type="float">
            <text:p>0,87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42" calcext:value-type="float">
            <text:p>4,42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0.44" calcext:value-type="float">
            <text:p>50,44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0.07512" calcext:value-type="float">
            <text:p>20,08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99.58" calcext:value-type="float">
            <text:p>99,58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86.21512" calcext:value-type="float">
            <text:p>186,22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16.58" calcext:value-type="float">
            <text:p>216,58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6.1111111111111" calcext:value-type="float">
            <text:p>36,11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1.3777777777778" calcext:value-type="float">
            <text:p>21,38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41666666666666" calcext:value-type="float">
            <text:p>0,54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845" calcext:value-type="float">
            <text:p>0,85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33333333333334" calcext:value-type="float">
            <text:p>4,33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279.788888888889" calcext:value-type="float">
            <text:p>279,79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65.909090909091" calcext:value-type="float">
            <text:p>265,91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65.909090909091" calcext:value-type="float">
            <text:p>265,91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79.788888888889" calcext:value-type="float">
            <text:p>279,79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65.909090909091" calcext:value-type="float">
            <text:p>265,91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45.69797979798" calcext:value-type="float">
            <text:p>545,70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s Desarmados Diurno-Noturno'.E14*2" calcext:value-type="string">
            <text:p>=$'Uniforme-Equipamento-EPI Vigilantes Desarmados Diurno-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E23]" office:value-type="float" office:value="68.6166666666667" calcext:value-type="float">
            <text:p>68,62</text:p>
          </table:table-cell>
          <table:table-cell table:style-name="ce214" table:formula="of:=FORMULA([.I145])" office:value-type="string" office:string-value="=$'Uniforme-Equipamento-EPI Vigilantes Desarmados Diurno-Noturno'.E23" calcext:value-type="string">
            <text:p>=$'Uniforme-Equipamento-EPI Vigilantes Desarmados Diurno-Noturno'.E2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L10]" office:value-type="float" office:value="3.65358333333333" calcext:value-type="float">
            <text:p>3,65</text:p>
          </table:table-cell>
          <table:table-cell table:style-name="ce214" table:formula="of:=FORMULA([.I146])" office:value-type="string" office:string-value="=$'Uniforme-Equipamento-EPI Vigilantes Desarmados Diurno-Noturno'.L10" calcext:value-type="string">
            <text:p>=$'Uniforme-Equipamento-EPI Vigilantes Desarmados Diurno-Noturno'.L1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188.446916666667" calcext:value-type="float">
            <text:p>188,45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25.933600987879" calcext:value-type="float">
            <text:p>325,93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390.979083291693" calcext:value-type="float">
            <text:p>390,98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5.3094734403535" calcext:value-type="float">
            <text:p>35,31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62.966800493939" calcext:value-type="float">
            <text:p>162,97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66.340633130953" calcext:value-type="float">
            <text:p>266,34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181.52959134482" calcext:value-type="float">
            <text:p>1.181,53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600" calcext:value-type="float">
            <text:p>2.600,00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911.86666666667" calcext:value-type="float">
            <text:p>1.911,87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86.21512" calcext:value-type="float">
            <text:p>186,22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45.69797979798" calcext:value-type="float">
            <text:p>545,70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188.446916666667" calcext:value-type="float">
            <text:p>188,45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5432.22668313131" calcext:value-type="float">
            <text:p>5.432,23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181.52959134482" calcext:value-type="float">
            <text:p>1.181,53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6658.51582827383" calcext:value-type="float">
            <text:p>6.658,52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3317.0316565477" calcext:value-type="float">
            <text:p>13.317,0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Desarmado 12x36 Diurno'.$A$1" table:cell-range-address="$'Vigilante Desarmado 12x36 Diurno'.$A$1:.$I$180" table:range-usable-as="print-range"/>
        </table:named-expressions>
      </table:table>
      <table:table table:name="Supervisor Diurno Desarmado 44h" table:style-name="ta2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17" table:default-cell-style-name="ce140"/>
        <table:table-column table:style-name="co18" table:default-cell-style-name="ce140"/>
        <table:table-column table:style-name="co4" table:default-cell-style-name="ce140"/>
        <table:table-column table:style-name="co2" table:default-cell-style-name="ce140"/>
        <table:table-column table:style-name="co19" table:default-cell-style-name="ce140"/>
        <table:table-column table:style-name="co6" table:default-cell-style-name="ce140"/>
        <table:table-column table:style-name="co20" table:default-cell-style-name="ce140"/>
        <table:table-column table:style-name="co15" table:default-cell-style-name="ce140"/>
        <table:table-column table:style-name="co9" table:default-cell-style-name="ce140"/>
        <table:table-column table:style-name="co10" table:default-cell-style-name="ce140"/>
        <table:table-column table:style-name="co2" table:number-columns-repeated="704" table:default-cell-style-name="ce140"/>
        <table:table-column table:style-name="co21" table:number-columns-repeated="308" table:default-cell-style-name="ce233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>
            <text:p>Quantidade total a contratar (em função da unidade de medida)</text:p>
          </table:table-cell>
          <table:table-cell table:style-name="ce23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65"/>
          <table:table-cell table:style-name="ce213" table:number-columns-repeated="707"/>
          <table:table-cell table:number-columns-repeated="308"/>
        </table:table-row>
        <table:table-row table:style-name="ro3">
          <table:table-cell table:style-name="ce17" office:value-type="string" calcext:value-type="string" table:number-columns-spanned="3" table:number-rows-spanned="1">
            <text:p>Supervisor Desarmado Diurno 44h/seman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float" office:value="1" calcext:value-type="float">
            <text:p>1</text:p>
          </table:table-cell>
          <table:table-cell table:style-name="ce232" office:value-type="string" calcext:value-type="string" table:number-columns-spanned="2" table:number-rows-spanned="1">
            <text:p>5103-10 </text:p>
          </table:table-cell>
          <table:covered-table-cell table:style-name="ce13"/>
          <table:table-cell table:style-name="ce213" table:number-columns-repeated="707"/>
          <table:table-cell table:number-columns-repeated="308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5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b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600" calcext:value-type="float">
            <text:p>60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Gratificação Supervisor (cláusula terceira, parágrafo terceiro, item “b” da CCT)</text:p>
          </table:table-cell>
          <table:covered-table-cell table:number-columns-repeated="5" table:style-name="ce4"/>
          <table:table-cell table:style-name="ce180" office:value-type="percentage" office:value="0.15" calcext:value-type="percentage">
            <text:p>15,00%</text:p>
          </table:table-cell>
          <table:table-cell table:style-name="ce196" table:formula="of:=[.H41]*[.I39]" office:value-type="float" office:value="300" calcext:value-type="float">
            <text:p>30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/>
          <table:table-cell table:style-name="ce196"/>
          <table:table-cell table:number-columns-repeated="1015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4])" office:value-type="float" office:value="2900" calcext:value-type="float">
            <text:p>2.900,00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716"/>
          <table:table-cell table:number-columns-repeated="308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706"/>
          <table:table-cell table:number-columns-repeated="308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3]*[.$I$45]" office:value-type="float" office:value="241.666666666667" calcext:value-type="float">
            <text:p>241,67</text:p>
          </table:table-cell>
          <table:table-cell table:style-name="ce214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3]" office:value-type="percentage" office:value="0.0277777777777778" calcext:value-type="percentage">
            <text:p>2,78%</text:p>
          </table:table-cell>
          <table:table-cell table:style-name="ce198" table:formula="of:=[.H54]*[.$I$45]" office:value-type="float" office:value="80.5555555555556" calcext:value-type="float">
            <text:p>80,56</text:p>
          </table:table-cell>
          <table:table-cell table:style-name="ce214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3:.H54])" office:value-type="percentage" office:value="0.111111111111111" calcext:value-type="percentage">
            <text:p>11,11%</text:p>
          </table:table-cell>
          <table:table-cell table:style-name="ce199" table:formula="of:=SUM([.I52:.I54])" office:value-type="float" office:value="322.222222222222" calcext:value-type="float">
            <text:p>322,22</text:p>
          </table:table-cell>
          <table:table-cell table:style-name="ce214" table:formula="of:=FORMULA([.I55])" office:value-type="string" office:string-value="=SOMA(I52:I54)" calcext:value-type="string">
            <text:p>=SOMA(I52:I5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3]*[.H55]" office:value-type="percentage" office:value="0.0408888888888889" calcext:value-type="percentage">
            <text:p>4,09%</text:p>
          </table:table-cell>
          <table:table-cell table:style-name="ce200" table:formula="of:=[.H56]*[.$I$45]" office:value-type="float" office:value="118.577777777778" calcext:value-type="float">
            <text:p>118,58</text:p>
          </table:table-cell>
          <table:table-cell table:style-name="ce214" table:formula="of:=FORMULA([.I56])" office:value-type="string" office:string-value="=H56*$I$45" calcext:value-type="string">
            <text:p>=H56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5:.H56])" office:value-type="percentage" office:value="0.152" calcext:value-type="percentage">
            <text:p>15,20%</text:p>
          </table:table-cell>
          <table:table-cell table:style-name="ce199" table:formula="of:=[.I56]+[.I55]" office:value-type="float" office:value="440.8" calcext:value-type="float">
            <text:p>440,80</text:p>
          </table:table-cell>
          <table:table-cell table:style-name="ce214" table:formula="of:=FORMULA([.I57])" office:value-type="string" office:string-value="=I56+I55" calcext:value-type="string">
            <text:p>=I56+I55</text:p>
          </table:table-cell>
          <table:table-cell table:style-name="ce219"/>
          <table:table-cell table:style-name="ce218" table:number-columns-repeated="705"/>
          <table:table-cell table:number-columns-repeated="308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704"/>
          <table:table-cell table:number-columns-repeated="308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5]*([.$I$45])" office:value-type="float" office:value="580" calcext:value-type="float">
            <text:p>580,00</text:p>
          </table:table-cell>
          <table:table-cell table:style-name="ce214" table:formula="of:=FORMULA([.I65])" office:value-type="string" office:string-value="=H65*($I$45)" calcext:value-type="string">
            <text:p>=H65*($I$45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6]*([.$I$45])" office:value-type="float" office:value="72.5" calcext:value-type="float">
            <text:p>72,50</text:p>
          </table:table-cell>
          <table:table-cell table:style-name="ce214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3" calcext:value-type="percentage">
            <text:p>3,00%</text:p>
          </table:table-cell>
          <table:table-cell table:style-name="ce196" table:formula="of:=[.H67]*([.$I$45])" office:value-type="float" office:value="87" calcext:value-type="float">
            <text:p>87,00</text:p>
          </table:table-cell>
          <table:table-cell table:style-name="ce214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8]*([.$I$45])" office:value-type="float" office:value="43.5" calcext:value-type="float">
            <text:p>43,50</text:p>
          </table:table-cell>
          <table:table-cell table:style-name="ce214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9]*([.$I$45])" office:value-type="float" office:value="29" calcext:value-type="float">
            <text:p>29,00</text:p>
          </table:table-cell>
          <table:table-cell table:style-name="ce214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70]*([.$I$45])" office:value-type="float" office:value="17.4" calcext:value-type="float">
            <text:p>17,40</text:p>
          </table:table-cell>
          <table:table-cell table:style-name="ce214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1]*([.$I$45])" office:value-type="float" office:value="5.8" calcext:value-type="float">
            <text:p>5,80</text:p>
          </table:table-cell>
          <table:table-cell table:style-name="ce214" table:formula="of:=FORMULA([.I71])" office:value-type="string" office:string-value="=H71*($I$45)" calcext:value-type="string">
            <text:p>=H71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2]*([.$I$45])" office:value-type="float" office:value="232" calcext:value-type="float">
            <text:p>232,00</text:p>
          </table:table-cell>
          <table:table-cell table:style-name="ce214" table:formula="of:=FORMULA([.I72])" office:value-type="string" office:string-value="=H72*($I$45)" calcext:value-type="string">
            <text:p>=H72*($I$45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5:.H72])" office:value-type="percentage" office:value="0.368" calcext:value-type="percentage">
            <text:p>36,80%</text:p>
          </table:table-cell>
          <table:table-cell table:style-name="ce199" table:formula="of:=SUM([.I65:.I72])" office:value-type="float" office:value="1067.2" calcext:value-type="float">
            <text:p>1.067,20</text:p>
          </table:table-cell>
          <table:table-cell table:style-name="ce214" table:formula="of:=FORMULA([.I73])" office:value-type="string" office:string-value="=SOMA(I65:I72)" calcext:value-type="string">
            <text:p>=SOMA(I65:I72)</text:p>
          </table:table-cell>
          <table:table-cell table:style-name="ce219"/>
          <table:table-cell table:style-name="ce218" table:number-columns-repeated="705"/>
          <table:table-cell table:number-columns-repeated="308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705"/>
          <table:table-cell table:number-columns-repeated="308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22*2*4.3" office:value-type="float" office:value="189.2" calcext:value-type="float">
            <text:p>189,20</text:p>
          </table:table-cell>
          <table:table-cell table:style-name="ce214" table:formula="of:=FORMULA([.I81])" office:value-type="string" office:string-value="=22*2*4,3" calcext:value-type="string">
            <text:p>=22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1]-[.I83])" office:value-type="float" office:value="69.2" calcext:value-type="float">
            <text:p>69,20</text:p>
          </table:table-cell>
          <table:table-cell table:style-name="ce214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<text:s/>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20" calcext:value-type="float">
            <text:p>120,00</text:p>
          </table:table-cell>
          <table:table-cell table:style-name="ce214" table:formula="of:=FORMULA([.I83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segund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660" calcext:value-type="float">
            <text:p>66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4]-[.I86])" office:value-type="float" office:value="603.9" calcext:value-type="float">
            <text:p>603,90</text:p>
          </table:table-cell>
          <table:table-cell table:style-name="ce214" table:formula="of:=FORMULA([.I85])" office:value-type="string" office:string-value="=(I84-I86)" calcext:value-type="string">
            <text:p>=(I84-I8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4])" office:value-type="float" office:value="56.1" calcext:value-type="float">
            <text:p>56,10</text:p>
          </table:table-cell>
          <table:table-cell table:style-name="ce214" table:formula="of:=FORMULA([.I86])" office:value-type="string" office:string-value="=(0,085*I84)" calcext:value-type="string">
            <text:p>=(0,085*I8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18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2]+[.I85]+[.I88]+[.I90]+[.I91]+[.I92]+[.I93])" office:value-type="float" office:value="698.1" calcext:value-type="float">
            <text:p>698,10</text:p>
          </table:table-cell>
          <table:table-cell table:style-name="ce214" table:formula="of:=FORMULA([.I94])" office:value-type="string" office:string-value="=(I82+I85+I88+I90+I91+I92+I93)" calcext:value-type="string">
            <text:p>=(I82+I85+I88+I90+I91+I92+I93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7]" office:value-type="float" office:value="440.8" calcext:value-type="float">
            <text:p>440,80</text:p>
          </table:table-cell>
          <table:table-cell table:style-name="ce214" table:formula="of:=FORMULA([.I101])" office:value-type="string" office:string-value="=I57" calcext:value-type="string">
            <text:p>=I57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3]" office:value-type="float" office:value="1067.2" calcext:value-type="float">
            <text:p>1.067,20</text:p>
          </table:table-cell>
          <table:table-cell table:style-name="ce214" table:formula="of:=FORMULA([.I102])" office:value-type="string" office:string-value="=I73" calcext:value-type="string">
            <text:p>=I7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4]" office:value-type="float" office:value="698.1" calcext:value-type="float">
            <text:p>698,10</text:p>
          </table:table-cell>
          <table:table-cell table:style-name="ce214" table:formula="of:=FORMULA([.I103])" office:value-type="string" office:string-value="=I94" calcext:value-type="string">
            <text:p>=I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7]+[.I73]+[.I94])" office:value-type="float" office:value="2206.1" calcext:value-type="float">
            <text:p>2.206,10</text:p>
          </table:table-cell>
          <table:table-cell table:style-name="ce214" table:formula="of:=FORMULA([.I104])" office:value-type="string" office:string-value="=SOMA(I57+I73+I94)" calcext:value-type="string">
            <text:p>=SOMA(I57+I73+I94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8]*[.$I$45]" office:value-type="float" office:value="12.0833333333333" calcext:value-type="float">
            <text:p>12,08</text:p>
          </table:table-cell>
          <table:table-cell table:style-name="ce214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08]" office:value-type="percentage" office:value="0.000333333333333333" calcext:value-type="percentage">
            <text:p>0,03%</text:p>
          </table:table-cell>
          <table:table-cell table:style-name="ce196" table:formula="of:=[.H109]*[.$I$45]" office:value-type="float" office:value="0.966666666666666" calcext:value-type="float">
            <text:p>0,97</text:p>
          </table:table-cell>
          <table:table-cell table:style-name="ce214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10]*[.$I$45]" office:value-type="float" office:value="4.93" calcext:value-type="float">
            <text:p>4,93</text:p>
          </table:table-cell>
          <table:table-cell table:style-name="ce214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4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12">Aviso Prévio Trabalhado (redução </text:span><text:span text:style-name="T1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1]*[.$I$45]" office:value-type="float" office:value="56.26" calcext:value-type="float">
            <text:p>56,26</text:p>
          </table:table-cell>
          <table:table-cell table:style-name="ce214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3]*[.H111]" office:value-type="percentage" office:value="0.0071392" calcext:value-type="percentage">
            <text:p>0,71%</text:p>
          </table:table-cell>
          <table:table-cell table:style-name="ce196" table:formula="of:=[.H112]*[.$I$45]" office:value-type="float" office:value="20.70368" calcext:value-type="float">
            <text:p>20,70</text:p>
          </table:table-cell>
          <table:table-cell table:style-name="ce214" table:formula="of:=FORMULA([.I112])" office:value-type="string" office:string-value="=H112*$I$45" calcext:value-type="string">
            <text:p>=H112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3]*[.$I$45]" office:value-type="float" office:value="111.07" calcext:value-type="float">
            <text:p>111,07</text:p>
          </table:table-cell>
          <table:table-cell table:style-name="ce214" table:formula="of:=FORMULA([.I113])" office:value-type="string" office:string-value="=H113*$I$45" calcext:value-type="string">
            <text:p>=H113*$I$45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8:.H113])" office:value-type="percentage" office:value="0.0710392" calcext:value-type="percentage">
            <text:p>7,10%</text:p>
          </table:table-cell>
          <table:table-cell table:style-name="ce208" table:formula="of:=SUM([.I108:.I113])" office:value-type="float" office:value="206.01368" calcext:value-type="float">
            <text:p>206,01</text:p>
          </table:table-cell>
          <table:table-cell table:style-name="ce214" table:formula="of:=FORMULA([.I114])" office:value-type="string" office:string-value="=SOMA(I108:I113)" calcext:value-type="string">
            <text:p>=SOMA(I108:I113)</text:p>
          </table:table-cell>
          <table:table-cell table:number-columns-repeated="2"/>
          <table:table-cell table:style-name="ce226" table:number-columns-repeated="704"/>
          <table:table-cell table:number-columns-repeated="308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704"/>
          <table:table-cell table:number-columns-repeated="308"/>
        </table:table-row>
        <table:table-row table:style-name="ro17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2]*[.$I$45]" office:value-type="float" office:value="241.57" calcext:value-type="float">
            <text:p>241,57</text:p>
          </table:table-cell>
          <table:table-cell table:style-name="ce214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3]*[.$I$45]" office:value-type="float" office:value="40.2777777777778" calcext:value-type="float">
            <text:p>40,28</text:p>
          </table:table-cell>
          <table:table-cell table:style-name="ce214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4]*[.$I$45]" office:value-type="float" office:value="23.8444444444444" calcext:value-type="float">
            <text:p>23,84</text:p>
          </table:table-cell>
          <table:table-cell table:style-name="ce214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5]*[.$I$45]" office:value-type="float" office:value="0.604166666666666" calcext:value-type="float">
            <text:p>0,60</text:p>
          </table:table-cell>
          <table:table-cell table:style-name="ce214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6]*[.$I$45]" office:value-type="float" office:value="0.9425" calcext:value-type="float">
            <text:p>0,94</text:p>
          </table:table-cell>
          <table:table-cell table:style-name="ce214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7]*[.$I$45]" office:value-type="float" office:value="4.83333333333334" calcext:value-type="float">
            <text:p>4,83</text:p>
          </table:table-cell>
          <table:table-cell table:style-name="ce214" table:formula="of:=FORMULA([.I127])" office:value-type="string" office:string-value="=H127*$I$45" calcext:value-type="string">
            <text:p>=H127*$I$45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8]*[.$I$45]" office:value-type="float" office:value="0" calcext:value-type="float">
            <text:p>0,00</text:p>
          </table:table-cell>
          <table:table-cell table:style-name="ce214" table:formula="of:=FORMULA([.I128])" office:value-type="string" office:string-value="=H128*$I$45" calcext:value-type="string">
            <text:p>=H128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2:.H128])" office:value-type="percentage" office:value="0.107611111111111" calcext:value-type="percentage">
            <text:p>10,76%</text:p>
          </table:table-cell>
          <table:table-cell table:style-name="ce210" table:formula="of:=[.H129]*[.$I$45]" office:value-type="float" office:value="312.072222222222" calcext:value-type="float">
            <text:p>312,07</text:p>
          </table:table-cell>
          <table:table-cell table:style-name="ce214" table:formula="of:=FORMULA([.I129])" office:value-type="string" office:string-value="=H129*$I$45" calcext:value-type="string">
            <text:p>=H129*$I$45</text:p>
          </table:table-cell>
          <table:table-cell table:style-name="ce222" table:number-columns-repeated="706"/>
          <table:table-cell table:number-columns-repeated="308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3]*[.$I$45]" office:value-type="float" office:value="0" calcext:value-type="float">
            <text:p>0,00</text:p>
          </table:table-cell>
          <table:table-cell table:style-name="ce214" table:formula="of:=FORMULA([.I133])" office:value-type="string" office:string-value="=H133*$I$45" calcext:value-type="string">
            <text:p>=H133*$I$45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office:value-type="float" office:value="0" calcext:value-type="float">
            <text:p>0,00</text:p>
          </table:table-cell>
          <table:table-cell table:style-name="ce214" table:formula="of:=FORMULA([.I134])" office:value-type="string" office:string-value="" calcext:value-type="error">
            <text:p>#N/DISP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3]+[.I134]" office:value-type="float" office:value="0" calcext:value-type="float">
            <text:p>0,00</text:p>
          </table:table-cell>
          <table:table-cell table:style-name="ce214" table:formula="of:=FORMULA([.I135])" office:value-type="string" office:string-value="=I133+I134" calcext:value-type="string">
            <text:p>=I133+I13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9]" office:value-type="float" office:value="312.072222222222" calcext:value-type="float">
            <text:p>312,07</text:p>
          </table:table-cell>
          <table:table-cell table:style-name="ce214" table:formula="of:=FORMULA([.I139])" office:value-type="string" office:string-value="=I129" calcext:value-type="string">
            <text:p>=I12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5]" office:value-type="float" office:value="0" calcext:value-type="float">
            <text:p>0,00</text:p>
          </table:table-cell>
          <table:table-cell table:style-name="ce214" table:formula="of:=FORMULA([.I140])" office:value-type="string" office:string-value="=I135" calcext:value-type="string">
            <text:p>=I13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9:.I140])" office:value-type="float" office:value="312.072222222222" calcext:value-type="float">
            <text:p>312,07</text:p>
          </table:table-cell>
          <table:table-cell table:style-name="ce214" table:formula="of:=FORMULA([.I141])" office:value-type="string" office:string-value="=SOMA(I139:I140)" calcext:value-type="string">
            <text:p>=SOMA(I139:I140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706"/>
          <table:table-cell table:number-columns-repeated="308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Supervisor'.E14]*2" office:value-type="float" office:value="116.176666666667" calcext:value-type="float">
            <text:p>116,18</text:p>
          </table:table-cell>
          <table:table-cell table:style-name="ce214" table:formula="of:=FORMULA([.I145])" office:value-type="string" office:string-value="=$'Uniforme-Equipamento-EPI Vigilante Supervisor'.E14*2" calcext:value-type="string">
            <text:p>=$'Uniforme-Equipamento-EPI Vigilante Supervisor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’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Supervisor'.E23]" office:value-type="float" office:value="68.6166666666667" calcext:value-type="float">
            <text:p>68,62</text:p>
          </table:table-cell>
          <table:table-cell table:style-name="ce214" table:formula="of:=FORMULA([.I146])" office:value-type="string" office:string-value="=$'Uniforme-Equipamento-EPI Vigilante Supervisor'.E23" calcext:value-type="string">
            <text:p>=$'Uniforme-Equipamento-EPI Vigilante Supervisor'.E2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Supervisor'.L12]" office:value-type="float" office:value="6.0765" calcext:value-type="float">
            <text:p>6,08</text:p>
          </table:table-cell>
          <table:table-cell table:style-name="ce214" table:formula="of:=FORMULA([.I147])" office:value-type="string" office:string-value="=$'Uniforme-Equipamento-EPI Vigilante Supervisor'.L12" calcext:value-type="string">
            <text:p>=$'Uniforme-Equipamento-EPI Vigilante Supervisor'.L1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5:.I148])" office:value-type="float" office:value="190.869833333333" calcext:value-type="float">
            <text:p>190,87</text:p>
          </table:table-cell>
          <table:table-cell table:style-name="ce214" table:formula="of:=FORMULA([.I149])" office:value-type="string" office:string-value="=SOMA(I145:I148)" calcext:value-type="string">
            <text:p>=SOMA(I145:I148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5]*[.I175]" office:value-type="float" office:value="348.903344133333" calcext:value-type="float">
            <text:p>348,90</text:p>
          </table:table-cell>
          <table:table-cell table:style-name="ce214" table:formula="of:=FORMULA([.I155])" office:value-type="string" office:string-value="=H155*I175" calcext:value-type="string">
            <text:p>=H155*I17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6]*([.I155]+[.I175])" office:value-type="float" office:value="418.532821510876" calcext:value-type="float">
            <text:p>418,53</text:p>
          </table:table-cell>
          <table:table-cell table:style-name="ce214" table:formula="of:=FORMULA([.I156])" office:value-type="string" office:string-value="=H156*(I155+I175)" calcext:value-type="string">
            <text:p>=H156*(I155+I17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5]*[.H159]" office:value-type="float" office:value="37.7978622811111" calcext:value-type="float">
            <text:p>37,8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5]*[.H160]" office:value-type="float" office:value="174.451672066667" calcext:value-type="float">
            <text:p>174,45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1]*[.$I$177]" office:value-type="float" office:value="0" calcext:value-type="float">
            <text:p>0,00</text:p>
          </table:table-cell>
          <table:table-cell table:style-name="ce214" table:formula="of:=FORMULA([.I161])" office:value-type="string" office:string-value="=H161*$I$177" calcext:value-type="string">
            <text:p>=H161*$I$177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2]*[.$I$177]" office:value-type="float" office:value="285.110640008652" calcext:value-type="float">
            <text:p>285,11</text:p>
          </table:table-cell>
          <table:table-cell table:style-name="ce214" table:formula="of:=FORMULA([.I162])" office:value-type="string" office:string-value="=H162*$I$177" calcext:value-type="string">
            <text:p>=H162*$I$17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5:.H162])" office:value-type="percentage" office:value="0.2044" calcext:value-type="percentage">
            <text:p>20,44%</text:p>
          </table:table-cell>
          <table:table-cell table:style-name="ce207" table:formula="of:=SUM([.I155:.I162])" office:value-type="float" office:value="1264.79634000064" calcext:value-type="float">
            <text:p>1.264,80</text:p>
          </table:table-cell>
          <table:table-cell table:style-name="ce214" table:formula="of:=FORMULA([.I163])" office:value-type="string" office:string-value="=SOMA(I155:I162)" calcext:value-type="string">
            <text:p>=SOMA(I155:I162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 table:number-columns-spanned="3" table:number-rows-spanned="1">
            <text:p><text:span text:style-name="T15">Nota 1</text:span><text:span text:style-name="T16">: Custos Indiretos, Tributos e Lucro por empregado.</text:span></text:p>
          </table:table-cell>
          <table:covered-table-cell table:number-columns-repeated="2" table:style-name="ce160"/>
          <table:table-cell table:style-name="ce160" table:number-columns-repeated="6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 table:number-columns-spanned="4" table:number-rows-spanned="1">
            <text:p><text:span text:style-name="T15">Nota 2</text:span><text:span text:style-name="T16">: O valor referente a tributos é obtido aplicando-se o percentual sobre o valor do faturamento.</text:span></text:p>
          </table:table-cell>
          <table:covered-table-cell table:number-columns-repeated="3" table:style-name="ce160"/>
          <table:table-cell table:style-name="ce160" table:number-columns-repeated="5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5]" office:value-type="float" office:value="2900" calcext:value-type="float">
            <text:p>2.900,00</text:p>
          </table:table-cell>
          <table:table-cell table:style-name="ce214" table:formula="of:=FORMULA([.I170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4]" office:value-type="float" office:value="2206.1" calcext:value-type="float">
            <text:p>2.206,10</text:p>
          </table:table-cell>
          <table:table-cell table:style-name="ce214" table:formula="of:=FORMULA([.I171])" office:value-type="string" office:string-value="=I104" calcext:value-type="string">
            <text:p>=I104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4]" office:value-type="float" office:value="206.01368" calcext:value-type="float">
            <text:p>206,01</text:p>
          </table:table-cell>
          <table:table-cell table:style-name="ce214" table:formula="of:=FORMULA([.I172])" office:value-type="string" office:string-value="=I114" calcext:value-type="string">
            <text:p>=I114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1]" office:value-type="float" office:value="312.072222222222" calcext:value-type="float">
            <text:p>312,07</text:p>
          </table:table-cell>
          <table:table-cell table:style-name="ce214" table:formula="of:=FORMULA([.I173])" office:value-type="string" office:string-value="=I141" calcext:value-type="string">
            <text:p>=I141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9]" office:value-type="float" office:value="190.869833333333" calcext:value-type="float">
            <text:p>190,87</text:p>
          </table:table-cell>
          <table:table-cell table:style-name="ce214" table:formula="of:=FORMULA([.I174])" office:value-type="string" office:string-value="=I149" calcext:value-type="string">
            <text:p>=I149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70:.I174])" office:value-type="float" office:value="5815.05573555556" calcext:value-type="float">
            <text:p>5.815,06</text:p>
          </table:table-cell>
          <table:table-cell table:style-name="ce214" table:formula="of:=FORMULA([.I175])" office:value-type="string" office:string-value="=SOMA(I170:I174)" calcext:value-type="string">
            <text:p>=SOMA(I170:I174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3]" office:value-type="float" office:value="1264.79634000064" calcext:value-type="float">
            <text:p>1.264,80</text:p>
          </table:table-cell>
          <table:table-cell table:style-name="ce214" table:formula="of:=FORMULA([.I176])" office:value-type="string" office:string-value="=I163" calcext:value-type="string">
            <text:p>=I16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5]+[.I155]+[.I156])/(1-SUM([.H158:.H162]))" office:value-type="float" office:value="7127.76600021631" calcext:value-type="float">
            <text:p>7.127,77</text:p>
          </table:table-cell>
          <table:table-cell table:style-name="ce214" table:formula="of:=FORMULA([.I177])" office:value-type="string" office:string-value="=(I175+I155+I156)/(1-SOMA(H158:H162))" calcext:value-type="string">
            <text:p>=(I175+I155+I156)/(1-SOMA(H158:H162))</text:p>
          </table:table-cell>
          <table:table-cell table:number-columns-repeated="1014"/>
        </table:table-row>
        <table:table-row table:style-name="ro1">
          <table:table-cell table:style-name="ce138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706"/>
          <table:table-cell table:number-columns-repeated="308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-Equipamento-EPI Vigilante Armado Diurno e Noturno" table:style-name="ta3">
        <office:forms form:automatic-focus="false" form:apply-design-mode="false"/>
        <table:table-column table:style-name="co22" table:default-cell-style-name="ce234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26" table:default-cell-style-name="ce233"/>
        <table:table-column table:style-name="co27" table:default-cell-style-name="ce233"/>
        <table:table-column table:style-name="co24" table:default-cell-style-name="ce233"/>
        <table:table-column table:style-name="co28" table:default-cell-style-name="ce233"/>
        <table:table-column table:style-name="co29" table:default-cell-style-name="ce233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30" table:number-columns-repeated="237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row table:style-name="ro1">
          <table:table-cell/>
          <table:table-cell table:style-name="ce245" table:number-columns-repeated="1023"/>
        </table:table-row>
        <table:table-row table:style-name="ro1">
          <table:table-cell table:style-name="ce235" office:value-type="string" calcext:value-type="string" table:number-columns-spanned="6" table:number-rows-spanned="1">
            <text:p>Uniformes – Vigilante Armado Diurno/Noturno</text:p>
          </table:table-cell>
          <table:covered-table-cell table:number-columns-repeated="4" table:style-name="ce246"/>
          <table:covered-table-cell table:style-name="ce274"/>
          <table:table-cell/>
          <table:table-cell table:style-name="ce235" office:value-type="string" calcext:value-type="string" table:number-columns-spanned="6" table:number-rows-spanned="1">
            <text:p>Equipamentos – Vigilante Armado Diurno/Noturno</text:p>
          </table:table-cell>
          <table:covered-table-cell table:number-columns-repeated="4" table:style-name="ce246"/>
          <table:covered-table-cell table:style-name="ce274"/>
          <table:table-cell table:number-columns-repeated="1011"/>
        </table:table-row>
        <table:table-row table:style-name="ro1"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/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table-cell table:style-name="ce205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/>
          <table:covered-table-cell table:style-name="ce132"/>
          <table:covered-table-cell table:style-name="ce205"/>
          <table:covered-table-cell table:number-columns-repeated="2" table:style-name="ce132"/>
          <table:table-cell table:style-name="ce276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/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 table:number-columns-repeated="1011"/>
        </table:table-row>
        <table:table-row table:style-name="ro10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Camisa de uniforme, manga longa, material em tricoline e/ou algodã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69" office:value-type="currency" office:currency="BRL" office:value="92.27" calcext:value-type="currency">
            <text:p>R$ 92,27</text:p>
          </table:table-cell>
          <table:table-cell table:style-name="ce277" table:formula="of:=SUM([.D6]*[.E6])" office:value-type="currency" office:currency="BRL" office:value="184.54" calcext:value-type="currency">
            <text:p>R$ 184,54</text:p>
          </table:table-cell>
          <table:table-cell table:style-name="ce281"/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Cinto tático militar completo com coldre de cintura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55.94" calcext:value-type="currency">
            <text:p>R$ 155,94</text:p>
          </table:table-cell>
          <table:table-cell table:style-name="ce280" table:formula="of:=SUM([.K6]*[.L6])/2*0.2" office:value-type="currency" office:currency="BRL" office:value="15.594" calcext:value-type="currency">
            <text:p>R$ 15,59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2" calcext:value-type="float">
            <text:p>2</text:p>
          </table:table-cell>
          <table:table-cell table:style-name="ce250" office:value-type="string" calcext:value-type="string">
            <text:p>Calça de uniforme em tecido do tipo brim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67.83" calcext:value-type="currency">
            <text:p>R$ 67,83</text:p>
          </table:table-cell>
          <table:table-cell table:style-name="ce277" table:formula="of:=SUM([.D7]*[.E7])" office:value-type="currency" office:currency="BRL" office:value="135.66" calcext:value-type="currency">
            <text:p>R$ 135,66</text:p>
          </table:table-cell>
          <table:table-cell table:style-name="ce281"/>
          <table:table-cell table:style-name="ce243" office:value-type="float" office:value="2" calcext:value-type="float">
            <text:p>2</text:p>
          </table:table-cell>
          <table:table-cell table:style-name="ce284" office:value-type="string" calcext:value-type="string">
            <text:p>Munição projétil calibre 38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2" calcext:value-type="float">
            <text:p>12</text:p>
          </table:table-cell>
          <table:table-cell table:style-name="ce273" office:value-type="currency" office:currency="BRL" office:value="4.83" calcext:value-type="currency">
            <text:p>R$ 4,83</text:p>
          </table:table-cell>
          <table:table-cell table:style-name="ce280" table:formula="of:=SUM([.K7]*[.L7])/2*0.2" office:value-type="currency" office:currency="BRL" office:value="5.796" calcext:value-type="currency">
            <text:p>R$ 5,80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3" calcext:value-type="float">
            <text:p>3</text:p>
          </table:table-cell>
          <table:table-cell table:style-name="ce250" office:value-type="string" calcext:value-type="string">
            <text:p>Boné do tipo tátic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26.93" calcext:value-type="currency">
            <text:p>R$ 26,93</text:p>
          </table:table-cell>
          <table:table-cell table:style-name="ce277" table:formula="of:=SUM([.D8]*[.E8])" office:value-type="currency" office:currency="BRL" office:value="53.86" calcext:value-type="currency">
            <text:p>R$ 53,86</text:p>
          </table:table-cell>
          <table:table-cell table:style-name="ce281"/>
          <table:table-cell table:style-name="ce243" office:value-type="float" office:value="3" calcext:value-type="float">
            <text:p>3</text:p>
          </table:table-cell>
          <table:table-cell table:style-name="ce261" office:value-type="string" calcext:value-type="string">
            <text:p>Algema de pulso, policial profissional, material em metal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89.81" calcext:value-type="currency">
            <text:p>R$ 189,81</text:p>
          </table:table-cell>
          <table:table-cell table:style-name="ce280" table:formula="of:=SUM([.K8]*[.L8])/2*0.2" office:value-type="currency" office:currency="BRL" office:value="18.981" calcext:value-type="currency">
            <text:p>R$ 18,9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4" calcext:value-type="float">
            <text:p>4</text:p>
          </table:table-cell>
          <table:table-cell table:style-name="ce251" office:value-type="string" calcext:value-type="string">
            <text:p>Meia, cano alto/médio.</text:p>
          </table:table-cell>
          <table:table-cell table:style-name="ce263" office:value-type="string" calcext:value-type="string">
            <text:p>Par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8.94" calcext:value-type="currency">
            <text:p>R$ 8,94</text:p>
          </table:table-cell>
          <table:table-cell table:style-name="ce277" table:formula="of:=SUM([.D9]*[.E9])" office:value-type="currency" office:currency="BRL" office:value="17.88" calcext:value-type="currency">
            <text:p>R$ 17,88</text:p>
          </table:table-cell>
          <table:table-cell table:style-name="ce281"/>
          <table:table-cell table:style-name="ce243" office:value-type="float" office:value="4" calcext:value-type="float">
            <text:p>4</text:p>
          </table:table-cell>
          <table:table-cell table:style-name="ce261" office:value-type="string" calcext:value-type="string">
            <text:p>Apito de emergencia/sobrevivência, modelo ar livre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6.82" calcext:value-type="currency">
            <text:p>R$ 26,82</text:p>
          </table:table-cell>
          <table:table-cell table:style-name="ce280" table:formula="of:=SUM([.K9]*[.L9])/2*0.2" office:value-type="currency" office:currency="BRL" office:value="2.682" calcext:value-type="currency">
            <text:p>R$ 2,6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53" office:value-type="string" calcext:value-type="string">
            <text:p>Crachá, para identificação, com presilha e cordão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5.49" calcext:value-type="currency">
            <text:p>R$ 5,49</text:p>
          </table:table-cell>
          <table:table-cell table:style-name="ce277" table:formula="of:=SUM([.D10]*[.E10])" office:value-type="currency" office:currency="BRL" office:value="5.49" calcext:value-type="currency">
            <text:p>R$ 5,49</text:p>
          </table:table-cell>
          <table:table-cell table:style-name="ce281"/>
          <table:table-cell table:style-name="ce243" office:value-type="float" office:value="5" calcext:value-type="float">
            <text:p>5</text:p>
          </table:table-cell>
          <table:table-cell table:style-name="ce261" office:value-type="string" calcext:value-type="string">
            <text:p>Revólver calibre 38 6/5 tiros, cano 4" com cabo de borracha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7096.53" calcext:value-type="currency">
            <text:p>R$ 7.096,53</text:p>
          </table:table-cell>
          <table:table-cell table:style-name="ce280" table:formula="of:=SUM([.K10]*[.L10])/2*0.2" office:value-type="currency" office:currency="BRL" office:value="709.653" calcext:value-type="currency">
            <text:p>R$ 709,65</text:p>
          </table:table-cell>
          <table:table-cell table:style-name="ce281" table:number-columns-repeated="1011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254" office:value-type="string" calcext:value-type="string">
            <text:p>Jaqueta Masculina Material: 100% Poliéster , Modelo:Zíper , Acabamento: Com Forro ,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78.24" calcext:value-type="currency">
            <text:p>R$ 178,24</text:p>
          </table:table-cell>
          <table:table-cell table:style-name="ce277" table:formula="of:=SUM([.D11]*[.E11])" office:value-type="currency" office:currency="BRL" office:value="178.24" calcext:value-type="currency">
            <text:p>R$ 178,24</text:p>
          </table:table-cell>
          <table:table-cell table:style-name="ce281"/>
          <table:table-cell table:style-name="ce243" office:value-type="float" office:value="6" calcext:value-type="float">
            <text:p>6</text:p>
          </table:table-cell>
          <table:table-cell table:style-name="ce261" office:value-type="string" calcext:value-type="string">
            <text:p>Kit de limpeza L H caixa arma curta calibre 38</text:p>
          </table:table-cell>
          <table:table-cell table:style-name="ce264" office:value-type="string" calcext:value-type="string">
            <text:p>Kit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4.4" calcext:value-type="currency">
            <text:p>R$ 64,40</text:p>
          </table:table-cell>
          <table:table-cell table:style-name="ce280" table:formula="of:=SUM([.K11]*[.L11])/2*0.2" office:value-type="currency" office:currency="BRL" office:value="6.44" calcext:value-type="currency">
            <text:p>R$ 6,44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7" calcext:value-type="float">
            <text:p>7</text:p>
          </table:table-cell>
          <table:table-cell table:style-name="ce255" office:value-type="string" calcext:value-type="string">
            <text:p>Conjunto capa de chuva com capuz, estilo "motoqueiro"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21.39" calcext:value-type="currency">
            <text:p>R$ 121,39</text:p>
          </table:table-cell>
          <table:table-cell table:style-name="ce277" table:formula="of:=SUM([.D12]*[.E12])" office:value-type="currency" office:currency="BRL" office:value="121.39" calcext:value-type="currency">
            <text:p>R$ 121,39</text:p>
          </table:table-cell>
          <table:table-cell table:style-name="ce281"/>
          <table:table-cell table:style-name="ce243" office:value-type="float" office:value="7" calcext:value-type="float">
            <text:p>7</text:p>
          </table:table-cell>
          <table:table-cell table:style-name="ce285" office:value-type="string" calcext:value-type="string">
            <text:p>Lanterna tatica, em led, modelo recaregável, tamanho mini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7.02" calcext:value-type="currency">
            <text:p>R$ 67,02</text:p>
          </table:table-cell>
          <table:table-cell table:style-name="ce280" table:formula="of:=SUM([.K12]*[.L12])/2*0.2" office:value-type="currency" office:currency="BRL" office:value="6.702" calcext:value-type="currency">
            <text:p>R$ 6,70</text:p>
          </table:table-cell>
          <table:table-cell table:style-name="ce281" table:number-columns-repeated="1005"/>
          <table:table-cell table:number-columns-repeated="6"/>
        </table:table-row>
        <table:table-row table:style-name="ro19">
          <table:table-cell table:style-name="ce131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259"/>
          <table:covered-table-cell table:style-name="ce266"/>
          <table:table-cell table:style-name="ce271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278"/>
          <table:table-cell table:style-name="ce281"/>
          <table:table-cell table:style-name="ce243" office:value-type="float" office:value="8" calcext:value-type="float">
            <text:p>8</text:p>
          </table:table-cell>
          <table:table-cell table:style-name="ce285" office:value-type="string" calcext:value-type="string">
            <text:p>Radio Transceptor. Radio comunicador, antena com no minimo 12 km UHF/VHF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73" calcext:value-type="currency">
            <text:p>R$ 373,00</text:p>
          </table:table-cell>
          <table:table-cell table:style-name="ce280" table:formula="of:=SUM([.K13]*[.L13])/2*0.2" office:value-type="currency" office:currency="BRL" office:value="37.3" calcext:value-type="currency">
            <text:p>R$ 37,30</text:p>
          </table:table-cell>
          <table:table-cell table:style-name="ce281" table:number-columns-repeated="1011"/>
        </table:table-row>
        <table:table-row table:style-name="ro10">
          <table:table-cell table:style-name="ce134" office:value-type="string" calcext:value-type="string" table:number-columns-spanned="4" table:number-rows-spanned="1">
            <text:p>Custo Efetivo mensal do uniforme e seus complementos por empregad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13]/12" office:value-type="currency" office:currency="BRL" office:value="58.0883333333333" calcext:value-type="currency" table:number-columns-spanned="2" table:number-rows-spanned="1">
            <text:p>R$ 58,09</text:p>
          </table:table-cell>
          <table:covered-table-cell table:style-name="ce279"/>
          <table:table-cell table:style-name="ce281"/>
          <table:table-cell table:style-name="ce243" office:value-type="float" office:value="9" calcext:value-type="float">
            <text:p>9</text:p>
          </table:table-cell>
          <table:table-cell table:style-name="ce286" office:value-type="string" calcext:value-type="string">
            <text:p>Bastão do tipo tonfa/cassetete padrão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4.98" calcext:value-type="currency">
            <text:p>R$ 34,98</text:p>
          </table:table-cell>
          <table:table-cell table:style-name="ce280" table:formula="of:=SUM([.K14]*[.L14])/2*0.2" office:value-type="currency" office:currency="BRL" office:value="3.498" calcext:value-type="currency">
            <text:p>R$ 3,50</text:p>
          </table:table-cell>
          <table:table-cell table:style-name="ce281" table:number-columns-repeated="1011"/>
        </table:table-row>
        <table:table-row table:style-name="ro19">
          <table:table-cell table:style-name="ce240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5" table:style-name="ce260"/>
          <table:table-cell table:style-name="ce281"/>
          <table:table-cell table:style-name="ce243" office:value-type="float" office:value="10" calcext:value-type="float">
            <text:p>10</text:p>
          </table:table-cell>
          <table:table-cell table:style-name="ce287" office:value-type="string" calcext:value-type="string">
            <text:p>Livro de registro de ocorrencias/termo de ocorrências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" calcext:value-type="float">
            <text:p>1</text:p>
          </table:table-cell>
          <table:table-cell table:style-name="ce289" office:value-type="currency" office:currency="BRL" office:value="38.61" calcext:value-type="currency">
            <text:p>R$ 38,61</text:p>
          </table:table-cell>
          <table:table-cell table:style-name="ce280" table:formula="of:=SUM([.K15]*[.L15])/2*0.2" office:value-type="currency" office:currency="BRL" office:value="3.861" calcext:value-type="currency">
            <text:p>R$ 3,86</text:p>
          </table:table-cell>
          <table:table-cell table:style-name="ce281" table:number-columns-repeated="1011"/>
        </table:table-row>
        <table:table-row table:style-name="ro1">
          <table:table-cell table:number-columns-repeated="6"/>
          <table:table-cell table:style-name="ce281"/>
          <table:table-cell table:style-name="ce147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3" table:style-name="ce147"/>
          <table:table-cell table:style-name="ce272" table:formula="of:=SUM([.M6:.M15])" office:value-type="currency" office:currency="BRL" office:value="810.507" calcext:value-type="currency" table:number-columns-spanned="2" table:number-rows-spanned="1">
            <text:p>R$ 810,51</text:p>
          </table:table-cell>
          <table:covered-table-cell table:style-name="ce279"/>
          <table:table-cell table:style-name="ce281" table:number-columns-repeated="1011"/>
        </table:table-row>
        <table:table-row table:style-name="ro20">
          <table:table-cell table:style-name="ce136" office:value-type="string" calcext:value-type="string" table:number-columns-spanned="6" table:number-rows-spanned="1">
            <text:p>EPI’s -Vigilante Armado Diurno/Noturno</text:p>
          </table:table-cell>
          <table:covered-table-cell table:number-columns-repeated="5" table:style-name="ce136"/>
          <table:table-cell table:style-name="ce282"/>
          <table:table-cell table:style-name="ce134" office:value-type="string" calcext:value-type="string" table:number-columns-spanned="4" table:number-rows-spanned="1">
            <text:p>Custo Efetivo mensal de equipamento por post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L16]/12" office:value-type="currency" office:currency="BRL" office:value="67.54225" calcext:value-type="currency" table:number-columns-spanned="2" table:number-rows-spanned="1">
            <text:p>R$ 67,54</text:p>
          </table:table-cell>
          <table:covered-table-cell table:style-name="ce279"/>
          <table:table-cell table:style-name="ce281" table:number-columns-repeated="1011"/>
        </table:table-row>
        <table:table-row table:style-name="ro10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/>
          <table:table-cell table:style-name="ce283" office:value-type="string" calcext:value-type="string" table:number-columns-spanned="6" table:number-rows-spanned="1">
            <text:p>(*) os equipamentos possuem uma depreciação de 10% a.a. Contudo, pelo seu uso contínuo, esse valor é acelerado, conforme instruções da RIR/99. Em turnos ininterruptos, o coeficiente de aceleração é 2.</text:p>
          </table:table-cell>
          <table:covered-table-cell table:number-columns-repeated="5" table:style-name="ce260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/>
          <table:table-cell table:style-name="ce245" table:number-columns-repeated="6"/>
          <table:table-cell table:number-columns-repeated="1011"/>
        </table:table-row>
        <table:table-row table:style-name="ro10"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Bota impermeável do tipo coturno tático militar e/ou motociclista.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currency" office:currency="BRL" office:value="411.7" calcext:value-type="currency">
            <text:p>R$ 411,70</text:p>
          </table:table-cell>
          <table:table-cell table:style-name="ce28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245" table:number-columns-repeated="6"/>
          <table:table-cell table:number-columns-repeated="1011"/>
        </table:table-row>
        <table:table-row table:style-name="ro10">
          <table:table-cell table:style-name="ce243" office:value-type="float" office:value="2" calcext:value-type="float">
            <text:p>2</text:p>
          </table:table-cell>
          <table:table-cell table:style-name="ce262" office:value-type="string" calcext:value-type="string">
            <text:p>Placa balística para uso em capa de colete balístico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491.08" calcext:value-type="currency">
            <text:p>R$ 1.491,08</text:p>
          </table:table-cell>
          <table:table-cell table:style-name="ce280" table:formula="of:=([.D22]*[.E22])*0.2" office:value-type="currency" office:currency="BRL" office:value="298.216" calcext:value-type="currency">
            <text:p>R$ 298,22</text:p>
          </table:table-cell>
          <table:table-cell/>
          <table:table-cell table:style-name="ce245" table:number-columns-repeated="6"/>
          <table:table-cell table:number-columns-repeated="1011"/>
        </table:table-row>
        <table:table-row table:style-name="ro19">
          <table:table-cell table:style-name="ce243" office:value-type="float" office:value="3" calcext:value-type="float">
            <text:p>3</text:p>
          </table:table-cell>
          <table:table-cell table:style-name="ce261" office:value-type="string" calcext:value-type="string">
            <text:p>Capa de colete operacional tático/modular/balistica. Capa Colete Balístico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406.82" calcext:value-type="currency">
            <text:p>R$ 406,82</text:p>
          </table:table-cell>
          <table:table-cell table:style-name="ce280" table:formula="of:=SUM([.D23]*[.E23])*0.2" office:value-type="currency" office:currency="BRL" office:value="81.364" calcext:value-type="currency">
            <text:p>R$ 81,36</text:p>
          </table:table-cell>
          <table:table-cell table:style-name="ce245" table:number-columns-repeated="1018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 de EPI’s</text:p>
          </table:table-cell>
          <table:covered-table-cell table:number-columns-repeated="3" table:style-name="ce147"/>
          <table:table-cell table:style-name="ce272" table:formula="of:=SUM([.F21:.F23])" office:value-type="currency" office:currency="BRL" office:value="1202.98" calcext:value-type="currency" table:number-columns-spanned="2" table:number-rows-spanned="1">
            <text:p>R$ 1.202,98</text:p>
          </table:table-cell>
          <table:covered-table-cell table:style-name="ce279"/>
          <table:table-cell table:style-name="ce245"/>
          <table:table-cell table:style-name="ce281" table:number-columns-repeated="6"/>
          <table:table-cell table:style-name="ce245"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de EPI’s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24]/12" office:value-type="currency" office:currency="BRL" office:value="100.248333333333" calcext:value-type="currency" table:number-columns-spanned="2" table:number-rows-spanned="1">
            <text:p>R$ 100,25</text:p>
          </table:table-cell>
          <table:covered-table-cell table:style-name="ce279"/>
          <table:table-cell table:style-name="ce245"/>
          <table:table-cell table:style-name="ce281" table:number-columns-repeated="6"/>
          <table:table-cell table:style-name="ce245" table:number-columns-repeated="1011"/>
        </table:table-row>
        <table:table-row table:style-name="ro10">
          <table:table-cell table:style-name="ce244" office:value-type="string" calcext:value-type="string" table:number-columns-spanned="6" table:number-rows-spanned="1">
            <text:p>(*) O colete balístico possui uma depreciação de 10% a.a. Contudo, pelo seu uso contínuo, esse valor é acelerado, conforme instruções da RIR/99. Em turnos ininterruptos, o coeficiente de aceleração é 2</text:p>
          </table:table-cell>
          <table:covered-table-cell table:number-columns-repeated="5" table:style-name="ce260"/>
          <table:table-cell table:style-name="ce245"/>
          <table:table-cell table:style-name="ce281" table:number-columns-repeated="6"/>
          <table:table-cell table:style-name="ce245" table:number-columns-repeated="1011"/>
        </table:table-row>
        <table:table-row table:style-name="ro1">
          <table:table-cell table:number-columns-repeated="6"/>
          <table:table-cell table:style-name="ce281" table:number-columns-repeated="1018"/>
        </table:table-row>
        <table:table-row table:style-name="ro1" table:number-rows-repeated="2">
          <table:table-cell table:style-name="ce233"/>
          <table:table-cell table:number-columns-repeated="5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style-name="ce233"/>
          <table:table-cell table:number-columns-repeated="5"/>
          <table:table-cell table:style-name="ce282"/>
          <table:table-cell table:style-name="ce245" table:number-columns-repeated="6"/>
          <table:table-cell table:style-name="ce281" table:number-columns-repeated="1011"/>
        </table:table-row>
        <table:table-row table:style-name="ro1" table:number-rows-repeated="3">
          <table:table-cell table:style-name="ce233"/>
          <table:table-cell table:number-columns-repeated="5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 table:number-rows-repeated="5">
          <table:table-cell table:style-name="ce233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-Equipamento-EPI Vigilante Supervisor" table:style-name="ta3">
        <office:forms form:automatic-focus="false" form:apply-design-mode="false"/>
        <table:table-column table:style-name="co22" table:default-cell-style-name="ce234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26" table:default-cell-style-name="ce233"/>
        <table:table-column table:style-name="co27" table:default-cell-style-name="ce233"/>
        <table:table-column table:style-name="co24" table:default-cell-style-name="ce233"/>
        <table:table-column table:style-name="co28" table:default-cell-style-name="ce233"/>
        <table:table-column table:style-name="co43" table:default-cell-style-name="ce233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30" table:number-columns-repeated="237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row table:style-name="ro1">
          <table:table-cell/>
          <table:table-cell table:style-name="ce245" table:number-columns-repeated="1023"/>
        </table:table-row>
        <table:table-row table:style-name="ro1">
          <table:table-cell table:style-name="ce235" office:value-type="string" calcext:value-type="string" table:number-columns-spanned="6" table:number-rows-spanned="1">
            <text:p>Uniformes – Vigilante Supervisor</text:p>
          </table:table-cell>
          <table:covered-table-cell table:number-columns-repeated="4" table:style-name="ce246"/>
          <table:covered-table-cell table:style-name="ce274"/>
          <table:table-cell/>
          <table:table-cell table:style-name="ce235" office:value-type="string" calcext:value-type="string" table:number-columns-spanned="6" table:number-rows-spanned="1">
            <text:p>Equipamentos – Vigilante Supervisor</text:p>
          </table:table-cell>
          <table:covered-table-cell table:number-columns-repeated="4" table:style-name="ce246"/>
          <table:covered-table-cell table:style-name="ce274"/>
          <table:table-cell table:number-columns-repeated="1011"/>
        </table:table-row>
        <table:table-row table:style-name="ro1"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/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table-cell table:style-name="ce205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/>
          <table:covered-table-cell table:style-name="ce132"/>
          <table:covered-table-cell table:style-name="ce205"/>
          <table:covered-table-cell table:number-columns-repeated="2" table:style-name="ce132"/>
          <table:table-cell table:style-name="ce276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/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 table:number-columns-repeated="1011"/>
        </table:table-row>
        <table:table-row table:style-name="ro10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Camisa de uniforme, manga longa, material em tricoline e/ou algodã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69" office:value-type="currency" office:currency="BRL" office:value="92.27" calcext:value-type="currency">
            <text:p>R$ 92,27</text:p>
          </table:table-cell>
          <table:table-cell table:style-name="ce277" table:formula="of:=SUM([.D6]*[.E6])" office:value-type="currency" office:currency="BRL" office:value="184.54" calcext:value-type="currency">
            <text:p>R$ 184,54</text:p>
          </table:table-cell>
          <table:table-cell table:style-name="ce281"/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Algema de pulso, policial profissional, material em metal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89.81" calcext:value-type="currency">
            <text:p>R$ 189,81</text:p>
          </table:table-cell>
          <table:table-cell table:style-name="ce280" table:formula="of:=SUM([.K6]*[.L6])*0.1" office:value-type="currency" office:currency="BRL" office:value="18.981" calcext:value-type="currency">
            <text:p>R$ 18,9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2" calcext:value-type="float">
            <text:p>2</text:p>
          </table:table-cell>
          <table:table-cell table:style-name="ce250" office:value-type="string" calcext:value-type="string">
            <text:p>Calça de uniforme em tecido do tipo brim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67.83" calcext:value-type="currency">
            <text:p>R$ 67,83</text:p>
          </table:table-cell>
          <table:table-cell table:style-name="ce277" table:formula="of:=SUM([.D7]*[.E7])" office:value-type="currency" office:currency="BRL" office:value="135.66" calcext:value-type="currency">
            <text:p>R$ 135,66</text:p>
          </table:table-cell>
          <table:table-cell table:style-name="ce281"/>
          <table:table-cell table:style-name="ce243" office:value-type="float" office:value="2" calcext:value-type="float">
            <text:p>2</text:p>
          </table:table-cell>
          <table:table-cell table:style-name="ce261" office:value-type="string" calcext:value-type="string">
            <text:p>Apito de emergencia/sobrevivência, modelo ar livre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6.82" calcext:value-type="currency">
            <text:p>R$ 26,82</text:p>
          </table:table-cell>
          <table:table-cell table:style-name="ce280" table:formula="of:=SUM([.K7]*[.L7])*0.1" office:value-type="currency" office:currency="BRL" office:value="2.682" calcext:value-type="currency">
            <text:p>R$ 2,6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3" calcext:value-type="float">
            <text:p>3</text:p>
          </table:table-cell>
          <table:table-cell table:style-name="ce250" office:value-type="string" calcext:value-type="string">
            <text:p>Boné do tipo tátic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26.93" calcext:value-type="currency">
            <text:p>R$ 26,93</text:p>
          </table:table-cell>
          <table:table-cell table:style-name="ce277" table:formula="of:=SUM([.D8]*[.E8])" office:value-type="currency" office:currency="BRL" office:value="53.86" calcext:value-type="currency">
            <text:p>R$ 53,86</text:p>
          </table:table-cell>
          <table:table-cell table:style-name="ce281"/>
          <table:table-cell table:style-name="ce243" office:value-type="float" office:value="3" calcext:value-type="float">
            <text:p>3</text:p>
          </table:table-cell>
          <table:table-cell table:style-name="ce285" office:value-type="string" calcext:value-type="string">
            <text:p>Radio Transceptor. Radio comunicador, antena com no minimo 12 km UHF/VHF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73" calcext:value-type="currency">
            <text:p>R$ 373,00</text:p>
          </table:table-cell>
          <table:table-cell table:style-name="ce280" table:formula="of:=SUM([.K8]*[.L8])*0.1" office:value-type="currency" office:currency="BRL" office:value="37.3" calcext:value-type="currency">
            <text:p>R$ 37,30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4" calcext:value-type="float">
            <text:p>4</text:p>
          </table:table-cell>
          <table:table-cell table:style-name="ce251" office:value-type="string" calcext:value-type="string">
            <text:p>Meia, cano alto/médio.</text:p>
          </table:table-cell>
          <table:table-cell table:style-name="ce263" office:value-type="string" calcext:value-type="string">
            <text:p>Par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8.94" calcext:value-type="currency">
            <text:p>R$ 8,94</text:p>
          </table:table-cell>
          <table:table-cell table:style-name="ce277" table:formula="of:=SUM([.D9]*[.E9])" office:value-type="currency" office:currency="BRL" office:value="17.88" calcext:value-type="currency">
            <text:p>R$ 17,88</text:p>
          </table:table-cell>
          <table:table-cell table:style-name="ce281"/>
          <table:table-cell table:style-name="ce243" office:value-type="float" office:value="4" calcext:value-type="float">
            <text:p>4</text:p>
          </table:table-cell>
          <table:table-cell table:style-name="ce253" office:value-type="string" calcext:value-type="string">
            <text:p>Bastão de choque eletrico, portatil. Bastão antitumulto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00.94" calcext:value-type="currency">
            <text:p>R$ 100,94</text:p>
          </table:table-cell>
          <table:table-cell table:style-name="ce280" table:formula="of:=SUM([.K9]*[.L9])*0.1" office:value-type="currency" office:currency="BRL" office:value="10.094" calcext:value-type="currency">
            <text:p>R$ 10,09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53" office:value-type="string" calcext:value-type="string">
            <text:p>Crachá, para identificação, com presilha e cordão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5.49" calcext:value-type="currency">
            <text:p>R$ 5,49</text:p>
          </table:table-cell>
          <table:table-cell table:style-name="ce277" table:formula="of:=SUM([.D10]*[.E10])" office:value-type="currency" office:currency="BRL" office:value="5.49" calcext:value-type="currency">
            <text:p>R$ 5,49</text:p>
          </table:table-cell>
          <table:table-cell table:style-name="ce281"/>
          <table:table-cell table:style-name="ce243" office:value-type="float" office:value="5" calcext:value-type="float">
            <text:p>5</text:p>
          </table:table-cell>
          <table:table-cell table:style-name="ce287" office:value-type="string" calcext:value-type="string">
            <text:p>Livro de registro de ocorrencias/termo de ocorrências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" calcext:value-type="float">
            <text:p>1</text:p>
          </table:table-cell>
          <table:table-cell table:style-name="ce289" office:value-type="currency" office:currency="BRL" office:value="38.61" calcext:value-type="currency">
            <text:p>R$ 38,61</text:p>
          </table:table-cell>
          <table:table-cell table:style-name="ce280" table:formula="of:=SUM([.K10]*[.L10])*0.1" office:value-type="currency" office:currency="BRL" office:value="3.861" calcext:value-type="currency">
            <text:p>R$ 3,86</text:p>
          </table:table-cell>
          <table:table-cell table:style-name="ce281" table:number-columns-repeated="1011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254" office:value-type="string" calcext:value-type="string">
            <text:p>Jaqueta Masculina Material: 100% Poliéster , Modelo:Zíper , Acabamento: Com Forro ,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78.24" calcext:value-type="currency">
            <text:p>R$ 178,24</text:p>
          </table:table-cell>
          <table:table-cell table:style-name="ce277" table:formula="of:=SUM([.D11]*[.E11])" office:value-type="currency" office:currency="BRL" office:value="178.24" calcext:value-type="currency">
            <text:p>R$ 178,24</text:p>
          </table:table-cell>
          <table:table-cell table:style-name="ce281"/>
          <table:table-cell table:style-name="ce147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3" table:style-name="ce147"/>
          <table:table-cell table:style-name="ce272" table:formula="of:=SUM([.M6:.M10])" office:value-type="currency" office:currency="BRL" office:value="72.918" calcext:value-type="currency" table:number-columns-spanned="2" table:number-rows-spanned="1">
            <text:p>R$ 72,92</text:p>
          </table:table-cell>
          <table:covered-table-cell table:style-name="ce279"/>
          <table:table-cell table:style-name="ce281" table:number-columns-repeated="1011"/>
        </table:table-row>
        <table:table-row table:style-name="ro10">
          <table:table-cell table:style-name="ce238" office:value-type="float" office:value="7" calcext:value-type="float">
            <text:p>7</text:p>
          </table:table-cell>
          <table:table-cell table:style-name="ce255" office:value-type="string" calcext:value-type="string">
            <text:p>Conjunto capa de chuva com capuz, estilo "motoqueiro"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21.39" calcext:value-type="currency">
            <text:p>R$ 121,39</text:p>
          </table:table-cell>
          <table:table-cell table:style-name="ce277" table:formula="of:=SUM([.D12]*[.E12])" office:value-type="currency" office:currency="BRL" office:value="121.39" calcext:value-type="currency">
            <text:p>R$ 121,39</text:p>
          </table:table-cell>
          <table:table-cell table:style-name="ce281"/>
          <table:table-cell table:style-name="ce134" office:value-type="string" calcext:value-type="string" table:number-columns-spanned="4" table:number-rows-spanned="1">
            <text:p>Custo Efetivo mensal de equipamento por post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L11]/12" office:value-type="currency" office:currency="BRL" office:value="6.0765" calcext:value-type="currency" table:number-columns-spanned="2" table:number-rows-spanned="1">
            <text:p>R$ 6,08</text:p>
          </table:table-cell>
          <table:covered-table-cell table:style-name="ce279"/>
          <table:table-cell table:style-name="ce281" table:number-columns-repeated="1005"/>
          <table:table-cell table:number-columns-repeated="6"/>
        </table:table-row>
        <table:table-row table:style-name="ro1">
          <table:table-cell table:style-name="ce131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259"/>
          <table:covered-table-cell table:style-name="ce266"/>
          <table:table-cell table:style-name="ce271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278"/>
          <table:table-cell table:style-name="ce281"/>
          <table:table-cell table:style-name="ce283" office:value-type="string" calcext:value-type="string" table:number-columns-spanned="6" table:number-rows-spanned="1">
            <text:p>(*) os equipamentos possuem uma depreciação de 10% a.a.</text:p>
          </table:table-cell>
          <table:covered-table-cell table:number-columns-repeated="5" table:style-name="ce260"/>
          <table:table-cell table:style-name="ce281" table:number-columns-repeated="1011"/>
        </table:table-row>
        <table:table-row table:style-name="ro10">
          <table:table-cell table:style-name="ce134" office:value-type="string" calcext:value-type="string" table:number-columns-spanned="4" table:number-rows-spanned="1">
            <text:p>Custo Efetivo mensal do uniforme e seus complementos por empregad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13]/12" office:value-type="currency" office:currency="BRL" office:value="58.0883333333333" calcext:value-type="currency" table:number-columns-spanned="2" table:number-rows-spanned="1">
            <text:p>R$ 58,09</text:p>
          </table:table-cell>
          <table:covered-table-cell table:style-name="ce279"/>
          <table:table-cell table:style-name="ce281"/>
          <table:table-cell table:number-columns-repeated="6"/>
          <table:table-cell table:style-name="ce281" table:number-columns-repeated="1011"/>
        </table:table-row>
        <table:table-row table:style-name="ro19">
          <table:table-cell table:style-name="ce240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5" table:style-name="ce260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number-columns-repeated="6"/>
          <table:table-cell table:style-name="ce282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style-name="ce136" office:value-type="string" calcext:value-type="string" table:number-columns-spanned="6" table:number-rows-spanned="1">
            <text:p>EPI’s -Vigilante Supervisor</text:p>
          </table:table-cell>
          <table:covered-table-cell table:number-columns-repeated="5" table:style-name="ce136"/>
          <table:table-cell/>
          <table:table-cell table:style-name="ce245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/>
          <table:table-cell table:style-name="ce245" table:number-columns-repeated="6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/>
          <table:table-cell table:style-name="ce281" table:number-columns-repeated="6"/>
          <table:table-cell table:number-columns-repeated="1011"/>
        </table:table-row>
        <table:table-row table:style-name="ro10"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Bota impermeável do tipo coturno tático militar e/ou motociclista.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currency" office:currency="BRL" office:value="411.7" calcext:value-type="currency">
            <text:p>R$ 411,70</text:p>
          </table:table-cell>
          <table:table-cell table:style-name="ce28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 de EPI’s</text:p>
          </table:table-cell>
          <table:covered-table-cell table:number-columns-repeated="3" table:style-name="ce147"/>
          <table:table-cell table:style-name="ce279" table:formula="of:=SUM([.F21:.F21])" office:value-type="float" office:value="823.4" calcext:value-type="float" table:number-columns-spanned="2" table:number-rows-spanned="1">
            <text:p>823,40</text:p>
          </table:table-cell>
          <table:covered-table-cell table:style-name="ce279"/>
          <table:table-cell table:style-name="ce245"/>
          <table:table-cell table:style-name="ce281" table:number-columns-repeated="6"/>
          <table:table-cell table:style-name="ce245"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de EPI’s <text:span text:style-name="T18">(custo anual / 12 meses)</text:span></text:p>
          </table:table-cell>
          <table:covered-table-cell table:number-columns-repeated="3" table:style-name="ce134"/>
          <table:table-cell table:style-name="ce279" table:formula="of:=[.E22]/12" office:value-type="float" office:value="68.6166666666667" calcext:value-type="float" table:number-columns-spanned="2" table:number-rows-spanned="1">
            <text:p>68,62</text:p>
          </table:table-cell>
          <table:covered-table-cell table:style-name="ce279"/>
          <table:table-cell table:style-name="ce245" table:number-columns-repeated="1018"/>
        </table:table-row>
        <table:table-row table:style-name="ro1">
          <table:table-cell table:style-name="ce244" table:number-columns-spanned="6" table:number-rows-spanned="1"/>
          <table:covered-table-cell table:number-columns-repeated="5" table:style-name="ce260"/>
          <table:table-cell table:style-name="ce245" table:number-columns-repeated="1018"/>
        </table:table-row>
        <table:table-row table:style-name="ro1">
          <table:table-cell table:number-columns-repeated="6"/>
          <table:table-cell table:style-name="ce245" table:number-columns-repeated="1018"/>
        </table:table-row>
        <table:table-row table:style-name="ro1" table:number-rows-repeated="3">
          <table:table-cell table:style-name="ce233"/>
          <table:table-cell table:number-columns-repeated="5"/>
          <table:table-cell table:style-name="ce281"/>
          <table:table-cell table:number-columns-repeated="6"/>
          <table:table-cell table:style-name="ce281" table:number-columns-repeated="1011"/>
        </table:table-row>
        <table:table-row table:style-name="ro1">
          <table:table-cell table:style-name="ce233"/>
          <table:table-cell table:number-columns-repeated="5"/>
          <table:table-cell table:style-name="ce282"/>
          <table:table-cell table:number-columns-repeated="6"/>
          <table:table-cell table:style-name="ce281" table:number-columns-repeated="1011"/>
        </table:table-row>
        <table:table-row table:style-name="ro1" table:number-rows-repeated="3">
          <table:table-cell table:style-name="ce233"/>
          <table:table-cell table:number-columns-repeated="5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 table:number-rows-repeated="4">
          <table:table-cell table:style-name="ce233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-Equipamento-EPI Vigilantes Desarmados Diurno-Noturno" table:style-name="ta3">
        <office:forms form:automatic-focus="false" form:apply-design-mode="false"/>
        <table:table-column table:style-name="co22" table:default-cell-style-name="ce234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26" table:default-cell-style-name="ce233"/>
        <table:table-column table:style-name="co27" table:default-cell-style-name="ce233"/>
        <table:table-column table:style-name="co24" table:default-cell-style-name="ce233"/>
        <table:table-column table:style-name="co28" table:default-cell-style-name="ce233"/>
        <table:table-column table:style-name="co43" table:default-cell-style-name="ce233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30" table:number-columns-repeated="237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row table:style-name="ro1">
          <table:table-cell/>
          <table:table-cell table:style-name="ce245" table:number-columns-repeated="1023"/>
        </table:table-row>
        <table:table-row table:style-name="ro1">
          <table:table-cell table:style-name="ce235" office:value-type="string" calcext:value-type="string" table:number-columns-spanned="6" table:number-rows-spanned="1">
            <text:p>Uniformes – Vigilante Supervisor</text:p>
          </table:table-cell>
          <table:covered-table-cell table:number-columns-repeated="4" table:style-name="ce246"/>
          <table:covered-table-cell table:style-name="ce274"/>
          <table:table-cell/>
          <table:table-cell table:style-name="ce235" office:value-type="string" calcext:value-type="string" table:number-columns-spanned="6" table:number-rows-spanned="1">
            <text:p>Equipamentos – Vigilante Supervisor</text:p>
          </table:table-cell>
          <table:covered-table-cell table:number-columns-repeated="4" table:style-name="ce246"/>
          <table:covered-table-cell table:style-name="ce274"/>
          <table:table-cell table:number-columns-repeated="1011"/>
        </table:table-row>
        <table:table-row table:style-name="ro1"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/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table-cell table:style-name="ce205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/>
          <table:covered-table-cell table:style-name="ce132"/>
          <table:covered-table-cell table:style-name="ce205"/>
          <table:covered-table-cell table:number-columns-repeated="2" table:style-name="ce132"/>
          <table:table-cell table:style-name="ce276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/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 table:number-columns-repeated="1011"/>
        </table:table-row>
        <table:table-row table:style-name="ro10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Camisa de uniforme, manga longa, material em tricoline e/ou algodã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69" office:value-type="currency" office:currency="BRL" office:value="92.27" calcext:value-type="currency">
            <text:p>R$ 92,27</text:p>
          </table:table-cell>
          <table:table-cell table:style-name="ce277" table:formula="of:=SUM([.D6]*[.E6])" office:value-type="currency" office:currency="BRL" office:value="184.54" calcext:value-type="currency">
            <text:p>R$ 184,54</text:p>
          </table:table-cell>
          <table:table-cell table:style-name="ce281"/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Apito de emergencia/sobrevivência, modelo ar livre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6.82" calcext:value-type="currency">
            <text:p>R$ 26,82</text:p>
          </table:table-cell>
          <table:table-cell table:style-name="ce280" table:formula="of:=SUM([.K6]*[.L6])*0.1" office:value-type="currency" office:currency="BRL" office:value="2.682" calcext:value-type="currency">
            <text:p>R$ 2,6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2" calcext:value-type="float">
            <text:p>2</text:p>
          </table:table-cell>
          <table:table-cell table:style-name="ce250" office:value-type="string" calcext:value-type="string">
            <text:p>Calça de uniforme em tecido do tipo brim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67.83" calcext:value-type="currency">
            <text:p>R$ 67,83</text:p>
          </table:table-cell>
          <table:table-cell table:style-name="ce277" table:formula="of:=SUM([.D7]*[.E7])" office:value-type="currency" office:currency="BRL" office:value="135.66" calcext:value-type="currency">
            <text:p>R$ 135,66</text:p>
          </table:table-cell>
          <table:table-cell table:style-name="ce281"/>
          <table:table-cell table:style-name="ce243" office:value-type="float" office:value="2" calcext:value-type="float">
            <text:p>2</text:p>
          </table:table-cell>
          <table:table-cell table:style-name="ce285" office:value-type="string" calcext:value-type="string">
            <text:p>Radio Transceptor. Radio comunicador, antena com no minimo 12 km UHF/VHF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73" calcext:value-type="currency">
            <text:p>R$ 373,00</text:p>
          </table:table-cell>
          <table:table-cell table:style-name="ce280" table:formula="of:=SUM([.K7]*[.L7])*0.1" office:value-type="currency" office:currency="BRL" office:value="37.3" calcext:value-type="currency">
            <text:p>R$ 37,30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3" calcext:value-type="float">
            <text:p>3</text:p>
          </table:table-cell>
          <table:table-cell table:style-name="ce250" office:value-type="string" calcext:value-type="string">
            <text:p>Boné do tipo tátic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26.93" calcext:value-type="currency">
            <text:p>R$ 26,93</text:p>
          </table:table-cell>
          <table:table-cell table:style-name="ce277" table:formula="of:=SUM([.D8]*[.E8])" office:value-type="currency" office:currency="BRL" office:value="53.86" calcext:value-type="currency">
            <text:p>R$ 53,86</text:p>
          </table:table-cell>
          <table:table-cell table:style-name="ce281"/>
          <table:table-cell table:style-name="ce243" office:value-type="float" office:value="3" calcext:value-type="float">
            <text:p>3</text:p>
          </table:table-cell>
          <table:table-cell table:style-name="ce287" office:value-type="string" calcext:value-type="string">
            <text:p>Livro de registro de ocorrencias/termo de ocorrências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" calcext:value-type="float">
            <text:p>1</text:p>
          </table:table-cell>
          <table:table-cell table:style-name="ce289" office:value-type="currency" office:currency="BRL" office:value="38.61" calcext:value-type="currency">
            <text:p>R$ 38,61</text:p>
          </table:table-cell>
          <table:table-cell table:style-name="ce280" table:formula="of:=SUM([.K8]*[.L8])*0.1" office:value-type="currency" office:currency="BRL" office:value="3.861" calcext:value-type="currency">
            <text:p>R$ 3,86</text:p>
          </table:table-cell>
          <table:table-cell table:style-name="ce281" table:number-columns-repeated="1011"/>
        </table:table-row>
        <table:table-row table:style-name="ro1">
          <table:table-cell table:style-name="ce238" office:value-type="float" office:value="4" calcext:value-type="float">
            <text:p>4</text:p>
          </table:table-cell>
          <table:table-cell table:style-name="ce251" office:value-type="string" calcext:value-type="string">
            <text:p>Meia, cano alto/médio.</text:p>
          </table:table-cell>
          <table:table-cell table:style-name="ce263" office:value-type="string" calcext:value-type="string">
            <text:p>Par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8.94" calcext:value-type="currency">
            <text:p>R$ 8,94</text:p>
          </table:table-cell>
          <table:table-cell table:style-name="ce277" table:formula="of:=SUM([.D9]*[.E9])" office:value-type="currency" office:currency="BRL" office:value="17.88" calcext:value-type="currency">
            <text:p>R$ 17,88</text:p>
          </table:table-cell>
          <table:table-cell table:style-name="ce281"/>
          <table:table-cell table:style-name="ce147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3" table:style-name="ce147"/>
          <table:table-cell table:style-name="ce272" table:formula="of:=SUM([.M6:.M8])" office:value-type="currency" office:currency="BRL" office:value="43.843" calcext:value-type="currency" table:number-columns-spanned="2" table:number-rows-spanned="1">
            <text:p>R$ 43,84</text:p>
          </table:table-cell>
          <table:covered-table-cell table:style-name="ce279"/>
          <table:table-cell table:style-name="ce281" table:number-columns-repeated="1011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53" office:value-type="string" calcext:value-type="string">
            <text:p>Crachá, para identificação, com presilha e cordão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5.49" calcext:value-type="currency">
            <text:p>R$ 5,49</text:p>
          </table:table-cell>
          <table:table-cell table:style-name="ce277" table:formula="of:=SUM([.D10]*[.E10])" office:value-type="currency" office:currency="BRL" office:value="5.49" calcext:value-type="currency">
            <text:p>R$ 5,49</text:p>
          </table:table-cell>
          <table:table-cell table:style-name="ce281"/>
          <table:table-cell table:style-name="ce134" office:value-type="string" calcext:value-type="string" table:number-columns-spanned="4" table:number-rows-spanned="1">
            <text:p>Custo Efetivo mensal de equipamento por post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L9]/12" office:value-type="currency" office:currency="BRL" office:value="3.65358333333333" calcext:value-type="currency" table:number-columns-spanned="2" table:number-rows-spanned="1">
            <text:p>R$ 3,65</text:p>
          </table:table-cell>
          <table:covered-table-cell table:style-name="ce279"/>
          <table:table-cell table:style-name="ce281" table:number-columns-repeated="1011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254" office:value-type="string" calcext:value-type="string">
            <text:p>Jaqueta Masculina Material: 100% Poliéster , Modelo:Zíper , Acabamento: Com Forro ,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78.24" calcext:value-type="currency">
            <text:p>R$ 178,24</text:p>
          </table:table-cell>
          <table:table-cell table:style-name="ce277" table:formula="of:=SUM([.D11]*[.E11])" office:value-type="currency" office:currency="BRL" office:value="178.24" calcext:value-type="currency">
            <text:p>R$ 178,24</text:p>
          </table:table-cell>
          <table:table-cell table:style-name="ce281"/>
          <table:table-cell table:style-name="ce283" office:value-type="string" calcext:value-type="string" table:number-columns-spanned="6" table:number-rows-spanned="1">
            <text:p>(*) os equipamentos possuem uma depreciação de 10% a.a.</text:p>
          </table:table-cell>
          <table:covered-table-cell table:number-columns-repeated="5" table:style-name="ce260"/>
          <table:table-cell table:style-name="ce281" table:number-columns-repeated="1011"/>
        </table:table-row>
        <table:table-row table:style-name="ro10">
          <table:table-cell table:style-name="ce238" office:value-type="float" office:value="7" calcext:value-type="float">
            <text:p>7</text:p>
          </table:table-cell>
          <table:table-cell table:style-name="ce255" office:value-type="string" calcext:value-type="string">
            <text:p>Conjunto capa de chuva com capuz, estilo "motoqueiro"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21.39" calcext:value-type="currency">
            <text:p>R$ 121,39</text:p>
          </table:table-cell>
          <table:table-cell table:style-name="ce277" table:formula="of:=SUM([.D12]*[.E12])" office:value-type="currency" office:currency="BRL" office:value="121.39" calcext:value-type="currency">
            <text:p>R$ 121,39</text:p>
          </table:table-cell>
          <table:table-cell table:style-name="ce281"/>
          <table:table-cell table:number-columns-repeated="6"/>
          <table:table-cell table:style-name="ce281" table:number-columns-repeated="1005"/>
          <table:table-cell table:number-columns-repeated="6"/>
        </table:table-row>
        <table:table-row table:style-name="ro1">
          <table:table-cell table:style-name="ce131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259"/>
          <table:covered-table-cell table:style-name="ce266"/>
          <table:table-cell table:style-name="ce271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278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0">
          <table:table-cell table:style-name="ce134" office:value-type="string" calcext:value-type="string" table:number-columns-spanned="4" table:number-rows-spanned="1">
            <text:p>Custo Efetivo mensal do uniforme e seus complementos por empregad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13]/12" office:value-type="currency" office:currency="BRL" office:value="58.0883333333333" calcext:value-type="currency" table:number-columns-spanned="2" table:number-rows-spanned="1">
            <text:p>R$ 58,09</text:p>
          </table:table-cell>
          <table:covered-table-cell table:style-name="ce279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9">
          <table:table-cell table:style-name="ce240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5" table:style-name="ce260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number-columns-repeated="6"/>
          <table:table-cell table:style-name="ce282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style-name="ce136" office:value-type="string" calcext:value-type="string" table:number-columns-spanned="6" table:number-rows-spanned="1">
            <text:p>EPI’s -Vigilante Supervisor</text:p>
          </table:table-cell>
          <table:covered-table-cell table:number-columns-repeated="5" table:style-name="ce136"/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/>
          <table:table-cell table:style-name="ce281" table:number-columns-repeated="6"/>
          <table:table-cell table:number-columns-repeated="1011"/>
        </table:table-row>
        <table:table-row table:style-name="ro10"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Bota impermeável do tipo coturno tático militar e/ou motociclista.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currency" office:currency="BRL" office:value="411.7" calcext:value-type="currency">
            <text:p>R$ 411,70</text:p>
          </table:table-cell>
          <table:table-cell table:style-name="ce28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245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 de EPI’s</text:p>
          </table:table-cell>
          <table:covered-table-cell table:number-columns-repeated="3" table:style-name="ce147"/>
          <table:table-cell table:style-name="ce279" table:formula="of:=SUM([.F21:.F21])" office:value-type="float" office:value="823.4" calcext:value-type="float" table:number-columns-spanned="2" table:number-rows-spanned="1">
            <text:p>823,40</text:p>
          </table:table-cell>
          <table:covered-table-cell table:style-name="ce279"/>
          <table:table-cell table:style-name="ce245" table:number-columns-repeated="1018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de EPI’s <text:span text:style-name="T18">(custo anual / 12 meses)</text:span></text:p>
          </table:table-cell>
          <table:covered-table-cell table:number-columns-repeated="3" table:style-name="ce134"/>
          <table:table-cell table:style-name="ce279" table:formula="of:=[.E22]/12" office:value-type="float" office:value="68.6166666666667" calcext:value-type="float" table:number-columns-spanned="2" table:number-rows-spanned="1">
            <text:p>68,62</text:p>
          </table:table-cell>
          <table:covered-table-cell table:style-name="ce279"/>
          <table:table-cell table:style-name="ce245" table:number-columns-repeated="1018"/>
        </table:table-row>
        <table:table-row table:style-name="ro1">
          <table:table-cell table:style-name="ce244" table:number-columns-spanned="6" table:number-rows-spanned="1"/>
          <table:covered-table-cell table:number-columns-repeated="5" table:style-name="ce260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>
          <table:table-cell table:number-columns-repeated="6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 table:number-rows-repeated="3">
          <table:table-cell table:style-name="ce233"/>
          <table:table-cell table:number-columns-repeated="5"/>
          <table:table-cell table:style-name="ce281"/>
          <table:table-cell table:number-columns-repeated="6"/>
          <table:table-cell table:style-name="ce281" table:number-columns-repeated="1011"/>
        </table:table-row>
        <table:table-row table:style-name="ro1">
          <table:table-cell table:style-name="ce233"/>
          <table:table-cell table:number-columns-repeated="5"/>
          <table:table-cell table:style-name="ce282"/>
          <table:table-cell table:number-columns-repeated="6"/>
          <table:table-cell table:style-name="ce281" table:number-columns-repeated="1011"/>
        </table:table-row>
        <table:table-row table:style-name="ro1" table:number-rows-repeated="3">
          <table:table-cell table:style-name="ce233"/>
          <table:table-cell table:number-columns-repeated="5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 table:number-rows-repeated="4">
          <table:table-cell table:style-name="ce233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-Equipamento-EPI Vigilante Motorizado Armado Diurno e Noturno" table:style-name="ta3">
        <office:forms form:automatic-focus="false" form:apply-design-mode="false"/>
        <table:table-column table:style-name="co22" table:default-cell-style-name="ce234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26" table:default-cell-style-name="ce233"/>
        <table:table-column table:style-name="co27" table:default-cell-style-name="ce233"/>
        <table:table-column table:style-name="co24" table:default-cell-style-name="ce233"/>
        <table:table-column table:style-name="co28" table:default-cell-style-name="ce233"/>
        <table:table-column table:style-name="co29" table:default-cell-style-name="ce233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30" table:number-columns-repeated="237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row table:style-name="ro1">
          <table:table-cell/>
          <table:table-cell table:style-name="ce245" table:number-columns-repeated="1023"/>
        </table:table-row>
        <table:table-row table:style-name="ro1">
          <table:table-cell table:style-name="ce235" office:value-type="string" calcext:value-type="string" table:number-columns-spanned="6" table:number-rows-spanned="1">
            <text:p>Uniformes – Vigilante Motorizado Armado Diurno/Noturno</text:p>
          </table:table-cell>
          <table:covered-table-cell table:number-columns-repeated="4" table:style-name="ce246"/>
          <table:covered-table-cell table:style-name="ce274"/>
          <table:table-cell/>
          <table:table-cell table:style-name="ce235" office:value-type="string" calcext:value-type="string" table:number-columns-spanned="6" table:number-rows-spanned="1">
            <text:p>Equipamentos – Vigilante Motorizado Armado Diurno/Noturno</text:p>
          </table:table-cell>
          <table:covered-table-cell table:number-columns-repeated="4" table:style-name="ce246"/>
          <table:covered-table-cell table:style-name="ce274"/>
          <table:table-cell table:number-columns-repeated="1011"/>
        </table:table-row>
        <table:table-row table:style-name="ro1"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/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table-cell table:style-name="ce205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/>
          <table:covered-table-cell table:style-name="ce132"/>
          <table:covered-table-cell table:style-name="ce205"/>
          <table:covered-table-cell table:number-columns-repeated="2" table:style-name="ce132"/>
          <table:table-cell table:style-name="ce276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/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 table:number-columns-repeated="1011"/>
        </table:table-row>
        <table:table-row table:style-name="ro10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Camisa de uniforme, manga longa, material em tricoline e/ou algodã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69" office:value-type="currency" office:currency="BRL" office:value="92.27" calcext:value-type="currency">
            <text:p>R$ 92,27</text:p>
          </table:table-cell>
          <table:table-cell table:style-name="ce277" table:formula="of:=SUM([.D6]*[.E6])" office:value-type="currency" office:currency="BRL" office:value="184.54" calcext:value-type="currency">
            <text:p>R$ 184,54</text:p>
          </table:table-cell>
          <table:table-cell table:style-name="ce281"/>
          <table:table-cell table:style-name="ce243" office:value-type="float" office:value="1" calcext:value-type="float">
            <text:p>1</text:p>
          </table:table-cell>
          <table:table-cell table:style-name="ce284" office:value-type="string" calcext:value-type="string">
            <text:p>Colete refletivo, alta visibilidade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2.85" calcext:value-type="currency">
            <text:p>R$ 22,85</text:p>
          </table:table-cell>
          <table:table-cell table:style-name="ce280" table:formula="of:=SUM([.K6]*[.L6])/2*0.2" office:value-type="currency" office:currency="BRL" office:value="2.285" calcext:value-type="currency">
            <text:p>R$ 2,29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2" calcext:value-type="float">
            <text:p>2</text:p>
          </table:table-cell>
          <table:table-cell table:style-name="ce250" office:value-type="string" calcext:value-type="string">
            <text:p>Calça de uniforme em tecido do tipo brim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67.83" calcext:value-type="currency">
            <text:p>R$ 67,83</text:p>
          </table:table-cell>
          <table:table-cell table:style-name="ce277" table:formula="of:=SUM([.D7]*[.E7])" office:value-type="currency" office:currency="BRL" office:value="135.66" calcext:value-type="currency">
            <text:p>R$ 135,66</text:p>
          </table:table-cell>
          <table:table-cell table:style-name="ce281"/>
          <table:table-cell table:style-name="ce243" office:value-type="float" office:value="2" calcext:value-type="float">
            <text:p>2</text:p>
          </table:table-cell>
          <table:table-cell table:style-name="ce261" office:value-type="string" calcext:value-type="string">
            <text:p>Cinto tático militar completo com coldre de cintura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55.94" calcext:value-type="currency">
            <text:p>R$ 155,94</text:p>
          </table:table-cell>
          <table:table-cell table:style-name="ce280" table:formula="of:=SUM([.K7]*[.L7])/2*0.2" office:value-type="currency" office:currency="BRL" office:value="15.594" calcext:value-type="currency">
            <text:p>R$ 15,59</text:p>
          </table:table-cell>
          <table:table-cell table:style-name="ce281" table:number-columns-repeated="1011"/>
        </table:table-row>
        <table:table-row table:style-name="ro1">
          <table:table-cell table:style-name="ce238" office:value-type="float" office:value="3" calcext:value-type="float">
            <text:p>3</text:p>
          </table:table-cell>
          <table:table-cell table:style-name="ce250" office:value-type="string" calcext:value-type="string">
            <text:p>Boné do tipo tátic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26.93" calcext:value-type="currency">
            <text:p>R$ 26,93</text:p>
          </table:table-cell>
          <table:table-cell table:style-name="ce277" table:formula="of:=SUM([.D8]*[.E8])" office:value-type="currency" office:currency="BRL" office:value="53.86" calcext:value-type="currency">
            <text:p>R$ 53,86</text:p>
          </table:table-cell>
          <table:table-cell table:style-name="ce281"/>
          <table:table-cell table:style-name="ce243" office:value-type="float" office:value="3" calcext:value-type="float">
            <text:p>3</text:p>
          </table:table-cell>
          <table:table-cell table:style-name="ce284" office:value-type="string" calcext:value-type="string">
            <text:p>Munição projétil calibre 38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2" calcext:value-type="float">
            <text:p>12</text:p>
          </table:table-cell>
          <table:table-cell table:style-name="ce273" office:value-type="currency" office:currency="BRL" office:value="4.83" calcext:value-type="currency">
            <text:p>R$ 4,83</text:p>
          </table:table-cell>
          <table:table-cell table:style-name="ce280" table:formula="of:=SUM([.K8]*[.L8])/2*0.2" office:value-type="currency" office:currency="BRL" office:value="5.796" calcext:value-type="currency">
            <text:p>R$ 5,80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4" calcext:value-type="float">
            <text:p>4</text:p>
          </table:table-cell>
          <table:table-cell table:style-name="ce251" office:value-type="string" calcext:value-type="string">
            <text:p>Meia, cano alto/médio.</text:p>
          </table:table-cell>
          <table:table-cell table:style-name="ce263" office:value-type="string" calcext:value-type="string">
            <text:p>Par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8.94" calcext:value-type="currency">
            <text:p>R$ 8,94</text:p>
          </table:table-cell>
          <table:table-cell table:style-name="ce277" table:formula="of:=SUM([.D9]*[.E9])" office:value-type="currency" office:currency="BRL" office:value="17.88" calcext:value-type="currency">
            <text:p>R$ 17,88</text:p>
          </table:table-cell>
          <table:table-cell table:style-name="ce281"/>
          <table:table-cell table:style-name="ce243" office:value-type="float" office:value="4" calcext:value-type="float">
            <text:p>4</text:p>
          </table:table-cell>
          <table:table-cell table:style-name="ce261" office:value-type="string" calcext:value-type="string">
            <text:p>Algema de pulso, policial profissional, material em metal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89.81" calcext:value-type="currency">
            <text:p>R$ 189,81</text:p>
          </table:table-cell>
          <table:table-cell table:style-name="ce280" table:formula="of:=SUM([.K9]*[.L9])/2*0.2" office:value-type="currency" office:currency="BRL" office:value="18.981" calcext:value-type="currency">
            <text:p>R$ 18,9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53" office:value-type="string" calcext:value-type="string">
            <text:p>Crachá, para identificação, com presilha e cordão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5.49" calcext:value-type="currency">
            <text:p>R$ 5,49</text:p>
          </table:table-cell>
          <table:table-cell table:style-name="ce277" table:formula="of:=SUM([.D10]*[.E10])" office:value-type="currency" office:currency="BRL" office:value="5.49" calcext:value-type="currency">
            <text:p>R$ 5,49</text:p>
          </table:table-cell>
          <table:table-cell table:style-name="ce281"/>
          <table:table-cell table:style-name="ce243" office:value-type="float" office:value="5" calcext:value-type="float">
            <text:p>5</text:p>
          </table:table-cell>
          <table:table-cell table:style-name="ce261" office:value-type="string" calcext:value-type="string">
            <text:p>Apito de emergencia/sobrevivência, modelo ar livre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6.82" calcext:value-type="currency">
            <text:p>R$ 26,82</text:p>
          </table:table-cell>
          <table:table-cell table:style-name="ce280" table:formula="of:=SUM([.K10]*[.L10])/2*0.2" office:value-type="currency" office:currency="BRL" office:value="2.682" calcext:value-type="currency">
            <text:p>R$ 2,68</text:p>
          </table:table-cell>
          <table:table-cell table:style-name="ce281" table:number-columns-repeated="1011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254" office:value-type="string" calcext:value-type="string">
            <text:p>Jaqueta Masculina Material: 100% Poliéster , Modelo:Zíper , Acabamento: Com Forro ,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78.24" calcext:value-type="currency">
            <text:p>R$ 178,24</text:p>
          </table:table-cell>
          <table:table-cell table:style-name="ce277" table:formula="of:=SUM([.D11]*[.E11])" office:value-type="currency" office:currency="BRL" office:value="178.24" calcext:value-type="currency">
            <text:p>R$ 178,24</text:p>
          </table:table-cell>
          <table:table-cell table:style-name="ce281"/>
          <table:table-cell table:style-name="ce243" office:value-type="float" office:value="6" calcext:value-type="float">
            <text:p>6</text:p>
          </table:table-cell>
          <table:table-cell table:style-name="ce261" office:value-type="string" calcext:value-type="string">
            <text:p>Revólver calibre 38 6/5 tiros, cano 4" com cabo de borracha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7096.53" calcext:value-type="currency">
            <text:p>R$ 7.096,53</text:p>
          </table:table-cell>
          <table:table-cell table:style-name="ce280" table:formula="of:=SUM([.K11]*[.L11])/2*0.2" office:value-type="currency" office:currency="BRL" office:value="709.653" calcext:value-type="currency">
            <text:p>R$ 709,65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7" calcext:value-type="float">
            <text:p>7</text:p>
          </table:table-cell>
          <table:table-cell table:style-name="ce255" office:value-type="string" calcext:value-type="string">
            <text:p>Conjunto capa de chuva com capuz, estilo "motoqueiro"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21.39" calcext:value-type="currency">
            <text:p>R$ 121,39</text:p>
          </table:table-cell>
          <table:table-cell table:style-name="ce277" table:formula="of:=SUM([.D12]*[.E12])" office:value-type="currency" office:currency="BRL" office:value="121.39" calcext:value-type="currency">
            <text:p>R$ 121,39</text:p>
          </table:table-cell>
          <table:table-cell table:style-name="ce281"/>
          <table:table-cell table:style-name="ce243" office:value-type="float" office:value="7" calcext:value-type="float">
            <text:p>7</text:p>
          </table:table-cell>
          <table:table-cell table:style-name="ce261" office:value-type="string" calcext:value-type="string">
            <text:p>Kit de limpeza L H caixa arma curta calibre 38</text:p>
          </table:table-cell>
          <table:table-cell table:style-name="ce264" office:value-type="string" calcext:value-type="string">
            <text:p>Kit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4.4" calcext:value-type="currency">
            <text:p>R$ 64,40</text:p>
          </table:table-cell>
          <table:table-cell table:style-name="ce280" table:formula="of:=SUM([.K12]*[.L12])/2*0.2" office:value-type="currency" office:currency="BRL" office:value="6.44" calcext:value-type="currency">
            <text:p>R$ 6,44</text:p>
          </table:table-cell>
          <table:table-cell table:style-name="ce281" table:number-columns-repeated="1005"/>
          <table:table-cell table:number-columns-repeated="6"/>
        </table:table-row>
        <table:table-row table:style-name="ro10">
          <table:table-cell table:style-name="ce131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259"/>
          <table:covered-table-cell table:style-name="ce266"/>
          <table:table-cell table:style-name="ce271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278"/>
          <table:table-cell table:style-name="ce281"/>
          <table:table-cell table:style-name="ce243" office:value-type="float" office:value="8" calcext:value-type="float">
            <text:p>8</text:p>
          </table:table-cell>
          <table:table-cell table:style-name="ce285" office:value-type="string" calcext:value-type="string">
            <text:p>Lanterna tatica, em led, modelo recaregável, tamanho mini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7.02" calcext:value-type="currency">
            <text:p>R$ 67,02</text:p>
          </table:table-cell>
          <table:table-cell table:style-name="ce280" table:formula="of:=SUM([.K13]*[.L13])/2*0.2" office:value-type="currency" office:currency="BRL" office:value="6.702" calcext:value-type="currency">
            <text:p>R$ 6,70</text:p>
          </table:table-cell>
          <table:table-cell table:style-name="ce281" table:number-columns-repeated="1011"/>
        </table:table-row>
        <table:table-row table:style-name="ro19">
          <table:table-cell table:style-name="ce134" office:value-type="string" calcext:value-type="string" table:number-columns-spanned="4" table:number-rows-spanned="1">
            <text:p>Custo Efetivo mensal do uniforme e seus complementos por empregad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13]/12" office:value-type="currency" office:currency="BRL" office:value="58.0883333333333" calcext:value-type="currency" table:number-columns-spanned="2" table:number-rows-spanned="1">
            <text:p>R$ 58,09</text:p>
          </table:table-cell>
          <table:covered-table-cell table:style-name="ce279"/>
          <table:table-cell table:style-name="ce281"/>
          <table:table-cell table:style-name="ce243" office:value-type="float" office:value="9" calcext:value-type="float">
            <text:p>9</text:p>
          </table:table-cell>
          <table:table-cell table:style-name="ce285" office:value-type="string" calcext:value-type="string">
            <text:p>Radio Transceptor. Radio comunicador, antena com no minimo 12 km UHF/VHF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73" calcext:value-type="currency">
            <text:p>R$ 373,00</text:p>
          </table:table-cell>
          <table:table-cell table:style-name="ce280" table:formula="of:=SUM([.K14]*[.L14])/2*0.2" office:value-type="currency" office:currency="BRL" office:value="37.3" calcext:value-type="currency">
            <text:p>R$ 37,30</text:p>
          </table:table-cell>
          <table:table-cell table:style-name="ce281" table:number-columns-repeated="1011"/>
        </table:table-row>
        <table:table-row table:style-name="ro19">
          <table:table-cell table:style-name="ce240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5" table:style-name="ce260"/>
          <table:table-cell table:style-name="ce281"/>
          <table:table-cell table:style-name="ce243" office:value-type="float" office:value="10" calcext:value-type="float">
            <text:p>10</text:p>
          </table:table-cell>
          <table:table-cell table:style-name="ce285" office:value-type="string" calcext:value-type="string">
            <text:p>Bastão de ronda vigia/aço - Sistema Ronda Eletronica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16.62" calcext:value-type="currency">
            <text:p>R$ 616,62</text:p>
          </table:table-cell>
          <table:table-cell table:style-name="ce280" table:formula="of:=SUM([.K15]*[.L15])/2*0.2" office:value-type="currency" office:currency="BRL" office:value="61.662" calcext:value-type="currency">
            <text:p>R$ 61,66</text:p>
          </table:table-cell>
          <table:table-cell table:style-name="ce281" table:number-columns-repeated="1011"/>
        </table:table-row>
        <table:table-row table:style-name="ro1">
          <table:table-cell table:number-columns-repeated="6"/>
          <table:table-cell table:style-name="ce281"/>
          <table:table-cell table:style-name="ce243" office:value-type="float" office:value="11" calcext:value-type="float">
            <text:p>11</text:p>
          </table:table-cell>
          <table:table-cell table:style-name="ce285" office:value-type="string" calcext:value-type="string">
            <text:p>Luva motociclista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40.46" calcext:value-type="currency">
            <text:p>R$ 40,46</text:p>
          </table:table-cell>
          <table:table-cell table:style-name="ce280" table:formula="of:=SUM([.K16]*[.L16])/2*0.2" office:value-type="currency" office:currency="BRL" office:value="4.046" calcext:value-type="currency">
            <text:p>R$ 4,05</text:p>
          </table:table-cell>
          <table:table-cell table:style-name="ce281" table:number-columns-repeated="1011"/>
        </table:table-row>
        <table:table-row table:style-name="ro1">
          <table:table-cell table:style-name="ce136" office:value-type="string" calcext:value-type="string" table:number-columns-spanned="6" table:number-rows-spanned="1">
            <text:p>EPI’s -Vigilante Motorizado Armado Diurno/Noturno</text:p>
          </table:table-cell>
          <table:covered-table-cell table:number-columns-repeated="5" table:style-name="ce136"/>
          <table:table-cell table:style-name="ce282"/>
          <table:table-cell table:style-name="ce243" office:value-type="float" office:value="12" calcext:value-type="float">
            <text:p>12</text:p>
          </table:table-cell>
          <table:table-cell table:style-name="ce285" office:value-type="string" calcext:value-type="string">
            <text:p>Joelheira para motociclista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53.47" calcext:value-type="currency">
            <text:p>R$ 153,47</text:p>
          </table:table-cell>
          <table:table-cell table:style-name="ce280" table:formula="of:=SUM([.K17]*[.L17])/2*0.2" office:value-type="currency" office:currency="BRL" office:value="15.347" calcext:value-type="currency">
            <text:p>R$ 15,35</text:p>
          </table:table-cell>
          <table:table-cell table:style-name="ce281" table:number-columns-repeated="1011"/>
        </table:table-row>
        <table:table-row table:style-name="ro1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/>
          <table:table-cell table:style-name="ce243" office:value-type="float" office:value="13" calcext:value-type="float">
            <text:p>13</text:p>
          </table:table-cell>
          <table:table-cell table:style-name="ce261" office:value-type="string" calcext:value-type="string">
            <text:p>Cotoveleira para motociclista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35.18" calcext:value-type="currency">
            <text:p>R$ 135,18</text:p>
          </table:table-cell>
          <table:table-cell table:style-name="ce280" table:formula="of:=SUM([.K18]*[.L18])/2*0.2" office:value-type="currency" office:currency="BRL" office:value="13.518" calcext:value-type="currency">
            <text:p>R$ 13,52</text:p>
          </table:table-cell>
          <table:table-cell table:number-columns-repeated="1011"/>
        </table:table-row>
        <table:table-row table:style-name="ro10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/>
          <table:table-cell table:style-name="ce243" office:value-type="float" office:value="14" calcext:value-type="float">
            <text:p>14</text:p>
          </table:table-cell>
          <table:table-cell table:style-name="ce262" office:value-type="string" calcext:value-type="string">
            <text:p>Capacete com lente, modelo aberto, para utilização em motocicletas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56.05" calcext:value-type="currency">
            <text:p>R$ 256,05</text:p>
          </table:table-cell>
          <table:table-cell table:style-name="ce280" table:formula="of:=SUM([.K19]*[.L19])/2*0.2" office:value-type="currency" office:currency="BRL" office:value="25.605" calcext:value-type="currency">
            <text:p>R$ 25,61</text:p>
          </table:table-cell>
          <table:table-cell table:number-columns-repeated="1011"/>
        </table:table-row>
        <table:table-row table:style-name="ro10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/>
          <table:table-cell table:style-name="ce243" office:value-type="float" office:value="15" calcext:value-type="float">
            <text:p>15</text:p>
          </table:table-cell>
          <table:table-cell table:style-name="ce287" office:value-type="string" calcext:value-type="string">
            <text:p>Livro de registro de ocorrencias/termo de ocorrências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" calcext:value-type="float">
            <text:p>1</text:p>
          </table:table-cell>
          <table:table-cell table:style-name="ce289" office:value-type="currency" office:currency="BRL" office:value="38.61" calcext:value-type="currency">
            <text:p>R$ 38,61</text:p>
          </table:table-cell>
          <table:table-cell table:style-name="ce280" table:formula="of:=SUM([.K20]*[.L20])/2*0.2" office:value-type="currency" office:currency="BRL" office:value="3.861" calcext:value-type="currency">
            <text:p>R$ 3,86</text:p>
          </table:table-cell>
          <table:table-cell table:number-columns-repeated="1011"/>
        </table:table-row>
        <table:table-row table:style-name="ro10"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Bota impermeável do tipo coturno tático militar e/ou motociclista.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currency" office:currency="BRL" office:value="411.7" calcext:value-type="currency">
            <text:p>R$ 411,70</text:p>
          </table:table-cell>
          <table:table-cell table:style-name="ce28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147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3" table:style-name="ce147"/>
          <table:table-cell table:style-name="ce272" table:formula="of:=SUM([.M6:.M20])" office:value-type="currency" office:currency="BRL" office:value="929.472" calcext:value-type="currency" table:number-columns-spanned="2" table:number-rows-spanned="1">
            <text:p>R$ 929,47</text:p>
          </table:table-cell>
          <table:covered-table-cell table:style-name="ce279"/>
          <table:table-cell table:number-columns-repeated="1011"/>
        </table:table-row>
        <table:table-row table:style-name="ro10">
          <table:table-cell table:style-name="ce243" office:value-type="float" office:value="2" calcext:value-type="float">
            <text:p>2</text:p>
          </table:table-cell>
          <table:table-cell table:style-name="ce262" office:value-type="string" calcext:value-type="string">
            <text:p>Placa balística para uso em capa de colete balístico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491.08" calcext:value-type="currency">
            <text:p>R$ 1.491,08</text:p>
          </table:table-cell>
          <table:table-cell table:style-name="ce280" table:formula="of:=([.E22]*[.D22])*0.2" office:value-type="currency" office:currency="BRL" office:value="298.216" calcext:value-type="currency">
            <text:p>R$ 298,22</text:p>
          </table:table-cell>
          <table:table-cell/>
          <table:table-cell table:style-name="ce134" office:value-type="string" calcext:value-type="string" table:number-columns-spanned="4" table:number-rows-spanned="1">
            <text:p>Custo Efetivo mensal de equipamento por post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L21]/12" office:value-type="currency" office:currency="BRL" office:value="77.456" calcext:value-type="currency" table:number-columns-spanned="2" table:number-rows-spanned="1">
            <text:p>R$ 77,46</text:p>
          </table:table-cell>
          <table:covered-table-cell table:style-name="ce279"/>
          <table:table-cell table:number-columns-repeated="1011"/>
        </table:table-row>
        <table:table-row table:style-name="ro19">
          <table:table-cell table:style-name="ce243" office:value-type="float" office:value="3" calcext:value-type="float">
            <text:p>3</text:p>
          </table:table-cell>
          <table:table-cell table:style-name="ce261" office:value-type="string" calcext:value-type="string">
            <text:p>Capa de colete operacional tático/modular/balistica. Capa Colete Balístico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406.82" calcext:value-type="currency">
            <text:p>R$ 406,82</text:p>
          </table:table-cell>
          <table:table-cell table:style-name="ce280" table:formula="of:=SUM([.D23]*[.E23])*0.2" office:value-type="currency" office:currency="BRL" office:value="81.364" calcext:value-type="currency">
            <text:p>R$ 81,36</text:p>
          </table:table-cell>
          <table:table-cell table:style-name="ce245"/>
          <table:table-cell table:style-name="ce283" office:value-type="string" calcext:value-type="string" table:number-columns-spanned="6" table:number-rows-spanned="1">
            <text:p>(*) os equipamentos possuem uma depreciação de 10% a.a. Contudo, pelo seu uso contínuo, esse valor é acelerado, conforme instruções da RIR/99. Em turnos ininterruptos, o coeficiente de aceleração é 2.</text:p>
          </table:table-cell>
          <table:covered-table-cell table:number-columns-repeated="5" table:style-name="ce260"/>
          <table:table-cell table:style-name="ce245" table:number-columns-repeated="1011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 de EPI’s</text:p>
          </table:table-cell>
          <table:covered-table-cell table:number-columns-repeated="3" table:style-name="ce147"/>
          <table:table-cell table:style-name="ce272" table:formula="of:=SUM([.F21:.F23])" office:value-type="currency" office:currency="BRL" office:value="1202.98" calcext:value-type="currency" table:number-columns-spanned="2" table:number-rows-spanned="1">
            <text:p>R$ 1.202,98</text:p>
          </table:table-cell>
          <table:covered-table-cell table:style-name="ce279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de EPI’s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24]/12" office:value-type="currency" office:currency="BRL" office:value="100.248333333333" calcext:value-type="currency" table:number-columns-spanned="2" table:number-rows-spanned="1">
            <text:p>R$ 100,25</text:p>
          </table:table-cell>
          <table:covered-table-cell table:style-name="ce279"/>
          <table:table-cell table:style-name="ce245" table:number-columns-repeated="1018"/>
        </table:table-row>
        <table:table-row table:style-name="ro10">
          <table:table-cell table:style-name="ce244" office:value-type="string" calcext:value-type="string" table:number-columns-spanned="6" table:number-rows-spanned="1">
            <text:p>(*) O colete balístico possui uma depreciação de 10% a.a. Contudo, pelo seu uso contínuo, esse valor é acelerado, conforme instruções da RIR/99. Em turnos ininterruptos, o coeficiente de aceleração é 2</text:p>
          </table:table-cell>
          <table:covered-table-cell table:number-columns-repeated="5" table:style-name="ce260"/>
          <table:table-cell table:style-name="ce245" table:number-columns-repeated="1018"/>
        </table:table-row>
        <table:table-row table:style-name="ro1">
          <table:table-cell table:number-columns-repeated="6"/>
          <table:table-cell table:style-name="ce281"/>
          <table:table-cell table:number-columns-repeated="6"/>
          <table:table-cell table:style-name="ce281" table:number-columns-repeated="1011"/>
        </table:table-row>
        <table:table-row table:style-name="ro1">
          <table:table-cell table:style-name="ce136" office:value-type="string" calcext:value-type="string" table:number-columns-spanned="6" table:number-rows-spanned="1">
            <text:p>Motocicleta e Manutenção Diurno</text:p>
          </table:table-cell>
          <table:covered-table-cell table:number-columns-repeated="5" table:style-name="ce136"/>
          <table:table-cell table:style-name="ce281"/>
          <table:table-cell table:style-name="ce136" office:value-type="string" calcext:value-type="string" table:number-columns-spanned="6" table:number-rows-spanned="1">
            <text:p>Motocicleta e Manutenção Noturno</text:p>
          </table:table-cell>
          <table:covered-table-cell table:number-columns-repeated="5" table:style-name="ce136"/>
          <table:table-cell table:style-name="ce281" table:number-columns-repeated="1011"/>
        </table:table-row>
        <table:table-row table:style-name="ro1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 table:style-name="ce281"/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 table:style-name="ce281"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 table:style-name="ce282"/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 table:style-name="ce281"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 table:style-name="ce245"/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 table:style-name="ce245" table:number-columns-repeated="1011"/>
        </table:table-row>
        <table:table-row table:style-name="ro1">
          <table:table-cell table:style-name="ce243" office:value-type="float" office:value="1" calcext:value-type="float">
            <text:p>1</text:p>
          </table:table-cell>
          <table:table-cell table:style-name="ce285" office:value-type="string" calcext:value-type="string">
            <text:p>Motocicleta Trail 150cc ou mais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9458.88" calcext:value-type="currency">
            <text:p>R$ 19.458,88</text:p>
          </table:table-cell>
          <table:table-cell table:style-name="ce280" table:formula="of:=([.E32]/2)*0.25" office:value-type="currency" office:currency="BRL" office:value="2432.36" calcext:value-type="currency">
            <text:p>R$ 2.432,36</text:p>
          </table:table-cell>
          <table:table-cell table:style-name="ce245"/>
          <table:table-cell table:style-name="ce243" office:value-type="float" office:value="1" calcext:value-type="float">
            <text:p>1</text:p>
          </table:table-cell>
          <table:table-cell table:style-name="ce285" office:value-type="string" calcext:value-type="string">
            <text:p>Motocicleta Trail 150cc ou mais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9458.88" calcext:value-type="currency">
            <text:p>R$ 19.458,88</text:p>
          </table:table-cell>
          <table:table-cell table:style-name="ce280" table:formula="of:=([.L32]/2)*0.25" office:value-type="currency" office:currency="BRL" office:value="2432.36" calcext:value-type="currency">
            <text:p>R$ 2.432,36</text:p>
          </table:table-cell>
          <table:table-cell table:style-name="ce245" table:number-columns-repeated="1011"/>
        </table:table-row>
        <table:table-row table:style-name="ro1">
          <table:table-cell table:style-name="ce243" office:value-type="float" office:value="2" calcext:value-type="float">
            <text:p>2</text:p>
          </table:table-cell>
          <table:table-cell table:style-name="ce285" office:value-type="string" calcext:value-type="string">
            <text:p>IPVA Goiás Motocicleta – 3%</text:p>
          </table:table-cell>
          <table:table-cell table:style-name="ce264" office:value-type="string" calcext:value-type="string">
            <text:p>Anual</text:p>
          </table:table-cell>
          <table:table-cell table:style-name="ce267" office:value-type="float" office:value="1" calcext:value-type="float">
            <text:p>1</text:p>
          </table:table-cell>
          <table:table-cell table:style-name="ce273" table:formula="of:=[.E32]*3%" office:value-type="currency" office:currency="BRL" office:value="583.7664" calcext:value-type="currency">
            <text:p>R$ 583,77</text:p>
          </table:table-cell>
          <table:table-cell table:style-name="ce280" table:formula="of:=([.E33]*[.D33])/4" office:value-type="currency" office:currency="BRL" office:value="145.9416" calcext:value-type="currency">
            <text:p>R$ 145,94</text:p>
          </table:table-cell>
          <table:table-cell table:style-name="ce245"/>
          <table:table-cell table:style-name="ce243" office:value-type="float" office:value="2" calcext:value-type="float">
            <text:p>2</text:p>
          </table:table-cell>
          <table:table-cell table:style-name="ce285" office:value-type="string" calcext:value-type="string">
            <text:p>IPVA Goiás Motocicleta – 3%</text:p>
          </table:table-cell>
          <table:table-cell table:style-name="ce264" office:value-type="string" calcext:value-type="string">
            <text:p>Anual</text:p>
          </table:table-cell>
          <table:table-cell table:style-name="ce267" office:value-type="float" office:value="1" calcext:value-type="float">
            <text:p>1</text:p>
          </table:table-cell>
          <table:table-cell table:style-name="ce273" table:formula="of:=[.L32]*3%" office:value-type="currency" office:currency="BRL" office:value="583.7664" calcext:value-type="currency">
            <text:p>R$ 583,77</text:p>
          </table:table-cell>
          <table:table-cell table:style-name="ce280" table:formula="of:=([.L33]*[.K33])/4" office:value-type="currency" office:currency="BRL" office:value="145.9416" calcext:value-type="currency">
            <text:p>R$ 145,94</text:p>
          </table:table-cell>
          <table:table-cell table:style-name="ce245" table:number-columns-repeated="1011"/>
        </table:table-row>
        <table:table-row table:style-name="ro10">
          <table:table-cell table:style-name="ce243" office:value-type="float" office:value="3" calcext:value-type="float">
            <text:p>3</text:p>
          </table:table-cell>
          <table:table-cell table:style-name="ce285" office:value-type="string" calcext:value-type="string">
            <text:p>Taxa de Licenciamento Goiás – 2024</text:p>
          </table:table-cell>
          <table:table-cell table:style-name="ce264" office:value-type="string" calcext:value-type="string">
            <text:p>Anual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51.25" calcext:value-type="currency">
            <text:p>R$ 251,25</text:p>
          </table:table-cell>
          <table:table-cell table:style-name="ce280" table:formula="of:=([.E34]*[.D34])/4" office:value-type="currency" office:currency="BRL" office:value="62.8125" calcext:value-type="currency">
            <text:p>R$ 62,81</text:p>
          </table:table-cell>
          <table:table-cell/>
          <table:table-cell table:style-name="ce243" office:value-type="float" office:value="3" calcext:value-type="float">
            <text:p>3</text:p>
          </table:table-cell>
          <table:table-cell table:style-name="ce285" office:value-type="string" calcext:value-type="string">
            <text:p>Taxa de Licenciamento Goiás – 2024</text:p>
          </table:table-cell>
          <table:table-cell table:style-name="ce264" office:value-type="string" calcext:value-type="string">
            <text:p>Anual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51.25" calcext:value-type="currency">
            <text:p>R$ 251,25</text:p>
          </table:table-cell>
          <table:table-cell table:style-name="ce280" table:formula="of:=([.L34]*[.K34])/4" office:value-type="currency" office:currency="BRL" office:value="62.8125" calcext:value-type="currency">
            <text:p>R$ 62,81</text:p>
          </table:table-cell>
          <table:table-cell table:number-columns-repeated="1011"/>
        </table:table-row>
        <table:table-row table:style-name="ro10">
          <table:table-cell table:style-name="ce243" office:value-type="float" office:value="4" calcext:value-type="float">
            <text:p>4</text:p>
          </table:table-cell>
          <table:table-cell table:style-name="ce285" office:value-type="string" calcext:value-type="string">
            <text:p>Pneu</text:p>
          </table:table-cell>
          <table:table-cell table:style-name="ce264" office:value-type="string" calcext:value-type="string">
            <text:p>12 mil km</text:p>
          </table:table-cell>
          <table:table-cell table:style-name="ce267" office:value-type="float" office:value="4" calcext:value-type="float">
            <text:p>4</text:p>
          </table:table-cell>
          <table:table-cell table:style-name="ce273" office:value-type="currency" office:currency="BRL" office:value="502.79" calcext:value-type="currency">
            <text:p>R$ 502,79</text:p>
          </table:table-cell>
          <table:table-cell table:style-name="ce280" table:formula="of:=([.E35]*[.D35])/4" office:value-type="currency" office:currency="BRL" office:value="502.79" calcext:value-type="currency">
            <text:p>R$ 502,79</text:p>
          </table:table-cell>
          <table:table-cell/>
          <table:table-cell table:style-name="ce243" office:value-type="float" office:value="4" calcext:value-type="float">
            <text:p>4</text:p>
          </table:table-cell>
          <table:table-cell table:style-name="ce285" office:value-type="string" calcext:value-type="string">
            <text:p>Pneu</text:p>
          </table:table-cell>
          <table:table-cell table:style-name="ce264" office:value-type="string" calcext:value-type="string">
            <text:p>12 mil km</text:p>
          </table:table-cell>
          <table:table-cell table:style-name="ce267" office:value-type="float" office:value="4" calcext:value-type="float">
            <text:p>4</text:p>
          </table:table-cell>
          <table:table-cell table:style-name="ce273" office:value-type="currency" office:currency="BRL" office:value="502.79" calcext:value-type="currency">
            <text:p>R$ 502,79</text:p>
          </table:table-cell>
          <table:table-cell table:style-name="ce280" table:formula="of:=([.L35]*[.K35])/4" office:value-type="currency" office:currency="BRL" office:value="502.79" calcext:value-type="currency">
            <text:p>R$ 502,79</text:p>
          </table:table-cell>
          <table:table-cell table:number-columns-repeated="1011"/>
        </table:table-row>
        <table:table-row table:style-name="ro10">
          <table:table-cell table:style-name="ce243" office:value-type="float" office:value="5" calcext:value-type="float">
            <text:p>5</text:p>
          </table:table-cell>
          <table:table-cell table:style-name="ce285" office:value-type="string" calcext:value-type="string">
            <text:p>Revisão Motocicleta</text:p>
          </table:table-cell>
          <table:table-cell table:style-name="ce264" office:value-type="string" calcext:value-type="string">
            <text:p>4 mil km</text:p>
          </table:table-cell>
          <table:table-cell table:style-name="ce267" office:value-type="float" office:value="13" calcext:value-type="float">
            <text:p>13</text:p>
          </table:table-cell>
          <table:table-cell table:style-name="ce273" office:value-type="currency" office:currency="BRL" office:value="161.4" calcext:value-type="currency">
            <text:p>R$ 161,40</text:p>
          </table:table-cell>
          <table:table-cell table:style-name="ce280" table:formula="of:=([.E36]*[.D36])/4" office:value-type="currency" office:currency="BRL" office:value="524.55" calcext:value-type="currency">
            <text:p>R$ 524,55</text:p>
          </table:table-cell>
          <table:table-cell/>
          <table:table-cell table:style-name="ce243" office:value-type="float" office:value="5" calcext:value-type="float">
            <text:p>5</text:p>
          </table:table-cell>
          <table:table-cell table:style-name="ce285" office:value-type="string" calcext:value-type="string">
            <text:p>Revisão Motocicleta</text:p>
          </table:table-cell>
          <table:table-cell table:style-name="ce264" office:value-type="string" calcext:value-type="string">
            <text:p>4 mil km</text:p>
          </table:table-cell>
          <table:table-cell table:style-name="ce267" office:value-type="float" office:value="13" calcext:value-type="float">
            <text:p>13</text:p>
          </table:table-cell>
          <table:table-cell table:style-name="ce273" office:value-type="currency" office:currency="BRL" office:value="161.4" calcext:value-type="currency">
            <text:p>R$ 161,40</text:p>
          </table:table-cell>
          <table:table-cell table:style-name="ce280" table:formula="of:=([.L36]*[.K36])/4" office:value-type="currency" office:currency="BRL" office:value="524.55" calcext:value-type="currency">
            <text:p>R$ 524,55</text:p>
          </table:table-cell>
          <table:table-cell table:number-columns-repeated="1011"/>
        </table:table-row>
        <table:table-row table:style-name="ro19">
          <table:table-cell table:style-name="ce243" office:value-type="float" office:value="6" calcext:value-type="float">
            <text:p>6</text:p>
          </table:table-cell>
          <table:table-cell table:style-name="ce261" office:value-type="string" calcext:value-type="string">
            <text:p>Gasolina – percurso diário = 140km → mensal = 4.200 km → anual = 50.400 km</text:p>
          </table:table-cell>
          <table:table-cell table:style-name="ce264" office:value-type="string" calcext:value-type="string">
            <text:p>litros</text:p>
          </table:table-cell>
          <table:table-cell table:style-name="ce267" office:value-type="float" office:value="2192" calcext:value-type="float">
            <text:p>2192</text:p>
          </table:table-cell>
          <table:table-cell table:style-name="ce273" office:value-type="currency" office:currency="BRL" office:value="5.79" calcext:value-type="currency">
            <text:p>R$ 5,79</text:p>
          </table:table-cell>
          <table:table-cell table:style-name="ce280" table:formula="of:=SUM([.D37]*[.E37])/4" office:value-type="currency" office:currency="BRL" office:value="3172.92" calcext:value-type="currency">
            <text:p>R$ 3.172,92</text:p>
          </table:table-cell>
          <table:table-cell/>
          <table:table-cell table:style-name="ce243" office:value-type="float" office:value="6" calcext:value-type="float">
            <text:p>6</text:p>
          </table:table-cell>
          <table:table-cell table:style-name="ce261" office:value-type="string" calcext:value-type="string">
            <text:p>Gasolina – percurso diário = 140km → mensal = 4.200 km → anual = 50.400 km</text:p>
          </table:table-cell>
          <table:table-cell table:style-name="ce264" office:value-type="string" calcext:value-type="string">
            <text:p>litros</text:p>
          </table:table-cell>
          <table:table-cell table:style-name="ce267" office:value-type="float" office:value="2192" calcext:value-type="float">
            <text:p>2192</text:p>
          </table:table-cell>
          <table:table-cell table:style-name="ce273" office:value-type="currency" office:currency="BRL" office:value="5.79" calcext:value-type="currency">
            <text:p>R$ 5,79</text:p>
          </table:table-cell>
          <table:table-cell table:style-name="ce280" table:formula="of:=SUM([.K37]*[.L37])/4" office:value-type="currency" office:currency="BRL" office:value="3172.92" calcext:value-type="currency">
            <text:p>R$ 3.172,92</text:p>
          </table:table-cell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</text:p>
          </table:table-cell>
          <table:covered-table-cell table:number-columns-repeated="3" table:style-name="ce147"/>
          <table:table-cell table:style-name="ce272" table:formula="of:=SUM([.F32:.F37])" office:value-type="currency" office:currency="BRL" office:value="6841.3741" calcext:value-type="currency" table:number-columns-spanned="2" table:number-rows-spanned="1">
            <text:p>R$ 6.841,37</text:p>
          </table:table-cell>
          <table:covered-table-cell table:style-name="ce279"/>
          <table:table-cell/>
          <table:table-cell table:style-name="ce147" office:value-type="string" calcext:value-type="string" table:number-columns-spanned="4" table:number-rows-spanned="1">
            <text:p>Custo anual</text:p>
          </table:table-cell>
          <table:covered-table-cell table:number-columns-repeated="3" table:style-name="ce147"/>
          <table:table-cell table:style-name="ce272" table:formula="of:=SUM([.M32:.M37])" office:value-type="currency" office:currency="BRL" office:value="6841.3741" calcext:value-type="currency" table:number-columns-spanned="2" table:number-rows-spanned="1">
            <text:p>R$ 6.841,37</text:p>
          </table:table-cell>
          <table:covered-table-cell table:style-name="ce279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</text:p>
          </table:table-cell>
          <table:covered-table-cell table:number-columns-repeated="3" table:style-name="ce134"/>
          <table:table-cell table:style-name="ce272" table:formula="of:=[.E38]/12" office:value-type="currency" office:currency="BRL" office:value="570.114508333333" calcext:value-type="currency" table:number-columns-spanned="2" table:number-rows-spanned="1">
            <text:p>R$ 570,11</text:p>
          </table:table-cell>
          <table:covered-table-cell table:style-name="ce279"/>
          <table:table-cell/>
          <table:table-cell table:style-name="ce134" office:value-type="string" calcext:value-type="string" table:number-columns-spanned="4" table:number-rows-spanned="1">
            <text:p>Custo Efetivo mensal </text:p>
          </table:table-cell>
          <table:covered-table-cell table:number-columns-repeated="3" table:style-name="ce134"/>
          <table:table-cell table:style-name="ce272" table:formula="of:=[.L38]/12" office:value-type="currency" office:currency="BRL" office:value="570.114508333333" calcext:value-type="currency" table:number-columns-spanned="2" table:number-rows-spanned="1">
            <text:p>R$ 570,11</text:p>
          </table:table-cell>
          <table:covered-table-cell table:style-name="ce279"/>
          <table:table-cell table:number-columns-repeated="1011"/>
        </table:table-row>
        <table:table-row table:style-name="ro10">
          <table:table-cell table:style-name="ce244" office:value-type="string" calcext:value-type="string" table:number-columns-spanned="6" table:number-rows-spanned="1">
            <text:p>(*) A motocicleta possui uma depreciação de 25% a.a, conforme IN SRF nº 162/98. <text:s text:c="57"/></text:p>
          </table:table-cell>
          <table:covered-table-cell table:number-columns-repeated="5" table:style-name="ce260"/>
          <table:table-cell/>
          <table:table-cell table:style-name="ce244" office:value-type="string" calcext:value-type="string" table:number-columns-spanned="6" table:number-rows-spanned="1">
            <text:p>(*) A motocicleta possui uma depreciação de 25% a.a, conforme IN SRF nº 162/98. <text:s text:c="57"/></text:p>
          </table:table-cell>
          <table:covered-table-cell table:number-columns-repeated="5" table:style-name="ce260"/>
          <table:table-cell table:number-columns-repeated="1011"/>
        </table:table-row>
        <table:table-row table:style-name="ro1" table:number-rows-repeated="2">
          <table:table-cell table:style-name="ce233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-resumo" table:style-name="ta4">
        <office:forms form:automatic-focus="false" form:apply-design-mode="false"/>
        <table:table-column table:style-name="co44" table:default-cell-style-name="ce245"/>
        <table:table-column table:style-name="co45" table:default-cell-style-name="ce233"/>
        <table:table-column table:style-name="co46" table:default-cell-style-name="ce302"/>
        <table:table-column table:style-name="co47" table:default-cell-style-name="ce233"/>
        <table:table-column table:style-name="co48" table:default-cell-style-name="ce302"/>
        <table:table-column table:style-name="co49" table:default-cell-style-name="ce233"/>
        <table:table-column table:style-name="co50" table:default-cell-style-name="ce312"/>
        <table:table-column table:style-name="co30" table:number-columns-repeated="1017" table:default-cell-style-name="ce233"/>
        <table:table-row table:style-name="ro1">
          <table:table-cell table:style-name="ce290" office:value-type="string" calcext:value-type="string" table:number-columns-spanned="7" table:number-rows-spanned="1">
            <text:p>PROPOSTA DE PREÇO - UNIVERSIDADE FEDERAL DE JATAÍ</text:p>
          </table:table-cell>
          <table:covered-table-cell table:number-columns-repeated="5" table:style-name="ce297"/>
          <table:covered-table-cell table:style-name="ce307"/>
          <table:table-cell table:number-columns-repeated="1017"/>
        </table:table-row>
        <table:table-row table:style-name="ro1">
          <table:table-cell table:style-name="ce291" table:number-columns-repeated="7"/>
          <table:table-cell table:number-columns-repeated="1017"/>
        </table:table-row>
        <table:table-row table:style-name="ro1">
          <table:table-cell table:style-name="ce292"/>
          <table:table-cell table:style-name="ce298" table:number-columns-repeated="5"/>
          <table:table-cell table:style-name="ce308"/>
          <table:table-cell table:style-name="ce313" table:number-columns-repeated="1017"/>
        </table:table-row>
        <table:table-row table:style-name="ro21">
          <table:table-cell table:style-name="ce293" office:value-type="string" calcext:value-type="string">
            <text:p>TIPO DE POSTO</text:p>
          </table:table-cell>
          <table:table-cell table:style-name="ce299" office:value-type="string" calcext:value-type="string">
            <text:p>QTD. POSTOS</text:p>
          </table:table-cell>
          <table:table-cell table:style-name="ce299" office:value-type="string" calcext:value-type="string">
            <text:p>EFETIVO</text:p>
          </table:table-cell>
          <table:table-cell table:style-name="ce299" office:value-type="string" calcext:value-type="string">
            <text:p>VALOR POR EMPREGADO</text:p>
          </table:table-cell>
          <table:table-cell table:style-name="ce299" office:value-type="string" calcext:value-type="string">
            <text:p>VALOR POR POSTO</text:p>
          </table:table-cell>
          <table:table-cell table:style-name="ce299" office:value-type="string" calcext:value-type="string">
            <text:p>VALOR TOTAL MÊS</text:p>
          </table:table-cell>
          <table:table-cell table:style-name="ce309" office:value-type="string" calcext:value-type="string">
            <text:p>VALOR TOTAL ANUAL</text:p>
          </table:table-cell>
          <table:table-cell table:number-columns-repeated="1017"/>
        </table:table-row>
        <table:table-row table:style-name="ro1">
          <table:table-cell table:style-name="ce294" office:value-type="string" calcext:value-type="string">
            <text:p>Vigilante Armado Diurno - 12h x 36h</text:p>
          </table:table-cell>
          <table:table-cell table:style-name="ce300" office:value-type="float" office:value="3" calcext:value-type="float">
            <text:p>3</text:p>
          </table:table-cell>
          <table:table-cell table:style-name="ce300" table:formula="of:=[.B5]*2" office:value-type="float" office:value="6" calcext:value-type="float">
            <text:p>6</text:p>
          </table:table-cell>
          <table:table-cell table:style-name="ce303" table:formula="of:=[$'Vigilante Armado 12x36 Diurno'.I176]" office:value-type="float" office:value="6775.70547442218" calcext:value-type="float">
            <text:p><text:s/>R$ 6.775,71 </text:p>
          </table:table-cell>
          <table:table-cell table:style-name="ce304" table:formula="of:=[.D5]*2" office:value-type="float" office:value="13551.4109488444" calcext:value-type="float">
            <text:p><text:s/>R$ 13.551,41 </text:p>
          </table:table-cell>
          <table:table-cell table:style-name="ce304" table:formula="of:=[.E5]*[.B5]" office:value-type="float" office:value="40654.2328465331" calcext:value-type="float">
            <text:p><text:s/>R$ 40.654,23 </text:p>
          </table:table-cell>
          <table:table-cell table:style-name="ce310" table:formula="of:=[.F5]*12" office:value-type="float" office:value="487850.794158397" calcext:value-type="float">
            <text:p><text:s/>R$ 487.850,79 </text:p>
          </table:table-cell>
          <table:table-cell table:number-columns-repeated="1017"/>
        </table:table-row>
        <table:table-row table:style-name="ro1">
          <table:table-cell table:style-name="ce295" office:value-type="string" calcext:value-type="string">
            <text:p>Vigilante Armado Noturno - 12h x 36h</text:p>
          </table:table-cell>
          <table:table-cell table:style-name="ce300" office:value-type="float" office:value="3" calcext:value-type="float">
            <text:p>3</text:p>
          </table:table-cell>
          <table:table-cell table:style-name="ce300" table:formula="of:=[.B6]*2" office:value-type="float" office:value="6" calcext:value-type="float">
            <text:p>6</text:p>
          </table:table-cell>
          <table:table-cell table:style-name="ce303" table:formula="of:=[$'Vigilante Armado 12x36 Noturno'.I176]" office:value-type="float" office:value="7422.36890259953" calcext:value-type="float">
            <text:p><text:s/>R$ 7.422,37 </text:p>
          </table:table-cell>
          <table:table-cell table:style-name="ce304" table:formula="of:=[.D6]*2" office:value-type="float" office:value="14844.7378051991" calcext:value-type="float">
            <text:p><text:s/>R$ 14.844,74 </text:p>
          </table:table-cell>
          <table:table-cell table:style-name="ce304" table:formula="of:=[.E6]*[.B6]" office:value-type="float" office:value="44534.2134155972" calcext:value-type="float">
            <text:p><text:s/>R$ 44.534,21 </text:p>
          </table:table-cell>
          <table:table-cell table:style-name="ce310" table:formula="of:=[.F6]*12" office:value-type="float" office:value="534410.560987166" calcext:value-type="float">
            <text:p><text:s/>R$ 534.410,56 </text:p>
          </table:table-cell>
          <table:table-cell table:number-columns-repeated="1017"/>
        </table:table-row>
        <table:table-row table:style-name="ro1">
          <table:table-cell table:style-name="ce294" office:value-type="string" calcext:value-type="string">
            <text:p>Vigilante Armado Diurno - 12h x 36h - Motorizado</text:p>
          </table:table-cell>
          <table:table-cell table:style-name="ce300" office:value-type="float" office:value="2" calcext:value-type="float">
            <text:p>2</text:p>
          </table:table-cell>
          <table:table-cell table:style-name="ce300" table:formula="of:=[.B7]*2" office:value-type="float" office:value="4" calcext:value-type="float">
            <text:p>4</text:p>
          </table:table-cell>
          <table:table-cell table:style-name="ce303" table:formula="of:=[$'Vigilante Motorizado Armado 12x36 Diurno'.I176]" office:value-type="float" office:value="7486.56503401643" calcext:value-type="float">
            <text:p><text:s/>R$ 7.486,57 </text:p>
          </table:table-cell>
          <table:table-cell table:style-name="ce304" table:formula="of:=[.D7]*2" office:value-type="float" office:value="14973.1300680329" calcext:value-type="float">
            <text:p><text:s/>R$ 14.973,13 </text:p>
          </table:table-cell>
          <table:table-cell table:style-name="ce304" table:formula="of:=[.E7]*[.B7]" office:value-type="float" office:value="29946.2601360657" calcext:value-type="float">
            <text:p><text:s/>R$ 29.946,26 </text:p>
          </table:table-cell>
          <table:table-cell table:style-name="ce310" table:formula="of:=[.F7]*12" office:value-type="float" office:value="359355.121632788" calcext:value-type="float">
            <text:p><text:s/>R$ 359.355,12 </text:p>
          </table:table-cell>
          <table:table-cell table:style-name="ce222" table:number-columns-repeated="1017"/>
        </table:table-row>
        <table:table-row table:style-name="ro1">
          <table:table-cell table:style-name="ce295" office:value-type="string" calcext:value-type="string">
            <text:p>Vigilante Armado Noturno - 12h x 36h - Motorizado</text:p>
          </table:table-cell>
          <table:table-cell table:style-name="ce300" office:value-type="float" office:value="2" calcext:value-type="float">
            <text:p>2</text:p>
          </table:table-cell>
          <table:table-cell table:style-name="ce300" table:formula="of:=[.B8]*2" office:value-type="float" office:value="4" calcext:value-type="float">
            <text:p>4</text:p>
          </table:table-cell>
          <table:table-cell table:style-name="ce303" table:formula="of:=[$'Vigilante Motorizado Armado 12x36 Noturno'.I176]" office:value-type="float" office:value="8133.33469328564" calcext:value-type="float">
            <text:p><text:s/>R$ 8.133,33 </text:p>
          </table:table-cell>
          <table:table-cell table:style-name="ce304" table:formula="of:=[.D8]*2" office:value-type="float" office:value="16266.6693865713" calcext:value-type="float">
            <text:p><text:s/>R$ 16.266,67 </text:p>
          </table:table-cell>
          <table:table-cell table:style-name="ce304" table:formula="of:=[.E8]*[.B8]" office:value-type="float" office:value="32533.3387731425" calcext:value-type="float">
            <text:p><text:s/>R$ 32.533,34 </text:p>
          </table:table-cell>
          <table:table-cell table:style-name="ce310" table:formula="of:=[.F8]*12" office:value-type="float" office:value="390400.06527771" calcext:value-type="float">
            <text:p><text:s/>R$ 390.400,07 </text:p>
          </table:table-cell>
          <table:table-cell table:style-name="ce222" table:number-columns-repeated="1017"/>
        </table:table-row>
        <table:table-row table:style-name="ro1">
          <table:table-cell table:style-name="ce294" office:value-type="string" calcext:value-type="string">
            <text:p>Vigilante Diurno - 12h x 36h - Desarmado</text:p>
          </table:table-cell>
          <table:table-cell table:style-name="ce300" office:value-type="float" office:value="1" calcext:value-type="float">
            <text:p>1</text:p>
          </table:table-cell>
          <table:table-cell table:style-name="ce300" table:formula="of:=[.B9]*2" office:value-type="float" office:value="2" calcext:value-type="float">
            <text:p>2</text:p>
          </table:table-cell>
          <table:table-cell table:style-name="ce303" table:formula="of:=[$'Vigilante Desarmado 12x36 Diurno'.I176]" office:value-type="float" office:value="6658.51582827383" calcext:value-type="float">
            <text:p><text:s/>R$ 6.658,52 </text:p>
          </table:table-cell>
          <table:table-cell table:style-name="ce304" table:formula="of:=[.D9]*2" office:value-type="float" office:value="13317.0316565477" calcext:value-type="float">
            <text:p><text:s/>R$ 13.317,03 </text:p>
          </table:table-cell>
          <table:table-cell table:style-name="ce304" table:formula="of:=[.E9]*[.B9]" office:value-type="float" office:value="13317.0316565477" calcext:value-type="float">
            <text:p><text:s/>R$ 13.317,03 </text:p>
          </table:table-cell>
          <table:table-cell table:style-name="ce310" table:formula="of:=[.F9]*12" office:value-type="float" office:value="159804.379878572" calcext:value-type="float">
            <text:p><text:s/>R$ 159.804,38 </text:p>
          </table:table-cell>
          <table:table-cell table:number-columns-repeated="1017"/>
        </table:table-row>
        <table:table-row table:style-name="ro1">
          <table:table-cell table:style-name="ce295" office:value-type="string" calcext:value-type="string">
            <text:p>Vigilante Noturno - 12h x 36h - Desarmado</text:p>
          </table:table-cell>
          <table:table-cell table:style-name="ce300" office:value-type="float" office:value="1" calcext:value-type="float">
            <text:p>1</text:p>
          </table:table-cell>
          <table:table-cell table:style-name="ce300" table:formula="of:=[.B10]*2" office:value-type="float" office:value="2" calcext:value-type="float">
            <text:p>2</text:p>
          </table:table-cell>
          <table:table-cell table:style-name="ce303" table:formula="of:=[$'Vigilante Desarmado 12x36 Noturno'.I176]" office:value-type="float" office:value="7305.28548754304" calcext:value-type="float">
            <text:p><text:s/>R$ 7.305,29 </text:p>
          </table:table-cell>
          <table:table-cell table:style-name="ce304" table:formula="of:=[.D10]*2" office:value-type="float" office:value="14610.5709750861" calcext:value-type="float">
            <text:p><text:s/>R$ 14.610,57 </text:p>
          </table:table-cell>
          <table:table-cell table:style-name="ce304" table:formula="of:=[.E10]*[.B10]" office:value-type="float" office:value="14610.5709750861" calcext:value-type="float">
            <text:p><text:s/>R$ 14.610,57 </text:p>
          </table:table-cell>
          <table:table-cell table:style-name="ce310" table:formula="of:=[.F10]*12" office:value-type="float" office:value="175326.851701033" calcext:value-type="float">
            <text:p><text:s/>R$ 175.326,85 </text:p>
          </table:table-cell>
          <table:table-cell table:number-columns-repeated="1017"/>
        </table:table-row>
        <table:table-row table:style-name="ro1">
          <table:table-cell table:style-name="ce295" office:value-type="string" calcext:value-type="string">
            <text:p>Vigilante Supervisor - 44h - Desarmado</text:p>
          </table:table-cell>
          <table:table-cell table:number-columns-repeated="2" table:style-name="ce300" office:value-type="float" office:value="1" calcext:value-type="float">
            <text:p>1</text:p>
          </table:table-cell>
          <table:table-cell table:style-name="ce303" table:formula="of:=[$'Supervisor Diurno Desarmado 44h'.I177]" office:value-type="float" office:value="7127.76600021631" calcext:value-type="float">
            <text:p><text:s/>R$ 7.127,77 </text:p>
          </table:table-cell>
          <table:table-cell table:style-name="ce304" table:formula="of:=[.D11]" office:value-type="float" office:value="7127.76600021631" calcext:value-type="float">
            <text:p><text:s/>R$ 7.127,77 </text:p>
          </table:table-cell>
          <table:table-cell table:style-name="ce304" table:formula="of:=[.E11]*[.B11]" office:value-type="float" office:value="7127.76600021631" calcext:value-type="float">
            <text:p><text:s/>R$ 7.127,77 </text:p>
          </table:table-cell>
          <table:table-cell table:style-name="ce310" table:formula="of:=[.F11]*12" office:value-type="float" office:value="85533.1920025957" calcext:value-type="float">
            <text:p><text:s/>R$ 85.533,19 </text:p>
          </table:table-cell>
          <table:table-cell table:number-columns-repeated="1017"/>
        </table:table-row>
        <table:table-row table:style-name="ro1">
          <table:table-cell table:style-name="ce296"/>
          <table:table-cell table:style-name="ce301" table:formula="of:=SUM([.B5:.B11])" office:value-type="float" office:value="13" calcext:value-type="float">
            <text:p>13</text:p>
          </table:table-cell>
          <table:table-cell table:style-name="ce301" table:formula="of:=SUM([.C5:.C11])" office:value-type="float" office:value="25" calcext:value-type="float">
            <text:p>25</text:p>
          </table:table-cell>
          <table:table-cell table:style-name="ce301"/>
          <table:table-cell table:style-name="ce305"/>
          <table:table-cell table:style-name="ce306" table:formula="of:=SUM([.F5:.F11])" office:value-type="float" office:value="182723.413803189" calcext:value-type="float">
            <text:p><text:s/>R$ 182.723,41 </text:p>
          </table:table-cell>
          <table:table-cell table:style-name="ce311" table:formula="of:=SUM([.G5:.G11])" office:value-type="float" office:value="2192680.96563826" calcext:value-type="float">
            <text:p><text:s/>R$ 2.192.680,97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Rawline-Regular" svg:font-family="Rawline-Regular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text>R$ </number:text>
      <number:number number:decimal-places="2" loext:min-decimal-places="2" number:min-integer-digits="1" number:grouping="true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4" loext:min-decimal-places="4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percentage-style style:name="N157">
      <number:number number:decimal-places="3" loext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3" style:display-name="Moeda 3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/>
    <style:style style:name="Separador_20_de_20_milhares_20_2_20_2" style:display-name="Separador de milhares 2 2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2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10mm" fo:margin-left="10mm" fo:margin-right="4.99mm" style:print-page-order="ttb" style:first-page-number="continue" style:scale-to="2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0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ssistente_20_Administrativo" style:display-name="PageStyle_Assistente Administr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torista" style:display-name="PageStyle_Motor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s" style:display-name="PageStyle_Uniform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ilha de Custos IN 5/2017</dc:title>
    <meta:initial-creator>Alvaro.Barbosa@dnpm.gov.br</meta:initial-creator>
    <meta:keyword>Planilha</meta:keyword>
    <meta:keyword>de</meta:keyword>
    <meta:keyword>Custos</meta:keyword>
    <meta:keyword>IN</meta:keyword>
    <meta:keyword>5/2017</meta:keyword>
    <meta:creation-date>2010-12-08T17:56:29</meta:creation-date>
    <dc:date>2025-02-21T10:12:25.145000000</dc:date>
    <meta:generator>LibreOffice/6.0.6.2$Windows_X86_64 LibreOffice_project/0c292870b25a325b5ed35f6b45599d2ea4458e77</meta:generator>
    <meta:editing-duration>PT8H7M7S</meta:editing-duration>
    <meta:editing-cycles>104</meta:editing-cycles>
    <meta:print-date>2024-08-06T08:58:12.678000000</meta:print-date>
    <meta:document-statistic meta:table-count="12" meta:cell-count="39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