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1.519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16.956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496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26.506cm"/>
    </style:style>
    <style:style style:name="co14" style:family="table-column">
      <style:table-column-properties fo:break-before="auto" style:column-width="13.869cm"/>
    </style:style>
    <style:style style:name="co15" style:family="table-column">
      <style:table-column-properties fo:break-before="auto" style:column-width="6.1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11.365cm"/>
    </style:style>
    <style:style style:name="co18" style:family="table-column">
      <style:table-column-properties fo:break-before="auto" style:column-width="8.641cm"/>
    </style:style>
    <style:style style:name="co19" style:family="table-column">
      <style:table-column-properties fo:break-before="auto" style:column-width="25.308cm"/>
    </style:style>
    <style:style style:name="co20" style:family="table-column">
      <style:table-column-properties fo:break-before="auto" style:column-width="12.92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7.135cm"/>
    </style:style>
    <style:style style:name="co24" style:family="table-column">
      <style:table-column-properties fo:break-before="auto" style:column-width="2.184cm"/>
    </style:style>
    <style:style style:name="co25" style:family="table-column">
      <style:table-column-properties fo:break-before="auto" style:column-width="2.575cm"/>
    </style:style>
    <style:style style:name="co26" style:family="table-column">
      <style:table-column-properties fo:break-before="auto" style:column-width="3.667cm"/>
    </style:style>
    <style:style style:name="co27" style:family="table-column">
      <style:table-column-properties fo:break-before="auto" style:column-width="3.976cm"/>
    </style:style>
    <style:style style:name="co28" style:family="table-column">
      <style:table-column-properties fo:break-before="auto" style:column-width="2.369cm"/>
    </style:style>
    <style:style style:name="co29" style:family="table-column">
      <style:table-column-properties fo:break-before="auto" style:column-width="7.597cm"/>
    </style:style>
    <style:style style:name="co30" style:family="table-column">
      <style:table-column-properties fo:break-before="auto" style:column-width="1.7cm"/>
    </style:style>
    <style:style style:name="co31" style:family="table-column">
      <style:table-column-properties fo:break-before="auto" style:column-width="2.124cm"/>
    </style:style>
    <style:style style:name="co32" style:family="table-column">
      <style:table-column-properties fo:break-before="auto" style:column-width="3.948cm"/>
    </style:style>
    <style:style style:name="co33" style:family="table-column">
      <style:table-column-properties fo:break-before="auto" style:column-width="4.193cm"/>
    </style:style>
    <style:style style:name="co34" style:family="table-column">
      <style:table-column-properties fo:break-before="auto" style:column-width="0.727cm"/>
    </style:style>
    <style:style style:name="co35" style:family="table-column">
      <style:table-column-properties fo:break-before="auto" style:column-width="10.359cm"/>
    </style:style>
    <style:style style:name="co36" style:family="table-column">
      <style:table-column-properties fo:break-before="auto" style:column-width="1.316cm"/>
    </style:style>
    <style:style style:name="co37" style:family="table-column">
      <style:table-column-properties fo:break-before="auto" style:column-width="1.092cm"/>
    </style:style>
    <style:style style:name="co38" style:family="table-column">
      <style:table-column-properties fo:break-before="auto" style:column-width="1.73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1.764cm"/>
    </style:style>
    <style:style style:name="co41" style:family="table-column">
      <style:table-column-properties fo:break-before="auto" style:column-width="1.96cm"/>
    </style:style>
    <style:style style:name="co42" style:family="table-column">
      <style:table-column-properties fo:break-before="auto" style:column-width="2.155cm"/>
    </style:style>
    <style:style style:name="co43" style:family="table-column">
      <style:table-column-properties fo:break-before="auto" style:column-width="8.139cm"/>
    </style:style>
    <style:style style:name="co44" style:family="table-column">
      <style:table-column-properties fo:break-before="auto" style:column-width="10.275cm"/>
    </style:style>
    <style:style style:name="co45" style:family="table-column">
      <style:table-column-properties fo:break-before="auto" style:column-width="4.172cm"/>
    </style:style>
    <style:style style:name="co46" style:family="table-column">
      <style:table-column-properties fo:break-before="auto" style:column-width="3.08cm"/>
    </style:style>
    <style:style style:name="co47" style:family="table-column">
      <style:table-column-properties fo:break-before="auto" style:column-width="3.194cm"/>
    </style:style>
    <style:style style:name="co48" style:family="table-column">
      <style:table-column-properties fo:break-before="auto" style:column-width="2.969cm"/>
    </style:style>
    <style:style style:name="co49" style:family="table-column">
      <style:table-column-properties fo:break-before="auto" style:column-width="3.431cm"/>
    </style:style>
    <style:style style:name="co50" style:family="table-column">
      <style:table-column-properties fo:break-before="auto" style:column-width="3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134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96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ta1" style:family="table" style:master-page-name="PageStyle_5f_Assistente_20_Administrativ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niformes">
      <style:table-properties table:display="true" style:writing-mode="lr-tb"/>
    </style:style>
    <style:style style:name="ta4" style:family="table" style:master-page-name="PageStyle_5f_Quadro-re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rotation-align="none" style:vertical-align="middle"/>
      <style:text-properties fo:color="#558ed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4">
      <style:table-cell-properties fo:background-color="#d9d9d9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fo:background-color="#bfbfbf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2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10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2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ackground-color="#bfbfbf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24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255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fo:border="0.06pt solid #000000" style:vertical-align="middle"/>
      <style:text-properties style:font-name="Arial1" fo:font-size="12pt" style:font-size-asian="12pt" style:font-size-complex="12pt"/>
    </style:style>
    <style:style style:name="ce26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70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104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 style:data-style-name="N2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2pt" style:font-size-asian="12pt" style:font-size-complex="12pt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2pt" style:font-size-asian="12pt" style:font-name-complex="Mangal" style:font-size-complex="12pt"/>
    </style:style>
    <style:style style:name="ce28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8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bfbfbf" style:diagonal-bl-tr="none" style:diagonal-tl-br="none" fo:border-left="1.76pt solid #000000" fo:border-right="0.74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Normal_20_3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1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2" style:family="table-cell" style:parent-style-name="Default" style:data-style-name="N148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30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6.14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4.8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text-position="0% 100%" style:font-name-complex="Mangal" style:font-style-asian="italic" style:font-style-complex="italic"/>
    </style:style>
    <style:style style:name="T8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9" style:family="text">
      <style:text-properties fo:color="#000000" style:font-name="Arial" fo:font-size="14pt" fo:font-weight="normal" style:font-size-asian="14pt" style:font-size-complex="14pt" style:font-weight-asian="normal" style:font-weight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4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color="#000000" fo:font-style="italic" style:text-position="0% 100%" style:font-name-complex="Mangal" style:font-style-asian="italic" style:font-style-complex="italic"/>
    </style:style>
    <style:style style:name="T1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fo:font-size="10pt" fo:font-weight="bold" style:font-size-asian="10pt" style:font-size-complex="10pt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000000" style:font-name="Arial" fo:font-size="14pt" fo:font-weight="normal" style:font-size-asian="14pt" style:font-size-complex="14pt" style:font-weight-asian="normal" style:font-weight-complex="normal"/>
    </style:style>
    <style:style style:name="T1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Arial" fo:font-size="14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color="#000000" fo:font-style="italic" style:text-position="0% 100%" style:font-name-complex="Mangal" style:font-style-asian="italic" style:font-style-complex="italic"/>
    </style:style>
    <style:style style:name="T18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gilante Armado 12x36 Noturno" table:style-name="ta1" table:print-ranges="'Vigilante Armado 12x36 Noturno'.A1:'Vigilante Armado 12x36 Not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Vigilante Armado 12x36 Not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3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table:formula="of:=1825+(1825*3.71%)" office:value-type="float" office:value="1892.7075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225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 table:formula="of:=((8*7)*365/12/7)*(([.I39]+[.I40])/220)*0.2/2" office:value-type="float" office:value="272.148396590909" calcext:value-type="float">
            <office:annotation office:display="true" draw:style-name="gr1" draw:text-style-name="P2" svg:width="11.885cm" svg:height="4.546cm" svg:x="64.573cm" svg:y="17.442cm" draw:caption-point-x="-9.66cm" draw:caption-point-y="5.655cm">
              <dc:date>2024-05-21T00:00:00</dc:date>
              <text:p text:style-name="P1"><text:span text:style-name="T1">Valor encontrado através do cálculo:</text:span></text:p>
              <text:p text:style-name="P1"><text:span text:style-name="T1">{[(8*7)*365/12/7)]*[(salário base + adicional de periculosidade)/220]}*0,2/2</text:span></text:p>
              <text:p text:style-name="P1"><text:span text:style-name="T1"/></text:p>
              <text:p text:style-name="P1"><text:span text:style-name="T1">Onde:</text:span></text:p>
              <text:p text:style-name="P1"><text:span text:style-name="T1">8 = jornada noturna por dia de trabalho de cada vigilante no posto (levando em consideração hora noturna com tempo de 52,5 min);</text:span></text:p>
              <text:p text:style-name="P1"><text:span text:style-name="T1">7 = dias na semana (prestação ininterrupta dos serviços);</text:span></text:p>
              <text:p text:style-name="P1"><text:span text:style-name="T1">365 = dias no ano;</text:span></text:p>
              <text:p text:style-name="P1"><text:span text:style-name="T1">12 = meses no ano;</text:span></text:p>
              <text:p text:style-name="P1"><text:span text:style-name="T1">0,2 ou 20% = percentual do adicional noturno;</text:span></text:p>
              <text:p text:style-name="P1"><text:span text:style-name="T1">2 = vigilantes por posto – divisor para apuração do custo por vigilante.</text:span></text:p>
            </office:annotation>
            <text:p>272,15</text:p>
          </table:table-cell>
          <table:table-cell table:formula="of:=FORMULA([.I42])" office:value-type="string" office:string-value="=((8*7)*365/12/7)*((I39+I40)/220)*0,2/2" calcext:value-type="string">
            <text:p>=((8*7)*365/12/7)*((I39+I40)/220)*0,2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732.66814659091" calcext:value-type="float">
            <text:p>2.732,67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27.722345549242" calcext:value-type="float">
            <text:p>227,72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75.9074485164141" calcext:value-type="float">
            <text:p>75,91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303.629794065657" calcext:value-type="float">
            <text:p>303,63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20.844658038131" calcext:value-type="float">
            <text:p>120,84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24.474452103788" calcext:value-type="float">
            <text:p>424,47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6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6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46.533629318182" calcext:value-type="float">
            <text:p>546,53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8.3167036647727" calcext:value-type="float">
            <text:p>68,32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63.960088795455" calcext:value-type="float">
            <text:p>163,96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40.9900221988636" calcext:value-type="float">
            <text:p>40,99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7.3266814659091" calcext:value-type="float">
            <text:p>27,33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6.3960088795455" calcext:value-type="float">
            <text:p>16,40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46533629318182" calcext:value-type="float">
            <text:p>5,47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18.613451727273" calcext:value-type="float">
            <text:p>218,61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087.60192234318" calcext:value-type="float">
            <text:p>1.087,60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6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6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15.43755" calcext:value-type="float">
            <text:p>15,44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45" calcext:value-type="float">
            <text:p>113,56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32" calcext:value-type="float">
            <text:p>432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395.28" calcext:value-type="float">
            <text:p>395,28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36.72" calcext:value-type="float">
            <text:p>36,72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 (último valor aplicado no contrato de vigilância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6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35.71755" calcext:value-type="float">
            <text:p>435,72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16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6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24.474452103788" calcext:value-type="float">
            <text:p>424,47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087.60192234318" calcext:value-type="float">
            <text:p>1.087,60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35.71755" calcext:value-type="float">
            <text:p>435,72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947.79392444697" calcext:value-type="float">
            <text:p>1.947,79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1.3861172774621" calcext:value-type="float">
            <text:p>11,39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91088938219697" calcext:value-type="float">
            <text:p>0,91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64553584920455" calcext:value-type="float">
            <text:p>4,65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3.0137620438636" calcext:value-type="float">
            <text:p>53,01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1.0994772934577" calcext:value-type="float">
            <text:p>21,1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104.661190014432" calcext:value-type="float">
            <text:p>104,66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95.716971860617" calcext:value-type="float">
            <text:p>195,72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6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27.631256611023" calcext:value-type="float">
            <text:p>227,63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7.9537242582071" calcext:value-type="float">
            <text:p>37,95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2.4686047608586" calcext:value-type="float">
            <text:p>22,47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69305863873106" calcext:value-type="float">
            <text:p>0,57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888117147642045" calcext:value-type="float">
            <text:p>0,89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55444691098485" calcext:value-type="float">
            <text:p>4,55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94.065455552588" calcext:value-type="float">
            <text:p>294,07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6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1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79.477424083161" calcext:value-type="float">
            <text:p>279,48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79.477424083161" calcext:value-type="float">
            <text:p>279,48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6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94.065455552588" calcext:value-type="float">
            <text:p>294,07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79.477424083161" calcext:value-type="float">
            <text:p>279,48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73.54287963575" calcext:value-type="float">
            <text:p>573,54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Uniformes (2 kits uniforme anual, conforme cláusula<text:span text:style-name="T8"> </text:span><text:span text:style-name="T9">quinquagésima quarta</text:span><text:span text:style-name="T8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Armado Diurno e Noturno'.E14*2" calcext:value-type="string">
            <text:p>=$'Uniforme-Equipamento-EPI Vigilante Armado Diurno e Noturno'.E14*2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Armado Diurno e Noturno'.E25" calcext:value-type="string">
            <text:p>=$'Uniforme-Equipamento-EPI Vigilante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L17]" office:value-type="float" office:value="67.54225" calcext:value-type="float">
            <text:p>67,54</text:p>
          </table:table-cell>
          <table:table-cell table:style-name="ce214" table:formula="of:=FORMULA([.I146])" office:value-type="string" office:string-value="=$'Uniforme-Equipamento-EPI Vigilante Armado Diurno e Noturno'.L17" calcext:value-type="string">
            <text:p>=$'Uniforme-Equipamento-EPI Vigilante Armado Diurno e Noturno'.L1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283.96725" calcext:value-type="float">
            <text:p>283,97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6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44.021350352055" calcext:value-type="float">
            <text:p>344,02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12.67654450398" calcext:value-type="float">
            <text:p>412,68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7.2689796214726" calcext:value-type="float">
            <text:p>37,27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72.010675176027" calcext:value-type="float">
            <text:p>172,01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81.121259009866" calcext:value-type="float">
            <text:p>281,12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247.0988086634" calcext:value-type="float">
            <text:p>1.247,10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6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732.66814659091" calcext:value-type="float">
            <text:p>2.732,67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947.79392444697" calcext:value-type="float">
            <text:p>1.947,79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95.716971860617" calcext:value-type="float">
            <text:p>195,72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73.54287963575" calcext:value-type="float">
            <text:p>573,54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283.96725" calcext:value-type="float">
            <text:p>283,97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733.68917253425" calcext:value-type="float">
            <text:p>5.733,69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247.0988086634" calcext:value-type="float">
            <text:p>1.247,10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7028.03147524665" calcext:value-type="float">
            <text:p>7.028,03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4056.0629504933" calcext:value-type="float">
            <text:p>14.056,06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Armado 12x36 Noturno'.$A$1" table:cell-range-address="$'Vigilante Armado 12x36 Noturno'.$A$1:.$I$180" table:range-usable-as="print-range"/>
        </table:named-expressions>
      </table:table>
      <table:table table:name="Vigilante Armado 12x36 Diurno" table:style-name="ta2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12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13" table:default-cell-style-name="ce140"/>
        <table:table-column table:style-name="co6" table:default-cell-style-name="ce140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Vigilante Armado 12x36 Di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3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1892.71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3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/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460.523" calcext:value-type="float">
            <text:p>2.460,52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05.043583333333" calcext:value-type="float">
            <text:p>205,04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68.3478611111111" calcext:value-type="float">
            <text:p>68,35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273.391444444444" calcext:value-type="float">
            <text:p>273,39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08.809794888889" calcext:value-type="float">
            <text:p>108,81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382.201239333333" calcext:value-type="float">
            <text:p>382,20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492.1046" calcext:value-type="float">
            <text:p>492,10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1.513075" calcext:value-type="float">
            <text:p>61,51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47.63138" calcext:value-type="float">
            <text:p>147,63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36.907845" calcext:value-type="float">
            <text:p>36,91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4.60523" calcext:value-type="float">
            <text:p>24,61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4.763138" calcext:value-type="float">
            <text:p>14,76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4.921046" calcext:value-type="float">
            <text:p>4,92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196.84184" calcext:value-type="float">
            <text:p>196,84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979.288154" calcext:value-type="float">
            <text:p>979,29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15.4374" calcext:value-type="float">
            <text:p>15,44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6" calcext:value-type="float">
            <text:p>113,56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32" calcext:value-type="float">
            <text:p>432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395.28" calcext:value-type="float">
            <text:p>395,28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36.72" calcext:value-type="float">
            <text:p>36,72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15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35.7174" calcext:value-type="float">
            <text:p>435,72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382.201239333333" calcext:value-type="float">
            <text:p>382,20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979.288154" calcext:value-type="float">
            <text:p>979,29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35.7174" calcext:value-type="float">
            <text:p>435,72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797.20679333333" calcext:value-type="float">
            <text:p>1.797,21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0.2521791666667" calcext:value-type="float">
            <text:p>10,25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820174333333333" calcext:value-type="float">
            <text:p>0,82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1828891" calcext:value-type="float">
            <text:p>4,18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6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10">Aviso Prévio Trabalhado (redução </text:span><text:span text:style-name="T11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47.7341462" calcext:value-type="float">
            <text:p>47,73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18.9981901876" calcext:value-type="float">
            <text:p>19,0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94.2380309" calcext:value-type="float">
            <text:p>94,24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76.2256098876" calcext:value-type="float">
            <text:p>176,23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8" table:number-columns-repeated="297"/>
          <table:table-cell table:style-name="ce226" table:number-columns-repeated="717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7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table:formula="of:=1/12*100%" office:value-type="percentage" office:value="0.0833333333333333" calcext:value-type="percentage">
            <text:p>8,33%</text:p>
          </table:table-cell>
          <table:table-cell table:style-name="ce196" table:formula="of:=[.H121]*[.$I$44]" office:value-type="float" office:value="205.043583333333" calcext:value-type="float">
            <text:p>205,04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4.1739305555556" calcext:value-type="float">
            <text:p>34,17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*100%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0.2309668888889" calcext:value-type="float">
            <text:p>20,23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12608958333333" calcext:value-type="float">
            <text:p>0,51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*100%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799669975" calcext:value-type="float">
            <text:p>0,80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10087166666667" calcext:value-type="float">
            <text:p>4,10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44444444444" calcext:value-type="percentage">
            <text:p>10,76%</text:p>
          </table:table-cell>
          <table:table-cell table:style-name="ce210" table:formula="of:=[.H128]*[.$I$44]" office:value-type="float" office:value="264.861631377778" calcext:value-type="float">
            <text:p>264,86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)*1.5)*30/2" office:value-type="float" office:value="251.644397727273" calcext:value-type="float">
            <text:p>251,64</text:p>
          </table:table-cell>
          <table:table-cell table:style-name="ce214" table:formula="of:=FORMULA([.I133])" office:value-type="string" office:string-value="=((I44/220)*1,5)*30/2" calcext:value-type="string">
            <text:p>=((I44/220)*1,5)*30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51.644397727273" calcext:value-type="float">
            <text:p>251,64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64.861631377778" calcext:value-type="float">
            <text:p>264,86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51.644397727273" calcext:value-type="float">
            <text:p>251,64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16.506029105051" calcext:value-type="float">
            <text:p>516,51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Motorizado Armado Diurno e Noturno'.E14*2" calcext:value-type="string">
            <text:p>=$'Uniforme-Equipamento-EPI Vigilante Motorizado Armado Diurno e 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Armado Diurno e Noturno'.E25" calcext:value-type="string">
            <text:p>=$'Uniforme-Equipamento-EPI Vigilante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L17]" office:value-type="float" office:value="67.54225" calcext:value-type="float">
            <text:p>67,54</text:p>
          </table:table-cell>
          <table:table-cell table:style-name="ce214" table:formula="of:=FORMULA([.I146])" office:value-type="string" office:string-value="=$'Uniforme-Equipamento-EPI Vigilante Armado Diurno e Noturno'.L17" calcext:value-type="string">
            <text:p>=$'Uniforme-Equipamento-EPI Vigilante Armado Diurno e Noturno'.L17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283.96725" calcext:value-type="float">
            <text:p>283,97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14.065720939559" calcext:value-type="float">
            <text:p>314,07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376.74276998173" calcext:value-type="float">
            <text:p>376,74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4.0237864351189" calcext:value-type="float">
            <text:p>34,02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57.03286046978" calcext:value-type="float">
            <text:p>157,0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56.642649626303" calcext:value-type="float">
            <text:p>256,64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138.50778745249" calcext:value-type="float">
            <text:p>1.138,51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6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5" table:style-name="ce160"/>
          <table:table-cell table:style-name="ce160" table:number-columns-repeated="3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6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5" table:style-name="ce160"/>
          <table:table-cell table:style-name="ce160" table:number-columns-repeated="3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460.523" calcext:value-type="float">
            <text:p>2.460,52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797.20679333333" calcext:value-type="float">
            <text:p>1.797,21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76.2256098876" calcext:value-type="float">
            <text:p>176,23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16.506029105051" calcext:value-type="float">
            <text:p>516,51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283.96725" calcext:value-type="float">
            <text:p>283,97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234.42868232598" calcext:value-type="float">
            <text:p>5.234,43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138.50778745249" calcext:value-type="float">
            <text:p>1.138,51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6416.06624065758" calcext:value-type="float">
            <text:p>6.416,07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8"/>
          <table:table-cell table:style-name="ce207" table:formula="of:=SUM([.I176]*2)" office:value-type="float" office:value="12832.1324813152" calcext:value-type="float">
            <text:p>12.832,1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gilante Motorizado Armado 12x36 Noturno" table:style-name="ta1" table:print-ranges="'Vigilante Motorizado Armado 12x36 Noturno'.A1:'Vigilante Motorizado Armado 12x36 Not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10">
          <table:table-cell table:style-name="ce17" office:value-type="string" calcext:value-type="string" table:number-columns-spanned="3" table:number-rows-spanned="1">
            <text:p>Vigilante Armado Motorizado 12x36 Not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2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table:formula="of:=1825+(1825*3.71%)" office:value-type="float" office:value="1892.7075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225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 table:formula="of:=((8*7)*365/12/7)*(([.I39]+[.I40])/220)*0.2/2" office:value-type="float" office:value="272.148396590909" calcext:value-type="float">
            <office:annotation office:display="true" draw:style-name="gr2" draw:text-style-name="P2" svg:width="10.091cm" svg:height="6.347cm" svg:x="67.143cm" svg:y="16.097cm" draw:caption-point-x="-12.23cm" draw:caption-point-y="7.048cm">
              <dc:date>2024-06-25T00:00:00</dc:date>
              <text:p text:style-name="P1"><text:span text:style-name="T1">Valor encontrado através do cálculo:</text:span></text:p>
              <text:p text:style-name="P1"><text:span text:style-name="T1">{[(8*7)*365/12/7)]*[(salário base + adicional de periculosidade)/220]}*0,2/2</text:span></text:p>
              <text:p text:style-name="P1"><text:span text:style-name="T1"/></text:p>
              <text:p text:style-name="P1"><text:span text:style-name="T1">Onde:</text:span></text:p>
              <text:p text:style-name="P1"><text:span text:style-name="T1">8 = jornada noturna por dia de trabalho de cada vigilante no posto (levando em consideração hora noturna com tempo de 52,5 min);</text:span></text:p>
              <text:p text:style-name="P1"><text:span text:style-name="T1">7 = dias na semana (prestação ininterrupta dos serviços);</text:span></text:p>
              <text:p text:style-name="P1"><text:span text:style-name="T1">365 = dias no ano;</text:span></text:p>
              <text:p text:style-name="P1"><text:span text:style-name="T1">12 = meses no ano;</text:span></text:p>
              <text:p text:style-name="P1"><text:span text:style-name="T1">0,2 ou 20% = percentual do adicional noturno;</text:span></text:p>
              <text:p text:style-name="P1"><text:span text:style-name="T1">2 = vigilantes por posto – divisor para apuração do custo por vigilante.</text:span></text:p>
            </office:annotation>
            <text:p>272,15</text:p>
          </table:table-cell>
          <table:table-cell table:formula="of:=FORMULA([.I42])" office:value-type="string" office:string-value="=((8*7)*365/12/7)*((I39+I40)/220)*0,2/2" calcext:value-type="string">
            <text:p>=((8*7)*365/12/7)*((I39+I40)/220)*0,2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732.66814659091" calcext:value-type="float">
            <text:p>2.732,67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27.722345549242" calcext:value-type="float">
            <text:p>227,72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75.9074485164141" calcext:value-type="float">
            <text:p>75,91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303.629794065657" calcext:value-type="float">
            <text:p>303,63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20.844658038131" calcext:value-type="float">
            <text:p>120,84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24.474452103788" calcext:value-type="float">
            <text:p>424,47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46.533629318182" calcext:value-type="float">
            <text:p>546,53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8.3167036647727" calcext:value-type="float">
            <text:p>68,32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63.960088795455" calcext:value-type="float">
            <text:p>163,96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40.9900221988636" calcext:value-type="float">
            <text:p>40,99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7.3266814659091" calcext:value-type="float">
            <text:p>27,33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6.3960088795455" calcext:value-type="float">
            <text:p>16,40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46533629318182" calcext:value-type="float">
            <text:p>5,47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18.613451727273" calcext:value-type="float">
            <text:p>218,61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087.60192234318" calcext:value-type="float">
            <text:p>1.087,60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15.43755" calcext:value-type="float">
            <text:p>15,44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45" calcext:value-type="float">
            <text:p>113,56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32" calcext:value-type="float">
            <text:p>432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395.28" calcext:value-type="float">
            <text:p>395,28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36.72" calcext:value-type="float">
            <text:p>36,72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35.71755" calcext:value-type="float">
            <text:p>435,72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24.474452103788" calcext:value-type="float">
            <text:p>424,47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087.60192234318" calcext:value-type="float">
            <text:p>1.087,60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35.71755" calcext:value-type="float">
            <text:p>435,72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947.79392444697" calcext:value-type="float">
            <text:p>1.947,79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1.3861172774621" calcext:value-type="float">
            <text:p>11,39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91088938219697" calcext:value-type="float">
            <text:p>0,91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64553584920455" calcext:value-type="float">
            <text:p>4,65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3.0137620438636" calcext:value-type="float">
            <text:p>53,01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1.0994772934577" calcext:value-type="float">
            <text:p>21,1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104.661190014432" calcext:value-type="float">
            <text:p>104,66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95.716971860617" calcext:value-type="float">
            <text:p>195,72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27.631256611023" calcext:value-type="float">
            <text:p>227,63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7.9537242582071" calcext:value-type="float">
            <text:p>37,95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2.4686047608586" calcext:value-type="float">
            <text:p>22,47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69305863873106" calcext:value-type="float">
            <text:p>0,57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888117147642045" calcext:value-type="float">
            <text:p>0,89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55444691098485" calcext:value-type="float">
            <text:p>4,55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94.065455552588" calcext:value-type="float">
            <text:p>294,07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79.477424083161" calcext:value-type="float">
            <text:p>279,48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79.477424083161" calcext:value-type="float">
            <text:p>279,48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94.065455552588" calcext:value-type="float">
            <text:p>294,07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79.477424083161" calcext:value-type="float">
            <text:p>279,48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73.54287963575" calcext:value-type="float">
            <text:p>573,54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Motorizado Armado Diurno e Noturno'.E14*2" calcext:value-type="string">
            <text:p>=$'Uniforme-Equipamento-EPI Vigilante Motorizado Armado Diurno e 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200" table:formula="of:=[$'Uniforme-Equipamento-EPI Vigilante Motorizado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Motorizado Armado Diurno e Noturno'.E25" calcext:value-type="string">
            <text:p>=$'Uniforme-Equipamento-EPI Vigilante Motorizado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L22]" office:value-type="float" office:value="77.456" calcext:value-type="float">
            <text:p>77,46</text:p>
          </table:table-cell>
          <table:table-cell table:style-name="ce214" table:formula="of:=FORMULA([.I146])" office:value-type="string" office:string-value="=$'Uniforme-Equipamento-EPI Vigilante Motorizado Armado Diurno e Noturno'.L22" calcext:value-type="string">
            <text:p>=$'Uniforme-Equipamento-EPI Vigilante Motorizado Armado Diurno e Noturno'.L2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Motocicleta e manutenção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L39]" office:value-type="float" office:value="570.114508333333" calcext:value-type="float">
            <text:p>570,11</text:p>
          </table:table-cell>
          <table:table-cell table:style-name="ce214" table:formula="of:=FORMULA([.I147])" office:value-type="string" office:string-value="=$'Uniforme-Equipamento-EPI Vigilante Motorizado Armado Diurno e Noturno'.L39" calcext:value-type="string">
            <text:p>=$'Uniforme-Equipamento-EPI Vigilante Motorizado Armado Diurno e Noturno'.L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863.995508333333" calcext:value-type="float">
            <text:p>864,00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78.823045852055" calcext:value-type="float">
            <text:p>378,82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54.423498369263" calcext:value-type="float">
            <text:p>454,42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41.0391633006393" calcext:value-type="float">
            <text:p>41,04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89.411522926027" calcext:value-type="float">
            <text:p>189,41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309.55989063731" calcext:value-type="float">
            <text:p>309,56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373.25712108529" calcext:value-type="float">
            <text:p>1.373,26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732.66814659091" calcext:value-type="float">
            <text:p>2.732,67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947.79392444697" calcext:value-type="float">
            <text:p>1.947,79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95.716971860617" calcext:value-type="float">
            <text:p>195,72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73.54287963575" calcext:value-type="float">
            <text:p>573,54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863.995508333333" calcext:value-type="float">
            <text:p>864,00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6313.71743086758" calcext:value-type="float">
            <text:p>6.313,72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373.25712108529" calcext:value-type="float">
            <text:p>1.373,26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7738.99726593275" calcext:value-type="float">
            <text:p>7.739,00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5477.9945318655" calcext:value-type="float">
            <text:p>15.477,99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Motorizado Armado 12x36 Noturno'.$A$1" table:cell-range-address="$'Vigilante Motorizado Armado 12x36 Noturno'.$A$1:.$I$180" table:range-usable-as="print-range"/>
        </table:named-expressions>
      </table:table>
      <table:table table:name="Vigilante Motorizado Armado 12x36 Diurno" table:style-name="ta1" table:print-ranges="'Vigilante Motorizado Armado 12x36 Diurno'.A1:'Vigilante Motorizado Armado 12x36 Di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10">
          <table:table-cell table:style-name="ce17" office:value-type="string" calcext:value-type="string" table:number-columns-spanned="3" table:number-rows-spanned="1">
            <text:p>Vigilante Armado Motorizado 12x36 Di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2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table:formula="of:=1825+(1825*3.71%)" office:value-type="float" office:value="1892.7075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225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460.51975" calcext:value-type="float">
            <text:p>2.460,52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05.0433125" calcext:value-type="float">
            <text:p>205,04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68.3477708333333" calcext:value-type="float">
            <text:p>68,35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273.391083333333" calcext:value-type="float">
            <text:p>273,39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08.809651166667" calcext:value-type="float">
            <text:p>108,81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382.2007345" calcext:value-type="float">
            <text:p>382,20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492.10395" calcext:value-type="float">
            <text:p>492,10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1.51299375" calcext:value-type="float">
            <text:p>61,51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47.631185" calcext:value-type="float">
            <text:p>147,63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36.90779625" calcext:value-type="float">
            <text:p>36,91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4.6051975" calcext:value-type="float">
            <text:p>24,61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4.7631185" calcext:value-type="float">
            <text:p>14,76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4.9210395" calcext:value-type="float">
            <text:p>4,92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196.84158" calcext:value-type="float">
            <text:p>196,84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979.2868605" calcext:value-type="float">
            <text:p>979,29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15.43755" calcext:value-type="float">
            <text:p>15,44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45" calcext:value-type="float">
            <text:p>113,56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32" calcext:value-type="float">
            <text:p>432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395.28" calcext:value-type="float">
            <text:p>395,28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36.72" calcext:value-type="float">
            <text:p>36,72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35.71755" calcext:value-type="float">
            <text:p>435,72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382.2007345" calcext:value-type="float">
            <text:p>382,20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979.2868605" calcext:value-type="float">
            <text:p>979,29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35.71755" calcext:value-type="float">
            <text:p>435,72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797.205145" calcext:value-type="float">
            <text:p>1.797,21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0.252165625" calcext:value-type="float">
            <text:p>10,25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82017325" calcext:value-type="float">
            <text:p>0,82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182883575" calcext:value-type="float">
            <text:p>4,18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47.73408315" calcext:value-type="float">
            <text:p>47,73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18.9981650937" calcext:value-type="float">
            <text:p>19,0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94.237906425" calcext:value-type="float">
            <text:p>94,24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76.2253771187" calcext:value-type="float">
            <text:p>176,23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04.961295175" calcext:value-type="float">
            <text:p>204,96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4.1738854166667" calcext:value-type="float">
            <text:p>34,17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0.2309401666667" calcext:value-type="float">
            <text:p>20,23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1260828125" calcext:value-type="float">
            <text:p>0,51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79966891875" calcext:value-type="float">
            <text:p>0,80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10086625" calcext:value-type="float">
            <text:p>4,10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64.779264208333" calcext:value-type="float">
            <text:p>264,78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51.644065340909" calcext:value-type="float">
            <text:p>251,64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51.644065340909" calcext:value-type="float">
            <text:p>251,64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64.779264208333" calcext:value-type="float">
            <text:p>264,78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51.644065340909" calcext:value-type="float">
            <text:p>251,64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16.423329549242" calcext:value-type="float">
            <text:p>516,42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 Motorizado Armado Diurno e Noturno'.E14*2" calcext:value-type="string">
            <text:p>=$'Uniforme-Equipamento-EPI Vigilante Motorizado Armado Diurno e 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Armado Diurno e Noturno'.E25]" office:value-type="float" office:value="100.248333333333" calcext:value-type="float">
            <text:p>100,25</text:p>
          </table:table-cell>
          <table:table-cell table:style-name="ce214" table:formula="of:=FORMULA([.I145])" office:value-type="string" office:string-value="=$'Uniforme-Equipamento-EPI Vigilante Armado Diurno e Noturno'.E25" calcext:value-type="string">
            <text:p>=$'Uniforme-Equipamento-EPI Vigilante Armado Diurno e Noturno'.E2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L22]" office:value-type="float" office:value="77.456" calcext:value-type="float">
            <text:p>77,46</text:p>
          </table:table-cell>
          <table:table-cell table:style-name="ce214" table:formula="of:=FORMULA([.I146])" office:value-type="string" office:string-value="=$'Uniforme-Equipamento-EPI Vigilante Motorizado Armado Diurno e Noturno'.L22" calcext:value-type="string">
            <text:p>=$'Uniforme-Equipamento-EPI Vigilante Motorizado Armado Diurno e Noturno'.L2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Motocicleta e manutenção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Motorizado Armado Diurno e Noturno'.E39]" office:value-type="float" office:value="570.114508333333" calcext:value-type="float">
            <text:p>570,11</text:p>
          </table:table-cell>
          <table:table-cell table:style-name="ce214" table:formula="of:=FORMULA([.I147])" office:value-type="string" office:string-value="=$'Uniforme-Equipamento-EPI Vigilante Motorizado Armado Diurno e Noturno'.E39" calcext:value-type="string">
            <text:p>=$'Uniforme-Equipamento-EPI Vigilante Motorizado Armado Diurno e Noturno'.E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863.995508333333" calcext:value-type="float">
            <text:p>864,00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48.862146600076" calcext:value-type="float">
            <text:p>348,86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18.483402323232" calcext:value-type="float">
            <text:p>418,48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7.7933992150083" calcext:value-type="float">
            <text:p>37,79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74.431073300038" calcext:value-type="float">
            <text:p>174,4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85.076974939884" calcext:value-type="float">
            <text:p>285,08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264.64699637824" calcext:value-type="float">
            <text:p>1.264,65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460.51975" calcext:value-type="float">
            <text:p>2.460,52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797.205145" calcext:value-type="float">
            <text:p>1.797,21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76.2253771187" calcext:value-type="float">
            <text:p>176,23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16.423329549242" calcext:value-type="float">
            <text:p>516,42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863.995508333333" calcext:value-type="float">
            <text:p>864,00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814.36911000128" calcext:value-type="float">
            <text:p>5.814,37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264.64699637824" calcext:value-type="float">
            <text:p>1.264,65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7126.92437349711" calcext:value-type="float">
            <text:p>7.126,92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4253.8487469942" calcext:value-type="float">
            <text:p>14.253,85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Motorizado Armado 12x36 Diurno'.$A$1" table:cell-range-address="$'Vigilante Motorizado Armado 12x36 Diurno'.$A$1:.$I$180" table:range-usable-as="print-range"/>
        </table:named-expressions>
      </table:table>
      <table:table table:name="Vigilante Desarmado 12x36 Noturno" table:style-name="ta1" table:print-ranges="'Vigilante Desarmado 12x36 Noturno'.A1:'Vigilante Desarmado 12x36 Not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16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8" office:value-type="string" calcext:value-type="string" table:number-columns-spanned="3" table:number-rows-spanned="1">
            <text:p>Vigilante Desarmado 12x36 Not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1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table:formula="of:=1825+(1825*3.71%)" office:value-type="float" office:value="1892.7075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225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 table:formula="of:=((8*7)*365/12/7)*(([.I39]+[.I40])/220)*0.2/2" office:value-type="float" office:value="272.148396590909" calcext:value-type="float">
            <office:annotation office:display="true" draw:style-name="gr3" draw:text-style-name="P2" svg:width="11.475cm" svg:height="5.099cm" svg:x="65.744cm" svg:y="17.844cm" draw:caption-point-x="-10.412cm" draw:caption-point-y="5.253cm">
              <dc:date>2024-06-26T00:00:00</dc:date>
              <text:p text:style-name="P1"><text:span text:style-name="T1">Valor encontrado através do cálculo:</text:span></text:p>
              <text:p text:style-name="P1"><text:span text:style-name="T1">{[(8*7)*365/12/7)]*[(salário base + adicional de periculosidade)/220]}*0,2/2</text:span></text:p>
              <text:p text:style-name="P1"><text:span text:style-name="T1"/></text:p>
              <text:p text:style-name="P1"><text:span text:style-name="T1">Onde:</text:span></text:p>
              <text:p text:style-name="P1"><text:span text:style-name="T1">8 = jornada noturna por dia de trabalho de cada vigilante no posto (levando em consideração hora noturna com tempo de 52,5 min);</text:span></text:p>
              <text:p text:style-name="P1"><text:span text:style-name="T1">7 = dias na semana (prestação ininterrupta dos serviços);</text:span></text:p>
              <text:p text:style-name="P1"><text:span text:style-name="T1">365 = dias no ano;</text:span></text:p>
              <text:p text:style-name="P1"><text:span text:style-name="T1">12 = meses no ano;</text:span></text:p>
              <text:p text:style-name="P1"><text:span text:style-name="T1">0,2 ou 20% = percentual do adicional noturno;</text:span></text:p>
              <text:p text:style-name="P1"><text:span text:style-name="T1">2 = vigilantes por posto – divisor para apuração do custo por vigilante.</text:span></text:p>
            </office:annotation>
            <text:p>272,15</text:p>
          </table:table-cell>
          <table:table-cell table:formula="of:=FORMULA([.I42])" office:value-type="string" office:string-value="=((8*7)*365/12/7)*((I39+I40)/220)*0,2/2" calcext:value-type="string">
            <text:p>=((8*7)*365/12/7)*((I39+I40)/220)*0,2/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732.66814659091" calcext:value-type="float">
            <text:p>2.732,67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27.722345549242" calcext:value-type="float">
            <text:p>227,72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75.9074485164141" calcext:value-type="float">
            <text:p>75,91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303.629794065657" calcext:value-type="float">
            <text:p>303,63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20.844658038131" calcext:value-type="float">
            <text:p>120,84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424.474452103788" calcext:value-type="float">
            <text:p>424,47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546.533629318182" calcext:value-type="float">
            <text:p>546,53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8.3167036647727" calcext:value-type="float">
            <text:p>68,32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63.960088795455" calcext:value-type="float">
            <text:p>163,96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40.9900221988636" calcext:value-type="float">
            <text:p>40,99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7.3266814659091" calcext:value-type="float">
            <text:p>27,33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6.3960088795455" calcext:value-type="float">
            <text:p>16,40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5.46533629318182" calcext:value-type="float">
            <text:p>5,47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218.613451727273" calcext:value-type="float">
            <text:p>218,61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1087.60192234318" calcext:value-type="float">
            <text:p>1.087,60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15.43755" calcext:value-type="float">
            <text:p>15,44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45" calcext:value-type="float">
            <text:p>113,56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32" calcext:value-type="float">
            <text:p>432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395.28" calcext:value-type="float">
            <text:p>395,28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36.72" calcext:value-type="float">
            <text:p>36,72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35.71755" calcext:value-type="float">
            <text:p>435,72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424.474452103788" calcext:value-type="float">
            <text:p>424,47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1087.60192234318" calcext:value-type="float">
            <text:p>1.087,60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35.71755" calcext:value-type="float">
            <text:p>435,72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947.79392444697" calcext:value-type="float">
            <text:p>1.947,79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1.3861172774621" calcext:value-type="float">
            <text:p>11,39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91088938219697" calcext:value-type="float">
            <text:p>0,91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64553584920455" calcext:value-type="float">
            <text:p>4,65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53.0137620438636" calcext:value-type="float">
            <text:p>53,01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21.0994772934577" calcext:value-type="float">
            <text:p>21,1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104.661190014432" calcext:value-type="float">
            <text:p>104,66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95.716971860617" calcext:value-type="float">
            <text:p>195,72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27.631256611023" calcext:value-type="float">
            <text:p>227,63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7.9537242582071" calcext:value-type="float">
            <text:p>37,95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2.4686047608586" calcext:value-type="float">
            <text:p>22,47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69305863873106" calcext:value-type="float">
            <text:p>0,57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888117147642045" calcext:value-type="float">
            <text:p>0,89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55444691098485" calcext:value-type="float">
            <text:p>4,55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94.065455552588" calcext:value-type="float">
            <text:p>294,07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79.477424083161" calcext:value-type="float">
            <text:p>279,48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79.477424083161" calcext:value-type="float">
            <text:p>279,48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94.065455552588" calcext:value-type="float">
            <text:p>294,07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79.477424083161" calcext:value-type="float">
            <text:p>279,48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73.54287963575" calcext:value-type="float">
            <text:p>573,54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s Desarmados Diurno-Noturno'.E14*2" calcext:value-type="string">
            <text:p>=$'Uniforme-Equipamento-EPI Vigilantes Desarmados Diurno-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23]" office:value-type="float" office:value="68.6166666666667" calcext:value-type="float">
            <text:p>68,62</text:p>
          </table:table-cell>
          <table:table-cell table:style-name="ce214" table:formula="of:=FORMULA([.I145])" office:value-type="string" office:string-value="=$'Uniforme-Equipamento-EPI Vigilantes Desarmados Diurno-Noturno'.E23" calcext:value-type="string">
            <text:p>=$'Uniforme-Equipamento-EPI Vigilantes Desarmados Diurno-Noturno'.E2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L10]" office:value-type="float" office:value="3.65358333333333" calcext:value-type="float">
            <text:p>3,65</text:p>
          </table:table-cell>
          <table:table-cell table:style-name="ce214" table:formula="of:=FORMULA([.I146])" office:value-type="string" office:string-value="=$'Uniforme-Equipamento-EPI Vigilantes Desarmados Diurno-Noturno'.L10" calcext:value-type="string">
            <text:p>=$'Uniforme-Equipamento-EPI Vigilantes Desarmados Diurno-Noturno'.L1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188.446916666667" calcext:value-type="float">
            <text:p>188,45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38.290130352055" calcext:value-type="float">
            <text:p>338,29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405.801564032647" calcext:value-type="float">
            <text:p>405,80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6.6480974548059" calcext:value-type="float">
            <text:p>36,65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69.145065176027" calcext:value-type="float">
            <text:p>169,15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76.437922407606" calcext:value-type="float">
            <text:p>276,44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226.32277942314" calcext:value-type="float">
            <text:p>1.226,32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732.66814659091" calcext:value-type="float">
            <text:p>2.732,67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947.79392444697" calcext:value-type="float">
            <text:p>1.947,79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95.716971860617" calcext:value-type="float">
            <text:p>195,72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73.54287963575" calcext:value-type="float">
            <text:p>573,54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188.446916666667" calcext:value-type="float">
            <text:p>188,45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638.16883920091" calcext:value-type="float">
            <text:p>5.638,17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226.32277942314" calcext:value-type="float">
            <text:p>1.226,32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6910.94806019016" calcext:value-type="float">
            <text:p>6.910,95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3821.8961203803" calcext:value-type="float">
            <text:p>13.821,9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Desarmado 12x36 Noturno'.$A$1" table:cell-range-address="$'Vigilante Desarmado 12x36 Noturno'.$A$1:.$I$180" table:range-usable-as="print-range"/>
        </table:named-expressions>
      </table:table>
      <table:table table:name="Vigilante Desarmado 12x36 Diurno" table:style-name="ta1" table:print-ranges="'Vigilante Desarmado 12x36 Diurno'.A1:'Vigilante Desarmado 12x36 Diurno'.N180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2" table:default-cell-style-name="ce140"/>
        <table:table-column table:style-name="co4" table:default-cell-style-name="ce140"/>
        <table:table-column table:style-name="co2" table:default-cell-style-name="ce140"/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default-cell-style-name="ce140"/>
        <table:table-column table:style-name="co2" table:number-columns-repeated="1011" table:default-cell-style-name="ce140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65"/>
          <table:table-cell table:style-name="ce192" office:value-type="string" calcext:value-type="string">
            <text:p>Classificação Brasileira de Ocupações </text:p>
          </table:table-cell>
          <table:table-cell table:style-name="ce213"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Vigilante Desarmado 12x36 Diurno 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1 (2 vigilantes por posto)</text:p>
          </table:table-cell>
          <table:covered-table-cell table:style-name="ce13"/>
          <table:table-cell table:style-name="ce192" office:value-type="string" calcext:value-type="string">
            <text:p>5173-30 </text:p>
          </table:table-cell>
          <table:table-cell table:style-name="ce213"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5"/>
          <table:table-cell table:style-name="ce217"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5" table:style-name="ce4"/>
          <table:table-cell table:style-name="ce46"/>
          <table:table-cell table:style-name="ce196" table:formula="of:=1825+(1825*3.71%)" office:value-type="float" office:value="1892.7075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225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 office:value-type="percentage" office:value="0.2" calcext:value-type="percentage">
            <text:p>20,00%</text:p>
          </table:table-cell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3])" office:value-type="float" office:value="2460.51975" calcext:value-type="float">
            <text:p>2.460,52</text:p>
          </table:table-cell>
          <table:table-cell table:formula="of:=FORMULA([.I44])" office:value-type="string" office:string-value="=SOMA(I39:I43)" calcext:value-type="string">
            <text:p>=SOMA(I39:I43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2]*[.$I$44]" office:value-type="float" office:value="205.0433125" calcext:value-type="float">
            <text:p>205,04</text:p>
          </table:table-cell>
          <table:table-cell table:style-name="ce214" table:formula="of:=FORMULA([.I52])" office:value-type="string" office:string-value="=H52*$I$44" calcext:value-type="string">
            <text:p>=H5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2]" office:value-type="percentage" office:value="0.0277777777777778" calcext:value-type="percentage">
            <text:p>2,78%</text:p>
          </table:table-cell>
          <table:table-cell table:style-name="ce198" table:formula="of:=[.H53]*[.$I$44]" office:value-type="float" office:value="68.3477708333333" calcext:value-type="float">
            <text:p>68,35</text:p>
          </table:table-cell>
          <table:table-cell table:style-name="ce214" table:formula="of:=FORMULA([.I53])" office:value-type="string" office:string-value="=H53*$I$44" calcext:value-type="string">
            <text:p>=H5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2:.H53])" office:value-type="percentage" office:value="0.111111111111111" calcext:value-type="percentage">
            <text:p>11,11%</text:p>
          </table:table-cell>
          <table:table-cell table:style-name="ce199" table:formula="of:=SUM([.I51:.I53])" office:value-type="float" office:value="273.391083333333" calcext:value-type="float">
            <text:p>273,39</text:p>
          </table:table-cell>
          <table:table-cell table:style-name="ce214" table:formula="of:=FORMULA([.I54])" office:value-type="string" office:string-value="=SOMA(I51:I53)" calcext:value-type="string">
            <text:p>=SOMA(I51:I53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54]" office:value-type="percentage" office:value="0.0442222222222222" calcext:value-type="percentage">
            <text:p>4,42%</text:p>
          </table:table-cell>
          <table:table-cell table:style-name="ce200" table:formula="of:=[.H55]*[.$I$44]" office:value-type="float" office:value="108.809651166667" calcext:value-type="float">
            <text:p>108,81</text:p>
          </table:table-cell>
          <table:table-cell table:style-name="ce214" table:formula="of:=FORMULA([.I55])" office:value-type="string" office:string-value="=H55*$I$44" calcext:value-type="string">
            <text:p>=H5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4:.H55])" office:value-type="percentage" office:value="0.155333333333333" calcext:value-type="percentage">
            <text:p>15,53%</text:p>
          </table:table-cell>
          <table:table-cell table:style-name="ce199" table:formula="of:=[.I55]+[.I54]" office:value-type="float" office:value="382.2007345" calcext:value-type="float">
            <text:p>382,20</text:p>
          </table:table-cell>
          <table:table-cell table:style-name="ce214" table:formula="of:=FORMULA([.I56])" office:value-type="string" office:string-value="=I55+I54" calcext:value-type="string">
            <text:p>=I55+I54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4]*([.$I$44])" office:value-type="float" office:value="492.10395" calcext:value-type="float">
            <text:p>492,10</text:p>
          </table:table-cell>
          <table:table-cell table:style-name="ce214" table:formula="of:=FORMULA([.I64])" office:value-type="string" office:string-value="=H64*($I$44)" calcext:value-type="string">
            <text:p>=H64*($I$44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5]*([.$I$44])" office:value-type="float" office:value="61.51299375" calcext:value-type="float">
            <text:p>61,51</text:p>
          </table:table-cell>
          <table:table-cell table:style-name="ce214" table:formula="of:=FORMULA([.I65])" office:value-type="string" office:string-value="=H65*($I$44)" calcext:value-type="string">
            <text:p>=H65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6" calcext:value-type="percentage">
            <text:p>6,00%</text:p>
          </table:table-cell>
          <table:table-cell table:style-name="ce196" table:formula="of:=[.H66]*([.$I$44])" office:value-type="float" office:value="147.631185" calcext:value-type="float">
            <text:p>147,63</text:p>
          </table:table-cell>
          <table:table-cell table:style-name="ce214" table:formula="of:=FORMULA([.I66])" office:value-type="string" office:string-value="=H66*($I$44)" calcext:value-type="string">
            <text:p>=H66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7]*([.$I$44])" office:value-type="float" office:value="36.90779625" calcext:value-type="float">
            <text:p>36,91</text:p>
          </table:table-cell>
          <table:table-cell table:style-name="ce214" table:formula="of:=FORMULA([.I67])" office:value-type="string" office:string-value="=H67*($I$44)" calcext:value-type="string">
            <text:p>=H67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8]*([.$I$44])" office:value-type="float" office:value="24.6051975" calcext:value-type="float">
            <text:p>24,61</text:p>
          </table:table-cell>
          <table:table-cell table:style-name="ce214" table:formula="of:=FORMULA([.I68])" office:value-type="string" office:string-value="=H68*($I$44)" calcext:value-type="string">
            <text:p>=H68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69]*([.$I$44])" office:value-type="float" office:value="14.7631185" calcext:value-type="float">
            <text:p>14,76</text:p>
          </table:table-cell>
          <table:table-cell table:style-name="ce214" table:formula="of:=FORMULA([.I69])" office:value-type="string" office:string-value="=H69*($I$44)" calcext:value-type="string">
            <text:p>=H69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0]*([.$I$44])" office:value-type="float" office:value="4.9210395" calcext:value-type="float">
            <text:p>4,92</text:p>
          </table:table-cell>
          <table:table-cell table:style-name="ce214" table:formula="of:=FORMULA([.I70])" office:value-type="string" office:string-value="=H70*($I$44)" calcext:value-type="string">
            <text:p>=H70*($I$4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1]*([.$I$44])" office:value-type="float" office:value="196.84158" calcext:value-type="float">
            <text:p>196,84</text:p>
          </table:table-cell>
          <table:table-cell table:style-name="ce214" table:formula="of:=FORMULA([.I71])" office:value-type="string" office:string-value="=H71*($I$44)" calcext:value-type="string">
            <text:p>=H71*($I$4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4:.H71])" office:value-type="percentage" office:value="0.398" calcext:value-type="percentage">
            <text:p>39,80%</text:p>
          </table:table-cell>
          <table:table-cell table:style-name="ce199" table:formula="of:=SUM([.I64:.I71])" office:value-type="float" office:value="979.2868605" calcext:value-type="float">
            <text:p>979,29</text:p>
          </table:table-cell>
          <table:table-cell table:style-name="ce214" table:formula="of:=FORMULA([.I72])" office:value-type="string" office:string-value="=SOMA(I64:I71)" calcext:value-type="string">
            <text:p>=SOMA(I64:I71)</text:p>
          </table:table-cell>
          <table:table-cell table:style-name="ce219"/>
          <table:table-cell table:style-name="ce218" table:number-columns-repeated="1013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1013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15*2*4.3" office:value-type="float" office:value="129" calcext:value-type="float">
            <text:p>129,00</text:p>
          </table:table-cell>
          <table:table-cell table:style-name="ce214" table:formula="of:=FORMULA([.I80])" office:value-type="string" office:string-value="=15*2*4,3" calcext:value-type="string">
            <text:p>=15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0]-[.I82])" office:value-type="float" office:value="15.43755" calcext:value-type="float">
            <text:p>15,44</text:p>
          </table:table-cell>
          <table:table-cell table:style-name="ce214" table:formula="of:=FORMULA([.I81])" office:value-type="string" office:string-value="=(I80-I82)" calcext:value-type="string">
            <text:p>=(I80-I82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45" calcext:value-type="float">
            <text:p>113,56</text:p>
          </table:table-cell>
          <table:table-cell table:style-name="ce214" table:formula="of:=FORMULA([.I82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432" calcext:value-type="float">
            <text:p>432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3]-[.I85])" office:value-type="float" office:value="395.28" calcext:value-type="float">
            <text:p>395,28</text:p>
          </table:table-cell>
          <table:table-cell table:style-name="ce214" table:formula="of:=FORMULA([.I84])" office:value-type="string" office:string-value="=(I83-I85)" calcext:value-type="string">
            <text:p>=(I83-I8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3])" office:value-type="float" office:value="36.72" calcext:value-type="float">
            <text:p>36,72</text:p>
          </table:table-cell>
          <table:table-cell table:style-name="ce214" table:formula="of:=FORMULA([.I85])" office:value-type="string" office:string-value="=(0,085*I83)" calcext:value-type="string">
            <text:p>=(0,085*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6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8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9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1]+[.I84]+[.I87]+[.I89]+[.I90]+[.I91]+[.I92])" office:value-type="float" office:value="435.71755" calcext:value-type="float">
            <text:p>435,72</text:p>
          </table:table-cell>
          <table:table-cell table:style-name="ce214" table:formula="of:=FORMULA([.I93])" office:value-type="string" office:string-value="=(I81+I84+I87+I89+I90+I91+I92)" calcext:value-type="string">
            <text:p>=(I81+I84+I87+I89+I90+I91+I92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6]" office:value-type="float" office:value="382.2007345" calcext:value-type="float">
            <text:p>382,20</text:p>
          </table:table-cell>
          <table:table-cell table:style-name="ce214" table:formula="of:=FORMULA([.I100])" office:value-type="string" office:string-value="=I56" calcext:value-type="string">
            <text:p>=I5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2]" office:value-type="float" office:value="979.2868605" calcext:value-type="float">
            <text:p>979,29</text:p>
          </table:table-cell>
          <table:table-cell table:style-name="ce214" table:formula="of:=FORMULA([.I101])" office:value-type="string" office:string-value="=I72" calcext:value-type="string">
            <text:p>=I7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3]" office:value-type="float" office:value="435.71755" calcext:value-type="float">
            <text:p>435,72</text:p>
          </table:table-cell>
          <table:table-cell table:style-name="ce214" table:formula="of:=FORMULA([.I102])" office:value-type="string" office:string-value="=I93" calcext:value-type="string">
            <text:p>=I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6]+[.I72]+[.I93])" office:value-type="float" office:value="1797.205145" calcext:value-type="float">
            <text:p>1.797,21</text:p>
          </table:table-cell>
          <table:table-cell table:style-name="ce214" table:formula="of:=FORMULA([.I103])" office:value-type="string" office:string-value="=SOMA(I56+I72+I93)" calcext:value-type="string">
            <text:p>=SOMA(I56+I72+I93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7]*[.$I$44]" office:value-type="float" office:value="10.252165625" calcext:value-type="float">
            <text:p>10,25</text:p>
          </table:table-cell>
          <table:table-cell table:style-name="ce214" table:formula="of:=FORMULA([.I107])" office:value-type="string" office:string-value="=H107*$I$44" calcext:value-type="string">
            <text:p>=H10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1]*[.H107]" office:value-type="percentage" office:value="0.000333333333333333" calcext:value-type="percentage">
            <text:p>0,03%</text:p>
          </table:table-cell>
          <table:table-cell table:style-name="ce196" table:formula="of:=[.H108]*[.$I$44]" office:value-type="float" office:value="0.82017325" calcext:value-type="float">
            <text:p>0,82</text:p>
          </table:table-cell>
          <table:table-cell table:style-name="ce214" table:formula="of:=FORMULA([.I108])" office:value-type="string" office:string-value="=H108*$I$44" calcext:value-type="string">
            <text:p>=H108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09]*[.$I$44]" office:value-type="float" office:value="4.182883575" calcext:value-type="float">
            <text:p>4,18</text:p>
          </table:table-cell>
          <table:table-cell table:style-name="ce214" table:formula="of:=FORMULA([.I109])" office:value-type="string" office:string-value="=H109*$I$44" calcext:value-type="string">
            <text:p>=H109*$I$44</text:p>
          </table:table-cell>
          <table:table-cell table:number-columns-repeated="1014"/>
        </table:table-row>
        <table:table-row table:style-name="ro10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0]*[.$I$44]" office:value-type="float" office:value="47.73408315" calcext:value-type="float">
            <text:p>47,73</text:p>
          </table:table-cell>
          <table:table-cell table:style-name="ce214" table:formula="of:=FORMULA([.I110])" office:value-type="string" office:string-value="=H110*$I$44" calcext:value-type="string">
            <text:p>=H110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10]" office:value-type="percentage" office:value="0.0077212" calcext:value-type="percentage">
            <text:p>0,77%</text:p>
          </table:table-cell>
          <table:table-cell table:style-name="ce196" table:formula="of:=[.H111]*[.$I$44]" office:value-type="float" office:value="18.9981650937" calcext:value-type="float">
            <text:p>19,00</text:p>
          </table:table-cell>
          <table:table-cell table:style-name="ce214" table:formula="of:=FORMULA([.I111])" office:value-type="string" office:string-value="=H111*$I$44" calcext:value-type="string">
            <text:p>=H11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2]*[.$I$44]" office:value-type="float" office:value="94.237906425" calcext:value-type="float">
            <text:p>94,24</text:p>
          </table:table-cell>
          <table:table-cell table:style-name="ce214" table:formula="of:=FORMULA([.I112])" office:value-type="string" office:string-value="=H112*$I$44" calcext:value-type="string">
            <text:p>=H112*$I$44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7:.H112])" office:value-type="percentage" office:value="0.0716212" calcext:value-type="percentage">
            <text:p>7,16%</text:p>
          </table:table-cell>
          <table:table-cell table:style-name="ce208" table:formula="of:=SUM([.I107:.I112])" office:value-type="float" office:value="176.2253771187" calcext:value-type="float">
            <text:p>176,23</text:p>
          </table:table-cell>
          <table:table-cell table:style-name="ce214" table:formula="of:=FORMULA([.I113])" office:value-type="string" office:string-value="=SOMA(I107:I112)" calcext:value-type="string">
            <text:p>=SOMA(I107:I112)</text:p>
          </table:table-cell>
          <table:table-cell table:style-name="ce221" table:number-columns-repeated="390"/>
          <table:table-cell table:style-name="ce226" table:number-columns-repeated="624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1012"/>
        </table:table-row>
        <table:table-row table:style-name="ro11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1]*[.$I$44]" office:value-type="float" office:value="204.961295175" calcext:value-type="float">
            <text:p>204,96</text:p>
          </table:table-cell>
          <table:table-cell table:style-name="ce214" table:formula="of:=FORMULA([.I121])" office:value-type="string" office:string-value="=H121*$I$44" calcext:value-type="string">
            <text:p>=H121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2]*[.$I$44]" office:value-type="float" office:value="34.1738854166667" calcext:value-type="float">
            <text:p>34,17</text:p>
          </table:table-cell>
          <table:table-cell table:style-name="ce214" table:formula="of:=FORMULA([.I122])" office:value-type="string" office:string-value="=H122*$I$44" calcext:value-type="string">
            <text:p>=H122*$I$44</text:p>
          </table:table-cell>
          <table:table-cell table:number-columns-repeated="1014"/>
        </table:table-row>
        <table:table-row table:style-name="ro12">
          <table:table-cell table:style-name="ce25" office:value-type="string" calcext:value-type="string">
            <text:p>C</text:p>
          </table:table-cell>
          <table:table-cell table:style-name="ce158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3]*[.$I$44]" office:value-type="float" office:value="20.2309401666667" calcext:value-type="float">
            <text:p>20,23</text:p>
          </table:table-cell>
          <table:table-cell table:style-name="ce214" table:formula="of:=FORMULA([.I123])" office:value-type="string" office:string-value="=H123*$I$44" calcext:value-type="string">
            <text:p>=H123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4]*[.$I$44]" office:value-type="float" office:value="0.51260828125" calcext:value-type="float">
            <text:p>0,51</text:p>
          </table:table-cell>
          <table:table-cell table:style-name="ce214" table:formula="of:=FORMULA([.I124])" office:value-type="string" office:string-value="=H124*$I$44" calcext:value-type="string">
            <text:p>=H124*$I$44</text:p>
          </table:table-cell>
          <table:table-cell table:number-columns-repeated="1014"/>
        </table:table-row>
        <table:table-row table:style-name="ro13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5]*[.$I$44]" office:value-type="float" office:value="0.79966891875" calcext:value-type="float">
            <text:p>0,80</text:p>
          </table:table-cell>
          <table:table-cell table:style-name="ce214" table:formula="of:=FORMULA([.I125])" office:value-type="string" office:string-value="=H125*$I$44" calcext:value-type="string">
            <text:p>=H125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6]*[.$I$44]" office:value-type="float" office:value="4.10086625" calcext:value-type="float">
            <text:p>4,10</text:p>
          </table:table-cell>
          <table:table-cell table:style-name="ce214" table:formula="of:=FORMULA([.I126])" office:value-type="string" office:string-value="=H126*$I$44" calcext:value-type="string">
            <text:p>=H126*$I$44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7]*[.$I$44]" office:value-type="float" office:value="0" calcext:value-type="float">
            <text:p>0,00</text:p>
          </table:table-cell>
          <table:table-cell table:style-name="ce214" table:formula="of:=FORMULA([.I127])" office:value-type="string" office:string-value="=H127*$I$44" calcext:value-type="string">
            <text:p>=H127*$I$4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1:.H127])" office:value-type="percentage" office:value="0.107611111111111" calcext:value-type="percentage">
            <text:p>10,76%</text:p>
          </table:table-cell>
          <table:table-cell table:style-name="ce210" table:formula="of:=[.H128]*[.$I$44]" office:value-type="float" office:value="264.779264208333" calcext:value-type="float">
            <text:p>264,78</text:p>
          </table:table-cell>
          <table:table-cell table:style-name="ce214" table:formula="of:=FORMULA([.I128])" office:value-type="string" office:string-value="=H128*$I$44" calcext:value-type="string">
            <text:p>=H128*$I$44</text:p>
          </table:table-cell>
          <table:table-cell table:style-name="ce222"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2]*[.$I$44]" office:value-type="float" office:value="0" calcext:value-type="float">
            <text:p>0,00</text:p>
          </table:table-cell>
          <table:table-cell table:style-name="ce214" table:formula="of:=FORMULA([.I132])" office:value-type="string" office:string-value="=H132*$I$44" calcext:value-type="string">
            <text:p>=H132*$I$4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(([.I44]/220*1.5)*30/2)" office:value-type="float" office:value="251.644065340909" calcext:value-type="float">
            <text:p>251,64</text:p>
          </table:table-cell>
          <table:table-cell table:style-name="ce214" table:formula="of:=FORMULA([.I133])" office:value-type="string" office:string-value="=((I44/220*1,5)*30/2)" calcext:value-type="string">
            <text:p>=((I44/220*1,5)*30/2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2]+[.I133]" office:value-type="float" office:value="251.644065340909" calcext:value-type="float">
            <text:p>251,64</text:p>
          </table:table-cell>
          <table:table-cell table:style-name="ce214" table:formula="of:=FORMULA([.I134])" office:value-type="string" office:string-value="=I132+I133" calcext:value-type="string">
            <text:p>=I132+I133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8]" office:value-type="float" office:value="264.779264208333" calcext:value-type="float">
            <text:p>264,78</text:p>
          </table:table-cell>
          <table:table-cell table:style-name="ce214" table:formula="of:=FORMULA([.I138])" office:value-type="string" office:string-value="=I128" calcext:value-type="string">
            <text:p>=I12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4]" office:value-type="float" office:value="251.644065340909" calcext:value-type="float">
            <text:p>251,64</text:p>
          </table:table-cell>
          <table:table-cell table:style-name="ce214" table:formula="of:=FORMULA([.I139])" office:value-type="string" office:string-value="=I134" calcext:value-type="string">
            <text:p>=I13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8:.I139])" office:value-type="float" office:value="516.423329549242" calcext:value-type="float">
            <text:p>516,42</text:p>
          </table:table-cell>
          <table:table-cell table:style-name="ce214" table:formula="of:=FORMULA([.I140])" office:value-type="string" office:string-value="=SOMA(I138:I139)" calcext:value-type="string">
            <text:p>=SOMA(I138:I139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14]*2" office:value-type="float" office:value="116.176666666667" calcext:value-type="float">
            <text:p>116,18</text:p>
          </table:table-cell>
          <table:table-cell table:style-name="ce214" table:formula="of:=FORMULA([.I144])" office:value-type="string" office:string-value="=$'Uniforme-Equipamento-EPI Vigilantes Desarmados Diurno-Noturno'.E14*2" calcext:value-type="string">
            <text:p>=$'Uniforme-Equipamento-EPI Vigilantes Desarmados Diurno-Noturno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E23]" office:value-type="float" office:value="68.6166666666667" calcext:value-type="float">
            <text:p>68,62</text:p>
          </table:table-cell>
          <table:table-cell table:style-name="ce214" table:formula="of:=FORMULA([.I145])" office:value-type="string" office:string-value="=$'Uniforme-Equipamento-EPI Vigilantes Desarmados Diurno-Noturno'.E23" calcext:value-type="string">
            <text:p>=$'Uniforme-Equipamento-EPI Vigilantes Desarmados Diurno-Noturno'.E2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s Desarmados Diurno-Noturno'.L10]" office:value-type="float" office:value="3.65358333333333" calcext:value-type="float">
            <text:p>3,65</text:p>
          </table:table-cell>
          <table:table-cell table:style-name="ce214" table:formula="of:=FORMULA([.I146])" office:value-type="string" office:string-value="=$'Uniforme-Equipamento-EPI Vigilantes Desarmados Diurno-Noturno'.L10" calcext:value-type="string">
            <text:p>=$'Uniforme-Equipamento-EPI Vigilantes Desarmados Diurno-Noturno'.L1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4:.I147])" office:value-type="float" office:value="188.446916666667" calcext:value-type="float">
            <text:p>188,45</text:p>
          </table:table-cell>
          <table:table-cell table:style-name="ce214" table:formula="of:=FORMULA([.I148])" office:value-type="string" office:string-value="=SOMA(I144:I147)" calcext:value-type="string">
            <text:p>=SOMA(I144:I147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4]*[.I174]" office:value-type="float" office:value="308.329231100077" calcext:value-type="float">
            <text:p>308,33</text:p>
          </table:table-cell>
          <table:table-cell table:style-name="ce214" table:formula="of:=FORMULA([.I154])" office:value-type="string" office:string-value="=H154*I174" calcext:value-type="string">
            <text:p>=H154*I174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5]*([.I154]+[.I174])" office:value-type="float" office:value="369.861467986615" calcext:value-type="float">
            <text:p>369,86</text:p>
          </table:table-cell>
          <table:table-cell table:style-name="ce214" table:formula="of:=FORMULA([.I155])" office:value-type="string" office:string-value="=H155*(I154+I174)" calcext:value-type="string">
            <text:p>=H155*(I154+I17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: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4]*[.H158]" office:value-type="float" office:value="33.402333369175" calcext:value-type="float">
            <text:p>33,4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4]*[.H159]" office:value-type="float" office:value="154.164615550038" calcext:value-type="float">
            <text:p>154,16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0]*[.$I$176]" office:value-type="float" office:value="0" calcext:value-type="float">
            <text:p>0,00</text:p>
          </table:table-cell>
          <table:table-cell table:style-name="ce214" table:formula="of:=FORMULA([.I160])" office:value-type="string" office:string-value="=H160*$I$176" calcext:value-type="string">
            <text:p>=H160*$I$176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1]*[.$I$176]" office:value-type="float" office:value="251.955006710181" calcext:value-type="float">
            <text:p>251,96</text:p>
          </table:table-cell>
          <table:table-cell table:style-name="ce214" table:formula="of:=FORMULA([.I161])" office:value-type="string" office:string-value="=H161*$I$176" calcext:value-type="string">
            <text:p>=H161*$I$1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4:.H161])" office:value-type="percentage" office:value="0.2044" calcext:value-type="percentage">
            <text:p>20,44%</text:p>
          </table:table-cell>
          <table:table-cell table:style-name="ce207" table:formula="of:=SUM([.I154:.I161])" office:value-type="float" office:value="1117.71265471609" calcext:value-type="float">
            <text:p>1.117,71</text:p>
          </table:table-cell>
          <table:table-cell table:style-name="ce214" table:formula="of:=FORMULA([.I162])" office:value-type="string" office:string-value="=SOMA(I154:I161)" calcext:value-type="string">
            <text:p>=SOMA(I154:I161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1</text:span><text:span text:style-name="T5">: Custos Indiretos, Tributos e Lucro por empregad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>
            <text:p><text:span text:style-name="T4">Nota 2</text:span><text:span text:style-name="T5">: O valor referente a tributos é obtido aplicando-se o percentual sobre o valor do faturamento.</text:span></text:p>
          </table:table-cell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4]" office:value-type="float" office:value="2460.51975" calcext:value-type="float">
            <text:p>2.460,52</text:p>
          </table:table-cell>
          <table:table-cell table:style-name="ce214" table:formula="of:=FORMULA([.I169])" office:value-type="string" office:string-value="=I44" calcext:value-type="string">
            <text:p>=I44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3]" office:value-type="float" office:value="1797.205145" calcext:value-type="float">
            <text:p>1.797,21</text:p>
          </table:table-cell>
          <table:table-cell table:style-name="ce214" table:formula="of:=FORMULA([.I170])" office:value-type="string" office:string-value="=I103" calcext:value-type="string">
            <text:p>=I103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5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3]" office:value-type="float" office:value="176.2253771187" calcext:value-type="float">
            <text:p>176,23</text:p>
          </table:table-cell>
          <table:table-cell table:style-name="ce214" table:formula="of:=FORMULA([.I171])" office:value-type="string" office:string-value="=I113" calcext:value-type="string">
            <text:p>=I113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5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0]" office:value-type="float" office:value="516.423329549242" calcext:value-type="float">
            <text:p>516,42</text:p>
          </table:table-cell>
          <table:table-cell table:style-name="ce214" table:formula="of:=FORMULA([.I172])" office:value-type="string" office:string-value="=I140" calcext:value-type="string">
            <text:p>=I140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2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8]" office:value-type="float" office:value="188.446916666667" calcext:value-type="float">
            <text:p>188,45</text:p>
          </table:table-cell>
          <table:table-cell table:style-name="ce214" table:formula="of:=FORMULA([.I173])" office:value-type="string" office:string-value="=I148" calcext:value-type="string">
            <text:p>=I148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69:.I173])" office:value-type="float" office:value="5138.82051833461" calcext:value-type="float">
            <text:p>5.138,82</text:p>
          </table:table-cell>
          <table:table-cell table:style-name="ce214" table:formula="of:=FORMULA([.I174])" office:value-type="string" office:string-value="=SOMA(I169:I173)" calcext:value-type="string">
            <text:p>=SOMA(I169:I173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2]" office:value-type="float" office:value="1117.71265471609" calcext:value-type="float">
            <text:p>1.117,71</text:p>
          </table:table-cell>
          <table:table-cell table:style-name="ce214" table:formula="of:=FORMULA([.I175])" office:value-type="string" office:string-value="=I162" calcext:value-type="string">
            <text:p>=I16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4]+[.I154]+[.I155])/(1-SUM([.H157:.H161]))" office:value-type="float" office:value="6298.87516775452" calcext:value-type="float">
            <text:p>6.298,88</text:p>
          </table:table-cell>
          <table:table-cell table:style-name="ce214" table:formula="of:=FORMULA([.I176])" office:value-type="string" office:string-value="=(I174+I154+I155)/(1-SOMA(H157:H161))" calcext:value-type="string">
            <text:p>=(I174+I154+I155)/(1-SOMA(H157:H161))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7" table:style-name="ce138"/>
          <table:table-cell table:style-name="ce207" table:formula="of:=SUM([.I176]*2)" office:value-type="float" office:value="12597.750335509" calcext:value-type="float">
            <text:p>12.597,75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igilante Desarmado 12x36 Diurno'.$A$1" table:cell-range-address="$'Vigilante Desarmado 12x36 Diurno'.$A$1:.$I$180" table:range-usable-as="print-range"/>
        </table:named-expressions>
      </table:table>
      <table:table table:name="Supervisor Diurno Desarmado 44h" table:style-name="ta2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17" table:default-cell-style-name="ce140"/>
        <table:table-column table:style-name="co18" table:default-cell-style-name="ce140"/>
        <table:table-column table:style-name="co4" table:default-cell-style-name="ce140"/>
        <table:table-column table:style-name="co2" table:default-cell-style-name="ce140"/>
        <table:table-column table:style-name="co19" table:default-cell-style-name="ce140"/>
        <table:table-column table:style-name="co6" table:default-cell-style-name="ce140"/>
        <table:table-column table:style-name="co20" table:default-cell-style-name="ce140"/>
        <table:table-column table:style-name="co15" table:default-cell-style-name="ce140"/>
        <table:table-column table:style-name="co9" table:default-cell-style-name="ce140"/>
        <table:table-column table:style-name="co10" table:default-cell-style-name="ce140"/>
        <table:table-column table:style-name="co2" table:number-columns-repeated="704" table:default-cell-style-name="ce140"/>
        <table:table-column table:style-name="co21" table:number-columns-repeated="308" table:default-cell-style-name="ce233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145"/>
          <table:covered-table-cell table:style-name="ce190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Nº do Processo</text:span><text:span text:style-name="T3">: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2">Licitação Nº</text:span><text:span text:style-name="T3">: </text:span></text:p>
          </table:table-cell>
          <table:covered-table-cell table:number-columns-repeated="5" table:style-name="ce4"/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4"/>
          <table:table-cell table:style-name="ce7" table:number-columns-repeated="3"/>
          <table:table-cell table:number-columns-repeated="1015"/>
        </table:table-row>
        <table:table-row table:style-name="ro1">
          <table:table-cell table:style-name="ce10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4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4"/>
          <table:table-cell table:style-name="ce13" office:value-type="string" calcext:value-type="string">
            <text:p>Jataí – Goiá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4"/>
          <table:table-cell table:style-name="ce13" office:value-type="string" calcext:value-type="string">
            <text:p>CC 24/25 – GO000758/202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4"/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1" table:number-columns-repeated="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15"/>
          <table:table-cell table:style-name="ce65" office:value-type="string" calcext:value-type="string">
            <text:p>Quantidade total a contratar (em função da unidade de medida)</text:p>
          </table:table-cell>
          <table:table-cell table:style-name="ce230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65"/>
          <table:table-cell table:style-name="ce213" table:number-columns-repeated="707"/>
          <table:table-cell table:number-columns-repeated="308"/>
        </table:table-row>
        <table:table-row table:style-name="ro3">
          <table:table-cell table:style-name="ce17" office:value-type="string" calcext:value-type="string" table:number-columns-spanned="3" table:number-rows-spanned="1">
            <text:p>Supervisor Desarmado Diurno 44h/seman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osto</text:p>
          </table:table-cell>
          <table:covered-table-cell table:number-columns-repeated="2" table:style-name="ce17"/>
          <table:table-cell table:style-name="ce13" office:value-type="float" office:value="1" calcext:value-type="float">
            <text:p>1</text:p>
          </table:table-cell>
          <table:table-cell table:style-name="ce232" office:value-type="string" calcext:value-type="string" table:number-columns-spanned="2" table:number-rows-spanned="1">
            <text:p>5103-10 </text:p>
          </table:table-cell>
          <table:covered-table-cell table:style-name="ce13"/>
          <table:table-cell table:style-name="ce213" table:number-columns-repeated="707"/>
          <table:table-cell table:number-columns-repeated="308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2">
          <table:table-cell table:style-name="ce22" table:number-columns-repeated="4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3"/>
          <table:table-cell table:style-name="ce22" table:number-columns-repeated="3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8"/>
          <table:table-cell table:number-columns-repeated="101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4"/>
          <table:table-cell table:style-name="ce194"/>
          <table:table-cell table:number-columns-repeated="1015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4"/>
          <table:table-cell table:style-name="ce17"/>
          <table:table-cell table:number-columns-repeated="1015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 table:number-columns-spanned="7" table:number-rows-spanned="1">
            <text:p>Número de Registro do Dissísio/Convenção Coletiva no MTE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4"/>
          <table:table-cell table:style-name="ce191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4"/>
          <table:table-cell table:style-name="ce141" table:number-columns-repeated="7"/>
          <table:table-cell table:style-name="ce19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alário Base (cláusula terceira, parágrafo terceiro, item “b” da CCT)</text:p>
          </table:table-cell>
          <table:covered-table-cell table:number-columns-repeated="5" table:style-name="ce4"/>
          <table:table-cell table:style-name="ce46"/>
          <table:table-cell table:style-name="ce196" office:value-type="float" office:value="1892.71" calcext:value-type="float">
            <text:p>1.892,7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5" table:style-name="ce4"/>
          <table:table-cell table:style-name="ce180" office:value-type="percentage" office:value="0.3" calcext:value-type="percentage">
            <text:p>30,00%</text:p>
          </table:table-cell>
          <table:table-cell table:style-name="ce196" table:formula="of:=[.H40]*[.I39]" office:value-type="float" office:value="567.813" calcext:value-type="float">
            <text:p>567,81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Gratificação Supervisor (cláusula terceira, parágrafo terceiro, item “b” da CCT)</text:p>
          </table:table-cell>
          <table:covered-table-cell table:number-columns-repeated="5" table:style-name="ce4"/>
          <table:table-cell table:style-name="ce180" office:value-type="percentage" office:value="0.15" calcext:value-type="percentage">
            <text:p>15,00%</text:p>
          </table:table-cell>
          <table:table-cell table:style-name="ce196" table:formula="of:=[.H41]*[.I39]" office:value-type="float" office:value="283.9065" calcext:value-type="float">
            <text:p>283,91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4"/>
          <table:table-cell table:style-name="ce180"/>
          <table:table-cell table:style-name="ce196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4"/>
          <table:table-cell table:style-name="ce180"/>
          <table:table-cell table:style-name="ce196"/>
          <table:table-cell table:number-columns-repeated="1015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197" table:formula="of:=SUM([.I39:.I44])" office:value-type="float" office:value="2744.4295" calcext:value-type="float">
            <text:p>2.744,43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18" table:number-columns-spanned="9" table:number-rows-spanned="1"/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69" table:number-columns-repeated="716"/>
          <table:table-cell table:number-columns-repeated="308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08"/>
          <table:table-cell table:style-name="ce47" table:number-columns-repeated="4"/>
          <table:table-cell table:style-name="ce66"/>
          <table:table-cell table:style-name="ce25" table:number-columns-repeated="2"/>
          <table:table-cell table:style-name="ce216"/>
          <table:table-cell table:style-name="ce218" table:number-columns-repeated="706"/>
          <table:table-cell table:number-columns-repeated="308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1</text:p>
          </table:table-cell>
          <table:table-cell table:style-name="ce149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162"/>
          <table:covered-table-cell table:style-name="ce171"/>
          <table:table-cell table:style-name="ce181"/>
          <table:table-cell table:style-name="ce2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46"/>
          <table:table-cell table:style-name="ce181" table:formula="of:=1/12" office:value-type="percentage" office:value="0.0833333333333333" calcext:value-type="percentage">
            <text:p>8,33%</text:p>
          </table:table-cell>
          <table:table-cell table:style-name="ce198" table:formula="of:=[.H53]*[.$I$45]" office:value-type="float" office:value="228.702458333333" calcext:value-type="float">
            <text:p>228,70</text:p>
          </table:table-cell>
          <table:table-cell table:style-name="ce214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46"/>
          <table:table-cell table:style-name="ce181" table:formula="of:=1/3*[.H53]" office:value-type="percentage" office:value="0.0277777777777778" calcext:value-type="percentage">
            <text:p>2,78%</text:p>
          </table:table-cell>
          <table:table-cell table:style-name="ce198" table:formula="of:=[.H54]*[.$I$45]" office:value-type="float" office:value="76.2341527777779" calcext:value-type="float">
            <text:p>76,23</text:p>
          </table:table-cell>
          <table:table-cell table:style-name="ce214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47"/>
          <table:covered-table-cell table:style-name="ce66"/>
          <table:table-cell table:style-name="ce181" table:formula="of:=SUM([.H53:.H54])" office:value-type="percentage" office:value="0.111111111111111" calcext:value-type="percentage">
            <text:p>11,11%</text:p>
          </table:table-cell>
          <table:table-cell table:style-name="ce199" table:formula="of:=SUM([.I52:.I54])" office:value-type="float" office:value="304.936611111111" calcext:value-type="float">
            <text:p>304,94</text:p>
          </table:table-cell>
          <table:table-cell table:style-name="ce214" table:formula="of:=FORMULA([.I55])" office:value-type="string" office:string-value="=SOMA(I52:I54)" calcext:value-type="string">
            <text:p>=SOMA(I52:I54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163"/>
          <table:covered-table-cell table:style-name="ce172"/>
          <table:table-cell table:style-name="ce182" table:formula="of:=[.H73]*[.H55]" office:value-type="percentage" office:value="0.0408888888888889" calcext:value-type="percentage">
            <text:p>4,09%</text:p>
          </table:table-cell>
          <table:table-cell table:style-name="ce200" table:formula="of:=[.H56]*[.$I$45]" office:value-type="float" office:value="112.216672888889" calcext:value-type="float">
            <text:p>112,22</text:p>
          </table:table-cell>
          <table:table-cell table:style-name="ce214" table:formula="of:=FORMULA([.I56])" office:value-type="string" office:string-value="=H56*$I$45" calcext:value-type="string">
            <text:p>=H56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5"/>
          <table:table-cell table:style-name="ce181" table:formula="of:=SUM([.H55:.H56])" office:value-type="percentage" office:value="0.152" calcext:value-type="percentage">
            <text:p>15,20%</text:p>
          </table:table-cell>
          <table:table-cell table:style-name="ce199" table:formula="of:=[.I56]+[.I55]" office:value-type="float" office:value="417.153284" calcext:value-type="float">
            <text:p>417,15</text:p>
          </table:table-cell>
          <table:table-cell table:style-name="ce214" table:formula="of:=FORMULA([.I57])" office:value-type="string" office:string-value="=I56+I55" calcext:value-type="string">
            <text:p>=I56+I55</text:p>
          </table:table-cell>
          <table:table-cell table:style-name="ce219"/>
          <table:table-cell table:style-name="ce218" table:number-columns-repeated="705"/>
          <table:table-cell table:number-columns-repeated="308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153"/>
          <table:table-cell table:style-name="ce164" table:number-columns-repeated="4"/>
          <table:table-cell table:style-name="ce174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154"/>
          <table:covered-table-cell table:style-name="ce20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2.2</text:p>
          </table:table-cell>
          <table:table-cell table:style-name="ce14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162"/>
          <table:covered-table-cell table:style-name="ce171"/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VALOR (R$)</text:p>
          </table:table-cell>
          <table:table-cell table:style-name="ce214"/>
          <table:table-cell table:style-name="ce218"/>
          <table:table-cell table:style-name="ce225"/>
          <table:table-cell table:style-name="ce218" table:number-columns-repeated="704"/>
          <table:table-cell table:number-columns-repeated="308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INSS</text:p>
          </table:table-cell>
          <table:covered-table-cell table:number-columns-repeated="5" table:style-name="ce4"/>
          <table:table-cell table:style-name="ce183" office:value-type="percentage" office:value="0.2" calcext:value-type="percentage">
            <text:p>20,00%</text:p>
          </table:table-cell>
          <table:table-cell table:style-name="ce196" table:formula="of:=[.H65]*([.$I$45])" office:value-type="float" office:value="548.8859" calcext:value-type="float">
            <text:p>548,89</text:p>
          </table:table-cell>
          <table:table-cell table:style-name="ce214" table:formula="of:=FORMULA([.I65])" office:value-type="string" office:string-value="=H65*($I$45)" calcext:value-type="string">
            <text:p>=H65*($I$45)</text:p>
          </table:table-cell>
          <table:table-cell table:style-name="ce220"/>
          <table:table-cell table:style-name="ce3"/>
          <table:table-cell table:number-columns-repeated="1012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4"/>
          <table:table-cell table:style-name="ce183" office:value-type="percentage" office:value="0.025" calcext:value-type="percentage">
            <text:p>2,50%</text:p>
          </table:table-cell>
          <table:table-cell table:style-name="ce196" table:formula="of:=[.H66]*([.$I$45])" office:value-type="float" office:value="68.6107375" calcext:value-type="float">
            <text:p>68,61</text:p>
          </table:table-cell>
          <table:table-cell table:style-name="ce214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SAT </text:p>
          </table:table-cell>
          <table:covered-table-cell table:number-columns-repeated="5" table:style-name="ce4"/>
          <table:table-cell table:style-name="ce182" office:value-type="percentage" office:value="0.03" calcext:value-type="percentage">
            <text:p>3,00%</text:p>
          </table:table-cell>
          <table:table-cell table:style-name="ce196" table:formula="of:=[.H67]*([.$I$45])" office:value-type="float" office:value="82.332885" calcext:value-type="float">
            <text:p>82,33</text:p>
          </table:table-cell>
          <table:table-cell table:style-name="ce214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4"/>
          <table:table-cell table:style-name="ce183" office:value-type="percentage" office:value="0.015" calcext:value-type="percentage">
            <text:p>1,50%</text:p>
          </table:table-cell>
          <table:table-cell table:style-name="ce196" table:formula="of:=[.H68]*([.$I$45])" office:value-type="float" office:value="41.1664425" calcext:value-type="float">
            <text:p>41,17</text:p>
          </table:table-cell>
          <table:table-cell table:style-name="ce214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4"/>
          <table:table-cell table:style-name="ce183" office:value-type="percentage" office:value="0.01" calcext:value-type="percentage">
            <text:p>1,00%</text:p>
          </table:table-cell>
          <table:table-cell table:style-name="ce196" table:formula="of:=[.H69]*([.$I$45])" office:value-type="float" office:value="27.444295" calcext:value-type="float">
            <text:p>27,44</text:p>
          </table:table-cell>
          <table:table-cell table:style-name="ce214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SEBRAE</text:p>
          </table:table-cell>
          <table:covered-table-cell table:number-columns-repeated="5" table:style-name="ce4"/>
          <table:table-cell table:style-name="ce183" office:value-type="percentage" office:value="0.006" calcext:value-type="percentage">
            <text:p>0,60%</text:p>
          </table:table-cell>
          <table:table-cell table:style-name="ce196" table:formula="of:=[.H70]*([.$I$45])" office:value-type="float" office:value="16.466577" calcext:value-type="float">
            <text:p>16,47</text:p>
          </table:table-cell>
          <table:table-cell table:style-name="ce214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INCRA</text:p>
          </table:table-cell>
          <table:covered-table-cell table:number-columns-repeated="5" table:style-name="ce4"/>
          <table:table-cell table:style-name="ce183" office:value-type="percentage" office:value="0.002" calcext:value-type="percentage">
            <text:p>0,20%</text:p>
          </table:table-cell>
          <table:table-cell table:style-name="ce196" table:formula="of:=[.H71]*([.$I$45])" office:value-type="float" office:value="5.488859" calcext:value-type="float">
            <text:p>5,49</text:p>
          </table:table-cell>
          <table:table-cell table:style-name="ce214" table:formula="of:=FORMULA([.I71])" office:value-type="string" office:string-value="=H71*($I$45)" calcext:value-type="string">
            <text:p>=H71*($I$4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4" office:value-type="string" calcext:value-type="string" table:number-columns-spanned="6" table:number-rows-spanned="1">
            <text:p>FGTS</text:p>
          </table:table-cell>
          <table:covered-table-cell table:number-columns-repeated="5" table:style-name="ce4"/>
          <table:table-cell table:style-name="ce183" office:value-type="percentage" office:value="0.08" calcext:value-type="percentage">
            <text:p>8,00%</text:p>
          </table:table-cell>
          <table:table-cell table:style-name="ce196" table:formula="of:=[.H72]*([.$I$45])" office:value-type="float" office:value="219.55436" calcext:value-type="float">
            <text:p>219,55</text:p>
          </table:table-cell>
          <table:table-cell table:style-name="ce214" table:formula="of:=FORMULA([.I72])" office:value-type="string" office:string-value="=H72*($I$45)" calcext:value-type="string">
            <text:p>=H72*($I$45)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5"/>
          <table:table-cell table:style-name="ce181" table:formula="of:=SUM([.H65:.H72])" office:value-type="percentage" office:value="0.368" calcext:value-type="percentage">
            <text:p>36,80%</text:p>
          </table:table-cell>
          <table:table-cell table:style-name="ce199" table:formula="of:=SUM([.I65:.I72])" office:value-type="float" office:value="1009.950056" calcext:value-type="float">
            <text:p>1.009,95</text:p>
          </table:table-cell>
          <table:table-cell table:style-name="ce214" table:formula="of:=FORMULA([.I73])" office:value-type="string" office:string-value="=SOMA(I65:I72)" calcext:value-type="string">
            <text:p>=SOMA(I65:I72)</text:p>
          </table:table-cell>
          <table:table-cell table:style-name="ce219"/>
          <table:table-cell table:style-name="ce218" table:number-columns-repeated="705"/>
          <table:table-cell table:number-columns-repeated="308"/>
        </table:table-row>
        <table:table-row table:style-name="ro1">
          <table:table-cell table:style-name="ce108"/>
          <table:table-cell table:style-name="ce47" table:number-columns-repeated="6"/>
          <table:table-cell table:style-name="ce184"/>
          <table:table-cell table:style-name="ce202"/>
          <table:table-cell table:style-name="ce214"/>
          <table:table-cell table:style-name="ce219"/>
          <table:table-cell table:style-name="ce218" table:number-columns-repeated="705"/>
          <table:table-cell table:number-columns-repeated="308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2.3</text:p>
          </table:table-cell>
          <table:table-cell table:style-name="ce42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3" table:formula="of:=22*2*4.3" office:value-type="float" office:value="189.2" calcext:value-type="float">
            <text:p>189,20</text:p>
          </table:table-cell>
          <table:table-cell table:style-name="ce214" table:formula="of:=FORMULA([.I81])" office:value-type="string" office:string-value="=22*2*4,3" calcext:value-type="string">
            <text:p>=22*2*4,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1</text:p>
          </table:table-cell>
          <table:table-cell table:style-name="ce15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1]-[.I83])" office:value-type="float" office:value="75.6374" calcext:value-type="float">
            <text:p>75,64</text:p>
          </table:table-cell>
          <table:table-cell table:style-name="ce214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A.2</text:p>
          </table:table-cell>
          <table:table-cell table:style-name="ce155" office:value-type="string" calcext:value-type="string" table:number-columns-spanned="6" table:number-rows-spanned="1">
            <text:p>Participação do trabalhador no custeio <text:s/>(cláusula décima da CCT)</text:p>
          </table:table-cell>
          <table:covered-table-cell table:number-columns-repeated="5" table:style-name="ce46"/>
          <table:table-cell table:style-name="ce13"/>
          <table:table-cell table:style-name="ce204" table:formula="of:=([.$I$39]*0.06)" office:value-type="float" office:value="113.5626" calcext:value-type="float">
            <text:p>113,56</text:p>
          </table:table-cell>
          <table:table-cell table:style-name="ce214" table:formula="of:=FORMULA([.I83])" office:value-type="string" office:string-value="=($I$39*0,06)" calcext:value-type="string">
            <text:p>=($I$39*0,0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Auxílio-Refeição/Alimentação (cláusula terceira, parágrafo segundo da CCT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594" calcext:value-type="float">
            <text:p>594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B.1</text:p>
          </table:table-cell>
          <table:table-cell table:style-name="ce15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46"/>
          <table:table-cell table:style-name="ce13"/>
          <table:table-cell table:style-name="ce204" table:formula="of:=([.I84]-[.I86])" office:value-type="float" office:value="543.51" calcext:value-type="float">
            <text:p>543,51</text:p>
          </table:table-cell>
          <table:table-cell table:style-name="ce214" table:formula="of:=FORMULA([.I85])" office:value-type="string" office:string-value="=(I84-I86)" calcext:value-type="string">
            <text:p>=(I84-I86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.2</text:p>
          </table:table-cell>
          <table:table-cell table:style-name="ce155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5" table:style-name="ce46"/>
          <table:table-cell table:style-name="ce13"/>
          <table:table-cell table:style-name="ce204" table:formula="of:=(0.085*[.I84])" office:value-type="float" office:value="50.49" calcext:value-type="float">
            <text:p>50,49</text:p>
          </table:table-cell>
          <table:table-cell table:style-name="ce214" table:formula="of:=FORMULA([.I86])" office:value-type="string" office:string-value="=(0,085*I84)" calcext:value-type="string">
            <text:p>=(0,085*I84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5" table:style-name="ce46"/>
          <table:table-cell table:style-name="ce13"/>
          <table:table-cell table:style-name="ce204" office:value-type="float" office:value="16" calcext:value-type="float">
            <text:p>16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46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46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204" office:value-type="float" office:value="9" calcext:value-type="float">
            <text:p>9,00</text:p>
          </table:table-cell>
          <table:table-cell table:style-name="ce214"/>
          <table:table-cell table:number-columns-repeated="1014"/>
        </table:table-row>
        <table:table-row table:style-name="ro18">
          <table:table-cell table:style-name="ce15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office:value-type="float" office:value="0" calcext:value-type="float">
            <text:p>0,00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5"/>
          <table:table-cell table:style-name="ce199" table:formula="of:=([.I82]+[.I85]+[.I88]+[.I90]+[.I91]+[.I92]+[.I93])" office:value-type="float" office:value="644.1474" calcext:value-type="float">
            <text:p>644,15</text:p>
          </table:table-cell>
          <table:table-cell table:style-name="ce214" table:formula="of:=FORMULA([.I94])" office:value-type="string" office:string-value="=(I82+I85+I88+I90+I91+I92+I93)" calcext:value-type="string">
            <text:p>=(I82+I85+I88+I90+I91+I92+I93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2" table:number-columns-spanned="6" table:number-rows-spanned="1"/>
          <table:covered-table-cell table:number-columns-repeated="5" table:style-name="ce42"/>
          <table:table-cell table:style-name="ce15" table:number-columns-repeated="2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20"/>
          <table:table-cell table:style-name="ce46" table:number-columns-spanned="6" table:number-rows-spanned="1"/>
          <table:covered-table-cell table:number-columns-repeated="5" table:style-name="ce46"/>
          <table:table-cell table:style-name="ce1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57]" office:value-type="float" office:value="417.153284" calcext:value-type="float">
            <text:p>417,15</text:p>
          </table:table-cell>
          <table:table-cell table:style-name="ce214" table:formula="of:=FORMULA([.I101])" office:value-type="string" office:string-value="=I57" calcext:value-type="string">
            <text:p>=I57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73]" office:value-type="float" office:value="1009.950056" calcext:value-type="float">
            <text:p>1.009,95</text:p>
          </table:table-cell>
          <table:table-cell table:style-name="ce214" table:formula="of:=FORMULA([.I102])" office:value-type="string" office:string-value="=I73" calcext:value-type="string">
            <text:p>=I73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6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94]" office:value-type="float" office:value="644.1474" calcext:value-type="float">
            <text:p>644,15</text:p>
          </table:table-cell>
          <table:table-cell table:style-name="ce214" table:formula="of:=FORMULA([.I103])" office:value-type="string" office:string-value="=I94" calcext:value-type="string">
            <text:p>=I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48"/>
          <table:covered-table-cell table:style-name="ce179"/>
          <table:table-cell table:style-name="ce207" table:formula="of:=SUM([.I57]+[.I73]+[.I94])" office:value-type="float" office:value="2071.25074" calcext:value-type="float">
            <text:p>2.071,25</text:p>
          </table:table-cell>
          <table:table-cell table:style-name="ce214" table:formula="of:=FORMULA([.I104])" office:value-type="string" office:string-value="=SOMA(I57+I73+I94)" calcext:value-type="string">
            <text:p>=SOMA(I57+I73+I94)</text:p>
          </table:table-cell>
          <table:table-cell table:number-columns-repeated="1014"/>
        </table:table-row>
        <table:table-row table:style-name="ro1">
          <table:table-cell table:style-name="ce130"/>
          <table:table-cell table:style-name="ce156" table:number-columns-repeated="8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7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0">
          <table:table-cell table:style-name="ce15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167"/>
          <table:covered-table-cell table:style-name="ce177"/>
          <table:table-cell table:style-name="ce182" table:formula="of:=1/12*0.05" office:value-type="percentage" office:value="0.00416666666666667" calcext:value-type="percentage">
            <text:p>0,42%</text:p>
          </table:table-cell>
          <table:table-cell table:style-name="ce196" table:formula="of:=[.H108]*[.$I$45]" office:value-type="float" office:value="11.4351229166667" calcext:value-type="float">
            <text:p>11,44</text:p>
          </table:table-cell>
          <table:table-cell table:style-name="ce214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163"/>
          <table:covered-table-cell table:style-name="ce172"/>
          <table:table-cell table:style-name="ce182" table:formula="of:=[.H72]*[.H108]" office:value-type="percentage" office:value="0.000333333333333333" calcext:value-type="percentage">
            <text:p>0,03%</text:p>
          </table:table-cell>
          <table:table-cell table:style-name="ce196" table:formula="of:=[.H109]*[.$I$45]" office:value-type="float" office:value="0.914809833333332" calcext:value-type="float">
            <text:p>0,91</text:p>
          </table:table-cell>
          <table:table-cell table:style-name="ce214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017" calcext:value-type="percentage">
            <text:p>0,17%</text:p>
          </table:table-cell>
          <table:table-cell table:style-name="ce196" table:formula="of:=[.H110]*[.$I$45]" office:value-type="float" office:value="4.66553015" calcext:value-type="float">
            <text:p>4,67</text:p>
          </table:table-cell>
          <table:table-cell table:style-name="ce214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4">
          <table:table-cell table:style-name="ce25" office:value-type="string" calcext:value-type="string">
            <text:p>D</text:p>
          </table:table-cell>
          <table:table-cell table:style-name="ce158" office:value-type="string" calcext:value-type="string" table:number-columns-spanned="6" table:number-rows-spanned="1">
            <text:p><text:span text:style-name="T12">Aviso Prévio Trabalhado (redução </text:span><text:span text:style-name="T1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163"/>
          <table:covered-table-cell table:style-name="ce172"/>
          <table:table-cell table:style-name="ce182" office:value-type="percentage" office:value="0.0194" calcext:value-type="percentage">
            <text:p>1,94%</text:p>
          </table:table-cell>
          <table:table-cell table:style-name="ce196" table:formula="of:=[.H111]*[.$I$45]" office:value-type="float" office:value="53.2419323" calcext:value-type="float">
            <text:p>53,24</text:p>
          </table:table-cell>
          <table:table-cell table:style-name="ce214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2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163"/>
          <table:covered-table-cell table:style-name="ce172"/>
          <table:table-cell table:style-name="ce182" table:formula="of:=[.H73]*[.H111]" office:value-type="percentage" office:value="0.0071392" calcext:value-type="percentage">
            <text:p>0,71%</text:p>
          </table:table-cell>
          <table:table-cell table:style-name="ce196" table:formula="of:=[.H112]*[.$I$45]" office:value-type="float" office:value="19.5930310864" calcext:value-type="float">
            <text:p>19,59</text:p>
          </table:table-cell>
          <table:table-cell table:style-name="ce214" table:formula="of:=FORMULA([.I112])" office:value-type="string" office:string-value="=H112*$I$45" calcext:value-type="string">
            <text:p>=H112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383" calcext:value-type="percentage">
            <text:p>3,83%</text:p>
          </table:table-cell>
          <table:table-cell table:style-name="ce196" table:formula="of:=[.H113]*[.$I$45]" office:value-type="float" office:value="105.11164985" calcext:value-type="float">
            <text:p>105,11</text:p>
          </table:table-cell>
          <table:table-cell table:style-name="ce214" table:formula="of:=FORMULA([.I113])" office:value-type="string" office:string-value="=H113*$I$45" calcext:value-type="string">
            <text:p>=H113*$I$45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159"/>
          <table:covered-table-cell table:style-name="ce178"/>
          <table:table-cell table:style-name="ce185" table:formula="of:=SUM([.H108:.H113])" office:value-type="percentage" office:value="0.0710392" calcext:value-type="percentage">
            <text:p>7,10%</text:p>
          </table:table-cell>
          <table:table-cell table:style-name="ce208" table:formula="of:=SUM([.I108:.I113])" office:value-type="float" office:value="194.9620761364" calcext:value-type="float">
            <text:p>194,96</text:p>
          </table:table-cell>
          <table:table-cell table:style-name="ce214" table:formula="of:=FORMULA([.I114])" office:value-type="string" office:string-value="=SOMA(I108:I113)" calcext:value-type="string">
            <text:p>=SOMA(I108:I113)</text:p>
          </table:table-cell>
          <table:table-cell table:number-columns-repeated="2"/>
          <table:table-cell table:style-name="ce226" table:number-columns-repeated="704"/>
          <table:table-cell table:number-columns-repeated="308"/>
        </table:table-row>
        <table:table-row table:style-name="ro1">
          <table:table-cell table:style-name="ce138" table:number-columns-repeated="7"/>
          <table:table-cell table:style-name="ce186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49" table:number-columns-spanned="6" table:number-rows-spanned="1"/>
          <table:covered-table-cell table:number-columns-repeated="4" table:style-name="ce162"/>
          <table:covered-table-cell table:style-name="ce171"/>
          <table:table-cell table:style-name="ce25" table:number-columns-repeated="2"/>
          <table:table-cell table:style-name="ce214"/>
          <table:table-cell table:style-name="ce218"/>
          <table:table-cell table:style-name="ce225"/>
          <table:table-cell table:style-name="ce218" table:number-columns-repeated="704"/>
          <table:table-cell table:number-columns-repeated="308"/>
        </table:table-row>
        <table:table-row table:style-name="ro17">
          <table:table-cell table:style-name="ce18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.0833" calcext:value-type="percentage">
            <text:p>8,33%</text:p>
          </table:table-cell>
          <table:table-cell table:style-name="ce196" table:formula="of:=[.H122]*[.$I$45]" office:value-type="float" office:value="228.61097735" calcext:value-type="float">
            <text:p>228,61</text:p>
          </table:table-cell>
          <table:table-cell table:style-name="ce214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152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100%" office:value-type="percentage" office:value="0.0138888888888889" calcext:value-type="percentage">
            <text:p>1,39%</text:p>
          </table:table-cell>
          <table:table-cell table:style-name="ce196" table:formula="of:=[.H123]*[.$I$45]" office:value-type="float" office:value="38.1170763888889" calcext:value-type="float">
            <text:p>38,12</text:p>
          </table:table-cell>
          <table:table-cell table:style-name="ce214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163"/>
          <table:covered-table-cell table:style-name="ce172"/>
          <table:table-cell table:style-name="ce182" table:formula="of:=2.96/30/12" office:value-type="percentage" office:value="0.00822222222222222" calcext:value-type="percentage">
            <text:p>0,82%</text:p>
          </table:table-cell>
          <table:table-cell table:style-name="ce196" table:formula="of:=[.H124]*[.$I$45]" office:value-type="float" office:value="22.5653092222222" calcext:value-type="float">
            <text:p>22,57</text:p>
          </table:table-cell>
          <table:table-cell table:style-name="ce214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152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163"/>
          <table:covered-table-cell table:style-name="ce172"/>
          <table:table-cell table:style-name="ce182" table:formula="of:=5/30/12*0.015" office:value-type="percentage" office:value="0.000208333333333333" calcext:value-type="percentage">
            <text:p>0,02%</text:p>
          </table:table-cell>
          <table:table-cell table:style-name="ce196" table:formula="of:=[.H125]*[.$I$45]" office:value-type="float" office:value="0.571756145833332" calcext:value-type="float">
            <text:p>0,57</text:p>
          </table:table-cell>
          <table:table-cell table:style-name="ce214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158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163"/>
          <table:covered-table-cell table:style-name="ce172"/>
          <table:table-cell table:style-name="ce182" table:formula="of:=15/30/12*0.0078" office:value-type="percentage" office:value="0.000325" calcext:value-type="percentage">
            <text:p>0,03%</text:p>
          </table:table-cell>
          <table:table-cell table:style-name="ce196" table:formula="of:=[.H126]*[.$I$45]" office:value-type="float" office:value="0.8919395875" calcext:value-type="float">
            <text:p>0,89</text:p>
          </table:table-cell>
          <table:table-cell table:style-name="ce214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152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163"/>
          <table:covered-table-cell table:style-name="ce172"/>
          <table:table-cell table:style-name="ce182" table:formula="of:=2%/12" office:value-type="percentage" office:value="0.00166666666666667" calcext:value-type="percentage">
            <text:p>0,17%</text:p>
          </table:table-cell>
          <table:table-cell table:style-name="ce196" table:formula="of:=[.H127]*[.$I$45]" office:value-type="float" office:value="4.57404916666668" calcext:value-type="float">
            <text:p>4,57</text:p>
          </table:table-cell>
          <table:table-cell table:style-name="ce214" table:formula="of:=FORMULA([.I127])" office:value-type="string" office:string-value="=H127*$I$45" calcext:value-type="string">
            <text:p>=H127*$I$45</text:p>
          </table:table-cell>
          <table:table-cell table:number-columns-repeated="1014"/>
        </table:table-row>
        <table:table-row table:style-name="ro1">
          <table:table-cell table:style-name="ce139" office:value-type="string" calcext:value-type="string">
            <text:p>G</text:p>
          </table:table-cell>
          <table:table-cell table:style-name="ce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167"/>
          <table:covered-table-cell table:style-name="ce177"/>
          <table:table-cell table:style-name="ce182" office:value-type="percentage" office:value="0" calcext:value-type="percentage">
            <text:p>0,00%</text:p>
          </table:table-cell>
          <table:table-cell table:style-name="ce196" table:formula="of:=[.H128]*[.$I$45]" office:value-type="float" office:value="0" calcext:value-type="float">
            <text:p>0,00</text:p>
          </table:table-cell>
          <table:table-cell table:style-name="ce214" table:formula="of:=FORMULA([.I128])" office:value-type="string" office:string-value="=H128*$I$45" calcext:value-type="string">
            <text:p>=H128*$I$4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47"/>
          <table:covered-table-cell table:style-name="ce66"/>
          <table:table-cell table:style-name="ce181" table:formula="of:=SUM([.H122:.H128])" office:value-type="percentage" office:value="0.107611111111111" calcext:value-type="percentage">
            <text:p>10,76%</text:p>
          </table:table-cell>
          <table:table-cell table:style-name="ce210" table:formula="of:=[.H129]*[.$I$45]" office:value-type="float" office:value="295.331107861111" calcext:value-type="float">
            <text:p>295,33</text:p>
          </table:table-cell>
          <table:table-cell table:style-name="ce214" table:formula="of:=FORMULA([.I129])" office:value-type="string" office:string-value="=H129*$I$45" calcext:value-type="string">
            <text:p>=H129*$I$45</text:p>
          </table:table-cell>
          <table:table-cell table:style-name="ce222" table:number-columns-repeated="706"/>
          <table:table-cell table:number-columns-repeated="308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5" table:style-name="ce4"/>
          <table:table-cell table:style-name="ce183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157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166"/>
          <table:covered-table-cell table:style-name="ce176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table:formula="of:=[.H133]*[.$I$45]" office:value-type="float" office:value="0" calcext:value-type="float">
            <text:p>0,00</text:p>
          </table:table-cell>
          <table:table-cell table:style-name="ce214" table:formula="of:=FORMULA([.I133])" office:value-type="string" office:string-value="=H133*$I$45" calcext:value-type="string">
            <text:p>=H133*$I$4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167"/>
          <table:covered-table-cell table:style-name="ce177"/>
          <table:table-cell table:style-name="ce182"/>
          <table:table-cell table:style-name="ce196" office:value-type="float" office:value="0" calcext:value-type="float">
            <text:p>0,00</text:p>
          </table:table-cell>
          <table:table-cell table:style-name="ce214" table:formula="of:=FORMULA([.I134])" office:value-type="string" office:string-value="" calcext:value-type="error">
            <text:p>#N/DISP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47"/>
          <table:covered-table-cell table:style-name="ce66"/>
          <table:table-cell table:style-name="ce181" office:value-type="percentage" office:value="0" calcext:value-type="percentage">
            <text:p>0,00%</text:p>
          </table:table-cell>
          <table:table-cell table:style-name="ce196" table:formula="of:=[.I133]+[.I134]" office:value-type="float" office:value="0" calcext:value-type="float">
            <text:p>0,00</text:p>
          </table:table-cell>
          <table:table-cell table:style-name="ce214" table:formula="of:=FORMULA([.I135])" office:value-type="string" office:string-value="=I133+I134" calcext:value-type="string">
            <text:p>=I133+I13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148"/>
          <table:covered-table-cell table:style-name="ce179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4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165"/>
          <table:covered-table-cell table:style-name="ce175"/>
          <table:table-cell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29]" office:value-type="float" office:value="295.331107861111" calcext:value-type="float">
            <text:p>295,33</text:p>
          </table:table-cell>
          <table:table-cell table:style-name="ce214" table:formula="of:=FORMULA([.I139])" office:value-type="string" office:string-value="=I129" calcext:value-type="string">
            <text:p>=I12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46"/>
          <table:table-cell table:style-name="ce13" office:value-type="string" calcext:value-type="string">
            <text:p>-</text:p>
          </table:table-cell>
          <table:table-cell table:style-name="ce198" table:formula="of:=[.I135]" office:value-type="float" office:value="0" calcext:value-type="float">
            <text:p>0,00</text:p>
          </table:table-cell>
          <table:table-cell table:style-name="ce214" table:formula="of:=FORMULA([.I140])" office:value-type="string" office:string-value="=I135" calcext:value-type="string">
            <text:p>=I13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48"/>
          <table:covered-table-cell table:style-name="ce179"/>
          <table:table-cell table:style-name="ce207" table:formula="of:=SUM([.I139:.I140])" office:value-type="float" office:value="295.331107861111" calcext:value-type="float">
            <text:p>295,33</text:p>
          </table:table-cell>
          <table:table-cell table:style-name="ce214" table:formula="of:=FORMULA([.I141])" office:value-type="string" office:string-value="=SOMA(I139:I140)" calcext:value-type="string">
            <text:p>=SOMA(I139:I140)</text:p>
          </table:table-cell>
          <table:table-cell table:number-columns-repeated="1014"/>
        </table:table-row>
        <table:table-row table:style-name="ro1">
          <table:table-cell table:style-name="ce25" table:number-columns-spanned="7" table:number-rows-spanned="1"/>
          <table:covered-table-cell table:number-columns-repeated="5" table:style-name="ce47"/>
          <table:covered-table-cell table:style-name="ce66"/>
          <table:table-cell table:style-name="ce181"/>
          <table:table-cell table:style-name="ce199"/>
          <table:table-cell table:style-name="ce214"/>
          <table:table-cell table:style-name="ce218" table:number-columns-repeated="706"/>
          <table:table-cell table:number-columns-repeated="308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4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4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<text:span text:style-name="T12">Uniformes (2 kits uniforme anual, conforme cláusula</text:span><text:span text:style-name="T13"> </text:span><text:span text:style-name="T14">quinquagésima quarta</text:span><text:span text:style-name="T13">)</text:span>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Supervisor'.E14]*2" office:value-type="float" office:value="116.176666666667" calcext:value-type="float">
            <text:p>116,18</text:p>
          </table:table-cell>
          <table:table-cell table:style-name="ce214" table:formula="of:=FORMULA([.I145])" office:value-type="string" office:string-value="=$'Uniforme-Equipamento-EPI Vigilante Supervisor'.E14*2" calcext:value-type="string">
            <text:p>=$'Uniforme-Equipamento-EPI Vigilante Supervisor'.E14*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EPI’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Supervisor'.E23]" office:value-type="float" office:value="68.6166666666667" calcext:value-type="float">
            <text:p>68,62</text:p>
          </table:table-cell>
          <table:table-cell table:style-name="ce214" table:formula="of:=FORMULA([.I146])" office:value-type="string" office:string-value="=$'Uniforme-Equipamento-EPI Vigilante Supervisor'.E23" calcext:value-type="string">
            <text:p>=$'Uniforme-Equipamento-EPI Vigilante Supervisor'.E23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4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4"/>
          <table:table-cell table:style-name="ce180"/>
          <table:table-cell table:style-name="ce196" table:formula="of:=[$'Uniforme-Equipamento-EPI Vigilante Supervisor'.L12]" office:value-type="float" office:value="6.0765" calcext:value-type="float">
            <text:p>6,08</text:p>
          </table:table-cell>
          <table:table-cell table:style-name="ce214" table:formula="of:=FORMULA([.I147])" office:value-type="string" office:string-value="=$'Uniforme-Equipamento-EPI Vigilante Supervisor'.L12" calcext:value-type="string">
            <text:p>=$'Uniforme-Equipamento-EPI Vigilante Supervisor'.L1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4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4"/>
          <table:table-cell table:style-name="ce180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8"/>
          <table:table-cell table:style-name="ce197" table:formula="of:=SUM([.I145:.I148])" office:value-type="float" office:value="190.869833333333" calcext:value-type="float">
            <text:p>190,87</text:p>
          </table:table-cell>
          <table:table-cell table:style-name="ce214" table:formula="of:=FORMULA([.I149])" office:value-type="string" office:string-value="=SOMA(I145:I148)" calcext:value-type="string">
            <text:p>=SOMA(I145:I148)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4" table:number-columns-spanned="6" table:number-rows-spanned="1"/>
          <table:covered-table-cell table:number-columns-repeated="4" table:style-name="ce167"/>
          <table:covered-table-cell table:style-name="ce177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146"/>
          <table:covered-table-cell table:style-name="ce193"/>
          <table:table-cell table:style-name="ce214"/>
          <table:table-cell table:number-columns-repeated="1014"/>
        </table:table-row>
        <table:table-row table:style-name="ro1">
          <table:table-cell table:style-name="ce25"/>
          <table:table-cell table:style-name="ce152" table:number-columns-spanned="6" table:number-rows-spanned="1"/>
          <table:covered-table-cell table:number-columns-repeated="4" table:style-name="ce163"/>
          <table:covered-table-cell table:style-name="ce172"/>
          <table:table-cell table:style-name="ce182"/>
          <table:table-cell table:style-name="ce196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8"/>
          <table:table-cell table:style-name="ce214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4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4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4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4"/>
          <table:table-cell table:style-name="ce187" office:value-type="percentage" office:value="0.06" calcext:value-type="percentage">
            <text:p>6,00%</text:p>
          </table:table-cell>
          <table:table-cell table:style-name="ce196" table:formula="of:=[.H155]*[.I175]" office:value-type="float" office:value="329.810595439851" calcext:value-type="float">
            <text:p>329,81</text:p>
          </table:table-cell>
          <table:table-cell table:style-name="ce214" table:formula="of:=FORMULA([.I155])" office:value-type="string" office:string-value="=H155*I175" calcext:value-type="string">
            <text:p>=H155*I175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4" office:value-type="string" calcext:value-type="string" table:number-columns-spanned="6" table:number-rows-spanned="1">
            <text:p>Lucro</text:p>
          </table:table-cell>
          <table:covered-table-cell table:number-columns-repeated="5" table:style-name="ce4"/>
          <table:table-cell table:style-name="ce187" office:value-type="percentage" office:value="0.0679" calcext:value-type="percentage">
            <text:p>6,79%</text:p>
          </table:table-cell>
          <table:table-cell table:style-name="ce196" table:formula="of:=[.H156]*([.I155]+[.I175])" office:value-type="float" office:value="395.62979660313" calcext:value-type="float">
            <text:p>395,63</text:p>
          </table:table-cell>
          <table:table-cell table:style-name="ce214" table:formula="of:=FORMULA([.I156])" office:value-type="string" office:string-value="=H156*(I155+I175)" calcext:value-type="string">
            <text:p>=H156*(I155+I175)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42"/>
          <table:table-cell table:style-name="ce180"/>
          <table:table-cell table:style-name="ce211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</text:p>
          </table:table-cell>
          <table:table-cell table:style-name="ce4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4"/>
          <table:table-cell table:style-name="ce187"/>
          <table:table-cell table:style-name="ce200"/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1</text:p>
          </table:table-cell>
          <table:table-cell table:style-name="ce4" office:value-type="string" calcext:value-type="string" table:number-columns-spanned="6" table:number-rows-spanned="1">
            <text:p>PIS</text:p>
          </table:table-cell>
          <table:covered-table-cell table:number-columns-repeated="5" table:style-name="ce4"/>
          <table:table-cell table:style-name="ce187" office:value-type="percentage" office:value="0.0065" calcext:value-type="percentage">
            <text:p>0,65%</text:p>
          </table:table-cell>
          <table:table-cell table:style-name="ce200" table:formula="of:=[.I175]*[.H159]" office:value-type="float" office:value="35.7294811726505" calcext:value-type="float">
            <text:p>35,73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1.2</text:p>
          </table:table-cell>
          <table:table-cell table:style-name="ce4" office:value-type="string" calcext:value-type="string" table:number-columns-spanned="6" table:number-rows-spanned="1">
            <text:p>COFINS</text:p>
          </table:table-cell>
          <table:covered-table-cell table:number-columns-repeated="5" table:style-name="ce4"/>
          <table:table-cell table:style-name="ce187" office:value-type="percentage" office:value="0.03" calcext:value-type="percentage">
            <text:p>3,00%</text:p>
          </table:table-cell>
          <table:table-cell table:style-name="ce200" table:formula="of:=[.I175]*[.H160]" office:value-type="float" office:value="164.905297719925" calcext:value-type="float">
            <text:p>164,91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25" office:value-type="string" calcext:value-type="string">
            <text:p>C.2</text:p>
          </table:table-cell>
          <table:table-cell table:style-name="ce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4"/>
          <table:table-cell table:style-name="ce187" office:value-type="percentage" office:value="0" calcext:value-type="percentage">
            <text:p>0,00%</text:p>
          </table:table-cell>
          <table:table-cell table:style-name="ce200" table:formula="of:=[.H161]*[.$I$177]" office:value-type="float" office:value="0" calcext:value-type="float">
            <text:p>0,00</text:p>
          </table:table-cell>
          <table:table-cell table:style-name="ce214" table:formula="of:=FORMULA([.I161])" office:value-type="string" office:string-value="=H161*$I$177" calcext:value-type="string">
            <text:p>=H161*$I$177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C.3</text:p>
          </table:table-cell>
          <table:table-cell table:style-name="ce4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4"/>
          <table:table-cell table:style-name="ce187" office:value-type="percentage" office:value="0.04" calcext:value-type="percentage">
            <text:p>4,00%</text:p>
          </table:table-cell>
          <table:table-cell table:style-name="ce200" table:formula="of:=[.H162]*[.$I$177]" office:value-type="float" office:value="269.508766621498" calcext:value-type="float">
            <text:p>269,51</text:p>
          </table:table-cell>
          <table:table-cell table:style-name="ce214" table:formula="of:=FORMULA([.I162])" office:value-type="string" office:string-value="=H162*$I$177" calcext:value-type="string">
            <text:p>=H162*$I$17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148"/>
          <table:covered-table-cell table:style-name="ce179"/>
          <table:table-cell table:style-name="ce188" table:formula="of:=SUM([.H155:.H162])" office:value-type="percentage" office:value="0.2044" calcext:value-type="percentage">
            <text:p>20,44%</text:p>
          </table:table-cell>
          <table:table-cell table:style-name="ce207" table:formula="of:=SUM([.I155:.I162])" office:value-type="float" office:value="1195.58393755705" calcext:value-type="float">
            <text:p>1.195,58</text:p>
          </table:table-cell>
          <table:table-cell table:style-name="ce214" table:formula="of:=FORMULA([.I163])" office:value-type="string" office:string-value="=SOMA(I155:I162)" calcext:value-type="string">
            <text:p>=SOMA(I155:I162)</text:p>
          </table:table-cell>
          <table:table-cell table:number-columns-repeated="1014"/>
        </table:table-row>
        <table:table-row table:style-name="ro1">
          <table:table-cell table:style-name="ce141"/>
          <table:table-cell table:style-name="ce160" table:number-columns-repeated="8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3" table:number-rows-spanned="1">
            <text:p><text:span text:style-name="T15">Nota 1</text:span><text:span text:style-name="T16">: Custos Indiretos, Tributos e Lucro por empregado.</text:span></text:p>
          </table:table-cell>
          <table:covered-table-cell table:number-columns-repeated="2" table:style-name="ce160"/>
          <table:table-cell table:style-name="ce160" table:number-columns-repeated="6"/>
          <table:table-cell table:style-name="ce214"/>
          <table:table-cell table:number-columns-repeated="1014"/>
        </table:table-row>
        <table:table-row table:style-name="ro14">
          <table:table-cell table:style-name="ce141" office:value-type="string" calcext:value-type="string" table:number-columns-spanned="4" table:number-rows-spanned="1">
            <text:p><text:span text:style-name="T15">Nota 2</text:span><text:span text:style-name="T16">: O valor referente a tributos é obtido aplicando-se o percentual sobre o valor do faturamento.</text:span></text:p>
          </table:table-cell>
          <table:covered-table-cell table:number-columns-repeated="3" table:style-name="ce160"/>
          <table:table-cell table:style-name="ce160" table:number-columns-repeated="5"/>
          <table:table-cell table:style-name="ce214"/>
          <table:table-cell table:number-columns-repeated="1014"/>
        </table:table-row>
        <table:table-row table:style-name="ro1">
          <table:table-cell table:style-name="ce14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8"/>
          <table:table-cell table:style-name="ce214"/>
          <table:table-cell table:style-name="ce223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5"/>
          <table:table-cell table:style-name="ce15" office:value-type="string" calcext:value-type="string">
            <text:p>VALOR (R$)</text:p>
          </table:table-cell>
          <table:table-cell table:style-name="ce214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67"/>
          <table:covered-table-cell table:style-name="ce177"/>
          <table:table-cell table:style-name="ce196" table:formula="of:=[.I45]" office:value-type="float" office:value="2744.4295" calcext:value-type="float">
            <text:p>2.744,43</text:p>
          </table:table-cell>
          <table:table-cell table:style-name="ce214" table:formula="of:=FORMULA([.I170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167"/>
          <table:covered-table-cell table:style-name="ce177"/>
          <table:table-cell table:style-name="ce200" table:formula="of:=[.I104]" office:value-type="float" office:value="2071.25074" calcext:value-type="float">
            <text:p>2.071,25</text:p>
          </table:table-cell>
          <table:table-cell table:style-name="ce214" table:formula="of:=FORMULA([.I171])" office:value-type="string" office:string-value="=I104" calcext:value-type="string">
            <text:p>=I104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167"/>
          <table:covered-table-cell table:style-name="ce177"/>
          <table:table-cell table:style-name="ce200" table:formula="of:=[.I114]" office:value-type="float" office:value="194.9620761364" calcext:value-type="float">
            <text:p>194,96</text:p>
          </table:table-cell>
          <table:table-cell table:style-name="ce214" table:formula="of:=FORMULA([.I172])" office:value-type="string" office:string-value="=I114" calcext:value-type="string">
            <text:p>=I114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42" office:value-type="string" calcext:value-type="string">
            <text:p>D</text:p>
          </table:table-cell>
          <table:table-cell table:style-name="ce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167"/>
          <table:covered-table-cell table:style-name="ce177"/>
          <table:table-cell table:style-name="ce200" table:formula="of:=[.I141]" office:value-type="float" office:value="295.331107861111" calcext:value-type="float">
            <text:p>295,33</text:p>
          </table:table-cell>
          <table:table-cell table:style-name="ce214" table:formula="of:=FORMULA([.I173])" office:value-type="string" office:string-value="=I141" calcext:value-type="string">
            <text:p>=I141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167"/>
          <table:covered-table-cell table:style-name="ce177"/>
          <table:table-cell table:style-name="ce200" table:formula="of:=[.I149]" office:value-type="float" office:value="190.869833333333" calcext:value-type="float">
            <text:p>190,87</text:p>
          </table:table-cell>
          <table:table-cell table:style-name="ce214" table:formula="of:=FORMULA([.I174])" office:value-type="string" office:string-value="=I149" calcext:value-type="string">
            <text:p>=I149</text:p>
          </table:table-cell>
          <table:table-cell table:style-name="ce223"/>
          <table:table-cell table:number-columns-repeated="1013"/>
        </table:table-row>
        <table:table-row table:style-name="ro1">
          <table:table-cell table:style-name="ce25"/>
          <table:table-cell table:style-name="ce161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168"/>
          <table:covered-table-cell table:style-name="ce189"/>
          <table:table-cell table:style-name="ce199" table:formula="of:=SUM([.I170:.I174])" office:value-type="float" office:value="5496.84325733084" calcext:value-type="float">
            <text:p>5.496,84</text:p>
          </table:table-cell>
          <table:table-cell table:style-name="ce214" table:formula="of:=FORMULA([.I175])" office:value-type="string" office:string-value="=SOMA(I170:I174)" calcext:value-type="string">
            <text:p>=SOMA(I170:I174)</text:p>
          </table:table-cell>
          <table:table-cell table:style-name="ce224"/>
          <table:table-cell table:number-columns-repeated="1013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4"/>
          <table:table-cell table:style-name="ce196" table:formula="of:=[.I163]" office:value-type="float" office:value="1195.58393755705" calcext:value-type="float">
            <text:p>1.195,58</text:p>
          </table:table-cell>
          <table:table-cell table:style-name="ce214" table:formula="of:=FORMULA([.I176])" office:value-type="string" office:string-value="=I163" calcext:value-type="string">
            <text:p>=I16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8"/>
          <table:table-cell table:style-name="ce207" table:formula="of:=([.I175]+[.I155]+[.I156])/(1-SUM([.H158:.H162]))" office:value-type="float" office:value="6737.71916553744" calcext:value-type="float">
            <text:p>6.737,72</text:p>
          </table:table-cell>
          <table:table-cell table:style-name="ce214" table:formula="of:=FORMULA([.I177])" office:value-type="string" office:string-value="=(I175+I155+I156)/(1-SOMA(H158:H162))" calcext:value-type="string">
            <text:p>=(I175+I155+I156)/(1-SOMA(H158:H162))</text:p>
          </table:table-cell>
          <table:table-cell table:number-columns-repeated="1014"/>
        </table:table-row>
        <table:table-row table:style-name="ro1">
          <table:table-cell table:style-name="ce138" table:number-columns-repeated="8"/>
          <table:table-cell table:style-name="ce209"/>
          <table:table-cell table:style-name="ce214"/>
          <table:table-cell table:number-columns-repeated="1014"/>
        </table:table-row>
        <table:table-row table:style-name="ro1">
          <table:table-cell table:style-name="ce143" table:number-columns-repeated="9"/>
          <table:table-cell table:style-name="ce214"/>
          <table:table-cell table:style-name="ce143" table:number-columns-repeated="706"/>
          <table:table-cell table:number-columns-repeated="308"/>
        </table:table-row>
        <table:table-row table:style-name="ro1">
          <table:table-cell table:number-columns-repeated="9"/>
          <table:table-cell table:style-name="ce214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9" table:number-rows-spanned="1">
            <text:p>Local e Data</text:p>
          </table:table-cell>
          <table:covered-table-cell table:number-columns-repeated="8" table:style-name="ce3"/>
          <table:table-cell table:style-name="ce21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214"/>
          <table:table-cell table:number-columns-repeated="1014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 Armado Diurno e Noturno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29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Armado Diurno/Noturno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Armado Diurno/Noturno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Cinto tático militar completo com coldre de cintura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55.94" calcext:value-type="currency">
            <text:p>R$ 155,94</text:p>
          </table:table-cell>
          <table:table-cell table:style-name="ce280" table:formula="of:=SUM([.K6]*[.L6])/2*0.2" office:value-type="currency" office:currency="BRL" office:value="15.594" calcext:value-type="currency">
            <text:p>R$ 15,59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84" office:value-type="string" calcext:value-type="string">
            <text:p>Munição projétil calibre 38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2" calcext:value-type="float">
            <text:p>12</text:p>
          </table:table-cell>
          <table:table-cell table:style-name="ce273" office:value-type="currency" office:currency="BRL" office:value="4.83" calcext:value-type="currency">
            <text:p>R$ 4,83</text:p>
          </table:table-cell>
          <table:table-cell table:style-name="ce280" table:formula="of:=SUM([.K7]*[.L7])/2*0.2" office:value-type="currency" office:currency="BRL" office:value="5.796" calcext:value-type="currency">
            <text:p>R$ 5,8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61" office:value-type="string" calcext:value-type="string">
            <text:p>Algema de pulso, policial profissional, material em metal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89.81" calcext:value-type="currency">
            <text:p>R$ 189,81</text:p>
          </table:table-cell>
          <table:table-cell table:style-name="ce280" table:formula="of:=SUM([.K8]*[.L8])/2*0.2" office:value-type="currency" office:currency="BRL" office:value="18.981" calcext:value-type="currency">
            <text:p>R$ 18,9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243" office:value-type="float" office:value="4" calcext:value-type="float">
            <text:p>4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9]*[.L9])/2*0.2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243" office:value-type="float" office:value="5" calcext:value-type="float">
            <text:p>5</text:p>
          </table:table-cell>
          <table:table-cell table:style-name="ce261" office:value-type="string" calcext:value-type="string">
            <text:p>Revólver calibre 38 6/5 tiros, cano 4" com cabo de borracha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7096.53" calcext:value-type="currency">
            <text:p>R$ 7.096,53</text:p>
          </table:table-cell>
          <table:table-cell table:style-name="ce280" table:formula="of:=SUM([.K10]*[.L10])/2*0.2" office:value-type="currency" office:currency="BRL" office:value="709.653" calcext:value-type="currency">
            <text:p>R$ 709,65</text:p>
          </table:table-cell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Kit de limpeza L H caixa arma curta calibre 38</text:p>
          </table:table-cell>
          <table:table-cell table:style-name="ce264" office:value-type="string" calcext:value-type="string">
            <text:p>Kit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4.4" calcext:value-type="currency">
            <text:p>R$ 64,40</text:p>
          </table:table-cell>
          <table:table-cell table:style-name="ce280" table:formula="of:=SUM([.K11]*[.L11])/2*0.2" office:value-type="currency" office:currency="BRL" office:value="6.44" calcext:value-type="currency">
            <text:p>R$ 6,44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style-name="ce243" office:value-type="float" office:value="7" calcext:value-type="float">
            <text:p>7</text:p>
          </table:table-cell>
          <table:table-cell table:style-name="ce285" office:value-type="string" calcext:value-type="string">
            <text:p>Lanterna tatica, em led, modelo recaregável, tamanho mini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7.02" calcext:value-type="currency">
            <text:p>R$ 67,02</text:p>
          </table:table-cell>
          <table:table-cell table:style-name="ce280" table:formula="of:=SUM([.K12]*[.L12])/2*0.2" office:value-type="currency" office:currency="BRL" office:value="6.702" calcext:value-type="currency">
            <text:p>R$ 6,70</text:p>
          </table:table-cell>
          <table:table-cell table:style-name="ce281" table:number-columns-repeated="1005"/>
          <table:table-cell table:number-columns-repeated="6"/>
        </table:table-row>
        <table:table-row table:style-name="ro19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43" office:value-type="float" office:value="8" calcext:value-type="float">
            <text:p>8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13]*[.L13])/2*0.2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0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style-name="ce243" office:value-type="float" office:value="9" calcext:value-type="float">
            <text:p>9</text:p>
          </table:table-cell>
          <table:table-cell table:style-name="ce286" office:value-type="string" calcext:value-type="string">
            <text:p>Bastão do tipo tonfa/cassetete padrão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4.98" calcext:value-type="currency">
            <text:p>R$ 34,98</text:p>
          </table:table-cell>
          <table:table-cell table:style-name="ce280" table:formula="of:=SUM([.K14]*[.L14])/2*0.2" office:value-type="currency" office:currency="BRL" office:value="3.498" calcext:value-type="currency">
            <text:p>R$ 3,50</text:p>
          </table:table-cell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3" office:value-type="float" office:value="10" calcext:value-type="float">
            <text:p>10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15]*[.L15])/2*0.2" office:value-type="currency" office:currency="BRL" office:value="3.861" calcext:value-type="currency">
            <text:p>R$ 3,86</text:p>
          </table:table-cell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1"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15])" office:value-type="currency" office:currency="BRL" office:value="810.507" calcext:value-type="currency" table:number-columns-spanned="2" table:number-rows-spanned="1">
            <text:p>R$ 810,51</text:p>
          </table:table-cell>
          <table:covered-table-cell table:style-name="ce279"/>
          <table:table-cell table:style-name="ce281" table:number-columns-repeated="1011"/>
        </table:table-row>
        <table:table-row table:style-name="ro20">
          <table:table-cell table:style-name="ce136" office:value-type="string" calcext:value-type="string" table:number-columns-spanned="6" table:number-rows-spanned="1">
            <text:p>EPI’s -Vigilante Armado Diurno/Noturno</text:p>
          </table:table-cell>
          <table:covered-table-cell table:number-columns-repeated="5" table:style-name="ce136"/>
          <table:table-cell table:style-name="ce282"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16]/12" office:value-type="currency" office:currency="BRL" office:value="67.54225" calcext:value-type="currency" table:number-columns-spanned="2" table:number-rows-spanned="1">
            <text:p>R$ 67,54</text:p>
          </table:table-cell>
          <table:covered-table-cell table:style-name="ce279"/>
          <table:table-cell table:style-name="ce281" table:number-columns-repeated="1011"/>
        </table:table-row>
        <table:table-row table:style-name="ro10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83" office:value-type="string" calcext:value-type="string" table:number-columns-spanned="6" table:number-rows-spanned="1">
            <text:p>(*) os equipamentos possuem uma depreciação de 10% a.a. Contudo, pelo seu uso contínuo, esse valor é acelerado, conforme instruções da RIR/99. Em turnos ininterruptos, o coeficiente de aceleração é 2.</text:p>
          </table:table-cell>
          <table:covered-table-cell table:number-columns-repeated="5" table:style-name="ce260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45" table:number-columns-repeated="6"/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245" table:number-columns-repeated="6"/>
          <table:table-cell table:number-columns-repeated="1011"/>
        </table:table-row>
        <table:table-row table:style-name="ro10">
          <table:table-cell table:style-name="ce243" office:value-type="float" office:value="2" calcext:value-type="float">
            <text:p>2</text:p>
          </table:table-cell>
          <table:table-cell table:style-name="ce262" office:value-type="string" calcext:value-type="string">
            <text:p>Placa balística para uso em capa de colete balístico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491.08" calcext:value-type="currency">
            <text:p>R$ 1.491,08</text:p>
          </table:table-cell>
          <table:table-cell table:style-name="ce280" table:formula="of:=([.D22]*[.E22])*0.2" office:value-type="currency" office:currency="BRL" office:value="298.216" calcext:value-type="currency">
            <text:p>R$ 298,22</text:p>
          </table:table-cell>
          <table:table-cell/>
          <table:table-cell table:style-name="ce245" table:number-columns-repeated="6"/>
          <table:table-cell table:number-columns-repeated="1011"/>
        </table:table-row>
        <table:table-row table:style-name="ro19">
          <table:table-cell table:style-name="ce243" office:value-type="float" office:value="3" calcext:value-type="float">
            <text:p>3</text:p>
          </table:table-cell>
          <table:table-cell table:style-name="ce261" office:value-type="string" calcext:value-type="string">
            <text:p>Capa de colete operacional tático/modular/balistica. Capa Colete Balístico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406.82" calcext:value-type="currency">
            <text:p>R$ 406,82</text:p>
          </table:table-cell>
          <table:table-cell table:style-name="ce280" table:formula="of:=SUM([.D23]*[.E23])*0.2" office:value-type="currency" office:currency="BRL" office:value="81.364" calcext:value-type="currency">
            <text:p>R$ 81,36</text:p>
          </table:table-cell>
          <table:table-cell table:style-name="ce245" table:number-columns-repeated="1018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2" table:formula="of:=SUM([.F21:.F23])" office:value-type="currency" office:currency="BRL" office:value="1202.98" calcext:value-type="currency" table:number-columns-spanned="2" table:number-rows-spanned="1">
            <text:p>R$ 1.202,98</text:p>
          </table:table-cell>
          <table:covered-table-cell table:style-name="ce279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24]/12" office:value-type="currency" office:currency="BRL" office:value="100.248333333333" calcext:value-type="currency" table:number-columns-spanned="2" table:number-rows-spanned="1">
            <text:p>R$ 100,25</text:p>
          </table:table-cell>
          <table:covered-table-cell table:style-name="ce279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0">
          <table:table-cell table:style-name="ce244" office:value-type="string" calcext:value-type="string" table:number-columns-spanned="6" table:number-rows-spanned="1">
            <text:p>(*) O colete balístico possui uma depreciação de 10% a.a. Contudo, pelo seu uso contínuo, esse valor é acelerado, conforme instruções da RIR/99. Em turnos ininterruptos, o coeficiente de aceleração é 2</text:p>
          </table:table-cell>
          <table:covered-table-cell table:number-columns-repeated="5" table:style-name="ce260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">
          <table:table-cell table:number-columns-repeated="6"/>
          <table:table-cell table:style-name="ce281" table:number-columns-repeated="1018"/>
        </table:table-row>
        <table:table-row table:style-name="ro1" table:number-rows-repeated="2">
          <table:table-cell table:style-name="ce233"/>
          <table:table-cell table:number-columns-repeated="5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style-name="ce233"/>
          <table:table-cell table:number-columns-repeated="5"/>
          <table:table-cell table:style-name="ce282"/>
          <table:table-cell table:style-name="ce245" table:number-columns-repeated="6"/>
          <table:table-cell table:style-name="ce281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5">
          <table:table-cell table:style-name="ce233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 Supervisor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43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Supervisor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Supervisor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Algema de pulso, policial profissional, material em metal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89.81" calcext:value-type="currency">
            <text:p>R$ 189,81</text:p>
          </table:table-cell>
          <table:table-cell table:style-name="ce280" table:formula="of:=SUM([.K6]*[.L6])*0.1" office:value-type="currency" office:currency="BRL" office:value="18.981" calcext:value-type="currency">
            <text:p>R$ 18,9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7]*[.L7])*0.1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8]*[.L8])*0.1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243" office:value-type="float" office:value="4" calcext:value-type="float">
            <text:p>4</text:p>
          </table:table-cell>
          <table:table-cell table:style-name="ce253" office:value-type="string" calcext:value-type="string">
            <text:p>Bastão de choque eletrico, portatil. Bastão antitumulto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00.94" calcext:value-type="currency">
            <text:p>R$ 100,94</text:p>
          </table:table-cell>
          <table:table-cell table:style-name="ce280" table:formula="of:=SUM([.K9]*[.L9])*0.1" office:value-type="currency" office:currency="BRL" office:value="10.094" calcext:value-type="currency">
            <text:p>R$ 10,09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243" office:value-type="float" office:value="5" calcext:value-type="float">
            <text:p>5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10]*[.L10])*0.1" office:value-type="currency" office:currency="BRL" office:value="3.861" calcext:value-type="currency">
            <text:p>R$ 3,86</text:p>
          </table:table-cell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10])" office:value-type="currency" office:currency="BRL" office:value="72.918" calcext:value-type="currency" table:number-columns-spanned="2" table:number-rows-spanned="1">
            <text:p>R$ 72,92</text:p>
          </table:table-cell>
          <table:covered-table-cell table:style-name="ce279"/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11]/12" office:value-type="currency" office:currency="BRL" office:value="6.0765" calcext:value-type="currency" table:number-columns-spanned="2" table:number-rows-spanned="1">
            <text:p>R$ 6,08</text:p>
          </table:table-cell>
          <table:covered-table-cell table:style-name="ce279"/>
          <table:table-cell table:style-name="ce281" table:number-columns-repeated="1005"/>
          <table:table-cell table:number-columns-repeated="6"/>
        </table:table-row>
        <table:table-row table:style-name="ro1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83" office:value-type="string" calcext:value-type="string" table:number-columns-spanned="6" table:number-rows-spanned="1">
            <text:p>(*) os equipamentos possuem uma depreciação de 10% a.a.</text:p>
          </table:table-cell>
          <table:covered-table-cell table:number-columns-repeated="5" table:style-name="ce260"/>
          <table:table-cell table:style-name="ce281" table:number-columns-repeated="1011"/>
        </table:table-row>
        <table:table-row table:style-name="ro10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2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EPI’s -Vigilante Supervisor</text:p>
          </table:table-cell>
          <table:covered-table-cell table:number-columns-repeated="5" table:style-name="ce136"/>
          <table:table-cell/>
          <table:table-cell table:style-name="ce245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45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81" table:number-columns-repeated="6"/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9" table:formula="of:=SUM([.F21:.F21])" office:value-type="float" office:value="823.4" calcext:value-type="float" table:number-columns-spanned="2" table:number-rows-spanned="1">
            <text:p>823,40</text:p>
          </table:table-cell>
          <table:covered-table-cell table:style-name="ce279"/>
          <table:table-cell table:style-name="ce245"/>
          <table:table-cell table:style-name="ce281" table:number-columns-repeated="6"/>
          <table:table-cell table:style-name="ce245"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9" table:formula="of:=[.E22]/12" office:value-type="float" office:value="68.6166666666667" calcext:value-type="float" table:number-columns-spanned="2" table:number-rows-spanned="1">
            <text:p>68,62</text:p>
          </table:table-cell>
          <table:covered-table-cell table:style-name="ce279"/>
          <table:table-cell table:style-name="ce245" table:number-columns-repeated="1018"/>
        </table:table-row>
        <table:table-row table:style-name="ro1">
          <table:table-cell table:style-name="ce244" table:number-columns-spanned="6" table:number-rows-spanned="1"/>
          <table:covered-table-cell table:number-columns-repeated="5" table:style-name="ce260"/>
          <table:table-cell table:style-name="ce245" table:number-columns-repeated="1018"/>
        </table:table-row>
        <table:table-row table:style-name="ro1">
          <table:table-cell table:number-columns-repeated="6"/>
          <table:table-cell table:style-name="ce245" table:number-columns-repeated="1018"/>
        </table:table-row>
        <table:table-row table:style-name="ro1" table:number-rows-repeated="3">
          <table:table-cell table:style-name="ce233"/>
          <table:table-cell table:number-columns-repeated="5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">
          <table:table-cell table:style-name="ce233"/>
          <table:table-cell table:number-columns-repeated="5"/>
          <table:table-cell table:style-name="ce282"/>
          <table:table-cell table:number-columns-repeated="6"/>
          <table:table-cell table:style-name="ce281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4">
          <table:table-cell table:style-name="ce23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s Desarmados Diurno-Noturno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43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Supervisor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Supervisor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6]*[.L6])*0.1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7]*[.L7])*0.1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8]*[.L8])*0.1" office:value-type="currency" office:currency="BRL" office:value="3.861" calcext:value-type="currency">
            <text:p>R$ 3,86</text:p>
          </table:table-cell>
          <table:table-cell table:style-name="ce281" table:number-columns-repeated="1011"/>
        </table:table-row>
        <table:table-row table:style-name="ro1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8])" office:value-type="currency" office:currency="BRL" office:value="43.843" calcext:value-type="currency" table:number-columns-spanned="2" table:number-rows-spanned="1">
            <text:p>R$ 43,84</text:p>
          </table:table-cell>
          <table:covered-table-cell table:style-name="ce279"/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9]/12" office:value-type="currency" office:currency="BRL" office:value="3.65358333333333" calcext:value-type="currency" table:number-columns-spanned="2" table:number-rows-spanned="1">
            <text:p>R$ 3,65</text:p>
          </table:table-cell>
          <table:covered-table-cell table:style-name="ce279"/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283" office:value-type="string" calcext:value-type="string" table:number-columns-spanned="6" table:number-rows-spanned="1">
            <text:p>(*) os equipamentos possuem uma depreciação de 10% a.a.</text:p>
          </table:table-cell>
          <table:covered-table-cell table:number-columns-repeated="5" table:style-name="ce260"/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number-columns-repeated="6"/>
          <table:table-cell table:style-name="ce281" table:number-columns-repeated="1005"/>
          <table:table-cell table:number-columns-repeated="6"/>
        </table:table-row>
        <table:table-row table:style-name="ro1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0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2"/>
          <table:table-cell table:style-name="ce245" table:number-columns-repeated="6"/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EPI’s -Vigilante Supervisor</text:p>
          </table:table-cell>
          <table:covered-table-cell table:number-columns-repeated="5" table:style-name="ce136"/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/>
          <table:table-cell table:style-name="ce281" table:number-columns-repeated="6"/>
          <table:table-cell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81" table:number-columns-repeated="6"/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245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9" table:formula="of:=SUM([.F21:.F21])" office:value-type="float" office:value="823.4" calcext:value-type="float" table:number-columns-spanned="2" table:number-rows-spanned="1">
            <text:p>823,40</text:p>
          </table:table-cell>
          <table:covered-table-cell table:style-name="ce279"/>
          <table:table-cell table:style-name="ce245" table:number-columns-repeated="1018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9" table:formula="of:=[.E22]/12" office:value-type="float" office:value="68.6166666666667" calcext:value-type="float" table:number-columns-spanned="2" table:number-rows-spanned="1">
            <text:p>68,62</text:p>
          </table:table-cell>
          <table:covered-table-cell table:style-name="ce279"/>
          <table:table-cell table:style-name="ce245" table:number-columns-repeated="1018"/>
        </table:table-row>
        <table:table-row table:style-name="ro1">
          <table:table-cell table:style-name="ce244" table:number-columns-spanned="6" table:number-rows-spanned="1"/>
          <table:covered-table-cell table:number-columns-repeated="5" table:style-name="ce260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>
          <table:table-cell table:number-columns-repeated="6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">
          <table:table-cell table:style-name="ce233"/>
          <table:table-cell table:number-columns-repeated="5"/>
          <table:table-cell table:style-name="ce282"/>
          <table:table-cell table:number-columns-repeated="6"/>
          <table:table-cell table:style-name="ce281" table:number-columns-repeated="1011"/>
        </table:table-row>
        <table:table-row table:style-name="ro1" table:number-rows-repeated="3">
          <table:table-cell table:style-name="ce233"/>
          <table:table-cell table:number-columns-repeated="5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 table:number-rows-repeated="4">
          <table:table-cell table:style-name="ce23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-Equipamento-EPI Vigilante Motorizado Armado Diurno e Noturno" table:style-name="ta3">
        <office:forms form:automatic-focus="false" form:apply-design-mode="false"/>
        <table:table-column table:style-name="co22" table:default-cell-style-name="ce234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26" table:default-cell-style-name="ce233"/>
        <table:table-column table:style-name="co27" table:default-cell-style-name="ce233"/>
        <table:table-column table:style-name="co24" table:default-cell-style-name="ce233"/>
        <table:table-column table:style-name="co28" table:default-cell-style-name="ce233"/>
        <table:table-column table:style-name="co29" table:default-cell-style-name="ce233"/>
        <table:table-column table:style-name="co30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30" table:number-columns-repeated="237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column table:style-name="co39" table:default-cell-style-name="ce233"/>
        <table:table-column table:style-name="co40" table:default-cell-style-name="ce233"/>
        <table:table-column table:style-name="co2" table:default-cell-style-name="ce233"/>
        <table:table-column table:style-name="co22" table:default-cell-style-name="ce233"/>
        <table:table-column table:style-name="co41" table:default-cell-style-name="ce233"/>
        <table:table-column table:style-name="co42" table:default-cell-style-name="ce233"/>
        <table:table-column table:style-name="co30" table:number-columns-repeated="244" table:default-cell-style-name="ce233"/>
        <table:table-column table:style-name="co34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default-cell-style-name="ce233"/>
        <table:table-column table:style-name="co2" table:default-cell-style-name="ce233"/>
        <table:table-column table:style-name="co38" table:default-cell-style-name="ce233"/>
        <table:table-row table:style-name="ro1">
          <table:table-cell/>
          <table:table-cell table:style-name="ce245" table:number-columns-repeated="1023"/>
        </table:table-row>
        <table:table-row table:style-name="ro1">
          <table:table-cell table:style-name="ce235" office:value-type="string" calcext:value-type="string" table:number-columns-spanned="6" table:number-rows-spanned="1">
            <text:p>Uniformes – Vigilante Motorizado Armado Diurno/Noturno</text:p>
          </table:table-cell>
          <table:covered-table-cell table:number-columns-repeated="4" table:style-name="ce246"/>
          <table:covered-table-cell table:style-name="ce274"/>
          <table:table-cell/>
          <table:table-cell table:style-name="ce235" office:value-type="string" calcext:value-type="string" table:number-columns-spanned="6" table:number-rows-spanned="1">
            <text:p>Equipamentos – Vigilante Motorizado Armado Diurno/Noturno</text:p>
          </table:table-cell>
          <table:covered-table-cell table:number-columns-repeated="4" table:style-name="ce246"/>
          <table:covered-table-cell table:style-name="ce274"/>
          <table:table-cell table:number-columns-repeated="1011"/>
        </table:table-row>
        <table:table-row table:style-name="ro1"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/>
          <table:table-cell table:style-name="ce131" office:value-type="string" calcext:value-type="string" table:number-columns-spanned="1" table:number-rows-spanned="3">
            <text:p>Item</text:p>
          </table:table-cell>
          <table:table-cell table:style-name="ce247" office:value-type="string" calcext:value-type="string" table:number-columns-spanned="1" table:number-rows-spanned="3">
            <text:p>Descrição</text:p>
          </table:table-cell>
          <table:table-cell table:style-name="ce131" office:value-type="string" calcext:value-type="string" table:number-columns-spanned="1" table:number-rows-spanned="3">
            <text:p>Unid.</text:p>
          </table:table-cell>
          <table:table-cell table:style-name="ce131" office:value-type="string" calcext:value-type="string" table:number-columns-spanned="1" table:number-rows-spanned="3">
            <text:p>Quant./ano</text:p>
          </table:table-cell>
          <table:table-cell table:style-name="ce132" office:value-type="string" calcext:value-type="string" table:number-columns-spanned="2" table:number-rows-spanned="1">
            <text:p>Valores</text:p>
          </table:table-cell>
          <table:covered-table-cell table:style-name="ce275"/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table-cell table:style-name="ce205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/>
          <table:covered-table-cell table:style-name="ce132"/>
          <table:covered-table-cell table:style-name="ce205"/>
          <table:covered-table-cell table:number-columns-repeated="2" table:style-name="ce132"/>
          <table:table-cell table:style-name="ce276" office:value-type="string" calcext:value-type="string" table:number-columns-spanned="1" table:number-rows-spanned="2">
            <text:p>Custo Unit.</text:p>
          </table:table-cell>
          <table:table-cell table:style-name="ce276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/>
          <table:covered-table-cell table:style-name="ce132"/>
          <table:covered-table-cell table:style-name="ce205"/>
          <table:covered-table-cell table:number-columns-repeated="2" table:style-name="ce132"/>
          <table:covered-table-cell table:number-columns-repeated="2" table:style-name="ce268"/>
          <table:table-cell table:number-columns-repeated="1011"/>
        </table:table-row>
        <table:table-row table:style-name="ro10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Camisa de uniforme, manga longa, material em tricoline e/ou algodã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69" office:value-type="currency" office:currency="BRL" office:value="92.27" calcext:value-type="currency">
            <text:p>R$ 92,27</text:p>
          </table:table-cell>
          <table:table-cell table:style-name="ce277" table:formula="of:=SUM([.D6]*[.E6])" office:value-type="currency" office:currency="BRL" office:value="184.54" calcext:value-type="currency">
            <text:p>R$ 184,54</text:p>
          </table:table-cell>
          <table:table-cell table:style-name="ce281"/>
          <table:table-cell table:style-name="ce243" office:value-type="float" office:value="1" calcext:value-type="float">
            <text:p>1</text:p>
          </table:table-cell>
          <table:table-cell table:style-name="ce284" office:value-type="string" calcext:value-type="string">
            <text:p>Colete refletivo, alta visibilidade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2.85" calcext:value-type="currency">
            <text:p>R$ 22,85</text:p>
          </table:table-cell>
          <table:table-cell table:style-name="ce280" table:formula="of:=SUM([.K6]*[.L6])/2*0.2" office:value-type="currency" office:currency="BRL" office:value="2.285" calcext:value-type="currency">
            <text:p>R$ 2,29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2" calcext:value-type="float">
            <text:p>2</text:p>
          </table:table-cell>
          <table:table-cell table:style-name="ce250" office:value-type="string" calcext:value-type="string">
            <text:p>Calça de uniforme em tecido do tipo brim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67.83" calcext:value-type="currency">
            <text:p>R$ 67,83</text:p>
          </table:table-cell>
          <table:table-cell table:style-name="ce277" table:formula="of:=SUM([.D7]*[.E7])" office:value-type="currency" office:currency="BRL" office:value="135.66" calcext:value-type="currency">
            <text:p>R$ 135,66</text:p>
          </table:table-cell>
          <table:table-cell table:style-name="ce281"/>
          <table:table-cell table:style-name="ce243" office:value-type="float" office:value="2" calcext:value-type="float">
            <text:p>2</text:p>
          </table:table-cell>
          <table:table-cell table:style-name="ce261" office:value-type="string" calcext:value-type="string">
            <text:p>Cinto tático militar completo com coldre de cintura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55.94" calcext:value-type="currency">
            <text:p>R$ 155,94</text:p>
          </table:table-cell>
          <table:table-cell table:style-name="ce280" table:formula="of:=SUM([.K7]*[.L7])/2*0.2" office:value-type="currency" office:currency="BRL" office:value="15.594" calcext:value-type="currency">
            <text:p>R$ 15,59</text:p>
          </table:table-cell>
          <table:table-cell table:style-name="ce281" table:number-columns-repeated="1011"/>
        </table:table-row>
        <table:table-row table:style-name="ro1">
          <table:table-cell table:style-name="ce238" office:value-type="float" office:value="3" calcext:value-type="float">
            <text:p>3</text:p>
          </table:table-cell>
          <table:table-cell table:style-name="ce250" office:value-type="string" calcext:value-type="string">
            <text:p>Boné do tipo tático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26.93" calcext:value-type="currency">
            <text:p>R$ 26,93</text:p>
          </table:table-cell>
          <table:table-cell table:style-name="ce277" table:formula="of:=SUM([.D8]*[.E8])" office:value-type="currency" office:currency="BRL" office:value="53.86" calcext:value-type="currency">
            <text:p>R$ 53,86</text:p>
          </table:table-cell>
          <table:table-cell table:style-name="ce281"/>
          <table:table-cell table:style-name="ce243" office:value-type="float" office:value="3" calcext:value-type="float">
            <text:p>3</text:p>
          </table:table-cell>
          <table:table-cell table:style-name="ce284" office:value-type="string" calcext:value-type="string">
            <text:p>Munição projétil calibre 38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2" calcext:value-type="float">
            <text:p>12</text:p>
          </table:table-cell>
          <table:table-cell table:style-name="ce273" office:value-type="currency" office:currency="BRL" office:value="4.83" calcext:value-type="currency">
            <text:p>R$ 4,83</text:p>
          </table:table-cell>
          <table:table-cell table:style-name="ce280" table:formula="of:=SUM([.K8]*[.L8])/2*0.2" office:value-type="currency" office:currency="BRL" office:value="5.796" calcext:value-type="currency">
            <text:p>R$ 5,80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4" calcext:value-type="float">
            <text:p>4</text:p>
          </table:table-cell>
          <table:table-cell table:style-name="ce251" office:value-type="string" calcext:value-type="string">
            <text:p>Meia, cano alto/médio.</text:p>
          </table:table-cell>
          <table:table-cell table:style-name="ce263" office:value-type="string" calcext:value-type="string">
            <text:p>Par</text:p>
          </table:table-cell>
          <table:table-cell table:style-name="ce265" office:value-type="float" office:value="2" calcext:value-type="float">
            <text:p>2</text:p>
          </table:table-cell>
          <table:table-cell table:style-name="ce270" office:value-type="currency" office:currency="BRL" office:value="8.94" calcext:value-type="currency">
            <text:p>R$ 8,94</text:p>
          </table:table-cell>
          <table:table-cell table:style-name="ce277" table:formula="of:=SUM([.D9]*[.E9])" office:value-type="currency" office:currency="BRL" office:value="17.88" calcext:value-type="currency">
            <text:p>R$ 17,88</text:p>
          </table:table-cell>
          <table:table-cell table:style-name="ce281"/>
          <table:table-cell table:style-name="ce243" office:value-type="float" office:value="4" calcext:value-type="float">
            <text:p>4</text:p>
          </table:table-cell>
          <table:table-cell table:style-name="ce261" office:value-type="string" calcext:value-type="string">
            <text:p>Algema de pulso, policial profissional, material em metal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89.81" calcext:value-type="currency">
            <text:p>R$ 189,81</text:p>
          </table:table-cell>
          <table:table-cell table:style-name="ce280" table:formula="of:=SUM([.K9]*[.L9])/2*0.2" office:value-type="currency" office:currency="BRL" office:value="18.981" calcext:value-type="currency">
            <text:p>R$ 18,98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53" office:value-type="string" calcext:value-type="string">
            <text:p>Crachá, para identificação, com presilha e cordão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5.49" calcext:value-type="currency">
            <text:p>R$ 5,49</text:p>
          </table:table-cell>
          <table:table-cell table:style-name="ce277" table:formula="of:=SUM([.D10]*[.E10])" office:value-type="currency" office:currency="BRL" office:value="5.49" calcext:value-type="currency">
            <text:p>R$ 5,49</text:p>
          </table:table-cell>
          <table:table-cell table:style-name="ce281"/>
          <table:table-cell table:style-name="ce243" office:value-type="float" office:value="5" calcext:value-type="float">
            <text:p>5</text:p>
          </table:table-cell>
          <table:table-cell table:style-name="ce261" office:value-type="string" calcext:value-type="string">
            <text:p>Apito de emergencia/sobrevivência, modelo ar livre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6.82" calcext:value-type="currency">
            <text:p>R$ 26,82</text:p>
          </table:table-cell>
          <table:table-cell table:style-name="ce280" table:formula="of:=SUM([.K10]*[.L10])/2*0.2" office:value-type="currency" office:currency="BRL" office:value="2.682" calcext:value-type="currency">
            <text:p>R$ 2,68</text:p>
          </table:table-cell>
          <table:table-cell table:style-name="ce281" table:number-columns-repeated="1011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254" office:value-type="string" calcext:value-type="string">
            <text:p>Jaqueta Masculina Material: 100% Poliéster , Modelo:Zíper , Acabamento: Com Forro ,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78.24" calcext:value-type="currency">
            <text:p>R$ 178,24</text:p>
          </table:table-cell>
          <table:table-cell table:style-name="ce277" table:formula="of:=SUM([.D11]*[.E11])" office:value-type="currency" office:currency="BRL" office:value="178.24" calcext:value-type="currency">
            <text:p>R$ 178,24</text:p>
          </table:table-cell>
          <table:table-cell table:style-name="ce281"/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Revólver calibre 38 6/5 tiros, cano 4" com cabo de borracha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7096.53" calcext:value-type="currency">
            <text:p>R$ 7.096,53</text:p>
          </table:table-cell>
          <table:table-cell table:style-name="ce280" table:formula="of:=SUM([.K11]*[.L11])/2*0.2" office:value-type="currency" office:currency="BRL" office:value="709.653" calcext:value-type="currency">
            <text:p>R$ 709,65</text:p>
          </table:table-cell>
          <table:table-cell table:style-name="ce281" table:number-columns-repeated="1011"/>
        </table:table-row>
        <table:table-row table:style-name="ro10">
          <table:table-cell table:style-name="ce238" office:value-type="float" office:value="7" calcext:value-type="float">
            <text:p>7</text:p>
          </table:table-cell>
          <table:table-cell table:style-name="ce255" office:value-type="string" calcext:value-type="string">
            <text:p>Conjunto capa de chuva com capuz, estilo "motoqueiro".</text:p>
          </table:table-cell>
          <table:table-cell table:style-name="ce263" office:value-type="string" calcext:value-type="string">
            <text:p>Unid</text:p>
          </table:table-cell>
          <table:table-cell table:style-name="ce265" office:value-type="float" office:value="1" calcext:value-type="float">
            <text:p>1</text:p>
          </table:table-cell>
          <table:table-cell table:style-name="ce270" office:value-type="currency" office:currency="BRL" office:value="121.39" calcext:value-type="currency">
            <text:p>R$ 121,39</text:p>
          </table:table-cell>
          <table:table-cell table:style-name="ce277" table:formula="of:=SUM([.D12]*[.E12])" office:value-type="currency" office:currency="BRL" office:value="121.39" calcext:value-type="currency">
            <text:p>R$ 121,39</text:p>
          </table:table-cell>
          <table:table-cell table:style-name="ce281"/>
          <table:table-cell table:style-name="ce243" office:value-type="float" office:value="7" calcext:value-type="float">
            <text:p>7</text:p>
          </table:table-cell>
          <table:table-cell table:style-name="ce261" office:value-type="string" calcext:value-type="string">
            <text:p>Kit de limpeza L H caixa arma curta calibre 38</text:p>
          </table:table-cell>
          <table:table-cell table:style-name="ce264" office:value-type="string" calcext:value-type="string">
            <text:p>Kit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4.4" calcext:value-type="currency">
            <text:p>R$ 64,40</text:p>
          </table:table-cell>
          <table:table-cell table:style-name="ce280" table:formula="of:=SUM([.K12]*[.L12])/2*0.2" office:value-type="currency" office:currency="BRL" office:value="6.44" calcext:value-type="currency">
            <text:p>R$ 6,44</text:p>
          </table:table-cell>
          <table:table-cell table:style-name="ce281" table:number-columns-repeated="1005"/>
          <table:table-cell table:number-columns-repeated="6"/>
        </table:table-row>
        <table:table-row table:style-name="ro10">
          <table:table-cell table:style-name="ce131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259"/>
          <table:covered-table-cell table:style-name="ce266"/>
          <table:table-cell table:style-name="ce271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278"/>
          <table:table-cell table:style-name="ce281"/>
          <table:table-cell table:style-name="ce243" office:value-type="float" office:value="8" calcext:value-type="float">
            <text:p>8</text:p>
          </table:table-cell>
          <table:table-cell table:style-name="ce285" office:value-type="string" calcext:value-type="string">
            <text:p>Lanterna tatica, em led, modelo recaregável, tamanho mini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7.02" calcext:value-type="currency">
            <text:p>R$ 67,02</text:p>
          </table:table-cell>
          <table:table-cell table:style-name="ce280" table:formula="of:=SUM([.K13]*[.L13])/2*0.2" office:value-type="currency" office:currency="BRL" office:value="6.702" calcext:value-type="currency">
            <text:p>R$ 6,70</text:p>
          </table:table-cell>
          <table:table-cell table:style-name="ce281" table:number-columns-repeated="1011"/>
        </table:table-row>
        <table:table-row table:style-name="ro19">
          <table:table-cell table:style-name="ce134" office:value-type="string" calcext:value-type="string" table:number-columns-spanned="4" table:number-rows-spanned="1">
            <text:p>Custo Efetivo mensal do uniforme e seus complementos por empregad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13]/12" office:value-type="currency" office:currency="BRL" office:value="58.0883333333333" calcext:value-type="currency" table:number-columns-spanned="2" table:number-rows-spanned="1">
            <text:p>R$ 58,09</text:p>
          </table:table-cell>
          <table:covered-table-cell table:style-name="ce279"/>
          <table:table-cell table:style-name="ce281"/>
          <table:table-cell table:style-name="ce243" office:value-type="float" office:value="9" calcext:value-type="float">
            <text:p>9</text:p>
          </table:table-cell>
          <table:table-cell table:style-name="ce285" office:value-type="string" calcext:value-type="string">
            <text:p>Radio Transceptor. Radio comunicador, antena com no minimo 12 km UHF/VHF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373" calcext:value-type="currency">
            <text:p>R$ 373,00</text:p>
          </table:table-cell>
          <table:table-cell table:style-name="ce280" table:formula="of:=SUM([.K14]*[.L14])/2*0.2" office:value-type="currency" office:currency="BRL" office:value="37.3" calcext:value-type="currency">
            <text:p>R$ 37,30</text:p>
          </table:table-cell>
          <table:table-cell table:style-name="ce281" table:number-columns-repeated="1011"/>
        </table:table-row>
        <table:table-row table:style-name="ro19">
          <table:table-cell table:style-name="ce240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5" table:style-name="ce260"/>
          <table:table-cell table:style-name="ce281"/>
          <table:table-cell table:style-name="ce243" office:value-type="float" office:value="10" calcext:value-type="float">
            <text:p>10</text:p>
          </table:table-cell>
          <table:table-cell table:style-name="ce285" office:value-type="string" calcext:value-type="string">
            <text:p>Bastão de ronda vigia/aço - Sistema Ronda Eletronica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616.62" calcext:value-type="currency">
            <text:p>R$ 616,62</text:p>
          </table:table-cell>
          <table:table-cell table:style-name="ce280" table:formula="of:=SUM([.K15]*[.L15])/2*0.2" office:value-type="currency" office:currency="BRL" office:value="61.662" calcext:value-type="currency">
            <text:p>R$ 61,66</text:p>
          </table:table-cell>
          <table:table-cell table:style-name="ce281" table:number-columns-repeated="1011"/>
        </table:table-row>
        <table:table-row table:style-name="ro1">
          <table:table-cell table:number-columns-repeated="6"/>
          <table:table-cell table:style-name="ce281"/>
          <table:table-cell table:style-name="ce243" office:value-type="float" office:value="11" calcext:value-type="float">
            <text:p>11</text:p>
          </table:table-cell>
          <table:table-cell table:style-name="ce285" office:value-type="string" calcext:value-type="string">
            <text:p>Luva motociclista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40.46" calcext:value-type="currency">
            <text:p>R$ 40,46</text:p>
          </table:table-cell>
          <table:table-cell table:style-name="ce280" table:formula="of:=SUM([.K16]*[.L16])/2*0.2" office:value-type="currency" office:currency="BRL" office:value="4.046" calcext:value-type="currency">
            <text:p>R$ 4,05</text:p>
          </table:table-cell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EPI’s -Vigilante Motorizado Armado Diurno/Noturno</text:p>
          </table:table-cell>
          <table:covered-table-cell table:number-columns-repeated="5" table:style-name="ce136"/>
          <table:table-cell table:style-name="ce282"/>
          <table:table-cell table:style-name="ce243" office:value-type="float" office:value="12" calcext:value-type="float">
            <text:p>12</text:p>
          </table:table-cell>
          <table:table-cell table:style-name="ce285" office:value-type="string" calcext:value-type="string">
            <text:p>Joelheira para motociclista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53.47" calcext:value-type="currency">
            <text:p>R$ 153,47</text:p>
          </table:table-cell>
          <table:table-cell table:style-name="ce280" table:formula="of:=SUM([.K17]*[.L17])/2*0.2" office:value-type="currency" office:currency="BRL" office:value="15.347" calcext:value-type="currency">
            <text:p>R$ 15,35</text:p>
          </table:table-cell>
          <table:table-cell table:style-name="ce281"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/>
          <table:table-cell table:style-name="ce243" office:value-type="float" office:value="13" calcext:value-type="float">
            <text:p>13</text:p>
          </table:table-cell>
          <table:table-cell table:style-name="ce261" office:value-type="string" calcext:value-type="string">
            <text:p>Cotoveleira para motociclista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35.18" calcext:value-type="currency">
            <text:p>R$ 135,18</text:p>
          </table:table-cell>
          <table:table-cell table:style-name="ce280" table:formula="of:=SUM([.K18]*[.L18])/2*0.2" office:value-type="currency" office:currency="BRL" office:value="13.518" calcext:value-type="currency">
            <text:p>R$ 13,52</text:p>
          </table:table-cell>
          <table:table-cell table:number-columns-repeated="1011"/>
        </table:table-row>
        <table:table-row table:style-name="ro10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/>
          <table:table-cell table:style-name="ce243" office:value-type="float" office:value="14" calcext:value-type="float">
            <text:p>14</text:p>
          </table:table-cell>
          <table:table-cell table:style-name="ce262" office:value-type="string" calcext:value-type="string">
            <text:p>Capacete com lente, modelo aberto, para utilização em motocicletas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56.05" calcext:value-type="currency">
            <text:p>R$ 256,05</text:p>
          </table:table-cell>
          <table:table-cell table:style-name="ce280" table:formula="of:=SUM([.K19]*[.L19])/2*0.2" office:value-type="currency" office:currency="BRL" office:value="25.605" calcext:value-type="currency">
            <text:p>R$ 25,61</text:p>
          </table:table-cell>
          <table:table-cell table:number-columns-repeated="1011"/>
        </table:table-row>
        <table:table-row table:style-name="ro10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/>
          <table:table-cell table:style-name="ce243" office:value-type="float" office:value="15" calcext:value-type="float">
            <text:p>15</text:p>
          </table:table-cell>
          <table:table-cell table:style-name="ce287" office:value-type="string" calcext:value-type="string">
            <text:p>Livro de registro de ocorrencias/termo de ocorrências</text:p>
          </table:table-cell>
          <table:table-cell table:style-name="ce288" office:value-type="string" calcext:value-type="string">
            <text:p>Unid</text:p>
          </table:table-cell>
          <table:table-cell table:style-name="ce288" office:value-type="float" office:value="1" calcext:value-type="float">
            <text:p>1</text:p>
          </table:table-cell>
          <table:table-cell table:style-name="ce289" office:value-type="currency" office:currency="BRL" office:value="38.61" calcext:value-type="currency">
            <text:p>R$ 38,61</text:p>
          </table:table-cell>
          <table:table-cell table:style-name="ce280" table:formula="of:=SUM([.K20]*[.L20])/2*0.2" office:value-type="currency" office:currency="BRL" office:value="3.861" calcext:value-type="currency">
            <text:p>R$ 3,86</text:p>
          </table:table-cell>
          <table:table-cell table:number-columns-repeated="1011"/>
        </table:table-row>
        <table:table-row table:style-name="ro10">
          <table:table-cell table:style-name="ce243" office:value-type="float" office:value="1" calcext:value-type="float">
            <text:p>1</text:p>
          </table:table-cell>
          <table:table-cell table:style-name="ce261" office:value-type="string" calcext:value-type="string">
            <text:p>Bota impermeável do tipo coturno tático militar e/ou motociclista.</text:p>
          </table:table-cell>
          <table:table-cell table:style-name="ce264" office:value-type="string" calcext:value-type="string">
            <text:p>Par</text:p>
          </table:table-cell>
          <table:table-cell table:style-name="ce267" office:value-type="float" office:value="2" calcext:value-type="float">
            <text:p>2</text:p>
          </table:table-cell>
          <table:table-cell table:style-name="ce273" office:value-type="currency" office:currency="BRL" office:value="411.7" calcext:value-type="currency">
            <text:p>R$ 411,70</text:p>
          </table:table-cell>
          <table:table-cell table:style-name="ce28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147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3" table:style-name="ce147"/>
          <table:table-cell table:style-name="ce272" table:formula="of:=SUM([.M6:.M20])" office:value-type="currency" office:currency="BRL" office:value="929.472" calcext:value-type="currency" table:number-columns-spanned="2" table:number-rows-spanned="1">
            <text:p>R$ 929,47</text:p>
          </table:table-cell>
          <table:covered-table-cell table:style-name="ce279"/>
          <table:table-cell table:number-columns-repeated="1011"/>
        </table:table-row>
        <table:table-row table:style-name="ro10">
          <table:table-cell table:style-name="ce243" office:value-type="float" office:value="2" calcext:value-type="float">
            <text:p>2</text:p>
          </table:table-cell>
          <table:table-cell table:style-name="ce262" office:value-type="string" calcext:value-type="string">
            <text:p>Placa balística para uso em capa de colete balístico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491.08" calcext:value-type="currency">
            <text:p>R$ 1.491,08</text:p>
          </table:table-cell>
          <table:table-cell table:style-name="ce280" table:formula="of:=([.E22]*[.D22])*0.2" office:value-type="currency" office:currency="BRL" office:value="298.216" calcext:value-type="currency">
            <text:p>R$ 298,22</text:p>
          </table:table-cell>
          <table:table-cell/>
          <table:table-cell table:style-name="ce134" office:value-type="string" calcext:value-type="string" table:number-columns-spanned="4" table:number-rows-spanned="1">
            <text:p>Custo Efetivo mensal de equipamento por posto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L21]/12" office:value-type="currency" office:currency="BRL" office:value="77.456" calcext:value-type="currency" table:number-columns-spanned="2" table:number-rows-spanned="1">
            <text:p>R$ 77,46</text:p>
          </table:table-cell>
          <table:covered-table-cell table:style-name="ce279"/>
          <table:table-cell table:number-columns-repeated="1011"/>
        </table:table-row>
        <table:table-row table:style-name="ro19">
          <table:table-cell table:style-name="ce243" office:value-type="float" office:value="3" calcext:value-type="float">
            <text:p>3</text:p>
          </table:table-cell>
          <table:table-cell table:style-name="ce261" office:value-type="string" calcext:value-type="string">
            <text:p>Capa de colete operacional tático/modular/balistica. Capa Colete Balístico.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406.82" calcext:value-type="currency">
            <text:p>R$ 406,82</text:p>
          </table:table-cell>
          <table:table-cell table:style-name="ce280" table:formula="of:=SUM([.D23]*[.E23])*0.2" office:value-type="currency" office:currency="BRL" office:value="81.364" calcext:value-type="currency">
            <text:p>R$ 81,36</text:p>
          </table:table-cell>
          <table:table-cell table:style-name="ce245"/>
          <table:table-cell table:style-name="ce283" office:value-type="string" calcext:value-type="string" table:number-columns-spanned="6" table:number-rows-spanned="1">
            <text:p>(*) os equipamentos possuem uma depreciação de 10% a.a. Contudo, pelo seu uso contínuo, esse valor é acelerado, conforme instruções da RIR/99. Em turnos ininterruptos, o coeficiente de aceleração é 2.</text:p>
          </table:table-cell>
          <table:covered-table-cell table:number-columns-repeated="5" table:style-name="ce260"/>
          <table:table-cell table:style-name="ce245"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 de EPI’s</text:p>
          </table:table-cell>
          <table:covered-table-cell table:number-columns-repeated="3" table:style-name="ce147"/>
          <table:table-cell table:style-name="ce272" table:formula="of:=SUM([.F21:.F23])" office:value-type="currency" office:currency="BRL" office:value="1202.98" calcext:value-type="currency" table:number-columns-spanned="2" table:number-rows-spanned="1">
            <text:p>R$ 1.202,98</text:p>
          </table:table-cell>
          <table:covered-table-cell table:style-name="ce279"/>
          <table:table-cell table:style-name="ce245"/>
          <table:table-cell table:number-columns-repeated="6"/>
          <table:table-cell table:style-name="ce245"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de EPI’s <text:span text:style-name="T18">(custo anual / 12 meses)</text:span></text:p>
          </table:table-cell>
          <table:covered-table-cell table:number-columns-repeated="3" table:style-name="ce134"/>
          <table:table-cell table:style-name="ce272" table:formula="of:=[.E24]/12" office:value-type="currency" office:currency="BRL" office:value="100.248333333333" calcext:value-type="currency" table:number-columns-spanned="2" table:number-rows-spanned="1">
            <text:p>R$ 100,25</text:p>
          </table:table-cell>
          <table:covered-table-cell table:style-name="ce279"/>
          <table:table-cell table:style-name="ce245" table:number-columns-repeated="1018"/>
        </table:table-row>
        <table:table-row table:style-name="ro10">
          <table:table-cell table:style-name="ce244" office:value-type="string" calcext:value-type="string" table:number-columns-spanned="6" table:number-rows-spanned="1">
            <text:p>(*) O colete balístico possui uma depreciação de 10% a.a. Contudo, pelo seu uso contínuo, esse valor é acelerado, conforme instruções da RIR/99. Em turnos ininterruptos, o coeficiente de aceleração é 2</text:p>
          </table:table-cell>
          <table:covered-table-cell table:number-columns-repeated="5" table:style-name="ce260"/>
          <table:table-cell table:style-name="ce245" table:number-columns-repeated="1018"/>
        </table:table-row>
        <table:table-row table:style-name="ro1">
          <table:table-cell table:number-columns-repeated="6"/>
          <table:table-cell table:style-name="ce281"/>
          <table:table-cell table:number-columns-repeated="6"/>
          <table:table-cell table:style-name="ce281" table:number-columns-repeated="1011"/>
        </table:table-row>
        <table:table-row table:style-name="ro1">
          <table:table-cell table:style-name="ce136" office:value-type="string" calcext:value-type="string" table:number-columns-spanned="6" table:number-rows-spanned="1">
            <text:p>Motocicleta e Manutenção Diurno</text:p>
          </table:table-cell>
          <table:covered-table-cell table:number-columns-repeated="5" table:style-name="ce136"/>
          <table:table-cell table:style-name="ce281"/>
          <table:table-cell table:style-name="ce136" office:value-type="string" calcext:value-type="string" table:number-columns-spanned="6" table:number-rows-spanned="1">
            <text:p>Motocicleta e Manutenção Noturno</text:p>
          </table:table-cell>
          <table:covered-table-cell table:number-columns-repeated="5" table:style-name="ce136"/>
          <table:table-cell table:style-name="ce281" table:number-columns-repeated="1011"/>
        </table:table-row>
        <table:table-row table:style-name="ro1"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 table:style-name="ce281"/>
          <table:table-cell table:style-name="ce147" office:value-type="string" calcext:value-type="string" table:number-columns-spanned="1" table:number-rows-spanned="3">
            <text:p>Item</text:p>
          </table:table-cell>
          <table:table-cell table:style-name="ce134" office:value-type="string" calcext:value-type="string" table:number-columns-spanned="1" table:number-rows-spanned="3">
            <text:p>Descrição</text:p>
          </table:table-cell>
          <table:table-cell table:style-name="ce147" office:value-type="string" calcext:value-type="string" table:number-columns-spanned="1" table:number-rows-spanned="3">
            <text:p>Unid.</text:p>
          </table:table-cell>
          <table:table-cell table:style-name="ce147" office:value-type="string" calcext:value-type="string" table:number-columns-spanned="1" table:number-rows-spanned="3">
            <text:p>Quant./ano</text:p>
          </table:table-cell>
          <table:table-cell table:style-name="ce147" office:value-type="string" calcext:value-type="string" table:number-columns-spanned="2" table:number-rows-spanned="1">
            <text:p>Valores</text:p>
          </table:table-cell>
          <table:covered-table-cell table:style-name="ce147"/>
          <table:table-cell table:style-name="ce281"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 table:style-name="ce282"/>
          <table:covered-table-cell table:style-name="ce147"/>
          <table:covered-table-cell table:style-name="ce134"/>
          <table:covered-table-cell table:number-columns-repeated="2" table:style-name="ce147"/>
          <table:table-cell table:style-name="ce134" office:value-type="string" calcext:value-type="string" table:number-columns-spanned="1" table:number-rows-spanned="2">
            <text:p>Custo Unit.</text:p>
          </table:table-cell>
          <table:table-cell table:style-name="ce134" office:value-type="string" calcext:value-type="string" table:number-columns-spanned="1" table:number-rows-spanned="2">
            <text:p>Custo Total</text:p>
          </table:table-cell>
          <table:table-cell table:style-name="ce281" table:number-columns-repeated="1011"/>
        </table:table-row>
        <table:table-row table:style-name="ro1"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 table:style-name="ce245"/>
          <table:covered-table-cell table:style-name="ce147"/>
          <table:covered-table-cell table:style-name="ce134"/>
          <table:covered-table-cell table:number-columns-repeated="2" table:style-name="ce147"/>
          <table:covered-table-cell table:number-columns-repeated="2" table:style-name="ce134"/>
          <table:table-cell table:style-name="ce245" table:number-columns-repeated="1011"/>
        </table:table-row>
        <table:table-row table:style-name="ro1">
          <table:table-cell table:style-name="ce243" office:value-type="float" office:value="1" calcext:value-type="float">
            <text:p>1</text:p>
          </table:table-cell>
          <table:table-cell table:style-name="ce285" office:value-type="string" calcext:value-type="string">
            <text:p>Motocicleta Trail 150cc ou mais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9458.88" calcext:value-type="currency">
            <text:p>R$ 19.458,88</text:p>
          </table:table-cell>
          <table:table-cell table:style-name="ce280" table:formula="of:=([.E32]/2)*0.25" office:value-type="currency" office:currency="BRL" office:value="2432.36" calcext:value-type="currency">
            <text:p>R$ 2.432,36</text:p>
          </table:table-cell>
          <table:table-cell table:style-name="ce245"/>
          <table:table-cell table:style-name="ce243" office:value-type="float" office:value="1" calcext:value-type="float">
            <text:p>1</text:p>
          </table:table-cell>
          <table:table-cell table:style-name="ce285" office:value-type="string" calcext:value-type="string">
            <text:p>Motocicleta Trail 150cc ou mais</text:p>
          </table:table-cell>
          <table:table-cell table:style-name="ce264" office:value-type="string" calcext:value-type="string">
            <text:p>Unid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19458.88" calcext:value-type="currency">
            <text:p>R$ 19.458,88</text:p>
          </table:table-cell>
          <table:table-cell table:style-name="ce280" table:formula="of:=([.L32]/2)*0.25" office:value-type="currency" office:currency="BRL" office:value="2432.36" calcext:value-type="currency">
            <text:p>R$ 2.432,36</text:p>
          </table:table-cell>
          <table:table-cell table:style-name="ce245" table:number-columns-repeated="1011"/>
        </table:table-row>
        <table:table-row table:style-name="ro1">
          <table:table-cell table:style-name="ce243" office:value-type="float" office:value="2" calcext:value-type="float">
            <text:p>2</text:p>
          </table:table-cell>
          <table:table-cell table:style-name="ce285" office:value-type="string" calcext:value-type="string">
            <text:p>IPVA Goiás Motocicleta – 3%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E32]*3%" office:value-type="currency" office:currency="BRL" office:value="583.7664" calcext:value-type="currency">
            <text:p>R$ 583,77</text:p>
          </table:table-cell>
          <table:table-cell table:style-name="ce280" table:formula="of:=([.E33]*[.D33])/4" office:value-type="currency" office:currency="BRL" office:value="145.9416" calcext:value-type="currency">
            <text:p>R$ 145,94</text:p>
          </table:table-cell>
          <table:table-cell table:style-name="ce245"/>
          <table:table-cell table:style-name="ce243" office:value-type="float" office:value="2" calcext:value-type="float">
            <text:p>2</text:p>
          </table:table-cell>
          <table:table-cell table:style-name="ce285" office:value-type="string" calcext:value-type="string">
            <text:p>IPVA Goiás Motocicleta – 3%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L32]*3%" office:value-type="currency" office:currency="BRL" office:value="583.7664" calcext:value-type="currency">
            <text:p>R$ 583,77</text:p>
          </table:table-cell>
          <table:table-cell table:style-name="ce280" table:formula="of:=([.L33]*[.K33])/4" office:value-type="currency" office:currency="BRL" office:value="145.9416" calcext:value-type="currency">
            <text:p>R$ 145,94</text:p>
          </table:table-cell>
          <table:table-cell table:style-name="ce245" table:number-columns-repeated="1011"/>
        </table:table-row>
        <table:table-row table:style-name="ro10">
          <table:table-cell table:style-name="ce243" office:value-type="float" office:value="3" calcext:value-type="float">
            <text:p>3</text:p>
          </table:table-cell>
          <table:table-cell table:style-name="ce285" office:value-type="string" calcext:value-type="string">
            <text:p>Taxa de Licenciamento Goiás – 2024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51.25" calcext:value-type="currency">
            <text:p>R$ 251,25</text:p>
          </table:table-cell>
          <table:table-cell table:style-name="ce280" table:formula="of:=([.E34]*[.D34])/4" office:value-type="currency" office:currency="BRL" office:value="62.8125" calcext:value-type="currency">
            <text:p>R$ 62,81</text:p>
          </table:table-cell>
          <table:table-cell/>
          <table:table-cell table:style-name="ce243" office:value-type="float" office:value="3" calcext:value-type="float">
            <text:p>3</text:p>
          </table:table-cell>
          <table:table-cell table:style-name="ce285" office:value-type="string" calcext:value-type="string">
            <text:p>Taxa de Licenciamento Goiás – 2024</text:p>
          </table:table-cell>
          <table:table-cell table:style-name="ce264" office:value-type="string" calcext:value-type="string">
            <text:p>Anual</text:p>
          </table:table-cell>
          <table:table-cell table:style-name="ce267" office:value-type="float" office:value="1" calcext:value-type="float">
            <text:p>1</text:p>
          </table:table-cell>
          <table:table-cell table:style-name="ce273" office:value-type="currency" office:currency="BRL" office:value="251.25" calcext:value-type="currency">
            <text:p>R$ 251,25</text:p>
          </table:table-cell>
          <table:table-cell table:style-name="ce280" table:formula="of:=([.L34]*[.K34])/4" office:value-type="currency" office:currency="BRL" office:value="62.8125" calcext:value-type="currency">
            <text:p>R$ 62,81</text:p>
          </table:table-cell>
          <table:table-cell table:number-columns-repeated="1011"/>
        </table:table-row>
        <table:table-row table:style-name="ro10">
          <table:table-cell table:style-name="ce243" office:value-type="float" office:value="4" calcext:value-type="float">
            <text:p>4</text:p>
          </table:table-cell>
          <table:table-cell table:style-name="ce285" office:value-type="string" calcext:value-type="string">
            <text:p>Pneu</text:p>
          </table:table-cell>
          <table:table-cell table:style-name="ce264" office:value-type="string" calcext:value-type="string">
            <text:p>12 mil km</text:p>
          </table:table-cell>
          <table:table-cell table:style-name="ce267" office:value-type="float" office:value="4" calcext:value-type="float">
            <text:p>4</text:p>
          </table:table-cell>
          <table:table-cell table:style-name="ce273" office:value-type="currency" office:currency="BRL" office:value="502.79" calcext:value-type="currency">
            <text:p>R$ 502,79</text:p>
          </table:table-cell>
          <table:table-cell table:style-name="ce280" table:formula="of:=([.E35]*[.D35])/4" office:value-type="currency" office:currency="BRL" office:value="502.79" calcext:value-type="currency">
            <text:p>R$ 502,79</text:p>
          </table:table-cell>
          <table:table-cell/>
          <table:table-cell table:style-name="ce243" office:value-type="float" office:value="4" calcext:value-type="float">
            <text:p>4</text:p>
          </table:table-cell>
          <table:table-cell table:style-name="ce285" office:value-type="string" calcext:value-type="string">
            <text:p>Pneu</text:p>
          </table:table-cell>
          <table:table-cell table:style-name="ce264" office:value-type="string" calcext:value-type="string">
            <text:p>12 mil km</text:p>
          </table:table-cell>
          <table:table-cell table:style-name="ce267" office:value-type="float" office:value="4" calcext:value-type="float">
            <text:p>4</text:p>
          </table:table-cell>
          <table:table-cell table:style-name="ce273" office:value-type="currency" office:currency="BRL" office:value="502.79" calcext:value-type="currency">
            <text:p>R$ 502,79</text:p>
          </table:table-cell>
          <table:table-cell table:style-name="ce280" table:formula="of:=([.L35]*[.K35])/4" office:value-type="currency" office:currency="BRL" office:value="502.79" calcext:value-type="currency">
            <text:p>R$ 502,79</text:p>
          </table:table-cell>
          <table:table-cell table:number-columns-repeated="1011"/>
        </table:table-row>
        <table:table-row table:style-name="ro10">
          <table:table-cell table:style-name="ce243" office:value-type="float" office:value="5" calcext:value-type="float">
            <text:p>5</text:p>
          </table:table-cell>
          <table:table-cell table:style-name="ce285" office:value-type="string" calcext:value-type="string">
            <text:p>Revisão Motocicleta</text:p>
          </table:table-cell>
          <table:table-cell table:style-name="ce264" office:value-type="string" calcext:value-type="string">
            <text:p>4 mil km</text:p>
          </table:table-cell>
          <table:table-cell table:style-name="ce267" office:value-type="float" office:value="13" calcext:value-type="float">
            <text:p>13</text:p>
          </table:table-cell>
          <table:table-cell table:style-name="ce273" office:value-type="currency" office:currency="BRL" office:value="161.4" calcext:value-type="currency">
            <text:p>R$ 161,40</text:p>
          </table:table-cell>
          <table:table-cell table:style-name="ce280" table:formula="of:=([.E36]*[.D36])/4" office:value-type="currency" office:currency="BRL" office:value="524.55" calcext:value-type="currency">
            <text:p>R$ 524,55</text:p>
          </table:table-cell>
          <table:table-cell/>
          <table:table-cell table:style-name="ce243" office:value-type="float" office:value="5" calcext:value-type="float">
            <text:p>5</text:p>
          </table:table-cell>
          <table:table-cell table:style-name="ce285" office:value-type="string" calcext:value-type="string">
            <text:p>Revisão Motocicleta</text:p>
          </table:table-cell>
          <table:table-cell table:style-name="ce264" office:value-type="string" calcext:value-type="string">
            <text:p>4 mil km</text:p>
          </table:table-cell>
          <table:table-cell table:style-name="ce267" office:value-type="float" office:value="13" calcext:value-type="float">
            <text:p>13</text:p>
          </table:table-cell>
          <table:table-cell table:style-name="ce273" office:value-type="currency" office:currency="BRL" office:value="161.4" calcext:value-type="currency">
            <text:p>R$ 161,40</text:p>
          </table:table-cell>
          <table:table-cell table:style-name="ce280" table:formula="of:=([.L36]*[.K36])/4" office:value-type="currency" office:currency="BRL" office:value="524.55" calcext:value-type="currency">
            <text:p>R$ 524,55</text:p>
          </table:table-cell>
          <table:table-cell table:number-columns-repeated="1011"/>
        </table:table-row>
        <table:table-row table:style-name="ro19"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Gasolina – percurso diário = 140km → mensal = 4.200 km → anual = 50.400 km</text:p>
          </table:table-cell>
          <table:table-cell table:style-name="ce264" office:value-type="string" calcext:value-type="string">
            <text:p>litros</text:p>
          </table:table-cell>
          <table:table-cell table:style-name="ce267" office:value-type="float" office:value="2192" calcext:value-type="float">
            <text:p>2192</text:p>
          </table:table-cell>
          <table:table-cell table:style-name="ce273" office:value-type="currency" office:currency="BRL" office:value="5.79" calcext:value-type="currency">
            <text:p>R$ 5,79</text:p>
          </table:table-cell>
          <table:table-cell table:style-name="ce280" table:formula="of:=SUM([.D37]*[.E37])/4" office:value-type="currency" office:currency="BRL" office:value="3172.92" calcext:value-type="currency">
            <text:p>R$ 3.172,92</text:p>
          </table:table-cell>
          <table:table-cell/>
          <table:table-cell table:style-name="ce243" office:value-type="float" office:value="6" calcext:value-type="float">
            <text:p>6</text:p>
          </table:table-cell>
          <table:table-cell table:style-name="ce261" office:value-type="string" calcext:value-type="string">
            <text:p>Gasolina – percurso diário = 140km → mensal = 4.200 km → anual = 50.400 km</text:p>
          </table:table-cell>
          <table:table-cell table:style-name="ce264" office:value-type="string" calcext:value-type="string">
            <text:p>litros</text:p>
          </table:table-cell>
          <table:table-cell table:style-name="ce267" office:value-type="float" office:value="2192" calcext:value-type="float">
            <text:p>2192</text:p>
          </table:table-cell>
          <table:table-cell table:style-name="ce273" office:value-type="currency" office:currency="BRL" office:value="5.79" calcext:value-type="currency">
            <text:p>R$ 5,79</text:p>
          </table:table-cell>
          <table:table-cell table:style-name="ce280" table:formula="of:=SUM([.K37]*[.L37])/4" office:value-type="currency" office:currency="BRL" office:value="3172.92" calcext:value-type="currency">
            <text:p>R$ 3.172,92</text:p>
          </table:table-cell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4" table:number-rows-spanned="1">
            <text:p>Custo anual</text:p>
          </table:table-cell>
          <table:covered-table-cell table:number-columns-repeated="3" table:style-name="ce147"/>
          <table:table-cell table:style-name="ce272" table:formula="of:=SUM([.F32:.F37])" office:value-type="currency" office:currency="BRL" office:value="6841.3741" calcext:value-type="currency" table:number-columns-spanned="2" table:number-rows-spanned="1">
            <text:p>R$ 6.841,37</text:p>
          </table:table-cell>
          <table:covered-table-cell table:style-name="ce279"/>
          <table:table-cell/>
          <table:table-cell table:style-name="ce147" office:value-type="string" calcext:value-type="string" table:number-columns-spanned="4" table:number-rows-spanned="1">
            <text:p>Custo anual</text:p>
          </table:table-cell>
          <table:covered-table-cell table:number-columns-repeated="3" table:style-name="ce147"/>
          <table:table-cell table:style-name="ce272" table:formula="of:=SUM([.M32:.M37])" office:value-type="currency" office:currency="BRL" office:value="6841.3741" calcext:value-type="currency" table:number-columns-spanned="2" table:number-rows-spanned="1">
            <text:p>R$ 6.841,37</text:p>
          </table:table-cell>
          <table:covered-table-cell table:style-name="ce279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Custo Efetivo mensal </text:p>
          </table:table-cell>
          <table:covered-table-cell table:number-columns-repeated="3" table:style-name="ce134"/>
          <table:table-cell table:style-name="ce272" table:formula="of:=[.E38]/12" office:value-type="currency" office:currency="BRL" office:value="570.114508333333" calcext:value-type="currency" table:number-columns-spanned="2" table:number-rows-spanned="1">
            <text:p>R$ 570,11</text:p>
          </table:table-cell>
          <table:covered-table-cell table:style-name="ce279"/>
          <table:table-cell/>
          <table:table-cell table:style-name="ce134" office:value-type="string" calcext:value-type="string" table:number-columns-spanned="4" table:number-rows-spanned="1">
            <text:p>Custo Efetivo mensal </text:p>
          </table:table-cell>
          <table:covered-table-cell table:number-columns-repeated="3" table:style-name="ce134"/>
          <table:table-cell table:style-name="ce272" table:formula="of:=[.L38]/12" office:value-type="currency" office:currency="BRL" office:value="570.114508333333" calcext:value-type="currency" table:number-columns-spanned="2" table:number-rows-spanned="1">
            <text:p>R$ 570,11</text:p>
          </table:table-cell>
          <table:covered-table-cell table:style-name="ce279"/>
          <table:table-cell table:number-columns-repeated="1011"/>
        </table:table-row>
        <table:table-row table:style-name="ro10">
          <table:table-cell table:style-name="ce244" office:value-type="string" calcext:value-type="string" table:number-columns-spanned="6" table:number-rows-spanned="1">
            <text:p>(*) A motocicleta possui uma depreciação de 25% a.a, conforme IN SRF nº 162/98. <text:s text:c="57"/></text:p>
          </table:table-cell>
          <table:covered-table-cell table:number-columns-repeated="5" table:style-name="ce260"/>
          <table:table-cell/>
          <table:table-cell table:style-name="ce244" office:value-type="string" calcext:value-type="string" table:number-columns-spanned="6" table:number-rows-spanned="1">
            <text:p>(*) A motocicleta possui uma depreciação de 25% a.a, conforme IN SRF nº 162/98. <text:s text:c="57"/></text:p>
          </table:table-cell>
          <table:covered-table-cell table:number-columns-repeated="5" table:style-name="ce260"/>
          <table:table-cell table:number-columns-repeated="1011"/>
        </table:table-row>
        <table:table-row table:style-name="ro1" table:number-rows-repeated="2">
          <table:table-cell table:style-name="ce233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-resumo" table:style-name="ta4">
        <office:forms form:automatic-focus="false" form:apply-design-mode="false"/>
        <table:table-column table:style-name="co44" table:default-cell-style-name="ce245"/>
        <table:table-column table:style-name="co45" table:default-cell-style-name="ce233"/>
        <table:table-column table:style-name="co46" table:default-cell-style-name="ce302"/>
        <table:table-column table:style-name="co47" table:default-cell-style-name="ce233"/>
        <table:table-column table:style-name="co48" table:default-cell-style-name="ce302"/>
        <table:table-column table:style-name="co49" table:default-cell-style-name="ce233"/>
        <table:table-column table:style-name="co50" table:default-cell-style-name="ce312"/>
        <table:table-column table:style-name="co30" table:number-columns-repeated="1017" table:default-cell-style-name="ce233"/>
        <table:table-row table:style-name="ro1">
          <table:table-cell table:style-name="ce290" office:value-type="string" calcext:value-type="string" table:number-columns-spanned="7" table:number-rows-spanned="1">
            <text:p>PROPOSTA DE PREÇO - UNIVERSIDADE FEDERAL DE JATAÍ</text:p>
          </table:table-cell>
          <table:covered-table-cell table:number-columns-repeated="5" table:style-name="ce297"/>
          <table:covered-table-cell table:style-name="ce307"/>
          <table:table-cell table:number-columns-repeated="1017"/>
        </table:table-row>
        <table:table-row table:style-name="ro1">
          <table:table-cell table:style-name="ce291" table:number-columns-repeated="7"/>
          <table:table-cell table:number-columns-repeated="1017"/>
        </table:table-row>
        <table:table-row table:style-name="ro1">
          <table:table-cell table:style-name="ce292"/>
          <table:table-cell table:style-name="ce298" table:number-columns-repeated="5"/>
          <table:table-cell table:style-name="ce308"/>
          <table:table-cell table:style-name="ce313" table:number-columns-repeated="1017"/>
        </table:table-row>
        <table:table-row table:style-name="ro10">
          <table:table-cell table:style-name="ce293" office:value-type="string" calcext:value-type="string">
            <text:p>TIPO DE POSTO</text:p>
          </table:table-cell>
          <table:table-cell table:style-name="ce299" office:value-type="string" calcext:value-type="string">
            <text:p>QTD. POSTOS</text:p>
          </table:table-cell>
          <table:table-cell table:style-name="ce299" office:value-type="string" calcext:value-type="string">
            <text:p>EFETIVO</text:p>
          </table:table-cell>
          <table:table-cell table:style-name="ce299" office:value-type="string" calcext:value-type="string">
            <text:p>VALOR POR EMPREGADO</text:p>
          </table:table-cell>
          <table:table-cell table:style-name="ce299" office:value-type="string" calcext:value-type="string">
            <text:p>VALOR POR POSTO</text:p>
          </table:table-cell>
          <table:table-cell table:style-name="ce299" office:value-type="string" calcext:value-type="string">
            <text:p>VALOR TOTAL MÊS</text:p>
          </table:table-cell>
          <table:table-cell table:style-name="ce309" office:value-type="string" calcext:value-type="string">
            <text:p>VALOR TOTAL ANUAL</text:p>
          </table:table-cell>
          <table:table-cell table:number-columns-repeated="1017"/>
        </table:table-row>
        <table:table-row table:style-name="ro1">
          <table:table-cell table:style-name="ce294" office:value-type="string" calcext:value-type="string">
            <text:p>Vigilante Armado Diurno - 12h x 36h</text:p>
          </table:table-cell>
          <table:table-cell table:style-name="ce300" office:value-type="float" office:value="3" calcext:value-type="float">
            <text:p>3</text:p>
          </table:table-cell>
          <table:table-cell table:style-name="ce300" table:formula="of:=[.B5]*2" office:value-type="float" office:value="6" calcext:value-type="float">
            <text:p>6</text:p>
          </table:table-cell>
          <table:table-cell table:style-name="ce303" table:formula="of:=[$'Vigilante Armado 12x36 Diurno'.I176]" office:value-type="float" office:value="6416.06624065758" calcext:value-type="float">
            <text:p><text:s/>R$ 6.416,07 </text:p>
          </table:table-cell>
          <table:table-cell table:style-name="ce304" table:formula="of:=[.D5]*2" office:value-type="float" office:value="12832.1324813152" calcext:value-type="float">
            <text:p><text:s/>R$ 12.832,13 </text:p>
          </table:table-cell>
          <table:table-cell table:style-name="ce304" table:formula="of:=[.E5]*[.B5]" office:value-type="float" office:value="38496.3974439455" calcext:value-type="float">
            <text:p><text:s/>R$ 38.496,40 </text:p>
          </table:table-cell>
          <table:table-cell table:style-name="ce310" table:formula="of:=[.F5]*12" office:value-type="float" office:value="461956.769327346" calcext:value-type="float">
            <text:p><text:s/>R$ 461.956,77 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>
            <text:p>Vigilante Armado Noturno - 12h x 36h</text:p>
          </table:table-cell>
          <table:table-cell table:style-name="ce300" office:value-type="float" office:value="3" calcext:value-type="float">
            <text:p>3</text:p>
          </table:table-cell>
          <table:table-cell table:style-name="ce300" table:formula="of:=[.B6]*2" office:value-type="float" office:value="6" calcext:value-type="float">
            <text:p>6</text:p>
          </table:table-cell>
          <table:table-cell table:style-name="ce303" table:formula="of:=[$'Vigilante Armado 12x36 Noturno'.I176]" office:value-type="float" office:value="7028.03147524665" calcext:value-type="float">
            <text:p><text:s/>R$ 7.028,03 </text:p>
          </table:table-cell>
          <table:table-cell table:style-name="ce304" table:formula="of:=[.D6]*2" office:value-type="float" office:value="14056.0629504933" calcext:value-type="float">
            <text:p><text:s/>R$ 14.056,06 </text:p>
          </table:table-cell>
          <table:table-cell table:style-name="ce304" table:formula="of:=[.E6]*[.B6]" office:value-type="float" office:value="42168.1888514799" calcext:value-type="float">
            <text:p><text:s/>R$ 42.168,19 </text:p>
          </table:table-cell>
          <table:table-cell table:style-name="ce310" table:formula="of:=[.F6]*12" office:value-type="float" office:value="506018.266217759" calcext:value-type="float">
            <text:p><text:s/>R$ 506.018,27 </text:p>
          </table:table-cell>
          <table:table-cell table:number-columns-repeated="1017"/>
        </table:table-row>
        <table:table-row table:style-name="ro1">
          <table:table-cell table:style-name="ce294" office:value-type="string" calcext:value-type="string">
            <text:p>Vigilante Armado Diurno - 12h x 36h - Motorizado</text:p>
          </table:table-cell>
          <table:table-cell table:style-name="ce300" office:value-type="float" office:value="2" calcext:value-type="float">
            <text:p>2</text:p>
          </table:table-cell>
          <table:table-cell table:style-name="ce300" table:formula="of:=[.B7]*2" office:value-type="float" office:value="4" calcext:value-type="float">
            <text:p>4</text:p>
          </table:table-cell>
          <table:table-cell table:style-name="ce303" table:formula="of:=[$'Vigilante Motorizado Armado 12x36 Diurno'.I176]" office:value-type="float" office:value="7126.92437349711" calcext:value-type="float">
            <text:p><text:s/>R$ 7.126,92 </text:p>
          </table:table-cell>
          <table:table-cell table:style-name="ce304" table:formula="of:=[.D7]*2" office:value-type="float" office:value="14253.8487469942" calcext:value-type="float">
            <text:p><text:s/>R$ 14.253,85 </text:p>
          </table:table-cell>
          <table:table-cell table:style-name="ce304" table:formula="of:=[.E7]*[.B7]" office:value-type="float" office:value="28507.6974939884" calcext:value-type="float">
            <text:p><text:s/>R$ 28.507,70 </text:p>
          </table:table-cell>
          <table:table-cell table:style-name="ce310" table:formula="of:=[.F7]*12" office:value-type="float" office:value="342092.369927861" calcext:value-type="float">
            <text:p><text:s/>R$ 342.092,37 </text:p>
          </table:table-cell>
          <table:table-cell table:style-name="ce222" table:number-columns-repeated="1017"/>
        </table:table-row>
        <table:table-row table:style-name="ro1">
          <table:table-cell table:style-name="ce295" office:value-type="string" calcext:value-type="string">
            <text:p>Vigilante Armado Noturno - 12h x 36h - Motorizado</text:p>
          </table:table-cell>
          <table:table-cell table:style-name="ce300" office:value-type="float" office:value="2" calcext:value-type="float">
            <text:p>2</text:p>
          </table:table-cell>
          <table:table-cell table:style-name="ce300" table:formula="of:=[.B8]*2" office:value-type="float" office:value="4" calcext:value-type="float">
            <text:p>4</text:p>
          </table:table-cell>
          <table:table-cell table:style-name="ce303" table:formula="of:=[$'Vigilante Motorizado Armado 12x36 Noturno'.I176]" office:value-type="float" office:value="7738.99726593275" calcext:value-type="float">
            <text:p><text:s/>R$ 7.739,00 </text:p>
          </table:table-cell>
          <table:table-cell table:style-name="ce304" table:formula="of:=[.D8]*2" office:value-type="float" office:value="15477.9945318655" calcext:value-type="float">
            <text:p><text:s/>R$ 15.477,99 </text:p>
          </table:table-cell>
          <table:table-cell table:style-name="ce304" table:formula="of:=[.E8]*[.B8]" office:value-type="float" office:value="30955.989063731" calcext:value-type="float">
            <text:p><text:s/>R$ 30.955,99 </text:p>
          </table:table-cell>
          <table:table-cell table:style-name="ce310" table:formula="of:=[.F8]*12" office:value-type="float" office:value="371471.868764772" calcext:value-type="float">
            <text:p><text:s/>R$ 371.471,87 </text:p>
          </table:table-cell>
          <table:table-cell table:style-name="ce222" table:number-columns-repeated="1017"/>
        </table:table-row>
        <table:table-row table:style-name="ro1">
          <table:table-cell table:style-name="ce294" office:value-type="string" calcext:value-type="string">
            <text:p>Vigilante Diurno - 12h x 36h - Desarmado</text:p>
          </table:table-cell>
          <table:table-cell table:style-name="ce300" office:value-type="float" office:value="1" calcext:value-type="float">
            <text:p>1</text:p>
          </table:table-cell>
          <table:table-cell table:style-name="ce300" table:formula="of:=[.B9]*2" office:value-type="float" office:value="2" calcext:value-type="float">
            <text:p>2</text:p>
          </table:table-cell>
          <table:table-cell table:style-name="ce303" table:formula="of:=[$'Vigilante Desarmado 12x36 Diurno'.I176]" office:value-type="float" office:value="6298.87516775452" calcext:value-type="float">
            <text:p><text:s/>R$ 6.298,88 </text:p>
          </table:table-cell>
          <table:table-cell table:style-name="ce304" table:formula="of:=[.D9]*2" office:value-type="float" office:value="12597.750335509" calcext:value-type="float">
            <text:p><text:s/>R$ 12.597,75 </text:p>
          </table:table-cell>
          <table:table-cell table:style-name="ce304" table:formula="of:=[.E9]*[.B9]" office:value-type="float" office:value="12597.750335509" calcext:value-type="float">
            <text:p><text:s/>R$ 12.597,75 </text:p>
          </table:table-cell>
          <table:table-cell table:style-name="ce310" table:formula="of:=[.F9]*12" office:value-type="float" office:value="151173.004026109" calcext:value-type="float">
            <text:p><text:s/>R$ 151.173,00 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>
            <text:p>Vigilante Noturno - 12h x 36h - Desarmado</text:p>
          </table:table-cell>
          <table:table-cell table:style-name="ce300" office:value-type="float" office:value="1" calcext:value-type="float">
            <text:p>1</text:p>
          </table:table-cell>
          <table:table-cell table:style-name="ce300" table:formula="of:=[.B10]*2" office:value-type="float" office:value="2" calcext:value-type="float">
            <text:p>2</text:p>
          </table:table-cell>
          <table:table-cell table:style-name="ce303" table:formula="of:=[$'Vigilante Desarmado 12x36 Noturno'.I176]" office:value-type="float" office:value="6910.94806019016" calcext:value-type="float">
            <text:p><text:s/>R$ 6.910,95 </text:p>
          </table:table-cell>
          <table:table-cell table:style-name="ce304" table:formula="of:=[.D10]*2" office:value-type="float" office:value="13821.8961203803" calcext:value-type="float">
            <text:p><text:s/>R$ 13.821,90 </text:p>
          </table:table-cell>
          <table:table-cell table:style-name="ce304" table:formula="of:=[.E10]*[.B10]" office:value-type="float" office:value="13821.8961203803" calcext:value-type="float">
            <text:p><text:s/>R$ 13.821,90 </text:p>
          </table:table-cell>
          <table:table-cell table:style-name="ce310" table:formula="of:=[.F10]*12" office:value-type="float" office:value="165862.753444564" calcext:value-type="float">
            <text:p><text:s/>R$ 165.862,75 </text:p>
          </table:table-cell>
          <table:table-cell table:number-columns-repeated="1017"/>
        </table:table-row>
        <table:table-row table:style-name="ro1">
          <table:table-cell table:style-name="ce295" office:value-type="string" calcext:value-type="string">
            <text:p>Vigilante Supervisor - 44h - Desarmado</text:p>
          </table:table-cell>
          <table:table-cell table:number-columns-repeated="2" table:style-name="ce300" office:value-type="float" office:value="1" calcext:value-type="float">
            <text:p>1</text:p>
          </table:table-cell>
          <table:table-cell table:style-name="ce303" table:formula="of:=[$'Supervisor Diurno Desarmado 44h'.I177]" office:value-type="float" office:value="6737.71916553744" calcext:value-type="float">
            <text:p><text:s/>R$ 6.737,72 </text:p>
          </table:table-cell>
          <table:table-cell table:style-name="ce304" table:formula="of:=[.D11]" office:value-type="float" office:value="6737.71916553744" calcext:value-type="float">
            <text:p><text:s/>R$ 6.737,72 </text:p>
          </table:table-cell>
          <table:table-cell table:style-name="ce304" table:formula="of:=[.E11]*[.B11]" office:value-type="float" office:value="6737.71916553744" calcext:value-type="float">
            <text:p><text:s/>R$ 6.737,72 </text:p>
          </table:table-cell>
          <table:table-cell table:style-name="ce310" table:formula="of:=[.F11]*12" office:value-type="float" office:value="80852.6299864493" calcext:value-type="float">
            <text:p><text:s/>R$ 80.852,63 </text:p>
          </table:table-cell>
          <table:table-cell table:number-columns-repeated="1017"/>
        </table:table-row>
        <table:table-row table:style-name="ro1">
          <table:table-cell table:style-name="ce296"/>
          <table:table-cell table:style-name="ce301" table:formula="of:=SUM([.B5:.B11])" office:value-type="float" office:value="13" calcext:value-type="float">
            <text:p>13</text:p>
          </table:table-cell>
          <table:table-cell table:style-name="ce301" table:formula="of:=SUM([.C5:.C11])" office:value-type="float" office:value="25" calcext:value-type="float">
            <text:p>25</text:p>
          </table:table-cell>
          <table:table-cell table:style-name="ce301"/>
          <table:table-cell table:style-name="ce305"/>
          <table:table-cell table:style-name="ce306" table:formula="of:=SUM([.F5:.F11])" office:value-type="float" office:value="173285.638474572" calcext:value-type="float">
            <text:p><text:s/>R$ 173.285,64 </text:p>
          </table:table-cell>
          <table:table-cell table:style-name="ce311" table:formula="of:=SUM([.G5:.G11])" office:value-type="float" office:value="2079427.66169486" calcext:value-type="float">
            <text:p><text:s/>R$ 2.079.427,66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4" number:min-decimal-places="4" number:min-integer-digits="1"/>
      <number:text>%</number:text>
    </number:percentage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/>
    <style:style style:name="Separador_20_de_20_milhares_20_2_20_2" style:display-name="Separador de milhares 2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5cm" fo:margin-bottom="1cm" fo:margin-left="1cm" fo:margin-right="0.499c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8:57:02.8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istente_20_Administrativo" style:display-name="PageStyle_Assistente Administr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torista" style:display-name="PageStyle_Motor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" style:display-name="PageStyle_Unifor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ilha de Custos IN 5/2017</dc:title>
    <meta:initial-creator>Alvaro.Barbosa@dnpm.gov.br</meta:initial-creator>
    <meta:keyword>Planilha</meta:keyword>
    <meta:keyword>de</meta:keyword>
    <meta:keyword>Custos</meta:keyword>
    <meta:keyword>IN</meta:keyword>
    <meta:keyword>5/2017</meta:keyword>
    <meta:creation-date>2010-12-08T17:56:29</meta:creation-date>
    <dc:date>2024-08-06T08:57:58.094000000</dc:date>
    <meta:generator>LibreOffice/7.2.5.2$Windows_X86_64 LibreOffice_project/499f9727c189e6ef3471021d6132d4c694f357e5</meta:generator>
    <meta:editing-duration>PT7H56M55S</meta:editing-duration>
    <meta:editing-cycles>102</meta:editing-cycles>
    <meta:print-date>2024-08-06T08:58:12.678000000</meta:print-date>
    <meta:document-statistic meta:table-count="12" meta:cell-count="39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