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15.11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169.55mm"/>
    </style:style>
    <style:style style:name="co8" style:family="table-column">
      <style:table-column-properties fo:break-before="auto" style:column-width="91.39mm"/>
    </style:style>
    <style:style style:name="co9" style:family="table-column">
      <style:table-column-properties fo:break-before="auto" style:column-width="64.93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24.75mm"/>
    </style:style>
    <style:style style:name="co13" style:family="table-column">
      <style:table-column-properties fo:break-before="auto" style:column-width="44.59mm"/>
    </style:style>
    <style:style style:name="co14" style:family="table-column">
      <style:table-column-properties fo:break-before="auto" style:column-width="265.09mm"/>
    </style:style>
    <style:style style:name="co15" style:family="table-column">
      <style:table-column-properties fo:break-before="auto" style:column-width="138.68mm"/>
    </style:style>
    <style:style style:name="co16" style:family="table-column">
      <style:table-column-properties fo:break-before="auto" style:column-width="61.01mm"/>
    </style:style>
    <style:style style:name="co17" style:family="table-column">
      <style:table-column-properties fo:break-before="auto" style:column-width="53.16mm"/>
    </style:style>
    <style:style style:name="co18" style:family="table-column">
      <style:table-column-properties fo:break-before="auto" style:column-width="113.68mm"/>
    </style:style>
    <style:style style:name="co19" style:family="table-column">
      <style:table-column-properties fo:break-before="auto" style:column-width="86.48mm"/>
    </style:style>
    <style:style style:name="co20" style:family="table-column">
      <style:table-column-properties fo:break-before="auto" style:column-width="253.08mm"/>
    </style:style>
    <style:style style:name="co21" style:family="table-column">
      <style:table-column-properties fo:break-before="auto" style:column-width="129.36mm"/>
    </style:style>
    <style:style style:name="co22" style:family="table-column">
      <style:table-column-properties fo:break-before="auto" style:column-width="18.13mm"/>
    </style:style>
    <style:style style:name="co23" style:family="table-column">
      <style:table-column-properties fo:break-before="auto" style:column-width="71.3mm"/>
    </style:style>
    <style:style style:name="co24" style:family="table-column">
      <style:table-column-properties fo:break-before="auto" style:column-width="21.8mm"/>
    </style:style>
    <style:style style:name="co25" style:family="table-column">
      <style:table-column-properties fo:break-before="auto" style:column-width="25.74mm"/>
    </style:style>
    <style:style style:name="co26" style:family="table-column">
      <style:table-column-properties fo:break-before="auto" style:column-width="36.74mm"/>
    </style:style>
    <style:style style:name="co27" style:family="table-column">
      <style:table-column-properties fo:break-before="auto" style:column-width="39.69mm"/>
    </style:style>
    <style:style style:name="co28" style:family="table-column">
      <style:table-column-properties fo:break-before="auto" style:column-width="23.78mm"/>
    </style:style>
    <style:style style:name="co29" style:family="table-column">
      <style:table-column-properties fo:break-before="auto" style:column-width="75.95mm"/>
    </style:style>
    <style:style style:name="co30" style:family="table-column">
      <style:table-column-properties fo:break-before="auto" style:column-width="16.92mm"/>
    </style:style>
    <style:style style:name="co31" style:family="table-column">
      <style:table-column-properties fo:break-before="auto" style:column-width="39.46mm"/>
    </style:style>
    <style:style style:name="co32" style:family="table-column">
      <style:table-column-properties fo:break-before="auto" style:column-width="41.89mm"/>
    </style:style>
    <style:style style:name="co33" style:family="table-column">
      <style:table-column-properties fo:break-before="auto" style:column-width="81.33mm"/>
    </style:style>
    <style:style style:name="co34" style:family="table-column">
      <style:table-column-properties fo:break-before="auto" style:column-width="84.53mm"/>
    </style:style>
    <style:style style:name="co35" style:family="table-column">
      <style:table-column-properties fo:break-before="auto" style:column-width="41.65mm"/>
    </style:style>
    <style:style style:name="co36" style:family="table-column">
      <style:table-column-properties fo:break-before="auto" style:column-width="30.87mm"/>
    </style:style>
    <style:style style:name="co37" style:family="table-column">
      <style:table-column-properties fo:break-before="auto" style:column-width="28.66mm"/>
    </style:style>
    <style:style style:name="co38" style:family="table-column">
      <style:table-column-properties fo:break-before="auto" style:column-width="29.65mm"/>
    </style:style>
    <style:style style:name="co39" style:family="table-column">
      <style:table-column-properties fo:break-before="auto" style:column-width="30.14mm"/>
    </style:style>
    <style:style style:name="co40" style:family="table-column">
      <style:table-column-properties fo:break-before="auto" style:column-width="44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09mm" fo:break-before="page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.85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ta1" style:family="table" style:master-page-name="PageStyle_5f_Vigilante_20_Armado_20_12x36_20_Noturno">
      <style:table-properties table:display="true" style:writing-mode="lr-tb"/>
    </style:style>
    <style:style style:name="ta2" style:family="table" style:master-page-name="PageStyle_5f_Vigilante_20_Armado_20_12x36_20_Diurno">
      <style:table-properties table:display="true" style:writing-mode="lr-tb"/>
    </style:style>
    <style:style style:name="ta3" style:family="table" style:master-page-name="PageStyle_5f_Vigilante_20_Motorizado_20_Armado_20_12x">
      <style:table-properties table:display="true" style:writing-mode="lr-tb"/>
    </style:style>
    <style:style style:name="ta4" style:family="table" style:master-page-name="PageStyle_5f_Página1">
      <style:table-properties table:display="true" style:writing-mode="lr-tb"/>
    </style:style>
    <style:style style:name="ta5" style:family="table" style:master-page-name="PageStyle_5f_Vigilante_20_Desarmado_20_12x36_20_Notur">
      <style:table-properties table:display="true" style:writing-mode="lr-tb"/>
    </style:style>
    <style:style style:name="ta6" style:family="table" style:master-page-name="PageStyle_5f_Vigilante_20_Desarmado_20_12x36_20_Diurn">
      <style:table-properties table:display="true" style:writing-mode="lr-tb"/>
    </style:style>
    <style:style style:name="ta7" style:family="table" style:master-page-name="PageStyle_5f_Supervisor_20_Diurno_20_Desarmado_20_44h">
      <style:table-properties table:display="true" style:writing-mode="lr-tb"/>
    </style:style>
    <style:style style:name="ta8" style:family="table" style:master-page-name="PageStyle_5f_Uniforme-Equipamento-EPI_20_Vigila">
      <style:table-properties table:display="true" style:writing-mode="lr-tb"/>
    </style:style>
    <style:style style:name="ta9" style:family="table" style:master-page-name="PageStyle_5f_Página2">
      <style:table-properties table:display="true" style:writing-mode="lr-tb"/>
    </style:style>
    <style:style style:name="ta10" style:family="table" style:master-page-name="PageStyle_5f_Página3">
      <style:table-properties table:display="true" style:writing-mode="lr-tb"/>
    </style:style>
    <style:style style:name="ta11" style:family="table" style:master-page-name="PageStyle_5f_Página4">
      <style:table-properties table:display="true" style:writing-mode="lr-tb"/>
    </style:style>
    <style:style style:name="ta12" style:family="table" style:master-page-name="PageStyle_5f_Quadro-resum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 style:data-style-name="N11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4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4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 style:data-style-name="N10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4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59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1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3" style:family="table-cell" style:parent-style-name="Default" style:data-style-name="N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3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4pt" fo:font-weight="normal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8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gilante Armado 12x36 Notur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" table:number-rows-spanned="1">
            <text:p>Vigilante Armado 12x36 Not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3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78" table:number-columns-repeated="21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table:formula="of:=1825+(1825*3.71%)" office:value-type="float" office:value="1892.7075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225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((8*7)*365/12/7)*(([.I40]+[.I41])/220)*0.2/2" office:value-type="float" office:value="272.1483966" calcext:value-type="float">
            <office:annotation draw:style-name="gr1" draw:text-style-name="P2" svg:width="206.3mm" svg:height="65.35mm" svg:x="553.03mm" svg:y="267.49mm" draw:caption-point-x="-4.07mm" draw:caption-point-y="-8.63mm">
              <dc:date>2024-08-02T00:00:00</dc:date>
              <text:p text:style-name="P1">Valor encontrado através do cálculo:</text:p>
              <text:p text:style-name="P1">{[(8*7)*365/12/7)]*[(salário base + adicional de periculosidade)/220]}*0,2/2</text:p>
              <text:p text:style-name="P1"/>
              <text:p text:style-name="P1">Onde:</text:p>
              <text:p text:style-name="P1">8 = jornada noturna por dia de trabalho de cada vigilante no posto (levando em consideração hora noturna com tempo de 52,5 min);</text:p>
              <text:p text:style-name="P1">7 = dias na semana (prestação ininterrupta dos serviços);</text:p>
              <text:p text:style-name="P1">365 = dias no ano;</text:p>
              <text:p text:style-name="P1">12 = meses no ano;</text:p>
              <text:p text:style-name="P1">0,2 ou 20% = percentual do adicional noturno;</text:p>
              <text:p text:style-name="P1">2 = vigilantes por posto – divisor para apuração do custo por vigilante.</text:p>
            </office:annotation>
            <text:p>272,15</text:p>
          </table:table-cell>
          <table:table-cell table:style-name="ce29" table:formula="of:=formulatext([.I4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732.668147" calcext:value-type="float">
            <text:p>2.732,67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27.722345574224" calcext:value-type="float">
            <text:p>227,72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75.9074485338504" calcext:value-type="float">
            <text:p>75,91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303.6297941" calcext:value-type="float">
            <text:p>303,63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20.844658" calcext:value-type="float">
            <text:p>120,84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424.4744521" calcext:value-type="float">
            <text:p>424,47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546.5336294" calcext:value-type="float">
            <text:p>546,53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8.316703675" calcext:value-type="float">
            <text:p>68,32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63.96008882" calcext:value-type="float">
            <text:p>163,96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40.990022205" calcext:value-type="float">
            <text:p>40,99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7.32668147" calcext:value-type="float">
            <text:p>27,33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6.396008882" calcext:value-type="float">
            <text:p>16,40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5.465336294" calcext:value-type="float">
            <text:p>5,47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218.61345176" calcext:value-type="float">
            <text:p>218,61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1087.601922506" calcext:value-type="float">
            <text:p>1.087,60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1]-[.I83])" office:value-type="float" office:value="15.43755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45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 (último valor aplicado no contrato de vigilância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9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55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424.4744521" calcext:value-type="float">
            <text:p>424,47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1087.601922" calcext:value-type="float">
            <text:p>1.087,60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55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947.793924" calcext:value-type="float">
            <text:p>1.947,79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1.3861172800776" calcext:value-type="float">
            <text:p>11,39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910889382242244" calcext:value-type="float">
            <text:p>0,91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6455358499" calcext:value-type="float">
            <text:p>4,65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53.0137620518" calcext:value-type="float">
            <text:p>53,01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21.0994772966164" calcext:value-type="float">
            <text:p>21,1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104.6611900301" calcext:value-type="float">
            <text:p>104,66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95.716971890736" calcext:value-type="float">
            <text:p>195,72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3">
          <table:table-cell table:style-name="ce1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2]*[.$I$45]" office:value-type="float" office:value="227.6312566451" calcext:value-type="float">
            <text:p>227,63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7.9537242669252" calcext:value-type="float">
            <text:p>37,95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4">
          <table:table-cell table:style-name="ce21" office:value-type="string" calcext:value-type="string">
            <text:p>C</text:p>
          </table:table-cell>
          <table:table-cell table:style-name="ce1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2.468604763615" calcext:value-type="float">
            <text:p>22,47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69305863867244" calcext:value-type="float">
            <text:p>0,57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7">
          <table:table-cell table:style-name="ce21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888117147775" calcext:value-type="float">
            <text:p>0,89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55444691257756" calcext:value-type="float">
            <text:p>4,55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111111" calcext:value-type="percentage">
            <text:p>10,76%</text:p>
          </table:table-cell>
          <table:table-cell table:style-name="ce68" table:formula="of:=[.H129]*[.$I$45]" office:value-type="float" office:value="294.065455566248" calcext:value-type="float">
            <text:p>294,07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*1.5)*30/2)" office:value-type="float" office:value="279.4774241" calcext:value-type="float">
            <text:p>279,48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79.4774241" calcext:value-type="float">
            <text:p>279,48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94.0654556" calcext:value-type="float">
            <text:p>294,07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79.4774241" calcext:value-type="float">
            <text:p>279,48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73.5428796" calcext:value-type="float">
            <text:p>573,54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E25]" office:value-type="float" office:value="100.2483333" calcext:value-type="float">
            <text:p>100,25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L17]" office:value-type="float" office:value="67.54225" calcext:value-type="float">
            <text:p>67,54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283.96725" calcext:value-type="float">
            <text:p>283,97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44.0213504" calcext:value-type="float">
            <text:p>344,02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412.6765445" calcext:value-type="float">
            <text:p>412,68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: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37.26897962" calcext:value-type="float">
            <text:p>37,27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72.0106752" calcext:value-type="float">
            <text:p>172,0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– IS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281.121259" calcext:value-type="float">
            <text:p>281,12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247.09880872" calcext:value-type="float">
            <text:p>1.247,10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1</text:span><text:span text:style-name="T4">: Custos Indiretos, Tributos e Lucro por empregad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2</text:span><text:span text:style-name="T4">: O valor referente a tributos é obtido aplicando-se o percentual sobre o valor do faturament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732.668147" calcext:value-type="float">
            <text:p>2.732,67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947.793924" calcext:value-type="float">
            <text:p>1.947,79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95.7169719" calcext:value-type="float">
            <text:p>195,72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73.5428796" calcext:value-type="float">
            <text:p>573,54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283.96725" calcext:value-type="float">
            <text:p>283,97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5733.689173" calcext:value-type="float">
            <text:p>5.733,69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247.098809" calcext:value-type="float">
            <text:p>1.247,10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7028.031475" calcext:value-type="float">
            <text:p>7.028,03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4056.06295" calcext:value-type="float">
            <text:p>14.056,06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gilante Armado 12x36 Diurno" table:style-name="ta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" table:number-rows-spanned="1">
            <text:p>Vigilante Armado 12x36 Di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3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office:value-type="float" office:value="1892.71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3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460.523" calcext:value-type="float">
            <text:p>2.460,52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05.043583325132" calcext:value-type="float">
            <text:p>205,04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68.3478611165789" calcext:value-type="float">
            <text:p>68,35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273.3914444" calcext:value-type="float">
            <text:p>273,39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08.8097949" calcext:value-type="float">
            <text:p>108,81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382.2012393" calcext:value-type="float">
            <text:p>382,20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492.1046" calcext:value-type="float">
            <text:p>492,10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1.513075" calcext:value-type="float">
            <text:p>61,51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47.63138" calcext:value-type="float">
            <text:p>147,63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36.907845" calcext:value-type="float">
            <text:p>36,91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4.60523" calcext:value-type="float">
            <text:p>24,61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4.763138" calcext:value-type="float">
            <text:p>14,76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4.921046" calcext:value-type="float">
            <text:p>4,92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196.84184" calcext:value-type="float">
            <text:p>196,84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979.288154" calcext:value-type="float">
            <text:p>979,29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table:formula="of:=([.I81]-[.I83])" office:value-type="float" office:value="15.4374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6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8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86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4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382.2012393" calcext:value-type="float">
            <text:p>382,20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979.288154" calcext:value-type="float">
            <text:p>979,29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4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797.206793" calcext:value-type="float">
            <text:p>1.797,21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1">
          <table:table-cell table:style-name="ce10" office:value-type="string" calcext:value-type="string">
            <text:p>A</text:p>
          </table:table-cell>
          <table:table-cell table:style-name="ce8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0.2521791674868" calcext:value-type="float">
            <text:p>10,25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820174333251316" calcext:value-type="float">
            <text:p>0,82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1828891" calcext:value-type="float">
            <text:p>4,18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47.7341462" calcext:value-type="float">
            <text:p>47,73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18.9981901876" calcext:value-type="float">
            <text:p>19,0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94.2380309" calcext:value-type="float">
            <text:p>94,24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76.225609888338" calcext:value-type="float">
            <text:p>176,23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5">
          <table:table-cell table:style-name="ce12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table:formula="of:=1/12*100%" office:value-type="percentage" office:value="0.08333333333" calcext:value-type="percentage">
            <text:p>8,33%</text:p>
          </table:table-cell>
          <table:table-cell table:style-name="ce65" table:formula="of:=[.H122]*[.$I$45]" office:value-type="float" office:value="205.043583325132" calcext:value-type="float">
            <text:p>205,04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4.1739305582895" calcext:value-type="float">
            <text:p>34,17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*100%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0.2309668883421" calcext:value-type="float">
            <text:p>20,23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12608958251316" calcext:value-type="float">
            <text:p>0,51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*100%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799669975" calcext:value-type="float">
            <text:p>0,80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10087166748684" calcext:value-type="float">
            <text:p>4,10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444444" calcext:value-type="percentage">
            <text:p>10,76%</text:p>
          </table:table-cell>
          <table:table-cell table:style-name="ce68" table:formula="of:=[.H129]*[.$I$45]" office:value-type="float" office:value="264.861631268421" calcext:value-type="float">
            <text:p>264,86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)*1.5)*30/2" office:value-type="float" office:value="251.6443977" calcext:value-type="float">
            <text:p>251,64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51.6443977" calcext:value-type="float">
            <text:p>251,64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64.8616314" calcext:value-type="float">
            <text:p>264,86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51.6443977" calcext:value-type="float">
            <text:p>251,64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16.5060291" calcext:value-type="float">
            <text:p>516,51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E25]" office:value-type="float" office:value="100.2483333" calcext:value-type="float">
            <text:p>100,25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L17]" office:value-type="float" office:value="67.54225" calcext:value-type="float">
            <text:p>67,54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283.96725" calcext:value-type="float">
            <text:p>283,97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14.0657209" calcext:value-type="float">
            <text:p>314,07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376.74277" calcext:value-type="float">
            <text:p>376,74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34.02378644" calcext:value-type="float">
            <text:p>34,0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57.0328605" calcext:value-type="float">
            <text:p>157,0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256.64264964" calcext:value-type="float">
            <text:p>256,64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138.50778748" calcext:value-type="float">
            <text:p>1.138,51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84" office:value-type="string" calcext:value-type="string" table:number-columns-spanned="6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5"/>
          <table:table-cell table:style-name="ce29" table:number-columns-repeated="24"/>
          <table:table-cell table:number-columns-repeated="994"/>
        </table:table-row>
        <table:table-row table:style-name="ro1">
          <table:table-cell table:style-name="ce84" office:value-type="string" calcext:value-type="string" table:number-columns-spanned="6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5"/>
          <table:table-cell table:style-name="ce29" table:number-columns-repeated="24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460.523" calcext:value-type="float">
            <text:p>2.460,52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797.206793" calcext:value-type="float">
            <text:p>1.797,21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76.2256099" calcext:value-type="float">
            <text:p>176,23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16.5060291" calcext:value-type="float">
            <text:p>516,51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283.96725" calcext:value-type="float">
            <text:p>283,97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5234.428682" calcext:value-type="float">
            <text:p>5.234,43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138.507787" calcext:value-type="float">
            <text:p>1.138,51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6416.066241" calcext:value-type="float">
            <text:p>6.416,07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2832.13248" calcext:value-type="float">
            <text:p>12.832,1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gilante Motorizado Armado 12x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11">
          <table:table-cell table:style-name="ce11" office:value-type="string" calcext:value-type="string" table:number-columns-spanned="3" table:number-rows-spanned="1">
            <text:p>Vigilante Armado Motorizado 12x36 Not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2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78" table:number-columns-repeated="21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table:formula="of:=1825+(1825*3.71%)" office:value-type="float" office:value="1892.7075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225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((8*7)*365/12/7)*(([.I40]+[.I41])/220)*0.2/2" office:value-type="float" office:value="272.1483966" calcext:value-type="float">
            <office:annotation draw:style-name="gr1" draw:text-style-name="P2" svg:width="206.3mm" svg:height="65.35mm" svg:x="553.03mm" svg:y="269.87mm" draw:caption-point-x="-4.07mm" draw:caption-point-y="-8.63mm">
              <dc:date>2024-08-02T00:00:00</dc:date>
              <text:p text:style-name="P1">Valor encontrado através do cálculo:</text:p>
              <text:p text:style-name="P1">{[(8*7)*365/12/7)]*[(salário base + adicional de periculosidade)/220]}*0,2/2</text:p>
              <text:p text:style-name="P1"/>
              <text:p text:style-name="P1">Onde:</text:p>
              <text:p text:style-name="P1">8 = jornada noturna por dia de trabalho de cada vigilante no posto (levando em consideração hora noturna com tempo de 52,5 min);</text:p>
              <text:p text:style-name="P1">7 = dias na semana (prestação ininterrupta dos serviços);</text:p>
              <text:p text:style-name="P1">365 = dias no ano;</text:p>
              <text:p text:style-name="P1">12 = meses no ano;</text:p>
              <text:p text:style-name="P1">0,2 ou 20% = percentual do adicional noturno;</text:p>
              <text:p text:style-name="P1">2 = vigilantes por posto – divisor para apuração do custo por vigilante.</text:p>
            </office:annotation>
            <text:p>272,15</text:p>
          </table:table-cell>
          <table:table-cell table:style-name="ce29" table:formula="of:=formulatext([.I4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732.668147" calcext:value-type="float">
            <text:p>2.732,67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27.722345574224" calcext:value-type="float">
            <text:p>227,72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75.9074485338504" calcext:value-type="float">
            <text:p>75,91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303.6297941" calcext:value-type="float">
            <text:p>303,63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20.844658" calcext:value-type="float">
            <text:p>120,84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424.4744521" calcext:value-type="float">
            <text:p>424,47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546.5336294" calcext:value-type="float">
            <text:p>546,53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8.316703675" calcext:value-type="float">
            <text:p>68,32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63.96008882" calcext:value-type="float">
            <text:p>163,96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40.990022205" calcext:value-type="float">
            <text:p>40,99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7.32668147" calcext:value-type="float">
            <text:p>27,33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6.396008882" calcext:value-type="float">
            <text:p>16,40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5.465336294" calcext:value-type="float">
            <text:p>5,47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218.61345176" calcext:value-type="float">
            <text:p>218,61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1087.601922506" calcext:value-type="float">
            <text:p>1.087,60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1]-[.I83])" office:value-type="float" office:value="15.43755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45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9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55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424.4744521" calcext:value-type="float">
            <text:p>424,47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1087.601922" calcext:value-type="float">
            <text:p>1.087,60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55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947.793924" calcext:value-type="float">
            <text:p>1.947,79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1.3861172800776" calcext:value-type="float">
            <text:p>11,39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910889382242244" calcext:value-type="float">
            <text:p>0,91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6455358499" calcext:value-type="float">
            <text:p>4,65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53.0137620518" calcext:value-type="float">
            <text:p>53,01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21.0994772966164" calcext:value-type="float">
            <text:p>21,1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104.6611900301" calcext:value-type="float">
            <text:p>104,66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95.716971890736" calcext:value-type="float">
            <text:p>195,72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3">
          <table:table-cell table:style-name="ce1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2]*[.$I$45]" office:value-type="float" office:value="227.6312566451" calcext:value-type="float">
            <text:p>227,63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7.9537242669252" calcext:value-type="float">
            <text:p>37,95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4">
          <table:table-cell table:style-name="ce21" office:value-type="string" calcext:value-type="string">
            <text:p>C</text:p>
          </table:table-cell>
          <table:table-cell table:style-name="ce1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2.468604763615" calcext:value-type="float">
            <text:p>22,47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69305863867244" calcext:value-type="float">
            <text:p>0,57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7">
          <table:table-cell table:style-name="ce21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888117147775" calcext:value-type="float">
            <text:p>0,89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55444691257756" calcext:value-type="float">
            <text:p>4,55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111111" calcext:value-type="percentage">
            <text:p>10,76%</text:p>
          </table:table-cell>
          <table:table-cell table:style-name="ce68" table:formula="of:=[.H129]*[.$I$45]" office:value-type="float" office:value="294.065455566248" calcext:value-type="float">
            <text:p>294,07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*1.5)*30/2)" office:value-type="float" office:value="279.4774241" calcext:value-type="float">
            <text:p>279,48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79.4774241" calcext:value-type="float">
            <text:p>279,48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94.0654556" calcext:value-type="float">
            <text:p>294,07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79.4774241" calcext:value-type="float">
            <text:p>279,48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73.5428796" calcext:value-type="float">
            <text:p>573,54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88" table:formula="of:=[$Página4.E25]" office:value-type="float" office:value="100.2483333" calcext:value-type="float">
            <text:p>100,25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L22]" office:value-type="float" office:value="77.456" calcext:value-type="float">
            <text:p>77,46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Motocicleta e manuten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L39]" office:value-type="float" office:value="570.1145083" calcext:value-type="float">
            <text:p>570,11</text:p>
          </table:table-cell>
          <table:table-cell table:style-name="ce29" table:formula="of:=formulatext([.I14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863.9955083" calcext:value-type="float">
            <text:p>864,00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78.8230459" calcext:value-type="float">
            <text:p>378,82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454.4234984" calcext:value-type="float">
            <text:p>454,42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: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41.0391633" calcext:value-type="float">
            <text:p>41,04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89.4115229" calcext:value-type="float">
            <text:p>189,4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– IS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309.55989064" calcext:value-type="float">
            <text:p>309,56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373.25712114" calcext:value-type="float">
            <text:p>1.373,26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1</text:span><text:span text:style-name="T4">: Custos Indiretos, Tributos e Lucro por empregad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2</text:span><text:span text:style-name="T4">: O valor referente a tributos é obtido aplicando-se o percentual sobre o valor do faturament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732.668147" calcext:value-type="float">
            <text:p>2.732,67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947.793924" calcext:value-type="float">
            <text:p>1.947,79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95.7169719" calcext:value-type="float">
            <text:p>195,72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73.5428796" calcext:value-type="float">
            <text:p>573,54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863.9955083" calcext:value-type="float">
            <text:p>864,00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6313.717431" calcext:value-type="float">
            <text:p>6.313,72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373.257121" calcext:value-type="float">
            <text:p>1.373,26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7738.997266" calcext:value-type="float">
            <text:p>7.739,00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5477.99453" calcext:value-type="float">
            <text:p>15.477,99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1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11">
          <table:table-cell table:style-name="ce11" office:value-type="string" calcext:value-type="string" table:number-columns-spanned="3" table:number-rows-spanned="1">
            <text:p>Vigilante Armado Motorizado 12x36 Di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2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78" table:number-columns-repeated="21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table:formula="of:=1825+(1825*3.71%)" office:value-type="float" office:value="1892.7075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225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460.51975" calcext:value-type="float">
            <text:p>2.460,52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05.043312491798" calcext:value-type="float">
            <text:p>205,04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68.3477708388012" calcext:value-type="float">
            <text:p>68,35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273.3910833" calcext:value-type="float">
            <text:p>273,39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08.8096512" calcext:value-type="float">
            <text:p>108,81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382.2007345" calcext:value-type="float">
            <text:p>382,20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492.10395" calcext:value-type="float">
            <text:p>492,10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1.51299375" calcext:value-type="float">
            <text:p>61,51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47.631185" calcext:value-type="float">
            <text:p>147,63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36.90779625" calcext:value-type="float">
            <text:p>36,91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4.6051975" calcext:value-type="float">
            <text:p>24,61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4.7631185" calcext:value-type="float">
            <text:p>14,76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4.9210395" calcext:value-type="float">
            <text:p>4,92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196.84158" calcext:value-type="float">
            <text:p>196,84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979.2868605" calcext:value-type="float">
            <text:p>979,29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table:formula="of:=([.I81]-[.I83])" office:value-type="float" office:value="15.43755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45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86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9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55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382.2007345" calcext:value-type="float">
            <text:p>382,20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979.2868605" calcext:value-type="float">
            <text:p>979,29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55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797.205145" calcext:value-type="float">
            <text:p>1.797,21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0.2521656258202" calcext:value-type="float">
            <text:p>10,25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820173249917983" calcext:value-type="float">
            <text:p>0,82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182883575" calcext:value-type="float">
            <text:p>4,18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47.73408315" calcext:value-type="float">
            <text:p>47,73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18.9981650937" calcext:value-type="float">
            <text:p>19,0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94.237906425" calcext:value-type="float">
            <text:p>94,24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76.225377119438" calcext:value-type="float">
            <text:p>176,23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3">
          <table:table-cell table:style-name="ce1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2]*[.$I$45]" office:value-type="float" office:value="204.961295175" calcext:value-type="float">
            <text:p>204,96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4.1738854194006" calcext:value-type="float">
            <text:p>34,17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4">
          <table:table-cell table:style-name="ce21" office:value-type="string" calcext:value-type="string">
            <text:p>C</text:p>
          </table:table-cell>
          <table:table-cell table:style-name="ce1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0.2309401661199" calcext:value-type="float">
            <text:p>20,23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12608281167983" calcext:value-type="float">
            <text:p>0,51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7">
          <table:table-cell table:style-name="ce21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79966891875" calcext:value-type="float">
            <text:p>0,80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10086625082017" calcext:value-type="float">
            <text:p>4,10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111111" calcext:value-type="percentage">
            <text:p>10,76%</text:p>
          </table:table-cell>
          <table:table-cell table:style-name="ce68" table:formula="of:=[.H129]*[.$I$45]" office:value-type="float" office:value="264.779264180994" calcext:value-type="float">
            <text:p>264,78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*1.5)*30/2)" office:value-type="float" office:value="251.6440653" calcext:value-type="float">
            <text:p>251,64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51.6440653" calcext:value-type="float">
            <text:p>251,64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64.7792642" calcext:value-type="float">
            <text:p>264,78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51.6440653" calcext:value-type="float">
            <text:p>251,64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16.4233295" calcext:value-type="float">
            <text:p>516,42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'Uniforme-Equipamento-EPI Vigila'.E25]" office:value-type="float" office:value="100.2483333" calcext:value-type="float">
            <text:p>100,25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L22]" office:value-type="float" office:value="77.456" calcext:value-type="float">
            <text:p>77,46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Motocicleta e manuten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4.E39]" office:value-type="float" office:value="570.1145083" calcext:value-type="float">
            <text:p>570,11</text:p>
          </table:table-cell>
          <table:table-cell table:style-name="ce29" table:formula="of:=formulatext([.I14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863.9955083" calcext:value-type="float">
            <text:p>864,00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48.8621466" calcext:value-type="float">
            <text:p>348,86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418.4834023" calcext:value-type="float">
            <text:p>418,48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: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37.79339922" calcext:value-type="float">
            <text:p>37,79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74.4310733" calcext:value-type="float">
            <text:p>174,4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– IS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285.07697492" calcext:value-type="float">
            <text:p>285,08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264.64699634" calcext:value-type="float">
            <text:p>1.264,65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1</text:span><text:span text:style-name="T4">: Custos Indiretos, Tributos e Lucro por empregad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2</text:span><text:span text:style-name="T4">: O valor referente a tributos é obtido aplicando-se o percentual sobre o valor do faturament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460.51975" calcext:value-type="float">
            <text:p>2.460,52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797.205145" calcext:value-type="float">
            <text:p>1.797,21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76.2253771" calcext:value-type="float">
            <text:p>176,23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16.4233295" calcext:value-type="float">
            <text:p>516,42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863.9955083" calcext:value-type="float">
            <text:p>864,00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5814.36911" calcext:value-type="float">
            <text:p>5.814,37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264.646996" calcext:value-type="float">
            <text:p>1.264,65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7126.924373" calcext:value-type="float">
            <text:p>7.126,92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4253.84875" calcext:value-type="float">
            <text:p>14.253,85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gilante Desarmado 12x36 Notur" table:style-name="ta5">
        <table:table-column table:style-name="co1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3">
          <table:table-cell table:style-name="ce85" office:value-type="string" calcext:value-type="string" table:number-columns-spanned="3" table:number-rows-spanned="1">
            <text:p>Vigilante Desarmado 12x36 Not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1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78" table:number-columns-repeated="21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table:formula="of:=1825+(1825*3.71%)" office:value-type="float" office:value="1892.7075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225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((8*7)*365/12/7)*(([.I40]+[.I41])/220)*0.2/2" office:value-type="float" office:value="272.1483966" calcext:value-type="float">
            <office:annotation draw:style-name="gr1" draw:text-style-name="P2" svg:width="206.31mm" svg:height="65.35mm" svg:x="557.19mm" svg:y="267.49mm" draw:caption-point-x="-4.07mm" draw:caption-point-y="-8.63mm">
              <dc:date>2024-08-02T00:00:00</dc:date>
              <text:p text:style-name="P1">Valor encontrado através do cálculo:</text:p>
              <text:p text:style-name="P1">{[(8*7)*365/12/7)]*[(salário base + adicional de periculosidade)/220]}*0,2/2</text:p>
              <text:p text:style-name="P1"/>
              <text:p text:style-name="P1">Onde:</text:p>
              <text:p text:style-name="P1">8 = jornada noturna por dia de trabalho de cada vigilante no posto (levando em consideração hora noturna com tempo de 52,5 min);</text:p>
              <text:p text:style-name="P1">7 = dias na semana (prestação ininterrupta dos serviços);</text:p>
              <text:p text:style-name="P1">365 = dias no ano;</text:p>
              <text:p text:style-name="P1">12 = meses no ano;</text:p>
              <text:p text:style-name="P1">0,2 ou 20% = percentual do adicional noturno;</text:p>
              <text:p text:style-name="P1">2 = vigilantes por posto – divisor para apuração do custo por vigilante.</text:p>
            </office:annotation>
            <text:p>272,15</text:p>
          </table:table-cell>
          <table:table-cell table:style-name="ce29" table:formula="of:=formulatext([.I4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732.668147" calcext:value-type="float">
            <text:p>2.732,67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27.722345574224" calcext:value-type="float">
            <text:p>227,72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75.9074485338504" calcext:value-type="float">
            <text:p>75,91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303.6297941" calcext:value-type="float">
            <text:p>303,63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20.844658" calcext:value-type="float">
            <text:p>120,84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424.4744521" calcext:value-type="float">
            <text:p>424,47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546.5336294" calcext:value-type="float">
            <text:p>546,53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8.316703675" calcext:value-type="float">
            <text:p>68,32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63.96008882" calcext:value-type="float">
            <text:p>163,96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40.990022205" calcext:value-type="float">
            <text:p>40,99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7.32668147" calcext:value-type="float">
            <text:p>27,33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6.396008882" calcext:value-type="float">
            <text:p>16,40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5.465336294" calcext:value-type="float">
            <text:p>5,47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218.61345176" calcext:value-type="float">
            <text:p>218,61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1087.601922506" calcext:value-type="float">
            <text:p>1.087,60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1]-[.I83])" office:value-type="float" office:value="15.43755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45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9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55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424.4744521" calcext:value-type="float">
            <text:p>424,47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1087.601922" calcext:value-type="float">
            <text:p>1.087,60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55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947.793924" calcext:value-type="float">
            <text:p>1.947,79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1.3861172800776" calcext:value-type="float">
            <text:p>11,39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910889382242244" calcext:value-type="float">
            <text:p>0,91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6455358499" calcext:value-type="float">
            <text:p>4,65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53.0137620518" calcext:value-type="float">
            <text:p>53,01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21.0994772966164" calcext:value-type="float">
            <text:p>21,1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104.6611900301" calcext:value-type="float">
            <text:p>104,66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95.716971890736" calcext:value-type="float">
            <text:p>195,72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3">
          <table:table-cell table:style-name="ce1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2]*[.$I$45]" office:value-type="float" office:value="227.6312566451" calcext:value-type="float">
            <text:p>227,63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7.9537242669252" calcext:value-type="float">
            <text:p>37,95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4">
          <table:table-cell table:style-name="ce21" office:value-type="string" calcext:value-type="string">
            <text:p>C</text:p>
          </table:table-cell>
          <table:table-cell table:style-name="ce1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2.468604763615" calcext:value-type="float">
            <text:p>22,47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69305863867244" calcext:value-type="float">
            <text:p>0,57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7">
          <table:table-cell table:style-name="ce21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888117147775" calcext:value-type="float">
            <text:p>0,89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55444691257756" calcext:value-type="float">
            <text:p>4,55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111111" calcext:value-type="percentage">
            <text:p>10,76%</text:p>
          </table:table-cell>
          <table:table-cell table:style-name="ce68" table:formula="of:=[.H129]*[.$I$45]" office:value-type="float" office:value="294.065455566248" calcext:value-type="float">
            <text:p>294,07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*1.5)*30/2)" office:value-type="float" office:value="279.4774241" calcext:value-type="float">
            <text:p>279,48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79.4774241" calcext:value-type="float">
            <text:p>279,48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94.0654556" calcext:value-type="float">
            <text:p>294,07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79.4774241" calcext:value-type="float">
            <text:p>279,48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73.5428796" calcext:value-type="float">
            <text:p>573,54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E23]" office:value-type="float" office:value="68.61666667" calcext:value-type="float">
            <text:p>68,62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L10]" office:value-type="float" office:value="3.653583333" calcext:value-type="float">
            <text:p>3,65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188.4469167" calcext:value-type="float">
            <text:p>188,45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38.2901304" calcext:value-type="float">
            <text:p>338,29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405.801564" calcext:value-type="float">
            <text:p>405,80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: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36.64809745" calcext:value-type="float">
            <text:p>36,65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69.1450652" calcext:value-type="float">
            <text:p>169,15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– IS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276.4379224" calcext:value-type="float">
            <text:p>276,44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226.32277945" calcext:value-type="float">
            <text:p>1.226,32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1</text:span><text:span text:style-name="T4">: Custos Indiretos, Tributos e Lucro por empregad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2</text:span><text:span text:style-name="T4">: O valor referente a tributos é obtido aplicando-se o percentual sobre o valor do faturament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732.668147" calcext:value-type="float">
            <text:p>2.732,67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947.793924" calcext:value-type="float">
            <text:p>1.947,79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95.7169719" calcext:value-type="float">
            <text:p>195,72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73.5428796" calcext:value-type="float">
            <text:p>573,54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188.4469167" calcext:value-type="float">
            <text:p>188,45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5638.168839" calcext:value-type="float">
            <text:p>5.638,17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226.322779" calcext:value-type="float">
            <text:p>1.226,32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6910.94806" calcext:value-type="float">
            <text:p>6.910,95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3821.89612" calcext:value-type="float">
            <text:p>13.821,9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gilante Desarmado 12x36 Diurn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 table:number-columns-spanned="2" table:number-rows-spanned="1">
            <text:p>Quantidade total a contratar (em função da unidade de medida)</text:p>
          </table:table-cell>
          <table:covered-table-cell table:style-name="ce44"/>
          <table:table-cell table:style-name="ce61" office:value-type="string" calcext:value-type="string">
            <text:p>Classificação Brasileira de Ocupações </text:p>
          </table:table-cell>
          <table:table-cell table:style-name="ce77" table:number-columns-repeated="21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" table:number-rows-spanned="1">
            <text:p>Vigilante Desarmado 12x36 Diurno 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string" calcext:value-type="string" table:number-columns-spanned="2" table:number-rows-spanned="1">
            <text:p>1 (2 vigilantes por posto)</text:p>
          </table:table-cell>
          <table:covered-table-cell table:style-name="ce44"/>
          <table:table-cell table:style-name="ce61" office:value-type="string" calcext:value-type="string">
            <text:p>5173-30 </text:p>
          </table:table-cell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3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78" table:number-columns-repeated="21"/>
          <table:table-cell table:number-columns-repeated="994"/>
        </table:table-row>
        <table:table-row table:style-name="ro4">
          <table:table-cell table:style-name="ce14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a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table:formula="of:=1825+(1825*3.71%)" office:value-type="float" office:value="1892.7075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225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2]*[.I40]" office:value-type="float" office:value="0" calcext:value-type="float">
            <text:p>0,00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4])" office:value-type="float" office:value="2460.51975" calcext:value-type="float">
            <text:p>2.460,52</text:p>
          </table:table-cell>
          <table:table-cell table:style-name="ce29" table:formula="of:=formulatext([.I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3]*[.$I$45]" office:value-type="float" office:value="205.043312491798" calcext:value-type="float">
            <text:p>205,04</text:p>
          </table:table-cell>
          <table:table-cell table:style-name="ce29" table:formula="of:=formulatext([.I5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3]" office:value-type="percentage" office:value="0.02777777778" calcext:value-type="percentage">
            <text:p>2,78%</text:p>
          </table:table-cell>
          <table:table-cell table:style-name="ce67" table:formula="of:=[.H54]*[.$I$45]" office:value-type="float" office:value="68.3477708388012" calcext:value-type="float">
            <text:p>68,35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3:.H54])" office:value-type="percentage" office:value="0.1111111111" calcext:value-type="percentage">
            <text:p>11,11%</text:p>
          </table:table-cell>
          <table:table-cell table:style-name="ce68" table:formula="of:=SUM([.I52:.I54])" office:value-type="float" office:value="273.3910833" calcext:value-type="float">
            <text:p>273,39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3]*[.H55]" office:value-type="percentage" office:value="0.04422222222" calcext:value-type="percentage">
            <text:p>4,42%</text:p>
          </table:table-cell>
          <table:table-cell table:style-name="ce65" table:formula="of:=[.H56]*[.$I$45]" office:value-type="float" office:value="108.8096512" calcext:value-type="float">
            <text:p>108,81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5:.H56])" office:value-type="percentage" office:value="0.1553333333" calcext:value-type="percentage">
            <text:p>15,53%</text:p>
          </table:table-cell>
          <table:table-cell table:style-name="ce68" table:formula="of:=[.I56]+[.I55]" office:value-type="float" office:value="382.2007345" calcext:value-type="float">
            <text:p>382,20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5]*([.$I$45])" office:value-type="float" office:value="492.10395" calcext:value-type="float">
            <text:p>492,10</text:p>
          </table:table-cell>
          <table:table-cell table:style-name="ce29" table:formula="of:=formulatext([.I65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6]*([.$I$45])" office:value-type="float" office:value="61.51299375" calcext:value-type="float">
            <text:p>61,51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6" calcext:value-type="percentage">
            <text:p>6,00%</text:p>
          </table:table-cell>
          <table:table-cell table:style-name="ce65" table:formula="of:=[.H67]*([.$I$45])" office:value-type="float" office:value="147.631185" calcext:value-type="float">
            <text:p>147,63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8]*([.$I$45])" office:value-type="float" office:value="36.90779625" calcext:value-type="float">
            <text:p>36,91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69]*([.$I$45])" office:value-type="float" office:value="24.6051975" calcext:value-type="float">
            <text:p>24,61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0]*([.$I$45])" office:value-type="float" office:value="14.7631185" calcext:value-type="float">
            <text:p>14,76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1]*([.$I$45])" office:value-type="float" office:value="4.9210395" calcext:value-type="float">
            <text:p>4,92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2]*([.$I$45])" office:value-type="float" office:value="196.84158" calcext:value-type="float">
            <text:p>196,84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5:.H72])" office:value-type="percentage" office:value="0.398" calcext:value-type="percentage">
            <text:p>39,80%</text:p>
          </table:table-cell>
          <table:table-cell table:style-name="ce68" table:formula="of:=SUM([.I65:.I72])" office:value-type="float" office:value="979.2868605" calcext:value-type="float">
            <text:p>979,29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15*2*4.3" office:value-type="float" office:value="129" calcext:value-type="float">
            <text:p>129,00</text:p>
          </table:table-cell>
          <table:table-cell table:style-name="ce29" table:formula="of:=formulatext([.I8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1]-[.I83])" office:value-type="float" office:value="15.43755" calcext:value-type="float">
            <text:p>15,44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45" calcext:value-type="float">
            <text:p>113,56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primeir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432" calcext:value-type="float">
            <text:p>432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4]-[.I86])" office:value-type="float" office:value="395.28" calcext:value-type="float">
            <text:p>395,28</text:p>
          </table:table-cell>
          <table:table-cell table:style-name="ce29" table:formula="of:=formulatext([.I8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4])" office:value-type="float" office:value="36.72" calcext:value-type="float">
            <text:p>36,72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9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2]+[.I85]+[.I88]+[.I90]+[.I91]+[.I92]+[.I93])" office:value-type="float" office:value="435.71755" calcext:value-type="float">
            <text:p>435,72</text:p>
          </table:table-cell>
          <table:table-cell table:style-name="ce29" table:formula="of:=formulatext([.I9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7]" office:value-type="float" office:value="382.2007345" calcext:value-type="float">
            <text:p>382,20</text:p>
          </table:table-cell>
          <table:table-cell table:style-name="ce29" table:formula="of:=formulatext([.I10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3]" office:value-type="float" office:value="979.2868605" calcext:value-type="float">
            <text:p>979,29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4]" office:value-type="float" office:value="435.71755" calcext:value-type="float">
            <text:p>435,72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7]+[.I73]+[.I94])" office:value-type="float" office:value="1797.205145" calcext:value-type="float">
            <text:p>1.797,21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8]*[.$I$45]" office:value-type="float" office:value="10.2521656258202" calcext:value-type="float">
            <text:p>10,25</text:p>
          </table:table-cell>
          <table:table-cell table:style-name="ce29" table:formula="of:=formulatext([.I108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2]*[.H108]" office:value-type="percentage" office:value="0.0003333333333" calcext:value-type="percentage">
            <text:p>0,03%</text:p>
          </table:table-cell>
          <table:table-cell table:style-name="ce65" table:formula="of:=[.H109]*[.$I$45]" office:value-type="float" office:value="0.820173249917983" calcext:value-type="float">
            <text:p>0,82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0]*[.$I$45]" office:value-type="float" office:value="4.182883575" calcext:value-type="float">
            <text:p>4,18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1]*[.$I$45]" office:value-type="float" office:value="47.73408315" calcext:value-type="float">
            <text:p>47,73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9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11]" office:value-type="percentage" office:value="0.0077212" calcext:value-type="percentage">
            <text:p>0,77%</text:p>
          </table:table-cell>
          <table:table-cell table:style-name="ce65" table:formula="of:=[.H112]*[.$I$45]" office:value-type="float" office:value="18.9981650937" calcext:value-type="float">
            <text:p>19,00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3]*[.$I$45]" office:value-type="float" office:value="94.237906425" calcext:value-type="float">
            <text:p>94,24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8:.H113])" office:value-type="percentage" office:value="0.0716212000003" calcext:value-type="percentage">
            <text:p>7,16%</text:p>
          </table:table-cell>
          <table:table-cell table:style-name="ce74" table:formula="of:=SUM([.I108:.I113])" office:value-type="float" office:value="176.225377119438" calcext:value-type="float">
            <text:p>176,23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81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3">
          <table:table-cell table:style-name="ce13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2]*[.$I$45]" office:value-type="float" office:value="204.961295175" calcext:value-type="float">
            <text:p>204,96</text:p>
          </table:table-cell>
          <table:table-cell table:style-name="ce29" table:formula="of:=formulatext([.I12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3]*[.$I$45]" office:value-type="float" office:value="34.1738854194006" calcext:value-type="float">
            <text:p>34,17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4">
          <table:table-cell table:style-name="ce21" office:value-type="string" calcext:value-type="string">
            <text:p>C</text:p>
          </table:table-cell>
          <table:table-cell table:style-name="ce12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4]*[.$I$45]" office:value-type="float" office:value="20.2309401661199" calcext:value-type="float">
            <text:p>20,23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5]*[.$I$45]" office:value-type="float" office:value="0.512608281167983" calcext:value-type="float">
            <text:p>0,51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7">
          <table:table-cell table:style-name="ce21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6]*[.$I$45]" office:value-type="float" office:value="0.79966891875" calcext:value-type="float">
            <text:p>0,80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7]*[.$I$45]" office:value-type="float" office:value="4.10086625082017" calcext:value-type="float">
            <text:p>4,10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8]*[.$I$45]" office:value-type="float" office:value="0" calcext:value-type="float">
            <text:p>0,00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2:.H128])" office:value-type="percentage" office:value="0.1076111111" calcext:value-type="percentage">
            <text:p>10,76%</text:p>
          </table:table-cell>
          <table:table-cell table:style-name="ce68" table:formula="of:=[.H129]*[.$I$45]" office:value-type="float" office:value="264.779264180994" calcext:value-type="float">
            <text:p>264,78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3]*[.$I$45]" office:value-type="float" office:value="0" calcext:value-type="float">
            <text:p>0,00</text:p>
          </table:table-cell>
          <table:table-cell table:style-name="ce29" table:formula="of:=formulatext([.I13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(([.I45]/220*1.5)*30/2)" office:value-type="float" office:value="251.6440653" calcext:value-type="float">
            <text:p>251,64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3]+[.I134]" office:value-type="float" office:value="251.6440653" calcext:value-type="float">
            <text:p>251,64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29]" office:value-type="float" office:value="264.7792642" calcext:value-type="float">
            <text:p>264,78</text:p>
          </table:table-cell>
          <table:table-cell table:style-name="ce29" table:formula="of:=formulatext([.I13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5]" office:value-type="float" office:value="251.6440653" calcext:value-type="float">
            <text:p>251,64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39:.I140])" office:value-type="float" office:value="516.4233295" calcext:value-type="float">
            <text:p>516,42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E14]*2" office:value-type="float" office:value="116.1766667" calcext:value-type="float">
            <text:p>116,18</text:p>
          </table:table-cell>
          <table:table-cell table:style-name="ce29" table:formula="of:=formulatext([.I14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E23]" office:value-type="float" office:value="68.61666667" calcext:value-type="float">
            <text:p>68,62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3.L10]" office:value-type="float" office:value="3.653583333" calcext:value-type="float">
            <text:p>3,65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5:.I148])" office:value-type="float" office:value="188.4469167" calcext:value-type="float">
            <text:p>188,45</text:p>
          </table:table-cell>
          <table:table-cell table:style-name="ce29" table:formula="of:=formulatext([.I14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2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5]*[.I175]" office:value-type="float" office:value="308.3292311" calcext:value-type="float">
            <text:p>308,33</text:p>
          </table:table-cell>
          <table:table-cell table:style-name="ce29" table:formula="of:=formulatext([.I1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6]*([.I155]+[.I175])" office:value-type="float" office:value="369.861468" calcext:value-type="float">
            <text:p>369,86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: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5]*[.H159]" office:value-type="float" office:value="33.40233337" calcext:value-type="float">
            <text:p>33,4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5]*[.H160]" office:value-type="float" office:value="154.1646156" calcext:value-type="float">
            <text:p>154,16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1]*[.$I$177]" office:value-type="float" office:value="0" calcext:value-type="float">
            <text:p>0,00</text:p>
          </table:table-cell>
          <table:table-cell table:style-name="ce29" table:formula="of:=formulatext([.I16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– IS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2]*[.$I$177]" office:value-type="float" office:value="251.95500672" calcext:value-type="float">
            <text:p>251,96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5:.H162])" office:value-type="percentage" office:value="0.2044" calcext:value-type="percentage">
            <text:p>20,44%</text:p>
          </table:table-cell>
          <table:table-cell table:style-name="ce66" table:formula="of:=SUM([.I155:.I162])" office:value-type="float" office:value="1117.71265479" calcext:value-type="float">
            <text:p>1.117,71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1</text:span><text:span text:style-name="T4">: Custos Indiretos, Tributos e Lucro por empregad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17" office:value-type="string" calcext:value-type="string">
            <text:p><text:span text:style-name="T3">Nota 2</text:span><text:span text:style-name="T4">: O valor referente a tributos é obtido aplicando-se o percentual sobre o valor do faturamento.</text:span></text:p>
          </table:table-cell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5]" office:value-type="float" office:value="2460.51975" calcext:value-type="float">
            <text:p>2.460,52</text:p>
          </table:table-cell>
          <table:table-cell table:style-name="ce29" table:formula="of:=formulatext([.I1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49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4]" office:value-type="float" office:value="1797.205145" calcext:value-type="float">
            <text:p>1.797,21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6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4]" office:value-type="float" office:value="176.2253771" calcext:value-type="float">
            <text:p>176,23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6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1]" office:value-type="float" office:value="516.4233295" calcext:value-type="float">
            <text:p>516,42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3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49]" office:value-type="float" office:value="188.4469167" calcext:value-type="float">
            <text:p>188,45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0:.I174])" office:value-type="float" office:value="5138.820518" calcext:value-type="float">
            <text:p>5.138,82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3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3]" office:value-type="float" office:value="1117.712655" calcext:value-type="float">
            <text:p>1.117,71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5]+[.I155]+[.I156])/(1-SUM([.H158:.H162]))" office:value-type="float" office:value="6298.875168" calcext:value-type="float">
            <text:p>6.298,88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POSTO</text:p>
          </table:table-cell>
          <table:covered-table-cell table:number-columns-repeated="6" table:style-name="ce35"/>
          <table:covered-table-cell table:style-name="ce44"/>
          <table:table-cell table:style-name="ce66" table:formula="of:=SUM([.I177]*2)" office:value-type="float" office:value="12597.75034" calcext:value-type="float">
            <text:p>12.597,75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9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pervisor Diurno Desarmado 44h" table:style-name="ta7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7" table:default-cell-style-name="Default"/>
        <table:table-column table:style-name="co12" table:number-columns-repeated="99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</text:p>
          </table:table-cell>
          <table:covered-table-cell table:number-columns-repeated="8" table:style-name="ce3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7" table:style-name="ce34"/>
          <table:covered-table-cell table:style-name="ce5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 table:number-columns-repeated="9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Nº do Processo</text:span><text:span text:style-name="T2">: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4" office:value-type="string" calcext:value-type="string" table:number-columns-spanned="6" table:number-rows-spanned="1">
            <text:p><text:span text:style-name="T1">Licitação Nº</text:span><text:span text:style-name="T2">: </text:span></text:p>
          </table:table-cell>
          <table:covered-table-cell table:number-columns-repeated="4" table:style-name="ce35"/>
          <table:covered-table-cell table:style-name="ce44"/>
          <table:table-cell table:style-name="ce3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6" table:number-rows-spanned="1">
            <text:p>Dia xx/xx/20xx às xx:xx horas (horário de Brasília)</text:p>
          </table:table-cell>
          <table:covered-table-cell table:number-columns-repeated="4" table:style-name="ce35"/>
          <table:covered-table-cell table:style-name="ce44"/>
          <table:table-cell table:style-name="ce5" table:number-columns-repeated="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7" table:number-columns-repeated="9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office:value-type="string" calcext:value-type="string" table:number-columns-spanned="7" table:number-rows-spanned="1">
            <text:p>Município/UF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Jataí – Goiás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5" table:style-name="ce35"/>
          <table:covered-table-cell table:style-name="ce44"/>
          <table:table-cell table:style-name="ce9" office:value-type="string" calcext:value-type="string">
            <text:p>CC 24/25 – GO000758/202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5" table:style-name="ce35"/>
          <table:covered-table-cell table:style-name="ce44"/>
          <table:table-cell table:style-name="ce9" office:value-type="float" office:value="12" calcext:value-type="float">
            <text:p>12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6"/>
          <table:table-cell table:style-name="ce3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Identificação do Serviç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3">
          <table:table-cell table:style-name="ce10" office:value-type="string" calcext:value-type="string" table:number-columns-spanned="3" table:number-rows-spanned="1">
            <text:p>Tipo de Serviço</text:p>
          </table:table-cell>
          <table:covered-table-cell table:style-name="ce35"/>
          <table:covered-table-cell table:style-name="ce44"/>
          <table:table-cell table:style-name="ce10" office:value-type="string" calcext:value-type="string" table:number-columns-spanned="3" table:number-rows-spanned="1">
            <text:p>Unidade de Medida</text:p>
          </table:table-cell>
          <table:covered-table-cell table:style-name="ce35"/>
          <table:covered-table-cell table:style-name="ce44"/>
          <table:table-cell table:style-name="ce48" office:value-type="string" calcext:value-type="string">
            <text:p>Quantidade total a contratar (em função da unidade de medida)</text:p>
          </table:table-cell>
          <table:table-cell table:style-name="ce89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91"/>
          <table:table-cell table:style-name="ce77" table:number-columns-repeated="21"/>
          <table:table-cell table:number-columns-repeated="994"/>
        </table:table-row>
        <table:table-row table:style-name="ro3">
          <table:table-cell table:style-name="ce11" office:value-type="string" calcext:value-type="string" table:number-columns-spanned="3" table:number-rows-spanned="1">
            <text:p>Supervisor Desarmado Diurno 44h/semana</text:p>
          </table:table-cell>
          <table:covered-table-cell table:style-name="ce35"/>
          <table:covered-table-cell table:style-name="ce44"/>
          <table:table-cell table:style-name="ce11" office:value-type="string" calcext:value-type="string" table:number-columns-spanned="3" table:number-rows-spanned="1">
            <text:p>Posto</text:p>
          </table:table-cell>
          <table:covered-table-cell table:style-name="ce35"/>
          <table:covered-table-cell table:style-name="ce44"/>
          <table:table-cell table:style-name="ce20" office:value-type="float" office:value="1" calcext:value-type="float">
            <text:p>1</text:p>
          </table:table-cell>
          <table:table-cell table:style-name="ce90" office:value-type="string" calcext:value-type="string" table:number-columns-spanned="2" table:number-rows-spanned="1">
            <text:p>5103-10 </text:p>
          </table:table-cell>
          <table:covered-table-cell/>
          <table:table-cell table:style-name="ce77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5" table:number-columns-repeated="2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6" office:value-type="string" calcext:value-type="string" table:number-columns-spanned="9" table:number-rows-spanned="1">
            <text:p>1. MÓDULOS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7"/>
          <table:table-cell table:style-name="ce15"/>
          <table:table-cell table:style-name="ce45" table:number-columns-repeated="2"/>
          <table:table-cell table:style-name="ce47" table:number-columns-repeated="5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8" office:value-type="string" calcext:value-type="string" table:number-columns-spanned="9" table:number-rows-spanned="1">
            <text:p>Mão de 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2">
          <table:table-cell table:style-name="ce19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3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5" table:style-name="ce35"/>
          <table:covered-table-cell table:style-name="ce44"/>
          <table:table-cell table:style-name="ce6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5" table:style-name="ce35"/>
          <table:covered-table-cell table:style-name="ce44"/>
          <table:table-cell table:style-name="ce63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5" table:style-name="ce35"/>
          <table:covered-table-cell table:style-name="ce44"/>
          <table:table-cell table:style-name="ce11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 table:number-columns-spanned="7" table:number-rows-spanned="1">
            <text:p>Sindicato do Dissísio/Convenção Coletiva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 table:number-columns-spanned="7" table:number-rows-spanned="1">
            <text:p>Número de Registro do Dissísio/Convenção Coletiva no TEM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5" table:style-name="ce35"/>
          <table:covered-table-cell table:style-name="ce44"/>
          <table:table-cell table:style-name="ce60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"/>
          <table:table-cell table:style-name="ce7" table:number-columns-repeated="7"/>
          <table:table-cell table:style-name="ce6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36" office:value-type="string" calcext:value-type="string" table:number-columns-spanned="6" table:number-rows-spanned="1">
            <text:p>Composição da Remuneraçã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alário Base (cláusula terceira, parágrafo terceiro, item “b” da CCT)</text:p>
          </table:table-cell>
          <table:covered-table-cell table:number-columns-repeated="4" table:style-name="ce35"/>
          <table:covered-table-cell table:style-name="ce44"/>
          <table:table-cell table:style-name="ce37"/>
          <table:table-cell table:style-name="ce65" office:value-type="float" office:value="1892.71" calcext:value-type="float">
            <text:p>1.892,7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Adicional Periculosidade (cláusula oitava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3" calcext:value-type="percentage">
            <text:p>30,00%</text:p>
          </table:table-cell>
          <table:table-cell table:style-name="ce65" table:formula="of:=[.H41]*[.I40]" office:value-type="float" office:value="567.813" calcext:value-type="float">
            <text:p>567,81</text:p>
          </table:table-cell>
          <table:table-cell table:style-name="ce29" table:formula="of:=formulatext([.I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6" office:value-type="string" calcext:value-type="string" table:number-columns-spanned="6" table:number-rows-spanned="1">
            <text:p>Gratificação Supervisor (cláusula terceira, parágrafo terceiro, item “b” da CCT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15" calcext:value-type="percentage">
            <text:p>15,00%</text:p>
          </table:table-cell>
          <table:table-cell table:style-name="ce65" table:formula="of:=[.H42]*[.I40]" office:value-type="float" office:value="283.9065" calcext:value-type="float">
            <text:p>283,91</text:p>
          </table:table-cell>
          <table:table-cell table:style-name="ce29" table:formula="of:=formulatext([.I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Adicional Insalubridade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43]*[.I40]" office:value-type="float" office:value="0" calcext:value-type="float">
            <text:p>0,00</text:p>
          </table:table-cell>
          <table:table-cell table:style-name="ce29" table:formula="of:=formulatext([.I4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Adicional Noturn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6" table:style-name="ce35"/>
          <table:covered-table-cell table:style-name="ce44"/>
          <table:table-cell table:style-name="ce66" table:formula="of:=SUM([.I40:.I45])" office:value-type="float" office:value="2744.4295" calcext:value-type="float">
            <text:p>2.744,43</text:p>
          </table:table-cell>
          <table:table-cell table:style-name="ce29" table:formula="of:=formulatext([.I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12" table:number-columns-spanned="9" table:number-rows-spanned="1"/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Módulo 1 refere-se ao valor mensal devido ao empregado pela prestação do serviço no período de 12 meses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5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23"/>
          <table:table-cell table:style-name="ce40" table:number-columns-repeated="4"/>
          <table:table-cell table:style-name="ce49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1</text:p>
          </table:table-cell>
          <table:table-cell table:style-name="ce36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52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4" table:style-name="ce35"/>
          <table:covered-table-cell table:style-name="ce44"/>
          <table:table-cell table:style-name="ce52" table:formula="of:=1/12" office:value-type="percentage" office:value="0.08333333333" calcext:value-type="percentage">
            <text:p>8,33%</text:p>
          </table:table-cell>
          <table:table-cell table:style-name="ce67" table:formula="of:=[.H54]*[.$I$46]" office:value-type="float" office:value="228.702458324185" calcext:value-type="float">
            <text:p>228,70</text:p>
          </table:table-cell>
          <table:table-cell table:style-name="ce29" table:formula="of:=formulatext([.I5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dicional de Férias</text:p>
          </table:table-cell>
          <table:covered-table-cell table:number-columns-repeated="4" table:style-name="ce35"/>
          <table:covered-table-cell table:style-name="ce44"/>
          <table:table-cell table:style-name="ce52" table:formula="of:=1/3*[.H54]" office:value-type="percentage" office:value="0.02777777778" calcext:value-type="percentage">
            <text:p>2,78%</text:p>
          </table:table-cell>
          <table:table-cell table:style-name="ce67" table:formula="of:=[.H55]*[.$I$46]" office:value-type="float" office:value="76.2341527838765" calcext:value-type="float">
            <text:p>76,23</text:p>
          </table:table-cell>
          <table:table-cell table:style-name="ce29" table:formula="of:=formulatext([.I5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SUB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4:.H55])" office:value-type="percentage" office:value="0.1111111111" calcext:value-type="percentage">
            <text:p>11,11%</text:p>
          </table:table-cell>
          <table:table-cell table:style-name="ce68" table:formula="of:=SUM([.I53:.I55])" office:value-type="float" office:value="304.9366111" calcext:value-type="float">
            <text:p>304,94</text:p>
          </table:table-cell>
          <table:table-cell table:style-name="ce29" table:formula="of:=formulatext([.I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4" table:style-name="ce35"/>
          <table:covered-table-cell table:style-name="ce44"/>
          <table:table-cell table:style-name="ce51" table:formula="of:=[.H74]*[.H56]" office:value-type="percentage" office:value="0.04088888889" calcext:value-type="percentage">
            <text:p>4,09%</text:p>
          </table:table-cell>
          <table:table-cell table:style-name="ce65" table:formula="of:=[.H57]*[.$I$46]" office:value-type="float" office:value="112.2166729" calcext:value-type="float">
            <text:p>112,22</text:p>
          </table:table-cell>
          <table:table-cell table:style-name="ce29" table:formula="of:=formulatext([.I5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1</text:p>
          </table:table-cell>
          <table:covered-table-cell table:number-columns-repeated="5" table:style-name="ce35"/>
          <table:covered-table-cell table:style-name="ce44"/>
          <table:table-cell table:style-name="ce52" table:formula="of:=SUM([.H56:.H57])" office:value-type="percentage" office:value="0.152" calcext:value-type="percentage">
            <text:p>15,20%</text:p>
          </table:table-cell>
          <table:table-cell table:style-name="ce68" table:formula="of:=[.I57]+[.I56]" office:value-type="float" office:value="417.153284" calcext:value-type="float">
            <text:p>417,15</text:p>
          </table:table-cell>
          <table:table-cell table:style-name="ce29" table:formula="of:=formulatext([.I58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7">
          <table:table-cell table:style-name="ce12" office:value-type="string" calcext:value-type="string" table:number-columns-spanned="9" table:number-rows-spanned="1">
            <text:p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8"/>
          <table:table-cell table:style-name="ce46" table:number-columns-repeated="4"/>
          <table:table-cell table:style-name="ce50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8">
          <table:table-cell table:style-name="ce22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 office:value-type="string" calcext:value-type="string">
            <text:p>2.2</text:p>
          </table:table-cell>
          <table:table-cell table:style-name="ce39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INS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2" calcext:value-type="percentage">
            <text:p>20,00%</text:p>
          </table:table-cell>
          <table:table-cell table:style-name="ce65" table:formula="of:=[.H66]*([.$I$46])" office:value-type="float" office:value="548.8859" calcext:value-type="float">
            <text:p>548,89</text:p>
          </table:table-cell>
          <table:table-cell table:style-name="ce29" table:formula="of:=formulatext([.I66])" office:value-type="string" office:string-value="" calcext:value-type="error">
            <text:p>#NOME?</text:p>
          </table:table-cell>
          <table:table-cell table:style-name="ce80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alário Educaçã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25" calcext:value-type="percentage">
            <text:p>2,50%</text:p>
          </table:table-cell>
          <table:table-cell table:style-name="ce65" table:formula="of:=[.H67]*([.$I$46])" office:value-type="float" office:value="68.6107375" calcext:value-type="float">
            <text:p>68,61</text:p>
          </table:table-cell>
          <table:table-cell table:style-name="ce29" table:formula="of:=formulatext([.I6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AT 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" calcext:value-type="percentage">
            <text:p>3,00%</text:p>
          </table:table-cell>
          <table:table-cell table:style-name="ce65" table:formula="of:=[.H68]*([.$I$46])" office:value-type="float" office:value="82.332885" calcext:value-type="float">
            <text:p>82,33</text:p>
          </table:table-cell>
          <table:table-cell table:style-name="ce29" table:formula="of:=formulatext([.I6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ESC ou SESI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5" calcext:value-type="percentage">
            <text:p>1,50%</text:p>
          </table:table-cell>
          <table:table-cell table:style-name="ce65" table:formula="of:=[.H69]*([.$I$46])" office:value-type="float" office:value="41.1664425" calcext:value-type="float">
            <text:p>41,17</text:p>
          </table:table-cell>
          <table:table-cell table:style-name="ce29" table:formula="of:=formulatext([.I6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SENAI - SENAC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" calcext:value-type="percentage">
            <text:p>1,00%</text:p>
          </table:table-cell>
          <table:table-cell table:style-name="ce65" table:formula="of:=[.H70]*([.$I$46])" office:value-type="float" office:value="27.444295" calcext:value-type="float">
            <text:p>27,44</text:p>
          </table:table-cell>
          <table:table-cell table:style-name="ce29" table:formula="of:=formulatext([.I7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EBRAE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6" calcext:value-type="percentage">
            <text:p>0,60%</text:p>
          </table:table-cell>
          <table:table-cell table:style-name="ce65" table:formula="of:=[.H71]*([.$I$46])" office:value-type="float" office:value="16.466577" calcext:value-type="float">
            <text:p>16,47</text:p>
          </table:table-cell>
          <table:table-cell table:style-name="ce29" table:formula="of:=formulatext([.I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INCRA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2" calcext:value-type="percentage">
            <text:p>0,20%</text:p>
          </table:table-cell>
          <table:table-cell table:style-name="ce65" table:formula="of:=[.H72]*([.$I$46])" office:value-type="float" office:value="5.488859" calcext:value-type="float">
            <text:p>5,49</text:p>
          </table:table-cell>
          <table:table-cell table:style-name="ce29" table:formula="of:=formulatext([.I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H</text:p>
          </table:table-cell>
          <table:table-cell table:style-name="ce14" office:value-type="string" calcext:value-type="string" table:number-columns-spanned="6" table:number-rows-spanned="1">
            <text:p>FGTS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" calcext:value-type="percentage">
            <text:p>8,00%</text:p>
          </table:table-cell>
          <table:table-cell table:style-name="ce65" table:formula="of:=[.H73]*([.$I$46])" office:value-type="float" office:value="219.55436" calcext:value-type="float">
            <text:p>219,55</text:p>
          </table:table-cell>
          <table:table-cell table:style-name="ce29" table:formula="of:=formulatext([.I7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2.2</text:p>
          </table:table-cell>
          <table:covered-table-cell table:number-columns-repeated="5" table:style-name="ce35"/>
          <table:covered-table-cell table:style-name="ce44"/>
          <table:table-cell table:style-name="ce52" table:formula="of:=SUM([.H66:.H73])" office:value-type="percentage" office:value="0.368" calcext:value-type="percentage">
            <text:p>36,80%</text:p>
          </table:table-cell>
          <table:table-cell table:style-name="ce68" table:formula="of:=SUM([.I66:.I73])" office:value-type="float" office:value="1009.950056" calcext:value-type="float">
            <text:p>1.009,95</text:p>
          </table:table-cell>
          <table:table-cell table:style-name="ce29" table:formula="of:=formulatext([.I74])" office:value-type="string" office:string-value="" calcext:value-type="error">
            <text:p>#NOME?</text:p>
          </table:table-cell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3"/>
          <table:table-cell table:style-name="ce40" table:number-columns-repeated="6"/>
          <table:table-cell table:style-name="ce53"/>
          <table:table-cell table:style-name="ce69"/>
          <table:table-cell table:style-name="ce29"/>
          <table:table-cell table:style-name="ce79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3: Esses percentuais incidem sobre o Módulo 1 e o Submódulo 2.1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7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2.3</text:p>
          </table:table-cell>
          <table:table-cell table:style-name="ce36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table:formula="of:=22*2*4.3" office:value-type="float" office:value="189.2" calcext:value-type="float">
            <text:p>189,20</text:p>
          </table:table-cell>
          <table:table-cell table:style-name="ce29" table:formula="of:=formulatext([.I8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1</text:p>
          </table:table-cell>
          <table:table-cell table:style-name="ce6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2]-[.I84])" office:value-type="float" office:value="75.6374" calcext:value-type="float">
            <text:p>75,64</text:p>
          </table:table-cell>
          <table:table-cell table:style-name="ce29" table:formula="of:=formulatext([.I8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A.2</text:p>
          </table:table-cell>
          <table:table-cell table:style-name="ce6" office:value-type="string" calcext:value-type="string" table:number-columns-spanned="6" table:number-rows-spanned="1">
            <text:p>Participação do trabalhador no custeio <text:s/>(cláusula décim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[.$I$40]*0.06)" office:value-type="float" office:value="113.5626" calcext:value-type="float">
            <text:p>113,56</text:p>
          </table:table-cell>
          <table:table-cell table:style-name="ce29" table:formula="of:=formulatext([.I8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Auxílio-Refeição/Alimentação (cláusula terceira, parágrafo segundo da CCT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0" office:value-type="float" office:value="594" calcext:value-type="float">
            <text:p>594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B.1</text:p>
          </table:table-cell>
          <table:table-cell table:style-name="ce6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table:formula="of:=([.I85]-[.I87])" office:value-type="float" office:value="543.51" calcext:value-type="float">
            <text:p>543,51</text:p>
          </table:table-cell>
          <table:table-cell table:style-name="ce29" table:formula="of:=formulatext([.I8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.2</text:p>
          </table:table-cell>
          <table:table-cell table:style-name="ce6" office:value-type="string" calcext:value-type="string" table:number-columns-spanned="6" table:number-rows-spanned="1">
            <text:p>Participação do trabalhador no custeio (cláusula nona, parágrafo segundo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table:formula="of:=(0.085*[.I85])" office:value-type="float" office:value="50.49" calcext:value-type="float">
            <text:p>50,49</text:p>
          </table:table-cell>
          <table:table-cell table:style-name="ce29" table:formula="of:=formulatext([.I8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Assistência Médica e Familiar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92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6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6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6" office:value-type="string" calcext:value-type="string" table:number-columns-spanned="6" table:number-rows-spanned="1">
            <text:p>Apoio, Auxílio e Serviços aos Trabalhadores (cláusula décima quarta da CCT)</text:p>
          </table:table-cell>
          <table:covered-table-cell table:number-columns-repeated="4" table:style-name="ce35"/>
          <table:covered-table-cell table:style-name="ce44"/>
          <table:table-cell table:style-name="ce9"/>
          <table:table-cell table:style-name="ce71" office:value-type="float" office:value="16" calcext:value-type="float">
            <text:p>16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37" office:value-type="string" calcext:value-type="string" table:number-columns-spanned="6" table:number-rows-spanned="1">
            <text:p>Auxílio Creche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37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71" office:value-type="float" office:value="9" calcext:value-type="float">
            <text:p>9,00</text:p>
          </table:table-cell>
          <table:table-cell table:style-name="ce29" table:number-columns-repeated="21"/>
          <table:table-cell table:number-columns-repeated="994"/>
        </table:table-row>
        <table:table-row table:style-name="ro16">
          <table:table-cell table:style-name="ce21" office:value-type="string" calcext:value-type="string">
            <text:p>G</text:p>
          </table:table-cell>
          <table:table-cell table:style-name="ce37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office:value-type="float" office:value="0" calcext:value-type="float">
            <text:p>0,00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TOTAL SUBMÓDULO 2.3</text:p>
          </table:table-cell>
          <table:covered-table-cell table:number-columns-repeated="6" table:style-name="ce35"/>
          <table:covered-table-cell table:style-name="ce44"/>
          <table:table-cell table:style-name="ce68" table:formula="of:=([.I83]+[.I86]+[.I89]+[.I91]+[.I92]+[.I93]+[.I94])" office:value-type="float" office:value="644.1474" calcext:value-type="float">
            <text:p>644,15</text:p>
          </table:table-cell>
          <table:table-cell table:style-name="ce29" table:formula="of:=formulatext([.I9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36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4">
          <table:table-cell table:style-name="ce12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4"/>
          <table:table-cell table:style-name="ce37" table:number-columns-spanned="6" table:number-rows-spanned="1"/>
          <table:covered-table-cell table:number-columns-repeated="4" table:style-name="ce35"/>
          <table:covered-table-cell table:style-name="ce44"/>
          <table:table-cell table:style-name="ce9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58]" office:value-type="float" office:value="417.153284" calcext:value-type="float">
            <text:p>417,15</text:p>
          </table:table-cell>
          <table:table-cell table:style-name="ce29" table:formula="of:=formulatext([.I10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74]" office:value-type="float" office:value="1009.950056" calcext:value-type="float">
            <text:p>1.009,95</text:p>
          </table:table-cell>
          <table:table-cell table:style-name="ce29" table:formula="of:=formulatext([.I10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7" office:value-type="string" calcext:value-type="string" table:number-columns-spanned="6" table:number-rows-spanned="1">
            <text:p>Benefícios Mensais e Diário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95]" office:value-type="float" office:value="644.1474" calcext:value-type="float">
            <text:p>644,15</text:p>
          </table:table-cell>
          <table:table-cell table:style-name="ce29" table:formula="of:=formulatext([.I10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6" table:style-name="ce35"/>
          <table:covered-table-cell table:style-name="ce44"/>
          <table:table-cell table:style-name="ce66" table:formula="of:=SUM([.I58]+[.I74]+[.I95])" office:value-type="float" office:value="2071.25074" calcext:value-type="float">
            <text:p>2.071,25</text:p>
          </table:table-cell>
          <table:table-cell table:style-name="ce29" table:formula="of:=formulatext([.I10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5"/>
          <table:table-cell table:style-name="ce41" table:number-columns-repeated="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42" office:value-type="string" calcext:value-type="string" table:number-columns-spanned="6" table:number-rows-spanned="1">
            <text:p>Provisão para Rescisão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1">
          <table:table-cell table:style-name="ce10" office:value-type="string" calcext:value-type="string">
            <text:p>A</text:p>
          </table:table-cell>
          <table:table-cell table:style-name="ce8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4" table:style-name="ce35"/>
          <table:covered-table-cell table:style-name="ce44"/>
          <table:table-cell table:style-name="ce54" table:formula="of:=1/12*0.05" office:value-type="percentage" office:value="0.004166666667" calcext:value-type="percentage">
            <text:p>0,42%</text:p>
          </table:table-cell>
          <table:table-cell table:style-name="ce73" table:formula="of:=[.H109]*[.$I$46]" office:value-type="float" office:value="11.4351229175815" calcext:value-type="float">
            <text:p>11,44</text:p>
          </table:table-cell>
          <table:table-cell table:style-name="ce29" table:formula="of:=formulatext([.I109])" office:value-type="string" office:string-value="" calcext:value-type="error">
            <text:p>#NOME?</text:p>
          </table:table-cell>
          <table:table-cell table:style-name="ce77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4" table:style-name="ce35"/>
          <table:covered-table-cell table:style-name="ce44"/>
          <table:table-cell table:style-name="ce51" table:formula="of:=[.H73]*[.H109]" office:value-type="percentage" office:value="0.0003333333333" calcext:value-type="percentage">
            <text:p>0,03%</text:p>
          </table:table-cell>
          <table:table-cell table:style-name="ce65" table:formula="of:=[.H110]*[.$I$46]" office:value-type="float" office:value="0.914809833241852" calcext:value-type="float">
            <text:p>0,91</text:p>
          </table:table-cell>
          <table:table-cell table:style-name="ce29" table:formula="of:=formulatext([.I11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017" calcext:value-type="percentage">
            <text:p>0,17%</text:p>
          </table:table-cell>
          <table:table-cell table:style-name="ce65" table:formula="of:=[.H111]*[.$I$46]" office:value-type="float" office:value="4.66553015" calcext:value-type="float">
            <text:p>4,67</text:p>
          </table:table-cell>
          <table:table-cell table:style-name="ce29" table:formula="of:=formulatext([.I11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2" office:value-type="string" calcext:value-type="string" table:number-columns-spanned="6" table:number-rows-spanned="1">
            <text:p><text:span text:style-name="T5">Aviso Prévio Trabalhado (redução </text:span><text:span text:style-name="T6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194" calcext:value-type="percentage">
            <text:p>1,94%</text:p>
          </table:table-cell>
          <table:table-cell table:style-name="ce65" table:formula="of:=[.H112]*[.$I$46]" office:value-type="float" office:value="53.2419323" calcext:value-type="float">
            <text:p>53,24</text:p>
          </table:table-cell>
          <table:table-cell table:style-name="ce29" table:formula="of:=formulatext([.I11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4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4" table:style-name="ce35"/>
          <table:covered-table-cell table:style-name="ce44"/>
          <table:table-cell table:style-name="ce51" table:formula="of:=[.H74]*[.H112]" office:value-type="percentage" office:value="0.0071392" calcext:value-type="percentage">
            <text:p>0,71%</text:p>
          </table:table-cell>
          <table:table-cell table:style-name="ce65" table:formula="of:=[.H113]*[.$I$46]" office:value-type="float" office:value="19.5930310864" calcext:value-type="float">
            <text:p>19,59</text:p>
          </table:table-cell>
          <table:table-cell table:style-name="ce29" table:formula="of:=formulatext([.I11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383" calcext:value-type="percentage">
            <text:p>3,83%</text:p>
          </table:table-cell>
          <table:table-cell table:style-name="ce65" table:formula="of:=[.H114]*[.$I$46]" office:value-type="float" office:value="105.11164985" calcext:value-type="float">
            <text:p>105,11</text:p>
          </table:table-cell>
          <table:table-cell table:style-name="ce29" table:formula="of:=formulatext([.I11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6" office:value-type="string" calcext:value-type="string" table:number-columns-spanned="7" table:number-rows-spanned="1">
            <text:p>TOTAL MÓDULO 3</text:p>
          </table:table-cell>
          <table:covered-table-cell table:number-columns-repeated="5" table:style-name="ce35"/>
          <table:covered-table-cell table:style-name="ce44"/>
          <table:table-cell table:style-name="ce55" table:formula="of:=SUM([.H109:.H114])" office:value-type="percentage" office:value="0.0710392000003" calcext:value-type="percentage">
            <text:p>7,10%</text:p>
          </table:table-cell>
          <table:table-cell table:style-name="ce74" table:formula="of:=SUM([.I109:.I114])" office:value-type="float" office:value="194.962076137223" calcext:value-type="float">
            <text:p>194,96</text:p>
          </table:table-cell>
          <table:table-cell table:style-name="ce29" table:formula="of:=formulatext([.I115])" office:value-type="string" office:string-value="" calcext:value-type="error">
            <text:p>#NOME?</text:p>
          </table:table-cell>
          <table:table-cell table:style-name="ce93" table:number-columns-repeated="20"/>
          <table:table-cell table:number-columns-repeated="994"/>
        </table:table-row>
        <table:table-row table:style-name="ro1">
          <table:table-cell table:style-name="ce27" table:number-columns-repeated="7"/>
          <table:table-cell table:style-name="ce56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0"/>
          <table:table-cell table:style-name="ce39" table:number-columns-spanned="6" table:number-rows-spanned="1"/>
          <table:covered-table-cell table:number-columns-repeated="4" table:style-name="ce35"/>
          <table:covered-table-cell table:style-name="ce44"/>
          <table:table-cell table:style-name="ce21" table:number-columns-repeated="2"/>
          <table:table-cell table:style-name="ce29" table:number-columns-repeated="2"/>
          <table:table-cell table:style-name="ce3"/>
          <table:table-cell table:style-name="ce29" table:number-columns-repeated="18"/>
          <table:table-cell table:number-columns-repeated="994"/>
        </table:table-row>
        <table:table-row table:style-name="ro15">
          <table:table-cell table:style-name="ce12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1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Férias (1/12*100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.0833" calcext:value-type="percentage">
            <text:p>8,33%</text:p>
          </table:table-cell>
          <table:table-cell table:style-name="ce65" table:formula="of:=[.H123]*[.$I$46]" office:value-type="float" office:value="228.61097735" calcext:value-type="float">
            <text:p>228,61</text:p>
          </table:table-cell>
          <table:table-cell table:style-name="ce29" table:formula="of:=formulatext([.I12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4" table:style-name="ce35"/>
          <table:covered-table-cell table:style-name="ce44"/>
          <table:table-cell table:style-name="ce51" table:formula="of:=5/30/12*100%" office:value-type="percentage" office:value="0.01388888889" calcext:value-type="percentage">
            <text:p>1,39%</text:p>
          </table:table-cell>
          <table:table-cell table:style-name="ce65" table:formula="of:=[.H124]*[.$I$46]" office:value-type="float" office:value="38.1170763919383" calcext:value-type="float">
            <text:p>38,12</text:p>
          </table:table-cell>
          <table:table-cell table:style-name="ce29" table:formula="of:=formulatext([.I12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4" table:style-name="ce35"/>
          <table:covered-table-cell table:style-name="ce44"/>
          <table:table-cell table:style-name="ce51" table:formula="of:=2.96/30/12" office:value-type="percentage" office:value="0.008222222222" calcext:value-type="percentage">
            <text:p>0,82%</text:p>
          </table:table-cell>
          <table:table-cell table:style-name="ce65" table:formula="of:=[.H125]*[.$I$46]" office:value-type="float" office:value="22.5653092216123" calcext:value-type="float">
            <text:p>22,57</text:p>
          </table:table-cell>
          <table:table-cell table:style-name="ce29" table:formula="of:=formulatext([.I12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4" table:style-name="ce35"/>
          <table:covered-table-cell table:style-name="ce44"/>
          <table:table-cell table:style-name="ce51" table:formula="of:=5/30/12*0.015" office:value-type="percentage" office:value="0.0002083333333" calcext:value-type="percentage">
            <text:p>0,02%</text:p>
          </table:table-cell>
          <table:table-cell table:style-name="ce65" table:formula="of:=[.H126]*[.$I$46]" office:value-type="float" office:value="0.571756145741852" calcext:value-type="float">
            <text:p>0,57</text:p>
          </table:table-cell>
          <table:table-cell table:style-name="ce29" table:formula="of:=formulatext([.I12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E</text:p>
          </table:table-cell>
          <table:table-cell table:style-name="ce12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4" table:style-name="ce35"/>
          <table:covered-table-cell table:style-name="ce44"/>
          <table:table-cell table:style-name="ce51" table:formula="of:=15/30/12*0.0078" office:value-type="percentage" office:value="0.000325" calcext:value-type="percentage">
            <text:p>0,03%</text:p>
          </table:table-cell>
          <table:table-cell table:style-name="ce65" table:formula="of:=[.H127]*[.$I$46]" office:value-type="float" office:value="0.8919395875" calcext:value-type="float">
            <text:p>0,89</text:p>
          </table:table-cell>
          <table:table-cell table:style-name="ce29" table:formula="of:=formulatext([.I12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F</text:p>
          </table:table-cell>
          <table:table-cell table:style-name="ce14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4" table:style-name="ce35"/>
          <table:covered-table-cell table:style-name="ce44"/>
          <table:table-cell table:style-name="ce51" table:formula="of:=2%/12" office:value-type="percentage" office:value="0.001666666667" calcext:value-type="percentage">
            <text:p>0,17%</text:p>
          </table:table-cell>
          <table:table-cell table:style-name="ce65" table:formula="of:=[.H128]*[.$I$46]" office:value-type="float" office:value="4.57404916758148" calcext:value-type="float">
            <text:p>4,57</text:p>
          </table:table-cell>
          <table:table-cell table:style-name="ce29" table:formula="of:=formulatext([.I12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8" office:value-type="string" calcext:value-type="string">
            <text:p>G</text:p>
          </table:table-cell>
          <table:table-cell table:style-name="ce14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4" table:style-name="ce35"/>
          <table:covered-table-cell table:style-name="ce44"/>
          <table:table-cell table:style-name="ce51" office:value-type="percentage" office:value="0" calcext:value-type="percentage">
            <text:p>0,00%</text:p>
          </table:table-cell>
          <table:table-cell table:style-name="ce65" table:formula="of:=[.H129]*[.$I$46]" office:value-type="float" office:value="0" calcext:value-type="float">
            <text:p>0,00</text:p>
          </table:table-cell>
          <table:table-cell table:style-name="ce29" table:formula="of:=formulatext([.I129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1</text:p>
          </table:table-cell>
          <table:covered-table-cell table:number-columns-repeated="5" table:style-name="ce35"/>
          <table:covered-table-cell table:style-name="ce44"/>
          <table:table-cell table:style-name="ce52" table:formula="of:=SUM([.H123:.H129])" office:value-type="percentage" office:value="0.1076111111" calcext:value-type="percentage">
            <text:p>10,76%</text:p>
          </table:table-cell>
          <table:table-cell table:style-name="ce68" table:formula="of:=[.H130]*[.$I$46]" office:value-type="float" office:value="295.331107830618" calcext:value-type="float">
            <text:p>295,33</text:p>
          </table:table-cell>
          <table:table-cell table:style-name="ce29" table:formula="of:=formulatext([.I130])" office:value-type="string" office:string-value="" calcext:value-type="error">
            <text:p>#NOME?</text:p>
          </table:table-cell>
          <table:table-cell table:style-name="ce5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8" office:value-type="string" calcext:value-type="string">
            <text:p>4.2</text:p>
          </table:table-cell>
          <table:table-cell table:style-name="ce42" office:value-type="string" calcext:value-type="string" table:number-columns-spanned="6" table:number-rows-spanned="1">
            <text:p>Ausências Legais</text:p>
          </table:table-cell>
          <table:covered-table-cell table:number-columns-repeated="4" table:style-name="ce35"/>
          <table:covered-table-cell table:style-name="ce44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.H134]*[.$I$46]" office:value-type="float" office:value="0" calcext:value-type="float">
            <text:p>0,00</text:p>
          </table:table-cell>
          <table:table-cell table:style-name="ce29" table:formula="of:=formulatext([.I13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6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office:value-type="float" office:value="0" calcext:value-type="float">
            <text:p>0,00</text:p>
          </table:table-cell>
          <table:table-cell table:style-name="ce29" table:formula="of:=formulatext([.I135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7" table:number-rows-spanned="1">
            <text:p>TOTAL SUBMÓDULO 4.2</text:p>
          </table:table-cell>
          <table:covered-table-cell table:number-columns-repeated="5" table:style-name="ce35"/>
          <table:covered-table-cell table:style-name="ce44"/>
          <table:table-cell table:style-name="ce52" office:value-type="percentage" office:value="0" calcext:value-type="percentage">
            <text:p>0,00%</text:p>
          </table:table-cell>
          <table:table-cell table:style-name="ce65" table:formula="of:=[.I134]+[.I135]" office:value-type="float" office:value="0" calcext:value-type="float">
            <text:p>0,00</text:p>
          </table:table-cell>
          <table:table-cell table:style-name="ce29" table:formula="of:=formulatext([.I13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36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4" table:style-name="ce35"/>
          <table:covered-table-cell table:style-name="ce44"/>
          <table:table-cell table:style-name="ce21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37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0]" office:value-type="float" office:value="295.3311079" calcext:value-type="float">
            <text:p>295,33</text:p>
          </table:table-cell>
          <table:table-cell table:style-name="ce29" table:formula="of:=formulatext([.I14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37" office:value-type="string" calcext:value-type="string" table:number-columns-spanned="6" table:number-rows-spanned="1">
            <text:p>Substituto na Intrajornada</text:p>
          </table:table-cell>
          <table:covered-table-cell table:number-columns-repeated="4" table:style-name="ce35"/>
          <table:covered-table-cell table:style-name="ce44"/>
          <table:table-cell table:style-name="ce9" office:value-type="string" calcext:value-type="string">
            <text:p>-</text:p>
          </table:table-cell>
          <table:table-cell table:style-name="ce67" table:formula="of:=[.I136]" office:value-type="float" office:value="0" calcext:value-type="float">
            <text:p>0,00</text:p>
          </table:table-cell>
          <table:table-cell table:style-name="ce29" table:formula="of:=formulatext([.I14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6" table:style-name="ce35"/>
          <table:covered-table-cell table:style-name="ce44"/>
          <table:table-cell table:style-name="ce66" table:formula="of:=SUM([.I140:.I141])" office:value-type="float" office:value="295.3311079" calcext:value-type="float">
            <text:p>295,33</text:p>
          </table:table-cell>
          <table:table-cell table:style-name="ce29" table:formula="of:=formulatext([.I14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table:number-columns-spanned="7" table:number-rows-spanned="1"/>
          <table:covered-table-cell table:number-columns-repeated="5" table:style-name="ce35"/>
          <table:covered-table-cell table:style-name="ce44"/>
          <table:table-cell table:style-name="ce52"/>
          <table:table-cell table:style-name="ce68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5 - INSUMOS DIVERSOS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36" office:value-type="string" calcext:value-type="string" table:number-columns-spanned="6" table:number-rows-spanned="1">
            <text:p>Insumos Diversos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<text:span text:style-name="T5">Uniformes (2 kits uniforme anual, conforme cláusula</text:span><text:span text:style-name="T7"> </text:span><text:span text:style-name="T8">quinquagésima quarta</text:span><text:span text:style-name="T7">)</text:span>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2.E14]*2" office:value-type="float" office:value="116.1766667" calcext:value-type="float">
            <text:p>116,18</text:p>
          </table:table-cell>
          <table:table-cell table:style-name="ce29" table:formula="of:=formulatext([.I14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EPI’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2.E23]" office:value-type="float" office:value="68.61666667" calcext:value-type="float">
            <text:p>68,62</text:p>
          </table:table-cell>
          <table:table-cell table:style-name="ce29" table:formula="of:=formulatext([.I14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14" office:value-type="string" calcext:value-type="string" table:number-columns-spanned="6" table:number-rows-spanned="1">
            <text:p>Equipamen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 table:formula="of:=[$Página2.L12]" office:value-type="float" office:value="6.0765" calcext:value-type="float">
            <text:p>6,08</text:p>
          </table:table-cell>
          <table:table-cell table:style-name="ce29" table:formula="of:=formulatext([.I14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D</text:p>
          </table:table-cell>
          <table:table-cell table:style-name="ce14" office:value-type="string" calcext:value-type="string" table:number-columns-spanned="6" table:number-rows-spanned="1">
            <text:p>Outros (especificar)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35"/>
          <table:covered-table-cell table:style-name="ce44"/>
          <table:table-cell table:style-name="ce66" table:formula="of:=SUM([.I146:.I149])" office:value-type="float" office:value="190.8698333" calcext:value-type="float">
            <text:p>190,87</text:p>
          </table:table-cell>
          <table:table-cell table:style-name="ce29" table:formula="of:=formulatext([.I150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12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/>
          <table:table-cell table:style-name="ce14" table:number-columns-spanned="6" table:number-rows-spanned="1"/>
          <table:covered-table-cell table:number-columns-repeated="4" table:style-name="ce35"/>
          <table:covered-table-cell table:style-name="ce44"/>
          <table:table-cell table:style-name="ce51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7" table:style-name="ce35"/>
          <table:covered-table-cell table:style-name="ce44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36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5"/>
          <table:covered-table-cell table:style-name="ce44"/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A</text:p>
          </table:table-cell>
          <table:table-cell table:style-name="ce14" office:value-type="string" calcext:value-type="string" table:number-columns-spanned="6" table:number-rows-spanned="1">
            <text:p>Custos Indireto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" calcext:value-type="percentage">
            <text:p>6,00%</text:p>
          </table:table-cell>
          <table:table-cell table:style-name="ce65" table:formula="of:=[.H156]*[.I176]" office:value-type="float" office:value="329.8105954" calcext:value-type="float">
            <text:p>329,81</text:p>
          </table:table-cell>
          <table:table-cell table:style-name="ce29" table:formula="of:=formulatext([.I156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B</text:p>
          </table:table-cell>
          <table:table-cell table:style-name="ce14" office:value-type="string" calcext:value-type="string" table:number-columns-spanned="6" table:number-rows-spanned="1">
            <text:p>Lucro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679" calcext:value-type="percentage">
            <text:p>6,79%</text:p>
          </table:table-cell>
          <table:table-cell table:style-name="ce65" table:formula="of:=[.H157]*([.I156]+[.I176])" office:value-type="float" office:value="395.6297966" calcext:value-type="float">
            <text:p>395,63</text:p>
          </table:table-cell>
          <table:table-cell table:style-name="ce29" table:formula="of:=formulatext([.I15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</text:p>
          </table:table-cell>
          <table:table-cell table:style-name="ce36" office:value-type="string" calcext:value-type="string" table:number-columns-spanned="6" table:number-rows-spanned="1">
            <text:p>TRIBUTOS</text:p>
          </table:table-cell>
          <table:covered-table-cell table:number-columns-repeated="4" table:style-name="ce35"/>
          <table:covered-table-cell table:style-name="ce44"/>
          <table:table-cell table:style-name="ce51"/>
          <table:table-cell table:style-name="ce76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</text:p>
          </table:table-cell>
          <table:table-cell table:style-name="ce14" office:value-type="string" calcext:value-type="string" table:number-columns-spanned="6" table:number-rows-spanned="1">
            <text:p>Tributos Federais (especificar)</text:p>
          </table:table-cell>
          <table:covered-table-cell table:number-columns-repeated="4" table:style-name="ce35"/>
          <table:covered-table-cell table:style-name="ce44"/>
          <table:table-cell table:style-name="ce57"/>
          <table:table-cell table:style-name="ce6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1</text:p>
          </table:table-cell>
          <table:table-cell table:style-name="ce6" office:value-type="string" calcext:value-type="string" table:number-columns-spanned="6" table:number-rows-spanned="1">
            <text:p>PI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065" calcext:value-type="percentage">
            <text:p>0,65%</text:p>
          </table:table-cell>
          <table:table-cell table:style-name="ce65" table:formula="of:=[.I176]*[.H160]" office:value-type="float" office:value="35.72948117" calcext:value-type="float">
            <text:p>35,73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1.2</text:p>
          </table:table-cell>
          <table:table-cell table:style-name="ce6" office:value-type="string" calcext:value-type="string" table:number-columns-spanned="6" table:number-rows-spanned="1">
            <text:p>COFINS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3" calcext:value-type="percentage">
            <text:p>3,00%</text:p>
          </table:table-cell>
          <table:table-cell table:style-name="ce65" table:formula="of:=[.I176]*[.H161]" office:value-type="float" office:value="164.9052977" calcext:value-type="float">
            <text:p>164,91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21" office:value-type="string" calcext:value-type="string">
            <text:p>C.2</text:p>
          </table:table-cell>
          <table:table-cell table:style-name="ce14" office:value-type="string" calcext:value-type="string" table:number-columns-spanned="6" table:number-rows-spanned="1">
            <text:p>Tributos Estadu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" calcext:value-type="percentage">
            <text:p>0,00%</text:p>
          </table:table-cell>
          <table:table-cell table:style-name="ce65" table:formula="of:=[.H162]*[.$I$178]" office:value-type="float" office:value="0" calcext:value-type="float">
            <text:p>0,00</text:p>
          </table:table-cell>
          <table:table-cell table:style-name="ce29" table:formula="of:=formulatext([.I16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1" office:value-type="string" calcext:value-type="string">
            <text:p>C.3</text:p>
          </table:table-cell>
          <table:table-cell table:style-name="ce14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4" table:style-name="ce35"/>
          <table:covered-table-cell table:style-name="ce44"/>
          <table:table-cell table:style-name="ce57" office:value-type="percentage" office:value="0.04" calcext:value-type="percentage">
            <text:p>4,00%</text:p>
          </table:table-cell>
          <table:table-cell table:style-name="ce65" table:formula="of:=[.H163]*[.$I$178]" office:value-type="float" office:value="269.50876664" calcext:value-type="float">
            <text:p>269,51</text:p>
          </table:table-cell>
          <table:table-cell table:style-name="ce29" table:formula="of:=formulatext([.I163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5" table:style-name="ce35"/>
          <table:covered-table-cell table:style-name="ce44"/>
          <table:table-cell table:style-name="ce58" table:formula="of:=SUM([.H156:.H163])" office:value-type="percentage" office:value="0.2044" calcext:value-type="percentage">
            <text:p>20,44%</text:p>
          </table:table-cell>
          <table:table-cell table:style-name="ce66" table:formula="of:=SUM([.I156:.I163])" office:value-type="float" office:value="1195.58393751" calcext:value-type="float">
            <text:p>1.195,58</text:p>
          </table:table-cell>
          <table:table-cell table:style-name="ce29" table:formula="of:=formulatext([.I164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30"/>
          <table:table-cell table:style-name="ce29" table:number-columns-repeated="29"/>
          <table:table-cell table:number-columns-repeated="994"/>
        </table:table-row>
        <table:table-row table:style-name="ro1">
          <table:table-cell table:style-name="ce84" office:value-type="string" calcext:value-type="string" table:number-columns-spanned="3" table:number-rows-spanned="1">
            <text:p><text:span text:style-name="T3">Nota 1</text:span><text:span text:style-name="T4">: Custos Indiretos, Tributos e Lucro por empregado.</text:span></text:p>
          </table:table-cell>
          <table:covered-table-cell table:number-columns-repeated="2"/>
          <table:table-cell table:style-name="ce29" table:number-columns-repeated="27"/>
          <table:table-cell table:number-columns-repeated="994"/>
        </table:table-row>
        <table:table-row table:style-name="ro1">
          <table:table-cell table:style-name="ce84" office:value-type="string" calcext:value-type="string" table:number-columns-spanned="4" table:number-rows-spanned="1">
            <text:p><text:span text:style-name="T3">Nota 2</text:span><text:span text:style-name="T4">: O valor referente a tributos é obtido aplicando-se o percentual sobre o valor do faturamento.</text:span></text:p>
          </table:table-cell>
          <table:covered-table-cell table:number-columns-repeated="3"/>
          <table:table-cell table:style-name="ce29" table:number-columns-repeated="26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7" table:style-name="ce35"/>
          <table:covered-table-cell table:style-name="ce44"/>
          <table:table-cell table:style-name="ce29"/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6" table:style-name="ce35"/>
          <table:covered-table-cell table:style-name="ce44"/>
          <table:table-cell table:style-name="ce21" office:value-type="string" calcext:value-type="string">
            <text:p>VALOR (R$)</text:p>
          </table:table-cell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4" table:formula="of:=[.A38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5" table:style-name="ce35"/>
          <table:covered-table-cell table:style-name="ce44"/>
          <table:table-cell table:style-name="ce65" table:formula="of:=[.I46]" office:value-type="float" office:value="2744.4295" calcext:value-type="float">
            <text:p>2.744,43</text:p>
          </table:table-cell>
          <table:table-cell table:style-name="ce29" table:formula="of:=formulatext([.I171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4" table:formula="of:=[.A50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5"/>
          <table:covered-table-cell table:style-name="ce44"/>
          <table:table-cell table:style-name="ce65" table:formula="of:=[.I105]" office:value-type="float" office:value="2071.25074" calcext:value-type="float">
            <text:p>2.071,25</text:p>
          </table:table-cell>
          <table:table-cell table:style-name="ce29" table:formula="of:=formulatext([.I172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4" table:formula="of:=[.A107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5" table:style-name="ce35"/>
          <table:covered-table-cell table:style-name="ce44"/>
          <table:table-cell table:style-name="ce65" table:formula="of:=[.I115]" office:value-type="float" office:value="194.9620761" calcext:value-type="float">
            <text:p>194,96</text:p>
          </table:table-cell>
          <table:table-cell table:style-name="ce29" table:formula="of:=formulatext([.I173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4" table:formula="of:=[.A117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5" table:style-name="ce35"/>
          <table:covered-table-cell table:style-name="ce44"/>
          <table:table-cell table:style-name="ce65" table:formula="of:=[.I142]" office:value-type="float" office:value="295.3311079" calcext:value-type="float">
            <text:p>295,33</text:p>
          </table:table-cell>
          <table:table-cell table:style-name="ce29" table:formula="of:=formulatext([.I174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4" table:formula="of:=[.A144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5" table:style-name="ce35"/>
          <table:covered-table-cell table:style-name="ce44"/>
          <table:table-cell table:style-name="ce65" table:formula="of:=[.I150]" office:value-type="float" office:value="190.8698333" calcext:value-type="float">
            <text:p>190,87</text:p>
          </table:table-cell>
          <table:table-cell table:style-name="ce29" table:formula="of:=formulatext([.I175])" office:value-type="string" office:string-value="" calcext:value-type="error">
            <text:p>#NOME?</text:p>
          </table:table-cell>
          <table:table-cell table:style-name="ce82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21"/>
          <table:table-cell table:style-name="ce43" office:value-type="string" calcext:value-type="string" table:number-columns-spanned="7" table:number-rows-spanned="1">
            <text:p>Subtotal (A + B + C + D + E))</text:p>
          </table:table-cell>
          <table:covered-table-cell table:number-columns-repeated="5" table:style-name="ce35"/>
          <table:covered-table-cell table:style-name="ce44"/>
          <table:table-cell table:style-name="ce68" table:formula="of:=SUM([.I171:.I175])" office:value-type="float" office:value="5496.843257" calcext:value-type="float">
            <text:p>5.496,84</text:p>
          </table:table-cell>
          <table:table-cell table:style-name="ce29" table:formula="of:=formulatext([.I176])" office:value-type="string" office:string-value="" calcext:value-type="error">
            <text:p>#NOME?</text:p>
          </table:table-cell>
          <table:table-cell table:style-name="ce83"/>
          <table:table-cell table:style-name="ce29" table:number-columns-repeated="19"/>
          <table:table-cell table:number-columns-repeated="994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14" table:formula="of:=[.A154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5" table:style-name="ce35"/>
          <table:covered-table-cell table:style-name="ce44"/>
          <table:table-cell table:style-name="ce65" table:formula="of:=[.I164]" office:value-type="float" office:value="1195.583938" calcext:value-type="float">
            <text:p>1.195,58</text:p>
          </table:table-cell>
          <table:table-cell table:style-name="ce29" table:formula="of:=formulatext([.I177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6" table:style-name="ce35"/>
          <table:covered-table-cell table:style-name="ce44"/>
          <table:table-cell table:style-name="ce66" table:formula="of:=([.I176]+[.I156]+[.I157])/(1-SUM([.H159:.H163]))" office:value-type="float" office:value="6737.719166" calcext:value-type="float">
            <text:p>6.737,72</text:p>
          </table:table-cell>
          <table:table-cell table:style-name="ce29" table:formula="of:=formulatext([.I178])" office:value-type="string" office:string-value="" calcext:value-type="error">
            <text:p>#NOME?</text:p>
          </table:table-cell>
          <table:table-cell table:style-name="ce29" table:number-columns-repeated="20"/>
          <table:table-cell table:number-columns-repeated="994"/>
        </table:table-row>
        <table:table-row table:style-name="ro1">
          <table:table-cell table:style-name="ce27" table:number-columns-repeated="8"/>
          <table:table-cell table:style-name="ce75"/>
          <table:table-cell table:style-name="ce29" table:number-columns-repeated="21"/>
          <table:table-cell table:number-columns-repeated="994"/>
        </table:table-row>
        <table:table-row table:style-name="ro1">
          <table:table-cell table:style-name="ce31" table:number-columns-repeated="9"/>
          <table:table-cell table:style-name="ce29"/>
          <table:table-cell table:style-name="ce31" table:number-columns-repeated="20"/>
          <table:table-cell table:number-columns-repeated="994"/>
        </table:table-row>
        <table:table-row table:style-name="ro1">
          <table:table-cell table:style-name="ce29" table:number-columns-repeated="30"/>
          <table:table-cell table:number-columns-repeated="994"/>
        </table:table-row>
        <table:table-row table:style-name="ro1">
          <table:table-cell table:style-name="ce32" office:value-type="string" calcext:value-type="string" table:number-columns-spanned="9" table:number-rows-spanned="1">
            <text:p>Local e Data</text:p>
          </table:table-cell>
          <table:covered-table-cell table:number-columns-repeated="8"/>
          <table:table-cell table:style-name="ce29" table:number-columns-repeated="21"/>
          <table:table-cell table:number-columns-repeated="994"/>
        </table:table-row>
        <table:table-row table:style-name="ro1" table:number-rows-repeated="818">
          <table:table-cell table:style-name="ce29" table:number-columns-repeated="30"/>
          <table:table-cell table:number-columns-repeated="99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-Equipamento-EPI Vigila" table:style-name="ta8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20" table:default-cell-style-name="Default"/>
        <table:table-column table:style-name="co12" table:number-columns-repeated="991" table:default-cell-style-name="Default"/>
        <table:table-row table:style-name="ro6">
          <table:table-cell table:style-name="ce94"/>
          <table:table-cell table:number-columns-repeated="1023"/>
        </table:table-row>
        <table:table-row table:style-name="ro4">
          <table:table-cell table:style-name="ce95" office:value-type="string" calcext:value-type="string" table:number-columns-spanned="6" table:number-rows-spanned="1">
            <text:p>Uniformes – Vigilante Armado Diurno/Noturno</text:p>
          </table:table-cell>
          <table:covered-table-cell table:number-columns-repeated="4" table:style-name="ce35"/>
          <table:covered-table-cell table:style-name="ce44"/>
          <table:table-cell/>
          <table:table-cell table:style-name="ce95" office:value-type="string" calcext:value-type="string" table:number-columns-spanned="6" table:number-rows-spanned="1">
            <text:p>Equipamentos – Vigilante Armado Diurno/Noturno</text:p>
          </table:table-cell>
          <table:covered-table-cell table:number-columns-repeated="4" table:style-name="ce35"/>
          <table:covered-table-cell table:style-name="ce44"/>
          <table:table-cell table:number-columns-repeated="1011"/>
        </table:table-row>
        <table:table-row table:style-name="ro6"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/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 table:number-columns-repeated="1011"/>
        </table:table-row>
        <table:table-row table:style-name="ro6">
          <table:covered-table-cell table:number-columns-repeated="4" table:style-name="ce97"/>
          <table:table-cell table:style-name="ce122" office:value-type="string" calcext:value-type="string" table:number-columns-spanned="1" table:number-rows-spanned="2">
            <text:p>Custo Unit.</text:p>
          </table:table-cell>
          <table:table-cell table:style-name="ce122" office:value-type="string" calcext:value-type="string" table:number-columns-spanned="1" table:number-rows-spanned="2">
            <text:p>Custo Total</text:p>
          </table:table-cell>
          <table:table-cell/>
          <table:covered-table-cell table:number-columns-repeated="4" table:style-name="ce97"/>
          <table:table-cell table:style-name="ce137" office:value-type="string" calcext:value-type="string" table:number-columns-spanned="1" table:number-rows-spanned="2">
            <text:p>Custo Unit.</text:p>
          </table:table-cell>
          <table:table-cell table:style-name="ce13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6">
          <table:covered-table-cell table:number-columns-repeated="6" table:style-name="ce98"/>
          <table:table-cell/>
          <table:covered-table-cell table:number-columns-repeated="4" table:style-name="ce98"/>
          <table:covered-table-cell table:number-columns-repeated="2" table:style-name="ce97"/>
          <table:table-cell table:number-columns-repeated="1011"/>
        </table:table-row>
        <table:table-row table:style-name="ro13">
          <table:table-cell table:style-name="ce99" office:value-type="float" office:value="1" calcext:value-type="float">
            <text:p>1</text:p>
          </table:table-cell>
          <table:table-cell table:style-name="ce108" office:value-type="string" calcext:value-type="string">
            <text:p>Camisa de uniforme, manga longa, material em tricoline e/ou algodão,</text:p>
            <text:p>Masculina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currency" office:currency="BRL" office:value="92.27" calcext:value-type="currency">
            <text:p>R$ 92,27</text:p>
          </table:table-cell>
          <table:table-cell table:style-name="ce129" table:formula="of:=SUM([.D6]*[.E6])" office:value-type="currency" office:currency="BRL" office:value="184.54" calcext:value-type="currency">
            <text:p>R$ 184,54</text:p>
          </table:table-cell>
          <table:table-cell table:style-name="ce131"/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Cinto tático militar completo com coldre de cintura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55.94" calcext:value-type="currency">
            <text:p>R$ 155,94</text:p>
          </table:table-cell>
          <table:table-cell table:style-name="ce130" table:formula="of:=SUM([.K6]*[.L6])/2*0.2" office:value-type="currency" office:currency="BRL" office:value="15.594" calcext:value-type="currency">
            <text:p>R$ 15,59</text:p>
          </table:table-cell>
          <table:table-cell table:style-name="ce131" table:number-columns-repeated="20"/>
          <table:table-cell table:number-columns-repeated="991"/>
        </table:table-row>
        <table:table-row table:style-name="ro11">
          <table:table-cell table:style-name="ce99" office:value-type="float" office:value="2" calcext:value-type="float">
            <text:p>2</text:p>
          </table:table-cell>
          <table:table-cell table:style-name="ce109" office:value-type="string" calcext:value-type="string">
            <text:p>Calça de uniforme em tecido do tipo brim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67.83" calcext:value-type="currency">
            <text:p>R$ 67,83</text:p>
          </table:table-cell>
          <table:table-cell table:style-name="ce129" table:formula="of:=SUM([.D7]*[.E7])" office:value-type="currency" office:currency="BRL" office:value="135.66" calcext:value-type="currency">
            <text:p>R$ 135,66</text:p>
          </table:table-cell>
          <table:table-cell table:style-name="ce131"/>
          <table:table-cell table:style-name="ce106" office:value-type="float" office:value="2" calcext:value-type="float">
            <text:p>2</text:p>
          </table:table-cell>
          <table:table-cell table:style-name="ce134" office:value-type="string" calcext:value-type="string">
            <text:p>Munição projétil calibre 38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2" calcext:value-type="float">
            <text:p>12</text:p>
          </table:table-cell>
          <table:table-cell table:style-name="ce127" office:value-type="currency" office:currency="BRL" office:value="4.83" calcext:value-type="currency">
            <text:p>R$ 4,83</text:p>
          </table:table-cell>
          <table:table-cell table:style-name="ce130" table:formula="of:=SUM([.K7]*[.L7])/2*0.2" office:value-type="currency" office:currency="BRL" office:value="5.796" calcext:value-type="currency">
            <text:p>R$ 5,80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99" office:value-type="float" office:value="3" calcext:value-type="float">
            <text:p>3</text:p>
          </table:table-cell>
          <table:table-cell table:style-name="ce109" office:value-type="string" calcext:value-type="string">
            <text:p>Boné do tipo tático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26.93" calcext:value-type="currency">
            <text:p>R$ 26,93</text:p>
          </table:table-cell>
          <table:table-cell table:style-name="ce129" table:formula="of:=SUM([.D8]*[.E8])" office:value-type="currency" office:currency="BRL" office:value="53.86" calcext:value-type="currency">
            <text:p>R$ 53,86</text:p>
          </table:table-cell>
          <table:table-cell table:style-name="ce131"/>
          <table:table-cell table:style-name="ce106" office:value-type="float" office:value="3" calcext:value-type="float">
            <text:p>3</text:p>
          </table:table-cell>
          <table:table-cell table:style-name="ce114" office:value-type="string" calcext:value-type="string">
            <text:p>Algema de pulso, policial profissional, material em metal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89.81" calcext:value-type="currency">
            <text:p>R$ 189,81</text:p>
          </table:table-cell>
          <table:table-cell table:style-name="ce130" table:formula="of:=SUM([.K8]*[.L8])/2*0.2" office:value-type="currency" office:currency="BRL" office:value="18.981" calcext:value-type="currency">
            <text:p>R$ 18,98</text:p>
          </table:table-cell>
          <table:table-cell table:style-name="ce131" table:number-columns-repeated="20"/>
          <table:table-cell table:number-columns-repeated="991"/>
        </table:table-row>
        <table:table-row table:style-name="ro17">
          <table:table-cell table:style-name="ce99" office:value-type="float" office:value="4" calcext:value-type="float">
            <text:p>4</text:p>
          </table:table-cell>
          <table:table-cell table:style-name="ce109" office:value-type="string" calcext:value-type="string">
            <text:p>Meia, cano alto/médio.</text:p>
          </table:table-cell>
          <table:table-cell table:style-name="ce116" office:value-type="string" calcext:value-type="string">
            <text:p>Par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8.94" calcext:value-type="currency">
            <text:p>R$ 8,94</text:p>
          </table:table-cell>
          <table:table-cell table:style-name="ce129" table:formula="of:=SUM([.D9]*[.E9])" office:value-type="currency" office:currency="BRL" office:value="17.88" calcext:value-type="currency">
            <text:p>R$ 17,88</text:p>
          </table:table-cell>
          <table:table-cell table:style-name="ce131"/>
          <table:table-cell table:style-name="ce106" office:value-type="float" office:value="4" calcext:value-type="float">
            <text:p>4</text:p>
          </table:table-cell>
          <table:table-cell table:style-name="ce114" office:value-type="string" calcext:value-type="string">
            <text:p>Apito de emergencia/sobrevivência, modelo ar livre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6.82" calcext:value-type="currency">
            <text:p>R$ 26,82</text:p>
          </table:table-cell>
          <table:table-cell table:style-name="ce130" table:formula="of:=SUM([.K9]*[.L9])/2*0.2" office:value-type="currency" office:currency="BRL" office:value="2.682" calcext:value-type="currency">
            <text:p>R$ 2,68</text:p>
          </table:table-cell>
          <table:table-cell table:style-name="ce131" table:number-columns-repeated="20"/>
          <table:table-cell table:number-columns-repeated="991"/>
        </table:table-row>
        <table:table-row table:style-name="ro18">
          <table:table-cell table:style-name="ce99" office:value-type="float" office:value="5" calcext:value-type="float">
            <text:p>5</text:p>
          </table:table-cell>
          <table:table-cell table:style-name="ce110" office:value-type="string" calcext:value-type="string">
            <text:p>Crachá, para identificação, com presilha e cordão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5.49" calcext:value-type="currency">
            <text:p>R$ 5,49</text:p>
          </table:table-cell>
          <table:table-cell table:style-name="ce129" table:formula="of:=SUM([.D10]*[.E10])" office:value-type="currency" office:currency="BRL" office:value="5.49" calcext:value-type="currency">
            <text:p>R$ 5,49</text:p>
          </table:table-cell>
          <table:table-cell table:style-name="ce131"/>
          <table:table-cell table:style-name="ce106" office:value-type="float" office:value="5" calcext:value-type="float">
            <text:p>5</text:p>
          </table:table-cell>
          <table:table-cell table:style-name="ce114" office:value-type="string" calcext:value-type="string">
            <text:p>Revólver calibre 38 6/5 tiros, cano 4" com cabo de borracha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7096.53" calcext:value-type="currency">
            <text:p>R$ 7.096,53</text:p>
          </table:table-cell>
          <table:table-cell table:style-name="ce130" table:formula="of:=SUM([.K10]*[.L10])/2*0.2" office:value-type="currency" office:currency="BRL" office:value="709.653" calcext:value-type="currency">
            <text:p>R$ 709,65</text:p>
          </table:table-cell>
          <table:table-cell table:style-name="ce131" table:number-columns-repeated="20"/>
          <table:table-cell table:number-columns-repeated="991"/>
        </table:table-row>
        <table:table-row table:style-name="ro19">
          <table:table-cell table:style-name="ce99" office:value-type="float" office:value="6" calcext:value-type="float">
            <text:p>6</text:p>
          </table:table-cell>
          <table:table-cell table:style-name="ce108" office:value-type="string" calcext:value-type="string">
            <text:p>Jaqueta Masculina Material: 100% Poliéster , Modelo:Zíper , Acabamento: Com Forro ,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78.24" calcext:value-type="currency">
            <text:p>R$ 178,24</text:p>
          </table:table-cell>
          <table:table-cell table:style-name="ce129" table:formula="of:=SUM([.D11]*[.E11])" office:value-type="currency" office:currency="BRL" office:value="178.24" calcext:value-type="currency">
            <text:p>R$ 178,24</text:p>
          </table:table-cell>
          <table:table-cell table:style-name="ce131"/>
          <table:table-cell table:style-name="ce106" office:value-type="float" office:value="6" calcext:value-type="float">
            <text:p>6</text:p>
          </table:table-cell>
          <table:table-cell table:style-name="ce114" office:value-type="string" calcext:value-type="string">
            <text:p>Kit de limpeza L H caixa arma curta calibre 38</text:p>
          </table:table-cell>
          <table:table-cell table:style-name="ce117" office:value-type="string" calcext:value-type="string">
            <text:p>Kit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64.4" calcext:value-type="currency">
            <text:p>R$ 64,40</text:p>
          </table:table-cell>
          <table:table-cell table:style-name="ce130" table:formula="of:=SUM([.K11]*[.L11])/2*0.2" office:value-type="currency" office:currency="BRL" office:value="6.44" calcext:value-type="currency">
            <text:p>R$ 6,44</text:p>
          </table:table-cell>
          <table:table-cell table:style-name="ce131" table:number-columns-repeated="20"/>
          <table:table-cell table:number-columns-repeated="991"/>
        </table:table-row>
        <table:table-row table:style-name="ro20">
          <table:table-cell table:style-name="ce99" office:value-type="float" office:value="7" calcext:value-type="float">
            <text:p>7</text:p>
          </table:table-cell>
          <table:table-cell table:style-name="ce111" office:value-type="string" calcext:value-type="string">
            <text:p>Conjunto capa de chuva com capuz, estilo "motoqueiro"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21.39" calcext:value-type="currency">
            <text:p>R$ 121,39</text:p>
          </table:table-cell>
          <table:table-cell table:style-name="ce129" table:formula="of:=SUM([.D12]*[.E12])" office:value-type="currency" office:currency="BRL" office:value="121.39" calcext:value-type="currency">
            <text:p>R$ 121,39</text:p>
          </table:table-cell>
          <table:table-cell table:style-name="ce131"/>
          <table:table-cell table:style-name="ce106" office:value-type="float" office:value="7" calcext:value-type="float">
            <text:p>7</text:p>
          </table:table-cell>
          <table:table-cell table:style-name="ce133" office:value-type="string" calcext:value-type="string">
            <text:p>Lanterna tatica, em led, modelo recaregável, tamanho mini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67.02" calcext:value-type="currency">
            <text:p>R$ 67,02</text:p>
          </table:table-cell>
          <table:table-cell table:style-name="ce130" table:formula="of:=SUM([.K12]*[.L12])/2*0.2" office:value-type="currency" office:currency="BRL" office:value="6.702" calcext:value-type="currency">
            <text:p>R$ 6,70</text:p>
          </table:table-cell>
          <table:table-cell table:style-name="ce131" table:number-columns-repeated="20"/>
          <table:table-cell table:number-columns-repeated="991"/>
        </table:table-row>
        <table:table-row table:style-name="ro21">
          <table:table-cell table:style-name="ce96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112"/>
          <table:covered-table-cell table:style-name="ce119"/>
          <table:table-cell table:style-name="ce125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119"/>
          <table:table-cell table:style-name="ce131"/>
          <table:table-cell table:style-name="ce106" office:value-type="float" office:value="8" calcext:value-type="float">
            <text:p>8</text:p>
          </table:table-cell>
          <table:table-cell table:style-name="ce133" office:value-type="string" calcext:value-type="string">
            <text:p>Radio Transceptor. Radio comunicador, antena com no minimo 12 km UHF/VHF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373" calcext:value-type="currency">
            <text:p>R$ 373,00</text:p>
          </table:table-cell>
          <table:table-cell table:style-name="ce130" table:formula="of:=SUM([.K13]*[.L13])/2*0.2" office:value-type="currency" office:currency="BRL" office:value="37.3" calcext:value-type="currency">
            <text:p>R$ 37,30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100" office:value-type="string" calcext:value-type="string" table:number-columns-spanned="4" table:number-rows-spanned="1">
            <text:p><text:span text:style-name="T1">Custo Efetivo mensal do uniforme e seus complementos por empregad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13]/12" office:value-type="currency" office:currency="BRL" office:value="58.08833333" calcext:value-type="currency" table:number-columns-spanned="2" table:number-rows-spanned="1">
            <text:p>R$ 58,09</text:p>
          </table:table-cell>
          <table:covered-table-cell table:style-name="ce91"/>
          <table:table-cell table:style-name="ce131"/>
          <table:table-cell table:style-name="ce106" office:value-type="float" office:value="9" calcext:value-type="float">
            <text:p>9</text:p>
          </table:table-cell>
          <table:table-cell table:style-name="ce135" office:value-type="string" calcext:value-type="string">
            <text:p>Bastão do tipo tonfa/cassetete padrão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34.98" calcext:value-type="currency">
            <text:p>R$ 34,98</text:p>
          </table:table-cell>
          <table:table-cell table:style-name="ce130" table:formula="of:=SUM([.K14]*[.L14])/2*0.2" office:value-type="currency" office:currency="BRL" office:value="3.498" calcext:value-type="currency">
            <text:p>R$ 3,50</text:p>
          </table:table-cell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101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4" table:style-name="ce113"/>
          <table:covered-table-cell table:style-name="ce91"/>
          <table:table-cell table:style-name="ce131"/>
          <table:table-cell table:style-name="ce106" office:value-type="float" office:value="10" calcext:value-type="float">
            <text:p>10</text:p>
          </table:table-cell>
          <table:table-cell table:style-name="ce133" office:value-type="string" calcext:value-type="string">
            <text:p>Livro de registro de ocorrencias/termo de ocorrências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" calcext:value-type="float">
            <text:p>1</text:p>
          </table:table-cell>
          <table:table-cell table:style-name="ce138" office:value-type="currency" office:currency="BRL" office:value="38.61" calcext:value-type="currency">
            <text:p>R$ 38,61</text:p>
          </table:table-cell>
          <table:table-cell table:style-name="ce130" table:formula="of:=SUM([.K15]*[.L15])/2*0.2" office:value-type="currency" office:currency="BRL" office:value="3.861" calcext:value-type="currency">
            <text:p>R$ 3,86</text:p>
          </table:table-cell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94"/>
          <table:table-cell table:number-columns-repeated="5"/>
          <table:table-cell table:style-name="ce131"/>
          <table:table-cell table:style-name="ce103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2" table:style-name="ce113"/>
          <table:covered-table-cell table:style-name="ce91"/>
          <table:table-cell table:style-name="ce128" table:formula="of:=SUM([.M6:.M15])" office:value-type="currency" office:currency="BRL" office:value="810.507" calcext:value-type="currency" table:number-columns-spanned="2" table:number-rows-spanned="1">
            <text:p>R$ 810,51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13">
          <table:table-cell table:style-name="ce102" office:value-type="string" calcext:value-type="string" table:number-columns-spanned="6" table:number-rows-spanned="1">
            <text:p>EPI’s -Vigilante Armado Diurno/Noturno</text:p>
          </table:table-cell>
          <table:covered-table-cell table:number-columns-repeated="4" table:style-name="ce113"/>
          <table:covered-table-cell table:style-name="ce91"/>
          <table:table-cell table:style-name="ce132"/>
          <table:table-cell table:style-name="ce100" office:value-type="string" calcext:value-type="string" table:number-columns-spanned="4" table:number-rows-spanned="1">
            <text:p><text:span text:style-name="T1">Custo Efetivo mensal de equipamento por post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L16]/12" office:value-type="currency" office:currency="BRL" office:value="67.54225" calcext:value-type="currency" table:number-columns-spanned="2" table:number-rows-spanned="1">
            <text:p>R$ 67,54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23"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/>
          <table:table-cell table:style-name="ce13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4" table:style-name="ce113"/>
          <table:covered-table-cell table:style-name="ce91"/>
          <table:table-cell table:number-columns-repeated="1011"/>
        </table:table-row>
        <table:table-row table:style-name="ro24"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 table:number-columns-repeated="1018"/>
        </table:table-row>
        <table:table-row table:style-name="ro3">
          <table:covered-table-cell table:number-columns-repeated="6" table:style-name="ce105"/>
          <table:table-cell table:number-columns-repeated="1018"/>
        </table:table-row>
        <table:table-row table:style-name="ro25"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Bota impermeável do tipo coturno tático militar e/ou motociclista.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2" calcext:value-type="float">
            <text:p>2</text:p>
          </table:table-cell>
          <table:table-cell table:style-name="ce127" office:value-type="currency" office:currency="BRL" office:value="411.7" calcext:value-type="currency">
            <text:p>R$ 411,70</text:p>
          </table:table-cell>
          <table:table-cell table:style-name="ce130" table:formula="of:=SUM([.D21]*[.E21])" office:value-type="currency" office:currency="BRL" office:value="823.4" calcext:value-type="currency">
            <text:p>R$ 823,40</text:p>
          </table:table-cell>
          <table:table-cell table:number-columns-repeated="1018"/>
        </table:table-row>
        <table:table-row table:style-name="ro13"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Placa balística para uso em capa de colete balístico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491.08" calcext:value-type="currency">
            <text:p>R$ 1.491,08</text:p>
          </table:table-cell>
          <table:table-cell table:style-name="ce130" table:formula="of:=([.D22]*[.E22])*0.2" office:value-type="currency" office:currency="BRL" office:value="298.216" calcext:value-type="currency">
            <text:p>R$ 298,22</text:p>
          </table:table-cell>
          <table:table-cell table:number-columns-repeated="1018"/>
        </table:table-row>
        <table:table-row table:style-name="ro6">
          <table:table-cell table:style-name="ce106" office:value-type="float" office:value="3" calcext:value-type="float">
            <text:p>3</text:p>
          </table:table-cell>
          <table:table-cell table:style-name="ce114" office:value-type="string" calcext:value-type="string">
            <text:p>Capa de colete operacional tático/modular/balistica. Capa Colete Balístico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406.82" calcext:value-type="currency">
            <text:p>R$ 406,82</text:p>
          </table:table-cell>
          <table:table-cell table:style-name="ce130" table:formula="of:=SUM([.D23]*[.E23])*0.2" office:value-type="currency" office:currency="BRL" office:value="81.364" calcext:value-type="currency">
            <text:p>R$ 81,36</text:p>
          </table:table-cell>
          <table:table-cell table:number-columns-repeated="1018"/>
        </table:table-row>
        <table:table-row table:style-name="ro6">
          <table:table-cell table:style-name="ce103" office:value-type="string" calcext:value-type="string" table:number-columns-spanned="4" table:number-rows-spanned="1">
            <text:p>Custo anual de EPI’s</text:p>
          </table:table-cell>
          <table:covered-table-cell table:number-columns-repeated="2" table:style-name="ce113"/>
          <table:covered-table-cell table:style-name="ce91"/>
          <table:table-cell table:style-name="ce128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26">
          <table:table-cell table:style-name="ce100" office:value-type="string" calcext:value-type="string" table:number-columns-spanned="4" table:number-rows-spanned="1">
            <text:p><text:span text:style-name="T1">Custo Efetivo mensal de EPI’s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24]/12" office:value-type="currency" office:currency="BRL" office:value="100.2483333" calcext:value-type="currency" table:number-columns-spanned="2" table:number-rows-spanned="1">
            <text:p>R$ 100,25</text:p>
          </table:table-cell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21">
          <table:table-cell table:style-name="ce101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4" table:style-name="ce113"/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6" table:number-rows-repeated="5">
          <table:table-cell table:style-name="ce94"/>
          <table:table-cell table:number-columns-repeated="1023"/>
        </table:table-row>
        <table:table-row table:style-name="ro27">
          <table:table-cell table:style-name="ce94"/>
          <table:table-cell table:number-columns-repeated="1023"/>
        </table:table-row>
        <table:table-row table:style-name="ro3">
          <table:table-cell table:style-name="ce94"/>
          <table:table-cell table:number-columns-repeated="1023"/>
        </table:table-row>
        <table:table-row table:style-name="ro6" table:number-rows-repeated="967">
          <table:table-cell table:style-name="ce9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2" table:style-name="ta9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20" table:default-cell-style-name="Default"/>
        <table:table-column table:style-name="co12" table:number-columns-repeated="991" table:default-cell-style-name="Default"/>
        <table:table-row table:style-name="ro6">
          <table:table-cell table:style-name="ce94"/>
          <table:table-cell table:number-columns-repeated="1023"/>
        </table:table-row>
        <table:table-row table:style-name="ro23">
          <table:table-cell table:style-name="ce9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35"/>
          <table:covered-table-cell table:style-name="ce44"/>
          <table:table-cell/>
          <table:table-cell table:style-name="ce9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35"/>
          <table:covered-table-cell table:style-name="ce44"/>
          <table:table-cell table:number-columns-repeated="1011"/>
        </table:table-row>
        <table:table-row table:style-name="ro6"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/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 table:number-columns-repeated="1011"/>
        </table:table-row>
        <table:table-row table:style-name="ro6">
          <table:covered-table-cell table:number-columns-repeated="4" table:style-name="ce97"/>
          <table:table-cell table:style-name="ce122" office:value-type="string" calcext:value-type="string" table:number-columns-spanned="1" table:number-rows-spanned="2">
            <text:p>Custo Unit.</text:p>
          </table:table-cell>
          <table:table-cell table:style-name="ce122" office:value-type="string" calcext:value-type="string" table:number-columns-spanned="1" table:number-rows-spanned="2">
            <text:p>Custo Total</text:p>
          </table:table-cell>
          <table:table-cell/>
          <table:covered-table-cell table:number-columns-repeated="4" table:style-name="ce97"/>
          <table:table-cell table:style-name="ce137" office:value-type="string" calcext:value-type="string" table:number-columns-spanned="1" table:number-rows-spanned="2">
            <text:p>Custo Unit.</text:p>
          </table:table-cell>
          <table:table-cell table:style-name="ce13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6">
          <table:covered-table-cell table:number-columns-repeated="6" table:style-name="ce98"/>
          <table:table-cell/>
          <table:covered-table-cell table:number-columns-repeated="4" table:style-name="ce98"/>
          <table:covered-table-cell table:number-columns-repeated="2" table:style-name="ce97"/>
          <table:table-cell table:number-columns-repeated="1011"/>
        </table:table-row>
        <table:table-row table:style-name="ro13">
          <table:table-cell table:style-name="ce99" office:value-type="float" office:value="1" calcext:value-type="float">
            <text:p>1</text:p>
          </table:table-cell>
          <table:table-cell table:style-name="ce108" office:value-type="string" calcext:value-type="string">
            <text:p>Camisa de uniforme, manga longa, material em tricoline e/ou algodão,</text:p>
            <text:p>Masculina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currency" office:currency="BRL" office:value="92.27" calcext:value-type="currency">
            <text:p>R$ 92,27</text:p>
          </table:table-cell>
          <table:table-cell table:style-name="ce129" table:formula="of:=SUM([.D6]*[.E6])" office:value-type="currency" office:currency="BRL" office:value="184.54" calcext:value-type="currency">
            <text:p>R$ 184,54</text:p>
          </table:table-cell>
          <table:table-cell table:style-name="ce131"/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Algema de pulso, policial profissional, material em metal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89.81" calcext:value-type="currency">
            <text:p>R$ 189,81</text:p>
          </table:table-cell>
          <table:table-cell table:style-name="ce130" table:formula="of:=SUM([.K6]*[.L6])*0.1" office:value-type="currency" office:currency="BRL" office:value="18.981" calcext:value-type="currency">
            <text:p>R$ 18,98</text:p>
          </table:table-cell>
          <table:table-cell table:style-name="ce131" table:number-columns-repeated="20"/>
          <table:table-cell table:number-columns-repeated="991"/>
        </table:table-row>
        <table:table-row table:style-name="ro11">
          <table:table-cell table:style-name="ce99" office:value-type="float" office:value="2" calcext:value-type="float">
            <text:p>2</text:p>
          </table:table-cell>
          <table:table-cell table:style-name="ce109" office:value-type="string" calcext:value-type="string">
            <text:p>Calça de uniforme em tecido do tipo brim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67.83" calcext:value-type="currency">
            <text:p>R$ 67,83</text:p>
          </table:table-cell>
          <table:table-cell table:style-name="ce129" table:formula="of:=SUM([.D7]*[.E7])" office:value-type="currency" office:currency="BRL" office:value="135.66" calcext:value-type="currency">
            <text:p>R$ 135,66</text:p>
          </table:table-cell>
          <table:table-cell table:style-name="ce131"/>
          <table:table-cell table:style-name="ce106" office:value-type="float" office:value="2" calcext:value-type="float">
            <text:p>2</text:p>
          </table:table-cell>
          <table:table-cell table:style-name="ce114" office:value-type="string" calcext:value-type="string">
            <text:p>Apito de emergencia/sobrevivência, modelo ar livre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6.82" calcext:value-type="currency">
            <text:p>R$ 26,82</text:p>
          </table:table-cell>
          <table:table-cell table:style-name="ce130" table:formula="of:=SUM([.K7]*[.L7])*0.1" office:value-type="currency" office:currency="BRL" office:value="2.682" calcext:value-type="currency">
            <text:p>R$ 2,68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99" office:value-type="float" office:value="3" calcext:value-type="float">
            <text:p>3</text:p>
          </table:table-cell>
          <table:table-cell table:style-name="ce109" office:value-type="string" calcext:value-type="string">
            <text:p>Boné do tipo tático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26.93" calcext:value-type="currency">
            <text:p>R$ 26,93</text:p>
          </table:table-cell>
          <table:table-cell table:style-name="ce129" table:formula="of:=SUM([.D8]*[.E8])" office:value-type="currency" office:currency="BRL" office:value="53.86" calcext:value-type="currency">
            <text:p>R$ 53,86</text:p>
          </table:table-cell>
          <table:table-cell table:style-name="ce131"/>
          <table:table-cell table:style-name="ce106" office:value-type="float" office:value="3" calcext:value-type="float">
            <text:p>3</text:p>
          </table:table-cell>
          <table:table-cell table:style-name="ce133" office:value-type="string" calcext:value-type="string">
            <text:p>Radio Transceptor. Radio comunicador, antena com no minimo 12 km UHF/VHF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373" calcext:value-type="currency">
            <text:p>R$ 373,00</text:p>
          </table:table-cell>
          <table:table-cell table:style-name="ce130" table:formula="of:=SUM([.K8]*[.L8])*0.1" office:value-type="currency" office:currency="BRL" office:value="37.3" calcext:value-type="currency">
            <text:p>R$ 37,30</text:p>
          </table:table-cell>
          <table:table-cell table:style-name="ce131" table:number-columns-repeated="20"/>
          <table:table-cell table:number-columns-repeated="991"/>
        </table:table-row>
        <table:table-row table:style-name="ro17">
          <table:table-cell table:style-name="ce99" office:value-type="float" office:value="4" calcext:value-type="float">
            <text:p>4</text:p>
          </table:table-cell>
          <table:table-cell table:style-name="ce109" office:value-type="string" calcext:value-type="string">
            <text:p>Meia, cano alto/médio.</text:p>
          </table:table-cell>
          <table:table-cell table:style-name="ce116" office:value-type="string" calcext:value-type="string">
            <text:p>Par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8.94" calcext:value-type="currency">
            <text:p>R$ 8,94</text:p>
          </table:table-cell>
          <table:table-cell table:style-name="ce129" table:formula="of:=SUM([.D9]*[.E9])" office:value-type="currency" office:currency="BRL" office:value="17.88" calcext:value-type="currency">
            <text:p>R$ 17,88</text:p>
          </table:table-cell>
          <table:table-cell table:style-name="ce131"/>
          <table:table-cell table:style-name="ce106" office:value-type="float" office:value="4" calcext:value-type="float">
            <text:p>4</text:p>
          </table:table-cell>
          <table:table-cell table:style-name="ce110" office:value-type="string" calcext:value-type="string">
            <text:p>Bastão de choque eletrico, portatil. Bastão antitumulto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00.94" calcext:value-type="currency">
            <text:p>R$ 100,94</text:p>
          </table:table-cell>
          <table:table-cell table:style-name="ce130" table:formula="of:=SUM([.K9]*[.L9])*0.1" office:value-type="currency" office:currency="BRL" office:value="10.094" calcext:value-type="currency">
            <text:p>R$ 10,09</text:p>
          </table:table-cell>
          <table:table-cell table:style-name="ce131" table:number-columns-repeated="20"/>
          <table:table-cell table:number-columns-repeated="991"/>
        </table:table-row>
        <table:table-row table:style-name="ro18">
          <table:table-cell table:style-name="ce99" office:value-type="float" office:value="5" calcext:value-type="float">
            <text:p>5</text:p>
          </table:table-cell>
          <table:table-cell table:style-name="ce139" office:value-type="string" calcext:value-type="string">
            <text:p>Crachá, para identificação, com presilha e cordão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5.49" calcext:value-type="currency">
            <text:p>R$ 5,49</text:p>
          </table:table-cell>
          <table:table-cell table:style-name="ce129" table:formula="of:=SUM([.D10]*[.E10])" office:value-type="currency" office:currency="BRL" office:value="5.49" calcext:value-type="currency">
            <text:p>R$ 5,49</text:p>
          </table:table-cell>
          <table:table-cell table:style-name="ce131"/>
          <table:table-cell table:style-name="ce106" office:value-type="float" office:value="5" calcext:value-type="float">
            <text:p>5</text:p>
          </table:table-cell>
          <table:table-cell table:style-name="ce133" office:value-type="string" calcext:value-type="string">
            <text:p>Livro de registro de ocorrencias/termo de ocorrências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" calcext:value-type="float">
            <text:p>1</text:p>
          </table:table-cell>
          <table:table-cell table:style-name="ce138" office:value-type="currency" office:currency="BRL" office:value="38.61" calcext:value-type="currency">
            <text:p>R$ 38,61</text:p>
          </table:table-cell>
          <table:table-cell table:style-name="ce130" table:formula="of:=SUM([.K10]*[.L10])*0.1" office:value-type="currency" office:currency="BRL" office:value="3.861" calcext:value-type="currency">
            <text:p>R$ 3,86</text:p>
          </table:table-cell>
          <table:table-cell table:style-name="ce131" table:number-columns-repeated="20"/>
          <table:table-cell table:number-columns-repeated="991"/>
        </table:table-row>
        <table:table-row table:style-name="ro25">
          <table:table-cell table:style-name="ce99" office:value-type="float" office:value="6" calcext:value-type="float">
            <text:p>6</text:p>
          </table:table-cell>
          <table:table-cell table:style-name="ce140" office:value-type="string" calcext:value-type="string">
            <text:p>Jaqueta Masculina Material: 100% Poliéster , Modelo:Zíper , Acabamento: Com Forro ,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78.24" calcext:value-type="currency">
            <text:p>R$ 178,24</text:p>
          </table:table-cell>
          <table:table-cell table:style-name="ce129" table:formula="of:=SUM([.D11]*[.E11])" office:value-type="currency" office:currency="BRL" office:value="178.24" calcext:value-type="currency">
            <text:p>R$ 178,24</text:p>
          </table:table-cell>
          <table:table-cell table:style-name="ce131"/>
          <table:table-cell table:style-name="ce103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2" table:style-name="ce113"/>
          <table:covered-table-cell table:style-name="ce91"/>
          <table:table-cell table:style-name="ce128" table:formula="of:=SUM([.M6:.M10])" office:value-type="currency" office:currency="BRL" office:value="72.918" calcext:value-type="currency" table:number-columns-spanned="2" table:number-rows-spanned="1">
            <text:p>R$ 72,92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20">
          <table:table-cell table:style-name="ce99" office:value-type="float" office:value="7" calcext:value-type="float">
            <text:p>7</text:p>
          </table:table-cell>
          <table:table-cell table:style-name="ce141" office:value-type="string" calcext:value-type="string">
            <text:p>Conjunto capa de chuva com capuz, estilo "motoqueiro"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21.39" calcext:value-type="currency">
            <text:p>R$ 121,39</text:p>
          </table:table-cell>
          <table:table-cell table:style-name="ce129" table:formula="of:=SUM([.D12]*[.E12])" office:value-type="currency" office:currency="BRL" office:value="121.39" calcext:value-type="currency">
            <text:p>R$ 121,39</text:p>
          </table:table-cell>
          <table:table-cell table:style-name="ce131"/>
          <table:table-cell table:style-name="ce100" office:value-type="string" calcext:value-type="string" table:number-columns-spanned="4" table:number-rows-spanned="1">
            <text:p><text:span text:style-name="T1">Custo Efetivo mensal de equipamento por post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L11]/12" office:value-type="currency" office:currency="BRL" office:value="6.0765" calcext:value-type="currency" table:number-columns-spanned="2" table:number-rows-spanned="1">
            <text:p>R$ 6,08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21">
          <table:table-cell table:style-name="ce96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112"/>
          <table:covered-table-cell table:style-name="ce119"/>
          <table:table-cell table:style-name="ce125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119"/>
          <table:table-cell table:style-name="ce131"/>
          <table:table-cell table:style-name="ce13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4" table:style-name="ce113"/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100" office:value-type="string" calcext:value-type="string" table:number-columns-spanned="4" table:number-rows-spanned="1">
            <text:p><text:span text:style-name="T1">Custo Efetivo mensal do uniforme e seus complementos por empregad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13]/12" office:value-type="currency" office:currency="BRL" office:value="58.08833333" calcext:value-type="currency" table:number-columns-spanned="2" table:number-rows-spanned="1">
            <text:p>R$ 58,09</text:p>
          </table:table-cell>
          <table:covered-table-cell table:style-name="ce91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101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4" table:style-name="ce113"/>
          <table:covered-table-cell table:style-name="ce91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13">
          <table:table-cell table:style-name="ce94"/>
          <table:table-cell table:number-columns-repeated="5"/>
          <table:table-cell table:style-name="ce132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3">
          <table:table-cell table:style-name="ce102" office:value-type="string" calcext:value-type="string" table:number-columns-spanned="6" table:number-rows-spanned="1">
            <text:p>EPI’s -Vigilante Supervisor</text:p>
          </table:table-cell>
          <table:covered-table-cell table:number-columns-repeated="4" table:style-name="ce113"/>
          <table:covered-table-cell table:style-name="ce91"/>
          <table:table-cell table:number-columns-repeated="1018"/>
        </table:table-row>
        <table:table-row table:style-name="ro24"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 table:number-columns-repeated="1018"/>
        </table:table-row>
        <table:table-row table:style-name="ro3"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/>
          <table:table-cell table:style-name="ce131" table:number-columns-repeated="6"/>
          <table:table-cell table:number-columns-repeated="1011"/>
        </table:table-row>
        <table:table-row table:style-name="ro6">
          <table:covered-table-cell table:number-columns-repeated="6" table:style-name="ce105"/>
          <table:table-cell/>
          <table:table-cell table:style-name="ce131" table:number-columns-repeated="6"/>
          <table:table-cell table:number-columns-repeated="1011"/>
        </table:table-row>
        <table:table-row table:style-name="ro6">
          <table:table-cell table:style-name="ce106" office:value-type="float" office:value="1" calcext:value-type="float">
            <text:p>1</text:p>
          </table:table-cell>
          <table:table-cell table:style-name="ce142" office:value-type="string" calcext:value-type="string">
            <text:p>Bota impermeável do tipo coturno tático militar e/ou motociclista.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2" calcext:value-type="float">
            <text:p>2</text:p>
          </table:table-cell>
          <table:table-cell table:style-name="ce127" office:value-type="currency" office:currency="BRL" office:value="411.7" calcext:value-type="currency">
            <text:p>R$ 411,70</text:p>
          </table:table-cell>
          <table:table-cell table:style-name="ce13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131" table:number-columns-repeated="6"/>
          <table:table-cell table:number-columns-repeated="1011"/>
        </table:table-row>
        <table:table-row table:style-name="ro16">
          <table:table-cell table:style-name="ce103" office:value-type="string" calcext:value-type="string" table:number-columns-spanned="4" table:number-rows-spanned="1">
            <text:p>Custo anual de EPI’s</text:p>
          </table:table-cell>
          <table:covered-table-cell table:number-columns-repeated="2" table:style-name="ce113"/>
          <table:covered-table-cell table:style-name="ce91"/>
          <table:table-cell table:style-name="ce143" table:formula="of:=SUM([.F21])" office:value-type="float" office:value="823.4" calcext:value-type="float" table:number-columns-spanned="2" table:number-rows-spanned="1">
            <text:p>823,40</text:p>
          </table:table-cell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6">
          <table:table-cell table:style-name="ce100" office:value-type="string" calcext:value-type="string" table:number-columns-spanned="4" table:number-rows-spanned="1">
            <text:p><text:span text:style-name="T1">Custo Efetivo mensal de EPI’s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44" table:formula="of:=[.E22]/12" office:value-type="float" office:value="68.61666667" calcext:value-type="float" table:number-columns-spanned="2" table:number-rows-spanned="1">
            <text:p>68,62</text:p>
          </table:table-cell>
          <table:covered-table-cell table:style-name="ce91"/>
          <table:table-cell table:number-columns-repeated="1018"/>
        </table:table-row>
        <table:table-row table:style-name="ro22">
          <table:table-cell table:style-name="ce101" table:number-columns-spanned="6" table:number-rows-spanned="1"/>
          <table:covered-table-cell table:number-columns-repeated="4" table:style-name="ce113"/>
          <table:covered-table-cell table:style-name="ce91"/>
          <table:table-cell table:number-columns-repeated="1018"/>
        </table:table-row>
        <table:table-row table:style-name="ro21">
          <table:table-cell table:style-name="ce94"/>
          <table:table-cell table:number-columns-repeated="1023"/>
        </table:table-row>
        <table:table-row table:style-name="ro6" table:number-rows-repeated="5">
          <table:table-cell table:style-name="ce94"/>
          <table:table-cell table:number-columns-repeated="1023"/>
        </table:table-row>
        <table:table-row table:style-name="ro27">
          <table:table-cell table:style-name="ce94"/>
          <table:table-cell table:number-columns-repeated="1023"/>
        </table:table-row>
        <table:table-row table:style-name="ro3">
          <table:table-cell table:style-name="ce94"/>
          <table:table-cell table:number-columns-repeated="1023"/>
        </table:table-row>
        <table:table-row table:style-name="ro6" table:number-rows-repeated="968">
          <table:table-cell table:style-name="ce9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3" table:style-name="ta10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20" table:default-cell-style-name="Default"/>
        <table:table-column table:style-name="co12" table:number-columns-repeated="991" table:default-cell-style-name="Default"/>
        <table:table-row table:style-name="ro6">
          <table:table-cell table:style-name="ce94"/>
          <table:table-cell table:number-columns-repeated="1023"/>
        </table:table-row>
        <table:table-row table:style-name="ro23">
          <table:table-cell table:style-name="ce95" office:value-type="string" calcext:value-type="string" table:number-columns-spanned="6" table:number-rows-spanned="1">
            <text:p>Uniformes – Vigilante Supervisor</text:p>
          </table:table-cell>
          <table:covered-table-cell table:number-columns-repeated="4" table:style-name="ce35"/>
          <table:covered-table-cell table:style-name="ce44"/>
          <table:table-cell/>
          <table:table-cell table:style-name="ce95" office:value-type="string" calcext:value-type="string" table:number-columns-spanned="6" table:number-rows-spanned="1">
            <text:p>Equipamentos – Vigilante Supervisor</text:p>
          </table:table-cell>
          <table:covered-table-cell table:number-columns-repeated="4" table:style-name="ce35"/>
          <table:covered-table-cell table:style-name="ce44"/>
          <table:table-cell table:number-columns-repeated="1011"/>
        </table:table-row>
        <table:table-row table:style-name="ro6"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/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 table:number-columns-repeated="1011"/>
        </table:table-row>
        <table:table-row table:style-name="ro6">
          <table:covered-table-cell table:number-columns-repeated="4" table:style-name="ce97"/>
          <table:table-cell table:style-name="ce122" office:value-type="string" calcext:value-type="string" table:number-columns-spanned="1" table:number-rows-spanned="2">
            <text:p>Custo Unit.</text:p>
          </table:table-cell>
          <table:table-cell table:style-name="ce122" office:value-type="string" calcext:value-type="string" table:number-columns-spanned="1" table:number-rows-spanned="2">
            <text:p>Custo Total</text:p>
          </table:table-cell>
          <table:table-cell/>
          <table:covered-table-cell table:number-columns-repeated="4" table:style-name="ce97"/>
          <table:table-cell table:style-name="ce137" office:value-type="string" calcext:value-type="string" table:number-columns-spanned="1" table:number-rows-spanned="2">
            <text:p>Custo Unit.</text:p>
          </table:table-cell>
          <table:table-cell table:style-name="ce13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6">
          <table:covered-table-cell table:number-columns-repeated="6" table:style-name="ce98"/>
          <table:table-cell/>
          <table:covered-table-cell table:number-columns-repeated="4" table:style-name="ce98"/>
          <table:covered-table-cell table:number-columns-repeated="2" table:style-name="ce97"/>
          <table:table-cell table:number-columns-repeated="1011"/>
        </table:table-row>
        <table:table-row table:style-name="ro13">
          <table:table-cell table:style-name="ce99" office:value-type="float" office:value="1" calcext:value-type="float">
            <text:p>1</text:p>
          </table:table-cell>
          <table:table-cell table:style-name="ce108" office:value-type="string" calcext:value-type="string">
            <text:p>Camisa de uniforme, manga longa, material em tricoline e/ou algodão,</text:p>
            <text:p>Masculina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currency" office:currency="BRL" office:value="92.27" calcext:value-type="currency">
            <text:p>R$ 92,27</text:p>
          </table:table-cell>
          <table:table-cell table:style-name="ce129" table:formula="of:=SUM([.D6]*[.E6])" office:value-type="currency" office:currency="BRL" office:value="184.54" calcext:value-type="currency">
            <text:p>R$ 184,54</text:p>
          </table:table-cell>
          <table:table-cell table:style-name="ce131"/>
          <table:table-cell table:style-name="ce106" office:value-type="float" office:value="1" calcext:value-type="float">
            <text:p>1</text:p>
          </table:table-cell>
          <table:table-cell table:style-name="ce114" office:value-type="string" calcext:value-type="string">
            <text:p>Apito de emergencia/sobrevivência, modelo ar livre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6.82" calcext:value-type="currency">
            <text:p>R$ 26,82</text:p>
          </table:table-cell>
          <table:table-cell table:style-name="ce130" table:formula="of:=SUM([.K6]*[.L6])*0.1" office:value-type="currency" office:currency="BRL" office:value="2.682" calcext:value-type="currency">
            <text:p>R$ 2,68</text:p>
          </table:table-cell>
          <table:table-cell table:style-name="ce131" table:number-columns-repeated="20"/>
          <table:table-cell table:number-columns-repeated="991"/>
        </table:table-row>
        <table:table-row table:style-name="ro11">
          <table:table-cell table:style-name="ce99" office:value-type="float" office:value="2" calcext:value-type="float">
            <text:p>2</text:p>
          </table:table-cell>
          <table:table-cell table:style-name="ce109" office:value-type="string" calcext:value-type="string">
            <text:p>Calça de uniforme em tecido do tipo brim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67.83" calcext:value-type="currency">
            <text:p>R$ 67,83</text:p>
          </table:table-cell>
          <table:table-cell table:style-name="ce129" table:formula="of:=SUM([.D7]*[.E7])" office:value-type="currency" office:currency="BRL" office:value="135.66" calcext:value-type="currency">
            <text:p>R$ 135,66</text:p>
          </table:table-cell>
          <table:table-cell table:style-name="ce131"/>
          <table:table-cell table:style-name="ce106" office:value-type="float" office:value="2" calcext:value-type="float">
            <text:p>2</text:p>
          </table:table-cell>
          <table:table-cell table:style-name="ce133" office:value-type="string" calcext:value-type="string">
            <text:p>Radio Transceptor. Radio comunicador, antena com no minimo 12 km UHF/VHF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373" calcext:value-type="currency">
            <text:p>R$ 373,00</text:p>
          </table:table-cell>
          <table:table-cell table:style-name="ce130" table:formula="of:=SUM([.K7]*[.L7])*0.1" office:value-type="currency" office:currency="BRL" office:value="37.3" calcext:value-type="currency">
            <text:p>R$ 37,30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99" office:value-type="float" office:value="3" calcext:value-type="float">
            <text:p>3</text:p>
          </table:table-cell>
          <table:table-cell table:style-name="ce109" office:value-type="string" calcext:value-type="string">
            <text:p>Boné do tipo tático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26.93" calcext:value-type="currency">
            <text:p>R$ 26,93</text:p>
          </table:table-cell>
          <table:table-cell table:style-name="ce129" table:formula="of:=SUM([.D8]*[.E8])" office:value-type="currency" office:currency="BRL" office:value="53.86" calcext:value-type="currency">
            <text:p>R$ 53,86</text:p>
          </table:table-cell>
          <table:table-cell table:style-name="ce131"/>
          <table:table-cell table:style-name="ce106" office:value-type="float" office:value="3" calcext:value-type="float">
            <text:p>3</text:p>
          </table:table-cell>
          <table:table-cell table:style-name="ce133" office:value-type="string" calcext:value-type="string">
            <text:p>Livro de registro de ocorrencias/termo de ocorrências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" calcext:value-type="float">
            <text:p>1</text:p>
          </table:table-cell>
          <table:table-cell table:style-name="ce138" office:value-type="currency" office:currency="BRL" office:value="38.61" calcext:value-type="currency">
            <text:p>R$ 38,61</text:p>
          </table:table-cell>
          <table:table-cell table:style-name="ce130" table:formula="of:=SUM([.K8]*[.L8])*0.1" office:value-type="currency" office:currency="BRL" office:value="3.861" calcext:value-type="currency">
            <text:p>R$ 3,86</text:p>
          </table:table-cell>
          <table:table-cell table:style-name="ce131" table:number-columns-repeated="20"/>
          <table:table-cell table:number-columns-repeated="991"/>
        </table:table-row>
        <table:table-row table:style-name="ro17">
          <table:table-cell table:style-name="ce99" office:value-type="float" office:value="4" calcext:value-type="float">
            <text:p>4</text:p>
          </table:table-cell>
          <table:table-cell table:style-name="ce109" office:value-type="string" calcext:value-type="string">
            <text:p>Meia, cano alto/médio.</text:p>
          </table:table-cell>
          <table:table-cell table:style-name="ce116" office:value-type="string" calcext:value-type="string">
            <text:p>Par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8.94" calcext:value-type="currency">
            <text:p>R$ 8,94</text:p>
          </table:table-cell>
          <table:table-cell table:style-name="ce129" table:formula="of:=SUM([.D9]*[.E9])" office:value-type="currency" office:currency="BRL" office:value="17.88" calcext:value-type="currency">
            <text:p>R$ 17,88</text:p>
          </table:table-cell>
          <table:table-cell table:style-name="ce131"/>
          <table:table-cell table:style-name="ce103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2" table:style-name="ce113"/>
          <table:covered-table-cell table:style-name="ce91"/>
          <table:table-cell table:style-name="ce128" table:formula="of:=SUM([.M6:.M8])" office:value-type="currency" office:currency="BRL" office:value="43.843" calcext:value-type="currency" table:number-columns-spanned="2" table:number-rows-spanned="1">
            <text:p>R$ 43,84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18">
          <table:table-cell table:style-name="ce99" office:value-type="float" office:value="5" calcext:value-type="float">
            <text:p>5</text:p>
          </table:table-cell>
          <table:table-cell table:style-name="ce139" office:value-type="string" calcext:value-type="string">
            <text:p>Crachá, para identificação, com presilha e cordão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5.49" calcext:value-type="currency">
            <text:p>R$ 5,49</text:p>
          </table:table-cell>
          <table:table-cell table:style-name="ce129" table:formula="of:=SUM([.D10]*[.E10])" office:value-type="currency" office:currency="BRL" office:value="5.49" calcext:value-type="currency">
            <text:p>R$ 5,49</text:p>
          </table:table-cell>
          <table:table-cell table:style-name="ce131"/>
          <table:table-cell table:style-name="ce100" office:value-type="string" calcext:value-type="string" table:number-columns-spanned="4" table:number-rows-spanned="1">
            <text:p><text:span text:style-name="T1">Custo Efetivo mensal de equipamento por post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L9]/12" office:value-type="currency" office:currency="BRL" office:value="3.653583333" calcext:value-type="currency" table:number-columns-spanned="2" table:number-rows-spanned="1">
            <text:p>R$ 3,65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25">
          <table:table-cell table:style-name="ce99" office:value-type="float" office:value="6" calcext:value-type="float">
            <text:p>6</text:p>
          </table:table-cell>
          <table:table-cell table:style-name="ce140" office:value-type="string" calcext:value-type="string">
            <text:p>Jaqueta Masculina Material: 100% Poliéster , Modelo:Zíper , Acabamento: Com Forro ,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78.24" calcext:value-type="currency">
            <text:p>R$ 178,24</text:p>
          </table:table-cell>
          <table:table-cell table:style-name="ce129" table:formula="of:=SUM([.D11]*[.E11])" office:value-type="currency" office:currency="BRL" office:value="178.24" calcext:value-type="currency">
            <text:p>R$ 178,24</text:p>
          </table:table-cell>
          <table:table-cell table:style-name="ce131"/>
          <table:table-cell table:style-name="ce133" office:value-type="string" calcext:value-type="string" table:number-columns-spanned="6" table:number-rows-spanned="1">
            <text:p>(*) os equipamentos possuem uma depreciação de 10% a.a.</text:p>
          </table:table-cell>
          <table:covered-table-cell table:number-columns-repeated="4" table:style-name="ce113"/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20">
          <table:table-cell table:style-name="ce99" office:value-type="float" office:value="7" calcext:value-type="float">
            <text:p>7</text:p>
          </table:table-cell>
          <table:table-cell table:style-name="ce141" office:value-type="string" calcext:value-type="string">
            <text:p>Conjunto capa de chuva com capuz, estilo "motoqueiro"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21.39" calcext:value-type="currency">
            <text:p>R$ 121,39</text:p>
          </table:table-cell>
          <table:table-cell table:style-name="ce129" table:formula="of:=SUM([.D12]*[.E12])" office:value-type="currency" office:currency="BRL" office:value="121.39" calcext:value-type="currency">
            <text:p>R$ 121,39</text:p>
          </table:table-cell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1">
          <table:table-cell table:style-name="ce96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112"/>
          <table:covered-table-cell table:style-name="ce119"/>
          <table:table-cell table:style-name="ce125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119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100" office:value-type="string" calcext:value-type="string" table:number-columns-spanned="4" table:number-rows-spanned="1">
            <text:p><text:span text:style-name="T1">Custo Efetivo mensal do uniforme e seus complementos por empregad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13]/12" office:value-type="currency" office:currency="BRL" office:value="58.08833333" calcext:value-type="currency" table:number-columns-spanned="2" table:number-rows-spanned="1">
            <text:p>R$ 58,09</text:p>
          </table:table-cell>
          <table:covered-table-cell table:style-name="ce91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101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4" table:style-name="ce113"/>
          <table:covered-table-cell table:style-name="ce91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13">
          <table:table-cell table:style-name="ce94"/>
          <table:table-cell table:number-columns-repeated="5"/>
          <table:table-cell table:style-name="ce132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3">
          <table:table-cell table:style-name="ce102" office:value-type="string" calcext:value-type="string" table:number-columns-spanned="6" table:number-rows-spanned="1">
            <text:p>EPI’s -Vigilante Supervisor</text:p>
          </table:table-cell>
          <table:covered-table-cell table:number-columns-repeated="4" table:style-name="ce113"/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24"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/>
          <table:table-cell table:style-name="ce131" table:number-columns-repeated="6"/>
          <table:table-cell table:number-columns-repeated="1011"/>
        </table:table-row>
        <table:table-row table:style-name="ro3"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/>
          <table:table-cell table:style-name="ce131" table:number-columns-repeated="6"/>
          <table:table-cell table:number-columns-repeated="1011"/>
        </table:table-row>
        <table:table-row table:style-name="ro6">
          <table:covered-table-cell table:number-columns-repeated="6" table:style-name="ce105"/>
          <table:table-cell/>
          <table:table-cell table:style-name="ce131" table:number-columns-repeated="6"/>
          <table:table-cell table:number-columns-repeated="1011"/>
        </table:table-row>
        <table:table-row table:style-name="ro6">
          <table:table-cell table:style-name="ce106" office:value-type="float" office:value="1" calcext:value-type="float">
            <text:p>1</text:p>
          </table:table-cell>
          <table:table-cell table:style-name="ce142" office:value-type="string" calcext:value-type="string">
            <text:p>Bota impermeável do tipo coturno tático militar e/ou motociclista.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2" calcext:value-type="float">
            <text:p>2</text:p>
          </table:table-cell>
          <table:table-cell table:style-name="ce127" office:value-type="currency" office:currency="BRL" office:value="411.7" calcext:value-type="currency">
            <text:p>R$ 411,70</text:p>
          </table:table-cell>
          <table:table-cell table:style-name="ce130" table:formula="of:=SUM([.D21]*[.E21])" office:value-type="currency" office:currency="BRL" office:value="823.4" calcext:value-type="currency">
            <text:p>R$ 823,40</text:p>
          </table:table-cell>
          <table:table-cell table:number-columns-repeated="1018"/>
        </table:table-row>
        <table:table-row table:style-name="ro16">
          <table:table-cell table:style-name="ce103" office:value-type="string" calcext:value-type="string" table:number-columns-spanned="4" table:number-rows-spanned="1">
            <text:p>Custo anual de EPI’s</text:p>
          </table:table-cell>
          <table:covered-table-cell table:number-columns-repeated="2" table:style-name="ce113"/>
          <table:covered-table-cell table:style-name="ce91"/>
          <table:table-cell table:style-name="ce143" table:formula="of:=SUM([.F21])" office:value-type="float" office:value="823.4" calcext:value-type="float" table:number-columns-spanned="2" table:number-rows-spanned="1">
            <text:p>823,40</text:p>
          </table:table-cell>
          <table:covered-table-cell table:style-name="ce91"/>
          <table:table-cell table:number-columns-repeated="1018"/>
        </table:table-row>
        <table:table-row table:style-name="ro6">
          <table:table-cell table:style-name="ce100" office:value-type="string" calcext:value-type="string" table:number-columns-spanned="4" table:number-rows-spanned="1">
            <text:p><text:span text:style-name="T1">Custo Efetivo mensal de EPI’s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44" table:formula="of:=[.E22]/12" office:value-type="float" office:value="68.61666667" calcext:value-type="float" table:number-columns-spanned="2" table:number-rows-spanned="1">
            <text:p>68,62</text:p>
          </table:table-cell>
          <table:covered-table-cell table:style-name="ce91"/>
          <table:table-cell table:number-columns-repeated="1018"/>
        </table:table-row>
        <table:table-row table:style-name="ro22">
          <table:table-cell table:style-name="ce101" table:number-columns-spanned="6" table:number-rows-spanned="1"/>
          <table:covered-table-cell table:number-columns-repeated="4" table:style-name="ce113"/>
          <table:covered-table-cell table:style-name="ce91"/>
          <table:table-cell table:number-columns-repeated="1018"/>
        </table:table-row>
        <table:table-row table:style-name="ro21">
          <table:table-cell table:style-name="ce94"/>
          <table:table-cell table:number-columns-repeated="1023"/>
        </table:table-row>
        <table:table-row table:style-name="ro6" table:number-rows-repeated="5">
          <table:table-cell table:style-name="ce94"/>
          <table:table-cell table:number-columns-repeated="1023"/>
        </table:table-row>
        <table:table-row table:style-name="ro27">
          <table:table-cell table:style-name="ce94"/>
          <table:table-cell table:number-columns-repeated="1023"/>
        </table:table-row>
        <table:table-row table:style-name="ro3">
          <table:table-cell table:style-name="ce94"/>
          <table:table-cell table:number-columns-repeated="1023"/>
        </table:table-row>
        <table:table-row table:style-name="ro6" table:number-rows-repeated="968">
          <table:table-cell table:style-name="ce9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ágina4" table:style-name="ta1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number-columns-repeated="20" table:default-cell-style-name="Default"/>
        <table:table-column table:style-name="co12" table:number-columns-repeated="991" table:default-cell-style-name="Default"/>
        <table:table-row table:style-name="ro6">
          <table:table-cell table:style-name="ce94"/>
          <table:table-cell table:number-columns-repeated="1023"/>
        </table:table-row>
        <table:table-row table:style-name="ro5">
          <table:table-cell table:style-name="ce95" office:value-type="string" calcext:value-type="string" table:number-columns-spanned="6" table:number-rows-spanned="1">
            <text:p>Uniformes – Vigilante Motorizado Armado Diurno/Noturno</text:p>
          </table:table-cell>
          <table:covered-table-cell table:number-columns-repeated="4" table:style-name="ce35"/>
          <table:covered-table-cell table:style-name="ce44"/>
          <table:table-cell/>
          <table:table-cell table:style-name="ce95" office:value-type="string" calcext:value-type="string" table:number-columns-spanned="6" table:number-rows-spanned="1">
            <text:p>Equipamentos – Vigilante Motorizado Armado Diurno/Noturno</text:p>
          </table:table-cell>
          <table:covered-table-cell table:number-columns-repeated="4" table:style-name="ce35"/>
          <table:covered-table-cell table:style-name="ce44"/>
          <table:table-cell table:number-columns-repeated="1011"/>
        </table:table-row>
        <table:table-row table:style-name="ro6"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/>
          <table:table-cell table:style-name="ce96" office:value-type="string" calcext:value-type="string" table:number-columns-spanned="1" table:number-rows-spanned="3">
            <text:p>Item</text:p>
          </table:table-cell>
          <table:table-cell table:style-name="ce107" office:value-type="string" calcext:value-type="string" table:number-columns-spanned="1" table:number-rows-spanned="3">
            <text:p>Descrição</text:p>
          </table:table-cell>
          <table:table-cell table:style-name="ce96" office:value-type="string" calcext:value-type="string" table:number-columns-spanned="1" table:number-rows-spanned="3">
            <text:p>Unid.</text:p>
          </table:table-cell>
          <table:table-cell table:style-name="ce96" office:value-type="string" calcext:value-type="string" table:number-columns-spanned="1" table:number-rows-spanned="3">
            <text:p>Quant./ano</text:p>
          </table:table-cell>
          <table:table-cell table:style-name="ce121" office:value-type="string" calcext:value-type="string" table:number-columns-spanned="2" table:number-rows-spanned="1">
            <text:p>Valores</text:p>
          </table:table-cell>
          <table:covered-table-cell table:style-name="ce44"/>
          <table:table-cell table:number-columns-repeated="1011"/>
        </table:table-row>
        <table:table-row table:style-name="ro6">
          <table:covered-table-cell table:number-columns-repeated="4" table:style-name="ce97"/>
          <table:table-cell table:style-name="ce122" office:value-type="string" calcext:value-type="string" table:number-columns-spanned="1" table:number-rows-spanned="2">
            <text:p>Custo Unit.</text:p>
          </table:table-cell>
          <table:table-cell table:style-name="ce122" office:value-type="string" calcext:value-type="string" table:number-columns-spanned="1" table:number-rows-spanned="2">
            <text:p>Custo Total</text:p>
          </table:table-cell>
          <table:table-cell/>
          <table:covered-table-cell table:number-columns-repeated="4" table:style-name="ce97"/>
          <table:table-cell table:style-name="ce137" office:value-type="string" calcext:value-type="string" table:number-columns-spanned="1" table:number-rows-spanned="2">
            <text:p>Custo Unit.</text:p>
          </table:table-cell>
          <table:table-cell table:style-name="ce137" office:value-type="string" calcext:value-type="string" table:number-columns-spanned="1" table:number-rows-spanned="2">
            <text:p>Custo Total</text:p>
          </table:table-cell>
          <table:table-cell table:number-columns-repeated="1011"/>
        </table:table-row>
        <table:table-row table:style-name="ro6">
          <table:covered-table-cell table:number-columns-repeated="6" table:style-name="ce98"/>
          <table:table-cell/>
          <table:covered-table-cell table:number-columns-repeated="4" table:style-name="ce98"/>
          <table:covered-table-cell table:number-columns-repeated="2" table:style-name="ce97"/>
          <table:table-cell table:number-columns-repeated="1011"/>
        </table:table-row>
        <table:table-row table:style-name="ro13">
          <table:table-cell table:style-name="ce99" office:value-type="float" office:value="1" calcext:value-type="float">
            <text:p>1</text:p>
          </table:table-cell>
          <table:table-cell table:style-name="ce108" office:value-type="string" calcext:value-type="string">
            <text:p>Camisa de uniforme, manga longa, material em tricoline e/ou algodão,</text:p>
            <text:p>Masculina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3" office:value-type="currency" office:currency="BRL" office:value="92.27" calcext:value-type="currency">
            <text:p>R$ 92,27</text:p>
          </table:table-cell>
          <table:table-cell table:style-name="ce129" table:formula="of:=SUM([.D6]*[.E6])" office:value-type="currency" office:currency="BRL" office:value="184.54" calcext:value-type="currency">
            <text:p>R$ 184,54</text:p>
          </table:table-cell>
          <table:table-cell table:style-name="ce131"/>
          <table:table-cell table:style-name="ce106" office:value-type="float" office:value="1" calcext:value-type="float">
            <text:p>1</text:p>
          </table:table-cell>
          <table:table-cell table:style-name="ce146" office:value-type="string" calcext:value-type="string">
            <text:p>Colete refletivo, alta visibilidade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2.85" calcext:value-type="currency">
            <text:p>R$ 22,85</text:p>
          </table:table-cell>
          <table:table-cell table:style-name="ce130" table:formula="of:=SUM([.K6]*[.L6])/2*0.2" office:value-type="currency" office:currency="BRL" office:value="2.285" calcext:value-type="currency">
            <text:p>R$ 2,29</text:p>
          </table:table-cell>
          <table:table-cell table:style-name="ce131" table:number-columns-repeated="20"/>
          <table:table-cell table:number-columns-repeated="991"/>
        </table:table-row>
        <table:table-row table:style-name="ro11">
          <table:table-cell table:style-name="ce99" office:value-type="float" office:value="2" calcext:value-type="float">
            <text:p>2</text:p>
          </table:table-cell>
          <table:table-cell table:style-name="ce109" office:value-type="string" calcext:value-type="string">
            <text:p>Calça de uniforme em tecido do tipo brim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67.83" calcext:value-type="currency">
            <text:p>R$ 67,83</text:p>
          </table:table-cell>
          <table:table-cell table:style-name="ce129" table:formula="of:=SUM([.D7]*[.E7])" office:value-type="currency" office:currency="BRL" office:value="135.66" calcext:value-type="currency">
            <text:p>R$ 135,66</text:p>
          </table:table-cell>
          <table:table-cell table:style-name="ce131"/>
          <table:table-cell table:style-name="ce106" office:value-type="float" office:value="2" calcext:value-type="float">
            <text:p>2</text:p>
          </table:table-cell>
          <table:table-cell table:style-name="ce142" office:value-type="string" calcext:value-type="string">
            <text:p>Cinto tático militar completo com coldre de cintura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55.94" calcext:value-type="currency">
            <text:p>R$ 155,94</text:p>
          </table:table-cell>
          <table:table-cell table:style-name="ce130" table:formula="of:=SUM([.K7]*[.L7])/2*0.2" office:value-type="currency" office:currency="BRL" office:value="15.594" calcext:value-type="currency">
            <text:p>R$ 15,59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99" office:value-type="float" office:value="3" calcext:value-type="float">
            <text:p>3</text:p>
          </table:table-cell>
          <table:table-cell table:style-name="ce109" office:value-type="string" calcext:value-type="string">
            <text:p>Boné do tipo tático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26.93" calcext:value-type="currency">
            <text:p>R$ 26,93</text:p>
          </table:table-cell>
          <table:table-cell table:style-name="ce129" table:formula="of:=SUM([.D8]*[.E8])" office:value-type="currency" office:currency="BRL" office:value="53.86" calcext:value-type="currency">
            <text:p>R$ 53,86</text:p>
          </table:table-cell>
          <table:table-cell table:style-name="ce131"/>
          <table:table-cell table:style-name="ce106" office:value-type="float" office:value="3" calcext:value-type="float">
            <text:p>3</text:p>
          </table:table-cell>
          <table:table-cell table:style-name="ce146" office:value-type="string" calcext:value-type="string">
            <text:p>Munição projétil calibre 38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2" calcext:value-type="float">
            <text:p>12</text:p>
          </table:table-cell>
          <table:table-cell table:style-name="ce127" office:value-type="currency" office:currency="BRL" office:value="4.83" calcext:value-type="currency">
            <text:p>R$ 4,83</text:p>
          </table:table-cell>
          <table:table-cell table:style-name="ce130" table:formula="of:=SUM([.K8]*[.L8])/2*0.2" office:value-type="currency" office:currency="BRL" office:value="5.796" calcext:value-type="currency">
            <text:p>R$ 5,80</text:p>
          </table:table-cell>
          <table:table-cell table:style-name="ce131" table:number-columns-repeated="20"/>
          <table:table-cell table:number-columns-repeated="991"/>
        </table:table-row>
        <table:table-row table:style-name="ro17">
          <table:table-cell table:style-name="ce99" office:value-type="float" office:value="4" calcext:value-type="float">
            <text:p>4</text:p>
          </table:table-cell>
          <table:table-cell table:style-name="ce109" office:value-type="string" calcext:value-type="string">
            <text:p>Meia, cano alto/médio.</text:p>
          </table:table-cell>
          <table:table-cell table:style-name="ce116" office:value-type="string" calcext:value-type="string">
            <text:p>Par</text:p>
          </table:table-cell>
          <table:table-cell table:style-name="ce118" office:value-type="float" office:value="2" calcext:value-type="float">
            <text:p>2</text:p>
          </table:table-cell>
          <table:table-cell table:style-name="ce124" office:value-type="currency" office:currency="BRL" office:value="8.94" calcext:value-type="currency">
            <text:p>R$ 8,94</text:p>
          </table:table-cell>
          <table:table-cell table:style-name="ce129" table:formula="of:=SUM([.D9]*[.E9])" office:value-type="currency" office:currency="BRL" office:value="17.88" calcext:value-type="currency">
            <text:p>R$ 17,88</text:p>
          </table:table-cell>
          <table:table-cell table:style-name="ce131"/>
          <table:table-cell table:style-name="ce106" office:value-type="float" office:value="4" calcext:value-type="float">
            <text:p>4</text:p>
          </table:table-cell>
          <table:table-cell table:style-name="ce145" office:value-type="string" calcext:value-type="string">
            <text:p>Algema de pulso, policial profissional, material em metal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89.81" calcext:value-type="currency">
            <text:p>R$ 189,81</text:p>
          </table:table-cell>
          <table:table-cell table:style-name="ce130" table:formula="of:=SUM([.K9]*[.L9])/2*0.2" office:value-type="currency" office:currency="BRL" office:value="18.981" calcext:value-type="currency">
            <text:p>R$ 18,98</text:p>
          </table:table-cell>
          <table:table-cell table:style-name="ce131" table:number-columns-repeated="20"/>
          <table:table-cell table:number-columns-repeated="991"/>
        </table:table-row>
        <table:table-row table:style-name="ro18">
          <table:table-cell table:style-name="ce99" office:value-type="float" office:value="5" calcext:value-type="float">
            <text:p>5</text:p>
          </table:table-cell>
          <table:table-cell table:style-name="ce139" office:value-type="string" calcext:value-type="string">
            <text:p>Crachá, para identificação, com presilha e cordão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5.49" calcext:value-type="currency">
            <text:p>R$ 5,49</text:p>
          </table:table-cell>
          <table:table-cell table:style-name="ce129" table:formula="of:=SUM([.D10]*[.E10])" office:value-type="currency" office:currency="BRL" office:value="5.49" calcext:value-type="currency">
            <text:p>R$ 5,49</text:p>
          </table:table-cell>
          <table:table-cell table:style-name="ce131"/>
          <table:table-cell table:style-name="ce106" office:value-type="float" office:value="5" calcext:value-type="float">
            <text:p>5</text:p>
          </table:table-cell>
          <table:table-cell table:style-name="ce142" office:value-type="string" calcext:value-type="string">
            <text:p>Apito de emergencia/sobrevivência, modelo ar livre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6.82" calcext:value-type="currency">
            <text:p>R$ 26,82</text:p>
          </table:table-cell>
          <table:table-cell table:style-name="ce130" table:formula="of:=SUM([.K10]*[.L10])/2*0.2" office:value-type="currency" office:currency="BRL" office:value="2.682" calcext:value-type="currency">
            <text:p>R$ 2,68</text:p>
          </table:table-cell>
          <table:table-cell table:style-name="ce131" table:number-columns-repeated="20"/>
          <table:table-cell table:number-columns-repeated="991"/>
        </table:table-row>
        <table:table-row table:style-name="ro25">
          <table:table-cell table:style-name="ce99" office:value-type="float" office:value="6" calcext:value-type="float">
            <text:p>6</text:p>
          </table:table-cell>
          <table:table-cell table:style-name="ce140" office:value-type="string" calcext:value-type="string">
            <text:p>Jaqueta Masculina Material: 100% Poliéster , Modelo:Zíper , Acabamento: Com Forro ,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78.24" calcext:value-type="currency">
            <text:p>R$ 178,24</text:p>
          </table:table-cell>
          <table:table-cell table:style-name="ce129" table:formula="of:=SUM([.D11]*[.E11])" office:value-type="currency" office:currency="BRL" office:value="178.24" calcext:value-type="currency">
            <text:p>R$ 178,24</text:p>
          </table:table-cell>
          <table:table-cell table:style-name="ce131"/>
          <table:table-cell table:style-name="ce106" office:value-type="float" office:value="6" calcext:value-type="float">
            <text:p>6</text:p>
          </table:table-cell>
          <table:table-cell table:style-name="ce145" office:value-type="string" calcext:value-type="string">
            <text:p>Revólver calibre 38 6/5 tiros, cano 4" com cabo de borracha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7096.53" calcext:value-type="currency">
            <text:p>R$ 7.096,53</text:p>
          </table:table-cell>
          <table:table-cell table:style-name="ce130" table:formula="of:=SUM([.K11]*[.L11])/2*0.2" office:value-type="currency" office:currency="BRL" office:value="709.653" calcext:value-type="currency">
            <text:p>R$ 709,65</text:p>
          </table:table-cell>
          <table:table-cell table:style-name="ce131" table:number-columns-repeated="20"/>
          <table:table-cell table:number-columns-repeated="991"/>
        </table:table-row>
        <table:table-row table:style-name="ro20">
          <table:table-cell table:style-name="ce99" office:value-type="float" office:value="7" calcext:value-type="float">
            <text:p>7</text:p>
          </table:table-cell>
          <table:table-cell table:style-name="ce141" office:value-type="string" calcext:value-type="string">
            <text:p>Conjunto capa de chuva com capuz, estilo "motoqueiro".</text:p>
          </table:table-cell>
          <table:table-cell table:style-name="ce116" office:value-type="string" calcext:value-type="string">
            <text:p>Unid</text:p>
          </table:table-cell>
          <table:table-cell table:style-name="ce118" office:value-type="float" office:value="1" calcext:value-type="float">
            <text:p>1</text:p>
          </table:table-cell>
          <table:table-cell table:style-name="ce124" office:value-type="currency" office:currency="BRL" office:value="121.39" calcext:value-type="currency">
            <text:p>R$ 121,39</text:p>
          </table:table-cell>
          <table:table-cell table:style-name="ce129" table:formula="of:=SUM([.D12]*[.E12])" office:value-type="currency" office:currency="BRL" office:value="121.39" calcext:value-type="currency">
            <text:p>R$ 121,39</text:p>
          </table:table-cell>
          <table:table-cell table:style-name="ce131"/>
          <table:table-cell table:style-name="ce106" office:value-type="float" office:value="7" calcext:value-type="float">
            <text:p>7</text:p>
          </table:table-cell>
          <table:table-cell table:style-name="ce142" office:value-type="string" calcext:value-type="string">
            <text:p>Kit de limpeza L H caixa arma curta calibre 38</text:p>
          </table:table-cell>
          <table:table-cell table:style-name="ce117" office:value-type="string" calcext:value-type="string">
            <text:p>Kit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64.4" calcext:value-type="currency">
            <text:p>R$ 64,40</text:p>
          </table:table-cell>
          <table:table-cell table:style-name="ce130" table:formula="of:=SUM([.K12]*[.L12])/2*0.2" office:value-type="currency" office:currency="BRL" office:value="6.44" calcext:value-type="currency">
            <text:p>R$ 6,44</text:p>
          </table:table-cell>
          <table:table-cell table:style-name="ce131" table:number-columns-repeated="20"/>
          <table:table-cell table:number-columns-repeated="991"/>
        </table:table-row>
        <table:table-row table:style-name="ro21">
          <table:table-cell table:style-name="ce96" office:value-type="string" calcext:value-type="string" table:number-columns-spanned="4" table:number-rows-spanned="1">
            <text:p>Custo anual do uniforme, por empregado</text:p>
          </table:table-cell>
          <table:covered-table-cell table:number-columns-repeated="2" table:style-name="ce112"/>
          <table:covered-table-cell table:style-name="ce119"/>
          <table:table-cell table:style-name="ce125" table:formula="of:=SUM([.F6:.F12])" office:value-type="currency" office:currency="BRL" office:value="697.06" calcext:value-type="currency" table:number-columns-spanned="2" table:number-rows-spanned="1">
            <text:p>R$ 697,06</text:p>
          </table:table-cell>
          <table:covered-table-cell table:style-name="ce119"/>
          <table:table-cell table:style-name="ce131"/>
          <table:table-cell table:style-name="ce106" office:value-type="float" office:value="8" calcext:value-type="float">
            <text:p>8</text:p>
          </table:table-cell>
          <table:table-cell table:style-name="ce101" office:value-type="string" calcext:value-type="string">
            <text:p>Lanterna tatica, em led, modelo recaregável, tamanho mini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67.02" calcext:value-type="currency">
            <text:p>R$ 67,02</text:p>
          </table:table-cell>
          <table:table-cell table:style-name="ce130" table:formula="of:=SUM([.K13]*[.L13])/2*0.2" office:value-type="currency" office:currency="BRL" office:value="6.702" calcext:value-type="currency">
            <text:p>R$ 6,70</text:p>
          </table:table-cell>
          <table:table-cell table:style-name="ce131" table:number-columns-repeated="20"/>
          <table:table-cell table:number-columns-repeated="991"/>
        </table:table-row>
        <table:table-row table:style-name="ro3">
          <table:table-cell table:style-name="ce100" office:value-type="string" calcext:value-type="string" table:number-columns-spanned="4" table:number-rows-spanned="1">
            <text:p><text:span text:style-name="T1">Custo Efetivo mensal do uniforme e seus complementos por empregad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13]/12" office:value-type="currency" office:currency="BRL" office:value="58.08833333" calcext:value-type="currency" table:number-columns-spanned="2" table:number-rows-spanned="1">
            <text:p>R$ 58,09</text:p>
          </table:table-cell>
          <table:covered-table-cell table:style-name="ce91"/>
          <table:table-cell table:style-name="ce131"/>
          <table:table-cell table:style-name="ce106" office:value-type="float" office:value="9" calcext:value-type="float">
            <text:p>9</text:p>
          </table:table-cell>
          <table:table-cell table:style-name="ce147" office:value-type="string" calcext:value-type="string">
            <text:p>Radio Transceptor. Radio comunicador, antena com no minimo 12 km UHF/VHF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373" calcext:value-type="currency">
            <text:p>R$ 373,00</text:p>
          </table:table-cell>
          <table:table-cell table:style-name="ce130" table:formula="of:=SUM([.K14]*[.L14])/2*0.2" office:value-type="currency" office:currency="BRL" office:value="37.3" calcext:value-type="currency">
            <text:p>R$ 37,30</text:p>
          </table:table-cell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101" office:value-type="string" calcext:value-type="string" table:number-columns-spanned="6" table:number-rows-spanned="1">
            <text:p>Obs: O valor de R$ 58,10, refere-se a um kit uniforme completo, nesse sentido conforme dispõe a cláusula quinquagésima quarta da CCT SINTVIJ 24/25, a empresa deverá fornecer 02 (dois) uniformes completos por ano de uma só vez.</text:p>
          </table:table-cell>
          <table:covered-table-cell table:number-columns-repeated="4" table:style-name="ce113"/>
          <table:covered-table-cell table:style-name="ce91"/>
          <table:table-cell table:style-name="ce131"/>
          <table:table-cell table:style-name="ce106" office:value-type="float" office:value="10" calcext:value-type="float">
            <text:p>10</text:p>
          </table:table-cell>
          <table:table-cell table:style-name="ce133" office:value-type="string" calcext:value-type="string">
            <text:p>Bastão de ronda vigia/aço - Sistema Ronda Eletronica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616.62" calcext:value-type="currency">
            <text:p>R$ 616,62</text:p>
          </table:table-cell>
          <table:table-cell table:style-name="ce130" table:formula="of:=SUM([.K15]*[.L15])/2*0.2" office:value-type="currency" office:currency="BRL" office:value="61.662" calcext:value-type="currency">
            <text:p>R$ 61,66</text:p>
          </table:table-cell>
          <table:table-cell table:style-name="ce131" table:number-columns-repeated="20"/>
          <table:table-cell table:number-columns-repeated="991"/>
        </table:table-row>
        <table:table-row table:style-name="ro22">
          <table:table-cell table:style-name="ce94"/>
          <table:table-cell table:number-columns-repeated="5"/>
          <table:table-cell table:style-name="ce131"/>
          <table:table-cell table:style-name="ce106" office:value-type="float" office:value="11" calcext:value-type="float">
            <text:p>11</text:p>
          </table:table-cell>
          <table:table-cell table:style-name="ce133" office:value-type="string" calcext:value-type="string">
            <text:p>Luva motociclista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40.46" calcext:value-type="currency">
            <text:p>R$ 40,46</text:p>
          </table:table-cell>
          <table:table-cell table:style-name="ce130" table:formula="of:=SUM([.K16]*[.L16])/2*0.2" office:value-type="currency" office:currency="BRL" office:value="4.046" calcext:value-type="currency">
            <text:p>R$ 4,05</text:p>
          </table:table-cell>
          <table:table-cell table:style-name="ce131" table:number-columns-repeated="20"/>
          <table:table-cell table:number-columns-repeated="991"/>
        </table:table-row>
        <table:table-row table:style-name="ro13">
          <table:table-cell table:style-name="ce102" office:value-type="string" calcext:value-type="string" table:number-columns-spanned="6" table:number-rows-spanned="1">
            <text:p>EPI’s -Vigilante Motorizado Armado Diurno/Noturno</text:p>
          </table:table-cell>
          <table:covered-table-cell table:number-columns-repeated="4" table:style-name="ce113"/>
          <table:covered-table-cell table:style-name="ce91"/>
          <table:table-cell table:style-name="ce132"/>
          <table:table-cell table:style-name="ce106" office:value-type="float" office:value="12" calcext:value-type="float">
            <text:p>12</text:p>
          </table:table-cell>
          <table:table-cell table:style-name="ce133" office:value-type="string" calcext:value-type="string">
            <text:p>Joelheira para motociclista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53.47" calcext:value-type="currency">
            <text:p>R$ 153,47</text:p>
          </table:table-cell>
          <table:table-cell table:style-name="ce130" table:formula="of:=SUM([.K17]*[.L17])/2*0.2" office:value-type="currency" office:currency="BRL" office:value="15.347" calcext:value-type="currency">
            <text:p>R$ 15,35</text:p>
          </table:table-cell>
          <table:table-cell table:style-name="ce131" table:number-columns-repeated="20"/>
          <table:table-cell table:number-columns-repeated="991"/>
        </table:table-row>
        <table:table-row table:style-name="ro7"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/>
          <table:table-cell table:style-name="ce106" office:value-type="float" office:value="13" calcext:value-type="float">
            <text:p>13</text:p>
          </table:table-cell>
          <table:table-cell table:style-name="ce114" office:value-type="string" calcext:value-type="string">
            <text:p>Cotoveleira para motociclista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35.18" calcext:value-type="currency">
            <text:p>R$ 135,18</text:p>
          </table:table-cell>
          <table:table-cell table:style-name="ce130" table:formula="of:=SUM([.K18]*[.L18])/2*0.2" office:value-type="currency" office:currency="BRL" office:value="13.518" calcext:value-type="currency">
            <text:p>R$ 13,52</text:p>
          </table:table-cell>
          <table:table-cell table:number-columns-repeated="1011"/>
        </table:table-row>
        <table:table-row table:style-name="ro18"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/>
          <table:table-cell table:style-name="ce106" office:value-type="float" office:value="14" calcext:value-type="float">
            <text:p>14</text:p>
          </table:table-cell>
          <table:table-cell table:style-name="ce115" office:value-type="string" calcext:value-type="string">
            <text:p>Capacete com lente, modelo aberto, para utilização em motocicletas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56.05" calcext:value-type="currency">
            <text:p>R$ 256,05</text:p>
          </table:table-cell>
          <table:table-cell table:style-name="ce130" table:formula="of:=SUM([.K19]*[.L19])/2*0.2" office:value-type="currency" office:currency="BRL" office:value="25.605" calcext:value-type="currency">
            <text:p>R$ 25,61</text:p>
          </table:table-cell>
          <table:table-cell table:number-columns-repeated="1011"/>
        </table:table-row>
        <table:table-row table:style-name="ro3">
          <table:covered-table-cell table:number-columns-repeated="6" table:style-name="ce105"/>
          <table:table-cell/>
          <table:table-cell table:style-name="ce106" office:value-type="float" office:value="15" calcext:value-type="float">
            <text:p>15</text:p>
          </table:table-cell>
          <table:table-cell table:style-name="ce147" office:value-type="string" calcext:value-type="string">
            <text:p>Livro de registro de ocorrencias/termo de ocorrências</text:p>
          </table:table-cell>
          <table:table-cell table:style-name="ce136" office:value-type="string" calcext:value-type="string">
            <text:p>Unid</text:p>
          </table:table-cell>
          <table:table-cell table:style-name="ce136" office:value-type="float" office:value="1" calcext:value-type="float">
            <text:p>1</text:p>
          </table:table-cell>
          <table:table-cell table:style-name="ce138" office:value-type="currency" office:currency="BRL" office:value="38.61" calcext:value-type="currency">
            <text:p>R$ 38,61</text:p>
          </table:table-cell>
          <table:table-cell table:style-name="ce130" table:formula="of:=SUM([.K20]*[.L20])/2*0.2" office:value-type="currency" office:currency="BRL" office:value="3.861" calcext:value-type="currency">
            <text:p>R$ 3,86</text:p>
          </table:table-cell>
          <table:table-cell table:number-columns-repeated="1011"/>
        </table:table-row>
        <table:table-row table:style-name="ro20">
          <table:table-cell table:style-name="ce106" office:value-type="float" office:value="1" calcext:value-type="float">
            <text:p>1</text:p>
          </table:table-cell>
          <table:table-cell table:style-name="ce142" office:value-type="string" calcext:value-type="string">
            <text:p>Bota impermeável do tipo coturno tático militar e/ou motociclista.</text:p>
          </table:table-cell>
          <table:table-cell table:style-name="ce117" office:value-type="string" calcext:value-type="string">
            <text:p>Par</text:p>
          </table:table-cell>
          <table:table-cell table:style-name="ce120" office:value-type="float" office:value="2" calcext:value-type="float">
            <text:p>2</text:p>
          </table:table-cell>
          <table:table-cell table:style-name="ce127" office:value-type="currency" office:currency="BRL" office:value="411.7" calcext:value-type="currency">
            <text:p>R$ 411,70</text:p>
          </table:table-cell>
          <table:table-cell table:style-name="ce130" table:formula="of:=SUM([.D21]*[.E21])" office:value-type="currency" office:currency="BRL" office:value="823.4" calcext:value-type="currency">
            <text:p>R$ 823,40</text:p>
          </table:table-cell>
          <table:table-cell/>
          <table:table-cell table:style-name="ce103" office:value-type="string" calcext:value-type="string" table:number-columns-spanned="4" table:number-rows-spanned="1">
            <text:p>Custo anual dos equipamentos, por posto</text:p>
          </table:table-cell>
          <table:covered-table-cell table:number-columns-repeated="2" table:style-name="ce113"/>
          <table:covered-table-cell table:style-name="ce91"/>
          <table:table-cell table:style-name="ce128" table:formula="of:=SUM([.M6:.M20])" office:value-type="currency" office:currency="BRL" office:value="929.472" calcext:value-type="currency" table:number-columns-spanned="2" table:number-rows-spanned="1">
            <text:p>R$ 929,47</text:p>
          </table:table-cell>
          <table:covered-table-cell table:style-name="ce91"/>
          <table:table-cell table:number-columns-repeated="1011"/>
        </table:table-row>
        <table:table-row table:style-name="ro28">
          <table:table-cell table:style-name="ce106" office:value-type="float" office:value="2" calcext:value-type="float">
            <text:p>2</text:p>
          </table:table-cell>
          <table:table-cell table:style-name="ce115" office:value-type="string" calcext:value-type="string">
            <text:p>Placa balística para uso em capa de colete balístico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491.08" calcext:value-type="currency">
            <text:p>R$ 1.491,08</text:p>
          </table:table-cell>
          <table:table-cell table:style-name="ce130" table:formula="of:=([.E22]*[.D22])*0.2" office:value-type="currency" office:currency="BRL" office:value="298.216" calcext:value-type="currency">
            <text:p>R$ 298,22</text:p>
          </table:table-cell>
          <table:table-cell/>
          <table:table-cell table:style-name="ce100" office:value-type="string" calcext:value-type="string" table:number-columns-spanned="4" table:number-rows-spanned="1">
            <text:p><text:span text:style-name="T1">Custo Efetivo mensal de equipamento por posto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L21]/12" office:value-type="currency" office:currency="BRL" office:value="77.456" calcext:value-type="currency" table:number-columns-spanned="2" table:number-rows-spanned="1">
            <text:p>R$ 77,46</text:p>
          </table:table-cell>
          <table:covered-table-cell table:style-name="ce91"/>
          <table:table-cell table:number-columns-repeated="1011"/>
        </table:table-row>
        <table:table-row table:style-name="ro29">
          <table:table-cell table:style-name="ce106" office:value-type="float" office:value="3" calcext:value-type="float">
            <text:p>3</text:p>
          </table:table-cell>
          <table:table-cell table:style-name="ce145" office:value-type="string" calcext:value-type="string">
            <text:p>Capa de colete operacional tático/modular/balistica. Capa Colete Balístico.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406.82" calcext:value-type="currency">
            <text:p>R$ 406,82</text:p>
          </table:table-cell>
          <table:table-cell table:style-name="ce130" table:formula="of:=SUM([.D23]*[.E23])*0.2" office:value-type="currency" office:currency="BRL" office:value="81.364" calcext:value-type="currency">
            <text:p>R$ 81,36</text:p>
          </table:table-cell>
          <table:table-cell/>
          <table:table-cell table:style-name="ce133" office:value-type="string" calcext:value-type="string" table:number-columns-spanned="6" table:number-rows-spanned="1">
            <text:p>(*) os equipamentos possuem uma depreciação de 10% a.a. Contudo, pelo seu uso contínuo, esse valor é acelerado, conforme instruções da RIR/99. Em turnos ininterruptos, o coeficiente de aceleração é 2.</text:p>
          </table:table-cell>
          <table:covered-table-cell table:number-columns-repeated="4" table:style-name="ce113"/>
          <table:covered-table-cell table:style-name="ce91"/>
          <table:table-cell table:number-columns-repeated="1011"/>
        </table:table-row>
        <table:table-row table:style-name="ro21">
          <table:table-cell table:style-name="ce103" office:value-type="string" calcext:value-type="string" table:number-columns-spanned="4" table:number-rows-spanned="1">
            <text:p>Custo anual de EPI’s</text:p>
          </table:table-cell>
          <table:covered-table-cell table:number-columns-repeated="2" table:style-name="ce113"/>
          <table:covered-table-cell table:style-name="ce91"/>
          <table:table-cell table:style-name="ce128" table:formula="of:=SUM([.F21:.F23])" office:value-type="currency" office:currency="BRL" office:value="1202.98" calcext:value-type="currency" table:number-columns-spanned="2" table:number-rows-spanned="1">
            <text:p>R$ 1.202,98</text:p>
          </table:table-cell>
          <table:covered-table-cell table:style-name="ce91"/>
          <table:table-cell table:number-columns-repeated="1018"/>
        </table:table-row>
        <table:table-row table:style-name="ro7">
          <table:table-cell table:style-name="ce100" office:value-type="string" calcext:value-type="string" table:number-columns-spanned="4" table:number-rows-spanned="1">
            <text:p><text:span text:style-name="T1">Custo Efetivo mensal de EPI’s </text:span><text:span text:style-name="T9">(custo anual / 12 meses)</text:span></text:p>
          </table:table-cell>
          <table:covered-table-cell table:number-columns-repeated="2" table:style-name="ce113"/>
          <table:covered-table-cell table:style-name="ce91"/>
          <table:table-cell table:style-name="ce126" table:formula="of:=[.E24]/12" office:value-type="currency" office:currency="BRL" office:value="100.2483333" calcext:value-type="currency" table:number-columns-spanned="2" table:number-rows-spanned="1">
            <text:p>R$ 100,25</text:p>
          </table:table-cell>
          <table:covered-table-cell table:style-name="ce91"/>
          <table:table-cell table:number-columns-repeated="1018"/>
        </table:table-row>
        <table:table-row table:style-name="ro21">
          <table:table-cell table:style-name="ce101" office:value-type="string" calcext:value-type="string" table:number-columns-spanned="6" table:number-rows-spanned="1">
            <text:p>(*) O colete balístico possui uma depreciação de 10% a.a. Contudo, pelo seu uso contínuo, esse valor é acelerado, conforme instruções da RIR/99. Em turnos ininterruptos, o coeficiente de aceleração é 2</text:p>
          </table:table-cell>
          <table:covered-table-cell table:number-columns-repeated="4" table:style-name="ce113"/>
          <table:covered-table-cell table:style-name="ce91"/>
          <table:table-cell table:number-columns-repeated="1018"/>
        </table:table-row>
        <table:table-row table:style-name="ro18">
          <table:table-cell table:style-name="ce94"/>
          <table:table-cell table:number-columns-repeated="5"/>
          <table:table-cell table:style-name="ce131"/>
          <table:table-cell table:number-columns-repeated="6"/>
          <table:table-cell table:style-name="ce131" table:number-columns-repeated="20"/>
          <table:table-cell table:number-columns-repeated="991"/>
        </table:table-row>
        <table:table-row table:style-name="ro24">
          <table:table-cell table:style-name="ce102" office:value-type="string" calcext:value-type="string" table:number-columns-spanned="6" table:number-rows-spanned="1">
            <text:p>Motocicleta e Manutenção Diurno</text:p>
          </table:table-cell>
          <table:covered-table-cell table:number-columns-repeated="4" table:style-name="ce113"/>
          <table:covered-table-cell table:style-name="ce91"/>
          <table:table-cell table:style-name="ce131"/>
          <table:table-cell table:style-name="ce102" office:value-type="string" calcext:value-type="string" table:number-columns-spanned="6" table:number-rows-spanned="1">
            <text:p>Motocicleta e Manutenção Noturno</text:p>
          </table:table-cell>
          <table:covered-table-cell table:number-columns-repeated="4" table:style-name="ce113"/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6"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 table:style-name="ce131"/>
          <table:table-cell table:style-name="ce103" office:value-type="string" calcext:value-type="string" table:number-columns-spanned="1" table:number-rows-spanned="3">
            <text:p>Item</text:p>
          </table:table-cell>
          <table:table-cell table:style-name="ce100" office:value-type="string" calcext:value-type="string" table:number-columns-spanned="1" table:number-rows-spanned="3">
            <text:p>Descrição</text:p>
          </table:table-cell>
          <table:table-cell table:style-name="ce103" office:value-type="string" calcext:value-type="string" table:number-columns-spanned="1" table:number-rows-spanned="3">
            <text:p>Unid.</text:p>
          </table:table-cell>
          <table:table-cell table:style-name="ce103" office:value-type="string" calcext:value-type="string" table:number-columns-spanned="1" table:number-rows-spanned="3">
            <text:p>Quant./ano</text:p>
          </table:table-cell>
          <table:table-cell table:style-name="ce103" office:value-type="string" calcext:value-type="string" table:number-columns-spanned="2" table:number-rows-spanned="1">
            <text:p>Valores</text:p>
          </table:table-cell>
          <table:covered-table-cell table:style-name="ce91"/>
          <table:table-cell table:style-name="ce131" table:number-columns-repeated="20"/>
          <table:table-cell table:number-columns-repeated="991"/>
        </table:table-row>
        <table:table-row table:style-name="ro6"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 table:style-name="ce132"/>
          <table:covered-table-cell table:number-columns-repeated="4" table:style-name="ce104"/>
          <table:table-cell table:style-name="ce100" office:value-type="string" calcext:value-type="string" table:number-columns-spanned="1" table:number-rows-spanned="2">
            <text:p>Custo Unit.</text:p>
          </table:table-cell>
          <table:table-cell table:style-name="ce100" office:value-type="string" calcext:value-type="string" table:number-columns-spanned="1" table:number-rows-spanned="2">
            <text:p>Custo Total</text:p>
          </table:table-cell>
          <table:table-cell table:style-name="ce131" table:number-columns-repeated="20"/>
          <table:table-cell table:number-columns-repeated="991"/>
        </table:table-row>
        <table:table-row table:style-name="ro22">
          <table:covered-table-cell table:number-columns-repeated="6" table:style-name="ce105"/>
          <table:table-cell/>
          <table:covered-table-cell table:number-columns-repeated="6" table:style-name="ce105"/>
          <table:table-cell table:number-columns-repeated="1011"/>
        </table:table-row>
        <table:table-row table:style-name="ro22">
          <table:table-cell table:style-name="ce106" office:value-type="float" office:value="1" calcext:value-type="float">
            <text:p>1</text:p>
          </table:table-cell>
          <table:table-cell table:style-name="ce133" office:value-type="string" calcext:value-type="string">
            <text:p>Motocicleta Trail 150cc ou mais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9458.88" calcext:value-type="currency">
            <text:p>R$ 19.458,88</text:p>
          </table:table-cell>
          <table:table-cell table:style-name="ce130" table:formula="of:=([.E32]/2)*0.25" office:value-type="currency" office:currency="BRL" office:value="2432.36" calcext:value-type="currency">
            <text:p>R$ 2.432,36</text:p>
          </table:table-cell>
          <table:table-cell/>
          <table:table-cell table:style-name="ce106" office:value-type="float" office:value="1" calcext:value-type="float">
            <text:p>1</text:p>
          </table:table-cell>
          <table:table-cell table:style-name="ce133" office:value-type="string" calcext:value-type="string">
            <text:p>Motocicleta Trail 150cc ou mais</text:p>
          </table:table-cell>
          <table:table-cell table:style-name="ce117" office:value-type="string" calcext:value-type="string">
            <text:p>Unid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19458.88" calcext:value-type="currency">
            <text:p>R$ 19.458,88</text:p>
          </table:table-cell>
          <table:table-cell table:style-name="ce130" table:formula="of:=([.L32]/2)*0.25" office:value-type="currency" office:currency="BRL" office:value="2432.36" calcext:value-type="currency">
            <text:p>R$ 2.432,36</text:p>
          </table:table-cell>
          <table:table-cell table:number-columns-repeated="1011"/>
        </table:table-row>
        <table:table-row table:style-name="ro7">
          <table:table-cell table:style-name="ce106" office:value-type="float" office:value="2" calcext:value-type="float">
            <text:p>2</text:p>
          </table:table-cell>
          <table:table-cell table:style-name="ce133" office:value-type="string" calcext:value-type="string">
            <text:p>IPVA Goiás Motocicleta – 3%</text:p>
          </table:table-cell>
          <table:table-cell table:style-name="ce117" office:value-type="string" calcext:value-type="string">
            <text:p>Anual</text:p>
          </table:table-cell>
          <table:table-cell table:style-name="ce120" office:value-type="float" office:value="1" calcext:value-type="float">
            <text:p>1</text:p>
          </table:table-cell>
          <table:table-cell table:style-name="ce127" table:formula="of:=[.E32]*3%" office:value-type="currency" office:currency="BRL" office:value="583.7664" calcext:value-type="currency">
            <text:p>R$ 583,77</text:p>
          </table:table-cell>
          <table:table-cell table:style-name="ce130" table:formula="of:=([.E33]*[.D33])/4" office:value-type="currency" office:currency="BRL" office:value="145.9416" calcext:value-type="currency">
            <text:p>R$ 145,94</text:p>
          </table:table-cell>
          <table:table-cell/>
          <table:table-cell table:style-name="ce106" office:value-type="float" office:value="2" calcext:value-type="float">
            <text:p>2</text:p>
          </table:table-cell>
          <table:table-cell table:style-name="ce133" office:value-type="string" calcext:value-type="string">
            <text:p>IPVA Goiás Motocicleta – 3%</text:p>
          </table:table-cell>
          <table:table-cell table:style-name="ce117" office:value-type="string" calcext:value-type="string">
            <text:p>Anual</text:p>
          </table:table-cell>
          <table:table-cell table:style-name="ce120" office:value-type="float" office:value="1" calcext:value-type="float">
            <text:p>1</text:p>
          </table:table-cell>
          <table:table-cell table:style-name="ce127" table:formula="of:=[.L32]*3%" office:value-type="currency" office:currency="BRL" office:value="583.7664" calcext:value-type="currency">
            <text:p>R$ 583,77</text:p>
          </table:table-cell>
          <table:table-cell table:style-name="ce130" table:formula="of:=([.L33]*[.K33])/4" office:value-type="currency" office:currency="BRL" office:value="145.9416" calcext:value-type="currency">
            <text:p>R$ 145,94</text:p>
          </table:table-cell>
          <table:table-cell table:number-columns-repeated="1011"/>
        </table:table-row>
        <table:table-row table:style-name="ro20">
          <table:table-cell table:style-name="ce106" office:value-type="float" office:value="3" calcext:value-type="float">
            <text:p>3</text:p>
          </table:table-cell>
          <table:table-cell table:style-name="ce133" office:value-type="string" calcext:value-type="string">
            <text:p>Taxa de Licenciamento Goiás – 2024</text:p>
          </table:table-cell>
          <table:table-cell table:style-name="ce117" office:value-type="string" calcext:value-type="string">
            <text:p>Anual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51.25" calcext:value-type="currency">
            <text:p>R$ 251,25</text:p>
          </table:table-cell>
          <table:table-cell table:style-name="ce130" table:formula="of:=([.E34]*[.D34])/4" office:value-type="currency" office:currency="BRL" office:value="62.8125" calcext:value-type="currency">
            <text:p>R$ 62,81</text:p>
          </table:table-cell>
          <table:table-cell/>
          <table:table-cell table:style-name="ce106" office:value-type="float" office:value="3" calcext:value-type="float">
            <text:p>3</text:p>
          </table:table-cell>
          <table:table-cell table:style-name="ce133" office:value-type="string" calcext:value-type="string">
            <text:p>Taxa de Licenciamento Goiás – 2024</text:p>
          </table:table-cell>
          <table:table-cell table:style-name="ce117" office:value-type="string" calcext:value-type="string">
            <text:p>Anual</text:p>
          </table:table-cell>
          <table:table-cell table:style-name="ce120" office:value-type="float" office:value="1" calcext:value-type="float">
            <text:p>1</text:p>
          </table:table-cell>
          <table:table-cell table:style-name="ce127" office:value-type="currency" office:currency="BRL" office:value="251.25" calcext:value-type="currency">
            <text:p>R$ 251,25</text:p>
          </table:table-cell>
          <table:table-cell table:style-name="ce130" table:formula="of:=([.L34]*[.K34])/4" office:value-type="currency" office:currency="BRL" office:value="62.8125" calcext:value-type="currency">
            <text:p>R$ 62,81</text:p>
          </table:table-cell>
          <table:table-cell table:number-columns-repeated="1011"/>
        </table:table-row>
        <table:table-row table:style-name="ro22">
          <table:table-cell table:style-name="ce106" office:value-type="float" office:value="4" calcext:value-type="float">
            <text:p>4</text:p>
          </table:table-cell>
          <table:table-cell table:style-name="ce133" office:value-type="string" calcext:value-type="string">
            <text:p>Pneu</text:p>
          </table:table-cell>
          <table:table-cell table:style-name="ce117" office:value-type="string" calcext:value-type="string">
            <text:p>12 mil km</text:p>
          </table:table-cell>
          <table:table-cell table:style-name="ce120" office:value-type="float" office:value="4" calcext:value-type="float">
            <text:p>4</text:p>
          </table:table-cell>
          <table:table-cell table:style-name="ce127" office:value-type="currency" office:currency="BRL" office:value="502.79" calcext:value-type="currency">
            <text:p>R$ 502,79</text:p>
          </table:table-cell>
          <table:table-cell table:style-name="ce130" table:formula="of:=([.E35]*[.D35])/4" office:value-type="currency" office:currency="BRL" office:value="502.79" calcext:value-type="currency">
            <text:p>R$ 502,79</text:p>
          </table:table-cell>
          <table:table-cell/>
          <table:table-cell table:style-name="ce106" office:value-type="float" office:value="4" calcext:value-type="float">
            <text:p>4</text:p>
          </table:table-cell>
          <table:table-cell table:style-name="ce133" office:value-type="string" calcext:value-type="string">
            <text:p>Pneu</text:p>
          </table:table-cell>
          <table:table-cell table:style-name="ce117" office:value-type="string" calcext:value-type="string">
            <text:p>12 mil km</text:p>
          </table:table-cell>
          <table:table-cell table:style-name="ce120" office:value-type="float" office:value="4" calcext:value-type="float">
            <text:p>4</text:p>
          </table:table-cell>
          <table:table-cell table:style-name="ce127" office:value-type="currency" office:currency="BRL" office:value="502.79" calcext:value-type="currency">
            <text:p>R$ 502,79</text:p>
          </table:table-cell>
          <table:table-cell table:style-name="ce130" table:formula="of:=([.L35]*[.K35])/4" office:value-type="currency" office:currency="BRL" office:value="502.79" calcext:value-type="currency">
            <text:p>R$ 502,79</text:p>
          </table:table-cell>
          <table:table-cell table:number-columns-repeated="1011"/>
        </table:table-row>
        <table:table-row table:style-name="ro13">
          <table:table-cell table:style-name="ce106" office:value-type="float" office:value="5" calcext:value-type="float">
            <text:p>5</text:p>
          </table:table-cell>
          <table:table-cell table:style-name="ce133" office:value-type="string" calcext:value-type="string">
            <text:p>Revisão Motocicleta</text:p>
          </table:table-cell>
          <table:table-cell table:style-name="ce117" office:value-type="string" calcext:value-type="string">
            <text:p>4 mil km</text:p>
          </table:table-cell>
          <table:table-cell table:style-name="ce120" office:value-type="float" office:value="13" calcext:value-type="float">
            <text:p>13</text:p>
          </table:table-cell>
          <table:table-cell table:style-name="ce127" office:value-type="currency" office:currency="BRL" office:value="161.4" calcext:value-type="currency">
            <text:p>R$ 161,40</text:p>
          </table:table-cell>
          <table:table-cell table:style-name="ce130" table:formula="of:=([.E36]*[.D36])/4" office:value-type="currency" office:currency="BRL" office:value="524.55" calcext:value-type="currency">
            <text:p>R$ 524,55</text:p>
          </table:table-cell>
          <table:table-cell/>
          <table:table-cell table:style-name="ce106" office:value-type="float" office:value="5" calcext:value-type="float">
            <text:p>5</text:p>
          </table:table-cell>
          <table:table-cell table:style-name="ce133" office:value-type="string" calcext:value-type="string">
            <text:p>Revisão Motocicleta</text:p>
          </table:table-cell>
          <table:table-cell table:style-name="ce117" office:value-type="string" calcext:value-type="string">
            <text:p>4 mil km</text:p>
          </table:table-cell>
          <table:table-cell table:style-name="ce120" office:value-type="float" office:value="13" calcext:value-type="float">
            <text:p>13</text:p>
          </table:table-cell>
          <table:table-cell table:style-name="ce127" office:value-type="currency" office:currency="BRL" office:value="161.4" calcext:value-type="currency">
            <text:p>R$ 161,40</text:p>
          </table:table-cell>
          <table:table-cell table:style-name="ce130" table:formula="of:=([.L36]*[.K36])/4" office:value-type="currency" office:currency="BRL" office:value="524.55" calcext:value-type="currency">
            <text:p>R$ 524,55</text:p>
          </table:table-cell>
          <table:table-cell table:number-columns-repeated="1011"/>
        </table:table-row>
        <table:table-row table:style-name="ro30">
          <table:table-cell table:style-name="ce106" office:value-type="float" office:value="6" calcext:value-type="float">
            <text:p>6</text:p>
          </table:table-cell>
          <table:table-cell table:style-name="ce145" office:value-type="string" calcext:value-type="string">
            <text:p>Gasolina – percurso diário = 140km → mensal = 4.200 km → anual = 50.400 km</text:p>
          </table:table-cell>
          <table:table-cell table:style-name="ce117" office:value-type="string" calcext:value-type="string">
            <text:p>litros</text:p>
          </table:table-cell>
          <table:table-cell table:style-name="ce120" office:value-type="float" office:value="2192" calcext:value-type="float">
            <text:p>2192</text:p>
          </table:table-cell>
          <table:table-cell table:style-name="ce127" office:value-type="currency" office:currency="BRL" office:value="5.79" calcext:value-type="currency">
            <text:p>R$ 5,79</text:p>
          </table:table-cell>
          <table:table-cell table:style-name="ce130" table:formula="of:=SUM([.D37]*[.E37])/4" office:value-type="currency" office:currency="BRL" office:value="3172.92" calcext:value-type="currency">
            <text:p>R$ 3.172,92</text:p>
          </table:table-cell>
          <table:table-cell/>
          <table:table-cell table:style-name="ce106" office:value-type="float" office:value="6" calcext:value-type="float">
            <text:p>6</text:p>
          </table:table-cell>
          <table:table-cell table:style-name="ce145" office:value-type="string" calcext:value-type="string">
            <text:p>Gasolina – percurso diário = 140km → mensal = 4.200 km → anual = 50.400 km</text:p>
          </table:table-cell>
          <table:table-cell table:style-name="ce117" office:value-type="string" calcext:value-type="string">
            <text:p>litros</text:p>
          </table:table-cell>
          <table:table-cell table:style-name="ce120" office:value-type="float" office:value="2192" calcext:value-type="float">
            <text:p>2192</text:p>
          </table:table-cell>
          <table:table-cell table:style-name="ce127" office:value-type="currency" office:currency="BRL" office:value="5.79" calcext:value-type="currency">
            <text:p>R$ 5,79</text:p>
          </table:table-cell>
          <table:table-cell table:style-name="ce130" table:formula="of:=SUM([.K37]*[.L37])/4" office:value-type="currency" office:currency="BRL" office:value="3172.92" calcext:value-type="currency">
            <text:p>R$ 3.172,92</text:p>
          </table:table-cell>
          <table:table-cell table:number-columns-repeated="1011"/>
        </table:table-row>
        <table:table-row table:style-name="ro31">
          <table:table-cell table:style-name="ce103" office:value-type="string" calcext:value-type="string" table:number-columns-spanned="4" table:number-rows-spanned="1">
            <text:p>Custo anual</text:p>
          </table:table-cell>
          <table:covered-table-cell table:number-columns-repeated="2" table:style-name="ce113"/>
          <table:covered-table-cell table:style-name="ce91"/>
          <table:table-cell table:style-name="ce128" table:formula="of:=SUM([.F32:.F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91"/>
          <table:table-cell/>
          <table:table-cell table:style-name="ce103" office:value-type="string" calcext:value-type="string" table:number-columns-spanned="4" table:number-rows-spanned="1">
            <text:p>Custo anual</text:p>
          </table:table-cell>
          <table:covered-table-cell table:number-columns-repeated="2" table:style-name="ce113"/>
          <table:covered-table-cell table:style-name="ce91"/>
          <table:table-cell table:style-name="ce128" table:formula="of:=SUM([.M32:.M37])" office:value-type="currency" office:currency="BRL" office:value="6841.3741" calcext:value-type="currency" table:number-columns-spanned="2" table:number-rows-spanned="1">
            <text:p>R$ 6.841,37</text:p>
          </table:table-cell>
          <table:covered-table-cell table:style-name="ce91"/>
          <table:table-cell table:number-columns-repeated="1011"/>
        </table:table-row>
        <table:table-row table:style-name="ro5">
          <table:table-cell table:style-name="ce100" office:value-type="string" calcext:value-type="string" table:number-columns-spanned="4" table:number-rows-spanned="1">
            <text:p>Custo Efetivo mensal </text:p>
          </table:table-cell>
          <table:covered-table-cell table:number-columns-repeated="2" table:style-name="ce113"/>
          <table:covered-table-cell table:style-name="ce91"/>
          <table:table-cell table:style-name="ce126" table:formula="of:=[.E38]/12" office:value-type="currency" office:currency="BRL" office:value="570.1145083" calcext:value-type="currency" table:number-columns-spanned="2" table:number-rows-spanned="1">
            <text:p>R$ 570,11</text:p>
          </table:table-cell>
          <table:covered-table-cell table:style-name="ce91"/>
          <table:table-cell/>
          <table:table-cell table:style-name="ce100" office:value-type="string" calcext:value-type="string" table:number-columns-spanned="4" table:number-rows-spanned="1">
            <text:p>Custo Efetivo mensal </text:p>
          </table:table-cell>
          <table:covered-table-cell table:number-columns-repeated="2" table:style-name="ce113"/>
          <table:covered-table-cell table:style-name="ce91"/>
          <table:table-cell table:style-name="ce126" table:formula="of:=[.L38]/12" office:value-type="currency" office:currency="BRL" office:value="570.1145083" calcext:value-type="currency" table:number-columns-spanned="2" table:number-rows-spanned="1">
            <text:p>R$ 570,11</text:p>
          </table:table-cell>
          <table:covered-table-cell table:style-name="ce91"/>
          <table:table-cell table:number-columns-repeated="1011"/>
        </table:table-row>
        <table:table-row table:style-name="ro6">
          <table:table-cell table:style-name="ce101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4" table:style-name="ce113"/>
          <table:covered-table-cell table:style-name="ce91"/>
          <table:table-cell/>
          <table:table-cell table:style-name="ce101" office:value-type="string" calcext:value-type="string" table:number-columns-spanned="6" table:number-rows-spanned="1">
            <text:p>(*) A motocicleta possui uma depreciação de 25% a.a, conforme IN SRF nº 162/98. <text:s text:c="57"/></text:p>
          </table:table-cell>
          <table:covered-table-cell table:number-columns-repeated="4" table:style-name="ce113"/>
          <table:covered-table-cell table:style-name="ce91"/>
          <table:table-cell table:number-columns-repeated="1011"/>
        </table:table-row>
        <table:table-row table:style-name="ro6" table:number-rows-repeated="960">
          <table:table-cell table:style-name="ce94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-resumo" table:style-name="ta12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0" table:number-columns-repeated="19" table:default-cell-style-name="Default"/>
        <table:table-column table:style-name="co12" table:number-columns-repeated="998" table:default-cell-style-name="Default"/>
        <table:table-row table:style-name="ro6">
          <table:table-cell table:style-name="ce148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5" table:style-name="ce34"/>
          <table:covered-table-cell table:style-name="ce59"/>
          <table:table-cell table:number-columns-repeated="1017"/>
        </table:table-row>
        <table:table-row table:style-name="ro6">
          <table:table-cell table:style-name="ce149" table:number-columns-repeated="7"/>
          <table:table-cell table:number-columns-repeated="1017"/>
        </table:table-row>
        <table:table-row table:style-name="ro6">
          <table:table-cell table:style-name="ce150"/>
          <table:table-cell table:style-name="ce155" table:number-columns-repeated="5"/>
          <table:table-cell table:style-name="ce164"/>
          <table:table-cell table:style-name="ce169" table:number-columns-repeated="19"/>
          <table:table-cell table:number-columns-repeated="998"/>
        </table:table-row>
        <table:table-row table:style-name="ro6">
          <table:table-cell table:style-name="ce151" office:value-type="string" calcext:value-type="string">
            <text:p>TIPO DE POSTO</text:p>
          </table:table-cell>
          <table:table-cell table:style-name="ce156" office:value-type="string" calcext:value-type="string">
            <text:p>QTD. POSTOS</text:p>
          </table:table-cell>
          <table:table-cell table:style-name="ce156" office:value-type="string" calcext:value-type="string">
            <text:p>EFETIVO</text:p>
          </table:table-cell>
          <table:table-cell table:style-name="ce156" office:value-type="string" calcext:value-type="string">
            <text:p>VALOR <text:s text:c="11"/>POR EMPREGADO</text:p>
          </table:table-cell>
          <table:table-cell table:style-name="ce156" office:value-type="string" calcext:value-type="string">
            <text:p>VALOR <text:s text:c="11"/>POR <text:s text:c="13"/>POSTO</text:p>
          </table:table-cell>
          <table:table-cell table:style-name="ce156" office:value-type="string" calcext:value-type="string">
            <text:p>VALOR TOTAL <text:s text:c="22"/>MÊS</text:p>
          </table:table-cell>
          <table:table-cell table:style-name="ce165" office:value-type="string" calcext:value-type="string">
            <text:p>VALOR TOTAL <text:s text:c="7"/>ANUAL</text:p>
          </table:table-cell>
          <table:table-cell table:number-columns-repeated="1017"/>
        </table:table-row>
        <table:table-row table:style-name="ro6">
          <table:table-cell table:style-name="ce152" office:value-type="string" calcext:value-type="string">
            <text:p>Vigilante Armado Diurno - 12h x 36h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[.B5]*2" office:value-type="float" office:value="6" calcext:value-type="float">
            <text:p>6</text:p>
          </table:table-cell>
          <table:table-cell table:style-name="ce160" table:formula="of:=[$'Vigilante Armado 12x36 Diurno'.I177]" office:value-type="float" office:value="6416.066241" calcext:value-type="float">
            <text:p><text:s/>R$ 6.416,07 </text:p>
          </table:table-cell>
          <table:table-cell table:style-name="ce161" table:formula="of:=[.D5]*2" office:value-type="float" office:value="12832.132482" calcext:value-type="float">
            <text:p><text:s/>R$ 12.832,13 </text:p>
          </table:table-cell>
          <table:table-cell table:style-name="ce161" table:formula="of:=[.E5]*[.B5]" office:value-type="float" office:value="38496.397446" calcext:value-type="float">
            <text:p><text:s/>R$ 38.496,40 </text:p>
          </table:table-cell>
          <table:table-cell table:style-name="ce166" table:formula="of:=[.F5]*12" office:value-type="float" office:value="461956.769352" calcext:value-type="float">
            <text:p><text:s/>R$ 461.956,77 </text:p>
          </table:table-cell>
          <table:table-cell table:number-columns-repeated="1017"/>
        </table:table-row>
        <table:table-row table:style-name="ro6">
          <table:table-cell table:style-name="ce153" office:value-type="string" calcext:value-type="string">
            <text:p>Vigilante Armado Noturno - 12h x 36h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[.B6]*2" office:value-type="float" office:value="6" calcext:value-type="float">
            <text:p>6</text:p>
          </table:table-cell>
          <table:table-cell table:style-name="ce160" table:formula="of:=[$'Vigilante Armado 12x36 Noturno'.I177]" office:value-type="float" office:value="7028.031475" calcext:value-type="float">
            <text:p><text:s/>R$ 7.028,03 </text:p>
          </table:table-cell>
          <table:table-cell table:style-name="ce161" table:formula="of:=[.D6]*2" office:value-type="float" office:value="14056.06295" calcext:value-type="float">
            <text:p><text:s/>R$ 14.056,06 </text:p>
          </table:table-cell>
          <table:table-cell table:style-name="ce161" table:formula="of:=[.E6]*[.B6]" office:value-type="float" office:value="42168.18885" calcext:value-type="float">
            <text:p><text:s/>R$ 42.168,19 </text:p>
          </table:table-cell>
          <table:table-cell table:style-name="ce166" table:formula="of:=[.F6]*12" office:value-type="float" office:value="506018.2662" calcext:value-type="float">
            <text:p><text:s/>R$ 506.018,27 </text:p>
          </table:table-cell>
          <table:table-cell table:number-columns-repeated="1017"/>
        </table:table-row>
        <table:table-row table:style-name="ro6">
          <table:table-cell table:style-name="ce152" office:value-type="string" calcext:value-type="string">
            <text:p>Vigilante Armado Diurno - 12h x 36h - Motorizado</text:p>
          </table:table-cell>
          <table:table-cell table:style-name="ce157" office:value-type="float" office:value="2" calcext:value-type="float">
            <text:p>2</text:p>
          </table:table-cell>
          <table:table-cell table:style-name="ce157" table:formula="of:=[.B7]*2" office:value-type="float" office:value="4" calcext:value-type="float">
            <text:p>4</text:p>
          </table:table-cell>
          <table:table-cell table:style-name="ce160" table:formula="of:=[$Página1.I177]" office:value-type="float" office:value="7126.924373" calcext:value-type="float">
            <text:p><text:s/>R$ 7.126,92 </text:p>
          </table:table-cell>
          <table:table-cell table:style-name="ce161" table:formula="of:=[.D7]*2" office:value-type="float" office:value="14253.848746" calcext:value-type="float">
            <text:p><text:s/>R$ 14.253,85 </text:p>
          </table:table-cell>
          <table:table-cell table:style-name="ce161" table:formula="of:=[.E7]*[.B7]" office:value-type="float" office:value="28507.697492" calcext:value-type="float">
            <text:p><text:s/>R$ 28.507,70 </text:p>
          </table:table-cell>
          <table:table-cell table:style-name="ce166" table:formula="of:=[.F7]*12" office:value-type="float" office:value="342092.369904" calcext:value-type="float">
            <text:p><text:s/>R$ 342.092,37 </text:p>
          </table:table-cell>
          <table:table-cell table:style-name="ce170" table:number-columns-repeated="19"/>
          <table:table-cell table:number-columns-repeated="998"/>
        </table:table-row>
        <table:table-row table:style-name="ro6">
          <table:table-cell table:style-name="ce153" office:value-type="string" calcext:value-type="string">
            <text:p>Vigilante Armado Noturno - 12h x 36h - Motorizado</text:p>
          </table:table-cell>
          <table:table-cell table:style-name="ce157" office:value-type="float" office:value="2" calcext:value-type="float">
            <text:p>2</text:p>
          </table:table-cell>
          <table:table-cell table:style-name="ce157" table:formula="of:=[.B8]*2" office:value-type="float" office:value="4" calcext:value-type="float">
            <text:p>4</text:p>
          </table:table-cell>
          <table:table-cell table:style-name="ce160" table:formula="of:=[$'Vigilante Motorizado Armado 12x'.I177]" office:value-type="float" office:value="7738.997266" calcext:value-type="float">
            <text:p><text:s/>R$ 7.739,00 </text:p>
          </table:table-cell>
          <table:table-cell table:style-name="ce161" table:formula="of:=[.D8]*2" office:value-type="float" office:value="15477.994532" calcext:value-type="float">
            <text:p><text:s/>R$ 15.477,99 </text:p>
          </table:table-cell>
          <table:table-cell table:style-name="ce161" table:formula="of:=[.E8]*[.B8]" office:value-type="float" office:value="30955.989064" calcext:value-type="float">
            <text:p><text:s/>R$ 30.955,99 </text:p>
          </table:table-cell>
          <table:table-cell table:style-name="ce166" table:formula="of:=[.F8]*12" office:value-type="float" office:value="371471.868768" calcext:value-type="float">
            <text:p><text:s/>R$ 371.471,87 </text:p>
          </table:table-cell>
          <table:table-cell table:style-name="ce170" table:number-columns-repeated="19"/>
          <table:table-cell table:number-columns-repeated="998"/>
        </table:table-row>
        <table:table-row table:style-name="ro6">
          <table:table-cell table:style-name="ce152" office:value-type="string" calcext:value-type="string">
            <text:p>Vigilante Diurno - 12h x 36h - Desarmado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[.B9]*2" office:value-type="float" office:value="2" calcext:value-type="float">
            <text:p>2</text:p>
          </table:table-cell>
          <table:table-cell table:style-name="ce160" table:formula="of:=[$'Vigilante Desarmado 12x36 Diurn'.I177]" office:value-type="float" office:value="6298.875168" calcext:value-type="float">
            <text:p><text:s/>R$ 6.298,88 </text:p>
          </table:table-cell>
          <table:table-cell table:style-name="ce161" table:formula="of:=[.D9]*2" office:value-type="float" office:value="12597.750336" calcext:value-type="float">
            <text:p><text:s/>R$ 12.597,75 </text:p>
          </table:table-cell>
          <table:table-cell table:style-name="ce161" table:formula="of:=[.E9]*[.B9]" office:value-type="float" office:value="12597.750336" calcext:value-type="float">
            <text:p><text:s/>R$ 12.597,75 </text:p>
          </table:table-cell>
          <table:table-cell table:style-name="ce166" table:formula="of:=[.F9]*12" office:value-type="float" office:value="151173.004032" calcext:value-type="float">
            <text:p><text:s/>R$ 151.173,00 </text:p>
          </table:table-cell>
          <table:table-cell table:number-columns-repeated="1017"/>
        </table:table-row>
        <table:table-row table:style-name="ro6">
          <table:table-cell table:style-name="ce153" office:value-type="string" calcext:value-type="string">
            <text:p>Vigilante Noturno - 12h x 36h - Desarmado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[.B10]*2" office:value-type="float" office:value="2" calcext:value-type="float">
            <text:p>2</text:p>
          </table:table-cell>
          <table:table-cell table:style-name="ce160" table:formula="of:=[$'Vigilante Desarmado 12x36 Notur'.I177]" office:value-type="float" office:value="6910.94806" calcext:value-type="float">
            <text:p><text:s/>R$ 6.910,95 </text:p>
          </table:table-cell>
          <table:table-cell table:style-name="ce161" table:formula="of:=[.D10]*2" office:value-type="float" office:value="13821.89612" calcext:value-type="float">
            <text:p><text:s/>R$ 13.821,90 </text:p>
          </table:table-cell>
          <table:table-cell table:style-name="ce161" table:formula="of:=[.E10]*[.B10]" office:value-type="float" office:value="13821.89612" calcext:value-type="float">
            <text:p><text:s/>R$ 13.821,90 </text:p>
          </table:table-cell>
          <table:table-cell table:style-name="ce166" table:formula="of:=[.F10]*12" office:value-type="float" office:value="165862.75344" calcext:value-type="float">
            <text:p><text:s/>R$ 165.862,75 </text:p>
          </table:table-cell>
          <table:table-cell table:number-columns-repeated="1017"/>
        </table:table-row>
        <table:table-row table:style-name="ro6">
          <table:table-cell table:style-name="ce153" office:value-type="string" calcext:value-type="string">
            <text:p>Vigilante Supervisor - 44h - Desarmado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60" table:formula="of:=[$'Supervisor Diurno Desarmado 44h'.I178]" office:value-type="float" office:value="6737.719166" calcext:value-type="float">
            <text:p><text:s/>R$ 6.737,72 </text:p>
          </table:table-cell>
          <table:table-cell table:style-name="ce161" table:formula="of:=[.D11]" office:value-type="float" office:value="6737.719166" calcext:value-type="float">
            <text:p><text:s/>R$ 6.737,72 </text:p>
          </table:table-cell>
          <table:table-cell table:style-name="ce161" table:formula="of:=[.E11]*[.B11]" office:value-type="float" office:value="6737.719166" calcext:value-type="float">
            <text:p><text:s/>R$ 6.737,72 </text:p>
          </table:table-cell>
          <table:table-cell table:style-name="ce166" table:formula="of:=[.F11]*12" office:value-type="float" office:value="80852.629992" calcext:value-type="float">
            <text:p><text:s/>R$ 80.852,63 </text:p>
          </table:table-cell>
          <table:table-cell table:number-columns-repeated="1017"/>
        </table:table-row>
        <table:table-row table:style-name="ro6">
          <table:table-cell table:style-name="ce154"/>
          <table:table-cell table:style-name="ce158" table:formula="of:=SUM([.B5:.B11])" office:value-type="float" office:value="13" calcext:value-type="float">
            <text:p>13</text:p>
          </table:table-cell>
          <table:table-cell table:style-name="ce158" table:formula="of:=SUM([.C5:.C11])" office:value-type="float" office:value="25" calcext:value-type="float">
            <text:p>25</text:p>
          </table:table-cell>
          <table:table-cell table:style-name="ce158"/>
          <table:table-cell table:style-name="ce162"/>
          <table:table-cell table:style-name="ce163" table:formula="of:=SUM([.F5:.F11])" office:value-type="float" office:value="173285.638474" calcext:value-type="float">
            <text:p><text:s/>R$ 173.285,64 </text:p>
          </table:table-cell>
          <table:table-cell table:style-name="ce167" table:formula="of:=SUM([.G5:.G11])" office:value-type="float" office:value="2079427.661688" calcext:value-type="float">
            <text:p><text:s/>R$ 2.079.427,66 </text:p>
          </table:table-cell>
          <table:table-cell table:number-columns-repeated="1017"/>
        </table:table-row>
        <table:table-row table:style-name="ro6" table:number-rows-repeated="988">
          <table:table-cell table:number-columns-repeated="2"/>
          <table:table-cell table:style-name="ce159"/>
          <table:table-cell/>
          <table:table-cell table:style-name="ce159"/>
          <table:table-cell/>
          <table:table-cell table:style-name="ce168"/>
          <table:table-cell table:number-columns-repeated="101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10mm" fo:margin-left="10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0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ante_20_Armado_20_12x36_20_Diurno" style:display-name="PageStyle_Vigilante Armado 12x36 Diur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igilante_20_Armado_20_12x36_20_Noturno" style:display-name="PageStyle_Vigilante Armado 12x36 Notu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ante_20_Desarmado_20_12x36_20_Notur" style:display-name="PageStyle_Vigilante Desarmado 12x36 No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ilante_20_Desarmado_20_12x36_20_Diurn" style:display-name="PageStyle_Vigilante Desarmado 12x36 Diu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visor_20_Diurno_20_Desarmado_20_44h" style:display-name="PageStyle_Supervisor Diurno Desarmado 44h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igilante_20_Motorizado_20_Armado_20_12x" style:display-name="PageStyle_Vigilante Motorizado Armado 12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2" style:display-name="PageStyle_Págin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niforme-Equipamento-EPI_20_Vigila" style:display-name="PageStyle_Uniforme-Equipamento-EPI Vigi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ágina3" style:display-name="PageStyle_Págin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ágina4" style:display-name="PageStyle_Página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3958" meta:object-count="0"/>
    <meta:generator>LibreOffice/6.0.6.2$Windows_X86_64 LibreOffice_project/0c292870b25a325b5ed35f6b45599d2ea4458e77</meta:generator>
  </office:meta>
</office:document-meta>
</file>