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7.95cm" fo:break-before="auto" style:use-optimal-row-height="true"/>
    </style:style>
    <style:style style:name="ro7" style:family="table-row">
      <style:table-row-properties style:row-height="5.976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old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QTD.</text:p>
          </table:table-cell>
          <table:table-cell table:style-name="ce6" office:value-type="string" calcext:value-type="string">
            <text:p>VALOR UNITÁRIO</text:p>
          </table:table-cell>
          <table:table-cell table:style-name="ce1" office:value-type="string" calcext:value-type="string">
            <text:p>VALOR TOTAL</text:p>
          </table:table-cell>
          <table:table-cell table:style-name="ce11" office:value-type="string" calcext:value-type="string">
            <text:p>VALOR UNITÁRIO COM REAJUSTE IPCA 5,06%</text:p>
          </table:table-cell>
          <table:table-cell table:style-name="ce11" office:value-type="string" calcext:value-type="string">
            <text:p>VALOR TOTAL COM REAJUSTE IPCA 5,06%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ÇO DE LOCAÇÃO DE SISTEMA DE SOM - com 6 caixas acústicas, 12 microfones com fio com 12 pedestais girafa e 02 pedestais de mesa, 6 microfones sem fio com pedestal, toca cd com operador para o mesmo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800" calcext:value-type="currency">
            <text:p>R$ 800,00</text:p>
          </table:table-cell>
          <table:table-cell table:style-name="ce7" table:formula="of:=[.C2]*[.D2]" office:value-type="currency" office:currency="BRL" office:value="40000" calcext:value-type="currency">
            <text:p>R$ 40.000,00</text:p>
          </table:table-cell>
          <table:table-cell table:style-name="ce12" table:formula="of:=[.D2]+([.D2]*5.06%)" office:value-type="currency" office:currency="BRL" office:value="840.48" calcext:value-type="currency">
            <text:p>R$ 840,48</text:p>
          </table:table-cell>
          <table:table-cell table:style-name="ce12" table:formula="of:=[.C2]*[.F2]" office:value-type="currency" office:currency="BRL" office:value="42024" calcext:value-type="currency">
            <text:p>R$ 42.024,00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ÇO DE LOCAÇÃO DE SISTEMA DE SOM - com 4 caixas acústicas, 04 microfones com fio com 04 pedestais girafa e 02 pedestais de mesa, 04 microfones sem fio com pedestal, toca cd com operador para o mesmo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style-name="ce7" table:formula="of:=[.C3]*[.D3]" office:value-type="currency" office:currency="BRL" office:value="30000" calcext:value-type="currency">
            <text:p>R$ 30.000,00</text:p>
          </table:table-cell>
          <table:table-cell table:style-name="ce12" table:formula="of:=[.D3]+([.D3]*5.06%)" office:value-type="currency" office:currency="BRL" office:value="630.36" calcext:value-type="currency">
            <text:p>R$ 630,36</text:p>
          </table:table-cell>
          <table:table-cell table:style-name="ce12" table:formula="of:=[.C3]*[.F3]" office:value-type="currency" office:currency="BRL" office:value="31518" calcext:value-type="currency">
            <text:p>R$ 31.518,00</text:p>
          </table:table-cell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RVIÇO DE LOCAÇÃO DE SISTEMA DE SOM - com 2 caixas acústicas, 04 microfones com fio com pedestal girafa, 02 microfones sem fio com pedestal de mesa, toca cd com operador para o mesmo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510" calcext:value-type="currency">
            <text:p>R$ 510,00</text:p>
          </table:table-cell>
          <table:table-cell table:style-name="ce7" table:formula="of:=[.C4]*[.D4]" office:value-type="currency" office:currency="BRL" office:value="25500" calcext:value-type="currency">
            <text:p>R$ 25.500,00</text:p>
          </table:table-cell>
          <table:table-cell table:style-name="ce12" table:formula="of:=[.D4]+([.D4]*5.06%)" office:value-type="currency" office:currency="BRL" office:value="535.806" calcext:value-type="currency">
            <text:p>R$ 535,81</text:p>
          </table:table-cell>
          <table:table-cell table:style-name="ce12" table:formula="of:=[.C4]*[.F4]" office:value-type="currency" office:currency="BRL" office:value="26790.3" calcext:value-type="currency">
            <text:p>R$ 26.790,30</text:p>
          </table:table-cell>
          <table:table-cell table:number-columns-repeated="101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RVIÇO DE LOCAÇÃO E INSTALAÇÃO DE APARELHO DATA SHOW - 3.000 lumens (projetor + computador) com operador para o mesmo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250" calcext:value-type="currency">
            <text:p>R$ 250,00</text:p>
          </table:table-cell>
          <table:table-cell table:style-name="ce7" table:formula="of:=[.C5]*[.D5]" office:value-type="currency" office:currency="BRL" office:value="12500" calcext:value-type="currency">
            <text:p>R$ 12.500,00</text:p>
          </table:table-cell>
          <table:table-cell table:style-name="ce12" table:formula="of:=[.D5]+([.D5]*5.06%)" office:value-type="currency" office:currency="BRL" office:value="262.65" calcext:value-type="currency">
            <text:p>R$ 262,65</text:p>
          </table:table-cell>
          <table:table-cell table:style-name="ce12" table:formula="of:=[.C5]*[.F5]" office:value-type="currency" office:currency="BRL" office:value="13132.5" calcext:value-type="currency">
            <text:p>R$ 13.132,50</text:p>
          </table:table-cell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ERVIÇO DE LOCAÇÃO E INSTALAÇÃO DE TELA DE PROJEÇÃO - de tamanho 150 polegadas com tripé de ferro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300" calcext:value-type="currency">
            <text:p>R$ 300,00</text:p>
          </table:table-cell>
          <table:table-cell table:style-name="ce7" table:formula="of:=[.C6]*[.D6]" office:value-type="currency" office:currency="BRL" office:value="15000" calcext:value-type="currency">
            <text:p>R$ 15.000,00</text:p>
          </table:table-cell>
          <table:table-cell table:style-name="ce12" table:formula="of:=[.D6]+([.D6]*5.06%)" office:value-type="currency" office:currency="BRL" office:value="315.18" calcext:value-type="currency">
            <text:p>R$ 315,18</text:p>
          </table:table-cell>
          <table:table-cell table:style-name="ce12" table:formula="of:=[.C6]*[.F6]" office:value-type="currency" office:currency="BRL" office:value="15759" calcext:value-type="currency">
            <text:p>R$ 15.759,00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ERVIÇO DE LOCAÇÃO DE MESA estilo buffet de tamanho 8 metros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360" calcext:value-type="currency">
            <text:p>R$ 360,00</text:p>
          </table:table-cell>
          <table:table-cell table:style-name="ce7" table:formula="of:=[.C7]*[.D7]" office:value-type="currency" office:currency="BRL" office:value="18000" calcext:value-type="currency">
            <text:p>R$ 18.000,00</text:p>
          </table:table-cell>
          <table:table-cell table:style-name="ce12" table:formula="of:=[.D7]+([.D7]*5.06%)" office:value-type="currency" office:currency="BRL" office:value="378.216" calcext:value-type="currency">
            <text:p>R$ 378,22</text:p>
          </table:table-cell>
          <table:table-cell table:style-name="ce12" table:formula="of:=[.C7]*[.F7]" office:value-type="currency" office:currency="BRL" office:value="18910.8" calcext:value-type="currency">
            <text:p>R$ 18.910,80</text:p>
          </table:table-cell>
          <table:table-cell table:number-columns-repeated="101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ERVIÇO DE LOCAÇÃO DE TOALHAS retangulares de tecido jacquard de tamanho compatível para mesa retangular de 8 metros, cores variadas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28" calcext:value-type="currency">
            <text:p>R$ 28,00</text:p>
          </table:table-cell>
          <table:table-cell table:style-name="ce7" table:formula="of:=[.C8]*[.D8]" office:value-type="currency" office:currency="BRL" office:value="1400" calcext:value-type="currency">
            <text:p>R$ 1.400,00</text:p>
          </table:table-cell>
          <table:table-cell table:style-name="ce12" table:formula="of:=[.D8]+([.D8]*5.06%)" office:value-type="currency" office:currency="BRL" office:value="29.4168" calcext:value-type="currency">
            <text:p>R$ 29,42</text:p>
          </table:table-cell>
          <table:table-cell table:style-name="ce12" table:formula="of:=[.C8]*[.F8]" office:value-type="currency" office:currency="BRL" office:value="1470.84" calcext:value-type="currency">
            <text:p>R$ 1.470,84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ERVIÇO DE LOCAÇÃO DE MESA estilo buffet de tamanho 5 metros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200" calcext:value-type="currency">
            <text:p>R$ 200,00</text:p>
          </table:table-cell>
          <table:table-cell table:style-name="ce7" table:formula="of:=[.C9]*[.D9]" office:value-type="currency" office:currency="BRL" office:value="10000" calcext:value-type="currency">
            <text:p>R$ 10.000,00</text:p>
          </table:table-cell>
          <table:table-cell table:style-name="ce12" table:formula="of:=[.D9]+([.D9]*5.06%)" office:value-type="currency" office:currency="BRL" office:value="210.12" calcext:value-type="currency">
            <text:p>R$ 210,12</text:p>
          </table:table-cell>
          <table:table-cell table:style-name="ce12" table:formula="of:=[.C9]*[.F9]" office:value-type="currency" office:currency="BRL" office:value="10506" calcext:value-type="currency">
            <text:p>R$ 10.506,00</text:p>
          </table:table-cell>
          <table:table-cell table:number-columns-repeated="101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ÇO DE LOCAÇÃO DE TOALHAS retangulares de tecido jacquard, de tamanho compatível para mesa retangular de 5 metros, cores variadas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30" calcext:value-type="currency">
            <text:p>R$ 30,00</text:p>
          </table:table-cell>
          <table:table-cell table:style-name="ce7" table:formula="of:=[.C10]*[.D10]" office:value-type="currency" office:currency="BRL" office:value="1500" calcext:value-type="currency">
            <text:p>R$ 1.500,00</text:p>
          </table:table-cell>
          <table:table-cell table:style-name="ce12" table:formula="of:=[.D10]+([.D10]*5.06%)" office:value-type="currency" office:currency="BRL" office:value="31.518" calcext:value-type="currency">
            <text:p>R$ 31,52</text:p>
          </table:table-cell>
          <table:table-cell table:style-name="ce12" table:formula="of:=[.C10]*[.F10]" office:value-type="currency" office:currency="BRL" office:value="1575.9" calcext:value-type="currency">
            <text:p>R$ 1.575,90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ERVIÇO DE LOCAÇÃO DE MESA estilo buffet de tamanho 3 metros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8" calcext:value-type="currency">
            <text:p>R$ 18,00</text:p>
          </table:table-cell>
          <table:table-cell table:style-name="ce7" table:formula="of:=[.C11]*[.D11]" office:value-type="currency" office:currency="BRL" office:value="900" calcext:value-type="currency">
            <text:p>R$ 900,00</text:p>
          </table:table-cell>
          <table:table-cell table:style-name="ce12" table:formula="of:=[.D11]+([.D11]*5.06%)" office:value-type="currency" office:currency="BRL" office:value="18.9108" calcext:value-type="currency">
            <text:p>R$ 18,91</text:p>
          </table:table-cell>
          <table:table-cell table:style-name="ce12" table:formula="of:=[.C11]*[.F11]" office:value-type="currency" office:currency="BRL" office:value="945.54" calcext:value-type="currency">
            <text:p>R$ 945,54</text:p>
          </table:table-cell>
          <table:table-cell table:number-columns-repeated="1017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ERVIÇO DE LOCAÇÃO DE TOALHAS retangulares de tecido jacquard, de tamanho compatível para mesa retangular de 3 metros de cores variadas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8" calcext:value-type="currency">
            <text:p>R$ 18,00</text:p>
          </table:table-cell>
          <table:table-cell table:style-name="ce7" table:formula="of:=[.C12]*[.D12]" office:value-type="currency" office:currency="BRL" office:value="900" calcext:value-type="currency">
            <text:p>R$ 900,00</text:p>
          </table:table-cell>
          <table:table-cell table:style-name="ce12" table:formula="of:=[.D12]+([.D12]*5.06%)" office:value-type="currency" office:currency="BRL" office:value="18.9108" calcext:value-type="currency">
            <text:p>R$ 18,91</text:p>
          </table:table-cell>
          <table:table-cell table:style-name="ce12" table:formula="of:=[.C12]*[.F12]" office:value-type="currency" office:currency="BRL" office:value="945.54" calcext:value-type="currency">
            <text:p>R$ 945,54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OCAÇÃO DE MESAS com tampo redondo de diâmetro de 1,20 metros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25" calcext:value-type="currency">
            <text:p>R$ 25,00</text:p>
          </table:table-cell>
          <table:table-cell table:style-name="ce7" table:formula="of:=[.C13]*[.D13]" office:value-type="currency" office:currency="BRL" office:value="1250" calcext:value-type="currency">
            <text:p>R$ 1.250,00</text:p>
          </table:table-cell>
          <table:table-cell table:style-name="ce12" table:formula="of:=[.D13]+([.D13]*5.06%)" office:value-type="currency" office:currency="BRL" office:value="26.265" calcext:value-type="currency">
            <text:p>R$ 26,27</text:p>
          </table:table-cell>
          <table:table-cell table:style-name="ce12" table:formula="of:=[.C13]*[.F13]" office:value-type="currency" office:currency="BRL" office:value="1313.25" calcext:value-type="currency">
            <text:p>R$ 1.313,25</text:p>
          </table:table-cell>
          <table:table-cell table:number-columns-repeated="101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ÇO DE LOCAÇÃO DE TOALHAS de tecido jacquard ou cetim, cores variadas para mesa de tampo redondo de diâmetro de 1,20 mt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8" calcext:value-type="currency">
            <text:p>R$ 18,00</text:p>
          </table:table-cell>
          <table:table-cell table:style-name="ce7" table:formula="of:=[.C14]*[.D14]" office:value-type="currency" office:currency="BRL" office:value="900" calcext:value-type="currency">
            <text:p>R$ 900,00</text:p>
          </table:table-cell>
          <table:table-cell table:style-name="ce12" table:formula="of:=[.D14]+([.D14]*5.06%)" office:value-type="currency" office:currency="BRL" office:value="18.9108" calcext:value-type="currency">
            <text:p>R$ 18,91</text:p>
          </table:table-cell>
          <table:table-cell table:style-name="ce12" table:formula="of:=[.C14]*[.F14]" office:value-type="currency" office:currency="BRL" office:value="945.54" calcext:value-type="currency">
            <text:p>R$ 945,54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ERVIÇO DE LOCAÇÃO DE CADEIRAS de plástico sem apoio para braço (DIÁRIAS)</text:p>
          </table:table-cell>
          <table:table-cell table:style-name="ce2" office:value-type="float" office:value="5000" calcext:value-type="float">
            <text:p>5000</text:p>
          </table:table-cell>
          <table:table-cell table:style-name="ce7" office:value-type="currency" office:currency="BRL" office:value="3" calcext:value-type="currency">
            <text:p>R$ 3,00</text:p>
          </table:table-cell>
          <table:table-cell table:style-name="ce7" table:formula="of:=[.C15]*[.D15]" office:value-type="currency" office:currency="BRL" office:value="15000" calcext:value-type="currency">
            <text:p>R$ 15.000,00</text:p>
          </table:table-cell>
          <table:table-cell table:style-name="ce12" table:formula="of:=[.D15]+([.D15]*5.06%)" office:value-type="currency" office:currency="BRL" office:value="3.1518" calcext:value-type="currency">
            <text:p>R$ 3,15</text:p>
          </table:table-cell>
          <table:table-cell table:style-name="ce12" table:formula="of:=[.C15]*[.F15]" office:value-type="currency" office:currency="BRL" office:value="15759" calcext:value-type="currency">
            <text:p>R$ 15.759,00</text:p>
          </table:table-cell>
          <table:table-cell table:number-columns-repeated="1017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ERVIÇO DE LOCAÇÃO DE CADEIRAS estilo medalhão/ tifany ou similar em madeira/ metal (DIÁRIAS).</text:p>
          </table:table-cell>
          <table:table-cell table:style-name="ce2" office:value-type="float" office:value="5000" calcext:value-type="float">
            <text:p>5000</text:p>
          </table:table-cell>
          <table:table-cell table:style-name="ce7" office:value-type="currency" office:currency="BRL" office:value="10" calcext:value-type="currency">
            <text:p>R$ 10,00</text:p>
          </table:table-cell>
          <table:table-cell table:style-name="ce7" table:formula="of:=[.C16]*[.D16]" office:value-type="currency" office:currency="BRL" office:value="50000" calcext:value-type="currency">
            <text:p>R$ 50.000,00</text:p>
          </table:table-cell>
          <table:table-cell table:style-name="ce12" table:formula="of:=[.D16]+([.D16]*5.06%)" office:value-type="currency" office:currency="BRL" office:value="10.506" calcext:value-type="currency">
            <text:p>R$ 10,51</text:p>
          </table:table-cell>
          <table:table-cell table:style-name="ce12" table:formula="of:=[.C16]*[.F16]" office:value-type="currency" office:currency="BRL" office:value="52530" calcext:value-type="currency">
            <text:p>R$ 52.530,00</text:p>
          </table:table-cell>
          <table:table-cell table:number-columns-repeated="1017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ÇO DE LOCAÇÃO DE CAPAS de tecido para cadeiras de plásticos sem apoio para o braço nas cores branco, bege ou telha. (DIÁRIAS)</text:p>
          </table:table-cell>
          <table:table-cell table:style-name="ce2" office:value-type="float" office:value="5000" calcext:value-type="float">
            <text:p>5000</text:p>
          </table:table-cell>
          <table:table-cell table:style-name="ce7" office:value-type="currency" office:currency="BRL" office:value="3" calcext:value-type="currency">
            <text:p>R$ 3,00</text:p>
          </table:table-cell>
          <table:table-cell table:style-name="ce7" table:formula="of:=[.C17]*[.D17]" office:value-type="currency" office:currency="BRL" office:value="15000" calcext:value-type="currency">
            <text:p>R$ 15.000,00</text:p>
          </table:table-cell>
          <table:table-cell table:style-name="ce12" table:formula="of:=[.D17]+([.D17]*5.06%)" office:value-type="currency" office:currency="BRL" office:value="3.1518" calcext:value-type="currency">
            <text:p>R$ 3,15</text:p>
          </table:table-cell>
          <table:table-cell table:style-name="ce12" table:formula="of:=[.C17]*[.F17]" office:value-type="currency" office:currency="BRL" office:value="15759" calcext:value-type="currency">
            <text:p>R$ 15.759,00</text:p>
          </table:table-cell>
          <table:table-cell table:number-columns-repeated="1017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OCAÇÃO DE PÚLPITO EM ACRÍLICO CRISTAL, com medidas aproximadas de 1,20 m de altura x 50cm larg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00" calcext:value-type="currency">
            <text:p>R$ 100,00</text:p>
          </table:table-cell>
          <table:table-cell table:style-name="ce7" table:formula="of:=[.C18]*[.D18]" office:value-type="currency" office:currency="BRL" office:value="5000" calcext:value-type="currency">
            <text:p>R$ 5.000,00</text:p>
          </table:table-cell>
          <table:table-cell table:style-name="ce12" table:formula="of:=[.D18]+([.D18]*5.06%)" office:value-type="currency" office:currency="BRL" office:value="105.06" calcext:value-type="currency">
            <text:p>R$ 105,06</text:p>
          </table:table-cell>
          <table:table-cell table:style-name="ce12" table:formula="of:=[.C18]*[.F18]" office:value-type="currency" office:currency="BRL" office:value="5253" calcext:value-type="currency">
            <text:p>R$ 5.253,00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ERVIÇO DE LOCAÇÃO DE TAÇAS DE VIDRO, para água, modelo bistrô ou similar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currency" office:currency="BRL" office:value="5" calcext:value-type="currency">
            <text:p>R$ 5,00</text:p>
          </table:table-cell>
          <table:table-cell table:style-name="ce7" table:formula="of:=[.C19]*[.D19]" office:value-type="currency" office:currency="BRL" office:value="1500" calcext:value-type="currency">
            <text:p>R$ 1.500,00</text:p>
          </table:table-cell>
          <table:table-cell table:style-name="ce12" table:formula="of:=[.D19]+([.D19]*5.06%)" office:value-type="currency" office:currency="BRL" office:value="5.253" calcext:value-type="currency">
            <text:p>R$ 5,25</text:p>
          </table:table-cell>
          <table:table-cell table:style-name="ce12" table:formula="of:=[.C19]*[.F19]" office:value-type="currency" office:currency="BRL" office:value="1575.9" calcext:value-type="currency">
            <text:p>R$ 1.575,90</text:p>
          </table:table-cell>
          <table:table-cell table:number-columns-repeated="1017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OCAÇÃO, MONTAGEM E DESMONTAGEM de Tenda medindo 10m x 10m(100m²)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950" calcext:value-type="currency">
            <text:p>R$ 950,00</text:p>
          </table:table-cell>
          <table:table-cell table:style-name="ce7" table:formula="of:=[.C20]*[.D20]" office:value-type="currency" office:currency="BRL" office:value="47500" calcext:value-type="currency">
            <text:p>R$ 47.500,00</text:p>
          </table:table-cell>
          <table:table-cell table:style-name="ce12" table:formula="of:=[.D20]+([.D20]*5.06%)" office:value-type="currency" office:currency="BRL" office:value="998.07" calcext:value-type="currency">
            <text:p>R$ 998,07</text:p>
          </table:table-cell>
          <table:table-cell table:style-name="ce12" table:formula="of:=[.C20]*[.F20]" office:value-type="currency" office:currency="BRL" office:value="49903.5" calcext:value-type="currency">
            <text:p>R$ 49.903,50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LOCAÇÃO, MONTAGEM E DESMONTAGEM de tablado com capacidade para acomodar 60 pessoas, com altura mínima de 50 cm do chão e 40 cm entre cada degrau, revestido com carpete ou tecido, preto ou grafite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200" calcext:value-type="currency">
            <text:p>R$ 1.200,00</text:p>
          </table:table-cell>
          <table:table-cell table:style-name="ce7" table:formula="of:=[.C21]*[.D21]" office:value-type="currency" office:currency="BRL" office:value="60000" calcext:value-type="currency">
            <text:p>R$ 60.000,00</text:p>
          </table:table-cell>
          <table:table-cell table:style-name="ce12" table:formula="of:=[.D21]+([.D21]*5.06%)" office:value-type="currency" office:currency="BRL" office:value="1260.72" calcext:value-type="currency">
            <text:p>R$ 1.260,72</text:p>
          </table:table-cell>
          <table:table-cell table:style-name="ce12" table:formula="of:=[.C21]*[.F21]" office:value-type="currency" office:currency="BRL" office:value="63036" calcext:value-type="currency">
            <text:p>R$ 63.036,00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OCAÇÃO, MONTAGEM E DESMONTAGEM de palco 8x6m com revestimento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800" calcext:value-type="currency">
            <text:p>R$ 1.800,00</text:p>
          </table:table-cell>
          <table:table-cell table:style-name="ce7" table:formula="of:=[.C22]*[.D22]" office:value-type="currency" office:currency="BRL" office:value="90000" calcext:value-type="currency">
            <text:p>R$ 90.000,00</text:p>
          </table:table-cell>
          <table:table-cell table:style-name="ce12" table:formula="of:=[.D22]+([.D22]*5.06%)" office:value-type="currency" office:currency="BRL" office:value="1891.08" calcext:value-type="currency">
            <text:p>R$ 1.891,08</text:p>
          </table:table-cell>
          <table:table-cell table:style-name="ce12" table:formula="of:=[.C22]*[.F22]" office:value-type="currency" office:currency="BRL" office:value="94554" calcext:value-type="currency">
            <text:p>R$ 94.554,00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LOCAÇÃO, MONTAGEM E DESMONTAGEM de climatizador evaporativo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400" calcext:value-type="currency">
            <text:p>R$ 400,00</text:p>
          </table:table-cell>
          <table:table-cell table:style-name="ce7" table:formula="of:=[.C23]*[.D23]" office:value-type="currency" office:currency="BRL" office:value="20000" calcext:value-type="currency">
            <text:p>R$ 20.000,00</text:p>
          </table:table-cell>
          <table:table-cell table:style-name="ce12" table:formula="of:=[.D23]+([.D23]*5.06%)" office:value-type="currency" office:currency="BRL" office:value="420.24" calcext:value-type="currency">
            <text:p>R$ 420,24</text:p>
          </table:table-cell>
          <table:table-cell table:style-name="ce12" table:formula="of:=[.C23]*[.F23]" office:value-type="currency" office:currency="BRL" office:value="21012" calcext:value-type="currency">
            <text:p>R$ 21.012,00</text:p>
          </table:table-cell>
          <table:table-cell table:number-columns-repeated="1017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ERVIÇO DE RECEPCIONISTA - O serviço deverá ser executado por profissional capacitado e com experiência na atividade de recepção a eventos, dinâmico, com habilidade em lidar com pessoas e no trato com autoridades. Deverá: agir com presteza, polidez e cortesia, sob qualquer circunstância; apresentar-se uniformizado(a) com roupa clássica, ter os cabelos presos e maquiagem leve(no caso do sexo feminino) ou estar adequadamente penteado e de barba feita ou aparada (no caso do sexo masculino), ser capacitado para atender as solicitações do palestrante/conferencista, autoridades convidadas, contratante e demais participantes, no local do evento ou em outro definido pelo contratante; auxiliar no receptivo do local de chegada (aeroportos, estações, etc.). (DIÁRIAS)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250" calcext:value-type="currency">
            <text:p>R$ 250,00</text:p>
          </table:table-cell>
          <table:table-cell table:style-name="ce7" table:formula="of:=[.C24]*[.D24]" office:value-type="currency" office:currency="BRL" office:value="12500" calcext:value-type="currency">
            <text:p>R$ 12.500,00</text:p>
          </table:table-cell>
          <table:table-cell table:style-name="ce12" table:formula="of:=[.D24]+([.D24]*5.06%)" office:value-type="currency" office:currency="BRL" office:value="262.65" calcext:value-type="currency">
            <text:p>R$ 262,65</text:p>
          </table:table-cell>
          <table:table-cell table:style-name="ce12" table:formula="of:=[.C24]*[.F24]" office:value-type="currency" office:currency="BRL" office:value="13132.5" calcext:value-type="currency">
            <text:p>R$ 13.132,50</text:p>
          </table:table-cell>
          <table:table-cell table:number-columns-repeated="1017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SERVIÇO DE SEGURANÇA - O serviço deverá ser executado por profissionais capacitados e com experiência na atividade de segurança para eventos. Deverá: agir com presteza, polidez e cortesia, sob qualquer circunstância; apresentar-se uniformizado(a) com roupa clássica, ter os cabelos presos e maquiagem leve(no caso do sexo feminino) ou estar adequadamente penteado e de barba feita ou aparada (no caso do sexo masculino), ser capacitado para atender as solicitações do coordenador (a) de eventos, cerimonialista e contratante, no local do evento ou em outro definido pelo contratante.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232" calcext:value-type="currency">
            <text:p>R$ 232,00</text:p>
          </table:table-cell>
          <table:table-cell table:style-name="ce7" table:formula="of:=[.C25]*[.D25]" office:value-type="currency" office:currency="BRL" office:value="11600" calcext:value-type="currency">
            <text:p>R$ 11.600,00</text:p>
          </table:table-cell>
          <table:table-cell table:style-name="ce12" table:formula="of:=[.D25]+([.D25]*5.06%)" office:value-type="currency" office:currency="BRL" office:value="243.7392" calcext:value-type="currency">
            <text:p>R$ 243,74</text:p>
          </table:table-cell>
          <table:table-cell table:style-name="ce12" table:formula="of:=[.C25]*[.F25]" office:value-type="currency" office:currency="BRL" office:value="12186.96" calcext:value-type="currency">
            <text:p>R$ 12.186,96</text:p>
          </table:table-cell>
          <table:table-cell table:number-columns-repeated="1017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ERVIÇO DE COORDENADOR (A) DE EVENTO - O serviço deverá ser executado por profissional com experiência na atividade de Coordenação, sob a supervisão do contratante, responsável pela organização prévia ao evento, execução do evento e coordenação de todos os profissionais envolvidos, sejam recepcionistas, seguranças, operadores de som e outros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300" calcext:value-type="currency">
            <text:p>R$ 300,00</text:p>
          </table:table-cell>
          <table:table-cell table:style-name="ce7" table:formula="of:=[.C26]*[.D26]" office:value-type="currency" office:currency="BRL" office:value="15000" calcext:value-type="currency">
            <text:p>R$ 15.000,00</text:p>
          </table:table-cell>
          <table:table-cell table:style-name="ce12" table:formula="of:=[.D26]+([.D26]*5.06%)" office:value-type="currency" office:currency="BRL" office:value="315.18" calcext:value-type="currency">
            <text:p>R$ 315,18</text:p>
          </table:table-cell>
          <table:table-cell table:style-name="ce12" table:formula="of:=[.C26]*[.F26]" office:value-type="currency" office:currency="BRL" office:value="15759" calcext:value-type="currency">
            <text:p>R$ 15.759,00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ERVIÇO DE MESTRE DE CERIMÔNIAS - O serviço deverá ser executado por profissional com experiência na atividade de locução de eventos que deverá seguir criteriosamente as orientações do cerimonialista e do contratante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700" calcext:value-type="currency">
            <text:p>R$ 700,00</text:p>
          </table:table-cell>
          <table:table-cell table:style-name="ce7" table:formula="of:=[.C27]*[.D27]" office:value-type="currency" office:currency="BRL" office:value="35000" calcext:value-type="currency">
            <text:p>R$ 35.000,00</text:p>
          </table:table-cell>
          <table:table-cell table:style-name="ce12" table:formula="of:=[.D27]+([.D27]*5.06%)" office:value-type="currency" office:currency="BRL" office:value="735.42" calcext:value-type="currency">
            <text:p>R$ 735,42</text:p>
          </table:table-cell>
          <table:table-cell table:style-name="ce12" table:formula="of:=[.C27]*[.F27]" office:value-type="currency" office:currency="BRL" office:value="36771" calcext:value-type="currency">
            <text:p>R$ 36.771,00</text:p>
          </table:table-cell>
          <table:table-cell table:number-columns-repeated="1017"/>
        </table:table-row>
        <table:table-row table:style-name="ro9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ERVIÇO DE GRAVAÇÃO DE VÍDEO - Gravação em arquivo de alta qualidade, sem compressão, com entrega do produto final já editado em DVD, identificado com o nome do evento, data e hora, com prestação de serviços de técnico treinado e capacitado. A gravação deverá ocorrer com equipamento profissional, considerando a qualidade de iluminação e o som dos vários microfones, quando for o caso, não consistindo meramente em captar o som ambiente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300" calcext:value-type="currency">
            <text:p>R$ 1.300,00</text:p>
          </table:table-cell>
          <table:table-cell table:style-name="ce7" table:formula="of:=[.C28]*[.D28]" office:value-type="currency" office:currency="BRL" office:value="65000" calcext:value-type="currency">
            <text:p>R$ 65.000,00</text:p>
          </table:table-cell>
          <table:table-cell table:style-name="ce12" table:formula="of:=[.D28]+([.D28]*5.06%)" office:value-type="currency" office:currency="BRL" office:value="1365.78" calcext:value-type="currency">
            <text:p>R$ 1.365,78</text:p>
          </table:table-cell>
          <table:table-cell table:style-name="ce12" table:formula="of:=[.C28]*[.F28]" office:value-type="currency" office:currency="BRL" office:value="68289" calcext:value-type="currency">
            <text:p>R$ 68.289,00</text:p>
          </table:table-cell>
          <table:table-cell table:number-columns-repeated="1017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ERVIÇO DE REGISTRO FOTOGRÁFICO PROFISSIONAL DIGITAL - Entrega do produto final em cópias de DVD, em arquivo de alta- qualidade, sem compressão. A edição deve conter, quando solicitado, efeitos especiais digitais, fundo musical e menu personalizado, conforme demanda do roteiro. Identificar cada DVD com etiquetas, contendo as seguintes informações: nome do evento, local, cidade, estado, data e demais informações a serem solicitadas. A arte da capa do DVD e da impressão interna poderá ser fornecida pelo contratante e, caso não o seja, deverá seguir as diretrizes traçadas por esse (DIÁRIAS).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500" calcext:value-type="currency">
            <text:p>R$ 500,00</text:p>
          </table:table-cell>
          <table:table-cell table:style-name="ce7" table:formula="of:=[.C29]*[.D29]" office:value-type="currency" office:currency="BRL" office:value="25000" calcext:value-type="currency">
            <text:p>R$ 25.000,00</text:p>
          </table:table-cell>
          <table:table-cell table:style-name="ce12" table:formula="of:=[.D29]+([.D29]*5.06%)" office:value-type="currency" office:currency="BRL" office:value="525.3" calcext:value-type="currency">
            <text:p>R$ 525,30</text:p>
          </table:table-cell>
          <table:table-cell table:style-name="ce12" table:formula="of:=[.C29]*[.F29]" office:value-type="currency" office:currency="BRL" office:value="26265" calcext:value-type="currency">
            <text:p>R$ 26.265,00</text:p>
          </table:table-cell>
          <table:table-cell table:number-columns-repeated="1017"/>
        </table:table-row>
        <table:table-row table:style-name="ro10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LOCAÇÃO de banheiros químicos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currency" office:currency="BRL" office:value="190" calcext:value-type="currency">
            <text:p>R$ 190,00</text:p>
          </table:table-cell>
          <table:table-cell table:style-name="ce7" table:formula="of:=[.C30]*[.D30]" office:value-type="currency" office:currency="BRL" office:value="9500" calcext:value-type="currency">
            <text:p>R$ 9.500,00</text:p>
          </table:table-cell>
          <table:table-cell table:style-name="ce12" table:formula="of:=[.D30]+([.D30]*5.06%)" office:value-type="currency" office:currency="BRL" office:value="199.614" calcext:value-type="currency">
            <text:p>R$ 199,61</text:p>
          </table:table-cell>
          <table:table-cell table:style-name="ce12" table:formula="of:=[.C30]*[.F30]" office:value-type="currency" office:currency="BRL" office:value="9980.7" calcext:value-type="currency">
            <text:p>R$ 9.980,70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 table:number-columns-spanned="4" table:number-rows-spanned="1">
            <text:p>VALOR TOTAL ANUAL</text:p>
          </table:table-cell>
          <table:covered-table-cell table:number-columns-repeated="2" table:style-name="ce5"/>
          <table:covered-table-cell table:style-name="ce8"/>
          <table:table-cell table:style-name="ce6" table:formula="of:=SUM([.E2:.E30])" office:value-type="currency" office:currency="BRL" office:value="635450" calcext:value-type="currency">
            <text:p>R$ 635.450,00</text:p>
          </table:table-cell>
          <table:table-cell table:style-name="ce1" office:value-type="string" calcext:value-type="string">
            <text:p>REAJUSTADO</text:p>
          </table:table-cell>
          <table:table-cell table:style-name="ce6" table:formula="of:=SUM([.G2:.G30])" office:value-type="currency" office:currency="BRL" office:value="667603.77" calcext:value-type="currency">
            <text:p>R$ 667.603,77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6"/>
          <table:table-cell table:style-name="ce9"/>
          <table:table-cell table:number-columns-repeated="1017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5T14:40:05.018000000</meta:creation-date>
    <dc:date>2025-04-15T15:17:34.647000000</dc:date>
    <meta:editing-duration>PT37M26S</meta:editing-duration>
    <meta:editing-cycles>8</meta:editing-cycles>
    <meta:generator>LibreOffice/7.2.5.2$Windows_X86_64 LibreOffice_project/499f9727c189e6ef3471021d6132d4c694f357e5</meta:generator>
    <meta:document-statistic meta:table-count="1" meta:cell-count="214" meta:object-count="0"/>
  </office:meta>
</office:document-meta>
</file>