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 Mono&quot;" svg:font-family="'&quot;Google Sans Mono&quot;'"/>
    <style:font-face style:name="&quot;Google Sans&quot;" svg:font-family="'&quot;Google Sans&quot;'"/>
    <style:font-face style:name="Arial" svg:font-family="Arial"/>
    <style:font-face style:name="Bell MT1" svg:font-family="'Bell MT'"/>
    <style:font-face style:name="Book Antiqua1" svg:font-family="'Book Antiqua'"/>
    <style:font-face style:name="Bookman Old Style1" svg:font-family="'Bookman Old Style'"/>
    <style:font-face style:name="Calibri" svg:font-family="Calibri"/>
    <style:font-face style:name="Calibri1" svg:font-family="Calibri1"/>
    <style:font-face style:name="Cambria1" svg:font-family="Cambria"/>
    <style:font-face style:name="Docs-Calibri" svg:font-family="Docs-Calibri"/>
    <style:font-face style:name="Times New Roman1" svg:font-family="'Times New Roman'"/>
    <style:font-face style:name="Bell MT" svg:font-family="'Bell MT'" style:font-family-generic="roman"/>
    <style:font-face style:name="Book Antiqua" svg:font-family="'Book Antiqua'" style:font-family-generic="roman"/>
    <style:font-face style:name="Bookman Old Style" svg:font-family="'Bookman Old Style'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120.39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52.12mm"/>
    </style:style>
    <style:style style:name="co9" style:family="table-column">
      <style:table-column-properties fo:break-before="auto" style:column-width="41.54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59.27mm"/>
    </style:style>
    <style:style style:name="co14" style:family="table-column">
      <style:table-column-properties fo:break-before="auto" style:column-width="118mm"/>
    </style:style>
    <style:style style:name="co15" style:family="table-column">
      <style:table-column-properties fo:break-before="auto" style:column-width="32.81mm"/>
    </style:style>
    <style:style style:name="co16" style:family="table-column">
      <style:table-column-properties fo:break-before="auto" style:column-width="29.37mm"/>
    </style:style>
    <style:style style:name="co17" style:family="table-column">
      <style:table-column-properties fo:break-before="auto" style:column-width="35.19mm"/>
    </style:style>
    <style:style style:name="co18" style:family="table-column">
      <style:table-column-properties fo:break-before="auto" style:column-width="41.8mm"/>
    </style:style>
    <style:style style:name="co19" style:family="table-column">
      <style:table-column-properties fo:break-before="auto" style:column-width="43.13mm"/>
    </style:style>
    <style:style style:name="co20" style:family="table-column">
      <style:table-column-properties fo:break-before="auto" style:column-width="46.83mm"/>
    </style:style>
    <style:style style:name="co21" style:family="table-column">
      <style:table-column-properties fo:break-before="auto" style:column-width="61.38mm"/>
    </style:style>
    <style:style style:name="co22" style:family="table-column">
      <style:table-column-properties fo:break-before="auto" style:column-width="34.4mm"/>
    </style:style>
    <style:style style:name="co23" style:family="table-column">
      <style:table-column-properties fo:break-before="auto" style:column-width="104.51mm"/>
    </style:style>
    <style:style style:name="co24" style:family="table-column">
      <style:table-column-properties fo:break-before="auto" style:column-width="112.98mm"/>
    </style:style>
    <style:style style:name="co25" style:family="table-column">
      <style:table-column-properties fo:break-before="auto" style:column-width="36.51mm"/>
    </style:style>
    <style:style style:name="co26" style:family="table-column">
      <style:table-column-properties fo:break-before="auto" style:column-width="38.89mm"/>
    </style:style>
    <style:style style:name="co27" style:family="table-column">
      <style:table-column-properties fo:break-before="auto" style:column-width="121.71mm"/>
    </style:style>
    <style:style style:name="co28" style:family="table-column">
      <style:table-column-properties fo:break-before="auto" style:column-width="64.56mm"/>
    </style:style>
    <style:style style:name="co29" style:family="table-column">
      <style:table-column-properties fo:break-before="auto" style:column-width="56.09mm"/>
    </style:style>
    <style:style style:name="co30" style:family="table-column">
      <style:table-column-properties fo:break-before="auto" style:column-width="58.47mm"/>
    </style:style>
    <style:style style:name="co31" style:family="table-column">
      <style:table-column-properties fo:break-before="auto" style:column-width="48.42mm"/>
    </style:style>
    <style:style style:name="co32" style:family="table-column">
      <style:table-column-properties fo:break-before="auto" style:column-width="86.52mm"/>
    </style:style>
    <style:style style:name="co33" style:family="table-column">
      <style:table-column-properties fo:break-before="auto" style:column-width="70.38mm"/>
    </style:style>
    <style:style style:name="co34" style:family="table-column">
      <style:table-column-properties fo:break-before="auto" style:column-width="30.43mm"/>
    </style:style>
    <style:style style:name="co35" style:family="table-column">
      <style:table-column-properties fo:break-before="auto" style:column-width="24.08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2.23mm"/>
    </style:style>
    <style:style style:name="co38" style:family="table-column">
      <style:table-column-properties fo:break-before="auto" style:column-width="21.17mm"/>
    </style:style>
    <style:style style:name="co39" style:family="table-column">
      <style:table-column-properties fo:break-before="auto" style:column-width="25.4mm"/>
    </style:style>
    <style:style style:name="co40" style:family="table-column">
      <style:table-column-properties fo:break-before="auto" style:column-width="37.31mm"/>
    </style:style>
    <style:style style:name="co41" style:family="table-column">
      <style:table-column-properties fo:break-before="auto" style:column-width="25.93mm"/>
    </style:style>
    <style:style style:name="co42" style:family="table-column">
      <style:table-column-properties fo:break-before="auto" style:column-width="25.14mm"/>
    </style:style>
    <style:style style:name="co43" style:family="table-column">
      <style:table-column-properties fo:break-before="auto" style:column-width="34.13mm"/>
    </style:style>
    <style:style style:name="co44" style:family="table-column">
      <style:table-column-properties fo:break-before="auto" style:column-width="19.05mm"/>
    </style:style>
    <style:style style:name="co45" style:family="table-column">
      <style:table-column-properties fo:break-before="auto" style:column-width="10.05mm"/>
    </style:style>
    <style:style style:name="co46" style:family="table-column">
      <style:table-column-properties fo:break-before="auto" style:column-width="16.67mm"/>
    </style:style>
    <style:style style:name="co47" style:family="table-column">
      <style:table-column-properties fo:break-before="auto" style:column-width="17.99mm"/>
    </style:style>
    <style:style style:name="co48" style:family="table-column">
      <style:table-column-properties fo:break-before="auto" style:column-width="44.71mm"/>
    </style:style>
    <style:style style:name="co49" style:family="table-column">
      <style:table-column-properties fo:break-before="auto" style:column-width="54.24mm"/>
    </style:style>
    <style:style style:name="co50" style:family="table-column">
      <style:table-column-properties fo:break-before="auto" style:column-width="11.11mm"/>
    </style:style>
    <style:style style:name="co51" style:family="table-column">
      <style:table-column-properties fo:break-before="auto" style:column-width="46.3mm"/>
    </style:style>
    <style:style style:name="co52" style:family="table-column">
      <style:table-column-properties fo:break-before="auto" style:column-width="67.73mm"/>
    </style:style>
    <style:style style:name="co53" style:family="table-column">
      <style:table-column-properties fo:break-before="auto" style:column-width="29.1mm"/>
    </style:style>
    <style:style style:name="co54" style:family="table-column">
      <style:table-column-properties fo:break-before="auto" style:column-width="34.93mm"/>
    </style:style>
    <style:style style:name="co55" style:family="table-column">
      <style:table-column-properties fo:break-before="auto" style:column-width="85.2mm"/>
    </style:style>
    <style:style style:name="co56" style:family="table-column">
      <style:table-column-properties fo:break-before="auto" style:column-width="83.08mm"/>
    </style:style>
    <style:style style:name="co57" style:family="table-column">
      <style:table-column-properties fo:break-before="auto" style:column-width="71.97mm"/>
    </style:style>
    <style:style style:name="co58" style:family="table-column">
      <style:table-column-properties fo:break-before="auto" style:column-width="38.1mm"/>
    </style:style>
    <style:style style:name="co59" style:family="table-column">
      <style:table-column-properties fo:break-before="auto" style:column-width="37.04mm"/>
    </style:style>
    <style:style style:name="co60" style:family="table-column">
      <style:table-column-properties fo:break-before="auto" style:column-width="111.65mm"/>
    </style:style>
    <style:style style:name="co61" style:family="table-column">
      <style:table-column-properties fo:break-before="auto" style:column-width="30.96mm"/>
    </style:style>
    <style:style style:name="co62" style:family="table-column">
      <style:table-column-properties fo:break-before="auto" style:column-width="23.55mm"/>
    </style:style>
    <style:style style:name="co63" style:family="table-column">
      <style:table-column-properties fo:break-before="auto" style:column-width="24.61mm"/>
    </style:style>
    <style:style style:name="co64" style:family="table-column">
      <style:table-column-properties fo:break-before="auto" style:column-width="31.75mm"/>
    </style:style>
    <style:style style:name="co65" style:family="table-column">
      <style:table-column-properties fo:break-before="auto" style:column-width="95.25mm"/>
    </style:style>
    <style:style style:name="co66" style:family="table-column">
      <style:table-column-properties fo:break-before="auto" style:column-width="45.24mm"/>
    </style:style>
    <style:style style:name="co67" style:family="table-column">
      <style:table-column-properties fo:break-before="auto" style:column-width="49.48mm"/>
    </style:style>
    <style:style style:name="co68" style:family="table-column">
      <style:table-column-properties fo:break-before="auto" style:column-width="90.22mm"/>
    </style:style>
    <style:style style:name="co69" style:family="table-column">
      <style:table-column-properties fo:break-before="auto" style:column-width="15.88mm"/>
    </style:style>
    <style:style style:name="co70" style:family="table-column">
      <style:table-column-properties fo:break-before="auto" style:column-width="178.86mm"/>
    </style:style>
    <style:style style:name="co71" style:family="table-column">
      <style:table-column-properties fo:break-before="auto" style:column-width="39.16mm"/>
    </style:style>
    <style:style style:name="co72" style:family="table-column">
      <style:table-column-properties fo:break-before="auto" style:column-width="47.1mm"/>
    </style:style>
    <style:style style:name="co73" style:family="table-column">
      <style:table-column-properties fo:break-before="auto" style:column-width="51.59mm"/>
    </style:style>
    <style:style style:name="co74" style:family="table-column">
      <style:table-column-properties fo:break-before="auto" style:column-width="147.11mm"/>
    </style:style>
    <style:style style:name="co75" style:family="table-column">
      <style:table-column-properties fo:break-before="auto" style:column-width="179.92mm"/>
    </style:style>
    <style:style style:name="co76" style:family="table-column">
      <style:table-column-properties fo:break-before="auto" style:column-width="32.28mm"/>
    </style:style>
    <style:style style:name="co77" style:family="table-column">
      <style:table-column-properties fo:break-before="auto" style:column-width="38.36mm"/>
    </style:style>
    <style:style style:name="co78" style:family="table-column">
      <style:table-column-properties fo:break-before="auto" style:column-width="42.07mm"/>
    </style:style>
    <style:style style:name="co79" style:family="table-column">
      <style:table-column-properties fo:break-before="auto" style:column-width="28.84mm"/>
    </style:style>
    <style:style style:name="co80" style:family="table-column">
      <style:table-column-properties fo:break-before="auto" style:column-width="20.9mm"/>
    </style:style>
    <style:style style:name="co81" style:family="table-column">
      <style:table-column-properties fo:break-before="auto" style:column-width="56.89mm"/>
    </style:style>
    <style:style style:name="co82" style:family="table-column">
      <style:table-column-properties fo:break-before="auto" style:column-width="30.16mm"/>
    </style:style>
    <style:style style:name="co83" style:family="table-column">
      <style:table-column-properties fo:break-before="auto" style:column-width="41.01mm"/>
    </style:style>
    <style:style style:name="co84" style:family="table-column">
      <style:table-column-properties fo:break-before="auto" style:column-width="21.96mm"/>
    </style:style>
    <style:style style:name="co85" style:family="table-column">
      <style:table-column-properties fo:break-before="auto" style:column-width="80.17mm"/>
    </style:style>
    <style:style style:name="co86" style:family="table-column">
      <style:table-column-properties fo:break-before="auto" style:column-width="42.3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20.37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5.56mm" fo:break-before="auto" style:use-optimal-row-height="true"/>
    </style:style>
    <style:style style:name="ro26" style:family="table-row">
      <style:table-row-properties style:row-height="19.84mm" fo:break-before="auto" style:use-optimal-row-height="false"/>
    </style:style>
    <style:style style:name="ro27" style:family="table-row">
      <style:table-row-properties style:row-height="16.4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21.96mm" fo:break-before="auto" style:use-optimal-row-height="false"/>
    </style:style>
    <style:style style:name="ro30" style:family="table-row">
      <style:table-row-properties style:row-height="10.32mm" fo:break-before="auto" style:use-optimal-row-height="false"/>
    </style:style>
    <style:style style:name="ro31" style:family="table-row">
      <style:table-row-properties style:row-height="12.44mm" fo:break-before="auto" style:use-optimal-row-height="false"/>
    </style:style>
    <style:style style:name="ro32" style:family="table-row">
      <style:table-row-properties style:row-height="6.35mm" fo:break-before="auto" style:use-optimal-row-height="false"/>
    </style:style>
    <style:style style:name="ro33" style:family="table-row">
      <style:table-row-properties style:row-height="6.09mm" fo:break-before="auto" style:use-optimal-row-height="false"/>
    </style:style>
    <style:style style:name="ro34" style:family="table-row">
      <style:table-row-properties style:row-height="25.14mm" fo:break-before="auto" style:use-optimal-row-height="false"/>
    </style:style>
    <style:style style:name="ro35" style:family="table-row">
      <style:table-row-properties style:row-height="14.82mm" fo:break-before="auto" style:use-optimal-row-height="false"/>
    </style:style>
    <style:style style:name="ro36" style:family="table-row">
      <style:table-row-properties style:row-height="14.02mm" fo:break-before="auto" style:use-optimal-row-height="false"/>
    </style:style>
    <style:style style:name="ro37" style:family="table-row">
      <style:table-row-properties style:row-height="6.61mm" fo:break-before="auto" style:use-optimal-row-height="false"/>
    </style:style>
    <style:style style:name="ro38" style:family="table-row">
      <style:table-row-properties style:row-height="11.64mm" fo:break-before="auto" style:use-optimal-row-height="false"/>
    </style:style>
    <style:style style:name="ro39" style:family="table-row">
      <style:table-row-properties style:row-height="10.05mm" fo:break-before="auto" style:use-optimal-row-height="true"/>
    </style:style>
    <style:style style:name="ro40" style:family="table-row">
      <style:table-row-properties style:row-height="13.49mm" fo:break-before="auto" style:use-optimal-row-height="false"/>
    </style:style>
    <style:style style:name="ro41" style:family="table-row">
      <style:table-row-properties style:row-height="14.55mm" fo:break-before="auto" style:use-optimal-row-height="false"/>
    </style:style>
    <style:style style:name="ro42" style:family="table-row">
      <style:table-row-properties style:row-height="10.58mm" fo:break-before="auto" style:use-optimal-row-height="false"/>
    </style:style>
    <style:style style:name="ro43" style:family="table-row">
      <style:table-row-properties style:row-height="10.58mm" fo:break-before="auto" style:use-optimal-row-height="true"/>
    </style:style>
    <style:style style:name="ro44" style:family="table-row">
      <style:table-row-properties style:row-height="10.85mm" fo:break-before="auto" style:use-optimal-row-height="false"/>
    </style:style>
    <style:style style:name="ro45" style:family="table-row">
      <style:table-row-properties style:row-height="12.96mm" fo:break-before="auto" style:use-optimal-row-height="false"/>
    </style:style>
    <style:style style:name="ro46" style:family="table-row">
      <style:table-row-properties style:row-height="26.46mm" fo:break-before="auto" style:use-optimal-row-height="false"/>
    </style:style>
    <style:style style:name="ro47" style:family="table-row">
      <style:table-row-properties style:row-height="15.08mm" fo:break-before="auto" style:use-optimal-row-height="false"/>
    </style:style>
    <style:style style:name="ro48" style:family="table-row">
      <style:table-row-properties style:row-height="16.67mm" fo:break-before="auto" style:use-optimal-row-height="false"/>
    </style:style>
    <style:style style:name="ro49" style:family="table-row">
      <style:table-row-properties style:row-height="16.93mm" fo:break-before="auto" style:use-optimal-row-height="false"/>
    </style:style>
    <style:style style:name="ro50" style:family="table-row">
      <style:table-row-properties style:row-height="18.26mm" fo:break-before="auto" style:use-optimal-row-height="false"/>
    </style:style>
    <style:style style:name="ro51" style:family="table-row">
      <style:table-row-properties style:row-height="19.05mm" fo:break-before="auto" style:use-optimal-row-height="false"/>
    </style:style>
    <style:style style:name="ro52" style:family="table-row">
      <style:table-row-properties style:row-height="17.99mm" fo:break-before="auto" style:use-optimal-row-height="false"/>
    </style:style>
    <style:style style:name="ro53" style:family="table-row">
      <style:table-row-properties style:row-height="17.73mm" fo:break-before="auto" style:use-optimal-row-height="false"/>
    </style:style>
    <style:style style:name="ro54" style:family="table-row">
      <style:table-row-properties style:row-height="15.35mm" fo:break-before="auto" style:use-optimal-row-height="false"/>
    </style:style>
    <style:style style:name="ro55" style:family="table-row">
      <style:table-row-properties style:row-height="17.46mm" fo:break-before="auto" style:use-optimal-row-height="false"/>
    </style:style>
    <style:style style:name="ro56" style:family="table-row">
      <style:table-row-properties style:row-height="19.31mm" fo:break-before="auto" style:use-optimal-row-height="false"/>
    </style:style>
    <style:style style:name="ro57" style:family="table-row">
      <style:table-row-properties style:row-height="16.14mm" fo:break-before="auto" style:use-optimal-row-height="false"/>
    </style:style>
    <style:style style:name="ro58" style:family="table-row">
      <style:table-row-properties style:row-height="15.61mm" fo:break-before="auto" style:use-optimal-row-height="false"/>
    </style:style>
    <style:style style:name="ro59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0121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Calibri1" style:font-name-asian="Calibri1" style:font-name-complex="Calibri1"/>
    </style:style>
    <style:style style:name="ce1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10121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0">
      <style:text-properties style:font-name="Calibri1" fo:font-size="14pt" style:font-name-asian="Calibri1" style:font-size-asian="14pt" style:font-name-complex="Calibri1" style:font-size-complex="14pt"/>
    </style:style>
    <style:style style:name="ce17" style:family="table-cell" style:parent-style-name="Moeda" style:data-style-name="N110">
      <style:text-properties style:font-name="Calibri1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110">
      <style:text-properties style:font-name="Calibri1" fo:font-size="12pt" style:font-name-asian="Calibri1" style:font-size-asian="12pt" style:font-name-complex="Calibri1" style:font-size-complex="12pt"/>
    </style:style>
    <style:style style:name="ce19" style:family="table-cell" style:parent-style-name="Moeda" style:data-style-name="N11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ext-properties style:font-name="Calibri1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Calibri1" style:font-name-asian="Calibri1" style:font-name-complex="Calibri1"/>
    </style:style>
    <style:style style:name="ce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5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7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Default" style:data-style-name="N0">
      <style:table-cell-properties fo:border="0.06pt solid #000000" style:vertical-align="middle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34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3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3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color="#00b0f0"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70c0" style:font-name="Calibri1" fo:font-weight="bold" style:font-name-asian="Calibri1" style:font-weight-asian="bold" style:font-name-complex="Calibri1" style:font-weight-complex="bold"/>
    </style:style>
    <style:style style:name="ce4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4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46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47" style:family="table-cell" style:parent-style-name="Default" style:data-style-name="N108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48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9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color="#0070c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50" style:family="table-cell" style:parent-style-name="Default" style:data-style-name="N0">
      <style:text-properties style:font-name="Calibri1" style:font-name-asian="Calibri1" style:font-name-complex="Calibri1"/>
    </style:style>
    <style:style style:name="ce51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color="#0070c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2" style:family="table-cell" style:parent-style-name="Default" style:data-style-name="N0">
      <style:text-properties fo:color="#ff0000" style:font-name="Calibri1" fo:font-size="14pt" style:font-name-asian="Calibri1" style:font-size-asian="14pt" style:font-name-complex="Calibri1" style:font-size-complex="14pt"/>
    </style:style>
    <style:style style:name="ce53" style:family="table-cell" style:parent-style-name="Default" style:data-style-name="N108">
      <style:text-properties style:font-name="Calibri1" style:font-name-asian="Calibri1" style:font-name-complex="Calibri1"/>
    </style:style>
    <style:style style:name="ce54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color="#0070c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70c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70c0" style:font-name="Calibri1" fo:font-weight="bold" style:font-name-asian="Calibri1" style:font-weight-asian="bold" style:font-name-complex="Calibri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70c0" style:font-name="Calibri1" fo:font-weight="bold" style:font-name-asian="Calibri1" style:font-weight-asian="bold" style:font-name-complex="Calibri1" style:font-weight-complex="bold"/>
    </style:style>
    <style:style style:name="ce100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10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Bookman Old Style" fo:font-size="14pt" fo:font-weight="bold" style:font-name-asian="Bookman Old Style1" style:font-size-asian="14pt" style:font-weight-asian="bold" style:font-name-complex="Bookman Old Style1" style:font-size-complex="14pt" style:font-weight-complex="bold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 style:font-name="Book Antiqua" style:font-name-asian="Book Antiqua1" style:font-name-complex="Book Antiqua1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04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Bell MT" fo:font-size="12pt" fo:font-weight="bold" style:font-name-asian="Bell MT1" style:font-size-asian="12pt" style:font-weight-asian="bold" style:font-name-complex="Bell MT1" style:font-size-complex="12pt" style:font-weight-complex="bold"/>
    </style:style>
    <style:style style:name="ce107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Bell MT" fo:font-weight="bold" style:font-name-asian="Bell MT1" style:font-weight-asian="bold" style:font-name-complex="Bell MT1" style:font-weight-complex="bold"/>
    </style:style>
    <style:style style:name="ce108" style:family="table-cell" style:parent-style-name="Default" style:data-style-name="N0">
      <style:table-cell-properties fo:wrap-option="wrap" fo:border="0.06pt solid #000000" style:vertical-align="middle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09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0" style:family="table-cell" style:parent-style-name="Default" style:data-style-name="N0">
      <style:table-cell-properties style:vertical-align="middle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70c0" style:font-name="Bookman Old Style" fo:font-size="12pt" style:font-name-asian="Bookman Old Style1" style:font-size-asian="12pt" style:font-name-complex="Bookman Old Style1" style:font-size-complex="12pt"/>
    </style:style>
    <style:style style:name="ce114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70c0" style:font-name="Bookman Old Style" fo:font-size="12pt" style:font-name-asian="Bookman Old Style1" style:font-size-asian="12pt" style:font-name-complex="Bookman Old Style1" style:font-size-complex="12pt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6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style:font-name="Bookman Old Style" fo:font-size="12pt" style:font-name-asian="Bookman Old Style1" style:font-size-asian="12pt" style:font-name-complex="Bookman Old Style1" style:font-size-complex="12pt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Bookman Old Style" fo:font-size="12pt" style:font-name-asian="Bookman Old Style1" style:font-size-asian="12pt" style:font-name-complex="Bookman Old Style1" style:font-size-complex="12pt"/>
    </style:style>
    <style:style style:name="ce118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ff0000" style:font-name="Bookman Old Style" fo:font-size="12pt" style:font-name-asian="Bookman Old Style1" style:font-size-asian="12pt" style:font-name-complex="Bookman Old Style1" style:font-size-complex="12pt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2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ff0000" style:font-name="Bookman Old Style" fo:font-size="12pt" style:font-name-asian="Bookman Old Style1" style:font-size-asian="12pt" style:font-name-complex="Bookman Old Style1" style:font-size-complex="12pt"/>
    </style:style>
    <style:style style:name="ce12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22" style:family="table-cell" style:parent-style-name="Default" style:data-style-name="N0">
      <style:table-cell-properties style:vertical-align="middle"/>
      <style:text-properties fo:color="#ff0000" style:font-name="Bookman Old Style" fo:font-size="12pt" style:font-name-asian="Bookman Old Style1" style:font-size-asian="12pt" style:font-name-complex="Bookman Old Style1" style:font-size-complex="12pt"/>
    </style:style>
    <style:style style:name="ce123" style:family="table-cell" style:parent-style-name="Default" style:data-style-name="N2"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Bookman Old Style" style:font-name-asian="Bookman Old Style1" style:font-name-complex="Bookman Old Style1"/>
    </style:style>
    <style:style style:name="ce129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13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Bookman Old Style" fo:font-size="16pt" fo:font-weight="bold" style:font-name-asian="Bookman Old Style1" style:font-size-asian="16pt" style:font-weight-asian="bold" style:font-name-complex="Bookman Old Style1" style:font-size-complex="16pt" style:font-weight-complex="bold"/>
    </style:style>
    <style:style style:name="ce5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54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70c0" style:font-name="Bookman Old Style" style:font-name-asian="Bookman Old Style1" style:font-name-complex="Bookman Old Style1"/>
    </style:style>
    <style:style style:name="ce54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54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5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5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55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551" style:family="table-cell" style:parent-style-name="Default" style:data-style-name="N128">
      <style:table-cell-properties style:text-align-source="fix" style:repeat-content="false" fo:border="0.06pt solid #000000" style:vertical-align="automatic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552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55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55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555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556" style:family="table-cell" style:parent-style-name="Default" style:data-style-name="N128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5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Bookman Old Style" fo:font-weight="bold" style:font-name-asian="Bookman Old Style1" style:font-weight-asian="bold" style:font-name-complex="Bookman Old Style1" style:font-weight-complex="bold"/>
    </style:style>
    <style:style style:name="ce5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Bookman Old Style" fo:font-weight="bold" style:font-name-asian="Bookman Old Style1" style:font-weight-asian="bold" style:font-name-complex="Bookman Old Style1" style:font-weight-complex="bold"/>
    </style:style>
    <style:style style:name="ce5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Bookman Old Style" fo:font-weight="bold" style:font-name-asian="Bookman Old Style1" style:font-weight-asian="bold" style:font-name-complex="Bookman Old Style1" style:font-weight-complex="bold"/>
    </style:style>
    <style:style style:name="ce5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ookman Old Style" fo:font-size="14pt" fo:font-weight="bold" style:font-name-asian="Bookman Old Style1" style:font-size-asian="14pt" style:font-weight-asian="bold" style:font-name-complex="Bookman Old Style1" style:font-size-complex="14pt" style:font-weight-complex="bold"/>
    </style:style>
    <style:style style:name="ce5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ff0000" fo:font-style="italic" fo:font-weight="bold" style:font-style-asian="italic" style:font-weight-asian="bold" style:font-style-complex="italic" style:font-weight-complex="bold"/>
    </style:style>
    <style:style style:name="ce56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56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Bookman Old Style" style:font-name-asian="Bookman Old Style1" style:font-name-complex="Bookman Old Style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62" style:family="table-cell" style:parent-style-name="Default" style:data-style-name="N0">
      <style:table-cell-properties fo:border="0.06pt solid #000000" style:vertical-align="middle"/>
      <style:text-properties style:font-name="Bookman Old Style" style:font-name-asian="Bookman Old Style1" style:font-name-complex="Bookman Old Style1"/>
    </style:style>
    <style:style style:name="ce63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style:font-name-asian="Bookman Old Style1" style:font-name-complex="Bookman Old Style1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Bookman Old Style" style:font-name-asian="Bookman Old Style1" style:font-name-complex="Bookman Old Style1"/>
    </style:style>
    <style:style style:name="ce6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66" style:family="table-cell" style:parent-style-name="Default" style:data-style-name="N0">
      <style:text-properties style:font-name="Bookman Old Style" style:font-name-asian="Bookman Old Style1" style:font-name-complex="Bookman Old Style1"/>
    </style:style>
    <style:style style:name="ce67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68" style:family="table-cell" style:parent-style-name="Default" style:data-style-name="N0">
      <style:text-properties style:font-name="Book Antiqua" style:font-name-asian="Book Antiqua1" style:font-name-complex="Book Antiqua1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7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Bookman Old Style" style:font-name-asian="Bookman Old Style1" style:font-name-complex="Bookman Old Style1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Bookman Old Style" style:font-name-asian="Bookman Old Style1" style:font-name-complex="Bookman Old Style1"/>
    </style:style>
    <style:style style:name="ce77" style:family="table-cell" style:parent-style-name="Default" style:data-style-name="N0">
      <style:text-properties fo:color="#0070c0" style:font-name="Bookman Old Style" style:font-name-asian="Bookman Old Style1" style:font-name-complex="Bookman Old Style1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70c0" style:font-name="Bookman Old Style" style:font-name-asian="Bookman Old Style1" style:font-name-complex="Bookman Old Style1"/>
    </style:style>
    <style:style style:name="ce79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8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Bookman Old Style" style:font-name-asian="Bookman Old Style1" style:font-name-complex="Bookman Old Style1"/>
    </style:style>
    <style:style style:name="ce8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font-name="Bookman Old Style" style:font-name-asian="Bookman Old Style1" style:font-name-complex="Bookman Old Style1"/>
    </style:style>
    <style:style style:name="ce83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Bookman Old Style" style:font-name-asian="Bookman Old Style1" style:font-name-complex="Bookman Old Style1"/>
    </style:style>
    <style:style style:name="ce84" style:family="table-cell" style:parent-style-name="Default" style:data-style-name="N0">
      <style:text-properties fo:color="#ff0000" style:font-name="Bookman Old Style" style:font-name-asian="Bookman Old Style1" style:font-name-complex="Bookman Old Style1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87" style:family="table-cell" style:parent-style-name="Default" style:data-style-name="N0">
      <style:table-cell-properties fo:border-bottom="none" fo:background-color="#b7b7b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Bookman Old Style" fo:font-size="12pt" style:font-name-asian="Bookman Old Style1" style:font-size-asian="12pt" style:font-name-complex="Bookman Old Style1" style:font-size-complex="12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8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Calibri1" style:font-name-asian="Calibri1" style:font-name-complex="Calibri1"/>
    </style:style>
    <style:style style:name="ce9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92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93" style:family="table-cell" style:parent-style-name="Default" style:data-style-name="N0">
      <style:table-cell-properties fo:border="0.06pt solid #000000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94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9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97" style:family="table-cell" style:parent-style-name="Default" style:data-style-name="N0">
      <style:table-cell-properties fo:border="0.06pt solid #000000" style:vertical-align="middle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98" style:family="table-cell" style:parent-style-name="Default" style:data-style-name="N2">
      <style:text-properties style:font-name="Bookman Old Style" style:font-name-asian="Bookman Old Style1" style:font-name-complex="Bookman Old Style1"/>
    </style:style>
    <style:style style:name="ce9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Bookman Old Style" fo:font-size="14pt" fo:font-weight="bold" style:font-name-asian="Bookman Old Style1" style:font-size-asian="14pt" style:font-weight-asian="bold" style:font-name-complex="Bookman Old Style1" style:font-size-complex="14pt" style:font-weight-complex="bold"/>
    </style:style>
    <style:style style:name="ce132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1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3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1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2" style:family="table-cell" style:parent-style-name="Default" style:data-style-name="N0">
      <style:table-cell-properties fo:border="0.06pt solid #000000"/>
      <style:text-properties fo:color="#ff0000" style:font-name="Arial" fo:font-size="9pt" style:font-name-asian="Arial" style:font-size-asian="9pt" style:font-name-complex="Arial" style:font-size-complex="9pt"/>
    </style:style>
    <style:style style:name="ce1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4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45" style:family="table-cell" style:parent-style-name="Default" style:data-style-name="N0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1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0000" style:font-name="Arial" fo:font-size="9pt" style:font-name-asian="Arial" style:font-size-asian="9pt" style:font-name-complex="Arial" style:font-size-complex="9pt"/>
    </style:style>
    <style:style style:name="ce14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49" style:family="table-cell" style:parent-style-name="Default" style:data-style-name="N0">
      <style:text-properties fo:color="#ff0000" style:font-name="Arial" fo:font-size="9pt" style:font-name-asian="Arial" style:font-size-asian="9pt" style:font-name-complex="Arial" style:font-size-complex="9pt"/>
    </style:style>
    <style:style style:name="ce150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1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3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5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5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159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60" style:family="table-cell" style:parent-style-name="Default" style:data-style-name="N0">
      <style:table-cell-properties fo:wrap-option="wrap" fo:border="0.06pt solid #000000" style:vertical-align="middle"/>
      <style:text-properties fo:color="#ff0000" style:font-name="Arial" fo:font-size="10pt" style:font-name-asian="Arial" style:font-size-asian="10pt" style:font-name-complex="Arial" style:font-size-complex="10pt"/>
    </style:style>
    <style:style style:name="ce1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ff0000" style:font-name="Arial" fo:font-size="9pt" style:font-name-asian="Arial" style:font-size-asian="9pt" style:font-name-complex="Arial" style:font-size-complex="9pt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6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1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1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4" style:family="table-cell" style:parent-style-name="Default" style:data-style-name="N0">
      <style:table-cell-properties fo:border="0.06pt solid #000000" style:vertical-align="middle"/>
      <style:text-properties fo:color="#ff0000" style:font-name="Arial" fo:font-size="9pt" style:font-name-asian="Arial" style:font-size-asian="9pt" style:font-name-complex="Arial" style:font-size-complex="9pt"/>
    </style:style>
    <style:style style:name="ce1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76" style:family="table-cell" style:parent-style-name="Default" style:data-style-name="N0">
      <style:table-cell-properties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7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78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8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2" style:family="table-cell" style:parent-style-name="Default" style:data-style-name="N0">
      <style:table-cell-properties fo:border="0.06pt solid #000000"/>
      <style:text-properties fo:color="#ff0000" style:font-name="Arial" fo:font-size="10pt" style:font-name-asian="Arial" style:font-size-asian="10pt" style:font-name-complex="Arial" style:font-size-complex="10pt"/>
    </style:style>
    <style:style style:name="ce18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4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5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186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87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88" style:family="table-cell" style:parent-style-name="Default" style:data-style-name="N0">
      <style:text-properties fo:color="#ff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ff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0" style:family="table-cell" style:parent-style-name="Default" style:data-style-name="N0">
      <style:table-cell-properties fo:background-color="#ccccff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01" style:family="table-cell" style:parent-style-name="Default" style:data-style-name="N0">
      <style:table-cell-properties fo:background-color="#c6d9f0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03" style:family="table-cell" style:parent-style-name="Default" style:data-style-name="N0">
      <style:table-cell-properties fo:background-color="#dbe5f1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4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0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0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1" style:family="table-cell" style:parent-style-name="Default" style:data-style-name="N0">
      <style:table-cell-properties fo:wrap-option="wrap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3" style:family="table-cell" style:parent-style-name="Default" style:data-style-name="N108">
      <style:table-cell-properties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14" style:family="table-cell" style:parent-style-name="Default" style:data-style-name="N108">
      <style:table-cell-properties style:vertical-align="middle"/>
      <style:text-properties style:font-name="Arial" fo:font-size="9pt" style:font-name-asian="Arial" style:font-size-asian="9pt" style:font-name-complex="Arial" style:font-size-complex="9pt"/>
    </style:style>
    <style:style style:name="ce2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6" style:family="table-cell" style:parent-style-name="Default" style:data-style-name="N114">
      <style:table-cell-properties fo:border-bottom="0.06pt solid #000000" fo:border-left="0.06pt solid #000000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17" style:family="table-cell" style:parent-style-name="Default" style:data-style-name="N10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8" style:family="table-cell" style:parent-style-name="Default" style:data-style-name="N114">
      <style:table-cell-properties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19" style:family="table-cell" style:parent-style-name="Default" style:data-style-name="N114">
      <style:table-cell-properties style:vertical-align="middle"/>
      <style:text-properties style:font-name="Arial" fo:font-size="9pt" style:font-name-asian="Arial" style:font-size-asian="9pt" style:font-name-complex="Arial" style:font-size-complex="9pt"/>
    </style:style>
    <style:style style:name="ce220" style:family="table-cell" style:parent-style-name="Default" style:data-style-name="N114">
      <style:table-cell-properties fo:border-bottom="0.06pt solid #000000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21" style:family="table-cell" style:parent-style-name="Default" style:data-style-name="N108">
      <style:table-cell-properties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2" style:family="table-cell" style:parent-style-name="Default" style:data-style-name="N108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3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5" style:family="table-cell" style:parent-style-name="Default" style:data-style-name="N118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26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227" style:family="table-cell" style:parent-style-name="Default" style:data-style-name="N114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8" style:family="table-cell" style:parent-style-name="Default" style:data-style-name="N108">
      <style:table-cell-properties fo:wrap-option="wrap"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9" style:family="table-cell" style:parent-style-name="Default" style:data-style-name="N114">
      <style:table-cell-properties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23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4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6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8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70c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243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4" style:family="table-cell" style:parent-style-name="Default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mbria" style:font-name-asian="Cambria1" style:font-name-complex="Cambria1"/>
    </style:style>
    <style:style style:name="ce2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2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style:font-name-asian="Cambria1" style:font-name-complex="Cambria1"/>
    </style:style>
    <style:style style:name="ce2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mbria" style:font-name-asian="Cambria1" style:font-name-complex="Cambria1"/>
    </style:style>
    <style:style style:name="ce2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5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53" style:family="table-cell" style:parent-style-name="Default" style:data-style-name="N122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254" style:family="table-cell" style:parent-style-name="Default" style:data-style-name="N10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Cambria" style:font-name-asian="Cambria1" style:font-name-complex="Cambria1"/>
    </style:style>
    <style:style style:name="ce255" style:family="table-cell" style:parent-style-name="Default" style:data-style-name="N1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256" style:family="table-cell" style:parent-style-name="Default" style:data-style-name="N12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Cambria" style:font-name-asian="Cambria1" style:font-name-complex="Cambria1"/>
    </style:style>
    <style:style style:name="ce257" style:family="table-cell" style:parent-style-name="Default" style:data-style-name="N10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Cambria" fo:font-weight="bold" style:font-name-asian="Cambria1" style:font-weight-asian="bold" style:font-name-complex="Cambria1" style:font-weight-complex="bold"/>
    </style:style>
    <style:style style:name="ce2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59" style:family="table-cell" style:parent-style-name="Default" style:data-style-name="N122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Cambria" fo:font-weight="bold" style:font-name-asian="Cambria1" style:font-weight-asian="bold" style:font-name-complex="Cambria1" style:font-weight-complex="bold"/>
    </style:style>
    <style:style style:name="ce2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6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262" style:family="table-cell" style:parent-style-name="Default" style:data-style-name="N108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mbria" style:font-name-asian="Cambria1" style:font-name-complex="Cambria1"/>
    </style:style>
    <style:style style:name="ce2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Cambria" style:font-name-asian="Cambria1" style:font-name-complex="Cambria1"/>
    </style:style>
    <style:style style:name="ce26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Cambria" style:font-name-asian="Cambria1" style:font-name-complex="Cambria1"/>
    </style:style>
    <style:style style:name="ce26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66" style:family="table-cell" style:parent-style-name="Normal_20_3" style:data-style-name="N0">
      <style:table-cell-properties fo:background-color="#ffffff" fo:wrap-option="wrap" fo:border="0.06pt solid #000000" style:vertical-align="middl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67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68" style:family="table-cell" style:parent-style-name="Default" style:data-style-name="N108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mbria" fo:font-weight="bold" style:font-name-asian="Cambria1" style:font-weight-asian="bold" style:font-name-complex="Cambria1" style:font-weight-complex="bold"/>
    </style:style>
    <style:style style:name="ce26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70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71" style:family="table-cell" style:parent-style-name="Default" style:data-style-name="N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ambria" fo:font-weight="bold" style:font-name-asian="Cambria1" style:font-weight-asian="bold" style:font-name-complex="Cambria1" style:font-weight-complex="bold"/>
    </style:style>
    <style:style style:name="ce2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275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276" style:family="table-cell" style:parent-style-name="Default" style:data-style-name="N0">
      <style:table-cell-properties fo:wrap-option="wrap" fo:border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78" style:family="table-cell" style:parent-style-name="Default" style:data-style-name="N0">
      <style:table-cell-properties fo:wrap-option="wrap" fo:border="0.06pt solid #000000" style:vertical-align="middle"/>
      <style:text-properties style:font-name="Cambria" style:font-name-asian="Cambria1" style:font-name-complex="Cambria1"/>
    </style:style>
    <style:style style:name="ce2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Cambria" style:font-name-asian="Cambria1" style:font-name-complex="Cambria1"/>
    </style:style>
    <style:style style:name="ce28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Cambria" style:font-name-asian="Cambria1" style:font-name-complex="Cambria1"/>
    </style:style>
    <style:style style:name="ce281" style:family="table-cell" style:parent-style-name="Default" style:data-style-name="N108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Cambria" style:font-name-asian="Cambria1" style:font-name-complex="Cambria1"/>
    </style:style>
    <style:style style:name="ce282" style:family="table-cell" style:parent-style-name="Default" style:data-style-name="N0">
      <style:text-properties fo:color="#ff0000" style:font-name="Calibri1" style:font-name-asian="Calibri1" style:font-name-complex="Calibri1"/>
    </style:style>
    <style:style style:name="ce28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28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mbria" style:font-name-asian="Cambria1" style:font-name-complex="Cambria1"/>
    </style:style>
    <style:style style:name="ce285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Cambria" style:font-name-asian="Cambria1" style:font-name-complex="Cambria1"/>
    </style:style>
    <style:style style:name="ce28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Cambria" style:font-name-asian="Cambria1" style:font-name-complex="Cambria1"/>
    </style:style>
    <style:style style:name="ce28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288" style:family="table-cell" style:parent-style-name="Default" style:data-style-name="N12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mbria" style:font-name-asian="Cambria1" style:font-name-complex="Cambria1"/>
    </style:style>
    <style:style style:name="ce28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290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291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292" style:family="table-cell" style:parent-style-name="Default" style:data-style-name="N12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Cambria" fo:font-weight="bold" style:font-name-asian="Cambria1" style:font-weight-asian="bold" style:font-name-complex="Cambria1" style:font-weight-complex="bold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9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297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298" style:family="table-cell" style:parent-style-name="Default" style:data-style-name="N10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Cambria" style:font-name-asian="Cambria1" style:font-name-complex="Cambria1"/>
    </style:style>
    <style:style style:name="ce299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00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0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0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304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305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06" style:family="table-cell" style:parent-style-name="Normal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07" style:family="table-cell" style:parent-style-name="Default" style:data-style-name="N0">
      <style:table-cell-properties fo:wrap-option="wrap" style:vertical-align="automatic"/>
    </style:style>
    <style:style style:name="ce308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09" style:family="table-cell" style:parent-style-name="Default" style:data-style-name="N11"/>
    <style:style style:name="ce310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3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mbria" style:font-name-asian="Cambria1" style:font-name-complex="Cambria1"/>
    </style:style>
    <style:style style:name="ce314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/>
      <style:text-properties style:font-name="Cambria" style:font-name-asian="Cambria1" style:font-name-complex="Cambria1"/>
    </style:style>
    <style:style style:name="ce315" style:family="table-cell" style:parent-style-name="Default" style:data-style-name="N122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Cambria" style:font-name-asian="Cambria1" style:font-name-complex="Cambria1"/>
    </style:style>
    <style:style style:name="ce316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19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" style:font-name-asian="Cambria1" style:font-name-complex="Cambria1"/>
    </style:style>
    <style:style style:name="ce321" style:family="table-cell" style:parent-style-name="Default" style:data-style-name="N0">
      <style:text-properties style:font-name="Cambria" style:font-name-asian="Cambria1" style:font-name-complex="Cambria1"/>
    </style:style>
    <style:style style:name="ce3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" style:font-name-asian="Cambria1" style:font-name-complex="Cambria1"/>
    </style:style>
    <style:style style:name="ce323" style:family="table-cell" style:parent-style-name="Default" style:data-style-name="N11">
      <style:text-properties fo:color="#ffffff" style:font-name="Cambria" style:font-name-asian="Cambria1" style:font-name-complex="Cambria1"/>
    </style:style>
    <style:style style:name="ce32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25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Cambria" style:font-name-asian="Cambria1" style:font-name-complex="Cambria1"/>
    </style:style>
    <style:style style:name="ce3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style:font-name-asian="Times New Roman1" style:font-name-complex="Times New Roman1"/>
    </style:style>
    <style:style style:name="ce3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28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ff0000" style:font-name="Cambria" style:font-name-asian="Cambria1" style:font-name-complex="Cambria1"/>
    </style:style>
    <style:style style:name="ce3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Calibri1" style:font-name-asian="Calibri1" style:font-name-complex="Calibri1"/>
    </style:style>
    <style:style style:name="ce330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31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70c0" style:font-name="Cambria" style:font-name-asian="Cambria1" style:font-name-complex="Cambria1"/>
    </style:style>
    <style:style style:name="ce332" style:family="table-cell" style:parent-style-name="Default" style:data-style-name="N10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70c0" style:font-name="Cambria" style:font-name-asian="Cambria1" style:font-name-complex="Cambria1"/>
    </style:style>
    <style:style style:name="ce333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334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35" style:family="table-cell" style:parent-style-name="Default" style:data-style-name="N108">
      <style:table-cell-properties fo:wrap-option="wrap" fo:border="0.06pt solid #000000" style:vertical-align="automatic"/>
      <style:text-properties style:font-name="Cambria" style:font-name-asian="Cambria1" style:font-name-complex="Cambria1"/>
    </style:style>
    <style:style style:name="ce3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Cambria" style:font-name-asian="Cambria1" style:font-name-complex="Cambria1"/>
    </style:style>
    <style:style style:name="ce337" style:family="table-cell" style:parent-style-name="Default" style:data-style-name="N108">
      <style:table-cell-properties fo:wrap-option="wrap" fo:border="0.06pt solid #000000" style:vertical-align="automatic"/>
      <style:text-properties style:font-name="Cambria" fo:font-weight="bold" style:font-name-asian="Cambria1" style:font-weight-asian="bold" style:font-name-complex="Cambria1" style:font-weight-complex="bold"/>
    </style:style>
    <style:style style:name="ce338" style:family="table-cell" style:parent-style-name="Default" style:data-style-name="N0">
      <style:text-properties style:font-name="Calibri1" fo:font-weight="bold" style:font-name-asian="Calibri1" style:font-weight-asian="bold" style:font-name-complex="Calibri1" style:font-weight-complex="bold"/>
    </style:style>
    <style:style style:name="ce339" style:family="table-cell" style:parent-style-name="Default" style:data-style-name="N108">
      <style:table-cell-properties fo:wrap-option="wrap" fo:border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340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41" style:family="table-cell" style:parent-style-name="Default" style:data-style-name="N4"/>
    <style:style style:name="ce342" style:family="table-cell" style:parent-style-name="Default" style:data-style-name="N2"/>
    <style:style style:name="ce3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mbria" style:font-name-asian="Cambria1" style:font-name-complex="Cambria1"/>
    </style:style>
    <style:style style:name="ce347" style:family="table-cell" style:parent-style-name="Default" style:data-style-name="N36">
      <style:table-cell-properties fo:background-color="transparent" fo:border="0.06pt solid #000000"/>
    </style:style>
    <style:style style:name="ce348" style:family="table-cell" style:parent-style-name="Default" style:data-style-name="N12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3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3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3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53" style:family="table-cell" style:parent-style-name="Default" style:data-style-name="N12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354" style:family="table-cell" style:parent-style-name="Default" style:data-style-name="N12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3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Cambria" style:font-name-asian="Cambria1" style:font-name-complex="Cambria1"/>
    </style:style>
    <style:style style:name="ce3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mbria" fo:font-weight="bold" style:font-name-asian="Cambria1" style:font-weight-asian="bold" style:font-name-complex="Cambria1" style:font-weight-complex="bold"/>
    </style:style>
    <style:style style:name="ce3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mbria" style:font-name-asian="Cambria1" style:font-name-complex="Cambria1"/>
    </style:style>
    <style:style style:name="ce3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Cambria" fo:font-weight="bold" style:font-name-asian="Cambria1" style:font-weight-asian="bold" style:font-name-complex="Cambria1" style:font-weight-complex="bold"/>
    </style:style>
    <style:style style:name="ce3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mbria" fo:font-weight="bold" style:font-name-asian="Cambria1" style:font-weight-asian="bold" style:font-name-complex="Cambria1" style:font-weight-complex="bold"/>
    </style:style>
    <style:style style:name="ce3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Cambria" style:font-name-asian="Cambria1" style:font-name-complex="Cambria1"/>
    </style:style>
    <style:style style:name="ce362" style:family="table-cell" style:parent-style-name="Default" style:data-style-name="N0">
      <style:table-cell-properties fo:background-color="transparent" fo:border="0.06pt solid #000000"/>
    </style:style>
    <style:style style:name="ce36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ff0000" style:font-name="Cambria" style:font-name-asian="Cambria1" style:font-name-complex="Cambria1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70c0" style:font-name="Cambria" style:font-name-asian="Cambria1" style:font-name-complex="Cambria1"/>
    </style:style>
    <style:style style:name="ce367" style:family="table-cell" style:parent-style-name="Default" style:data-style-name="N1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ff0000" style:font-name="Cambria" style:font-name-asian="Cambria1" style:font-name-complex="Cambria1"/>
    </style:style>
    <style:style style:name="ce368" style:family="table-cell" style:parent-style-name="Default" style:data-style-name="N12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Cambria" style:font-name-asian="Cambria1" style:font-name-complex="Cambria1"/>
    </style:style>
    <style:style style:name="ce369" style:family="table-cell" style:parent-style-name="Default" style:data-style-name="N0">
      <style:table-cell-properties fo:wrap-option="wrap" fo:border="0.06pt solid #000000" style:vertical-align="middle"/>
      <style:text-properties fo:color="#ff0000" style:font-name="Cambria" style:font-name-asian="Cambria1" style:font-name-complex="Cambria1"/>
    </style:style>
    <style:style style:name="ce370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Cambria" style:font-name-asian="Cambria1" style:font-name-complex="Cambria1"/>
    </style:style>
    <style:style style:name="ce3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Cambria" fo:font-size="10pt" style:font-name-asian="Cambria1" style:font-size-asian="10pt" style:font-name-complex="Cambria1" style:font-size-complex="10pt"/>
    </style:style>
    <style:style style:name="ce37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73" style:family="table-cell" style:parent-style-name="Default" style:data-style-name="N10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Cambria" fo:font-weight="bold" style:font-name-asian="Cambria1" style:font-weight-asian="bold" style:font-name-complex="Cambria1" style:font-weight-complex="bold"/>
    </style:style>
    <style:style style:name="ce3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Cambria" style:font-name-asian="Cambria1" style:font-name-complex="Cambria1"/>
    </style:style>
    <style:style style:name="ce37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Cambria" style:font-name-asian="Cambria1" style:font-name-complex="Cambria1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  <style:text-properties style:font-name="Cambria" style:font-name-asian="Cambria1" style:font-name-complex="Cambria1"/>
    </style:style>
    <style:style style:name="ce377" style:family="table-cell" style:parent-style-name="Default" style:data-style-name="N124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mbria" fo:font-weight="bold" style:font-name-asian="Cambria1" style:font-weight-asian="bold" style:font-name-complex="Cambria1" style:font-weight-complex="bold"/>
    </style:style>
    <style:style style:name="ce378" style:family="table-cell" style:parent-style-name="Default" style:data-style-name="N0">
      <style:table-cell-properties fo:border-bottom="0.06pt solid #000000" fo:background-color="#8db3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8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alibri1" style:font-name-asian="Calibri1" style:font-name-complex="Calibri1"/>
    </style:style>
    <style:style style:name="ce381" style:family="table-cell" style:parent-style-name="Default" style:data-style-name="N118">
      <style:table-cell-properties fo:border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382" style:family="table-cell" style:parent-style-name="Default" style:data-style-name="N124">
      <style:table-cell-properties fo:border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383" style:family="table-cell" style:parent-style-name="Default" style:data-style-name="N0">
      <style:text-properties fo:color="#1f1f1f" style:font-name="&quot;Google Sans&quot;" style:font-name-asian="&quot;Google Sans&quot;" style:font-name-complex="&quot;Google Sans&quot;"/>
    </style:style>
    <style:style style:name="ce384" style:family="table-cell" style:parent-style-name="Default" style:data-style-name="N124">
      <style:text-properties style:font-name="Calibri1" fo:font-weight="bold" style:font-name-asian="Calibri1" style:font-weight-asian="bold" style:font-name-complex="Calibri1" style:font-weight-complex="bold"/>
    </style:style>
    <style:style style:name="ce3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38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3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alibri1" style:font-name-asian="Calibri1" style:font-name-complex="Calibri1"/>
    </style:style>
    <style:style style:name="ce388" style:family="table-cell" style:parent-style-name="Default" style:data-style-name="N0">
      <style:table-cell-properties fo:border-bottom="0.06pt solid #000000" fo:background-color="#4a86e8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3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9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3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392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93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394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39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3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Calibri1" style:font-name-asian="Calibri1" style:font-name-complex="Calibri1"/>
    </style:style>
    <style:style style:name="ce397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Calibri1" style:font-name-asian="Calibri1" style:font-name-complex="Calibri1"/>
    </style:style>
    <style:style style:name="ce398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color="#f7981d" style:font-name="&quot;Google Sans Mono&quot;" fo:font-size="9pt" style:font-name-asian="&quot;Google Sans Mono&quot;" style:font-size-asian="9pt" style:font-name-complex="&quot;Google Sans Mono&quot;" style:font-size-complex="9pt"/>
    </style:style>
    <style:style style:name="ce399" style:family="table-cell" style:parent-style-name="Default" style:data-style-name="N0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01" style:family="table-cell" style:parent-style-name="Default" style:data-style-name="N0">
      <style:table-cell-properties fo:wrap-option="wrap" fo:border="0.06pt solid #000000" style:vertical-align="middle"/>
      <style:text-properties fo:color="#ff0000" style:font-name="Calibri1" style:font-name-asian="Calibri1" style:font-name-complex="Calibri1"/>
    </style:style>
    <style:style style:name="ce4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style:font-name-asian="Calibri1" style:font-name-complex="Calibri1"/>
    </style:style>
    <style:style style:name="ce4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404" style:family="table-cell" style:parent-style-name="Default" style:data-style-name="N201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405" style:family="table-cell" style:parent-style-name="Default" style:data-style-name="N20111">
      <style:text-properties style:font-name="Calibri1" style:font-name-asian="Calibri1" style:font-name-complex="Calibri1"/>
    </style:style>
    <style:style style:name="ce406" style:family="table-cell" style:parent-style-name="Default" style:data-style-name="N0">
      <style:table-cell-properties fo:border="0.06pt solid #000000" style:vertical-align="middle"/>
      <style:text-properties fo:color="#ff0000" style:font-name="Calibri1" style:font-name-asian="Calibri1" style:font-name-complex="Calibri1"/>
    </style:style>
    <style:style style:name="ce4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font-name="Calibri1" style:font-name-asian="Calibri1" style:font-name-complex="Calibri1"/>
    </style:style>
    <style:style style:name="ce408" style:family="table-cell" style:parent-style-name="Default" style:data-style-name="N201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style:font-name-asian="Calibri1" style:font-name-complex="Calibri1"/>
    </style:style>
    <style:style style:name="ce4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4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Calibri1" style:font-name-asian="Calibri1" style:font-name-complex="Calibri1"/>
    </style:style>
    <style:style style:name="ce4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ff0000" style:font-name="Docs-Calibri" style:font-name-asian="Docs-Calibri" style:font-name-complex="Docs-Calibri"/>
    </style:style>
    <style:style style:name="ce4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ff0000" style:font-name="Calibri1" style:font-name-asian="Calibri1" style:font-name-complex="Calibri1"/>
    </style:style>
    <style:style style:name="ce4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0000" style:font-name="Calibri1" style:font-name-asian="Calibri1" style:font-name-complex="Calibri1"/>
    </style:style>
    <style:style style:name="ce4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style:font-name-asian="Calibri1" style:font-name-complex="Calibri1"/>
    </style:style>
    <style:style style:name="ce41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41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1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41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419" style:family="table-cell" style:parent-style-name="Default" style:data-style-name="N2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20" style:family="table-cell" style:parent-style-name="Default" style:data-style-name="N2011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21" style:family="table-cell" style:parent-style-name="Default" style:data-style-name="N201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22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423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24" style:family="table-cell" style:parent-style-name="Default" style:data-style-name="N0">
      <style:table-cell-properties fo:background-color="#ffff00"/>
      <style:text-properties style:font-name="Calibri1" fo:font-size="10pt" style:font-name-asian="Calibri1" style:font-size-asian="10pt" style:font-name-complex="Calibri1" style:font-size-complex="10pt"/>
    </style:style>
    <style:style style:name="ce425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4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29" style:family="table-cell" style:parent-style-name="Default" style:data-style-name="N0">
      <style:table-cell-properties fo:wrap-option="wrap" fo:border="0.06pt solid #000000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4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43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fo:font-size="10pt" style:font-name-asian="Calibri1" style:font-size-asian="10pt" style:font-name-complex="Calibri1" style:font-size-complex="10pt"/>
    </style:style>
    <style:style style:name="ce4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fo:font-size="10pt" style:font-name-asian="Calibri1" style:font-size-asian="10pt" style:font-name-complex="Calibri1" style:font-size-complex="10pt"/>
    </style:style>
    <style:style style:name="ce433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34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3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4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438" style:family="table-cell" style:parent-style-name="Default" style:data-style-name="N0">
      <style:table-cell-properties fo:border="0.06pt solid #000000"/>
      <style:text-properties style:font-name="Calibri1" fo:font-size="10pt" style:font-name-asian="Calibri1" style:font-size-asian="10pt" style:font-name-complex="Calibri1" style:font-size-complex="10pt"/>
    </style:style>
    <style:style style:name="ce4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4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0000" style:font-name="Docs-Calibri" fo:font-size="10pt" style:font-name-asian="Docs-Calibri" style:font-size-asian="10pt" style:font-name-complex="Docs-Calibri" style:font-size-complex="10pt"/>
    </style:style>
    <style:style style:name="ce441" style:family="table-cell" style:parent-style-name="Default" style:data-style-name="N0">
      <style:table-cell-properties fo:border="0.06pt solid #000000"/>
      <style:text-properties fo:color="#ff0000" style:font-name="Calibri1" fo:font-size="10pt" style:font-name-asian="Calibri1" style:font-size-asian="10pt" style:font-name-complex="Calibri1" style:font-size-complex="10pt"/>
    </style:style>
    <style:style style:name="ce44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Calibri1" style:font-name-asian="Calibri1" style:font-name-complex="Calibri1"/>
    </style:style>
    <style:style style:name="ce4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0000" style:font-name="Calibri1" fo:font-size="10pt" style:font-name-asian="Calibri1" style:font-size-asian="10pt" style:font-name-complex="Calibri1" style:font-size-complex="10pt"/>
    </style:style>
    <style:style style:name="ce4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4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alibri1" fo:font-size="10pt" style:font-name-asian="Calibri1" style:font-size-asian="10pt" style:font-name-complex="Calibri1" style:font-size-complex="10pt"/>
    </style:style>
    <style:style style:name="ce4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Calibri1" fo:font-size="10pt" style:font-name-asian="Calibri1" style:font-size-asian="10pt" style:font-name-complex="Calibri1" style:font-size-complex="10pt"/>
    </style:style>
    <style:style style:name="ce44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ff0000" style:font-name="Calibri1" fo:font-size="10pt" style:font-name-asian="Calibri1" style:font-size-asian="10pt" style:font-name-complex="Calibri1" style:font-size-complex="10pt"/>
    </style:style>
    <style:style style:name="ce4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44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4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452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453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4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4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456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4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Calibri1" style:font-name-asian="Calibri1" style:font-name-complex="Calibri1"/>
    </style:style>
    <style:style style:name="ce4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60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1" style:family="table-cell" style:parent-style-name="Default" style:data-style-name="N108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6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6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64" style:family="table-cell" style:parent-style-name="Default" style:data-style-name="N108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65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non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66" style:family="table-cell" style:parent-style-name="Default" style:data-style-name="N0">
      <style:table-cell-properties fo:wrap-option="wrap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4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468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9" style:family="table-cell" style:parent-style-name="Default" style:data-style-name="N0">
      <style:table-cell-properties fo:border-bottom="0.06pt solid #000000" fo:background-color="#ffc000" fo:wrap-option="wrap" fo:border-left="none" fo:border-right="none" fo:border-top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0" style:family="table-cell" style:parent-style-name="Default" style:data-style-name="N0">
      <style:table-cell-properties fo:border-bottom="0.06pt solid #000000" fo:background-color="#ffc000" fo:border-left="none" fo:border-right="none" fo:border-top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1" style:family="table-cell" style:parent-style-name="Default" style:data-style-name="N0">
      <style:table-cell-properties fo:border-bottom="0.06pt solid #000000" fo:background-color="#ffc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2" style:family="table-cell" style:parent-style-name="Default" style:data-style-name="N0">
      <style:table-cell-properties fo:background-color="#fac090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73" style:family="table-cell" style:parent-style-name="Default" style:data-style-name="N0">
      <style:table-cell-properties fo:background-color="#fac090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74" style:family="table-cell" style:parent-style-name="Default" style:data-style-name="N0">
      <style:table-cell-properties fo:background-color="#fac090" style:text-align-source="fix" style:repeat-content="false" fo:border="0.06pt solid #000000" style:vertical-align="middle"/>
      <style:paragraph-properties fo:text-align="center"/>
      <style:text-properties fo:color="#ff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7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ff0000" style:font-name="Calibri1" fo:font-size="10pt" style:font-name-asian="Calibri1" style:font-size-asian="10pt" style:font-name-complex="Calibri1" style:font-size-complex="10pt"/>
    </style:style>
    <style:style style:name="ce476" style:family="table-cell" style:parent-style-name="Moeda_20_2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Calibri1" fo:font-size="10pt" style:font-name-asian="Calibri1" style:font-size-asian="10pt" style:font-name-complex="Calibri1" style:font-size-complex="10pt"/>
    </style:style>
    <style:style style:name="ce47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78" style:family="table-cell" style:parent-style-name="Moeda_20_2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479" style:family="table-cell" style:parent-style-name="Default" style:data-style-name="N0">
      <style:table-cell-properties fo:background-color="#ffff00" fo:border="0.06pt solid #000000" style:vertical-align="middl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80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8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82" style:family="table-cell" style:parent-style-name="Default" style:data-style-name="N108">
      <style:table-cell-properties fo:background-color="#ffff00" fo:border="0.06pt solid #000000" style:vertical-align="middl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83" style:family="table-cell" style:parent-style-name="Default" style:data-style-name="N0">
      <style:table-cell-properties fo:background-color="#fac090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4" style:family="table-cell" style:parent-style-name="Default" style:data-style-name="N0">
      <style:table-cell-properties fo:background-color="#fac090"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5" style:family="table-cell" style:parent-style-name="Default" style:data-style-name="N0">
      <style:table-cell-properties fo:border="0.06pt solid #000000" style:vertical-align="middle"/>
    </style:style>
    <style:style style:name="ce4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87" style:family="table-cell" style:parent-style-name="Moeda_20_2" style:data-style-name="N118">
      <style:table-cell-properties fo:background-color="transparent" fo:border="0.06pt solid #000000" style:vertical-align="middle"/>
      <style:text-properties style:font-name="Arial" style:font-name-asian="Arial" style:font-name-complex="Arial"/>
    </style:style>
    <style:style style:name="ce488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</style:style>
    <style:style style:name="ce489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490" style:family="table-cell" style:parent-style-name="Default" style:data-style-name="N108"/>
    <style:style style:name="ce491" style:family="table-cell" style:parent-style-name="Default" style:data-style-name="N108">
      <style:text-properties style:font-name="Calibri1" fo:font-weight="bold" style:font-name-asian="Calibri1" style:font-weight-asian="bold" style:font-name-complex="Calibri1" style:font-weight-complex="bold"/>
    </style:style>
    <style:style style:name="ce492" style:family="table-cell" style:parent-style-name="Default" style:data-style-name="N0"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493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9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99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0" style:family="table-cell" style:parent-style-name="Default" style:data-style-name="N108">
      <style:table-cell-properties fo:border-bottom="0.06pt solid #000000" fo:background-color="#ffffff" fo:wrap-option="wrap" fo:border-left="0.06pt solid #000000" fo:border-right="0.06pt solid #000000" fo:border-top="none" style:vertical-align="automatic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0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502" style:family="table-cell" style:parent-style-name="Default" style:data-style-name="N108">
      <style:table-cell-properties fo:background-color="#ffffff" fo:wrap-option="wrap" fo:border="0.06pt solid #000000" style:vertical-align="automatic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03" style:family="table-cell" style:parent-style-name="Default" style:data-style-name="N0">
      <style:table-cell-properties fo:background-color="#ffffff"/>
    </style:style>
    <style:style style:name="ce5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05" style:family="table-cell" style:parent-style-name="Default" style:data-style-name="N108">
      <style:table-cell-properties fo:background-color="#ffffff" fo:wrap-option="wrap" fo:border="0.06pt solid #00000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506" style:family="table-cell" style:parent-style-name="Default" style:data-style-name="N122">
      <style:table-cell-properties fo:background-color="#ffffff" fo:wrap-option="wrap" fo:border="0.06pt solid #000000" style:vertical-align="automatic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0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b0f0" style:font-name="Calibri1" fo:font-weight="bold" style:font-name-asian="Calibri1" style:font-weight-asian="bold" style:font-name-complex="Calibri1" style:font-weight-complex="bold"/>
    </style:style>
    <style:style style:name="ce508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color="#00b0f0" style:font-name="Calibri1" fo:font-weight="bold" style:font-name-asian="Calibri1" style:font-weight-asian="bold" style:font-name-complex="Calibri1" style:font-weight-complex="bold"/>
    </style:style>
    <style:style style:name="ce509" style:family="table-cell" style:parent-style-name="Default" style:data-style-name="N122">
      <style:table-cell-properties fo:background-color="#ffffff" fo:border="0.06pt solid #000000" style:vertical-align="middle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1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13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14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1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Calibri1" fo:font-size="12pt" style:font-name-asian="Calibri1" style:font-size-asian="12pt" style:font-name-complex="Calibri1" style:font-size-complex="12pt"/>
    </style:style>
    <style:style style:name="ce517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18" style:family="table-cell" style:parent-style-name="Default" style:data-style-name="N108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19" style:family="table-cell" style:parent-style-name="Default" style:data-style-name="N12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20" style:family="table-cell" style:parent-style-name="Default" style:data-style-name="N108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21" style:family="table-cell" style:parent-style-name="Default" style:data-style-name="N108">
      <style:table-cell-properties fo:border-bottom="0.06pt solid #000000" fo:background-color="#ffffff" fo:wrap-option="wrap" fo:border-left="0.06pt solid #000000" fo:border-right="0.06pt solid #000000" fo:border-top="none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522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23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24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25" style:family="table-cell" style:parent-style-name="Default" style:data-style-name="N126">
      <style:table-cell-properties style:text-align-source="fix" style:repeat-content="false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26" style:family="table-cell" style:parent-style-name="Default" style:data-style-name="N108">
      <style:table-cell-properties fo:background-color="#ffff00" style:text-align-source="fix" style:repeat-content="fals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27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2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color="#ff000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5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099" style:family="table-cell" style:parent-style-name="Default" style:data-style-name="N0"/>
    <style:style style:name="ce1100" style:family="table-cell" style:parent-style-name="Default" style:data-style-name="N0">
      <style:text-properties style:font-name="Calibri1" fo:font-size="12pt" style:font-name-asian="Calibri1" style:font-size-asian="12pt" style:font-name-complex="Calibri1" style:font-size-complex="12pt"/>
    </style:style>
    <style:style style:name="ce11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0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1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104" style:family="table-cell" style:parent-style-name="Default" style:data-style-name="N0">
      <style:table-cell-properties fo:border="0.06pt solid #000000" style:vertical-align="middle"/>
      <style:text-properties style:font-name="Calibri1" style:font-name-asian="Calibri1" style:font-name-complex="Calibri1"/>
    </style:style>
    <style:style style:name="ce1105" style:family="table-cell" style:parent-style-name="Default" style:data-style-name="N0">
      <style:table-cell-properties fo:wrap-option="wrap" fo:border="0.06pt solid #000000" style:vertical-align="middle"/>
      <style:text-properties style:font-name="Calibri1" style:font-name-asian="Calibri1" style:font-name-complex="Calibri1"/>
    </style:style>
    <style:style style:name="ce1106" style:family="table-cell" style:parent-style-name="Default" style:data-style-name="N0">
      <style:text-properties style:font-name="Calibri1" fo:font-size="14pt" style:font-name-asian="Calibri1" style:font-size-asian="14pt" style:font-name-complex="Calibri1" style:font-size-complex="14pt"/>
    </style:style>
    <style:style style:name="ce110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10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1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11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12" style:family="table-cell" style:parent-style-name="Moeda" style:data-style-name="N11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113" style:family="table-cell" style:parent-style-name="Moeda" style:data-style-name="N110">
      <style:text-properties style:font-name="Calibri1" fo:font-size="12pt" style:font-name-asian="Calibri1" style:font-size-asian="12pt" style:font-name-complex="Calibri1" style:font-size-complex="12pt"/>
    </style:style>
    <style:style style:name="ce1114" style:family="table-cell" style:parent-style-name="Default" style:data-style-name="N110">
      <style:text-properties style:font-name="Calibri1" fo:font-size="12pt" style:font-name-asian="Calibri1" style:font-size-asian="12pt" style:font-name-complex="Calibri1" style:font-size-complex="12pt"/>
    </style:style>
    <style:style style:name="ce11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16" style:family="table-cell" style:parent-style-name="Default" style:data-style-name="N10121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117" style:family="table-cell" style:parent-style-name="Default" style:data-style-name="N10121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120" style:family="table-cell" style:parent-style-name="Default" style:data-style-name="N0">
      <style:text-properties style:font-name="Calibri1" style:font-name-asian="Calibri1" style:font-name-complex="Calibri1"/>
    </style:style>
    <style:style style:name="ce1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1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123" style:family="table-cell" style:parent-style-name="Default" style:data-style-name="N0">
      <style:table-cell-properties fo:border="0.06pt solid #000000" style:vertical-align="middle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2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70c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1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70c0" style:font-name="Calibri1" fo:font-weight="bold" style:font-name-asian="Calibri1" style:font-weight-asian="bold" style:font-name-complex="Calibri1" style:font-weight-complex="bold"/>
    </style:style>
    <style:style style:name="ce1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70c0" style:font-name="Calibri1" fo:font-weight="bold" style:font-name-asian="Calibri1" style:font-weight-asian="bold" style:font-name-complex="Calibri1" style:font-weight-complex="bold"/>
    </style:style>
    <style:style style:name="ce1129" style:family="table-cell" style:parent-style-name="Default" style:data-style-name="N0">
      <style:text-properties fo:color="#ff0000" style:font-name="Calibri1" fo:font-size="14pt" style:font-name-asian="Calibri1" style:font-size-asian="14pt" style:font-name-complex="Calibri1" style:font-size-complex="14pt"/>
    </style:style>
    <style:style style:name="ce1130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13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3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1134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135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136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37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139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color="#0070c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14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color="#0070c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41" style:family="table-cell" style:parent-style-name="Default" style:data-style-name="N108">
      <style:text-properties style:font-name="Calibri1" style:font-name-asian="Calibri1" style:font-name-complex="Calibri1"/>
    </style:style>
    <style:style style:name="ce11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14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44" style:family="table-cell" style:parent-style-name="Default" style:data-style-name="N108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1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1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48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1149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color="#00b0f0" style:font-name="Calibri1" fo:font-weight="bold" style:font-name-asian="Calibri1" style:font-weight-asian="bold" style:font-name-complex="Calibri1" style:font-weight-complex="bold"/>
    </style:style>
    <style:style style:name="ce115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53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54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color="#0070c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5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11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70c0" style:font-name="Calibri1" fo:font-weight="bold" style:font-name-asian="Calibri1" style:font-weight-asian="bold" style:font-name-complex="Calibri1" style:font-weight-complex="bold"/>
    </style:style>
    <style:style style:name="ce1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ookman Old Style" fo:font-size="14pt" fo:font-weight="bold" style:font-name-asian="Bookman Old Style1" style:font-size-asian="14pt" style:font-weight-asian="bold" style:font-name-complex="Bookman Old Style1" style:font-size-complex="14pt" style:font-weight-complex="bold"/>
    </style:style>
    <style:style style:name="ce115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1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160" style:family="table-cell" style:parent-style-name="Default" style:data-style-name="N0">
      <style:table-cell-properties fo:border-bottom="none" fo:background-color="#b7b7b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Bookman Old Style" fo:font-size="12pt" style:font-name-asian="Bookman Old Style1" style:font-size-asian="12pt" style:font-name-complex="Bookman Old Style1" style:font-size-complex="12pt"/>
    </style:style>
    <style:style style:name="ce11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1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Bookman Old Style" fo:font-size="16pt" fo:font-weight="bold" style:font-name-asian="Bookman Old Style1" style:font-size-asian="16pt" style:font-weight-asian="bold" style:font-name-complex="Bookman Old Style1" style:font-size-complex="16pt" style:font-weight-complex="bold"/>
    </style:style>
    <style:style style:name="ce11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1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1166" style:family="table-cell" style:parent-style-name="Default" style:data-style-name="N0">
      <style:table-cell-properties fo:border="0.06pt solid #000000" style:vertical-align="middle"/>
      <style:text-properties style:font-name="Bookman Old Style" style:font-name-asian="Bookman Old Style1" style:font-name-complex="Bookman Old Style1"/>
    </style:style>
    <style:style style:name="ce11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Bookman Old Style" style:font-name-asian="Bookman Old Style1" style:font-name-complex="Bookman Old Style1"/>
    </style:style>
    <style:style style:name="ce116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Bookman Old Style" style:font-name-asian="Bookman Old Style1" style:font-name-complex="Bookman Old Style1"/>
    </style:style>
    <style:style style:name="ce11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Bookman Old Style" style:font-name-asian="Bookman Old Style1" style:font-name-complex="Bookman Old Style1"/>
    </style:style>
    <style:style style:name="ce1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font-name="Bookman Old Style" style:font-name-asian="Bookman Old Style1" style:font-name-complex="Bookman Old Style1"/>
    </style:style>
    <style:style style:name="ce11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11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1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1174" style:family="table-cell" style:parent-style-name="Default" style:data-style-name="N0">
      <style:table-cell-properties fo:border="0.06pt solid #000000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1175" style:family="table-cell" style:parent-style-name="Default" style:data-style-name="N0">
      <style:table-cell-properties fo:border="0.06pt solid #000000" style:vertical-align="middle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1176" style:family="table-cell" style:parent-style-name="Default" style:data-style-name="N0">
      <style:table-cell-properties fo:wrap-option="wrap" fo:border="0.06pt solid #000000" style:vertical-align="middle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70c0" style:font-name="Bookman Old Style" fo:font-size="12pt" style:font-name-asian="Bookman Old Style1" style:font-size-asian="12pt" style:font-name-complex="Bookman Old Style1" style:font-size-complex="12pt"/>
    </style:style>
    <style:style style:name="ce11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Bookman Old Style" fo:font-size="12pt" style:font-name-asian="Bookman Old Style1" style:font-size-asian="12pt" style:font-name-complex="Bookman Old Style1" style:font-size-complex="12pt"/>
    </style:style>
    <style:style style:name="ce11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8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ff0000" style:font-name="Bookman Old Style" fo:font-size="12pt" style:font-name-asian="Bookman Old Style1" style:font-size-asian="12pt" style:font-name-complex="Bookman Old Style1" style:font-size-complex="12pt"/>
    </style:style>
    <style:style style:name="ce118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118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style:font-name-asian="Bookman Old Style1" style:font-name-complex="Bookman Old Style1"/>
    </style:style>
    <style:style style:name="ce1183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1184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Bookman Old Style" style:font-name-asian="Bookman Old Style1" style:font-name-complex="Bookman Old Style1"/>
    </style:style>
    <style:style style:name="ce1185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118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1187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1188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89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70c0" style:font-name="Bookman Old Style" fo:font-size="12pt" style:font-name-asian="Bookman Old Style1" style:font-size-asian="12pt" style:font-name-complex="Bookman Old Style1" style:font-size-complex="12pt"/>
    </style:style>
    <style:style style:name="ce1190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ff0000" style:font-name="Bookman Old Style" fo:font-size="12pt" style:font-name-asian="Bookman Old Style1" style:font-size-asian="12pt" style:font-name-complex="Bookman Old Style1" style:font-size-complex="12pt"/>
    </style:style>
    <style:style style:name="ce119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119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Bookman Old Style" style:font-name-asian="Bookman Old Style1" style:font-name-complex="Bookman Old Style1"/>
    </style:style>
    <style:style style:name="ce119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Bookman Old Style" style:font-name-asian="Bookman Old Style1" style:font-name-complex="Bookman Old Style1"/>
    </style:style>
    <style:style style:name="ce119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11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9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Calibri1" style:font-name-asian="Calibri1" style:font-name-complex="Calibri1"/>
    </style:style>
    <style:style style:name="ce119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119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120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Bookman Old Style" fo:font-size="14pt" fo:font-weight="bold" style:font-name-asian="Bookman Old Style1" style:font-size-asian="14pt" style:font-weight-asian="bold" style:font-name-complex="Bookman Old Style1" style:font-size-complex="14pt" style:font-weight-complex="bold"/>
    </style:style>
    <style:style style:name="ce120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Bookman Old Style" fo:font-size="14pt" fo:font-weight="bold" style:font-name-asian="Bookman Old Style1" style:font-size-asian="14pt" style:font-weight-asian="bold" style:font-name-complex="Bookman Old Style1" style:font-size-complex="14pt" style:font-weight-complex="bold"/>
    </style:style>
    <style:style style:name="ce1202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120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12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120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120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70c0" style:font-name="Bookman Old Style" style:font-name-asian="Bookman Old Style1" style:font-name-complex="Bookman Old Style1"/>
    </style:style>
    <style:style style:name="ce1207" style:family="table-cell" style:parent-style-name="Default" style:data-style-name="N0">
      <style:text-properties style:font-name="Bookman Old Style" style:font-name-asian="Bookman Old Style1" style:font-name-complex="Bookman Old Style1"/>
    </style:style>
    <style:style style:name="ce120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12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12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12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1212" style:family="table-cell" style:parent-style-name="Default" style:data-style-name="N0">
      <style:text-properties fo:color="#0070c0" style:font-name="Bookman Old Style" style:font-name-asian="Bookman Old Style1" style:font-name-complex="Bookman Old Style1"/>
    </style:style>
    <style:style style:name="ce1213" style:family="table-cell" style:parent-style-name="Default" style:data-style-name="N0">
      <style:text-properties fo:color="#ff0000" style:font-name="Bookman Old Style" style:font-name-asian="Bookman Old Style1" style:font-name-complex="Bookman Old Style1"/>
    </style:style>
    <style:style style:name="ce1214" style:family="table-cell" style:parent-style-name="Default" style:data-style-name="N2">
      <style:text-properties style:font-name="Bookman Old Style" style:font-name-asian="Bookman Old Style1" style:font-name-complex="Bookman Old Style1"/>
    </style:style>
    <style:style style:name="ce121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12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217" style:family="table-cell" style:parent-style-name="Default" style:data-style-name="N0">
      <style:table-cell-properties style:vertical-align="middle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2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219" style:family="table-cell" style:parent-style-name="Default" style:data-style-name="N0">
      <style:table-cell-properties style:vertical-align="middle"/>
      <style:text-properties fo:color="#ff0000" style:font-name="Bookman Old Style" fo:font-size="12pt" style:font-name-asian="Bookman Old Style1" style:font-size-asian="12pt" style:font-name-complex="Bookman Old Style1" style:font-size-complex="12pt"/>
    </style:style>
    <style:style style:name="ce12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12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122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122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1224" style:family="table-cell" style:parent-style-name="Default" style:data-style-name="N0">
      <style:text-properties style:font-name="Book Antiqua" style:font-name-asian="Book Antiqua1" style:font-name-complex="Book Antiqua1"/>
    </style:style>
    <style:style style:name="ce12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12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Bookman Old Style" fo:font-weight="bold" style:font-name-asian="Bookman Old Style1" style:font-weight-asian="bold" style:font-name-complex="Bookman Old Style1" style:font-weight-complex="bold"/>
    </style:style>
    <style:style style:name="ce12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Bookman Old Style" fo:font-weight="bold" style:font-name-asian="Bookman Old Style1" style:font-weight-asian="bold" style:font-name-complex="Bookman Old Style1" style:font-weight-complex="bold"/>
    </style:style>
    <style:style style:name="ce12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12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12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70c0" style:font-name="Bookman Old Style" style:font-name-asian="Bookman Old Style1" style:font-name-complex="Bookman Old Style1"/>
    </style:style>
    <style:style style:name="ce12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 style:font-name="Book Antiqua" style:font-name-asian="Book Antiqua1" style:font-name-complex="Book Antiqua1"/>
    </style:style>
    <style:style style:name="ce12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Bell MT" fo:font-size="12pt" fo:font-weight="bold" style:font-name-asian="Bell MT1" style:font-size-asian="12pt" style:font-weight-asian="bold" style:font-name-complex="Bell MT1" style:font-size-complex="12pt" style:font-weight-complex="bold"/>
    </style:style>
    <style:style style:name="ce1233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23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1235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12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Bookman Old Style" fo:font-weight="bold" style:font-name-asian="Bookman Old Style1" style:font-weight-asian="bold" style:font-name-complex="Bookman Old Style1" style:font-weight-complex="bold"/>
    </style:style>
    <style:style style:name="ce1237" style:family="table-cell" style:parent-style-name="Default" style:data-style-name="N128">
      <style:table-cell-properties style:text-align-source="fix" style:repeat-content="false" fo:border="0.06pt solid #000000" style:vertical-align="automatic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1238" style:family="table-cell" style:parent-style-name="Default" style:data-style-name="N128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1239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2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24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Bell MT" fo:font-weight="bold" style:font-name-asian="Bell MT1" style:font-weight-asian="bold" style:font-name-complex="Bell MT1" style:font-weight-complex="bold"/>
    </style:style>
    <style:style style:name="ce124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24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style:font-name="Bookman Old Style" fo:font-size="12pt" style:font-name-asian="Bookman Old Style1" style:font-size-asian="12pt" style:font-name-complex="Bookman Old Style1" style:font-size-complex="12pt"/>
    </style:style>
    <style:style style:name="ce1244" style:family="table-cell" style:parent-style-name="Default" style:data-style-name="N2"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245" style:family="table-cell" style:parent-style-name="Default" style:data-style-name="N0">
      <style:table-cell-properties fo:background-color="#ccccff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250" style:family="table-cell" style:parent-style-name="Default" style:data-style-name="N0">
      <style:table-cell-properties fo:border="0.06pt solid #000000"/>
      <style:text-properties fo:color="#ff0000" style:font-name="Arial" fo:font-size="9pt" style:font-name-asian="Arial" style:font-size-asian="9pt" style:font-name-complex="Arial" style:font-size-complex="9pt"/>
    </style:style>
    <style:style style:name="ce1251" style:family="table-cell" style:parent-style-name="Default" style:data-style-name="N0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12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0000" style:font-name="Arial" fo:font-size="9pt" style:font-name-asian="Arial" style:font-size-asian="9pt" style:font-name-complex="Arial" style:font-size-complex="9pt"/>
    </style:style>
    <style:style style:name="ce1254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255" style:family="table-cell" style:parent-style-name="Default" style:data-style-name="N0">
      <style:table-cell-properties fo:wrap-option="wrap" fo:border="0.06pt solid #000000" style:vertical-align="middle"/>
      <style:text-properties fo:color="#ff0000" style:font-name="Arial" fo:font-size="10pt" style:font-name-asian="Arial" style:font-size-asian="10pt" style:font-name-complex="Arial" style:font-size-complex="10pt"/>
    </style:style>
    <style:style style:name="ce12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26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ff0000" style:font-name="Arial" fo:font-size="9pt" style:font-name-asian="Arial" style:font-size-asian="9pt" style:font-name-complex="Arial" style:font-size-complex="9pt"/>
    </style:style>
    <style:style style:name="ce126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263" style:family="table-cell" style:parent-style-name="Default" style:data-style-name="N0">
      <style:table-cell-properties fo:background-color="#c6d9f0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6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265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1266" style:family="table-cell" style:parent-style-name="Default" style:data-style-name="N0">
      <style:table-cell-properties fo:background-color="#dbe5f1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67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269" style:family="table-cell" style:parent-style-name="Default" style:data-style-name="N0">
      <style:table-cell-properties fo:border="0.06pt solid #000000" style:vertical-align="middle"/>
      <style:text-properties fo:color="#ff0000" style:font-name="Arial" fo:font-size="9pt" style:font-name-asian="Arial" style:font-size-asian="9pt" style:font-name-complex="Arial" style:font-size-complex="9pt"/>
    </style:style>
    <style:style style:name="ce1270" style:family="table-cell" style:parent-style-name="Default" style:data-style-name="N0">
      <style:table-cell-properties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2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2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76" style:family="table-cell" style:parent-style-name="Default" style:data-style-name="N0">
      <style:table-cell-properties fo:border="0.06pt solid #000000"/>
      <style:text-properties fo:color="#ff0000" style:font-name="Arial" fo:font-size="10pt" style:font-name-asian="Arial" style:font-size-asian="10pt" style:font-name-complex="Arial" style:font-size-complex="10pt"/>
    </style:style>
    <style:style style:name="ce1277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1278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2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28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8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85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86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28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8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28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129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93" style:family="table-cell" style:parent-style-name="Default" style:data-style-name="N0">
      <style:text-properties fo:color="#ff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9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295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29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9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9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30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01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0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130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ff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0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0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306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07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30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09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1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31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13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1314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315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318" style:family="table-cell" style:parent-style-name="Default" style:data-style-name="N0">
      <style:text-properties fo:color="#ff0000" style:font-name="Arial" fo:font-size="9pt" style:font-name-asian="Arial" style:font-size-asian="9pt" style:font-name-complex="Arial" style:font-size-complex="9pt"/>
    </style:style>
    <style:style style:name="ce1319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3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70c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2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24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3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1329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32" style:family="table-cell" style:parent-style-name="Default" style:data-style-name="N118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3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34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1335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3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38" style:family="table-cell" style:parent-style-name="Default" style:data-style-name="N114">
      <style:table-cell-properties fo:border-bottom="0.06pt solid #000000" fo:border-left="0.06pt solid #000000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339" style:family="table-cell" style:parent-style-name="Default" style:data-style-name="N10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40" style:family="table-cell" style:parent-style-name="Default" style:data-style-name="N114">
      <style:table-cell-properties fo:border-bottom="0.06pt solid #000000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3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134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43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44" style:family="table-cell" style:parent-style-name="Default" style:data-style-name="N108">
      <style:table-cell-properties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345" style:family="table-cell" style:parent-style-name="Default" style:data-style-name="N114">
      <style:table-cell-properties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346" style:family="table-cell" style:parent-style-name="Default" style:data-style-name="N108">
      <style:table-cell-properties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47" style:family="table-cell" style:parent-style-name="Default" style:data-style-name="N108">
      <style:table-cell-properties fo:wrap-option="wrap"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48" style:family="table-cell" style:parent-style-name="Default" style:data-style-name="N114">
      <style:table-cell-properties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49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51" style:family="table-cell" style:parent-style-name="Default" style:data-style-name="N0">
      <style:table-cell-properties fo:wrap-option="wrap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52" style:family="table-cell" style:parent-style-name="Default" style:data-style-name="N108">
      <style:table-cell-properties style:vertical-align="middle"/>
      <style:text-properties style:font-name="Arial" fo:font-size="9pt" style:font-name-asian="Arial" style:font-size-asian="9pt" style:font-name-complex="Arial" style:font-size-complex="9pt"/>
    </style:style>
    <style:style style:name="ce1353" style:family="table-cell" style:parent-style-name="Default" style:data-style-name="N114">
      <style:table-cell-properties style:vertical-align="middle"/>
      <style:text-properties style:font-name="Arial" fo:font-size="9pt" style:font-name-asian="Arial" style:font-size-asian="9pt" style:font-name-complex="Arial" style:font-size-complex="9pt"/>
    </style:style>
    <style:style style:name="ce1354" style:family="table-cell" style:parent-style-name="Default" style:data-style-name="N108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55" style:family="table-cell" style:parent-style-name="Default" style:data-style-name="N114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56" style:family="table-cell" style:parent-style-name="Default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57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3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3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mbria" style:font-name-asian="Cambria1" style:font-name-complex="Cambria1"/>
    </style:style>
    <style:style style:name="ce13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3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13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style:font-name-asian="Cambria1" style:font-name-complex="Cambria1"/>
    </style:style>
    <style:style style:name="ce13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36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6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Cambria" style:font-name-asian="Cambria1" style:font-name-complex="Cambria1"/>
    </style:style>
    <style:style style:name="ce13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3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3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37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Cambria" fo:font-weight="bold" style:font-name-asian="Cambria1" style:font-weight-asian="bold" style:font-name-complex="Cambria1" style:font-weight-complex="bold"/>
    </style:style>
    <style:style style:name="ce13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3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3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137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1376" style:family="table-cell" style:parent-style-name="Default" style:data-style-name="N0">
      <style:table-cell-properties fo:background-color="transparent" fo:border="0.06pt solid #000000"/>
    </style:style>
    <style:style style:name="ce13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3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37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138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3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138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mbria" style:font-name-asian="Cambria1" style:font-name-complex="Cambria1"/>
    </style:style>
    <style:style style:name="ce13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3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" style:font-name-asian="Cambria1" style:font-name-complex="Cambria1"/>
    </style:style>
    <style:style style:name="ce13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38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3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mbria" style:font-name-asian="Cambria1" style:font-name-complex="Cambria1"/>
    </style:style>
    <style:style style:name="ce13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mbria" style:font-name-asian="Cambria1" style:font-name-complex="Cambria1"/>
    </style:style>
    <style:style style:name="ce13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mbria" fo:font-weight="bold" style:font-name-asian="Cambria1" style:font-weight-asian="bold" style:font-name-complex="Cambria1" style:font-weight-complex="bold"/>
    </style:style>
    <style:style style:name="ce13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mbria" style:font-name-asian="Cambria1" style:font-name-complex="Cambria1"/>
    </style:style>
    <style:style style:name="ce13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mbria" fo:font-weight="bold" style:font-name-asian="Cambria1" style:font-weight-asian="bold" style:font-name-complex="Cambria1" style:font-weight-complex="bold"/>
    </style:style>
    <style:style style:name="ce13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Cambria" style:font-name-asian="Cambria1" style:font-name-complex="Cambria1"/>
    </style:style>
    <style:style style:name="ce1393" style:family="table-cell" style:parent-style-name="Default" style:data-style-name="N0">
      <style:table-cell-properties fo:wrap-option="wrap" fo:border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1394" style:family="table-cell" style:parent-style-name="Default" style:data-style-name="N0">
      <style:table-cell-properties fo:wrap-option="wrap" fo:border="0.06pt solid #000000" style:vertical-align="middle"/>
      <style:text-properties style:font-name="Cambria" style:font-name-asian="Cambria1" style:font-name-complex="Cambria1"/>
    </style:style>
    <style:style style:name="ce139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mbria" style:font-name-asian="Cambria1" style:font-name-complex="Cambria1"/>
    </style:style>
    <style:style style:name="ce13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Cambria" style:font-name-asian="Cambria1" style:font-name-complex="Cambria1"/>
    </style:style>
    <style:style style:name="ce139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1398" style:family="table-cell" style:parent-style-name="Default" style:data-style-name="N0">
      <style:text-properties style:font-name="Cambria" style:font-name-asian="Cambria1" style:font-name-complex="Cambria1"/>
    </style:style>
    <style:style style:name="ce13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ff0000" style:font-name="Cambria" style:font-name-asian="Cambria1" style:font-name-complex="Cambria1"/>
    </style:style>
    <style:style style:name="ce14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70c0" style:font-name="Cambria" style:font-name-asian="Cambria1" style:font-name-complex="Cambria1"/>
    </style:style>
    <style:style style:name="ce140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Cambria" style:font-name-asian="Cambria1" style:font-name-complex="Cambria1"/>
    </style:style>
    <style:style style:name="ce140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Cambria" style:font-name-asian="Cambria1" style:font-name-complex="Cambria1"/>
    </style:style>
    <style:style style:name="ce14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Cambria" style:font-name-asian="Cambria1" style:font-name-complex="Cambria1"/>
    </style:style>
    <style:style style:name="ce1404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Cambria" style:font-name-asian="Cambria1" style:font-name-complex="Cambria1"/>
    </style:style>
    <style:style style:name="ce1405" style:family="table-cell" style:parent-style-name="Default" style:data-style-name="N36">
      <style:table-cell-properties fo:background-color="transparent" fo:border="0.06pt solid #000000"/>
    </style:style>
    <style:style style:name="ce1406" style:family="table-cell" style:parent-style-name="Default" style:data-style-name="N12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14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14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1409" style:family="table-cell" style:parent-style-name="Default" style:data-style-name="N12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1410" style:family="table-cell" style:parent-style-name="Default" style:data-style-name="N12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14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412" style:family="table-cell" style:parent-style-name="Default" style:data-style-name="N122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1413" style:family="table-cell" style:parent-style-name="Default" style:data-style-name="N1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14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41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1416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417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4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419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14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42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Cambria" style:font-name-asian="Cambria1" style:font-name-complex="Cambria1"/>
    </style:style>
    <style:style style:name="ce142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142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Cambria" style:font-name-asian="Cambria1" style:font-name-complex="Cambria1"/>
    </style:style>
    <style:style style:name="ce14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142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426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1427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428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4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430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1431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432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4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1434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/>
      <style:text-properties style:font-name="Cambria" style:font-name-asian="Cambria1" style:font-name-complex="Cambria1"/>
    </style:style>
    <style:style style:name="ce1435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14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" style:font-name-asian="Cambria1" style:font-name-complex="Cambria1"/>
    </style:style>
    <style:style style:name="ce1437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Cambria" style:font-name-asian="Cambria1" style:font-name-complex="Cambria1"/>
    </style:style>
    <style:style style:name="ce1438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ff0000" style:font-name="Cambria" style:font-name-asian="Cambria1" style:font-name-complex="Cambria1"/>
    </style:style>
    <style:style style:name="ce1439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440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70c0" style:font-name="Cambria" style:font-name-asian="Cambria1" style:font-name-complex="Cambria1"/>
    </style:style>
    <style:style style:name="ce1441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1442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4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444" style:family="table-cell" style:parent-style-name="Default" style:data-style-name="N10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Cambria" style:font-name-asian="Cambria1" style:font-name-complex="Cambria1"/>
    </style:style>
    <style:style style:name="ce1445" style:family="table-cell" style:parent-style-name="Default" style:data-style-name="N12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Cambria" style:font-name-asian="Cambria1" style:font-name-complex="Cambria1"/>
    </style:style>
    <style:style style:name="ce1446" style:family="table-cell" style:parent-style-name="Default" style:data-style-name="N10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Cambria" fo:font-weight="bold" style:font-name-asian="Cambria1" style:font-weight-asian="bold" style:font-name-complex="Cambria1" style:font-weight-complex="bold"/>
    </style:style>
    <style:style style:name="ce1447" style:family="table-cell" style:parent-style-name="Default" style:data-style-name="N122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Cambria" fo:font-weight="bold" style:font-name-asian="Cambria1" style:font-weight-asian="bold" style:font-name-complex="Cambria1" style:font-weight-complex="bold"/>
    </style:style>
    <style:style style:name="ce1448" style:family="table-cell" style:parent-style-name="Default" style:data-style-name="N108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mbria" style:font-name-asian="Cambria1" style:font-name-complex="Cambria1"/>
    </style:style>
    <style:style style:name="ce1449" style:family="table-cell" style:parent-style-name="Default" style:data-style-name="N108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mbria" fo:font-weight="bold" style:font-name-asian="Cambria1" style:font-weight-asian="bold" style:font-name-complex="Cambria1" style:font-weight-complex="bold"/>
    </style:style>
    <style:style style:name="ce1450" style:family="table-cell" style:parent-style-name="Default" style:data-style-name="N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ambria" fo:font-weight="bold" style:font-name-asian="Cambria1" style:font-weight-asian="bold" style:font-name-complex="Cambria1" style:font-weight-complex="bold"/>
    </style:style>
    <style:style style:name="ce1451" style:family="table-cell" style:parent-style-name="Default" style:data-style-name="N108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Cambria" style:font-name-asian="Cambria1" style:font-name-complex="Cambria1"/>
    </style:style>
    <style:style style:name="ce1452" style:family="table-cell" style:parent-style-name="Default" style:data-style-name="N12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mbria" style:font-name-asian="Cambria1" style:font-name-complex="Cambria1"/>
    </style:style>
    <style:style style:name="ce1453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1454" style:family="table-cell" style:parent-style-name="Default" style:data-style-name="N12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Cambria" fo:font-weight="bold" style:font-name-asian="Cambria1" style:font-weight-asian="bold" style:font-name-complex="Cambria1" style:font-weight-complex="bold"/>
    </style:style>
    <style:style style:name="ce1455" style:family="table-cell" style:parent-style-name="Default" style:data-style-name="N10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Cambria" style:font-name-asian="Cambria1" style:font-name-complex="Cambria1"/>
    </style:style>
    <style:style style:name="ce1456" style:family="table-cell" style:parent-style-name="Default" style:data-style-name="N122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Cambria" style:font-name-asian="Cambria1" style:font-name-complex="Cambria1"/>
    </style:style>
    <style:style style:name="ce14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458" style:family="table-cell" style:parent-style-name="Default" style:data-style-name="N11">
      <style:text-properties fo:color="#ffffff" style:font-name="Cambria" style:font-name-asian="Cambria1" style:font-name-complex="Cambria1"/>
    </style:style>
    <style:style style:name="ce145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460" style:family="table-cell" style:parent-style-name="Default" style:data-style-name="N10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70c0" style:font-name="Cambria" style:font-name-asian="Cambria1" style:font-name-complex="Cambria1"/>
    </style:style>
    <style:style style:name="ce1461" style:family="table-cell" style:parent-style-name="Default" style:data-style-name="N108">
      <style:table-cell-properties fo:wrap-option="wrap" fo:border="0.06pt solid #000000" style:vertical-align="automatic"/>
      <style:text-properties style:font-name="Cambria" style:font-name-asian="Cambria1" style:font-name-complex="Cambria1"/>
    </style:style>
    <style:style style:name="ce1462" style:family="table-cell" style:parent-style-name="Default" style:data-style-name="N108">
      <style:table-cell-properties fo:wrap-option="wrap" fo:border="0.06pt solid #000000" style:vertical-align="automatic"/>
      <style:text-properties style:font-name="Cambria" fo:font-weight="bold" style:font-name-asian="Cambria1" style:font-weight-asian="bold" style:font-name-complex="Cambria1" style:font-weight-complex="bold"/>
    </style:style>
    <style:style style:name="ce1463" style:family="table-cell" style:parent-style-name="Default" style:data-style-name="N108">
      <style:table-cell-properties fo:wrap-option="wrap" fo:border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14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465" style:family="table-cell" style:parent-style-name="Default" style:data-style-name="N0">
      <style:text-properties fo:color="#ff0000" style:font-name="Calibri1" style:font-name-asian="Calibri1" style:font-name-complex="Calibri1"/>
    </style:style>
    <style:style style:name="ce1466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1467" style:family="table-cell" style:parent-style-name="Default" style:data-style-name="N0">
      <style:table-cell-properties fo:wrap-option="wrap" style:vertical-align="automatic"/>
    </style:style>
    <style:style style:name="ce1468" style:family="table-cell" style:parent-style-name="Default" style:data-style-name="N11"/>
    <style:style style:name="ce14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471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4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style:font-name-asian="Times New Roman1" style:font-name-complex="Times New Roman1"/>
    </style:style>
    <style:style style:name="ce14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Calibri1" style:font-name-asian="Calibri1" style:font-name-complex="Calibri1"/>
    </style:style>
    <style:style style:name="ce1474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475" style:family="table-cell" style:parent-style-name="Default" style:data-style-name="N4"/>
    <style:style style:name="ce1476" style:family="table-cell" style:parent-style-name="Default" style:data-style-name="N2"/>
    <style:style style:name="ce1477" style:family="table-cell" style:parent-style-name="Default" style:data-style-name="N0">
      <style:text-properties style:font-name="Calibri1" fo:font-weight="bold" style:font-name-asian="Calibri1" style:font-weight-asian="bold" style:font-name-complex="Calibri1" style:font-weight-complex="bold"/>
    </style:style>
    <style:style style:name="ce1478" style:family="table-cell" style:parent-style-name="Normal_20_3" style:data-style-name="N0">
      <style:table-cell-properties fo:background-color="#ffffff" fo:wrap-option="wrap" fo:border="0.06pt solid #000000" style:vertical-align="middl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79" style:family="table-cell" style:parent-style-name="Normal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8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481" style:family="table-cell" style:parent-style-name="Default" style:data-style-name="N0">
      <style:table-cell-properties fo:wrap-option="wrap" fo:border="0.06pt solid #000000" style:vertical-align="middle"/>
      <style:text-properties fo:color="#ff0000" style:font-name="Cambria" style:font-name-asian="Cambria1" style:font-name-complex="Cambria1"/>
    </style:style>
    <style:style style:name="ce14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Cambria" fo:font-size="10pt" style:font-name-asian="Cambria1" style:font-size-asian="10pt" style:font-name-complex="Cambria1" style:font-size-complex="10pt"/>
    </style:style>
    <style:style style:name="ce1483" style:family="table-cell" style:parent-style-name="Default" style:data-style-name="N1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ff0000" style:font-name="Cambria" style:font-name-asian="Cambria1" style:font-name-complex="Cambria1"/>
    </style:style>
    <style:style style:name="ce1484" style:family="table-cell" style:parent-style-name="Default" style:data-style-name="N12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Cambria" style:font-name-asian="Cambria1" style:font-name-complex="Cambria1"/>
    </style:style>
    <style:style style:name="ce1485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Cambria" style:font-name-asian="Cambria1" style:font-name-complex="Cambria1"/>
    </style:style>
    <style:style style:name="ce14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Cambria" style:font-name-asian="Cambria1" style:font-name-complex="Cambria1"/>
    </style:style>
    <style:style style:name="ce148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Cambria" style:font-name-asian="Cambria1" style:font-name-complex="Cambria1"/>
    </style:style>
    <style:style style:name="ce1488" style:family="table-cell" style:parent-style-name="Default" style:data-style-name="N124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mbria" fo:font-weight="bold" style:font-name-asian="Cambria1" style:font-weight-asian="bold" style:font-name-complex="Cambria1" style:font-weight-complex="bold"/>
    </style:style>
    <style:style style:name="ce148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  <style:text-properties style:font-name="Cambria" style:font-name-asian="Cambria1" style:font-name-complex="Cambria1"/>
    </style:style>
    <style:style style:name="ce1490" style:family="table-cell" style:parent-style-name="Default" style:data-style-name="N10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Cambria" fo:font-weight="bold" style:font-name-asian="Cambria1" style:font-weight-asian="bold" style:font-name-complex="Cambria1" style:font-weight-complex="bold"/>
    </style:style>
    <style:style style:name="ce1491" style:family="table-cell" style:parent-style-name="Default" style:data-style-name="N0">
      <style:table-cell-properties fo:border-bottom="0.06pt solid #000000" fo:background-color="#4a86e8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1492" style:family="table-cell" style:parent-style-name="Default" style:data-style-name="N0">
      <style:table-cell-properties fo:border-bottom="0.06pt solid #000000" fo:background-color="#8db3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49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494" style:family="table-cell" style:parent-style-name="Default" style:data-style-name="N0">
      <style:text-properties fo:color="#1f1f1f" style:font-name="&quot;Google Sans&quot;" style:font-name-asian="&quot;Google Sans&quot;" style:font-name-complex="&quot;Google Sans&quot;"/>
    </style:style>
    <style:style style:name="ce149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14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14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14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4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alibri1" style:font-name-asian="Calibri1" style:font-name-complex="Calibri1"/>
    </style:style>
    <style:style style:name="ce150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alibri1" style:font-name-asian="Calibri1" style:font-name-complex="Calibri1"/>
    </style:style>
    <style:style style:name="ce1501" style:family="table-cell" style:parent-style-name="Default" style:data-style-name="N118">
      <style:table-cell-properties fo:border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1502" style:family="table-cell" style:parent-style-name="Default" style:data-style-name="N124">
      <style:table-cell-properties fo:border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1503" style:family="table-cell" style:parent-style-name="Default" style:data-style-name="N124">
      <style:text-properties style:font-name="Calibri1" fo:font-weight="bold" style:font-name-asian="Calibri1" style:font-weight-asian="bold" style:font-name-complex="Calibri1" style:font-weight-complex="bold"/>
    </style:style>
    <style:style style:name="ce150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505" style:family="table-cell" style:parent-style-name="Default" style:data-style-name="N0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0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Calibri1" style:font-name-asian="Calibri1" style:font-name-complex="Calibri1"/>
    </style:style>
    <style:style style:name="ce1507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08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1509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Calibri1" style:font-name-asian="Calibri1" style:font-name-complex="Calibri1"/>
    </style:style>
    <style:style style:name="ce151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color="#f7981d" style:font-name="&quot;Google Sans Mono&quot;" fo:font-size="9pt" style:font-name-asian="&quot;Google Sans Mono&quot;" style:font-size-asian="9pt" style:font-name-complex="&quot;Google Sans Mono&quot;" style:font-size-complex="9pt"/>
    </style:style>
    <style:style style:name="ce1511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151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1513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1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1516" style:family="table-cell" style:parent-style-name="Default" style:data-style-name="N0">
      <style:table-cell-properties fo:wrap-option="wrap" fo:border="0.06pt solid #000000" style:vertical-align="middle"/>
      <style:text-properties fo:color="#ff0000" style:font-name="Calibri1" style:font-name-asian="Calibri1" style:font-name-complex="Calibri1"/>
    </style:style>
    <style:style style:name="ce1517" style:family="table-cell" style:parent-style-name="Default" style:data-style-name="N0">
      <style:table-cell-properties fo:border="0.06pt solid #000000" style:vertical-align="middle"/>
      <style:text-properties fo:color="#ff0000" style:font-name="Calibri1" style:font-name-asian="Calibri1" style:font-name-complex="Calibri1"/>
    </style:style>
    <style:style style:name="ce15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font-name="Calibri1" style:font-name-asian="Calibri1" style:font-name-complex="Calibri1"/>
    </style:style>
    <style:style style:name="ce15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15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Calibri1" style:font-name-asian="Calibri1" style:font-name-complex="Calibri1"/>
    </style:style>
    <style:style style:name="ce15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0000" style:font-name="Calibri1" style:font-name-asian="Calibri1" style:font-name-complex="Calibri1"/>
    </style:style>
    <style:style style:name="ce15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style:font-name-asian="Calibri1" style:font-name-complex="Calibri1"/>
    </style:style>
    <style:style style:name="ce152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style:font-name-asian="Calibri1" style:font-name-complex="Calibri1"/>
    </style:style>
    <style:style style:name="ce15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52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5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528" style:family="table-cell" style:parent-style-name="Default" style:data-style-name="N201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529" style:family="table-cell" style:parent-style-name="Default" style:data-style-name="N201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style:font-name-asian="Calibri1" style:font-name-complex="Calibri1"/>
    </style:style>
    <style:style style:name="ce1530" style:family="table-cell" style:parent-style-name="Default" style:data-style-name="N2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31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1532" style:family="table-cell" style:parent-style-name="Default" style:data-style-name="N2011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33" style:family="table-cell" style:parent-style-name="Default" style:data-style-name="N201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34" style:family="table-cell" style:parent-style-name="Default" style:data-style-name="N20111">
      <style:text-properties style:font-name="Calibri1" style:font-name-asian="Calibri1" style:font-name-complex="Calibri1"/>
    </style:style>
    <style:style style:name="ce15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ff0000" style:font-name="Docs-Calibri" style:font-name-asian="Docs-Calibri" style:font-name-complex="Docs-Calibri"/>
    </style:style>
    <style:style style:name="ce15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ff0000" style:font-name="Calibri1" style:font-name-asian="Calibri1" style:font-name-complex="Calibri1"/>
    </style:style>
    <style:style style:name="ce153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38" style:family="table-cell" style:parent-style-name="Default" style:data-style-name="N0">
      <style:table-cell-properties fo:wrap-option="wrap" fo:border="0.06pt solid #000000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1539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5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5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0000" style:font-name="Docs-Calibri" fo:font-size="10pt" style:font-name-asian="Docs-Calibri" style:font-size-asian="10pt" style:font-name-complex="Docs-Calibri" style:font-size-complex="10pt"/>
    </style:style>
    <style:style style:name="ce15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0000" style:font-name="Calibri1" fo:font-size="10pt" style:font-name-asian="Calibri1" style:font-size-asian="10pt" style:font-name-complex="Calibri1" style:font-size-complex="10pt"/>
    </style:style>
    <style:style style:name="ce15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544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45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46" style:family="table-cell" style:parent-style-name="Default" style:data-style-name="N0">
      <style:table-cell-properties fo:background-color="#fac090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4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ff0000" style:font-name="Calibri1" fo:font-size="10pt" style:font-name-asian="Calibri1" style:font-size-asian="10pt" style:font-name-complex="Calibri1" style:font-size-complex="10pt"/>
    </style:style>
    <style:style style:name="ce154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549" style:family="table-cell" style:parent-style-name="Default" style:data-style-name="N0">
      <style:table-cell-properties fo:background-color="#ffff00" fo:border="0.06pt solid #000000" style:vertical-align="middl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50" style:family="table-cell" style:parent-style-name="Default" style:data-style-name="N0">
      <style:table-cell-properties fo:background-color="#fac090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51" style:family="table-cell" style:parent-style-name="Default" style:data-style-name="N0">
      <style:table-cell-properties fo:border="0.06pt solid #000000" style:vertical-align="middle"/>
    </style:style>
    <style:style style:name="ce15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55" style:family="table-cell" style:parent-style-name="Default" style:data-style-name="N0"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155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15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5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156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Calibri1" style:font-name-asian="Calibri1" style:font-name-complex="Calibri1"/>
    </style:style>
    <style:style style:name="ce1562" style:family="table-cell" style:parent-style-name="Default" style:data-style-name="N0">
      <style:table-cell-properties fo:wrap-option="wrap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563" style:family="table-cell" style:parent-style-name="Default" style:data-style-name="N0">
      <style:table-cell-properties fo:border-bottom="0.06pt solid #000000" fo:background-color="#ffc000" fo:wrap-option="wrap" fo:border-left="none" fo:border-right="none" fo:border-top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64" style:family="table-cell" style:parent-style-name="Default" style:data-style-name="N0">
      <style:table-cell-properties fo:background-color="#fac090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fo:font-size="10pt" style:font-name-asian="Calibri1" style:font-size-asian="10pt" style:font-name-complex="Calibri1" style:font-size-complex="10pt"/>
    </style:style>
    <style:style style:name="ce15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567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69" style:family="table-cell" style:parent-style-name="Default" style:data-style-name="N0">
      <style:table-cell-properties fo:background-color="#ffff00"/>
      <style:text-properties style:font-name="Calibri1" fo:font-size="10pt" style:font-name-asian="Calibri1" style:font-size-asian="10pt" style:font-name-complex="Calibri1" style:font-size-complex="10pt"/>
    </style:style>
    <style:style style:name="ce1570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fo:font-size="10pt" style:font-name-asian="Calibri1" style:font-size-asian="10pt" style:font-name-complex="Calibri1" style:font-size-complex="10pt"/>
    </style:style>
    <style:style style:name="ce157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572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573" style:family="table-cell" style:parent-style-name="Default" style:data-style-name="N108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575" style:family="table-cell" style:parent-style-name="Default" style:data-style-name="N0">
      <style:table-cell-properties fo:border-bottom="0.06pt solid #000000" fo:background-color="#ffc000" fo:border-left="none" fo:border-right="none" fo:border-top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76" style:family="table-cell" style:parent-style-name="Moeda_20_2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Calibri1" fo:font-size="10pt" style:font-name-asian="Calibri1" style:font-size-asian="10pt" style:font-name-complex="Calibri1" style:font-size-complex="10pt"/>
    </style:style>
    <style:style style:name="ce1577" style:family="table-cell" style:parent-style-name="Moeda_20_2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578" style:family="table-cell" style:parent-style-name="Moeda_20_2" style:data-style-name="N118">
      <style:table-cell-properties fo:background-color="transparent" fo:border="0.06pt solid #000000" style:vertical-align="middle"/>
      <style:text-properties style:font-name="Arial" style:font-name-asian="Arial" style:font-name-complex="Arial"/>
    </style:style>
    <style:style style:name="ce1579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5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alibri1" fo:font-size="10pt" style:font-name-asian="Calibri1" style:font-size-asian="10pt" style:font-name-complex="Calibri1" style:font-size-complex="10pt"/>
    </style:style>
    <style:style style:name="ce15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58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5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8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86" style:family="table-cell" style:parent-style-name="Default" style:data-style-name="N0">
      <style:table-cell-properties fo:border-bottom="0.06pt solid #000000" fo:background-color="#ffc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87" style:family="table-cell" style:parent-style-name="Default" style:data-style-name="N0">
      <style:table-cell-properties fo:background-color="#fac090" style:text-align-source="fix" style:repeat-content="false" fo:border="0.06pt solid #000000" style:vertical-align="middle"/>
      <style:paragraph-properties fo:text-align="center"/>
      <style:text-properties fo:color="#ff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8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89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</style:style>
    <style:style style:name="ce15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Calibri1" fo:font-size="10pt" style:font-name-asian="Calibri1" style:font-size-asian="10pt" style:font-name-complex="Calibri1" style:font-size-complex="10pt"/>
    </style:style>
    <style:style style:name="ce15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59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59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94" style:family="table-cell" style:parent-style-name="Default" style:data-style-name="N0">
      <style:table-cell-properties fo:background-color="#fac090"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95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1596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597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598" style:family="table-cell" style:parent-style-name="Default" style:data-style-name="N108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99" style:family="table-cell" style:parent-style-name="Default" style:data-style-name="N108"/>
    <style:style style:name="ce1600" style:family="table-cell" style:parent-style-name="Default" style:data-style-name="N108">
      <style:text-properties style:font-name="Calibri1" fo:font-weight="bold" style:font-name-asian="Calibri1" style:font-weight-asian="bold" style:font-name-complex="Calibri1" style:font-weight-complex="bold"/>
    </style:style>
    <style:style style:name="ce160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02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03" style:family="table-cell" style:parent-style-name="Default" style:data-style-name="N0">
      <style:table-cell-properties fo:border="0.06pt solid #000000"/>
      <style:text-properties style:font-name="Calibri1" fo:font-size="10pt" style:font-name-asian="Calibri1" style:font-size-asian="10pt" style:font-name-complex="Calibri1" style:font-size-complex="10pt"/>
    </style:style>
    <style:style style:name="ce1604" style:family="table-cell" style:parent-style-name="Default" style:data-style-name="N0">
      <style:table-cell-properties fo:border="0.06pt solid #000000"/>
      <style:text-properties fo:color="#ff0000" style:font-name="Calibri1" fo:font-size="10pt" style:font-name-asian="Calibri1" style:font-size-asian="10pt" style:font-name-complex="Calibri1" style:font-size-complex="10pt"/>
    </style:style>
    <style:style style:name="ce160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Calibri1" style:font-name-asian="Calibri1" style:font-name-complex="Calibri1"/>
    </style:style>
    <style:style style:name="ce160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ff0000" style:font-name="Calibri1" fo:font-size="10pt" style:font-name-asian="Calibri1" style:font-size-asian="10pt" style:font-name-complex="Calibri1" style:font-size-complex="10pt"/>
    </style:style>
    <style:style style:name="ce1607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non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0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609" style:family="table-cell" style:parent-style-name="Default" style:data-style-name="N108">
      <style:table-cell-properties fo:background-color="#ffff00" fo:border="0.06pt solid #000000" style:vertical-align="middl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10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6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6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1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1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1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1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Calibri1" fo:font-size="12pt" style:font-name-asian="Calibri1" style:font-size-asian="12pt" style:font-name-complex="Calibri1" style:font-size-complex="12pt"/>
    </style:style>
    <style:style style:name="ce16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6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color="#ff000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16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2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28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629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3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31" style:family="table-cell" style:parent-style-name="Default" style:data-style-name="N108">
      <style:table-cell-properties fo:border-bottom="0.06pt solid #000000" fo:background-color="#ffffff" fo:wrap-option="wrap" fo:border-left="0.06pt solid #000000" fo:border-right="0.06pt solid #000000" fo:border-top="none" style:vertical-align="automatic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32" style:family="table-cell" style:parent-style-name="Default" style:data-style-name="N108">
      <style:table-cell-properties fo:background-color="#ffffff" fo:wrap-option="wrap" fo:border="0.06pt solid #000000" style:vertical-align="automatic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33" style:family="table-cell" style:parent-style-name="Default" style:data-style-name="N108">
      <style:table-cell-properties fo:background-color="#ffffff" fo:wrap-option="wrap" fo:border="0.06pt solid #00000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1634" style:family="table-cell" style:parent-style-name="Default" style:data-style-name="N122">
      <style:table-cell-properties fo:background-color="#ffffff" fo:wrap-option="wrap" fo:border="0.06pt solid #000000" style:vertical-align="automatic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35" style:family="table-cell" style:parent-style-name="Default" style:data-style-name="N122">
      <style:table-cell-properties fo:background-color="#ffffff" fo:border="0.06pt solid #000000" style:vertical-align="middle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36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637" style:family="table-cell" style:parent-style-name="Default" style:data-style-name="N108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38" style:family="table-cell" style:parent-style-name="Default" style:data-style-name="N12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39" style:family="table-cell" style:parent-style-name="Default" style:data-style-name="N108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640" style:family="table-cell" style:parent-style-name="Default" style:data-style-name="N108">
      <style:table-cell-properties fo:border-bottom="0.06pt solid #000000" fo:background-color="#ffffff" fo:wrap-option="wrap" fo:border-left="0.06pt solid #000000" fo:border-right="0.06pt solid #000000" fo:border-top="none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1641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42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43" style:family="table-cell" style:parent-style-name="Default" style:data-style-name="N126">
      <style:table-cell-properties style:text-align-source="fix" style:repeat-content="false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44" style:family="table-cell" style:parent-style-name="Default" style:data-style-name="N108">
      <style:table-cell-properties fo:background-color="#ffff00" style:text-align-source="fix" style:repeat-content="fals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6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646" style:family="table-cell" style:parent-style-name="Default" style:data-style-name="N0">
      <style:table-cell-properties fo:background-color="#ffffff"/>
    </style:style>
    <style:style style:name="ce16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b0f0" style:font-name="Calibri1" fo:font-weight="bold" style:font-name-asian="Calibri1" style:font-weight-asian="bold" style:font-name-complex="Calibri1" style:font-weight-complex="bold"/>
    </style:style>
    <style:style style:name="ce1649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650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color="#00b0f0" style:font-name="Calibri1" fo:font-weight="bold" style:font-name-asian="Calibri1" style:font-weight-asian="bold" style:font-name-complex="Calibri1" style:font-weight-complex="bold"/>
    </style:style>
    <style:style style:name="T1" style:family="text">
      <style:text-properties fo:color="#ffffff" style:text-outline="false" style:text-line-through-style="none" style:text-line-through-type="none" style:font-name="F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font-name="F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ffffff" style:font-name="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5" style:family="text">
      <style:text-properties style:font-name="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ff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ANEXAR_TR_EDITAL" table:style-name="ta1">
        <table:table-column table:style-name="co1" table:default-cell-style-name="ce1099"/>
        <table:table-column table:style-name="co2" table:default-cell-style-name="ce1099"/>
        <table:table-column table:style-name="co3" table:default-cell-style-name="ce1099"/>
        <table:table-column table:style-name="co4" table:default-cell-style-name="ce1099"/>
        <table:table-column table:style-name="co5" table:default-cell-style-name="ce1099"/>
        <table:table-column table:style-name="co6" table:default-cell-style-name="ce1099"/>
        <table:table-column table:style-name="co7" table:default-cell-style-name="ce1099"/>
        <table:table-column table:style-name="co5" table:default-cell-style-name="ce1099"/>
        <table:table-column table:style-name="co8" table:default-cell-style-name="ce1099"/>
        <table:table-column table:style-name="co9" table:default-cell-style-name="ce1099"/>
        <table:table-column table:style-name="co10" table:number-columns-repeated="16" table:default-cell-style-name="ce1099"/>
        <table:table-column table:style-name="co11" table:number-columns-repeated="38" table:default-cell-style-name="ce1099"/>
        <table:table-column table:style-name="co12" table:number-columns-repeated="960" table:default-cell-style-name="ce1099"/>
        <table:table-row table:style-name="ro1">
          <table:table-cell table:style-name="ce1098" office:value-type="string" calcext:value-type="string" table:number-columns-spanned="1" table:number-rows-spanned="5">
            <text:p>Grupo 1</text:p>
          </table:table-cell>
          <table:table-cell table:style-name="ce1101" office:value-type="string" calcext:value-type="string">
            <text:p>Item</text:p>
          </table:table-cell>
          <table:table-cell table:style-name="ce1101" office:value-type="string" calcext:value-type="string">
            <text:p>Serviço/ Material</text:p>
          </table:table-cell>
          <table:table-cell table:style-name="ce1101" office:value-type="string" calcext:value-type="string">
            <text:p>Valor mensal</text:p>
          </table:table-cell>
          <table:table-cell table:style-name="ce1109" office:value-type="string" calcext:value-type="string">
            <text:p>Valor anual</text:p>
          </table:table-cell>
          <table:table-cell table:style-name="ce1115" office:value-type="string" calcext:value-type="string">
            <text:p>Valor Triênio</text:p>
          </table:table-cell>
          <table:table-cell table:style-name="ce1100" table:number-columns-repeated="20"/>
          <table:table-cell table:number-columns-repeated="998"/>
        </table:table-row>
        <table:table-row table:style-name="ro2">
          <table:covered-table-cell/>
          <table:table-cell table:style-name="ce1102" office:value-type="float" office:value="1" calcext:value-type="float">
            <text:p>1</text:p>
          </table:table-cell>
          <table:table-cell table:style-name="ce1104" office:value-type="string" calcext:value-type="string">
            <text:p>Prestação de Serviço de limpeza e conservação <text:s/>- Diurna - 44 horas</text:p>
          </table:table-cell>
          <table:table-cell table:style-name="ce1107" table:formula="of:=[CONSOLIDADO_CUSTO_FINAL.F14]" office:value-type="float" office:value="146627.272121848" calcext:value-type="float">
            <text:p>R$ 146.627,27</text:p>
          </table:table-cell>
          <table:table-cell table:style-name="ce1110" table:formula="of:=[.D2]*12" office:value-type="float" office:value="1759527.26546217" calcext:value-type="float">
            <text:p>R$ 1.759.527,27</text:p>
          </table:table-cell>
          <table:table-cell table:style-name="ce1116" table:formula="of:=[.D2]*36" office:value-type="currency" office:currency="R$" office:value="5278581.79638652" calcext:value-type="currency">
            <text:p>R$ 5,278,581.80</text:p>
          </table:table-cell>
          <table:table-cell table:style-name="ce1100" table:number-columns-repeated="20"/>
          <table:table-cell table:number-columns-repeated="998"/>
        </table:table-row>
        <table:table-row table:style-name="ro3">
          <table:covered-table-cell/>
          <table:table-cell table:style-name="ce1103" office:value-type="float" office:value="2" calcext:value-type="float">
            <text:p>2</text:p>
          </table:table-cell>
          <table:table-cell table:style-name="ce1105" office:value-type="string" calcext:value-type="string">
            <text:p>Material Sob Demanda + BDI</text:p>
          </table:table-cell>
          <table:table-cell table:style-name="ce1107" table:formula="of:=[CONSOLIDADO_CUSTO_FINAL.F15]" office:value-type="float" office:value="17044.29644475" calcext:value-type="float">
            <text:p>R$ 17.044,30</text:p>
          </table:table-cell>
          <table:table-cell table:style-name="ce1110" table:formula="of:=[.D3]*12" office:value-type="float" office:value="204531.557337" calcext:value-type="float">
            <text:p>R$ 204.531,56</text:p>
          </table:table-cell>
          <table:table-cell table:style-name="ce1116" table:formula="of:=[.D3]*36" office:value-type="currency" office:currency="R$" office:value="613594.672011" calcext:value-type="currency">
            <text:p>R$ 613,594.67</text:p>
          </table:table-cell>
          <table:table-cell table:style-name="ce1100" table:number-columns-repeated="20"/>
          <table:table-cell table:number-columns-repeated="998"/>
        </table:table-row>
        <table:table-row table:style-name="ro3">
          <table:covered-table-cell/>
          <table:table-cell table:style-name="ce1103" office:value-type="float" office:value="3" calcext:value-type="float">
            <text:p>3</text:p>
          </table:table-cell>
          <table:table-cell table:style-name="ce1105" office:value-type="string" calcext:value-type="string">
            <text:p>Equipamentos BDI</text:p>
          </table:table-cell>
          <table:table-cell table:style-name="ce1107" table:formula="of:=[CONSOLIDADO_CUSTO_FINAL.F16]" office:value-type="float" office:value="2728.05618019025" calcext:value-type="float">
            <text:p>R$ 2.728,06</text:p>
          </table:table-cell>
          <table:table-cell table:style-name="ce1110" table:formula="of:=[.D4]*12" office:value-type="float" office:value="32736.674162283" calcext:value-type="float">
            <text:p>R$ 32.736,67</text:p>
          </table:table-cell>
          <table:table-cell table:style-name="ce1116" table:formula="of:=[.D4]*36" office:value-type="currency" office:currency="R$" office:value="98210.022486849" calcext:value-type="currency">
            <text:p>R$ 98,210.02</text:p>
          </table:table-cell>
          <table:table-cell table:style-name="ce1100" table:number-columns-repeated="20"/>
          <table:table-cell table:number-columns-repeated="998"/>
        </table:table-row>
        <table:table-row table:style-name="ro4">
          <table:covered-table-cell/>
          <table:table-cell table:style-name="ce1103"/>
          <table:table-cell table:style-name="ce1101" office:value-type="string" calcext:value-type="string">
            <text:p>Valor total <text:s/></text:p>
          </table:table-cell>
          <table:table-cell table:style-name="ce1108" table:formula="of:=[.D2]+[.D3]+[.D4]" office:value-type="float" office:value="166399.624746788" calcext:value-type="float">
            <text:p>R$ 166.399,62</text:p>
          </table:table-cell>
          <table:table-cell table:style-name="ce1111" table:formula="of:=[.D5]*12" office:value-type="float" office:value="1996795.49696146" calcext:value-type="float">
            <text:p>R$ 1.996.795,50</text:p>
          </table:table-cell>
          <table:table-cell table:style-name="ce1117" table:formula="of:=SUM([.F2:.F4])" office:value-type="currency" office:currency="R$" office:value="5990386.49088437" calcext:value-type="currency">
            <text:p>R$ 5,990,386.49</text:p>
          </table:table-cell>
          <table:table-cell table:style-name="ce1100" table:number-columns-repeated="20"/>
          <table:table-cell table:number-columns-repeated="998"/>
        </table:table-row>
        <table:table-row table:style-name="ro5">
          <table:table-cell table:style-name="ce1100" table:number-columns-repeated="2"/>
          <table:table-cell table:style-name="ce1106" table:number-columns-repeated="3"/>
          <table:table-cell table:number-columns-repeated="4"/>
          <table:table-cell table:style-name="ce1100" table:number-columns-repeated="17"/>
          <table:table-cell table:number-columns-repeated="998"/>
        </table:table-row>
        <table:table-row table:style-name="ro6">
          <table:table-cell table:style-name="ce1100" table:number-columns-repeated="26"/>
          <table:table-cell table:number-columns-repeated="998"/>
        </table:table-row>
        <table:table-row table:style-name="ro6" table:number-rows-repeated="21">
          <table:table-cell table:style-name="ce1100" table:number-columns-repeated="19"/>
          <table:table-cell table:number-columns-repeated="1005"/>
        </table:table-row>
        <table:table-row table:style-name="ro6">
          <table:table-cell table:style-name="ce1100" table:number-columns-repeated="5"/>
          <table:table-cell table:style-name="ce1114"/>
          <table:table-cell table:style-name="ce1100" table:number-columns-repeated="20"/>
          <table:table-cell table:number-columns-repeated="998"/>
        </table:table-row>
        <table:table-row table:style-name="ro6">
          <table:table-cell table:style-name="ce1100" table:number-columns-repeated="5"/>
          <table:table-cell table:style-name="ce1114" table:number-columns-repeated="2"/>
          <table:table-cell table:style-name="ce1100" table:number-columns-repeated="19"/>
          <table:table-cell table:number-columns-repeated="998"/>
        </table:table-row>
        <table:table-row table:style-name="ro6">
          <table:table-cell table:style-name="ce1100" table:number-columns-repeated="4"/>
          <table:table-cell table:style-name="ce1112"/>
          <table:table-cell table:style-name="ce1114" table:number-columns-repeated="2"/>
          <table:table-cell table:style-name="ce1100" table:number-columns-repeated="19"/>
          <table:table-cell table:number-columns-repeated="998"/>
        </table:table-row>
        <table:table-row table:style-name="ro6">
          <table:table-cell table:style-name="ce1100" table:number-columns-repeated="4"/>
          <table:table-cell table:style-name="ce1113"/>
          <table:table-cell table:style-name="ce1114" table:number-columns-repeated="2"/>
          <table:table-cell table:style-name="ce1100" table:number-columns-repeated="19"/>
          <table:table-cell table:number-columns-repeated="998"/>
        </table:table-row>
        <table:table-row table:style-name="ro6">
          <table:table-cell table:style-name="ce1100" table:number-columns-repeated="6"/>
          <table:table-cell table:style-name="ce1114"/>
          <table:table-cell table:style-name="ce1100" table:number-columns-repeated="19"/>
          <table:table-cell table:number-columns-repeated="998"/>
        </table:table-row>
        <table:table-row table:style-name="ro6" table:number-rows-repeated="3">
          <table:table-cell table:style-name="ce1100" table:number-columns-repeated="4"/>
          <table:table-cell table:style-name="ce1114"/>
          <table:table-cell table:style-name="ce1100" table:number-columns-repeated="21"/>
          <table:table-cell table:number-columns-repeated="998"/>
        </table:table-row>
        <table:table-row table:style-name="ro6" table:number-rows-repeated="167">
          <table:table-cell table:style-name="ce1100" table:number-columns-repeated="26"/>
          <table:table-cell table:number-columns-repeated="998"/>
        </table:table-row>
        <table:table-row table:style-name="ro6" table:number-rows-repeated="762">
          <table:table-cell table:number-columns-repeated="1024"/>
        </table:table-row>
        <table:table-row table:style-name="ro5" table:number-rows-repeated="10476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SOLIDADO_CUSTO_FINAL" table:style-name="ta2">
        <table:table-column table:style-name="co13" table:default-cell-style-name="ce1099"/>
        <table:table-column table:style-name="co14" table:default-cell-style-name="ce1099"/>
        <table:table-column table:style-name="co15" table:default-cell-style-name="ce1099"/>
        <table:table-column table:style-name="co16" table:default-cell-style-name="ce1099"/>
        <table:table-column table:style-name="co17" table:default-cell-style-name="ce1099"/>
        <table:table-column table:style-name="co18" table:default-cell-style-name="ce1099"/>
        <table:table-column table:style-name="co19" table:default-cell-style-name="ce1099"/>
        <table:table-column table:style-name="co20" table:default-cell-style-name="ce1099"/>
        <table:table-column table:style-name="co21" table:default-cell-style-name="ce1099"/>
        <table:table-column table:style-name="co22" table:default-cell-style-name="ce1099"/>
        <table:table-column table:style-name="co10" table:number-columns-repeated="15" table:default-cell-style-name="ce1099"/>
        <table:table-column table:style-name="co11" table:number-columns-repeated="39" table:default-cell-style-name="ce1099"/>
        <table:table-column table:style-name="co12" table:number-columns-repeated="960" table:default-cell-style-name="ce1099"/>
        <table:table-row table:style-name="ro7">
          <table:table-cell table:style-name="ce1118"/>
          <table:table-cell table:style-name="ce1121" office:value-type="string" calcext:value-type="string" table:number-columns-spanned="6" table:number-rows-spanned="1">
            <text:p>UNIVERSIDADE FEDERAL DE JATAÍ - LIMPEZA 2024</text:p>
          </table:table-cell>
          <table:covered-table-cell table:number-columns-repeated="5"/>
          <table:table-cell table:style-name="ce1145"/>
          <table:table-cell table:style-name="ce1147"/>
          <table:table-cell table:number-columns-repeated="1015"/>
        </table:table-row>
        <table:table-row table:style-name="ro8">
          <table:table-cell table:style-name="ce1119" office:value-type="string" calcext:value-type="string" table:number-columns-spanned="1" table:number-rows-spanned="13">
            <text:p>Custo Total das áreas <text:s text:c="2"/></text:p>
          </table:table-cell>
          <table:table-cell table:style-name="ce1122" office:value-type="string" calcext:value-type="string">
            <text:p>1 - Pisos Frios (Profunda)</text:p>
          </table:table-cell>
          <table:table-cell table:style-name="ce1130" office:value-type="string" calcext:value-type="string">
            <text:p>Mensal</text:p>
          </table:table-cell>
          <table:table-cell table:style-name="ce1134" office:value-type="string" calcext:value-type="string">
            <text:p>Anual</text:p>
          </table:table-cell>
          <table:table-cell table:style-name="ce1135" office:value-type="string" calcext:value-type="string">
            <text:p>Valor por Metro</text:p>
          </table:table-cell>
          <table:table-cell table:style-name="ce1138" office:value-type="string" calcext:value-type="string">
            <text:p>Valor Mensal</text:p>
          </table:table-cell>
          <table:table-cell table:style-name="ce1142" office:value-type="string" calcext:value-type="string">
            <text:p>Valor Anual</text:p>
          </table:table-cell>
          <table:table-cell table:style-name="ce1146" office:value-type="string" calcext:value-type="string">
            <text:p>Valor Trienal</text:p>
          </table:table-cell>
          <table:table-cell table:style-name="ce1148"/>
          <table:table-cell table:number-columns-repeated="1015"/>
        </table:table-row>
        <table:table-row table:style-name="ro7">
          <table:covered-table-cell/>
          <table:table-cell table:style-name="ce1123" office:value-type="string" calcext:value-type="string">
            <text:p>1 - Pisos Frios (Profunda)</text:p>
          </table:table-cell>
          <table:table-cell table:style-name="ce1131" table:formula="of:=[CONSOLIDADO_QUANT_FUNC.C381]" office:value-type="float" office:value="3753.52708822029" calcext:value-type="float">
            <text:p>3.753,53</text:p>
          </table:table-cell>
          <table:table-cell table:style-name="ce1131" table:formula="of:=[.C3]*12" office:value-type="float" office:value="45042.3250586435" calcext:value-type="float">
            <text:p>45.042,33</text:p>
          </table:table-cell>
          <table:table-cell table:style-name="ce1136" table:formula="of:=[CUSTO_METRO_DIURNA.H8]" office:value-type="float" office:value="3.06376595384623" calcext:value-type="float">
            <text:p>R$ 3,06</text:p>
          </table:table-cell>
          <table:table-cell table:style-name="ce1136" table:formula="of:=[.C3]*[.E3]" office:value-type="float" office:value="11499.9284997289" calcext:value-type="float">
            <text:p>R$ 11.499,93</text:p>
          </table:table-cell>
          <table:table-cell table:style-name="ce1143" table:formula="of:=[.F3]*12" office:value-type="float" office:value="137999.141996747" calcext:value-type="float">
            <text:p>R$ 137.999,14</text:p>
          </table:table-cell>
          <table:table-cell table:style-name="ce1136" table:formula="of:=[.F3]*36" office:value-type="float" office:value="413997.42599024" calcext:value-type="float">
            <text:p>R$ 413.997,43</text:p>
          </table:table-cell>
          <table:table-cell table:style-name="ce1147"/>
          <table:table-cell table:style-name="ce1133"/>
          <table:table-cell table:number-columns-repeated="1014"/>
        </table:table-row>
        <table:table-row table:style-name="ro7">
          <table:covered-table-cell/>
          <table:table-cell table:style-name="ce1123" office:value-type="string" calcext:value-type="string">
            <text:p>2 - Pisos Frios (Manutenção)</text:p>
          </table:table-cell>
          <table:table-cell table:style-name="ce1131" table:formula="of:=[CONSOLIDADO_QUANT_FUNC.C382]" office:value-type="float" office:value="14007.2547793333" calcext:value-type="float">
            <text:p>14.007,25</text:p>
          </table:table-cell>
          <table:table-cell table:style-name="ce1131" table:formula="of:=[.C4]*12" office:value-type="float" office:value="168087.057352" calcext:value-type="float">
            <text:p>168.087,06</text:p>
          </table:table-cell>
          <table:table-cell table:style-name="ce1136" table:formula="of:=[CUSTO_METRO_DIURNA.H16]" office:value-type="float" office:value="3.06376595384623" calcext:value-type="float">
            <text:p>R$ 3,06</text:p>
          </table:table-cell>
          <table:table-cell table:style-name="ce1136" table:formula="of:=[.C4]*[.E4]" office:value-type="float" office:value="42914.9502997713" calcext:value-type="float">
            <text:p>R$ 42.914,95</text:p>
          </table:table-cell>
          <table:table-cell table:style-name="ce1143" table:formula="of:=[.F4]*12" office:value-type="float" office:value="514979.403597256" calcext:value-type="float">
            <text:p>R$ 514.979,40</text:p>
          </table:table-cell>
          <table:table-cell table:style-name="ce1136" table:formula="of:=[.F4]*36" office:value-type="float" office:value="1544938.21079177" calcext:value-type="float">
            <text:p>R$ 1.544.938,21</text:p>
          </table:table-cell>
          <table:table-cell table:style-name="ce1148"/>
          <table:table-cell table:style-name="ce1155"/>
          <table:table-cell table:number-columns-repeated="1014"/>
        </table:table-row>
        <table:table-row table:style-name="ro7">
          <table:covered-table-cell/>
          <table:table-cell table:style-name="ce1124" office:value-type="string" calcext:value-type="string">
            <text:p>3 - Área Hospitalar e assemelhados (profunda)</text:p>
          </table:table-cell>
          <table:table-cell table:style-name="ce1131" table:formula="of:=[CONSOLIDADO_QUANT_FUNC.C383]" office:value-type="float" office:value="540.205935538517" calcext:value-type="float">
            <text:p>540,21</text:p>
          </table:table-cell>
          <table:table-cell table:style-name="ce1131" table:formula="of:=[.C5]*12" office:value-type="float" office:value="6482.4712264622" calcext:value-type="float">
            <text:p>6.482,47</text:p>
          </table:table-cell>
          <table:table-cell table:style-name="ce1136" table:formula="of:=[CUSTO_METRO_DIURNA.H24]" office:value-type="float" office:value="15.7960787737519" calcext:value-type="float">
            <text:p>R$ 15,80</text:p>
          </table:table-cell>
          <table:table-cell table:style-name="ce1136" table:formula="of:=[.C5]*[.E5]" office:value-type="float" office:value="8533.13551181477" calcext:value-type="float">
            <text:p>R$ 8.533,14</text:p>
          </table:table-cell>
          <table:table-cell table:style-name="ce1143" table:formula="of:=[.F5]*12" office:value-type="float" office:value="102397.626141777" calcext:value-type="float">
            <text:p>R$ 102.397,63</text:p>
          </table:table-cell>
          <table:table-cell table:style-name="ce1136" table:formula="of:=[.F5]*36" office:value-type="float" office:value="307192.878425332" calcext:value-type="float">
            <text:p>R$ 307.192,88</text:p>
          </table:table-cell>
          <table:table-cell table:style-name="ce1147"/>
          <table:table-cell table:style-name="ce1151"/>
          <table:table-cell table:number-columns-repeated="1014"/>
        </table:table-row>
        <table:table-row table:style-name="ro7">
          <table:covered-table-cell/>
          <table:table-cell table:style-name="ce1124" office:value-type="string" calcext:value-type="string">
            <text:p>4 - Área Hospitalar e assemelhados (manutenção)</text:p>
          </table:table-cell>
          <table:table-cell table:style-name="ce1131" table:formula="of:=[CONSOLIDADO_QUANT_FUNC.C384]" office:value-type="float" office:value="3460.92689416667" calcext:value-type="float">
            <text:p>3.460,93</text:p>
          </table:table-cell>
          <table:table-cell table:style-name="ce1131" table:formula="of:=[.C6]*12" office:value-type="float" office:value="41531.12273" calcext:value-type="float">
            <text:p>41.531,12</text:p>
          </table:table-cell>
          <table:table-cell table:style-name="ce1136" table:formula="of:=[CUSTO_METRO_DIURNA.H32]" office:value-type="float" office:value="5.92352954015698" calcext:value-type="float">
            <text:p>R$ 5,92</text:p>
          </table:table-cell>
          <table:table-cell table:style-name="ce1136" table:formula="of:=[.C6]*[.E6]" office:value-type="float" office:value="20500.90269392" calcext:value-type="float">
            <text:p>R$ 20.500,90</text:p>
          </table:table-cell>
          <table:table-cell table:style-name="ce1143" table:formula="of:=[.F6]*12" office:value-type="float" office:value="246010.83232704" calcext:value-type="float">
            <text:p>R$ 246.010,83</text:p>
          </table:table-cell>
          <table:table-cell table:style-name="ce1136" table:formula="of:=[.F6]*36" office:value-type="float" office:value="738032.49698112" calcext:value-type="float">
            <text:p>R$ 738.032,50</text:p>
          </table:table-cell>
          <table:table-cell table:style-name="ce1149"/>
          <table:table-cell table:style-name="ce1156"/>
          <table:table-cell table:number-columns-repeated="1014"/>
        </table:table-row>
        <table:table-row table:style-name="ro7">
          <table:covered-table-cell/>
          <table:table-cell table:style-name="ce1124" office:value-type="string" calcext:value-type="string">
            <text:p>5- Areas com espaços livres interno ( profunda)</text:p>
          </table:table-cell>
          <table:table-cell table:style-name="ce1131" table:formula="of:=[CONSOLIDADO_QUANT_FUNC.C385]" office:value-type="float" office:value="1717.97474594198" calcext:value-type="float">
            <text:p>1.717,97</text:p>
          </table:table-cell>
          <table:table-cell table:style-name="ce1131" table:formula="of:=[.C7]*12" office:value-type="float" office:value="20615.6969513038" calcext:value-type="float">
            <text:p>20.615,70</text:p>
          </table:table-cell>
          <table:table-cell table:style-name="ce1136" table:formula="of:=[CUSTO_METRO_DIURNA.H40]" office:value-type="float" office:value="3.06376595384623" calcext:value-type="float">
            <text:p>R$ 3,06</text:p>
          </table:table-cell>
          <table:table-cell table:style-name="ce1136" table:formula="of:=[.C7]*[.E7]" office:value-type="float" office:value="5263.47253618467" calcext:value-type="float">
            <text:p>R$ 5.263,47</text:p>
          </table:table-cell>
          <table:table-cell table:style-name="ce1143" table:formula="of:=[.F7]*12" office:value-type="float" office:value="63161.6704342161" calcext:value-type="float">
            <text:p>R$ 63.161,67</text:p>
          </table:table-cell>
          <table:table-cell table:style-name="ce1136" table:formula="of:=[.F7]*36" office:value-type="float" office:value="189485.011302648" calcext:value-type="float">
            <text:p>R$ 189.485,01</text:p>
          </table:table-cell>
          <table:table-cell table:style-name="ce1147"/>
          <table:table-cell table:number-columns-repeated="1015"/>
        </table:table-row>
        <table:table-row table:style-name="ro7">
          <table:covered-table-cell/>
          <table:table-cell table:style-name="ce1124" office:value-type="string" calcext:value-type="string">
            <text:p>6 - Areas com espaços livres interno ( manutenção)</text:p>
          </table:table-cell>
          <table:table-cell table:style-name="ce1131" table:formula="of:=[CONSOLIDADO_QUANT_FUNC.C386]" office:value-type="float" office:value="5734.34696916667" calcext:value-type="float">
            <text:p>5.734,35</text:p>
          </table:table-cell>
          <table:table-cell table:style-name="ce1131" table:formula="of:=[.C8]*12" office:value-type="float" office:value="68812.16363" calcext:value-type="float">
            <text:p>68.812,16</text:p>
          </table:table-cell>
          <table:table-cell table:style-name="ce1136" table:formula="of:=[CUSTO_METRO_DIURNA.H48]" office:value-type="float" office:value="2.29782446538467" calcext:value-type="float">
            <text:p>R$ 2,30</text:p>
          </table:table-cell>
          <table:table-cell table:style-name="ce1136" table:formula="of:=[.C8]*[.E8]" office:value-type="float" office:value="13176.5227587556" calcext:value-type="float">
            <text:p>R$ 13.176,52</text:p>
          </table:table-cell>
          <table:table-cell table:style-name="ce1143" table:formula="of:=[.F8]*12" office:value-type="float" office:value="158118.273105067" calcext:value-type="float">
            <text:p>R$ 158.118,27</text:p>
          </table:table-cell>
          <table:table-cell table:style-name="ce1136" table:formula="of:=[.F8]*36" office:value-type="float" office:value="474354.819315202" calcext:value-type="float">
            <text:p>R$ 474.354,82</text:p>
          </table:table-cell>
          <table:table-cell table:style-name="ce1150"/>
          <table:table-cell table:number-columns-repeated="1015"/>
        </table:table-row>
        <table:table-row table:style-name="ro7">
          <table:covered-table-cell/>
          <table:table-cell table:style-name="ce1124" office:value-type="string" calcext:value-type="string">
            <text:p>7 - Sanitários (profunda)</text:p>
          </table:table-cell>
          <table:table-cell table:style-name="ce1131" table:formula="of:=[CONSOLIDADO_QUANT_FUNC.C387]" office:value-type="float" office:value="1531.46065043702" calcext:value-type="float">
            <text:p>1.531,46</text:p>
          </table:table-cell>
          <table:table-cell table:style-name="ce1131" table:formula="of:=[.C9]*12" office:value-type="float" office:value="18377.5278052442" calcext:value-type="float">
            <text:p>18.377,53</text:p>
          </table:table-cell>
          <table:table-cell table:style-name="ce1136" table:formula="of:=[CUSTO_METRO_DIURNA.H56]" office:value-type="float" office:value="15.7960787737519" calcext:value-type="float">
            <text:p>R$ 15,80</text:p>
          </table:table-cell>
          <table:table-cell table:style-name="ce1136" table:formula="of:=[.C9]*[.E9]" office:value-type="float" office:value="24191.0730732045" calcext:value-type="float">
            <text:p>R$ 24.191,07</text:p>
          </table:table-cell>
          <table:table-cell table:style-name="ce1143" table:formula="of:=[.F9]*12" office:value-type="float" office:value="290292.876878454" calcext:value-type="float">
            <text:p>R$ 290.292,88</text:p>
          </table:table-cell>
          <table:table-cell table:style-name="ce1136" table:formula="of:=[.F9]*36" office:value-type="float" office:value="870878.630635362" calcext:value-type="float">
            <text:p>R$ 870.878,63</text:p>
          </table:table-cell>
          <table:table-cell table:number-columns-repeated="1016"/>
        </table:table-row>
        <table:table-row table:style-name="ro7">
          <table:covered-table-cell/>
          <table:table-cell table:style-name="ce1123" office:value-type="string" calcext:value-type="string">
            <text:p>8 - Sanitários ( manutenção)</text:p>
          </table:table-cell>
          <table:table-cell table:style-name="ce1131" table:formula="of:=[CONSOLIDADO_QUANT_FUNC.C388]" office:value-type="float" office:value="1721.27170166667" calcext:value-type="float">
            <text:p>1.721,27</text:p>
          </table:table-cell>
          <table:table-cell table:style-name="ce1131" table:formula="of:=[.C10]*12" office:value-type="float" office:value="20655.26042" calcext:value-type="float">
            <text:p>20.655,26</text:p>
          </table:table-cell>
          <table:table-cell table:style-name="ce1136" table:formula="of:=[CUSTO_METRO_DIURNA.H64]" office:value-type="float" office:value="7.89803938687597" calcext:value-type="float">
            <text:p>R$ 7,90</text:p>
          </table:table-cell>
          <table:table-cell table:style-name="ce1136" table:formula="of:=[.C10]*[.E10]" office:value-type="float" office:value="13594.6716952784" calcext:value-type="float">
            <text:p>R$ 13.594,67</text:p>
          </table:table-cell>
          <table:table-cell table:style-name="ce1143" table:formula="of:=[.F10]*12" office:value-type="float" office:value="163136.06034334" calcext:value-type="float">
            <text:p>R$ 163.136,06</text:p>
          </table:table-cell>
          <table:table-cell table:style-name="ce1136" table:formula="of:=[.F10]*36" office:value-type="float" office:value="489408.181030021" calcext:value-type="float">
            <text:p>R$ 489.408,18</text:p>
          </table:table-cell>
          <table:table-cell table:number-columns-repeated="1016"/>
        </table:table-row>
        <table:table-row table:style-name="ro7">
          <table:covered-table-cell/>
          <table:table-cell table:style-name="ce1124" office:value-type="string" calcext:value-type="string">
            <text:p>9 - Esquadrias</text:p>
          </table:table-cell>
          <table:table-cell table:style-name="ce1131" table:formula="of:=[CONSOLIDADO_QUANT_FUNC.C389]" office:value-type="float" office:value="803.303775" calcext:value-type="float">
            <text:p>803,30</text:p>
          </table:table-cell>
          <table:table-cell table:style-name="ce1131" table:formula="of:=[.C11]*12" office:value-type="float" office:value="9639.6453" calcext:value-type="float">
            <text:p>9.639,65</text:p>
          </table:table-cell>
          <table:table-cell table:style-name="ce1136" table:formula="of:=[CUSTO_METRO_DIURNA.J72]" office:value-type="float" office:value="1.92085639739575" calcext:value-type="float">
            <text:p>R$ 1,92</text:p>
          </table:table-cell>
          <table:table-cell table:style-name="ce1136" table:formula="of:=[.C11]*[.E11]" office:value-type="float" office:value="1543.03119526091" calcext:value-type="float">
            <text:p>R$ 1.543,03</text:p>
          </table:table-cell>
          <table:table-cell table:style-name="ce1143" table:formula="of:=[.F11]*12" office:value-type="float" office:value="18516.3743431309" calcext:value-type="float">
            <text:p>R$ 18.516,37</text:p>
          </table:table-cell>
          <table:table-cell table:style-name="ce1136" table:formula="of:=[.F11]*36" office:value-type="float" office:value="55549.1230293928" calcext:value-type="float">
            <text:p>R$ 55.549,12</text:p>
          </table:table-cell>
          <table:table-cell table:style-name="ce1151"/>
          <table:table-cell table:number-columns-repeated="1015"/>
        </table:table-row>
        <table:table-row table:style-name="ro7">
          <table:covered-table-cell/>
          <table:table-cell table:style-name="ce1124" office:value-type="string" calcext:value-type="string">
            <text:p>10 - <text:s/>Áreas Externas</text:p>
          </table:table-cell>
          <table:table-cell table:style-name="ce1131" table:formula="of:=[CONSOLIDADO_QUANT_FUNC.C390]" office:value-type="float" office:value="2780.44569" calcext:value-type="float">
            <text:p>2.780,45</text:p>
          </table:table-cell>
          <table:table-cell table:style-name="ce1131" table:formula="of:=[.C12]*12" office:value-type="float" office:value="33365.34828" calcext:value-type="float">
            <text:p>33.365,35</text:p>
          </table:table-cell>
          <table:table-cell table:style-name="ce1136" table:formula="of:=[CUSTO_METRO_DIURNA.H80]" office:value-type="float" office:value="1.83825957230774" calcext:value-type="float">
            <text:p>R$ 1,84</text:p>
          </table:table-cell>
          <table:table-cell table:style-name="ce1136" table:formula="of:=[.C12]*[.E12]" office:value-type="float" office:value="5111.18090492429" calcext:value-type="float">
            <text:p>R$ 5.111,18</text:p>
          </table:table-cell>
          <table:table-cell table:style-name="ce1143" table:formula="of:=[.F12]*12" office:value-type="float" office:value="61334.1708590915" calcext:value-type="float">
            <text:p>R$ 61.334,17</text:p>
          </table:table-cell>
          <table:table-cell table:style-name="ce1136" table:formula="of:=[.F12]*36" office:value-type="float" office:value="184002.512577274" calcext:value-type="float">
            <text:p>R$ 184.002,51</text:p>
          </table:table-cell>
          <table:table-cell table:style-name="ce1152"/>
          <table:table-cell table:number-columns-repeated="1015"/>
        </table:table-row>
        <table:table-row table:style-name="ro7">
          <table:covered-table-cell/>
          <table:table-cell table:style-name="ce1125" office:value-type="string" calcext:value-type="string">
            <text:p>11 - <text:s/>Acervos</text:p>
          </table:table-cell>
          <table:table-cell table:style-name="ce1132" table:formula="of:=[CONSOLIDADO_QUANT_FUNC.C391]" office:value-type="float" office:value="64.931625" calcext:value-type="float">
            <text:p>64,93</text:p>
          </table:table-cell>
          <table:table-cell table:style-name="ce1132" table:formula="of:=[.C13]*12" office:value-type="float" office:value="779.1795" calcext:value-type="float">
            <text:p>779,18</text:p>
          </table:table-cell>
          <table:table-cell table:style-name="ce1137" table:formula="of:=[CUSTO_METRO_DIURNA.H88]" office:value-type="float" office:value="4.59564893076934" calcext:value-type="float">
            <text:p>R$ 4,60</text:p>
          </table:table-cell>
          <table:table-cell table:style-name="ce1137" table:formula="of:=[.C13]*[.E13]" office:value-type="float" office:value="298.402953004366" calcext:value-type="float">
            <text:p>R$ 298,40</text:p>
          </table:table-cell>
          <table:table-cell table:style-name="ce1144" table:formula="of:=[.F13]*12" office:value-type="float" office:value="3580.83543605239" calcext:value-type="float">
            <text:p>R$ 3.580,84</text:p>
          </table:table-cell>
          <table:table-cell table:style-name="ce1136" table:formula="of:=[.F13]*36" office:value-type="float" office:value="10742.5063081572" calcext:value-type="float">
            <text:p>R$ 10.742,51</text:p>
          </table:table-cell>
          <table:table-cell table:style-name="ce1153"/>
          <table:table-cell table:number-columns-repeated="1015"/>
        </table:table-row>
        <table:table-row table:style-name="ro7">
          <table:covered-table-cell/>
          <table:table-cell table:style-name="ce1126" office:value-type="string" calcext:value-type="string" table:number-columns-spanned="4" table:number-rows-spanned="1">
            <text:p>Total <text:s/>Serviços</text:p>
          </table:table-cell>
          <table:covered-table-cell table:number-columns-repeated="3"/>
          <table:table-cell table:style-name="ce1139" table:formula="of:=SUM([.F3:.F13])" office:value-type="float" office:value="146627.272121848" calcext:value-type="float">
            <text:p>R$ 146.627,27</text:p>
          </table:table-cell>
          <table:table-cell table:style-name="ce1139" table:formula="of:=SUM([.G3:.G13])" office:value-type="float" office:value="1759527.26546217" calcext:value-type="float">
            <text:p>R$ 1.759.527,27</text:p>
          </table:table-cell>
          <table:table-cell table:style-name="ce1139" table:formula="of:=SUM([.H3:.H13])" office:value-type="float" office:value="5278581.79638652" calcext:value-type="float">
            <text:p>R$ 5.278.581,80</text:p>
          </table:table-cell>
          <table:table-cell table:style-name="ce1152"/>
          <table:table-cell table:number-columns-repeated="1015"/>
        </table:table-row>
        <table:table-row table:style-name="ro7">
          <table:table-cell table:style-name="ce1120"/>
          <table:table-cell table:style-name="ce1127" office:value-type="string" calcext:value-type="string" table:number-columns-spanned="4" table:number-rows-spanned="1">
            <text:p>Total material sob demanda <text:s/>mais BDI</text:p>
          </table:table-cell>
          <table:covered-table-cell table:number-columns-repeated="3"/>
          <table:table-cell table:style-name="ce1140" table:formula="of:=[BDI_EQUIP_E_MATERIAL.E16]" office:value-type="float" office:value="17044.29644475" calcext:value-type="float">
            <text:p>R$ 17.044,30</text:p>
          </table:table-cell>
          <table:table-cell table:style-name="ce1139" table:formula="of:=[.F15]*12" office:value-type="float" office:value="204531.557337" calcext:value-type="float">
            <text:p>R$ 204.531,56</text:p>
          </table:table-cell>
          <table:table-cell table:style-name="ce1139" table:formula="of:=[.F15]*36" office:value-type="float" office:value="613594.672011" calcext:value-type="float">
            <text:p>R$ 613.594,67</text:p>
          </table:table-cell>
          <table:table-cell table:style-name="ce1153"/>
          <table:table-cell table:number-columns-repeated="1015"/>
        </table:table-row>
        <table:table-row table:style-name="ro7">
          <table:table-cell table:style-name="ce1120"/>
          <table:table-cell table:style-name="ce1128" office:value-type="string" calcext:value-type="string" table:number-columns-spanned="4" table:number-rows-spanned="1">
            <text:p>Total Equipamento mais BDI</text:p>
          </table:table-cell>
          <table:covered-table-cell table:number-columns-repeated="3"/>
          <table:table-cell table:style-name="ce1140" table:formula="of:=[BDI_EQUIP_E_MATERIAL.E32]" office:value-type="float" office:value="2728.05618019025" calcext:value-type="float">
            <text:p>R$ 2.728,06</text:p>
          </table:table-cell>
          <table:table-cell table:style-name="ce1139" table:formula="of:=[.F16]*12" office:value-type="float" office:value="32736.674162283" calcext:value-type="float">
            <text:p>R$ 32.736,67</text:p>
          </table:table-cell>
          <table:table-cell table:style-name="ce1139" table:formula="of:=[.F16]*36" office:value-type="float" office:value="98210.022486849" calcext:value-type="float">
            <text:p>R$ 98.210,02</text:p>
          </table:table-cell>
          <table:table-cell table:style-name="ce1153"/>
          <table:table-cell table:number-columns-repeated="1015"/>
        </table:table-row>
        <table:table-row table:style-name="ro7">
          <table:table-cell table:style-name="ce1120"/>
          <table:table-cell table:style-name="ce1127" office:value-type="string" calcext:value-type="string" table:number-columns-spanned="4" table:number-rows-spanned="1">
            <text:p>Total Geral <text:s text:c="2"/>= Serviços Mais Material Sob Demanda</text:p>
          </table:table-cell>
          <table:covered-table-cell table:number-columns-repeated="3"/>
          <table:table-cell table:style-name="ce1140" table:formula="of:=[.F14]+[.F15]+[.F16]" office:value-type="float" office:value="166399.624746788" calcext:value-type="float">
            <text:p>R$ 166.399,62</text:p>
          </table:table-cell>
          <table:table-cell table:style-name="ce1139" table:formula="of:=[.G14]+[.G15]+[.G16]" office:value-type="float" office:value="1996795.49696146" calcext:value-type="float">
            <text:p>R$ 1.996.795,50</text:p>
          </table:table-cell>
          <table:table-cell table:style-name="ce1139" table:formula="of:=[.F17]*36" office:value-type="float" office:value="5990386.49088437" calcext:value-type="float">
            <text:p>R$ 5.990.386,49</text:p>
          </table:table-cell>
          <table:table-cell table:style-name="ce1153"/>
          <table:table-cell table:number-columns-repeated="1015"/>
        </table:table-row>
        <table:table-row table:style-name="ro7">
          <table:table-cell table:style-name="ce1120"/>
          <table:table-cell table:style-name="ce1129" office:value-type="string" calcext:value-type="string">
            <text:p>* Áreas meio hospitalar e assemelhados - <text:s/>Sem Insalubridade</text:p>
          </table:table-cell>
          <table:table-cell table:style-name="ce1133"/>
          <table:table-cell table:style-name="ce1120" table:number-columns-repeated="2"/>
          <table:table-cell table:style-name="ce1141"/>
          <table:table-cell table:style-name="ce1120" table:number-columns-repeated="2"/>
          <table:table-cell table:style-name="ce1154"/>
          <table:table-cell table:style-name="ce1120"/>
          <table:table-cell table:number-columns-repeated="1014"/>
        </table:table-row>
        <table:table-row table:style-name="ro7">
          <table:table-cell table:style-name="ce1120" table:number-columns-repeated="2"/>
          <table:table-cell table:style-name="ce1133"/>
          <table:table-cell table:style-name="ce1120" table:number-columns-repeated="5"/>
          <table:table-cell table:style-name="ce1153"/>
          <table:table-cell table:number-columns-repeated="1015"/>
        </table:table-row>
        <table:table-row table:style-name="ro7">
          <table:table-cell table:number-columns-repeated="2"/>
          <table:table-cell table:style-name="ce1133"/>
          <table:table-cell table:number-columns-repeated="1021"/>
        </table:table-row>
        <table:table-row table:style-name="ro6" table:number-rows-repeated="180">
          <table:table-cell table:number-columns-repeated="2"/>
          <table:table-cell table:style-name="ce1133"/>
          <table:table-cell table:number-columns-repeated="1021"/>
        </table:table-row>
        <table:table-row table:style-name="ro6" table:number-rows-repeated="401">
          <table:table-cell table:number-columns-repeated="1024"/>
        </table:table-row>
        <table:table-row table:style-name="ro5" table:number-rows-repeated="10479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SOLIDADO_QUANT_FUNC" table:style-name="ta2">
        <table:table-column table:style-name="co23" table:default-cell-style-name="ce1099"/>
        <table:table-column table:style-name="co24" table:default-cell-style-name="ce1099"/>
        <table:table-column table:style-name="co25" table:default-cell-style-name="ce1099"/>
        <table:table-column table:style-name="co26" table:default-cell-style-name="ce1099"/>
        <table:table-column table:style-name="co27" table:default-cell-style-name="ce1099"/>
        <table:table-column table:style-name="co28" table:default-cell-style-name="ce1099"/>
        <table:table-column table:style-name="co29" table:number-columns-repeated="2" table:default-cell-style-name="ce1099"/>
        <table:table-column table:style-name="co30" table:default-cell-style-name="ce1099"/>
        <table:table-column table:style-name="co31" table:default-cell-style-name="ce1099"/>
        <table:table-column table:style-name="co32" table:default-cell-style-name="ce1099"/>
        <table:table-column table:style-name="co10" table:number-columns-repeated="16" table:default-cell-style-name="ce1099"/>
        <table:table-column table:style-name="co11" table:number-columns-repeated="39" table:default-cell-style-name="ce1099"/>
        <table:table-column table:style-name="co12" table:number-columns-repeated="958" table:default-cell-style-name="ce1099"/>
        <table:table-row table:style-name="ro9">
          <table:table-cell table:style-name="ce1157" office:value-type="string" calcext:value-type="string" table:number-columns-spanned="4" table:number-rows-spanned="1">
            <text:p><text:s/>DIMENSIONAMENTO DOS ESPAÇOS FISICOS A SEREM LIMPOS E QUANTITATIVO DE PROFISSIONAIS NECESSÁRIOS A EXECUÇÃO DOS SERVIÇOS POR UNIDADE/ÓRGÃO</text:p>
          </table:table-cell>
          <table:covered-table-cell table:number-columns-repeated="3"/>
          <table:table-cell table:style-name="ce1203" office:value-type="string" calcext:value-type="string">
            <text:p>TIPO DE LIMPEZA - DIURNA</text:p>
          </table:table-cell>
          <table:table-cell table:style-name="ce1220" office:value-type="string" calcext:value-type="string">
            <text:p>METRAGEM PRODUTIVIDADE (m²/dia)</text:p>
          </table:table-cell>
          <table:table-cell table:style-name="ce1220" office:value-type="string" calcext:value-type="string">
            <text:p>TOTAL AREA</text:p>
          </table:table-cell>
          <table:table-cell table:style-name="ce1220" office:value-type="string" calcext:value-type="string">
            <text:p>QTD FUNCIONARIO POR AREA</text:p>
          </table:table-cell>
          <table:table-cell table:style-name="ce1240" office:value-type="string" calcext:value-type="string" table:number-columns-spanned="2" table:number-rows-spanned="12">
            <text:p>Observação: A produtividade para pisos frios foram adequadas a fim de arredondar a quantidade de serventes que se encontrava em 38,76. A produtividade encontra-se dentro dos limites previstos na IN 05/2017, que preve min 800 e máx 1.200, portanto na prática houve redução de 0,76, o que não irá causar prejuizo a esta administração e sim economicidade . Tal previsão também está prevista no edital: ''6.18. Os licitantes poderão apresentar produtividades diferenciadas daquela estabelecida pela Administração como referência, desde que não alterem o objeto da contratação, não contrariem dispositivos legais vigentes e, caso não estejam contidas nas faixas referenciais de produtividade, comprovem a exequibilidade da proposta.''</text:p>
          </table:table-cell>
          <table:covered-table-cell/>
          <table:table-cell table:number-columns-repeated="1014"/>
        </table:table-row>
        <table:table-row table:style-name="ro6">
          <table:table-cell table:style-name="ce1158" office:value-type="string" calcext:value-type="string" table:number-columns-spanned="4" table:number-rows-spanned="1">
            <text:p>CAMPUS JATAI - JATOBA E RIACHUELO</text:p>
          </table:table-cell>
          <table:covered-table-cell table:number-columns-repeated="3"/>
          <table:table-cell table:style-name="ce1204" office:value-type="string" calcext:value-type="string">
            <text:p>1 - Pisos Frios (profunda)</text:p>
          </table:table-cell>
          <table:table-cell table:style-name="ce1221" office:value-type="float" office:value="1200" calcext:value-type="float">
            <text:p>1200</text:p>
          </table:table-cell>
          <table:table-cell table:style-name="ce1234" table:formula="of:=[.C381]" office:value-type="float" office:value="3753.52708822029" calcext:value-type="float">
            <text:p>3.753,53</text:p>
          </table:table-cell>
          <table:table-cell table:style-name="ce1237" table:formula="of:=[.G2]/[.F2]" office:value-type="float" office:value="3.12793924018358" calcext:value-type="float">
            <text:p>3,1279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1159" table:formula="of:=[DIMENSION_JATAI.A3]" office:value-type="string" office:string-value="BLOCO 1 - CGA/UNIDADES" calcext:value-type="string" table:number-columns-spanned="1" table:number-rows-spanned="10">
            <text:p>BLOCO 1 - CGA/UNIDADES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Metragem</text:p>
          </table:table-cell>
          <table:table-cell table:style-name="ce1192" office:value-type="string" calcext:value-type="string">
            <text:p>Quant. Prof.</text:p>
          </table:table-cell>
          <table:table-cell table:style-name="ce1204" office:value-type="string" calcext:value-type="string">
            <text:p>2 - Pisos Frios (manutenção)</text:p>
          </table:table-cell>
          <table:table-cell table:style-name="ce1221" office:value-type="float" office:value="1200" calcext:value-type="float">
            <text:p>1200</text:p>
          </table:table-cell>
          <table:table-cell table:style-name="ce1234" table:formula="of:=[.C382]" office:value-type="float" office:value="14007.2547793333" calcext:value-type="float">
            <text:p>14.007,25</text:p>
          </table:table-cell>
          <table:table-cell table:style-name="ce1237" table:formula="of:=[.G3]/[.F3]" office:value-type="float" office:value="11.6727123161111" calcext:value-type="float">
            <text:p>11,6727</text:p>
          </table:table-cell>
          <table:covered-table-cell table:number-columns-repeated="2"/>
          <table:table-cell table:number-columns-repeated="1014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7:.$F$9];1;[DIMENSION_JATAI.$G$7:.$G$9])" office:value-type="float" office:value="13.8125163056" calcext:value-type="float">
            <text:p>14m²</text:p>
          </table:table-cell>
          <table:table-cell table:style-name="ce1193" table:formula="of:=SUM([.C4]/[.F2];[.C5]/[.F3];[.C6]/[.F4];[.C7]/[.F5];[.C8]/[.F6];[.C9]/[.F7];[.C10]/[.F8];[.C11]/[.F9])" office:value-type="float" office:value="0.333607230254667" calcext:value-type="float" table:number-columns-spanned="1" table:number-rows-spanned="9">
            <text:p>0,33</text:p>
          </table:table-cell>
          <table:table-cell table:style-name="ce1205" office:value-type="string" calcext:value-type="string">
            <text:p>3 - Área Hospitalar e assemelhados (profunda)</text:p>
          </table:table-cell>
          <table:table-cell table:style-name="ce1222" office:value-type="float" office:value="300" calcext:value-type="float">
            <text:p>300</text:p>
          </table:table-cell>
          <table:table-cell table:style-name="ce1235" table:formula="of:=[.C383]" office:value-type="float" office:value="540.205935538517" calcext:value-type="float">
            <text:p>540,21</text:p>
          </table:table-cell>
          <table:table-cell table:style-name="ce1238" table:formula="of:=[.G4]/[.F4]" office:value-type="float" office:value="1.80068645179506" calcext:value-type="float">
            <text:p>1,8007</text:p>
          </table:table-cell>
          <table:covered-table-cell table:number-columns-repeated="2"/>
          <table:table-cell table:number-columns-repeated="1014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7:.$F$9];1;[DIMENSION_JATAI.$H$7:.$H$9])" office:value-type="float" office:value="151.93616" calcext:value-type="float">
            <text:p>152m²</text:p>
          </table:table-cell>
          <table:covered-table-cell/>
          <table:table-cell table:style-name="ce1205" office:value-type="string" calcext:value-type="string">
            <text:p>4 - Área Hospitalar e assemelhados (manutenção)</text:p>
          </table:table-cell>
          <table:table-cell table:style-name="ce1222" office:value-type="float" office:value="800" calcext:value-type="float">
            <text:p>800</text:p>
          </table:table-cell>
          <table:table-cell table:style-name="ce1235" table:formula="of:=[.C384]" office:value-type="float" office:value="3460.92689416667" calcext:value-type="float">
            <text:p>3.460,93</text:p>
          </table:table-cell>
          <table:table-cell table:style-name="ce1238" table:formula="of:=[.G5]/[.F5]" office:value-type="float" office:value="4.32615861770833" calcext:value-type="float">
            <text:p>4,3262</text:p>
          </table:table-cell>
          <table:covered-table-cell table:number-columns-repeated="2"/>
          <table:table-cell table:number-columns-repeated="1014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7:.$F$9];2;[DIMENSION_JATAI.$G$7:.$G$9])" office:value-type="float" office:value="0" calcext:value-type="float">
            <text:p>m²</text:p>
          </table:table-cell>
          <table:covered-table-cell/>
          <table:table-cell table:style-name="ce1204" office:value-type="string" calcext:value-type="string">
            <text:p>5 - Areas com espaços livres interno (profunda)</text:p>
          </table:table-cell>
          <table:table-cell table:style-name="ce1221" office:value-type="float" office:value="1200" calcext:value-type="float">
            <text:p>1200</text:p>
          </table:table-cell>
          <table:table-cell table:style-name="ce1234" table:formula="of:=[.C385]" office:value-type="float" office:value="1717.97474594198" calcext:value-type="float">
            <text:p>1.717,97</text:p>
          </table:table-cell>
          <table:table-cell table:style-name="ce1237" table:formula="of:=[.G6]/[.F6]" office:value-type="float" office:value="1.43164562161832" calcext:value-type="float">
            <text:p>1,4316</text:p>
          </table:table-cell>
          <table:covered-table-cell table:number-columns-repeated="2"/>
          <table:table-cell table:number-columns-repeated="1014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7:.$F$9];2;[DIMENSION_JATAI.$H$7:.$H$9])" office:value-type="float" office:value="0" calcext:value-type="float">
            <text:p>m²</text:p>
          </table:table-cell>
          <table:covered-table-cell/>
          <table:table-cell table:style-name="ce1204" office:value-type="string" calcext:value-type="string">
            <text:p>6 - Areas com espaços livres interno (manutenção)</text:p>
          </table:table-cell>
          <table:table-cell table:style-name="ce1221" office:value-type="float" office:value="1600" calcext:value-type="float">
            <text:p>1600</text:p>
          </table:table-cell>
          <table:table-cell table:style-name="ce1234" table:formula="of:=[.C386]" office:value-type="float" office:value="5734.34696916667" calcext:value-type="float">
            <text:p>5.734,35</text:p>
          </table:table-cell>
          <table:table-cell table:style-name="ce1237" table:formula="of:=[.G7]/[.F7]" office:value-type="float" office:value="3.58396685572917" calcext:value-type="float">
            <text:p>3,5840</text:p>
          </table:table-cell>
          <table:covered-table-cell table:number-columns-repeated="2"/>
          <table:table-cell table:number-columns-repeated="1014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7:.$F$9];3;[DIMENSION_JATAI.$G$7:.$G$9])" office:value-type="float" office:value="68.5" calcext:value-type="float">
            <text:p>69m²</text:p>
          </table:table-cell>
          <table:covered-table-cell/>
          <table:table-cell table:style-name="ce1205" office:value-type="string" calcext:value-type="string">
            <text:p>7 - Sanitários (profunda)</text:p>
          </table:table-cell>
          <table:table-cell table:style-name="ce1222" office:value-type="float" office:value="300" calcext:value-type="float">
            <text:p>300</text:p>
          </table:table-cell>
          <table:table-cell table:style-name="ce1235" table:formula="of:=[.C387]" office:value-type="float" office:value="1531.46065043702" calcext:value-type="float">
            <text:p>1.531,46</text:p>
          </table:table-cell>
          <table:table-cell table:style-name="ce1238" table:formula="of:=[.G8]/[.F8]" office:value-type="float" office:value="5.10486883479006" calcext:value-type="float">
            <text:p>5,1049</text:p>
          </table:table-cell>
          <table:covered-table-cell table:number-columns-repeated="2"/>
          <table:table-cell table:number-columns-repeated="1014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office:value-type="float" office:value="0" calcext:value-type="float">
            <text:p>m²</text:p>
          </table:table-cell>
          <table:covered-table-cell/>
          <table:table-cell table:style-name="ce1205" office:value-type="string" calcext:value-type="string">
            <text:p>8 - Sanitários (manutenção)</text:p>
          </table:table-cell>
          <table:table-cell table:style-name="ce1222" office:value-type="float" office:value="600" calcext:value-type="float">
            <text:p>600</text:p>
          </table:table-cell>
          <table:table-cell table:style-name="ce1235" table:formula="of:=[.C388]" office:value-type="float" office:value="1721.27170166667" calcext:value-type="float">
            <text:p>1.721,27</text:p>
          </table:table-cell>
          <table:table-cell table:style-name="ce1238" table:formula="of:=[.G9]/[.F9]" office:value-type="float" office:value="2.86878616944444" calcext:value-type="float">
            <text:p>2,8688</text:p>
          </table:table-cell>
          <table:covered-table-cell table:number-columns-repeated="2"/>
          <table:table-cell table:number-columns-repeated="1014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7:.$G$9];4;[DIMENSION_JATAI.$G$7:.$G$9])" office:value-type="float" office:value="27.68" calcext:value-type="float">
            <text:p>28m²</text:p>
          </table:table-cell>
          <table:covered-table-cell/>
          <table:table-cell table:style-name="ce1204" office:value-type="string" calcext:value-type="string">
            <text:p>9 - Esquadrias</text:p>
          </table:table-cell>
          <table:table-cell table:style-name="ce1221" office:value-type="float" office:value="160" calcext:value-type="float">
            <text:p>160</text:p>
          </table:table-cell>
          <table:table-cell table:style-name="ce1234" table:formula="of:=[.C389]" office:value-type="float" office:value="803.303775" calcext:value-type="float">
            <text:p>803,30</text:p>
          </table:table-cell>
          <table:table-cell table:style-name="ce1237" table:formula="of:=[.D371]" office:value-type="float" office:value="2.510324296875" calcext:value-type="float">
            <text:p>2,5103</text:p>
          </table:table-cell>
          <table:covered-table-cell table:number-columns-repeated="2"/>
          <table:table-cell table:number-columns-repeated="1014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7:.$G$9];4;[DIMENSION_JATAI.$H$7:.$H$9])" office:value-type="float" office:value="27.68" calcext:value-type="float">
            <text:p>28m²</text:p>
          </table:table-cell>
          <table:covered-table-cell/>
          <table:table-cell table:style-name="ce1204" office:value-type="string" calcext:value-type="string">
            <text:p>10 - Áreas externas, calçadas, contíguos às Edificações</text:p>
          </table:table-cell>
          <table:table-cell table:style-name="ce1221" office:value-type="float" office:value="2000" calcext:value-type="float">
            <text:p>2000</text:p>
          </table:table-cell>
          <table:table-cell table:style-name="ce1234" table:formula="of:=[.C390]" office:value-type="float" office:value="2780.44569" calcext:value-type="float">
            <text:p>2.780,45</text:p>
          </table:table-cell>
          <table:table-cell table:style-name="ce1237" table:formula="of:=[.G11]/[.F11]" office:value-type="float" office:value="1.390222845" calcext:value-type="float">
            <text:p>1,3902</text:p>
          </table:table-cell>
          <table:covered-table-cell table:number-columns-repeated="2"/>
          <table:table-cell table:number-columns-repeated="1014"/>
        </table:table-row>
        <table:table-row table:style-name="ro5">
          <table:covered-table-cell/>
          <table:table-cell table:style-name="ce1166"/>
          <table:table-cell table:style-name="ce1182"/>
          <table:covered-table-cell/>
          <table:table-cell table:style-name="ce1204" office:value-type="string" calcext:value-type="string">
            <text:p>11- Acervos</text:p>
          </table:table-cell>
          <table:table-cell table:style-name="ce1221" office:value-type="float" office:value="800" calcext:value-type="float">
            <text:p>800</text:p>
          </table:table-cell>
          <table:table-cell table:style-name="ce1234" table:formula="of:=[.C391]" office:value-type="float" office:value="64.931625" calcext:value-type="float">
            <text:p>64,93</text:p>
          </table:table-cell>
          <table:table-cell table:style-name="ce1237" table:formula="of:=[.G12]/[.F12]" office:value-type="float" office:value="0.08116453125" calcext:value-type="float">
            <text:p>0,0812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1159" table:formula="of:=[DIMENSION_JATAI.A10]" office:value-type="string" office:string-value="LABORATÓRIOS ZOOTECNIA / MEDICINA VETERINÁRIA" calcext:value-type="string" table:number-columns-spanned="1" table:number-rows-spanned="9">
            <text:p>LABORATÓRIOS ZOOTECNIA / MEDICINA VETERINÁRIA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Metragem</text:p>
          </table:table-cell>
          <table:table-cell table:style-name="ce1165" office:value-type="string" calcext:value-type="string">
            <text:p>Quant. Prof.</text:p>
          </table:table-cell>
          <table:table-cell table:style-name="ce1206"/>
          <table:table-cell table:style-name="ce1223" table:formula="of:=[.D378]" office:value-type="float" office:value="38.3172833427838" calcext:value-type="float">
            <text:p>38,32</text:p>
          </table:table-cell>
          <table:table-cell table:style-name="ce1223"/>
          <table:table-cell table:style-name="ce1239" table:formula="of:=SUM([.H2:.H12])" office:value-type="float" office:value="37.8984757805051" calcext:value-type="float">
            <text:p>38</text:p>
          </table:table-cell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14];1;[DIMENSION_JATAI.$G$14])" office:value-type="float" office:value="0" calcext:value-type="float">
            <text:p>m²</text:p>
          </table:table-cell>
          <table:table-cell table:style-name="ce1193" table:formula="of:=SUM([.C14]/[.F2];[.C15]/[.F3];[.C16]/[.F4];[.C17]/[.F5];[.C18]/[.F6];[.C19]/[.F7];[.C20]/[.F8];[.C21]/[.F9])" office:value-type="float" office:value="0.277819963930111" calcext:value-type="float" table:number-columns-spanned="1" table:number-rows-spanned="8">
            <text:p>0,28</text:p>
          </table:table-cell>
          <table:table-cell table:style-name="ce1207" table:number-columns-repeated="4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14];1;[DIMENSION_JATAI.$H$14])" office:value-type="float" office:value="0" calcext:value-type="float">
            <text:p>m²</text:p>
          </table:table-cell>
          <table:covered-table-cell/>
          <table:table-cell table:style-name="ce1208" office:value-type="string" calcext:value-type="string">
            <text:p>Encarregado = Relação Servente/Encarregado</text:p>
          </table:table-cell>
          <table:table-cell table:style-name="ce1208" office:value-type="float" office:value="30" calcext:value-type="float">
            <text:p>30</text:p>
          </table:table-cell>
          <table:table-cell table:style-name="ce1208" table:number-columns-repeated="2"/>
          <table:table-cell table:style-name="ce1120"/>
          <table:table-cell table:number-columns-repeated="1015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14];2;[DIMENSION_JATAI.$G$14])" office:value-type="float" office:value="16.2627629290333" calcext:value-type="float">
            <text:p>16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14];2;[DIMENSION_JATAI.$H$14])" office:value-type="float" office:value="178.888603333333" calcext:value-type="float">
            <text:p>179m²</text:p>
          </table:table-cell>
          <table:covered-table-cell/>
          <table:table-cell table:style-name="ce1209"/>
          <table:table-cell table:style-name="ce1225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14];3;[DIMENSION_JATAI.$G$14])" office:value-type="float" office:value="0" calcext:value-type="float">
            <text:p>m²</text:p>
          </table:table-cell>
          <table:covered-table-cell/>
          <table:table-cell/>
          <table:table-cell table:style-name="ce1204" office:value-type="string" calcext:value-type="string">
            <text:p>QUADRO DE FUNCIONARIOS</text:p>
          </table:table-cell>
          <table:table-cell table:style-name="ce1221" office:value-type="float" office:value="39" calcext:value-type="float">
            <text:p>39</text:p>
          </table:table-cell>
          <table:table-cell table:style-name="ce1228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office:value-type="float" office:value="0" calcext:value-type="float">
            <text:p>m²</text:p>
          </table:table-cell>
          <table:covered-table-cell/>
          <table:table-cell/>
          <table:table-cell table:style-name="ce1226" office:value-type="string" calcext:value-type="string">
            <text:p>Encarregado</text:p>
          </table:table-cell>
          <table:table-cell table:style-name="ce1236" office:value-type="float" office:value="1" calcext:value-type="float">
            <text:p>1</text:p>
          </table:table-cell>
          <table:table-cell table:style-name="ce1228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14:.$G$14];4;[DIMENSION_JATAI.$G$14])" office:value-type="float" office:value="0" calcext:value-type="float">
            <text:p>m²</text:p>
          </table:table-cell>
          <table:covered-table-cell/>
          <table:table-cell/>
          <table:table-cell table:style-name="ce1226" office:value-type="string" calcext:value-type="string">
            <text:p>Serventes de Limpeza</text:p>
          </table:table-cell>
          <table:table-cell table:style-name="ce1236" office:value-type="float" office:value="24" calcext:value-type="float">
            <text:p>24</text:p>
          </table:table-cell>
          <table:table-cell table:style-name="ce1229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14:.$G$14];4;[DIMENSION_JATAI.$H$14])" office:value-type="float" office:value="0" calcext:value-type="float">
            <text:p>m²</text:p>
          </table:table-cell>
          <table:covered-table-cell/>
          <table:table-cell table:style-name="ce1210"/>
          <table:table-cell table:style-name="ce1227" office:value-type="string" calcext:value-type="string">
            <text:p>Aux. Com Insalubridade</text:p>
          </table:table-cell>
          <table:table-cell table:style-name="ce1236" office:value-type="float" office:value="14" calcext:value-type="float">
            <text:p>14</text:p>
          </table:table-cell>
          <table:table-cell table:style-name="ce1229"/>
          <table:table-cell table:number-columns-repeated="1016"/>
        </table:table-row>
        <table:table-row table:style-name="ro5">
          <table:table-cell table:style-name="ce1159" table:formula="of:=[DIMENSION_JATAI.A16]" office:value-type="string" office:string-value="BLOCO 3 - SEINFRA / LABORATÓRIO" calcext:value-type="string" table:number-columns-spanned="1" table:number-rows-spanned="9">
            <text:p>BLOCO 3 - SEINFRA / LABORATÓRIO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Metragem</text:p>
          </table:table-cell>
          <table:table-cell table:style-name="ce1165" office:value-type="string" calcext:value-type="string">
            <text:p>Quant. Prof.</text:p>
          </table:table-cell>
          <table:table-cell table:style-name="ce1211"/>
          <table:table-cell table:style-name="ce1228" table:number-columns-repeated="3"/>
          <table:table-cell table:style-name="ce1106"/>
          <table:table-cell table:number-columns-repeated="1015"/>
        </table:table-row>
        <table:table-row table:style-name="ro6">
          <table:covered-table-cell/>
          <table:table-cell table:style-name="ce1168" office:value-type="string" calcext:value-type="string">
            <text:p>1 - Pisos Frios (Profunda)</text:p>
          </table:table-cell>
          <table:table-cell table:style-name="ce1182" table:formula="of:=SUMIF([DIMENSION_JATAI.$F$20:.$F$22];1;[DIMENSION_JATAI.$G$20:.$G$22])" office:value-type="float" office:value="2.56811659" calcext:value-type="float">
            <text:p>3m²</text:p>
          </table:table-cell>
          <table:table-cell table:style-name="ce1193" table:formula="of:=SUM([.C23]/[.F2]; [.C24]/[.F3];[.C25]/[.F4];[.C26]/[.F5];[.C27]/[.F6];[.C28]/[.F7];[.C29]/[.F8])" office:value-type="float" office:value="0.178180930491667" calcext:value-type="float" table:number-columns-spanned="1" table:number-rows-spanned="8">
            <text:p>0,18</text:p>
          </table:table-cell>
          <table:table-cell table:style-name="ce1211"/>
          <table:table-cell table:style-name="ce1228" table:number-columns-repeated="3"/>
          <table:table-cell table:style-name="ce1120"/>
          <table:table-cell table:number-columns-repeated="1015"/>
        </table:table-row>
        <table:table-row table:style-name="ro5">
          <table:covered-table-cell/>
          <table:table-cell table:style-name="ce1168" office:value-type="string" calcext:value-type="string">
            <text:p>2 - Pisos Frios (Manutenção)</text:p>
          </table:table-cell>
          <table:table-cell table:style-name="ce1182" table:formula="of:=SUMIF([DIMENSION_JATAI.$F$20:.$F$22];1;[DIMENSION_JATAI.$H$20:.$H$22])" office:value-type="float" office:value="28.249" calcext:value-type="float">
            <text:p>28m²</text:p>
          </table:table-cell>
          <table:covered-table-cell/>
          <table:table-cell table:style-name="ce1210"/>
          <table:table-cell table:style-name="ce1229" table:number-columns-repeated="3"/>
          <table:table-cell table:number-columns-repeated="1016"/>
        </table:table-row>
        <table:table-row table:style-name="ro6">
          <table:covered-table-cell/>
          <table:table-cell table:style-name="ce1169" office:value-type="string" calcext:value-type="string">
            <text:p>3 - Área Hospitalar e assemelhados (profunda)</text:p>
          </table:table-cell>
          <table:table-cell table:style-name="ce1182" table:formula="of:=SUMIF([DIMENSION_JATAI.$F$20:.$F$22];2;[DIMENSION_JATAI.$G$20:.$G$22])" office:value-type="float" office:value="0" calcext:value-type="float">
            <text:p>m²</text:p>
          </table:table-cell>
          <table:covered-table-cell/>
          <table:table-cell table:style-name="ce1210"/>
          <table:table-cell table:style-name="ce1229" table:number-columns-repeated="3"/>
          <table:table-cell table:number-columns-repeated="1016"/>
        </table:table-row>
        <table:table-row table:style-name="ro6">
          <table:covered-table-cell/>
          <table:table-cell table:style-name="ce1169" office:value-type="string" calcext:value-type="string">
            <text:p>4 - Área Hospitalar e assemelhados (manutenção)</text:p>
          </table:table-cell>
          <table:table-cell table:style-name="ce1182" table:formula="of:=SUMIF([DIMENSION_JATAI.$F$20:.$F$22];2;[DIMENSION_JATAI.$H$20:.$H$22])" office:value-type="float" office:value="0" calcext:value-type="float">
            <text:p>m²</text:p>
          </table:table-cell>
          <table:covered-table-cell/>
          <table:table-cell table:style-name="ce1211"/>
          <table:table-cell table:style-name="ce1228" table:number-columns-repeated="3"/>
          <table:table-cell table:number-columns-repeated="1016"/>
        </table:table-row>
        <table:table-row table:style-name="ro6">
          <table:covered-table-cell/>
          <table:table-cell table:style-name="ce1169" office:value-type="string" calcext:value-type="string">
            <text:p>5- Areas com espaços livres interno ( profunda)</text:p>
          </table:table-cell>
          <table:table-cell table:style-name="ce1182" table:formula="of:=SUMIF([DIMENSION_JATAI.$F$20:.$F$22];3;[DIMENSION_JATAI.$G$20:.$G$22])" office:value-type="float" office:value="36" calcext:value-type="float">
            <text:p>36m²</text:p>
          </table:table-cell>
          <table:covered-table-cell/>
          <table:table-cell table:style-name="ce1211"/>
          <table:table-cell table:style-name="ce1228" table:number-columns-repeated="3"/>
          <table:table-cell table:number-columns-repeated="1016"/>
        </table:table-row>
        <table:table-row table:style-name="ro6">
          <table:covered-table-cell/>
          <table:table-cell table:style-name="ce1169" office:value-type="string" calcext:value-type="string">
            <text:p>6 - Areas com espaços livres interno ( manutenção)</text:p>
          </table:table-cell>
          <table:table-cell table:style-name="ce1182" table:formula="of:=SUMIF([DIMENSION_JATAI.$F$20:.$F$22];3;[DIMENSION_JATAI.$H$20:.$H$22])" office:value-type="float" office:value="36" calcext:value-type="float">
            <text:p>36m²</text:p>
          </table:table-cell>
          <table:covered-table-cell/>
          <table:table-cell table:style-name="ce1211"/>
          <table:table-cell table:style-name="ce1228" table:number-columns-repeated="3"/>
          <table:table-cell table:number-columns-repeated="1016"/>
        </table:table-row>
        <table:table-row table:style-name="ro6">
          <table:covered-table-cell/>
          <table:table-cell table:style-name="ce1169" office:value-type="string" calcext:value-type="string">
            <text:p>7 - Sanitários (profunda)</text:p>
          </table:table-cell>
          <table:table-cell table:style-name="ce1182" table:formula="of:=SUMIF([DIMENSION_JATAI.$F$20:.$F$22];4;[DIMENSION_JATAI.$G$20:.$G$22])" office:value-type="float" office:value="30" calcext:value-type="float">
            <text:p>30m²</text:p>
          </table:table-cell>
          <table:covered-table-cell/>
          <table:table-cell table:style-name="ce1212"/>
          <table:table-cell table:style-name="ce1230" table:number-columns-repeated="3"/>
          <table:table-cell table:number-columns-repeated="1016"/>
        </table:table-row>
        <table:table-row table:style-name="ro6">
          <table:covered-table-cell/>
          <table:table-cell table:style-name="ce1168" office:value-type="string" calcext:value-type="string">
            <text:p>8 - Sanitários ( manutenção)</text:p>
          </table:table-cell>
          <table:table-cell table:style-name="ce1182" table:formula="of:=SUMIF([DIMENSION_JATAI.$F$20:.$F$22];4;[DIMENSION_JATAI.$H$20:.$H$22])" office:value-type="float" office:value="30" calcext:value-type="float">
            <text:p>30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21" table:formula="of:=[DIMENSION_JATAI.A23]" office:value-type="string" office:string-value="BLOCO 4 - LABORATÓRIO AGRONOMIA / CIÊNCIAS BIOLÓGICAS" calcext:value-type="string" table:number-columns-spanned="1" table:number-rows-spanned="9">
            <text:p>BLOCO 4 - LABORATÓRIO AGRONOMIA / CIÊNCIAS BIOLÓGICAS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Metragem</text:p>
          </table:table-cell>
          <table:table-cell table:style-name="ce1165" office:value-type="string" calcext:value-type="string">
            <text:p>Quant. Prof.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27];1;[DIMENSION_JATAI.$G$27])" office:value-type="float" office:value="0" calcext:value-type="float">
            <text:p>m²</text:p>
          </table:table-cell>
          <table:table-cell table:style-name="ce1193" table:formula="of:=SUM([.C32]/[.F2];[.C33]/[.F3];[.C34]/[.F4];[.C35]/[.F5];[.C36]/[.F6];[.C37]/[.F8];[.C39]/[.F9])" office:value-type="float" office:value="0.51824691875" calcext:value-type="float" table:number-columns-spanned="1" table:number-rows-spanned="8">
            <text:p>0,52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27];1;[DIMENSION_JATAI.$H$2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27];2;[DIMENSION_JATAI.$G$27])" office:value-type="float" office:value="113.072055" calcext:value-type="float">
            <text:p>113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27];2;[DIMENSION_JATAI.$H$27])" office:value-type="float" office:value="113.072055" calcext:value-type="float">
            <text:p>113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27];3;[DIMENSION_JATAI.$G$2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27];3;[DIMENSION_JATAI.$H$2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27];4;[DIMENSION_JATAI.$G$2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27];4;[DIMENSION_JATAI.$H$2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table:formula="of:=[DIMENSION_JATAI.A29]" office:value-type="string" office:string-value="BLOCO 5 - PRAE/LABORATÓRIO/MINI AUDITÓRIO" calcext:value-type="string" table:number-columns-spanned="1" table:number-rows-spanned="9">
            <text:p>BLOCO 5 - PRAE/LABORATÓRIO/MINI AUDITÓRIO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Metragem</text:p>
          </table:table-cell>
          <table:table-cell table:style-name="ce1165" office:value-type="string" calcext:value-type="string">
            <text:p>Quant. Prof.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33];1;[DIMENSION_JATAI.$G$33])" office:value-type="float" office:value="253.5599974644" calcext:value-type="float">
            <text:p>254m²</text:p>
          </table:table-cell>
          <table:table-cell table:style-name="ce1193" table:formula="of:=SUM([.C41]/[.$F2];[.C42]/[.$F3];[.C43]/[.$F4];[.C44]/[.$F5];[.C45]/[.$F6];[.C7]/[.$F7];[.C8]/[.$F8];[.C9]/[.$F9])" office:value-type="float" office:value="0.827016664553667" calcext:value-type="float" table:number-columns-spanned="1" table:number-rows-spanned="8">
            <text:p>0,83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33];1;[DIMENSION_JATAI.$H$33])" office:value-type="float" office:value="464.86" calcext:value-type="float">
            <text:p>465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33];2;[DIMENSION_JATAI.$G$33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33];2;[DIMENSION_JATAI.$H$33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33];3;[DIMENSION_JATAI.$G$33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33];3;[DIMENSION_JATAI.$H$33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33];4;[DIMENSION_JATAI.$G$33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33];4;[DIMENSION_JATAI.$H$33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office:value-type="string" calcext:value-type="string" table:number-columns-spanned="1" table:number-rows-spanned="9">
            <text:p>CENTRO DE AULAS 1 - NOTURNO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Metragem</text:p>
          </table:table-cell>
          <table:table-cell table:style-name="ce1165" office:value-type="string" calcext:value-type="string">
            <text:p>Quant. Prof.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39:.$F$41];1;[DIMENSION_JATAI.$G$39:.$G$41])" office:value-type="float" office:value="1469.45" calcext:value-type="float">
            <text:p>1469m²</text:p>
          </table:table-cell>
          <table:table-cell table:style-name="ce1193" table:formula="of:=SUM([.C50]/[.F2];[.C51]/[.F3];[.C52]/[.F4];[.C53]/[.F5];[.C54]/[.F6];[.C55]/[.F7];[.C56]/[.F8];[.C57]/[.F9])" office:value-type="float" office:value="3.60381875" calcext:value-type="float" table:number-columns-spanned="1" table:number-rows-spanned="8">
            <text:p>3,60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39:.$F$41];1;[DIMENSION_JATAI.$H$39:.$H$41])" office:value-type="float" office:value="1469.45" calcext:value-type="float">
            <text:p>146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39:.$F$41];2;[DIMENSION_JATAI.$G$39:.$G$41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39:.$F$41];2;[DIMENSION_JATAI.$H$39:.$H$41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39:.$F$41];3;[DIMENSION_JATAI.$G$39:.$G$41])" office:value-type="float" office:value="461.03" calcext:value-type="float">
            <text:p>46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39:.$F$41];3;[DIMENSION_JATAI.$H$39:.$H$41])" office:value-type="float" office:value="461.03" calcext:value-type="float">
            <text:p>46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39:.$F$41];4;[DIMENSION_JATAI.$G$39:.$G$41])" office:value-type="float" office:value="96.48" calcext:value-type="float">
            <text:p>96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39:.$F$41];4;[DIMENSION_JATAI.$H$39:.$H$41])" office:value-type="float" office:value="96.48" calcext:value-type="float">
            <text:p>96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table:formula="of:=[DIMENSION_JATAI.A42]" office:value-type="string" office:string-value="REITORIA / CERCOMP" calcext:value-type="string" table:number-columns-spanned="1" table:number-rows-spanned="10">
            <text:p>REITORIA / CERCOMP</text:p>
          </table:table-cell>
          <table:table-cell table:style-name="ce1165" office:value-type="string" calcext:value-type="string">
            <text:p>Tipo de Pisos</text:p>
          </table:table-cell>
          <table:table-cell table:style-name="ce1183" office:value-type="string" calcext:value-type="string">
            <text:p>Metragem</text:p>
          </table:table-cell>
          <table:table-cell table:style-name="ce1165" office:value-type="string" calcext:value-type="string">
            <text:p>Quant. Prof.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46:.$F$48];1;[DIMENSION_JATAI.$G$46:.$G$48])" office:value-type="float" office:value="79.4662492" calcext:value-type="float">
            <text:p>79m²</text:p>
          </table:table-cell>
          <table:table-cell table:style-name="ce1193" table:formula="of:=SUM([.C59]/[.F2];[.C60]/[.F3];[.C61]/[.F4];[.C62]/[.F5];[.C63]/[.F6];[.C64]/[.F7];[.C65]/[.F8];[.C66]/[.F9])" office:value-type="float" office:value="0.723939388333333" calcext:value-type="float" table:number-columns-spanned="1" table:number-rows-spanned="8">
            <text:p>0,72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46:.$F$48];1;[DIMENSION_JATAI.$H$46:.$H$48])" office:value-type="float" office:value="437.06" calcext:value-type="float">
            <text:p>437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46:.$F$48];2;[DIMENSION_JATAI.$G$46:.$G$48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46:.$F$48];2;[DIMENSION_JATAI.$H$46:.$H$48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46:.$F$48];3;[DIMENSION_JATAI.$G$46:.$G$48])" office:value-type="float" office:value="10.7710168" calcext:value-type="float">
            <text:p>1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46:.$F$48];3;[DIMENSION_JATAI.$H$46:.$H$48])" office:value-type="float" office:value="59.24" calcext:value-type="float">
            <text:p>5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46:.$F$48];4;[DIMENSION_JATAI.$G$46:.$G$48])" office:value-type="float" office:value="49.5" calcext:value-type="float">
            <text:p>50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46:.$F$48];4;[DIMENSION_JATAI.$H$46:.$H$48])" office:value-type="float" office:value="49.5" calcext:value-type="float">
            <text:p>50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/>
          <table:table-cell table:style-name="ce1182"/>
          <table:table-cell table:style-name="ce1194"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table:formula="of:=[DIMENSION_JATAI.A49]" office:value-type="string" office:string-value="BLOCO SOLOS" calcext:value-type="string" table:number-columns-spanned="1" table:number-rows-spanned="9">
            <text:p>BLOCO SOLOS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Metragem</text:p>
          </table:table-cell>
          <table:table-cell table:style-name="ce1165" office:value-type="string" calcext:value-type="string">
            <text:p>Quant. Prof.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53:.$F$55];1;[DIMENSION_JATAI.$G$53:.$G$55])" office:value-type="float" office:value="17.1830047071167" calcext:value-type="float">
            <text:p>17m²</text:p>
          </table:table-cell>
          <table:table-cell table:style-name="ce1193" table:formula="of:=SUM([.C69]/[.$F2];[.C70]/[.$F3];[.C71]/[.$F4];[.C72]/[.$F5];[.C73]/[.$F6];[.C74]/[.$F7];[.C5]/[.$F8];[.C7]/[.$F9])" office:value-type="float" office:value="0.775113966978153" calcext:value-type="float" table:number-columns-spanned="1" table:number-rows-spanned="8">
            <text:p>0,78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53:.$F$55];1;[DIMENSION_JATAI.$H$53:.$H$55])" office:value-type="float" office:value="189.011161666667" calcext:value-type="float">
            <text:p>18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53:.$F$55];2;[DIMENSION_JATAI.$G$53:.$G$55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53:.$F$55];2;[DIMENSION_JATAI.$H$53:.$H$55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53:.$F$55];3;[DIMENSION_JATAI.$G$53:.$G$55])" office:value-type="float" office:value="22.672954" calcext:value-type="float">
            <text:p>23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53:.$F$55];3;[DIMENSION_JATAI.$H$53:.$H$55])" office:value-type="float" office:value="124.7" calcext:value-type="float">
            <text:p>125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53:.$F$55];4;[DIMENSION_JATAI.$G$53:.$G$55])" office:value-type="float" office:value="30.02" calcext:value-type="float">
            <text:p>30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53:.$F$55];4;[DIMENSION_JATAI.$H$53:.$H$55])" office:value-type="float" office:value="30.02" calcext:value-type="float">
            <text:p>30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table:formula="of:=[DIMENSION_JATAI.A56]" office:value-type="string" office:string-value="ANATOMIA" calcext:value-type="string" table:number-columns-spanned="1" table:number-rows-spanned="9">
            <text:p>ANATOMIA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Metragem</text:p>
          </table:table-cell>
          <table:table-cell table:style-name="ce1165" office:value-type="string" calcext:value-type="string">
            <text:p>Quant. Prof.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60:.$F$62];1;[DIMENSION_JATAI.$G$60:.$G$62])" office:value-type="float" office:value="0" calcext:value-type="float">
            <text:p>m²</text:p>
          </table:table-cell>
          <table:table-cell table:style-name="ce1193" table:formula="of:=SUM([.C78]/[.$F2];[.C79]/[.$F3];[.C80]/[.$F4];[.C81]/[.$F5];[.C82]/[.$F6];[.C83]/[.$F7];[.C84]/[.$F8];[.C85]/[.$F9])" office:value-type="float" office:value="0.6780706542075" calcext:value-type="float" table:number-columns-spanned="1" table:number-rows-spanned="8">
            <text:p>0,68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60:.$F$62];1;[DIMENSION_JATAI.$H$60:.$H$62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60:.$F$62];2;[DIMENSION_JATAI.$G$60:.$G$62])" office:value-type="float" office:value="25.89352938725" calcext:value-type="float">
            <text:p>26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60:.$F$62];2;[DIMENSION_JATAI.$H$60:.$H$62])" office:value-type="float" office:value="284.825975" calcext:value-type="float">
            <text:p>285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60:.$F$62];3;[DIMENSION_JATAI.$G$60:.$G$62])" office:value-type="float" office:value="11.409205" calcext:value-type="float">
            <text:p>1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60:.$F$62];3;[DIMENSION_JATAI.$H$60:.$H$62])" office:value-type="float" office:value="62.75" calcext:value-type="float">
            <text:p>63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60:.$F$62];4;[DIMENSION_JATAI.$G$60:.$G$62])" office:value-type="float" office:value="37.4" calcext:value-type="float">
            <text:p>37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60:.$F$62];4;[DIMENSION_JATAI.$H$60:.$H$62])" office:value-type="float" office:value="37.4" calcext:value-type="float">
            <text:p>37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table:formula="of:=[DIMENSION_JATAI.A63]" office:value-type="string" office:string-value="BLOCO - TRANSPORTE / PROTOTIPAGEM" calcext:value-type="string" table:number-columns-spanned="1" table:number-rows-spanned="9">
            <text:p>BLOCO - TRANSPORTE / PROTOTIPAGEM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Metragem</text:p>
          </table:table-cell>
          <table:table-cell table:style-name="ce1165" office:value-type="string" calcext:value-type="string">
            <text:p>Quant. Prof.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67:.$F$68];1;[DIMENSION_JATAI.$G$67:.$G$68])" office:value-type="float" office:value="5.28571073536667" calcext:value-type="float">
            <text:p>5m²</text:p>
          </table:table-cell>
          <table:table-cell table:style-name="ce1193" table:formula="of:=SUM([.C87]/[.$F$2];[.C88]/[.$F$3];[.C89]/[.$F$4];[.C90]/[.$F$5];[.C91]/[.$F6];[.C92]/[.$F$7];[.C93]/[.$F$8];[.C94]/[.$F$9])" office:value-type="float" office:value="0.141356622835028" calcext:value-type="float" table:number-columns-spanned="1" table:number-rows-spanned="8">
            <text:p>0,14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67:.$F$68];1;[DIMENSION_JATAI.$H$67:.$H$68])" office:value-type="float" office:value="58.1422366666667" calcext:value-type="float">
            <text:p>58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67:.$F$68];2;[DIMENSION_JATAI.$G$67:.$G$68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67:.$F$68];2;[DIMENSION_JATAI.$H$67:.$H$68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67:.$F$68];3;[DIMENSION_JATAI.$G$67:.$G$68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67:.$F$68];3;[DIMENSION_JATAI.$H$67:.$H$68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67:.$F$68];4;[DIMENSION_JATAI.$G$67:.$G$68])" office:value-type="float" office:value="17.7" calcext:value-type="float">
            <text:p>18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67:.$F$68];4;[DIMENSION_JATAI.$H$67:.$H$68])" office:value-type="float" office:value="17.7" calcext:value-type="float">
            <text:p>18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table:formula="of:=[DIMENSION_JATAI.A69]" office:value-type="string" office:string-value="GABINETE DOS PROFESSORES 1" calcext:value-type="string" table:number-columns-spanned="1" table:number-rows-spanned="9">
            <text:p>GABINETE DOS PROFESSORES 1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Metragem</text:p>
          </table:table-cell>
          <table:table-cell table:style-name="ce1165" office:value-type="string" calcext:value-type="string">
            <text:p>Quant. Prof.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73:.$F$75];1;[DIMENSION_JATAI.$G$73:.$G$75])" office:value-type="float" office:value="16.22160721445" calcext:value-type="float">
            <text:p>16m²</text:p>
          </table:table-cell>
          <table:table-cell table:style-name="ce1193" table:formula="of:=SUM([.C96]/[.$F$2];[.C97]/[.$F$3];[.C98]/[.$F$4];[.C99]/[.$F$5];[.C100]/[.$F$6];[.C101]/[.$F$7];[.C102]/[.$F$8];[.C103]/[.$F$9])" office:value-type="float" office:value="0.304741449946958" calcext:value-type="float" table:number-columns-spanned="1" table:number-rows-spanned="8">
            <text:p>0,30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73:.$F$75];1;[DIMENSION_JATAI.$H$73:.$H$75])" office:value-type="float" office:value="178.435895" calcext:value-type="float">
            <text:p>178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73:.$F$75];2;[DIMENSION_JATAI.$G$73:.$G$75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73:.$F$75];2;[DIMENSION_JATAI.$H$73:.$H$75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73:.$F$75];3;[DIMENSION_JATAI.$G$73:.$G$75])" office:value-type="float" office:value="4.8063289719" calcext:value-type="float">
            <text:p>5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73:.$F$75];3;[DIMENSION_JATAI.$H$73:.$H$75])" office:value-type="float" office:value="26.434545" calcext:value-type="float">
            <text:p>26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73:.$F$75];4;[DIMENSION_JATAI.$G$73:.$G$75])" office:value-type="float" office:value="24.4" calcext:value-type="float">
            <text:p>24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73:.$F$75];4;[DIMENSION_JATAI.$H$73:.$H$75])" office:value-type="float" office:value="24.4" calcext:value-type="float">
            <text:p>24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table:formula="of:=[DIMENSION_JATAI.A76]" office:value-type="string" office:string-value="LABORATÓRIO CIÊNCIAS DA SAÚDE / BIOLÓGICAS - TÉRREO" calcext:value-type="string" table:number-columns-spanned="1" table:number-rows-spanned="9">
            <text:p>LABORATÓRIO CIÊNCIAS DA SAÚDE / BIOLÓGICAS - TÉRREO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Metragem</text:p>
          </table:table-cell>
          <table:table-cell table:style-name="ce1165" office:value-type="string" calcext:value-type="string">
            <text:p>Quant. Prof.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80:.$F$82];1;[DIMENSION_JATAI.$G$80:.$G$82])" office:value-type="float" office:value="0" calcext:value-type="float">
            <text:p>m²</text:p>
          </table:table-cell>
          <table:table-cell table:style-name="ce1193" table:formula="of:=SUM([.C105]/[.$F$2];[.C106]/[.$F$3];[.C107]/[.$F$4];[.C108]/[.$F$5];[.C109]/[.$F$6];[.C110]/[.$F$7];[.C111]/[.$F$8];[.C112]/[.$F$9])" office:value-type="float" office:value="0.615942709651389" calcext:value-type="float" table:number-columns-spanned="1" table:number-rows-spanned="8">
            <text:p>0,62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80:.$F$82];1;[DIMENSION_JATAI.$H$80:.$H$82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80:.$F$82];2;[DIMENSION_JATAI.$G$80:.$G$82])" office:value-type="float" office:value="17.6393392704167" calcext:value-type="float">
            <text:p>18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80:.$F$82];2;[DIMENSION_JATAI.$H$80:.$H$82])" office:value-type="float" office:value="194.030791666667" calcext:value-type="float">
            <text:p>194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80:.$F$82];3;[DIMENSION_JATAI.$G$80:.$G$82])" office:value-type="float" office:value="20.700207" calcext:value-type="float">
            <text:p>2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80:.$F$82];3;[DIMENSION_JATAI.$H$80:.$H$82])" office:value-type="float" office:value="113.85" calcext:value-type="float">
            <text:p>114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80:.$F$82];4;[DIMENSION_JATAI.$G$80:.$G$82])" office:value-type="float" office:value="45.24" calcext:value-type="float">
            <text:p>45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80:.$F$82];4;[DIMENSION_JATAI.$H$80:.$H$82])" office:value-type="float" office:value="45.24" calcext:value-type="float">
            <text:p>45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table:formula="of:=[DIMENSION_JATAI.A83]" office:value-type="string" office:string-value="LABORATÓRIO CIÊNCIAS DA SAÚDE / BIOLÓGICAS - SUPERIOR" calcext:value-type="string" table:number-columns-spanned="1" table:number-rows-spanned="10">
            <text:p>LABORATÓRIO CIÊNCIAS DA SAÚDE / BIOLÓGICAS - SUPERIOR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Metragem</text:p>
          </table:table-cell>
          <table:table-cell table:style-name="ce1165" office:value-type="string" calcext:value-type="string">
            <text:p>Quant. Prof.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87:.$F$89];1;[DIMENSION_JATAI.$G$87:.$G$89])" office:value-type="float" office:value="0" calcext:value-type="float">
            <text:p>m²</text:p>
          </table:table-cell>
          <table:table-cell table:style-name="ce1193" table:formula="of:=SUM([.C114]/[.F2];[.C115]/[.F3];[.C116]/[.F4];[.C117]/[.F5];[.C118]/[.F6];[.C119]/[.F7];[.C120]/[.F8];[.C121]/[.F9])" office:value-type="float" office:value="0.587869012701833" calcext:value-type="float" table:number-columns-spanned="1" table:number-rows-spanned="9">
            <text:p>0,59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87:.$F$89];1;[DIMENSION_JATAI.$H$87:.$H$89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87:.$F$89];2;[DIMENSION_JATAI.$G$87:.$G$89])" office:value-type="float" office:value="18.34919303555" calcext:value-type="float">
            <text:p>18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87:.$F$89];2;[DIMENSION_JATAI.$H$87:.$H$89])" office:value-type="float" office:value="201.839105" calcext:value-type="float">
            <text:p>202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87:.$F$89];3;[DIMENSION_JATAI.$G$87:.$G$89])" office:value-type="float" office:value="11.2873856" calcext:value-type="float">
            <text:p>1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87:.$F$89];3;[DIMENSION_JATAI.$H$87:.$H$89])" office:value-type="float" office:value="62.08" calcext:value-type="float">
            <text:p>62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87:.$F$89];4;[DIMENSION_JATAI.$G$87:.$G$89])" office:value-type="float" office:value="45.24" calcext:value-type="float">
            <text:p>45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87:.$F$89];4;[DIMENSION_JATAI.$H$87:.$H$89])" office:value-type="float" office:value="45.24" calcext:value-type="float">
            <text:p>45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/>
          <table:table-cell table:style-name="ce1182"/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table:formula="of:=[DIMENSION_JATAI.A90]" office:value-type="string" office:string-value="LABORATÓRIO CIÊNCIAS EXATAS - TÉRREO" calcext:value-type="string" table:number-columns-spanned="1" table:number-rows-spanned="9">
            <text:p>LABORATÓRIO CIÊNCIAS EXATAS - TÉRREO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Metragem</text:p>
          </table:table-cell>
          <table:table-cell table:style-name="ce1165" office:value-type="string" calcext:value-type="string">
            <text:p>Quant. Prof.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94:.$F$96];1;[DIMENSION_JATAI.$G$94:.$G$96])" office:value-type="float" office:value="17.5119211780667" calcext:value-type="float">
            <text:p>18m²</text:p>
          </table:table-cell>
          <table:table-cell table:style-name="ce1193" table:formula="of:=SUM([.C124]/[.F2];[.C125]/[.F3];[.C126]/[.F4];[.C127]/[.F5];[.C128]/[.F6];[.C129]/[.F7];[.C130]/[.F8];[.C131]/[.F9])" office:value-type="float" office:value="0.487660968537278" calcext:value-type="float" table:number-columns-spanned="1" table:number-rows-spanned="8">
            <text:p>0,49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94:.$F$96];1;[DIMENSION_JATAI.$H$94:.$H$96])" office:value-type="float" office:value="192.629206666667" calcext:value-type="float">
            <text:p>193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94:.$F$96];2;[DIMENSION_JATAI.$G$94:.$G$96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94:.$F$96];2;[DIMENSION_JATAI.$H$94:.$H$96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94:.$F$96];3;[DIMENSION_JATAI.$G$94:.$G$96])" office:value-type="float" office:value="21.6220344" calcext:value-type="float">
            <text:p>22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94:.$F$96];3;[DIMENSION_JATAI.$H$94:.$H$96])" office:value-type="float" office:value="118.92" calcext:value-type="float">
            <text:p>11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94:.$F$96];4;[DIMENSION_JATAI.$G$94:.$G$96])" office:value-type="float" office:value="44.04" calcext:value-type="float">
            <text:p>44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94:.$F$96];4;[DIMENSION_JATAI.$H$94:.$H$96])" office:value-type="float" office:value="44.04" calcext:value-type="float">
            <text:p>44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table:formula="of:=[DIMENSION_JATAI.A97]" office:value-type="string" office:string-value="LABORATÓRIO CIÊNCIAS EXATAS - SUPERIOR" calcext:value-type="string" table:number-columns-spanned="1" table:number-rows-spanned="9">
            <text:p>LABORATÓRIO CIÊNCIAS EXATAS - SUPERIOR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Metragem</text:p>
          </table:table-cell>
          <table:table-cell table:style-name="ce1165" office:value-type="string" calcext:value-type="string">
            <text:p>Quant. Prof.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101:.$F$103];1;[DIMENSION_JATAI.$G$101:.$G$103])" office:value-type="float" office:value="17.945109767485" calcext:value-type="float">
            <text:p>18m²</text:p>
          </table:table-cell>
          <table:table-cell table:style-name="ce1193" table:formula="of:=SUM([.C133]/[.F2];[.C134]/[.F3];[.C135]/[.F4];[.C136]/[.F5];[.C137]/[.F6];[.C138]/[.F7];[.C139]/[.F8];[.C140]/[.F9])" office:value-type="float" office:value="0.458372521722904" calcext:value-type="float" table:number-columns-spanned="1" table:number-rows-spanned="8">
            <text:p>0,46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101:.$F$103];1;[DIMENSION_JATAI.$H$101:.$H$103])" office:value-type="float" office:value="197.3942335" calcext:value-type="float">
            <text:p>197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101:.$F$103];2;[DIMENSION_JATAI.$G$101:.$G$103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101:.$F$103];2;[DIMENSION_JATAI.$H$101:.$H$103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101:.$F$103];3;[DIMENSION_JATAI.$G$101:.$G$103])" office:value-type="float" office:value="13.7346828" calcext:value-type="float">
            <text:p>14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101:.$F$103];3;[DIMENSION_JATAI.$H$101:.$H$103])" office:value-type="float" office:value="75.54" calcext:value-type="float">
            <text:p>76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101:.$F$103];4;[DIMENSION_JATAI.$G$101:.$G$103])" office:value-type="float" office:value="44.053" calcext:value-type="float">
            <text:p>44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101:.$F$103];4;[DIMENSION_JATAI.$H$101:.$H$103])" office:value-type="float" office:value="44.053" calcext:value-type="float">
            <text:p>44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table:formula="of:=[DIMENSION_JATAI.A104]" office:value-type="string" office:string-value="PÓS GRADUAÇÃO" calcext:value-type="string" table:number-columns-spanned="1" table:number-rows-spanned="9">
            <text:p>PÓS GRADUAÇÃO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Serv. Mensal</text:p>
          </table:table-cell>
          <table:table-cell table:style-name="ce1195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108:.$F$110];1;[DIMENSION_JATAI.$G$108:.$G$110])" office:value-type="float" office:value="103.2955784" calcext:value-type="float">
            <text:p>103m²</text:p>
          </table:table-cell>
          <table:table-cell table:style-name="ce1193" table:formula="of:=SUM([.C142]/[.F2];[.C143]/[.F3];[.C144]/[.F4];[.C145]/[.F5];[.C146]/[.F6];[.C147]/[.F7];[.C148]/[.F8];[.C149]/[.F9])" office:value-type="float" office:value="0.777991932666667" calcext:value-type="float" table:number-columns-spanned="1" table:number-rows-spanned="8">
            <text:p>0,78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108:.$F$110];1;[DIMENSION_JATAI.$H$108:.$H$110])" office:value-type="float" office:value="568.12" calcext:value-type="float">
            <text:p>568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108:.$F$110];2;[DIMENSION_JATAI.$G$108:.$G$110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108:.$F$110];2;[DIMENSION_JATAI.$H$108:.$H$110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108:.$F$110];3;[DIMENSION_JATAI.$G$108:.$G$110])" office:value-type="float" office:value="19.5347408" calcext:value-type="float">
            <text:p>20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108:.$F$110];3;[DIMENSION_JATAI.$H$108:.$H$110])" office:value-type="float" office:value="107.44" calcext:value-type="float">
            <text:p>107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108:.$F$110];4;[DIMENSION_JATAI.$G$108:.$G$110])" office:value-type="float" office:value="27.01" calcext:value-type="float">
            <text:p>27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108:.$F$110];4;[DIMENSION_JATAI.$H$108:.$H$110])" office:value-type="float" office:value="27.01" calcext:value-type="float">
            <text:p>27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table:formula="of:=[DIMENSION_JATAI.A111]" office:value-type="string" office:string-value="NÚCLEO DE PRÁTICAS CORPORAIS" calcext:value-type="string" table:number-columns-spanned="1" table:number-rows-spanned="9">
            <text:p>NÚCLEO DE PRÁTICAS CORPORAIS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Serv. Mensal</text:p>
          </table:table-cell>
          <table:table-cell table:style-name="ce1195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115:.$F$119];1;[DIMENSION_JATAI.$G$115:.G$119])" office:value-type="float" office:value="23.9898188199273" calcext:value-type="float">
            <text:p>24m²</text:p>
          </table:table-cell>
          <table:table-cell table:style-name="ce1193" table:formula="of:=SUM([.C151]/[.F2];[.C152]/[.F3];[.C153]/[.F4];[.C154]/[.F5];[.C155]/[.F6];[.C156]/[.F7];[.C157]/[.F8];[.C158]/[.F9])" office:value-type="float" office:value="0.977274171278601" calcext:value-type="float" table:number-columns-spanned="1" table:number-rows-spanned="8">
            <text:p>0,98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115:.$F$119];1;[DIMENSION_JATAI.$H$115:.$H$119])" office:value-type="float" office:value="348.167114166667" calcext:value-type="float">
            <text:p>348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115:.$F$119];2;[DIMENSION_JATAI.$G$115:.G$119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115:.$F$119];2;[DIMENSION_JATAI.$H$115:.$H$119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115:.$F$119];3;[DIMENSION_JATAI.$G$115:.$G$119])" office:value-type="float" office:value="8.68814067272727" calcext:value-type="float">
            <text:p>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115:.$F$119];3;[DIMENSION_JATAI.$H$115:.$H$119])" office:value-type="float" office:value="246.2452425" calcext:value-type="float">
            <text:p>246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115:.$F$119];4;[DIMENSION_JATAI.$G$115:.$G$119])" office:value-type="float" office:value="101.2" calcext:value-type="float">
            <text:p>10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115:.$F$119];4;[DIMENSION_JATAI.$H$115:.$H$119])" office:value-type="float" office:value="101.2" calcext:value-type="float">
            <text:p>10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office:value-type="string" calcext:value-type="string" table:number-columns-spanned="1" table:number-rows-spanned="10">
            <text:p>HOSPITAL VETERINÁRIO - NOTURNO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Serv. Mensal</text:p>
          </table:table-cell>
          <table:table-cell table:style-name="ce1195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124:.$F$126];1;[DIMENSION_JATAI.$G$124:.$G$126])" office:value-type="float" office:value="0" calcext:value-type="float">
            <text:p>m²</text:p>
          </table:table-cell>
          <table:table-cell table:style-name="ce1193" table:formula="of:=SUM([.C160]/[.F2];[.C161]/[.F3];[.C162]/[.F4];[.C163]/[.F5];[.C164]/[.F6];[.C165]/[.F7];[.C166]/[.F8];[.C167]/[.F9])" office:value-type="float" office:value="1.5439615715" calcext:value-type="float" table:number-columns-spanned="1" table:number-rows-spanned="8">
            <text:p>1,54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124:.$F$126];1;[DIMENSION_JATAI.$H$124:.$H$126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124:.$F$126];2;[DIMENSION_JATAI.$G$124:.$G$126])" office:value-type="float" office:value="107.91017" calcext:value-type="float">
            <text:p>108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124:.$F$126];2;[DIMENSION_JATAI.$H$124:.$H$126])" office:value-type="float" office:value="593.5" calcext:value-type="float">
            <text:p>594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124:.$F$126];3;[DIMENSION_JATAI.$G$124:.$G$126])" office:value-type="float" office:value="70.5807058" calcext:value-type="float">
            <text:p>7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124:.$F$126];3;[DIMENSION_JATAI.$H$124:.$H$126])" office:value-type="float" office:value="388.19" calcext:value-type="float">
            <text:p>388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124:.$F$126];4;[DIMENSION_JATAI.$G$124:.$G$126])" office:value-type="float" office:value="28.19" calcext:value-type="float">
            <text:p>28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124:.$F$126];4;[DIMENSION_JATAI.$H$124:.$H$126])" office:value-type="float" office:value="28.19" calcext:value-type="float">
            <text:p>28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/>
          <table:table-cell table:style-name="ce1182"/>
          <table:table-cell table:style-name="ce1194"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table:formula="of:=[DIMENSION_JATAI.A127]" office:value-type="string" office:string-value="ESTAÇÃO METEREOLÓGICA" calcext:value-type="string" table:number-columns-spanned="1" table:number-rows-spanned="9">
            <text:p>ESTAÇÃO METEREOLÓGICA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Serv. Mensal</text:p>
          </table:table-cell>
          <table:table-cell table:style-name="ce1195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131:.$F$133];1;[DIMENSION_JATAI.$G$131:.$G$133])" office:value-type="float" office:value="1.75356268696667" calcext:value-type="float">
            <text:p>2m²</text:p>
          </table:table-cell>
          <table:table-cell table:style-name="ce1193" table:formula="of:=SUM([.C170]/[.F2];[.C171]/[.F3];[.C172]/[.F4];[.C173]/[.F5];[.C174]/[.F6];[.C175]/[.F7];[.C176]/[.F8];[.C177]/[.F9])" office:value-type="float" office:value="0.0125428668899028" calcext:value-type="float" table:number-columns-spanned="1" table:number-rows-spanned="8">
            <text:p>0,01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131:.$F$133];1;[DIMENSION_JATAI.$H$131:.$H$133])" office:value-type="float" office:value="9.64449833333333" calcext:value-type="float">
            <text:p>10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131:.$F$133];2;[DIMENSION_JATAI.$G$131:.$G$133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131:.$F$133];2;[DIMENSION_JATAI.$H$131:.$H$133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131:.$F$133];3;[DIMENSION_JATAI.$G$131:.$G$133])" office:value-type="float" office:value="0.359207076883333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131:.$F$133];3;[DIMENSION_JATAI.$H$131:.$H$133])" office:value-type="float" office:value="1.97561916666667" calcext:value-type="float">
            <text:p>2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131:.$F$133];4;[DIMENSION_JATAI.$G$131:.$G$133])" office:value-type="float" office:value="0.120826532258333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131:.$F$133];4;[DIMENSION_JATAI.$H$131:.$H$133])" office:value-type="float" office:value="0.664575833333333" calcext:value-type="float">
            <text:p>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table:formula="of:=#REF!" office:value-type="string" office:string-value="" calcext:value-type="error" table:number-columns-spanned="1" table:number-rows-spanned="9">
            <text:p>#REF!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Serv. Mensal</text:p>
          </table:table-cell>
          <table:table-cell table:style-name="ce1195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131:.$F$133];1;[DIMENSION_JATAI.$G$131:.$G$133])" office:value-type="float" office:value="1.75356268696667" calcext:value-type="float">
            <text:p>2m²</text:p>
          </table:table-cell>
          <table:table-cell table:style-name="ce1193" table:formula="of:=SUM([.C179]/[.$F2];[.C180]/[.$F3];[.C181]/[.$F4];[.C182]/[.$F5];[.C183]/[.$F6];[.C184]/[.$F7];[.C185]/[.$F8];[.C186]/[.$F9])" office:value-type="float" office:value="0.0125428668899028" calcext:value-type="float" table:number-columns-spanned="1" table:number-rows-spanned="8">
            <text:p>0,01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131:.$F$133];1;[DIMENSION_JATAI.$H$131:.$H$133])" office:value-type="float" office:value="9.64449833333333" calcext:value-type="float">
            <text:p>10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131:.$F$133];2;[DIMENSION_JATAI.$G$131:.$G$133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131:.$F$133];2;[DIMENSION_JATAI.$H$131:.$H$133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131:.$F$133];3;[DIMENSION_JATAI.$G$131:.$G$133])" office:value-type="float" office:value="0.359207076883333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131:.$F$133];3;[DIMENSION_JATAI.$H$131:.$H$133])" office:value-type="float" office:value="1.97561916666667" calcext:value-type="float">
            <text:p>2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131:.$F$133];4;[DIMENSION_JATAI.$G$131:.$G$133])" office:value-type="float" office:value="0.120826532258333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131:.$F$133];4;[DIMENSION_JATAI.$H$131:.$H$133])" office:value-type="float" office:value="0.664575833333333" calcext:value-type="float">
            <text:p>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table:formula="of:=[DIMENSION_JATAI.A134]" office:value-type="string" office:string-value="CENTRO DE CONVIVÊNCIA" calcext:value-type="string" table:number-columns-spanned="1" table:number-rows-spanned="9">
            <text:p>CENTRO DE CONVIVÊNCIA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Serv. Mensal</text:p>
          </table:table-cell>
          <table:table-cell table:style-name="ce1195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138:.$F$140];1;[DIMENSION_JATAI.$G$138:.$G$140])" office:value-type="float" office:value="10.3508268405667" calcext:value-type="float">
            <text:p>10m²</text:p>
          </table:table-cell>
          <table:table-cell table:style-name="ce1193" table:formula="of:=SUM([.C188]/[.$F$2];[.C189]/[.$F$3];[.C190]/[.$F$4];[.C191]/[.$F$5];[.C192]/[.$F$6];[.C193]/[.$F$7];[.C194]/[.$F$8];[.C195]/[.$F$9])" office:value-type="float" office:value="0.298913655118556" calcext:value-type="float" table:number-columns-spanned="1" table:number-rows-spanned="8">
            <text:p>0,30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138:.$F$140];1;[DIMENSION_JATAI.$H$138:.$H$140])" office:value-type="float" office:value="113.857956666667" calcext:value-type="float">
            <text:p>114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138:.$F$140];2;[DIMENSION_JATAI.$G$138:.$G$140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138:.$F$140];2;[DIMENSION_JATAI.$H$138:.$H$140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138:.$F$140];3;[DIMENSION_JATAI.$G$138:.$G$140])" office:value-type="float" office:value="12.1537763850333" calcext:value-type="float">
            <text:p>12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138:.$F$140];3;[DIMENSION_JATAI.$H$138:.$H$140])" office:value-type="float" office:value="66.8451016666667" calcext:value-type="float">
            <text:p>67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138:.$F$140];4;[DIMENSION_JATAI.$G$138:.$G$140])" office:value-type="float" office:value="28.7" calcext:value-type="float">
            <text:p>2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138:.$F$140];4;[DIMENSION_JATAI.$H$138:.$H$140])" office:value-type="float" office:value="28.7" calcext:value-type="float">
            <text:p>2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table:formula="of:=[DIMENSION_JATAI.A141]" office:value-type="string" office:string-value="GABINETE DOS PROFESSORES 2" calcext:value-type="string" table:number-columns-spanned="1" table:number-rows-spanned="9">
            <text:p>GABINETE DOS PROFESSORES 2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Serv. Mensal</text:p>
          </table:table-cell>
          <table:table-cell table:style-name="ce1195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145:.$F$147];1;[DIMENSION_JATAI.$G$145:.$G$147])" office:value-type="float" office:value="31.7438965267" calcext:value-type="float">
            <text:p>32m²</text:p>
          </table:table-cell>
          <table:table-cell table:style-name="ce1193" table:formula="of:=SUM([.C197]/[.$F$2];[.C198]/[.$F$3];[.C199]/[.$F$4];[.C200]/[.$F$5];[.C201]/[.$F$6];[.C202]/[.$F$7];[.C203]/[.$F$8];[.C204]/[.$F$9])" office:value-type="float" office:value="0.40355280888625" calcext:value-type="float" table:number-columns-spanned="1" table:number-rows-spanned="8">
            <text:p>0,40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145:.$F$147];1;[DIMENSION_JATAI.$H$145:.$H$147])" office:value-type="float" office:value="349.17937" calcext:value-type="float">
            <text:p>34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70" office:value-type="string" calcext:value-type="string">
            <text:p>3 - Área Hospitalar e assemelhados (profunda)</text:p>
          </table:table-cell>
          <table:table-cell table:style-name="ce1184" table:formula="of:=SUMIF([DIMENSION_JATAI.$F$145:.$F$147];2;[DIMENSION_JATAI.$G$145:.$G$14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70" office:value-type="string" calcext:value-type="string">
            <text:p>4 - Área Hospitalar e assemelhados (manutenção)</text:p>
          </table:table-cell>
          <table:table-cell table:style-name="ce1184" table:formula="of:=SUMIF([DIMENSION_JATAI.$F$145:.$F$147];2;[DIMENSION_JATAI.$H$145:.$H$14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145:.$F$147];3;[DIMENSION_JATAI.$G$145:.$G$147])" office:value-type="float" office:value="12.5956241368" calcext:value-type="float">
            <text:p>13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145:.$F$147];3;[DIMENSION_JATAI.$H$145:.$H$147])" office:value-type="float" office:value="69.27524" calcext:value-type="float">
            <text:p>6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145:.$F$147];4;[DIMENSION_JATAI.$G$145:.$G$147])" office:value-type="float" office:value="6.464675" calcext:value-type="float">
            <text:p>6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145:.$F$147];4;[DIMENSION_JATAI.$H$145:.$H$147])" office:value-type="float" office:value="6.464675" calcext:value-type="float">
            <text:p>6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office:value-type="string" calcext:value-type="string" table:number-columns-spanned="1" table:number-rows-spanned="9">
            <text:p>CENTRO DE AULAS 2 - NOTURNO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Serv. Mensal</text:p>
          </table:table-cell>
          <table:table-cell table:style-name="ce1195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152:.$F$154];1;[DIMENSION_JATAI.$G$152:.$G$154])" office:value-type="float" office:value="994.0390144" calcext:value-type="float">
            <text:p>994m²</text:p>
          </table:table-cell>
          <table:table-cell table:style-name="ce1193" table:formula="of:=SUM([.C206]/[.F2];[.C207]/[.F3];[.C208]/[.F4];[.C209]/[.F5];[.C210]/[.F6];[.C211]/[.F7];[.C212]/[.F8];[.C213]/[.F9])" office:value-type="float" office:value="3.25034989466667" calcext:value-type="float" table:number-columns-spanned="1" table:number-rows-spanned="8">
            <text:p>3,25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152:.$F$154];1;[DIMENSION_JATAI.$H$152:.$H$154])" office:value-type="float" office:value="1457.92" calcext:value-type="float">
            <text:p>1458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152:.$F$154];2;[DIMENSION_JATAI.$G$152:.$G$154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152:.$F$154];2;[DIMENSION_JATAI.$H$152:.$H$154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152:.$F$154];3;[DIMENSION_JATAI.$G$152:.$G$154])" office:value-type="float" office:value="322.2008592" calcext:value-type="float">
            <text:p>322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152:.$F$154];3;[DIMENSION_JATAI.$H$152:.$H$154])" office:value-type="float" office:value="472.56" calcext:value-type="float">
            <text:p>473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152:.$F$154];4;[DIMENSION_JATAI.$G$152:.$G$154])" office:value-type="float" office:value="144.72" calcext:value-type="float">
            <text:p>145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152:.$F$154];4;[DIMENSION_JATAI.$H$152:.$H$154])" office:value-type="float" office:value="96.48" calcext:value-type="float">
            <text:p>96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19" table:formula="of:=[DIMENSION_JATAI.A155]" office:value-type="string" office:string-value="CENTRO DE CIÊNCIAS HUMANAS" calcext:value-type="string" table:number-columns-spanned="1" table:number-rows-spanned="9">
            <text:p>CENTRO DE CIÊNCIAS HUMANAS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Serv. Mensal</text:p>
          </table:table-cell>
          <table:table-cell table:style-name="ce1195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159:.$F$161];1;[DIMENSION_JATAI.$G$159:.$G$161])" office:value-type="float" office:value="48.0144104545455" calcext:value-type="float">
            <text:p>48m²</text:p>
          </table:table-cell>
          <table:table-cell table:style-name="ce1193" table:formula="of:=SUM([.C215]/[.$F$2];[.C216]/[.$F$3];[.C217]/[.$F$4];[.C218]/[.$F$5];[.C219]/[.$F$6];[.C220]/[.$F$7];[.C221]/[.$F$8];[.C222]/[.$F$9])" office:value-type="float" office:value="0.632092066714015" calcext:value-type="float" table:number-columns-spanned="1" table:number-rows-spanned="8">
            <text:p>0,63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159:.$F$161];1;[DIMENSION_JATAI.$H$159:.$H$161])" office:value-type="float" office:value="528.158515" calcext:value-type="float">
            <text:p>528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159:.$F$161];2;[DIMENSION_JATAI.$G$159:.$G$161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159:.$F$161];2;[DIMENSION_JATAI.$H$159:.$H$161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159:.$F$161];3;[DIMENSION_JATAI.$G$159:.$G$161])" office:value-type="float" office:value="5.60732772727273" calcext:value-type="float">
            <text:p>6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159:.$F$161];3;[DIMENSION_JATAI.$H$159:.$H$161])" office:value-type="float" office:value="30.8403025" calcext:value-type="float">
            <text:p>3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159:.$F$161];4;[DIMENSION_JATAI.$G$159:.$G$161])" office:value-type="float" office:value="25.6" calcext:value-type="float">
            <text:p>26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159:.$F$161];4;[DIMENSION_JATAI.$H$159:.$H$161])" office:value-type="float" office:value="25.6" calcext:value-type="float">
            <text:p>26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19" office:value-type="string" calcext:value-type="string" table:number-columns-spanned="1" table:number-rows-spanned="9">
            <text:p>DIRETO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Serv. Mensal</text:p>
          </table:table-cell>
          <table:table-cell table:style-name="ce1195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166:.$F$168];1;[DIMENSION_JATAI.$G$166:.$G$168])" office:value-type="float" office:value="19.10382421815" calcext:value-type="float">
            <text:p>19m²</text:p>
          </table:table-cell>
          <table:table-cell table:style-name="ce1193" table:formula="of:=SUM([.C224]/[.$F$2];[.C225]/[.$F$3];[.C226]/[.$F$4];[.C227]/[.$F$5];[.C228]/[.$F$6];[.C229]/[.$F$7];[.C230]/[.$F$8];[.C231]/[.$F$9])" office:value-type="float" office:value="0.191036491015125" calcext:value-type="float" table:number-columns-spanned="1" table:number-rows-spanned="8">
            <text:p>0,19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166:.$F$168];1;[DIMENSION_JATAI.$H$166:.$H$169])" office:value-type="float" office:value="210.139965" calcext:value-type="float">
            <text:p>210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166:.$F$168];2;[DIMENSION_JATAI.$G$169:.$G$289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166:.$F$168];2;[DIMENSION_JATAI.$G$169:.$G$289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166:.$F$168];2;[DIMENSION_JATAI.$H$169:.$H$289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166:.$F$168];4;[DIMENSION_JATAI.$G$169:.$G$289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166:.$F$168];4;[DIMENSION_JATAI.$G$169:.$G$289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166:.$F$168];4;[DIMENSION_JATAI.$H$169:.$H$289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table:formula="of:=[DIMENSION_JATAI.A169]" office:value-type="string" office:string-value="BIBLIOTECA" calcext:value-type="string" table:number-columns-spanned="1" table:number-rows-spanned="9">
            <text:p>BIBLIOTECA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Serv. Mensal</text:p>
          </table:table-cell>
          <table:table-cell table:style-name="ce1195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173:.$F$175];1;[DIMENSION_JATAI.$G$173:.$G$175])" office:value-type="float" office:value="61.2769080659833" calcext:value-type="float">
            <text:p>61m²</text:p>
          </table:table-cell>
          <table:table-cell table:style-name="ce1193" table:formula="of:=SUM([.C233]/[.$F$2];[.C234]/[.$F$3];[.C235]/[.$F$4];[.C236]/[.$F$5];[.C237]/[.$F$6];[.C238]/[.$F$7];[.C239]/[.$F$8];[.C240]/[.$F$9])" office:value-type="float" office:value="1.24877415777031" calcext:value-type="float" table:number-columns-spanned="1" table:number-rows-spanned="8">
            <text:p>1,25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173:.$F$175];1;[DIMENSION_JATAI.$H$173:.$H$175])" office:value-type="float" office:value="674.039248333333" calcext:value-type="float">
            <text:p>674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173:.$F$175];2;[DIMENSION_JATAI.$G$173:.$G$175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173:.$F$175];2;[DIMENSION_JATAI.$H$173:.$H$175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173:.$F$175];3;[DIMENSION_JATAI.$G$173:.$G$175])" office:value-type="float" office:value="19.36656230005" calcext:value-type="float">
            <text:p>1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173:.$F$175];3;[DIMENSION_JATAI.$H$173:.$H$175])" office:value-type="float" office:value="106.5150275" calcext:value-type="float">
            <text:p>107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173:.$F$175];4;[DIMENSION_JATAI.$G$173:.$G$175])" office:value-type="float" office:value="110.66" calcext:value-type="float">
            <text:p>11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173:.$F$175];4;[DIMENSION_JATAI.$H$173:.$H$175])" office:value-type="float" office:value="110.66" calcext:value-type="float">
            <text:p>11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19" table:formula="of:=[DIMENSION_JATAI.A176]" office:value-type="string" office:string-value="SERVIÇO DE PSICOLOGIA APLICADA - SPA" calcext:value-type="string" table:number-columns-spanned="1" table:number-rows-spanned="10">
            <text:p>SERVIÇO DE PSICOLOGIA APLICADA - SPA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Serv. Mensal</text:p>
          </table:table-cell>
          <table:table-cell table:style-name="ce1195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180:.$F$184];1;[DIMENSION_JATAI.$G$180:.$G$184])" office:value-type="float" office:value="11.8815189655167" calcext:value-type="float">
            <text:p>12m²</text:p>
          </table:table-cell>
          <table:table-cell table:style-name="ce1193" table:formula="of:=SUM([.C242]/1000;[.C243]/1200;[.C244]/450;[.C245]/650)" office:value-type="float" office:value="0.0888843203544056" calcext:value-type="float" table:number-columns-spanned="1" table:number-rows-spanned="8">
            <text:p>0,09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180:.$F$184];1;[DIMENSION_JATAI.$H$180:.$H$184])" office:value-type="float" office:value="92.4033616666667" calcext:value-type="float">
            <text:p>92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180:.$F$184];2;[DIMENSION_JATAI.$G$180:.$G$184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180:.$F$184];2;[DIMENSION_JATAI.$H$180:.$H$184])" office:value-type="float" office:value="0" calcext:value-type="float">
            <text:p>m²</text:p>
          </table:table-cell>
          <table:covered-table-cell/>
          <table:table-cell table:style-name="ce1213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180:.$F$184];3;[DIMENSION_JATAI.$G$180:.$G$184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180:.$F$184];3;[DIMENSION_JATAI.$H$180:.$H$184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180:.$F$184];4;[DIMENSION_JATAI.$G$180:.$G$184])" office:value-type="float" office:value="7.7582594" calcext:value-type="float">
            <text:p>8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180:.$F$184];4;[DIMENSION_JATAI.$H$180:.$H$184])" office:value-type="float" office:value="42.67" calcext:value-type="float">
            <text:p>43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/>
          <table:table-cell table:style-name="ce1182"/>
          <table:table-cell table:style-name="ce1194"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table:formula="of:=[DIMENSION_JATAI.A185]" office:value-type="string" office:string-value="FISIOTERAPIA" calcext:value-type="string" table:number-columns-spanned="1" table:number-rows-spanned="9">
            <text:p>FISIOTERAPIA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Serv. Mensal</text:p>
          </table:table-cell>
          <table:table-cell table:style-name="ce1195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189:.$F$191];1;[DIMENSION_JATAI.$G$189:.$G$191])" office:value-type="float" office:value="8.0974691557" calcext:value-type="float">
            <text:p>8m²</text:p>
          </table:table-cell>
          <table:table-cell table:style-name="ce1193" table:formula="of:=SUM([.C252]/1000;[.C253]/1200;[.C254]/450;[.C255]/650)" office:value-type="float" office:value="1.27049616205314" calcext:value-type="float" table:number-columns-spanned="1" table:number-rows-spanned="8">
            <text:p>1,27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189:.$F$191];1;[DIMENSION_JATAI.$H$189:.$H$191])" office:value-type="float" office:value="89.07127" calcext:value-type="float">
            <text:p>8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189:.$F$191];2;[DIMENSION_JATAI.$G$189:.$G$191])" office:value-type="float" office:value="111.2138394" calcext:value-type="float">
            <text:p>11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189:.$F$191];2;[DIMENSION_JATAI.$H$189:.$H$191])" office:value-type="float" office:value="611.67" calcext:value-type="float">
            <text:p>612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189:.$F$191];3;[DIMENSION_JATAI.$G$189:.$G$191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189:.$F$191];3;[DIMENSION_JATAI.$H$189:.$H$191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189:.$F$191];4;[DIMENSION_JATAI.$G$189:.$G$191])" office:value-type="float" office:value="31.84" calcext:value-type="float">
            <text:p>32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189:.$F$191];4;[DIMENSION_JATAI.$H$189:.$H$191])" office:value-type="float" office:value="31.84" calcext:value-type="float">
            <text:p>32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59" table:formula="of:=[DIMENSION_JATAI.A192]" office:value-type="string" office:string-value="BIOMEDICINA/ENFERMAGEM" calcext:value-type="string" table:number-columns-spanned="1" table:number-rows-spanned="9">
            <text:p>BIOMEDICINA/ENFERMAGEM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Serv. Mensal</text:p>
          </table:table-cell>
          <table:table-cell table:style-name="ce1195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196:.$GF$198];1;[DIMENSION_JATAI.$G$196:.$G$198])" office:value-type="float" office:value="0" calcext:value-type="float">
            <text:p>m²</text:p>
          </table:table-cell>
          <table:table-cell table:style-name="ce1193" table:formula="of:=SUM([.C261]/[.$F$2];[.C262]/[.$F$3];[.C263]/[.$F$4];[.C264]/[.$F$5];[.C265]/[.$F$6];[.C266]/[.$F$7];[.C267]/[.$F$8];[.C268]/[.$F$9])" office:value-type="float" office:value="0.518143768690834" calcext:value-type="float" table:number-columns-spanned="1" table:number-rows-spanned="8">
            <text:p>0,52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196:.$F$198];1;[DIMENSION_JATAI.$H$196:.$H$198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196:.$F$198];2;[DIMENSION_JATAI.$G$196:.$G$198])" office:value-type="float" office:value="26.43678481975" calcext:value-type="float">
            <text:p>26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196:.$F$198];2;[DIMENSION_JATAI.$H$196:.$H$198])" office:value-type="float" office:value="145.4008625" calcext:value-type="float">
            <text:p>145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196:.$F$198];3;[DIMENSION_JATAI.$G$196:.$G$198])" office:value-type="float" office:value="22.5765894" calcext:value-type="float">
            <text:p>23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196:.$F$198];3;[DIMENSION_JATAI.$H$196:.$H$198])" office:value-type="float" office:value="124.17" calcext:value-type="float">
            <text:p>124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196:.$F$198];4;[DIMENSION_JATAI.$G$196:.$G$198])" office:value-type="float" office:value="30.37" calcext:value-type="float">
            <text:p>30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196:.$F$198];4;[DIMENSION_JATAI.$H$196:.$H$198])" office:value-type="float" office:value="30.37" calcext:value-type="float">
            <text:p>30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19" office:value-type="string" calcext:value-type="string" table:number-columns-spanned="1" table:number-rows-spanned="9">
            <text:p>MEDICINA - NOTURNO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Serv. Mensal</text:p>
          </table:table-cell>
          <table:table-cell table:style-name="ce1195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203:.$F$205];1;[DIMENSION_JATAI.$G$203:.$G$205])" office:value-type="float" office:value="0" calcext:value-type="float">
            <text:p>m²</text:p>
          </table:table-cell>
          <table:table-cell table:style-name="ce1193" table:formula="of:=SUM([.C270]/[.F2];[.C271]/[.F3];[.C272]/[.F4];[.C273]/[.F5];[.C274]/[.F6];[.C275]/[.F7];[.C276]/[.F8];[.C277]/[.F9])" office:value-type="float" office:value="3.05982553824629" calcext:value-type="float" table:number-columns-spanned="1" table:number-rows-spanned="8">
            <text:p>3,06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203:.$F$205];1;[DIMENSION_JATAI.$H$203:.$H$205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70" office:value-type="string" calcext:value-type="string">
            <text:p>3 - Área Hospitalar e assemelhados (profunda)</text:p>
          </table:table-cell>
          <table:table-cell table:style-name="ce1182" table:formula="of:=SUMIF([DIMENSION_JATAI.$F$203:.$F$205];2;[DIMENSION_JATAI.$G$203:.$G$205])" office:value-type="float" office:value="103.428261696517" calcext:value-type="float">
            <text:p>103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70" office:value-type="string" calcext:value-type="string">
            <text:p>4 - Área Hospitalar e assemelhados (manutenção)</text:p>
          </table:table-cell>
          <table:table-cell table:style-name="ce1182" table:formula="of:=SUMIF([DIMENSION_JATAI.$F$203:.$F$205];2;[DIMENSION_JATAI.$H$203:.$H$205])" office:value-type="float" office:value="1137.69950166667" calcext:value-type="float">
            <text:p>1138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203:.$F$205];3;[DIMENSION_JATAI.$G$203:.$G$205])" office:value-type="float" office:value="44.5742728594833" calcext:value-type="float">
            <text:p>45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203:.$F$205];3;[DIMENSION_JATAI.$H$203:.$H$205])" office:value-type="float" office:value="490.312098333333" calcext:value-type="float">
            <text:p>490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203:.$F$205];4;[DIMENSION_JATAI.$G$203:.$G$205])" office:value-type="float" office:value="189.87" calcext:value-type="float">
            <text:p>190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203:.$F$205];4;[DIMENSION_JATAI.$H$203:.$H$205])" office:value-type="float" office:value="189.87" calcext:value-type="float">
            <text:p>190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19" table:formula="of:=[DIMENSION_JATAI.A206]" office:value-type="string" office:string-value="MANUTENÇÃO / DMP" calcext:value-type="string" table:number-columns-spanned="1" table:number-rows-spanned="9">
            <text:p>MANUTENÇÃO / DMP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Serv. Mensal</text:p>
          </table:table-cell>
          <table:table-cell table:style-name="ce1195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210:.$F$211];1;[DIMENSION_JATAI.$G$210:.$G$211])" office:value-type="float" office:value="3.35830631" calcext:value-type="float">
            <text:p>3m²</text:p>
          </table:table-cell>
          <table:table-cell table:style-name="ce1193" table:formula="of:=SUM([.C279]/[.$F$2];[.C280]/[.$F$3];[.C281]/[.$F$4];[.C282]/[.$F$5];[.C283]/[.$F$6];[.C284]/[.$F$7];[.C285]/[.$F$8];[.C286]/[.$F$9])" office:value-type="float" office:value="0.374502149307903" calcext:value-type="float" table:number-columns-spanned="1" table:number-rows-spanned="8">
            <text:p>0,37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210:.$F$211];1;[DIMENSION_JATAI.$H$210:.$H$211])" office:value-type="float" office:value="18.4705" calcext:value-type="float">
            <text:p>18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210:.$F$211];2;[DIMENSION_JATAI.$G$210:.$G$211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210:.$F$211];2;[DIMENSION_JATAI.$H$210:.$H$211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203:.$F$205];3;[DIMENSION_JATAI.$G$203:.$G$205])" office:value-type="float" office:value="44.5742728594833" calcext:value-type="float">
            <text:p>45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210:.$F$211];3;[DIMENSION_JATAI.$H$210:.$H$211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210:.$F$211];4;[DIMENSION_JATAI.$G$210:.$G$211])" office:value-type="float" office:value="0.814875" calcext:value-type="float">
            <text:p>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203:.$F$210];4;[DIMENSION_JATAI.$H$203:.$H$211])" office:value-type="float" office:value="189.87" calcext:value-type="float">
            <text:p>190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19" table:formula="of:=[DIMENSION_JATAI.A212]" office:value-type="string" office:string-value="PSICULTURA" calcext:value-type="string" table:number-columns-spanned="1" table:number-rows-spanned="9">
            <text:p>PSICULTURA</text:p>
          </table:table-cell>
          <table:table-cell table:style-name="ce1165" office:value-type="string" calcext:value-type="string">
            <text:p>Tipo de Pisos</text:p>
          </table:table-cell>
          <table:table-cell table:style-name="ce1181" office:value-type="string" calcext:value-type="string">
            <text:p>Serv. Mensal</text:p>
          </table:table-cell>
          <table:table-cell table:style-name="ce1195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216:.$F$218];1;[DIMENSION_JATAI.$G$216:.$G$218])" office:value-type="float" office:value="4.72862698276667" calcext:value-type="float">
            <text:p>5m²</text:p>
          </table:table-cell>
          <table:table-cell table:style-name="ce1193" table:formula="of:=SUM([.C288]/[.$F$2];[.C289]/[.$F$3];[.C290]/[.$F$4];[.C291]/[.$F$5];[.C292]/[.$F$6];[.C293]/[.$F$7];[.C294]/[.$F$8];[.C295]/[.$F$9])" office:value-type="float" office:value="0.0274651730050833" calcext:value-type="float" table:number-columns-spanned="1" table:number-rows-spanned="8">
            <text:p>0,03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216:.$F$218];1;[DIMENSION_JATAI.$H$216:.$H$218])" office:value-type="float" office:value="26.0071883333333" calcext:value-type="float">
            <text:p>26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3 - Área Hospitalar e assemelhados (profunda)</text:p>
          </table:table-cell>
          <table:table-cell table:style-name="ce1182" table:formula="of:=SUMIF([DIMENSION_JATAI.$F$216:.$F$218];[DIMENSION_JATAI.$G$216:.$G$218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4 - Área Hospitalar e assemelhados (manutenção)</text:p>
          </table:table-cell>
          <table:table-cell table:style-name="ce1182" table:formula="of:=SUMIF([DIMENSION_JATAI.$F$216:.$F$218];2;[DIMENSION_JATAI.$H$216:.$H$218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5- Areas com espaços livres interno ( profunda)</text:p>
          </table:table-cell>
          <table:table-cell table:style-name="ce1182" table:formula="of:=SUMIF([DIMENSION_JATAI.$F$216:.$F$218];3;[DIMENSION_JATAI.$G$216:.$G$218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6 - Areas com espaços livres interno ( manutenção)</text:p>
          </table:table-cell>
          <table:table-cell table:style-name="ce1182" table:formula="of:=SUMIF([DIMENSION_JATAI.$F$216:.$F$218];3;[DIMENSION_JATAI.$H$216:.$H$218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67" office:value-type="string" calcext:value-type="string">
            <text:p>7 - Sanitários (profunda)</text:p>
          </table:table-cell>
          <table:table-cell table:style-name="ce1182" table:formula="of:=SUMIF([DIMENSION_JATAI.$F$216:.$F$218];4;[DIMENSION_JATAI.$G$216:.$G$218])" office:value-type="float" office:value="0.1481605725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216:.$F$218];4;[DIMENSION_JATAI.$H$216:.$H$218])" office:value-type="float" office:value="0.814875" calcext:value-type="float">
            <text:p>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table-cell table:style-name="ce1159" table:formula="of:=[DIMENSION_JATAI.A219]" office:value-type="string" office:string-value="ENGENHARIA FLORESTAL" calcext:value-type="string" table:number-columns-spanned="1" table:number-rows-spanned="9">
            <text:p>ENGENHARIA FLORESTAL</text:p>
          </table:table-cell>
          <table:table-cell table:style-name="ce1171" office:value-type="string" calcext:value-type="string">
            <text:p>Tipo de Pisos</text:p>
          </table:table-cell>
          <table:table-cell table:style-name="ce1183" office:value-type="string" calcext:value-type="string">
            <text:p>Serv. Mensal</text:p>
          </table:table-cell>
          <table:table-cell table:style-name="ce1196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223:.$F$225];1;[DIMENSION_JATAI.$G$223:.$G$225])" office:value-type="float" office:value="102.6755722" calcext:value-type="float">
            <text:p>103m²</text:p>
          </table:table-cell>
          <table:table-cell table:style-name="ce1193" table:formula="of:=SUM([.C297]/[.$F$2];[.C298]/[.$F$3];[.C299]/[.$F$4];[.C300]/[.$F$5];[.C301]/[.$F$6];[.C302]/[.$F$7];[.C303]/[.$F$8];[.C304]/[.$F$9])" office:value-type="float" office:value="1.31991696016667" calcext:value-type="float" table:number-columns-spanned="1" table:number-rows-spanned="8">
            <text:p>1,32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223:.$F$225];1;[DIMENSION_JATAI.$H$223:.$H$225])" office:value-type="float" office:value="1129.42" calcext:value-type="float">
            <text:p>112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3 - Área Hospitalar e assemelhados (profunda)</text:p>
          </table:table-cell>
          <table:table-cell table:style-name="ce1182" table:formula="of:=SUMIF([DIMENSION_JATAI.$F$223:.$F$225];[DIMENSION_JATAI.$G$223:.$G$225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4 - Área Hospitalar e assemelhados (manutenção)</text:p>
          </table:table-cell>
          <table:table-cell table:style-name="ce1182" table:formula="of:=SUMIF([DIMENSION_JATAI.$F$223:.$F$225];2;[DIMENSION_JATAI.$H$223:.$H$225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5- Areas com espaços livres interno ( profunda)</text:p>
          </table:table-cell>
          <table:table-cell table:style-name="ce1182" table:formula="of:=SUMIF([DIMENSION_JATAI.$F$223:.$F$225];3;[DIMENSION_JATAI.$G$223:.$G$225])" office:value-type="float" office:value="23.45478" calcext:value-type="float">
            <text:p>23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6 - Areas com espaços livres interno ( manutenção)</text:p>
          </table:table-cell>
          <table:table-cell table:style-name="ce1182" table:formula="of:=SUMIF([DIMENSION_JATAI.$F$223:.$F$225];3;[DIMENSION_JATAI.$H$223:.$H$225])" office:value-type="float" office:value="129" calcext:value-type="float">
            <text:p>12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7 - Sanitários (profunda)</text:p>
          </table:table-cell>
          <table:table-cell table:style-name="ce1182" table:formula="of:=SUMIF([DIMENSION_JATAI.$F$223:.$F$225];4;[DIMENSION_JATAI.$G$223:.$G$225])" office:value-type="float" office:value="38.6" calcext:value-type="float">
            <text:p>3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223:.$F$225];4;[DIMENSION_JATAI.$H$223:.$H$225])" office:value-type="float" office:value="38.6" calcext:value-type="float">
            <text:p>3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table-cell table:style-name="ce1159" table:formula="of:=[DIMENSION_JATAI.A226]" office:value-type="string" office:string-value="NÚCLEO DE PRÁTICAS AGRONÔMICAS - NPA" calcext:value-type="string" table:number-columns-spanned="1" table:number-rows-spanned="9">
            <text:p>NÚCLEO DE PRÁTICAS AGRONÔMICAS - NPA</text:p>
          </table:table-cell>
          <table:table-cell table:style-name="ce1171" office:value-type="string" calcext:value-type="string">
            <text:p>Tipo de Pisos</text:p>
          </table:table-cell>
          <table:table-cell table:style-name="ce1183" office:value-type="string" calcext:value-type="string">
            <text:p>Serv. Mensal</text:p>
          </table:table-cell>
          <table:table-cell table:style-name="ce1196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230:.$F$231];1;[DIMENSION_JATAI.$G$230:.$G$231])" office:value-type="float" office:value="3.74418228993333" calcext:value-type="float">
            <text:p>4m²</text:p>
          </table:table-cell>
          <table:table-cell table:style-name="ce1193" table:formula="of:=SUM([.C306]/[.$F$2];[.C307]/[.$F$3];[.C308]/[.$F$4];[.C309]/[.$F$5];[.C310]/[.$F$6];[.C311]/[.$F$7];[.C312]/[.$F$8];[.C313]/[.$F$9])" office:value-type="float" office:value="2.24785321024161" calcext:value-type="float" table:number-columns-spanned="1" table:number-rows-spanned="8">
            <text:p>2,25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230:.$F$2242];1;[DIMENSION_JATAI.$H$230:.$H$231])" office:value-type="float" office:value="2657.61967" calcext:value-type="float">
            <text:p>2658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3 - Área Hospitalar e assemelhados (profunda)</text:p>
          </table:table-cell>
          <table:table-cell table:style-name="ce1182" table:formula="of:=SUMIF([DIMENSION_JATAI.$F$230:.$F$231];[DIMENSION_JATAI.$G$230:.$G$231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4 - Área Hospitalar e assemelhados (manutenção)</text:p>
          </table:table-cell>
          <table:table-cell table:style-name="ce1182" table:formula="of:=SUMIF([DIMENSION_JATAI.$F$230:.$F$231];2;[DIMENSION_JATAI.$H$230:.$H$231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5- Areas com espaços livres interno ( profunda)</text:p>
          </table:table-cell>
          <table:table-cell table:style-name="ce1182" table:formula="of:=SUMIF([DIMENSION_JATAI.$F$230:.$F$231];3;[DIMENSION_JATAI.$G$230:.$G$231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6 - Areas com espaços livres interno ( manutenção)</text:p>
          </table:table-cell>
          <table:table-cell table:style-name="ce1182" table:formula="of:=SUMIF([DIMENSION_JATAI.$F$230:.$F$231];3;[DIMENSION_JATAI.$H$230:.$H$231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7 - Sanitários (profunda)</text:p>
          </table:table-cell>
          <table:table-cell table:style-name="ce1182" table:formula="of:=SUMIF([DIMENSION_JATAI.$F$230:.$F$231];4;[DIMENSION_JATAI.$G$230:.$G$231])" office:value-type="float" office:value="6.01" calcext:value-type="float">
            <text:p>6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230:.$F$231];4;[DIMENSION_JATAI.$H$230:.$H$231])" office:value-type="float" office:value="6.01" calcext:value-type="float">
            <text:p>6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table-cell table:style-name="ce1159" table:formula="of:=[DIMENSION_JATAI.A232]" office:value-type="string" office:string-value="GALPÃO DE MÁQUINAS" calcext:value-type="string" table:number-columns-spanned="1" table:number-rows-spanned="9">
            <text:p>GALPÃO DE MÁQUINAS</text:p>
          </table:table-cell>
          <table:table-cell table:style-name="ce1171" office:value-type="string" calcext:value-type="string">
            <text:p>Tipo de Pisos</text:p>
          </table:table-cell>
          <table:table-cell table:style-name="ce1183" office:value-type="string" calcext:value-type="string">
            <text:p>Serv. Mensal</text:p>
          </table:table-cell>
          <table:table-cell table:style-name="ce1196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236:.$F$237];1;[DIMENSION_JATAI.$G$236:.$G$237])" office:value-type="float" office:value="28.9736230666667" calcext:value-type="float">
            <text:p>29m²</text:p>
          </table:table-cell>
          <table:table-cell table:style-name="ce1193" table:formula="of:=SUM([.C315]/[.$F$2];[.C316]/[.$F$3];[.C317]/[.$F$4];[.C318]/[.$F$5];[.C319]/[.$F$6];[.C320]/[.$F$7];[.C321]/[.$F$8];[.C322]/[.$F$9])" office:value-type="float" office:value="0.191189221666667" calcext:value-type="float" table:number-columns-spanned="1" table:number-rows-spanned="8">
            <text:p>0,19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236:.$F$237];1;[DIMENSION_JATAI.$H$236:.$H$237])" office:value-type="float" office:value="159.353333333333" calcext:value-type="float">
            <text:p>15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3 - Área Hospitalar e assemelhados (profunda)</text:p>
          </table:table-cell>
          <table:table-cell table:style-name="ce1182" table:formula="of:=SUMIF([DIMENSION_JATAI.$F$236:.$F$237];[DIMENSION_JATAI.$G$236:.$G$23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4 - Área Hospitalar e assemelhados (manutenção)</text:p>
          </table:table-cell>
          <table:table-cell table:style-name="ce1182" table:formula="of:=SUMIF([DIMENSION_JATAI.$F$236:.$F$237];2;[DIMENSION_JATAI.$H$236:.$H$23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5- Areas com espaços livres interno ( profunda)</text:p>
          </table:table-cell>
          <table:table-cell table:style-name="ce1182" table:formula="of:=SUMIF([DIMENSION_JATAI.$F$236:.$F$237];3;[DIMENSION_JATAI.$G$236:.$G$23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6 - Areas com espaços livres interno ( manutenção)</text:p>
          </table:table-cell>
          <table:table-cell table:style-name="ce1182" table:formula="of:=SUMIF([DIMENSION_JATAI.$F$236:.$F$237];3;[DIMENSION_JATAI.$H$236:.$H$23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7 - Sanitários (profunda)</text:p>
          </table:table-cell>
          <table:table-cell table:style-name="ce1182" table:formula="of:=SUMIF([DIMENSION_JATAI.$F$236:.$F$237];4;[DIMENSION_JATAI.$G$236:.$G$237])" office:value-type="float" office:value="2.7400274" calcext:value-type="float">
            <text:p>3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236:.$F$237];4;[DIMENSION_JATAI.$H$236:.$H$237])" office:value-type="float" office:value="15.07" calcext:value-type="float">
            <text:p>15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table-cell table:style-name="ce1159" table:formula="of:=[DIMENSION_JATAI.A245]" office:value-type="string" office:string-value="MULTISUÁRIO" calcext:value-type="string" table:number-columns-spanned="1" table:number-rows-spanned="9">
            <text:p>MULTISUÁRIO</text:p>
          </table:table-cell>
          <table:table-cell table:style-name="ce1171" office:value-type="string" calcext:value-type="string">
            <text:p>Tipo de Pisos</text:p>
          </table:table-cell>
          <table:table-cell table:style-name="ce1183" office:value-type="string" calcext:value-type="string">
            <text:p>Serv. Mensal</text:p>
          </table:table-cell>
          <table:table-cell table:style-name="ce1196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249:.$F$251];1;[DIMENSION_JATAI.$G$249:.$G$251])" office:value-type="float" office:value="27.0300856011833" calcext:value-type="float">
            <text:p>27m²</text:p>
          </table:table-cell>
          <table:table-cell table:style-name="ce1193" table:formula="of:=SUM([.C324]/[.$F$2];[.C325]/[.$F$3];[.C326]/[.$F$4];[.C327]/[.$F$5];[.C328]/[.$F$6];[.C329]/[.$F$7];[.C330]/[.$F$8];[.C331]/[.$F$9])" office:value-type="float" office:value="0.545291988112097" calcext:value-type="float" table:number-columns-spanned="1" table:number-rows-spanned="8">
            <text:p>0,55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249:.$F$251];1;[DIMENSION_JATAI.$H$249:.$H$251])" office:value-type="float" office:value="297.327968333333" calcext:value-type="float">
            <text:p>297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3 - Área Hospitalar e assemelhados (profunda)</text:p>
          </table:table-cell>
          <table:table-cell table:style-name="ce1182" table:formula="of:=SUMIF([DIMENSION_JATAI.$F$249:.$F$251];[DIMENSION_JATAI.$G$249:.$G$251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4 - Área Hospitalar e assemelhados (manutenção)</text:p>
          </table:table-cell>
          <table:table-cell table:style-name="ce1182" table:formula="of:=SUMIF([DIMENSION_JATAI.$F$249:.$F$251];2;[DIMENSION_JATAI.$H$249:.$H$251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5- Areas com espaços livres interno ( profunda)</text:p>
          </table:table-cell>
          <table:table-cell table:style-name="ce1182" table:formula="of:=SUMIF([DIMENSION_JATAI.$F$249:.$F$251];3;[DIMENSION_JATAI.$G$249:.$G$251])" office:value-type="float" office:value="28.6348318" calcext:value-type="float">
            <text:p>2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6 - Areas com espaços livres interno ( manutenção)</text:p>
          </table:table-cell>
          <table:table-cell table:style-name="ce1182" table:formula="of:=SUMIF([DIMENSION_JATAI.$F$249:.$F$251];3;[DIMENSION_JATAI.$H$249:.$H$2255])" office:value-type="float" office:value="157.49" calcext:value-type="float">
            <text:p>157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7 - Sanitários (profunda)</text:p>
          </table:table-cell>
          <table:table-cell table:style-name="ce1182" table:formula="of:=SUMIF([DIMENSION_JATAI.$F$249:.$F$251];4;[DIMENSION_JATAI.$G$249:.$G$251])" office:value-type="float" office:value="30.54" calcext:value-type="float">
            <text:p>3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249:.$F$251];4;[DIMENSION_JATAI.$H$249:.$H$251])" office:value-type="float" office:value="30.54" calcext:value-type="float">
            <text:p>3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table-cell table:style-name="ce1159" table:formula="of:=[DIMENSION_JATAI.A252]" office:value-type="string" office:string-value="PÓRTICO DE ENTRADA - CIDADE UNIVERSITÁRIA" calcext:value-type="string" table:number-columns-spanned="1" table:number-rows-spanned="9">
            <text:p>PÓRTICO DE ENTRADA - CIDADE UNIVERSITÁRIA</text:p>
          </table:table-cell>
          <table:table-cell table:style-name="ce1171" office:value-type="string" calcext:value-type="string">
            <text:p>Tipo de Pisos</text:p>
          </table:table-cell>
          <table:table-cell table:style-name="ce1183" office:value-type="string" calcext:value-type="string">
            <text:p>Serv. Mensal</text:p>
          </table:table-cell>
          <table:table-cell table:style-name="ce1196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256:.$F$257];1;[DIMENSION_JATAI.$G$256:.$G$257])" office:value-type="float" office:value="3.0127574" calcext:value-type="float">
            <text:p>3m²</text:p>
          </table:table-cell>
          <table:table-cell table:style-name="ce1193" table:formula="of:=SUM([.C333]/[.$F$2];[.C334]/[.$F$3];[.C335]/[.$F$4];[.C336]/[.$F$5];[.C337]/[.$F$6];[.C338]/[.$F$7];[.C339]/[.$F$8];[.C340]/[.$F$9])" office:value-type="float" office:value="0.0327689645" calcext:value-type="float" table:number-columns-spanned="1" table:number-rows-spanned="8">
            <text:p>0,03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256:.$F$257];1;[DIMENSION_JATAI.$H$256:.$H$257])" office:value-type="float" office:value="16.57" calcext:value-type="float">
            <text:p>17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3 - Área Hospitalar e assemelhados (profunda)</text:p>
          </table:table-cell>
          <table:table-cell table:style-name="ce1182" table:formula="of:=SUMIF([DIMENSION_JATAI.$F$256:.$F$257];[DIMENSION_JATAI.$G$256:.$G$25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4 - Área Hospitalar e assemelhados (manutenção)</text:p>
          </table:table-cell>
          <table:table-cell table:style-name="ce1182" table:formula="of:=SUMIF([DIMENSION_JATAI.$F$256:.$F$257];2;[DIMENSION_JATAI.$H$256:.$H$25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5- Areas com espaços livres interno ( profunda)</text:p>
          </table:table-cell>
          <table:table-cell table:style-name="ce1182" table:formula="of:=SUMIF([DIMENSION_JATAI.$F$256:.$F$257];3;[DIMENSION_JATAI.$G$256:.$G$25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6 - Areas com espaços livres interno ( manutenção)</text:p>
          </table:table-cell>
          <table:table-cell table:style-name="ce1182" table:formula="of:=SUMIF([DIMENSION_JATAI.$F$256:.$F$257];3;[DIMENSION_JATAI.$H$256:.$H$257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7 - Sanitários (profunda)</text:p>
          </table:table-cell>
          <table:table-cell table:style-name="ce1182" table:formula="of:=SUMIF([DIMENSION_JATAI.$F$256:.$F$257];4;[DIMENSION_JATAI.$G$256:.$G$257])" office:value-type="float" office:value="3.29" calcext:value-type="float">
            <text:p>3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256:.$F$257];4;[DIMENSION_JATAI.$H$256:.$H$257])" office:value-type="float" office:value="3.29" calcext:value-type="float">
            <text:p>3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table-cell table:style-name="ce1119" office:value-type="string" calcext:value-type="string" table:number-columns-spanned="1" table:number-rows-spanned="9">
            <text:p>Quadra Poliesportiva</text:p>
          </table:table-cell>
          <table:table-cell table:style-name="ce1171" office:value-type="string" calcext:value-type="string">
            <text:p>Tipo de Pisos</text:p>
          </table:table-cell>
          <table:table-cell table:style-name="ce1183" office:value-type="string" calcext:value-type="string">
            <text:p>Serv. Mensal</text:p>
          </table:table-cell>
          <table:table-cell table:style-name="ce1196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263:.$F$270];1;[DIMENSION_JATAI.$G$263:.$G$270])" office:value-type="float" office:value="9.24184302356667" calcext:value-type="float">
            <text:p>9m²</text:p>
          </table:table-cell>
          <table:table-cell table:style-name="ce1193" table:formula="of:=SUM([.C342]/[.$F$2];[.C343]/[.$F$3];[.C344]/[.$F$4];[.C345]/[.$F$5];[.C346]/[.$F$6];[.C347]/[.$F$7];[.C348]/[.$F$8];[.C349]/[.$F$9])" office:value-type="float" office:value="0.81554005363075" calcext:value-type="float" table:number-columns-spanned="1" table:number-rows-spanned="8">
            <text:p>0,82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263:.$F$270];1;[DIMENSION_JATAI.$H$263:.$H$270])" office:value-type="float" office:value="50.8296283333333" calcext:value-type="float">
            <text:p>5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3 - Área Hospitalar e assemelhados (profunda)</text:p>
          </table:table-cell>
          <table:table-cell table:style-name="ce1182" table:formula="of:=SUMIF([DIMENSION_JATAI.$F$263:.$F$270];[DIMENSION_JATAI.$G$263:.$G$270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4 - Área Hospitalar e assemelhados (manutenção)</text:p>
          </table:table-cell>
          <table:table-cell table:style-name="ce1182" table:formula="of:=SUMIF([DIMENSION_JATAI.$F$263:.$F$270];2;[DIMENSION_JATAI.$H$263:.$H$270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5- Areas com espaços livres interno ( profunda)</text:p>
          </table:table-cell>
          <table:table-cell table:style-name="ce1182" table:formula="of:=SUMIF([DIMENSION_JATAI.$F$263:.$F$270];3;[DIMENSION_JATAI.$G$263:.$G$270])" office:value-type="float" office:value="136.574093" calcext:value-type="float">
            <text:p>137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6 - Areas com espaços livres interno ( manutenção)</text:p>
          </table:table-cell>
          <table:table-cell table:style-name="ce1182" table:formula="of:=SUMIF([DIMENSION_JATAI.$F$263:.$F$270];3;[DIMENSION_JATAI.$H$263:.$H$270])" office:value-type="float" office:value="751.15" calcext:value-type="float">
            <text:p>75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7 - Sanitários (profunda)</text:p>
          </table:table-cell>
          <table:table-cell table:style-name="ce1182" table:formula="of:=SUMIF([DIMENSION_JATAI.$F$263:.$F$270];4;[DIMENSION_JATAI.$G$263:.$G$270])" office:value-type="float" office:value="36.44" calcext:value-type="float">
            <text:p>36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263:.$F$270];4;[DIMENSION_JATAI.$H$263:.$H$270])" office:value-type="float" office:value="36.44" calcext:value-type="float">
            <text:p>36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table-cell table:style-name="ce1160"/>
          <table:table-cell table:style-name="ce1172" office:value-type="string" calcext:value-type="string">
            <text:p>CAMPUS RIACHUELO</text:p>
          </table:table-cell>
          <table:table-cell table:style-name="ce1182"/>
          <table:table-cell table:style-name="ce1197"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table-cell table:style-name="ce1159" table:formula="of:=[DIMENSION_JATAI.A273]" office:value-type="string" office:string-value="BLOCO SALAS DE AULA - A, B, C e D" calcext:value-type="string" table:number-columns-spanned="1" table:number-rows-spanned="9">
            <text:p>BLOCO SALAS DE AULA - A, B, C e D</text:p>
          </table:table-cell>
          <table:table-cell table:style-name="ce1171" office:value-type="string" calcext:value-type="string">
            <text:p>Tipo de Pisos</text:p>
          </table:table-cell>
          <table:table-cell table:style-name="ce1183" office:value-type="string" calcext:value-type="string">
            <text:p>Serv. Mensal</text:p>
          </table:table-cell>
          <table:table-cell table:style-name="ce1196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277:.$F$279];1;[DIMENSION_JATAI.$G$277:.$G$279])" office:value-type="float" office:value="359.7181426" calcext:value-type="float">
            <text:p>360m²</text:p>
          </table:table-cell>
          <table:table-cell table:style-name="ce1193" table:formula="of:=SUM([.C352]/[.$F$2];[.C353]/[.$F$3];[.C354]/[.$F$4];[.C355]/[.$F$5];[.C356]/[.$F$6];[.C357]/[.$F$7];[.C358]/[.$F$8];[.C359]/[.$F$9])" office:value-type="float" office:value="4.01606731416667" calcext:value-type="float" table:number-columns-spanned="1" table:number-rows-spanned="8">
            <text:p>4,02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277:.$F$279];1;[DIMENSION_JATAI.$H$277:.$H$279])" office:value-type="float" office:value="1978.43" calcext:value-type="float">
            <text:p>1978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3 - Área Hospitalar e assemelhados (profunda)</text:p>
          </table:table-cell>
          <table:table-cell table:style-name="ce1182" table:formula="of:=SUMIF([DIMENSION_JATAI.$F$277:.$F$279];[DIMENSION_JATAI.$G$277:.$G$279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4 - Área Hospitalar e assemelhados (manutenção)</text:p>
          </table:table-cell>
          <table:table-cell table:style-name="ce1182" table:formula="of:=SUMIF([DIMENSION_JATAI.$F$277:.$F$279];2;[DIMENSION_JATAI.$H$277:.$H$279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5- Areas com espaços livres interno ( profunda)</text:p>
          </table:table-cell>
          <table:table-cell table:style-name="ce1182" table:formula="of:=SUMIF([DIMENSION_JATAI.$F$277:.$F$279];3;[DIMENSION_JATAI.$G$277:.$G$279])" office:value-type="float" office:value="263.4426344" calcext:value-type="float">
            <text:p>263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6 - Areas com espaços livres interno ( manutenção)</text:p>
          </table:table-cell>
          <table:table-cell table:style-name="ce1182" table:formula="of:=SUMIF([DIMENSION_JATAI.$F$277:.$F$279];3;[DIMENSION_JATAI.$H$277:.$H$279])" office:value-type="float" office:value="1448.92" calcext:value-type="float">
            <text:p>144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7 - Sanitários (profunda)</text:p>
          </table:table-cell>
          <table:table-cell table:style-name="ce1182" table:formula="of:=SUMIF([DIMENSION_JATAI.$F$277:.$F$279];4;[DIMENSION_JATAI.$G$277:.$G$279])" office:value-type="float" office:value="188.5" calcext:value-type="float">
            <text:p>18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277:.$F$279];4;[DIMENSION_JATAI.$H$277:.$H$279])" office:value-type="float" office:value="188.5" calcext:value-type="float">
            <text:p>189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table-cell table:style-name="ce1159" table:formula="of:=[DIMENSION_JATAI.A280]" office:value-type="string" office:string-value="CIDARQ" calcext:value-type="string" table:number-columns-spanned="1" table:number-rows-spanned="9">
            <text:p>CIDARQ</text:p>
          </table:table-cell>
          <table:table-cell table:style-name="ce1171" office:value-type="string" calcext:value-type="string">
            <text:p>Tipo de Pisos</text:p>
          </table:table-cell>
          <table:table-cell table:style-name="ce1183" office:value-type="string" calcext:value-type="string">
            <text:p>Serv. Mensal</text:p>
          </table:table-cell>
          <table:table-cell table:style-name="ce1196" office:value-type="string" calcext:value-type="string">
            <text:p>Serv. Anual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1 - Pisos Frios (Profunda)</text:p>
          </table:table-cell>
          <table:table-cell table:style-name="ce1182" table:formula="of:=SUMIF([DIMENSION_JATAI.$F$284:.$F$286];1;[DIMENSION_JATAI.$G$284:.$G$286])" office:value-type="float" office:value="2.73932436266667" calcext:value-type="float">
            <text:p>3m²</text:p>
          </table:table-cell>
          <table:table-cell table:style-name="ce1193" table:formula="of:=SUM([.C361]/[.$F$2];[.C362]/[.$F$3];[.C363]/[.$F$4];[.C364]/[.$F$5];[.C365]/[.$F$6];[.C366]/[.$F$7];[.C367]/[.$F$8];[.C368]/[.$F$9])" office:value-type="float" office:value="0.0155353279762222" calcext:value-type="float" table:number-columns-spanned="1" table:number-rows-spanned="8">
            <text:p>0,02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2 - Pisos Frios (Manutenção)</text:p>
          </table:table-cell>
          <table:table-cell table:style-name="ce1182" table:formula="of:=SUMIF([DIMENSION_JATAI.$F$284:.$F$286];1;[DIMENSION_JATAI.$H$284:.$H$286])" office:value-type="float" office:value="15.0661333333333" calcext:value-type="float">
            <text:p>15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3 - Área Hospitalar e assemelhados (profunda)</text:p>
          </table:table-cell>
          <table:table-cell table:style-name="ce1182" table:formula="of:=SUMIF([DIMENSION_JATAI.$F$284:.$F$2286];[DIMENSION_JATAI.$G$284:.$G$286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4 - Área Hospitalar e assemelhados (manutenção)</text:p>
          </table:table-cell>
          <table:table-cell table:style-name="ce1182" table:formula="of:=SUMIF([DIMENSION_JATAI.$F$284:.$F$2286];2;[DIMENSION_JATAI.$H$284:.$H$286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5- Areas com espaços livres interno ( profunda)</text:p>
          </table:table-cell>
          <table:table-cell table:style-name="ce1182" table:formula="of:=SUMIF([DIMENSION_JATAI.$F$284:.$F$286];3;[DIMENSION_JATAI.$G$284:.$G$286])" office:value-type="float" office:value="0.163305875466667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6 - Areas com espaços livres interno ( manutenção)</text:p>
          </table:table-cell>
          <table:table-cell table:style-name="ce1182" table:formula="of:=SUMIF([DIMENSION_JATAI.$F$284:.$F$286];3;[DIMENSION_JATAI.$H$284:.$H$286])" office:value-type="float" office:value="0.898173333333333" calcext:value-type="float">
            <text:p>1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7 - Sanitários (profunda)</text:p>
          </table:table-cell>
          <table:table-cell table:style-name="ce1182" table:formula="of:=SUMIF([DIMENSION_JATAI.$F$284:.$F$286];4;[DIMENSION_JATAI.$G$284:.$G$286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covered-table-cell/>
          <table:table-cell table:style-name="ce1166" office:value-type="string" calcext:value-type="string">
            <text:p>8 - Sanitários ( manutenção)</text:p>
          </table:table-cell>
          <table:table-cell table:style-name="ce1182" table:formula="of:=SUMIF([DIMENSION_JATAI.$F$284:.$F$286];4;[DIMENSION_JATAI.$H$284:.$H$286])" office:value-type="float" office:value="0" calcext:value-type="float">
            <text:p>m²</text:p>
          </table:table-cell>
          <table:covered-table-cell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table-cell table:style-name="ce1161"/>
          <table:table-cell table:style-name="ce1166"/>
          <table:table-cell table:style-name="ce1182"/>
          <table:table-cell table:style-name="ce1197"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19" office:value-type="string" calcext:value-type="string" table:number-columns-spanned="1" table:number-rows-spanned="2">
            <text:p>ESQUADRIAS <text:s/>INTERNA E EXTERNA</text:p>
          </table:table-cell>
          <table:table-cell table:style-name="ce1173" office:value-type="string" calcext:value-type="string">
            <text:p>Tipo de Pisos</text:p>
          </table:table-cell>
          <table:table-cell table:style-name="ce1185" office:value-type="string" calcext:value-type="string">
            <text:p>Metragem</text:p>
          </table:table-cell>
          <table:table-cell table:style-name="ce1173" office:value-type="string" calcext:value-type="string">
            <text:p>Quant. Prof.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74" office:value-type="string" calcext:value-type="string">
            <text:p>9 - Esquadrias</text:p>
          </table:table-cell>
          <table:table-cell table:style-name="ce1186" table:formula="of:=[DIMENSION_JATAI.G293]" office:value-type="float" office:value="803.303775" calcext:value-type="float">
            <text:p>803m²</text:p>
          </table:table-cell>
          <table:table-cell table:style-name="ce1198" table:formula="of:=SUM([.C371]/[.F10]/2)" office:value-type="float" office:value="2.510324296875" calcext:value-type="float">
            <text:p>2,51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6">
          <table:table-cell table:style-name="ce1162"/>
          <table:table-cell table:style-name="ce1174"/>
          <table:table-cell table:style-name="ce1186"/>
          <table:table-cell table:style-name="ce1198"/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19" office:value-type="string" calcext:value-type="string" table:number-columns-spanned="1" table:number-rows-spanned="2">
            <text:p>ÁREA EXTERNA - Calçadas e áreas adjacentes</text:p>
          </table:table-cell>
          <table:table-cell table:style-name="ce1173" office:value-type="string" calcext:value-type="string">
            <text:p>Tipo de Pisos</text:p>
          </table:table-cell>
          <table:table-cell table:style-name="ce1185" office:value-type="string" calcext:value-type="string">
            <text:p>Metragem</text:p>
          </table:table-cell>
          <table:table-cell table:style-name="ce1173" office:value-type="string" calcext:value-type="string">
            <text:p>Quant. Prof.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75" office:value-type="string" calcext:value-type="string">
            <text:p>11 - Áreas <text:s/>externas</text:p>
          </table:table-cell>
          <table:table-cell table:style-name="ce1186" table:formula="of:=[DIMENSION_JATAI.G299]+[DIMENSION_JATAI.H299]" office:value-type="float" office:value="2780.44569" calcext:value-type="float">
            <text:p>2780m²</text:p>
          </table:table-cell>
          <table:table-cell table:style-name="ce1198" table:formula="of:=SUM([.C374]/[.F11])" office:value-type="float" office:value="1.390222845" calcext:value-type="float">
            <text:p>1,39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table-cell table:style-name="ce1119" office:value-type="string" calcext:value-type="string" table:number-columns-spanned="1" table:number-rows-spanned="3">
            <text:p>ACERVOS</text:p>
          </table:table-cell>
          <table:table-cell table:style-name="ce1173" office:value-type="string" calcext:value-type="string">
            <text:p>Tipo de Pisos</text:p>
          </table:table-cell>
          <table:table-cell table:style-name="ce1185" office:value-type="string" calcext:value-type="string">
            <text:p>Metragem</text:p>
          </table:table-cell>
          <table:table-cell table:style-name="ce1173" office:value-type="string" calcext:value-type="string">
            <text:p>Quant. Prof.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75" office:value-type="string" calcext:value-type="string">
            <text:p>12 - Acervos</text:p>
          </table:table-cell>
          <table:table-cell table:style-name="ce1187" table:formula="of:=[DIMENSION_JATAI.G306]" office:value-type="float" office:value="64.931625" calcext:value-type="float" table:number-columns-spanned="1" table:number-rows-spanned="2">
            <text:p>65m²</text:p>
          </table:table-cell>
          <table:table-cell table:style-name="ce1199" table:formula="of:=SUM([.C376]/[.F11])" office:value-type="float" office:value="0.0324658125" calcext:value-type="float" table:number-columns-spanned="1" table:number-rows-spanned="2">
            <text:p>0,03</text:p>
          </table:table-cell>
          <table:table-cell table:style-name="ce1207"/>
          <table:table-cell table:style-name="ce1224" table:number-columns-repeated="3"/>
          <table:table-cell table:number-columns-repeated="1016"/>
        </table:table-row>
        <table:table-row table:style-name="ro5">
          <table:covered-table-cell/>
          <table:table-cell table:style-name="ce1175"/>
          <table:covered-table-cell table:number-columns-repeated="2"/>
          <table:table-cell table:style-name="ce1214"/>
          <table:table-cell table:style-name="ce1224" table:number-columns-repeated="3"/>
          <table:table-cell table:number-columns-repeated="1016"/>
        </table:table-row>
        <table:table-row table:style-name="ro10">
          <table:table-cell table:style-name="ce1163" office:value-type="string" calcext:value-type="string" table:number-columns-spanned="3" table:number-rows-spanned="1">
            <text:p>Total Funcionários</text:p>
          </table:table-cell>
          <table:covered-table-cell table:number-columns-repeated="2"/>
          <table:table-cell table:style-name="ce1200" table:formula="of:=SUM([.D4:.D377])" office:value-type="float" office:value="38.3172833427838" calcext:value-type="float">
            <text:p>38,32</text:p>
          </table:table-cell>
          <table:table-cell table:style-name="ce1215"/>
          <table:table-cell table:style-name="ce1224" table:number-columns-repeated="3"/>
          <table:table-cell table:number-columns-repeated="1016"/>
        </table:table-row>
        <table:table-row table:style-name="ro11">
          <table:table-cell table:style-name="ce1163" office:value-type="string" calcext:value-type="string" table:number-columns-spanned="3" table:number-rows-spanned="1">
            <text:p>Total Encarregados</text:p>
          </table:table-cell>
          <table:covered-table-cell table:number-columns-repeated="2"/>
          <table:table-cell table:style-name="ce1201" table:formula="of:=[.D378]/[.F15]" office:value-type="float" office:value="1.27724277809279" calcext:value-type="float">
            <text:p>1</text:p>
          </table:table-cell>
          <table:table-cell table:style-name="ce1207"/>
          <table:table-cell table:style-name="ce1231" table:number-columns-repeated="3"/>
          <table:table-cell table:number-columns-repeated="1016"/>
        </table:table-row>
        <table:table-row table:style-name="ro6">
          <table:table-cell table:style-name="ce1164"/>
          <table:table-cell table:style-name="ce1161" office:value-type="string" calcext:value-type="string">
            <text:p>Areas</text:p>
          </table:table-cell>
          <table:table-cell table:style-name="ce1161" office:value-type="string" calcext:value-type="string">
            <text:p>Mensal</text:p>
          </table:table-cell>
          <table:table-cell table:style-name="ce1202" office:value-type="string" calcext:value-type="string">
            <text:p>Anual</text:p>
          </table:table-cell>
          <table:table-cell table:style-name="ce1216"/>
          <table:table-cell table:style-name="ce1232" table:number-columns-repeated="3"/>
          <table:table-cell table:style-name="ce1241"/>
          <table:table-cell table:number-columns-repeated="1015"/>
        </table:table-row>
        <table:table-row table:style-name="ro6">
          <table:table-cell table:style-name="ce1159" office:value-type="string" calcext:value-type="string" table:number-columns-spanned="1" table:number-rows-spanned="12">
            <text:p>CONSOLIDADO DAS ÁREAS</text:p>
          </table:table-cell>
          <table:table-cell table:style-name="ce1176" office:value-type="string" calcext:value-type="string">
            <text:p>1 - Pisos Frios (Profunda)</text:p>
          </table:table-cell>
          <table:table-cell table:style-name="ce1188" table:formula="of:=[.C361]+[.C352]+[.C342]+[.C333]+[.C324]+[.C315]+[.C306]+[.C297]+[.C288]+[.C279]+[.C270]+[.C261]+[.C252]+[.C242]+[.C233]+[.C224]+[.C215]+[.C206]+[.C197]+[.C188]+[.C179]+[.C170]+[.C160]+[.C151]+[.C142]+[.C133]+[.C124]+[.C114]+[.C105]+[.C96]+[.C87]+[.C78]+[.C69]+[.C59]+[.C50]+[.C41]+[.C32]+[.C23]+[.C14]+[.C4]" office:value-type="float" office:value="3753.52708822029" calcext:value-type="float">
            <text:p>3.753,53</text:p>
          </table:table-cell>
          <table:table-cell table:style-name="ce1188" table:formula="of:=[.C381]*12" office:value-type="float" office:value="45042.3250586435" calcext:value-type="float">
            <text:p>45.042,33</text:p>
          </table:table-cell>
          <table:table-cell table:style-name="ce1217"/>
          <table:table-cell table:style-name="ce1233" table:number-columns-repeated="3"/>
          <table:table-cell table:style-name="ce1242"/>
          <table:table-cell table:number-columns-repeated="1015"/>
        </table:table-row>
        <table:table-row table:style-name="ro6">
          <table:covered-table-cell/>
          <table:table-cell table:style-name="ce1176" office:value-type="string" calcext:value-type="string">
            <text:p>2 - Pisos Frios (Manutenção)</text:p>
          </table:table-cell>
          <table:table-cell table:style-name="ce1188" table:formula="of:=[.C362]+[.C353]+[.C343]+[.C334]+[.C325]+[.C307]+[.C298]+[.C289]+[.C280]+[.C271]+[.C262]+[.C253]+[.C243]+[.C234]+[.C225]+[.C216]+[.C207]+[.C198]+[.C189]+[.C180]+[.C171]+[.C161]+[.C152]+[.C143]+[.C134]+[.C125]+[.C115]+[.C106]+[.C97]+[.C88]+[.C79]+[.C70]+[.C60]+[.C51]+[.C42]+[.C33]+[.C24]+[.C15]+[.C5]" office:value-type="float" office:value="14007.2547793333" calcext:value-type="float">
            <text:p>14.007,25</text:p>
          </table:table-cell>
          <table:table-cell table:style-name="ce1188" table:formula="of:=[.C382]*12" office:value-type="float" office:value="168087.057352" calcext:value-type="float">
            <text:p>168.087,06</text:p>
          </table:table-cell>
          <table:table-cell table:style-name="ce1217"/>
          <table:table-cell table:style-name="ce1233" table:number-columns-repeated="3"/>
          <table:table-cell table:style-name="ce1242"/>
          <table:table-cell table:number-columns-repeated="1015"/>
        </table:table-row>
        <table:table-row table:style-name="ro6">
          <table:covered-table-cell/>
          <table:table-cell table:style-name="ce1177" office:value-type="string" calcext:value-type="string">
            <text:p>3 - Área Hospitalar e assemelhados (profunda)</text:p>
          </table:table-cell>
          <table:table-cell table:style-name="ce1189" table:formula="of:=[.C363]+[.C354]+[.C344]+[.C335]+[.C326]+[.C317]+[.C308]+[.C299]+[.C290]+[.C281]+[.C272]+[.C263]+[.C254]+[.C244]+[.C235]+[.C226]+[.C217]+[.C208]+[.C199]++[.C190]+[.C181]+[.C172]+[.C162]+[.C153]+[.C144]+[.C135]+[.C126]+[.C116]+[.C107]+[.C98]+[.C89]+[.C80]+[.C71]+[.C61]+[.C52]+[.C43]+[.C34]+[.C25]+[.C16]+[.C6]" office:value-type="float" office:value="540.205935538517" calcext:value-type="float">
            <text:p>540,21</text:p>
          </table:table-cell>
          <table:table-cell table:style-name="ce1189" table:formula="of:=[.C383]*12" office:value-type="float" office:value="6482.4712264622" calcext:value-type="float">
            <text:p>6.482,47</text:p>
          </table:table-cell>
          <table:table-cell table:style-name="ce1218"/>
          <table:table-cell table:style-name="ce1233" table:number-columns-repeated="3"/>
          <table:table-cell table:style-name="ce1243"/>
          <table:table-cell table:number-columns-repeated="1015"/>
        </table:table-row>
        <table:table-row table:style-name="ro5">
          <table:covered-table-cell/>
          <table:table-cell table:style-name="ce1177" office:value-type="string" calcext:value-type="string">
            <text:p>4 - Área Hospitalar e assemelhados (manutenção)</text:p>
          </table:table-cell>
          <table:table-cell table:style-name="ce1189" table:formula="of:=[.C364]+[.C355]+[.C345]+[.C336]+[.C327]+[.C318]+[.C309]+[.C300]++[.C291]+[.C282]+[.C273]+[.C264]+[.C255]+[.C245]+[.C236]+[.C227]+[.C218]+[.C209]+[.C200]+[.C191]+[.C182]+[.C173]+[.C163]+[.C154]+[.C145]+[.C136]+[.C127]+[.C117]+[.C108]+[.C99]+[.C90]+[.C81]+[.C72]+[.C62]+[.C53]+[.C44]+[.C35]+[.C26]+[.C17]+[.C7]" office:value-type="float" office:value="3460.92689416667" calcext:value-type="float">
            <text:p>3.460,93</text:p>
          </table:table-cell>
          <table:table-cell table:style-name="ce1189" table:formula="of:=[.C384]*12" office:value-type="float" office:value="41531.12273" calcext:value-type="float">
            <text:p>41.531,12</text:p>
          </table:table-cell>
          <table:table-cell table:style-name="ce1218"/>
          <table:table-cell table:style-name="ce1233" table:number-columns-repeated="3"/>
          <table:table-cell table:style-name="ce1243"/>
          <table:table-cell table:number-columns-repeated="1015"/>
        </table:table-row>
        <table:table-row table:style-name="ro5">
          <table:covered-table-cell/>
          <table:table-cell table:style-name="ce1178" office:value-type="string" calcext:value-type="string">
            <text:p>5- Areas com espaços livres interno ( profunda)</text:p>
          </table:table-cell>
          <table:table-cell table:style-name="ce1190" table:formula="of:=[.C365]+[.C356]+[.C346]+[.C337]+[.C328]+[.C319]+[.C310]+[.C301]+[.C292]+[.C283]+[.C274]+[.C265]+[.C256]+[.C246]+[.C237]+[.C228]+[.C219]+[.C210]+[.C201]+[.C192]+[.C183]+[.C174]+[.C164]+[.C155]+[.C146]+[.C137]+[.C128]+[.C118]+[.C109]+[.C100]+[.C91]+[.C82]+[.C73]+[.C63]+[.C54]+[.C45]+[.C36]+[.C27]+[.C18]+[.C8]" office:value-type="float" office:value="1717.97474594198" calcext:value-type="float">
            <text:p>1.717,97</text:p>
          </table:table-cell>
          <table:table-cell table:style-name="ce1190" table:formula="of:=[.C385]*12" office:value-type="float" office:value="20615.6969513038" calcext:value-type="float">
            <text:p>20.615,70</text:p>
          </table:table-cell>
          <table:table-cell table:style-name="ce1218"/>
          <table:table-cell table:style-name="ce1233" table:number-columns-repeated="3"/>
          <table:table-cell table:style-name="ce1242"/>
          <table:table-cell table:number-columns-repeated="1015"/>
        </table:table-row>
        <table:table-row table:style-name="ro5">
          <table:covered-table-cell/>
          <table:table-cell table:style-name="ce1178" office:value-type="string" calcext:value-type="string">
            <text:p>6 - Areas com espaços livres interno ( manutenção)</text:p>
          </table:table-cell>
          <table:table-cell table:style-name="ce1190" table:formula="of:=[.C366]+[.C357]+[.C347]+[.C338]+[.C329]+[.C320]+[.C311]+[.C302]+[.C293]+[.C284]+[.C275]+[.C266]+[.C257]+[.C247]+[.C238]+[.C229]+[.C220]+[.C211]+[.C202]+[.C193]+[.C184]+[.C175]+[.C165]+[.C156]+[.C147]+[.C138]+[.C129]+[.C119]+[.C110]+[.C101]+[.C92]+[.C83]+[.C74]+[.C64]+[.C55]+[.C46]+[.C37]+[.C28]+[.C19]+[.C9]" office:value-type="float" office:value="5734.34696916667" calcext:value-type="float">
            <text:p>5.734,35</text:p>
          </table:table-cell>
          <table:table-cell table:style-name="ce1190" table:formula="of:=[.C386]*12" office:value-type="float" office:value="68812.16363" calcext:value-type="float">
            <text:p>68.812,16</text:p>
          </table:table-cell>
          <table:table-cell table:style-name="ce1218"/>
          <table:table-cell table:style-name="ce1233" table:number-columns-repeated="3"/>
          <table:table-cell table:style-name="ce1242"/>
          <table:table-cell table:number-columns-repeated="1015"/>
        </table:table-row>
        <table:table-row table:style-name="ro6">
          <table:covered-table-cell/>
          <table:table-cell table:style-name="ce1179" office:value-type="string" calcext:value-type="string">
            <text:p>7 - Sanitários (profunda)</text:p>
          </table:table-cell>
          <table:table-cell table:style-name="ce1188" table:formula="of:=[.C367]+[.C358]+[.C348]+[.C339]+[.C330]+[.C321]+[.C312]+[.C303]+[.C294]+[.C285]+[.C276]+[.C267]+[.C258]+[.C248]+[.C239]+[.C230]+[.C221]+[.C212]+[.C203]+[.C194]+[.C185]+[.C176]+[.C166]+[.C157]+[.C148]+[.C139]+[.C130]+[.C120]+[.C111]+[.C102]+[.C93]+[.C84]+[.C75]+[.C65]+[.C56]+[.C47]+[.C38]+[.C29]+[.C20]+[.C10]" office:value-type="float" office:value="1531.46065043702" calcext:value-type="float">
            <text:p>1.531,46</text:p>
          </table:table-cell>
          <table:table-cell table:style-name="ce1188" table:formula="of:=[.C387]*12" office:value-type="float" office:value="18377.5278052442" calcext:value-type="float">
            <text:p>18.377,53</text:p>
          </table:table-cell>
          <table:table-cell table:style-name="ce1218"/>
          <table:table-cell table:style-name="ce1233" table:number-columns-repeated="3"/>
          <table:table-cell table:style-name="ce1242"/>
          <table:table-cell table:number-columns-repeated="1015"/>
        </table:table-row>
        <table:table-row table:style-name="ro5">
          <table:covered-table-cell/>
          <table:table-cell table:style-name="ce1176" office:value-type="string" calcext:value-type="string">
            <text:p>8 - Sanitários ( manutenção)</text:p>
          </table:table-cell>
          <table:table-cell table:style-name="ce1188" table:formula="of:=[.C368]+[.C359]+[.C349]+[.C340]+[.C331]+[.C322]+[.C313]+[.C304]+[.C295]+[.C286]+[.C277]+[.C268]+[.C259]+[.C249]+[.C240]+[.C231]+[.C222]+[.C213]+[.C204]+[.C195]+[.C186]+[.C177]+[.C167]+[.C158]+[.C149]+[.C140]+[.C131]+[.C121]+[.C112]+[.C103]+[.C94]+[.C85]+[.C76]+[.C66]+[.C57]+[.C48]+[.C39]+[.C30]+[.C21]+[.C11]" office:value-type="float" office:value="1721.27170166667" calcext:value-type="float">
            <text:p>1.721,27</text:p>
          </table:table-cell>
          <table:table-cell table:style-name="ce1188" table:formula="of:=[.C388]*12" office:value-type="float" office:value="20655.26042" calcext:value-type="float">
            <text:p>20.655,26</text:p>
          </table:table-cell>
          <table:table-cell table:style-name="ce1217"/>
          <table:table-cell table:style-name="ce1233" table:number-columns-repeated="3"/>
          <table:table-cell table:style-name="ce1242"/>
          <table:table-cell table:number-columns-repeated="1015"/>
        </table:table-row>
        <table:table-row table:style-name="ro6">
          <table:covered-table-cell/>
          <table:table-cell table:style-name="ce1179" office:value-type="string" calcext:value-type="string">
            <text:p>9 - Esquadrias</text:p>
          </table:table-cell>
          <table:table-cell table:style-name="ce1188" table:formula="of:=[.C371]" office:value-type="float" office:value="803.303775" calcext:value-type="float">
            <text:p>803,30</text:p>
          </table:table-cell>
          <table:table-cell table:style-name="ce1188" table:formula="of:=[.C389]*12" office:value-type="float" office:value="9639.6453" calcext:value-type="float">
            <text:p>9.639,65</text:p>
          </table:table-cell>
          <table:table-cell table:style-name="ce1218"/>
          <table:table-cell table:style-name="ce1233" table:number-columns-repeated="3"/>
          <table:table-cell table:style-name="ce1242"/>
          <table:table-cell table:number-columns-repeated="1015"/>
        </table:table-row>
        <table:table-row table:style-name="ro6">
          <table:covered-table-cell/>
          <table:table-cell table:style-name="ce1179" office:value-type="string" calcext:value-type="string">
            <text:p>10 - <text:s/>Áreas Externas</text:p>
          </table:table-cell>
          <table:table-cell table:style-name="ce1188" table:formula="of:=[.C374]" office:value-type="float" office:value="2780.44569" calcext:value-type="float">
            <text:p>2.780,45</text:p>
          </table:table-cell>
          <table:table-cell table:style-name="ce1188" table:formula="of:=[.C390]*12" office:value-type="float" office:value="33365.34828" calcext:value-type="float">
            <text:p>33.365,35</text:p>
          </table:table-cell>
          <table:table-cell table:style-name="ce1218"/>
          <table:table-cell table:style-name="ce1233" table:number-columns-repeated="3"/>
          <table:table-cell table:style-name="ce1242"/>
          <table:table-cell table:number-columns-repeated="1015"/>
        </table:table-row>
        <table:table-row table:style-name="ro12">
          <table:covered-table-cell/>
          <table:table-cell table:style-name="ce1176" office:value-type="string" calcext:value-type="string">
            <text:p>11 - <text:s/>Acervos</text:p>
          </table:table-cell>
          <table:table-cell table:style-name="ce1188" table:formula="of:=[.C376]" office:value-type="float" office:value="64.931625" calcext:value-type="float">
            <text:p>64,93</text:p>
          </table:table-cell>
          <table:table-cell table:style-name="ce1188" table:formula="of:=[.C391]*12" office:value-type="float" office:value="779.1795" calcext:value-type="float">
            <text:p>779,18</text:p>
          </table:table-cell>
          <table:table-cell table:style-name="ce1217"/>
          <table:table-cell table:style-name="ce1233" table:number-columns-repeated="3"/>
          <table:table-cell table:style-name="ce1242"/>
          <table:table-cell table:number-columns-repeated="1015"/>
        </table:table-row>
        <table:table-row table:style-name="ro12">
          <table:covered-table-cell/>
          <table:table-cell table:style-name="ce1180"/>
          <table:table-cell table:style-name="ce1191" table:formula="of:=SUM([.C381:.C391])" office:value-type="float" office:value="36115.6498544711" calcext:value-type="float">
            <text:p>36.115,65</text:p>
          </table:table-cell>
          <table:table-cell table:style-name="ce1191" table:formula="of:=SUM([.D381:.D391])" office:value-type="float" office:value="433387.798253654" calcext:value-type="float">
            <text:p>433.387,80</text:p>
          </table:table-cell>
          <table:table-cell table:style-name="ce1219"/>
          <table:table-cell table:style-name="ce1233" table:number-columns-repeated="3"/>
          <table:table-cell table:style-name="ce1244"/>
          <table:table-cell table:number-columns-repeated="1015"/>
        </table:table-row>
        <table:table-row table:style-name="ro6" table:number-rows-repeated="180">
          <table:table-cell table:number-columns-repeated="2"/>
          <table:table-cell table:style-name="ce1133"/>
          <table:table-cell table:number-columns-repeated="1021"/>
        </table:table-row>
        <table:table-row table:style-name="ro6" table:number-rows-repeated="401">
          <table:table-cell table:number-columns-repeated="1024"/>
        </table:table-row>
        <table:table-row table:style-name="ro5" table:number-rows-repeated="10476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MENSION_JATAI" table:style-name="ta3">
        <table:table-column table:style-name="co33" table:default-cell-style-name="ce1099"/>
        <table:table-column table:style-name="co34" table:default-cell-style-name="ce1099"/>
        <table:table-column table:style-name="co35" table:default-cell-style-name="ce1099"/>
        <table:table-column table:style-name="co36" table:default-cell-style-name="ce1099"/>
        <table:table-column table:style-name="co37" table:number-columns-repeated="2" table:default-cell-style-name="ce1099"/>
        <table:table-column table:style-name="co38" table:default-cell-style-name="ce1099"/>
        <table:table-column table:style-name="co39" table:default-cell-style-name="ce1099"/>
        <table:table-column table:style-name="co40" table:default-cell-style-name="ce1099"/>
        <table:table-column table:style-name="co41" table:default-cell-style-name="ce1099"/>
        <table:table-column table:style-name="co42" table:default-cell-style-name="ce1099"/>
        <table:table-column table:style-name="co43" table:default-cell-style-name="ce1099"/>
        <table:table-column table:style-name="co12" table:number-columns-repeated="14" table:default-cell-style-name="ce1099"/>
        <table:table-column table:style-name="co11" table:number-columns-repeated="38" table:default-cell-style-name="ce1099"/>
        <table:table-column table:style-name="co12" table:number-columns-repeated="960" table:default-cell-style-name="ce1099"/>
        <table:table-row table:style-name="ro13">
          <table:table-cell table:style-name="ce1245" office:value-type="string" calcext:value-type="string" table:number-columns-spanned="8" table:number-rows-spanned="1">
            <text:p>UNIVERSIDADE FEDERAL DE JATAÍ - UFJ (CENÁRIO ATUAL DE LIMPEZA)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6" office:value-type="string" calcext:value-type="string" table:number-columns-spanned="8" table:number-rows-spanned="1">
            <text:p>CAMPUS JATOBA</text:p>
          </table:table-cell>
          <table:covered-table-cell table:number-columns-repeated="7"/>
          <table:table-cell table:style-name="ce1316" office:value-type="string" calcext:value-type="string" table:number-columns-spanned="4" table:number-rows-spanned="1">
            <text:p>Fórmulas/memória de cálculo</text:p>
          </table:table-cell>
          <table:covered-table-cell table:number-columns-repeated="3"/>
          <table:table-cell table:style-name="ce1277" table:number-columns-repeated="14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BLOCO 1 - CGA/UNIDADES</text:p>
          </table:table-cell>
          <table:covered-table-cell table:number-columns-repeated="7"/>
          <table:table-cell table:style-name="ce1317" office:value-type="string" calcext:value-type="string" table:number-columns-spanned="1" table:number-rows-spanned="9">
            <text:p>Diária</text:p>
          </table:table-cell>
          <table:table-cell table:style-name="ce1247" office:value-type="string" calcext:value-type="string">
            <text:p>Diária</text:p>
          </table:table-cell>
          <table:table-cell table:style-name="ce1247" office:value-type="string" calcext:value-type="string">
            <text:p>1x</text:p>
          </table:table-cell>
          <table:table-cell table:style-name="ce1247" office:value-type="float" office:value="1" calcext:value-type="float">
            <text:p>1</text:p>
          </table:table-cell>
          <table:table-cell table:style-name="ce1277" table:number-columns-repeated="14"/>
          <table:table-cell table:number-columns-repeated="998"/>
        </table:table-row>
        <table:table-row table:style-name="ro13">
          <table:table-cell table:style-name="ce1247" office:value-type="string" calcext:value-type="string">
            <text:p><text:s/></text:p>
          </table:table-cell>
          <table:table-cell table:style-name="ce1247" table:number-columns-repeated="5"/>
          <table:table-cell table:style-name="ce1252" office:value-type="string" calcext:value-type="string" table:number-columns-spanned="2" table:number-rows-spanned="1">
            <text:p>Total m² x Quant.</text:p>
          </table:table-cell>
          <table:covered-table-cell table:number-columns-repeated="2"/>
          <table:table-cell table:style-name="ce1247" office:value-type="string" calcext:value-type="string">
            <text:p>Diária</text:p>
          </table:table-cell>
          <table:table-cell table:style-name="ce1247" office:value-type="string" calcext:value-type="string">
            <text:p>2x</text:p>
          </table:table-cell>
          <table:table-cell table:style-name="ce1247" office:value-type="string" calcext:value-type="string">
            <text:p>2/5,5 = 0,363636</text:p>
          </table:table-cell>
          <table:table-cell table:style-name="ce1277" table:number-columns-repeated="14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59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covered-table-cell/>
          <table:table-cell table:style-name="ce1247" office:value-type="string" calcext:value-type="string">
            <text:p>Diária</text:p>
          </table:table-cell>
          <table:table-cell table:style-name="ce1247" office:value-type="string" calcext:value-type="string">
            <text:p>3x</text:p>
          </table:table-cell>
          <table:table-cell table:style-name="ce1247" office:value-type="string" calcext:value-type="string">
            <text:p>3/5,5 = 0,54545454</text:p>
          </table:table-cell>
          <table:table-cell table:style-name="ce1277" table:number-columns-repeated="14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6"/>
          <table:table-cell table:style-name="ce1103" office:value-type="string" calcext:value-type="string">
            <text:p>Semanal</text:p>
          </table:table-cell>
          <table:table-cell table:style-name="ce1283" table:formula="of:=1/5.5" office:value-type="float" office:value="0.181818181818182" calcext:value-type="float">
            <text:p>0,18182</text:p>
          </table:table-cell>
          <table:table-cell table:style-name="ce1302" office:value-type="string" calcext:value-type="string">
            <text:p>1/5,5</text:p>
          </table:table-cell>
          <table:table-cell table:style-name="ce1277" table:number-columns-repeated="14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</text:p>
          </table:table-cell>
          <table:table-cell table:style-name="ce1247" office:value-type="float" office:value="0.18182" calcext:value-type="float">
            <text:p>0,18182</text:p>
          </table:table-cell>
          <table:table-cell table:style-name="ce1247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304" table:formula="of:=515.7-[.E8]-[.E9]" office:value-type="float" office:value="419.52" calcext:value-type="float">
            <text:p>419,52</text:p>
          </table:table-cell>
          <table:table-cell table:style-name="ce1284" office:value-type="float" office:value="1" calcext:value-type="float">
            <text:p>1</text:p>
          </table:table-cell>
          <table:table-cell table:style-name="ce1306" table:formula="of:=IF([.D7]=&quot;Diária&quot;;[.E7]*[.B7];[.E7]*[.B7]/24*4.346)" office:value-type="float" office:value="13.8125163056" calcext:value-type="float">
            <text:p>13,81</text:p>
          </table:table-cell>
          <table:table-cell table:style-name="ce1315" table:formula="of:=IF([.D7]=&quot;Diária&quot;;[.E7]*[.C7];[.E7]*[.C7]/24*4.346)" office:value-type="float" office:value="151.93616" calcext:value-type="float">
            <text:p>151,94</text:p>
          </table:table-cell>
          <table:covered-table-cell/>
          <table:table-cell table:style-name="ce1103" office:value-type="string" calcext:value-type="string">
            <text:p>Quinzenal</text:p>
          </table:table-cell>
          <table:table-cell table:style-name="ce1283" table:formula="of:=2/(5.5*4.346)" office:value-type="float" office:value="0.0836715056687445" calcext:value-type="float">
            <text:p>0,08367</text:p>
          </table:table-cell>
          <table:table-cell table:style-name="ce1302" office:value-type="string" calcext:value-type="string">
            <text:p>2/(5,5*4,346)</text:p>
          </table:table-cell>
          <table:table-cell table:style-name="ce1277" table:number-columns-repeated="14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number-columns-repeated="2"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Diária</text:p>
          </table:table-cell>
          <table:table-cell table:style-name="ce1305" office:value-type="float" office:value="68.5" calcext:value-type="float">
            <text:p>68,50</text:p>
          </table:table-cell>
          <table:table-cell table:style-name="ce1282" office:value-type="float" office:value="3" calcext:value-type="float">
            <text:p>3</text:p>
          </table:table-cell>
          <table:table-cell table:style-name="ce1306" table:formula="of:=IF([.D8]=&quot;Diária&quot;;[.E8]*[.B8];[.E8]*[.B8]/24*4.346)" office:value-type="float" office:value="68.5" calcext:value-type="float">
            <text:p>68,50</text:p>
          </table:table-cell>
          <table:table-cell table:style-name="ce1315" table:formula="of:=IF([.D8]=&quot;Diária&quot;;[.E8]*[.C8];[.E8]*[.C8]/24*4.346)" office:value-type="float" office:value="68.5" calcext:value-type="float">
            <text:p>68,50</text:p>
          </table:table-cell>
          <table:covered-table-cell/>
          <table:table-cell table:style-name="ce1103"/>
          <table:table-cell table:style-name="ce1283"/>
          <table:table-cell table:style-name="ce1302"/>
          <table:table-cell table:style-name="ce1277" table:number-columns-repeated="14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304" office:value-type="float" office:value="27.68" calcext:value-type="float">
            <text:p>27,68</text:p>
          </table:table-cell>
          <table:table-cell table:style-name="ce1284" office:value-type="float" office:value="4" calcext:value-type="float">
            <text:p>4</text:p>
          </table:table-cell>
          <table:table-cell table:style-name="ce1306" table:formula="of:=IF([.D9]=&quot;Diária&quot;;[.E9]*[.B9];[.E9]*[.B9]/24*4.346)" office:value-type="float" office:value="27.68" calcext:value-type="float">
            <text:p>27,68</text:p>
          </table:table-cell>
          <table:table-cell table:style-name="ce1315" table:formula="of:=IF([.D9]=&quot;Diária&quot;;[.E9]*[.C9];[.E9]*[.C9]/24*4.346)" office:value-type="float" office:value="27.68" calcext:value-type="float">
            <text:p>27,68</text:p>
          </table:table-cell>
          <table:covered-table-cell/>
          <table:table-cell table:style-name="ce1103" office:value-type="string" calcext:value-type="string">
            <text:p>Mensal</text:p>
          </table:table-cell>
          <table:table-cell table:style-name="ce1283" table:formula="of:=1/(5.5*4.346)" office:value-type="float" office:value="0.0418357528343723" calcext:value-type="float">
            <text:p>0,04184</text:p>
          </table:table-cell>
          <table:table-cell table:style-name="ce1302" office:value-type="string" calcext:value-type="string">
            <text:p>1/(5,5*4,346)</text:p>
          </table:table-cell>
          <table:table-cell table:style-name="ce1277" table:number-columns-repeated="14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LABORATÓRIOS ZOOTECNIA / MEDICINA VETERINÁRIA</text:p>
          </table:table-cell>
          <table:covered-table-cell table:number-columns-repeated="8"/>
          <table:table-cell table:style-name="ce1103" office:value-type="string" calcext:value-type="string">
            <text:p>Trimestral</text:p>
          </table:table-cell>
          <table:table-cell table:style-name="ce1283" table:formula="of:=1/(5.5*4.346*3)" office:value-type="float" office:value="0.0139452509447908" calcext:value-type="float">
            <text:p>0,01395</text:p>
          </table:table-cell>
          <table:table-cell table:style-name="ce1302" office:value-type="string" calcext:value-type="string">
            <text:p>1/(5,5*4,346*3)</text:p>
          </table:table-cell>
          <table:table-cell table:style-name="ce1277" table:number-columns-repeated="14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8"/>
          <table:table-cell table:style-name="ce1103" office:value-type="string" calcext:value-type="string">
            <text:p>Semestral</text:p>
          </table:table-cell>
          <table:table-cell table:style-name="ce1283" table:formula="of:=1/(5.5*4.346*6)" office:value-type="float" office:value="0.00697262547239538" calcext:value-type="float">
            <text:p>0,00697</text:p>
          </table:table-cell>
          <table:table-cell table:style-name="ce1302" office:value-type="string" calcext:value-type="string">
            <text:p>1/(5,5*4,36*6)</text:p>
          </table:table-cell>
          <table:table-cell table:style-name="ce1277" table:number-columns-repeated="14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Laboratórios</text:p>
          </table:table-cell>
          <table:table-cell table:style-name="ce1247" office:value-type="float" office:value="0.18182" calcext:value-type="float">
            <text:p>0,18182</text:p>
          </table:table-cell>
          <table:table-cell table:style-name="ce1247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247" table:formula="of:=592.53-[.E15]" office:value-type="float" office:value="493.94" calcext:value-type="float">
            <text:p>493,94</text:p>
          </table:table-cell>
          <table:table-cell table:style-name="ce1284" office:value-type="float" office:value="2" calcext:value-type="float">
            <text:p>2</text:p>
          </table:table-cell>
          <table:table-cell table:style-name="ce1306" table:formula="of:=IF([.D14]=&quot;Diária&quot;;[.E14]*[.B14];[.E14]*[.B14]/24*4.346)" office:value-type="float" office:value="16.2627629290333" calcext:value-type="float">
            <text:p>16,26</text:p>
          </table:table-cell>
          <table:table-cell table:style-name="ce1306" table:formula="of:=IF([.D14]=&quot;Diária&quot;;[.E14]*[.C14];[.E14]*[.C14]/24*4.346)" office:value-type="float" office:value="178.888603333333" calcext:value-type="float">
            <text:p>178,89</text:p>
          </table:table-cell>
          <table:table-cell table:style-name="ce1277"/>
          <table:table-cell table:style-name="ce1320" office:value-type="float" office:value="4.346" calcext:value-type="float">
            <text:p>4,346</text:p>
          </table:table-cell>
          <table:table-cell table:style-name="ce1257" office:value-type="string" calcext:value-type="string" table:number-columns-spanned="2" table:number-rows-spanned="1">
            <text:p>Média de semanas do mês no ano</text:p>
          </table:table-cell>
          <table:covered-table-cell/>
          <table:table-cell table:style-name="ce1277" table:number-columns-repeated="14"/>
          <table:table-cell table:number-columns-repeated="998"/>
        </table:table-row>
        <table:table-row table:style-name="ro13">
          <table:table-cell table:style-name="ce1253" office:value-type="string" calcext:value-type="string">
            <text:p>Corredores</text:p>
          </table:table-cell>
          <table:table-cell table:number-columns-repeated="2"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Diária</text:p>
          </table:table-cell>
          <table:table-cell table:style-name="ce1282" office:value-type="float" office:value="98.59" calcext:value-type="float">
            <text:p>98,59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15]=&quot;Diária&quot;;[.E15]*[.B15];[.E15]*[.B15]/24*4.346)" office:value-type="float" office:value="98.59" calcext:value-type="float">
            <text:p>98,59</text:p>
          </table:table-cell>
          <table:table-cell table:style-name="ce1307" table:formula="of:=IF([.D15]=&quot;Diária&quot;;[.E15]*[.C15];[.E15]*[.C15]/24*4.346)" office:value-type="float" office:value="98.59" calcext:value-type="float">
            <text:p>98,59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BLOCO 3 - SEINFRA / LABORATÓRIO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/Laboratórios</text:p>
          </table:table-cell>
          <table:table-cell table:style-name="ce1247" office:value-type="float" office:value="0.18182" calcext:value-type="float">
            <text:p>0,18182</text:p>
          </table:table-cell>
          <table:table-cell table:style-name="ce1247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247" table:formula="of:=144-[.E21]-[.E22]" office:value-type="float" office:value="78" calcext:value-type="float">
            <text:p>78</text:p>
          </table:table-cell>
          <table:table-cell table:style-name="ce1284" office:value-type="float" office:value="1" calcext:value-type="float">
            <text:p>1</text:p>
          </table:table-cell>
          <table:table-cell table:style-name="ce1306" table:formula="of:=IF([.D20]=&quot;Diária&quot;;[.E20]*[.B20];[.E20]*[.B20]/24*4.346)" office:value-type="float" office:value="2.56811659" calcext:value-type="float">
            <text:p>2,57</text:p>
          </table:table-cell>
          <table:table-cell table:style-name="ce1306" table:formula="of:=IF([.D20]=&quot;Diária&quot;;[.E20]*[.C20];[.E20]*[.C20]/24*4.346)" office:value-type="float" office:value="28.249" calcext:value-type="float">
            <text:p>28,25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number-columns-repeated="2"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Diária</text:p>
          </table:table-cell>
          <table:table-cell table:style-name="ce1282" office:value-type="float" office:value="36" calcext:value-type="float">
            <text:p>36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21]=&quot;Diária&quot;;[.E21]*[.B21];[.E21]*[.B21]/24*4.346)" office:value-type="float" office:value="36" calcext:value-type="float">
            <text:p>36,00</text:p>
          </table:table-cell>
          <table:table-cell table:style-name="ce1307" table:formula="of:=IF([.D21]=&quot;Diária&quot;;[.E21]*[.C21];[.E21]*[.C21]/24*4.346)" office:value-type="float" office:value="36" calcext:value-type="float">
            <text:p>36,00</text:p>
          </table:table-cell>
          <table:table-cell table:style-name="ce1318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247" office:value-type="float" office:value="30" calcext:value-type="float">
            <text:p>30</text:p>
          </table:table-cell>
          <table:table-cell table:style-name="ce1284" office:value-type="float" office:value="4" calcext:value-type="float">
            <text:p>4</text:p>
          </table:table-cell>
          <table:table-cell table:style-name="ce1306" table:formula="of:=IF([.D22]=&quot;Diária&quot;;[.E22]*[.B22];[.E22]*[.B22]/24*4.346)" office:value-type="float" office:value="30" calcext:value-type="float">
            <text:p>30,00</text:p>
          </table:table-cell>
          <table:table-cell table:style-name="ce1306" table:formula="of:=IF([.D22]=&quot;Diária&quot;;[.E22]*[.C22];[.E22]*[.C22]/24*4.346)" office:value-type="float" office:value="30" calcext:value-type="float">
            <text:p>30,00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BLOCO 4 - LABORATÓRIO AGRONOMIA / CIÊNCIAS BIOLÓGICAS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Laboratórios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Semanal</text:p>
          </table:table-cell>
          <table:table-cell table:style-name="ce1247" table:formula="of:=740.02-[.E28]" office:value-type="float" office:value="624.42" calcext:value-type="float">
            <text:p>624,42</text:p>
          </table:table-cell>
          <table:table-cell table:style-name="ce1284" office:value-type="float" office:value="2" calcext:value-type="float">
            <text:p>2</text:p>
          </table:table-cell>
          <table:table-cell table:style-name="ce1306" table:formula="of:=IF([.D27]=&quot;Diária&quot;;[.E27]*[.B27];[.E27]*[.B27]/24*4.346)" office:value-type="float" office:value="113.072055" calcext:value-type="float">
            <text:p>113,07</text:p>
          </table:table-cell>
          <table:table-cell table:style-name="ce1306" table:formula="of:=IF([.D27]=&quot;Diária&quot;;[.E27]*[.C27];[.E27]*[.C27]/24*4.346)" office:value-type="float" office:value="113.072055" calcext:value-type="float">
            <text:p>113,07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3" office:value-type="string" calcext:value-type="string">
            <text:p>Corredores</text:p>
          </table:table-cell>
          <table:table-cell table:number-columns-repeated="2"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diaria</text:p>
          </table:table-cell>
          <table:table-cell table:style-name="ce1282" office:value-type="float" office:value="115.6" calcext:value-type="float">
            <text:p>115,6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28]=&quot;Diária&quot;;[.E28]*[.B28];[.E28]*[.B28]/24*4.346)" office:value-type="float" office:value="20.9332333333333" calcext:value-type="float">
            <text:p>20,93</text:p>
          </table:table-cell>
          <table:table-cell table:style-name="ce1307" table:formula="of:=IF([.D28]=&quot;Diária&quot;;[.E28]*[.C28];[.E28]*[.C28]/24*4.346)" office:value-type="float" office:value="20.9332333333333" calcext:value-type="float">
            <text:p>20,93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BLOCO 5 - PRAE/LABORATÓRIO/MINI AUDITÓRIO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</text:p>
          </table:table-cell>
          <table:table-cell table:style-name="ce1247" office:value-type="float" office:value="0.54545454" calcext:value-type="float">
            <text:p>0,54545454</text:p>
          </table:table-cell>
          <table:table-cell table:style-name="ce1285" office:value-type="float" office:value="1" calcext:value-type="float">
            <text:p>1,00000</text:p>
          </table:table-cell>
          <table:table-cell table:style-name="ce1284" office:value-type="string" calcext:value-type="string">
            <text:p>Diária</text:p>
          </table:table-cell>
          <table:table-cell table:style-name="ce1284" table:formula="of:=541.16-[.E34]" office:value-type="float" office:value="464.86" calcext:value-type="float">
            <text:p>464,86</text:p>
          </table:table-cell>
          <table:table-cell table:style-name="ce1284" office:value-type="float" office:value="1" calcext:value-type="float">
            <text:p>1</text:p>
          </table:table-cell>
          <table:table-cell table:style-name="ce1306" table:formula="of:=IF([.D33]=&quot;Diária&quot;;[.E33]*[.B33];[.E33]*[.B33]/24*4.346)" office:value-type="float" office:value="253.5599974644" calcext:value-type="float">
            <text:p>253,56</text:p>
          </table:table-cell>
          <table:table-cell table:style-name="ce1306" table:formula="of:=IF([.D33]=&quot;Diária&quot;;[.E33]*[.C33];[.E33]*[.C33]/24*4.346)" office:value-type="float" office:value="464.86" calcext:value-type="float">
            <text:p>464,86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3" office:value-type="string" calcext:value-type="string">
            <text:p>Corredores</text:p>
          </table:table-cell>
          <table:table-cell table:style-name="ce1282" table:formula="of:=[.B33]" office:value-type="float" office:value="0.54545454" calcext:value-type="float">
            <text:p>0,54545454</text:p>
          </table:table-cell>
          <table:table-cell table:style-name="ce1286" office:value-type="float" office:value="1" calcext:value-type="float">
            <text:p>1,00000</text:p>
          </table:table-cell>
          <table:table-cell table:style-name="ce1282" office:value-type="string" calcext:value-type="string">
            <text:p>Diária</text:p>
          </table:table-cell>
          <table:table-cell table:style-name="ce1282" office:value-type="float" office:value="76.3" calcext:value-type="float">
            <text:p>76,3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34]=&quot;Diária&quot;;[.E34]*[.B34];[.E34]*[.B34]/24*4.346)" office:value-type="float" office:value="41.618181402" calcext:value-type="float">
            <text:p>41,62</text:p>
          </table:table-cell>
          <table:table-cell table:style-name="ce1307" table:formula="of:=IF([.D34]=&quot;Diária&quot;;[.E34]*[.C34];[.E34]*[.C34]/24*4.346)" office:value-type="float" office:value="76.3" calcext:value-type="float">
            <text:p>76,30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CENTRAL DE AULAS 1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Sala de Aulas/Área Administrativa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247" table:formula="of:=2026.96-[.E40]-[.E41]" office:value-type="float" office:value="1469.45" calcext:value-type="float">
            <text:p>1469,45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39]=&quot;Diária&quot;;[.E39]*[.B39];[.E39]*[.B39]/24*4.346)" office:value-type="float" office:value="1469.45" calcext:value-type="float">
            <text:p>1469,45</text:p>
          </table:table-cell>
          <table:table-cell table:style-name="ce1306" table:formula="of:=IF([.D39]=&quot;Diária&quot;;[.E39]*[.C39];[.E39]*[.C39]/24*4.346)" office:value-type="float" office:value="1469.45" calcext:value-type="float">
            <text:p>1469,45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83" office:value-type="float" office:value="1" calcext:value-type="float">
            <text:p>1,00000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Diária</text:p>
          </table:table-cell>
          <table:table-cell table:style-name="ce1282" table:formula="of:=425.63+35.4" office:value-type="float" office:value="461.03" calcext:value-type="float">
            <text:p>461,03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40]=&quot;Diária&quot;;[.E40]*[.B40];[.E40]*[.B40]/24*4.346)" office:value-type="float" office:value="461.03" calcext:value-type="float">
            <text:p>461,03</text:p>
          </table:table-cell>
          <table:table-cell table:style-name="ce1307" table:formula="of:=IF([.D40]=&quot;Diária&quot;;[.E40]*[.C40];[.E40]*[.C40]/24*4.346)" office:value-type="float" office:value="461.03" calcext:value-type="float">
            <text:p>461,03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247" office:value-type="float" office:value="96.48" calcext:value-type="float">
            <text:p>96,48</text:p>
          </table:table-cell>
          <table:table-cell table:style-name="ce1247" office:value-type="float" office:value="4" calcext:value-type="float">
            <text:p>4</text:p>
          </table:table-cell>
          <table:table-cell table:style-name="ce1306" table:formula="of:=IF([.D41]=&quot;Diária&quot;;[.E41]*[.B41];[.E41]*[.B41]/24*4.346)" office:value-type="float" office:value="96.48" calcext:value-type="float">
            <text:p>96,48</text:p>
          </table:table-cell>
          <table:table-cell table:style-name="ce1306" table:formula="of:=IF([.D41]=&quot;Diária&quot;;[.E41]*[.C41];[.E41]*[.C41]/24*4.346)" office:value-type="float" office:value="96.48" calcext:value-type="float">
            <text:p>96,48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REITORIA / CERCOMP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</text:p>
          </table:table-cell>
          <table:table-cell table:style-name="ce1272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247" table:formula="of:=545.8-[.E47]-[.E48]" office:value-type="float" office:value="437.06" calcext:value-type="float">
            <text:p>437,06</text:p>
          </table:table-cell>
          <table:table-cell table:style-name="ce1284" office:value-type="float" office:value="1" calcext:value-type="float">
            <text:p>1</text:p>
          </table:table-cell>
          <table:table-cell table:style-name="ce1306" table:formula="of:=IF([.D46]=&quot;Diária&quot;;[.E46]*[.B46];[.E46]*[.B46]/24*4.346)" office:value-type="float" office:value="79.4662492" calcext:value-type="float">
            <text:p>79,47</text:p>
          </table:table-cell>
          <table:table-cell table:style-name="ce1306" table:formula="of:=IF([.D46]=&quot;Diária&quot;;[.E46]*[.C46];[.E46]*[.C46]/24*4.346)" office:value-type="float" office:value="437.06" calcext:value-type="float">
            <text:p>437,06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72" office:value-type="float" office:value="0.18182" calcext:value-type="float">
            <text:p>0,18182</text:p>
          </table:table-cell>
          <table:table-cell table:style-name="ce1294" office:value-type="float" office:value="1" calcext:value-type="float">
            <text:p>1</text:p>
          </table:table-cell>
          <table:table-cell table:style-name="ce1282" office:value-type="string" calcext:value-type="string">
            <text:p>Diária</text:p>
          </table:table-cell>
          <table:table-cell table:style-name="ce1282" office:value-type="float" office:value="59.24" calcext:value-type="float">
            <text:p>59,24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47]=&quot;Diária&quot;;[.E47]*[.B47];[.E47]*[.B47]/24*4.346)" office:value-type="float" office:value="10.7710168" calcext:value-type="float">
            <text:p>10,77</text:p>
          </table:table-cell>
          <table:table-cell table:style-name="ce1307" table:formula="of:=IF([.D47]=&quot;Diária&quot;;[.E47]*[.C47];[.E47]*[.C47]/24*4.346)" office:value-type="float" office:value="59.24" calcext:value-type="float">
            <text:p>59,24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style-name="ce1247" office:value-type="float" office:value="1" calcext:value-type="float">
            <text:p>1</text:p>
          </table:table-cell>
          <table:table-cell table:style-name="ce1295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247" office:value-type="float" office:value="49.5" calcext:value-type="float">
            <text:p>49,5</text:p>
          </table:table-cell>
          <table:table-cell table:style-name="ce1284" office:value-type="float" office:value="4" calcext:value-type="float">
            <text:p>4</text:p>
          </table:table-cell>
          <table:table-cell table:style-name="ce1306" table:formula="of:=IF([.D48]=&quot;Diária&quot;;[.E48]*[.B48];[.E48]*[.B48]/24*4.346)" office:value-type="float" office:value="49.5" calcext:value-type="float">
            <text:p>49,50</text:p>
          </table:table-cell>
          <table:table-cell table:style-name="ce1306" table:formula="of:=IF([.D48]=&quot;Diária&quot;;[.E48]*[.C48];[.E48]*[.C48]/24*4.346)" office:value-type="float" office:value="49.5" calcext:value-type="float">
            <text:p>49,50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BLOCO SOLOS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Laboratórios/Administrativo</text:p>
          </table:table-cell>
          <table:table-cell table:style-name="ce1247" office:value-type="float" office:value="0.18182" calcext:value-type="float">
            <text:p>0,18182</text:p>
          </table:table-cell>
          <table:table-cell table:style-name="ce1295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247" table:formula="of:=676.61-[.E54]-[.E55]" office:value-type="float" office:value="521.89" calcext:value-type="float">
            <text:p>521,89</text:p>
          </table:table-cell>
          <table:table-cell table:style-name="ce1284" office:value-type="float" office:value="1" calcext:value-type="float">
            <text:p>1</text:p>
          </table:table-cell>
          <table:table-cell table:style-name="ce1306" table:formula="of:=IF([.D53]=&quot;Diária&quot;;[.E53]*[.B53];[.E53]*[.B53]/24*4.346)" office:value-type="float" office:value="17.1830047071167" calcext:value-type="float">
            <text:p>17,18</text:p>
          </table:table-cell>
          <table:table-cell table:style-name="ce1306" table:formula="of:=IF([.D53]=&quot;Diária&quot;;[.E53]*[.C53];[.E53]*[.C53]/24*4.346)" office:value-type="float" office:value="189.011161666667" calcext:value-type="float">
            <text:p>189,01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82" table:formula="of:=[.B53]" office:value-type="float" office:value="0.18182" calcext:value-type="float">
            <text:p>0,18182</text:p>
          </table:table-cell>
          <table:table-cell table:style-name="ce1294" office:value-type="float" office:value="1" calcext:value-type="float">
            <text:p>1</text:p>
          </table:table-cell>
          <table:table-cell table:style-name="ce1282" office:value-type="string" calcext:value-type="string">
            <text:p>Diária</text:p>
          </table:table-cell>
          <table:table-cell table:style-name="ce1282" office:value-type="float" office:value="124.7" calcext:value-type="float">
            <text:p>124,7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54]=&quot;Diária&quot;;[.E54]*[.B54];[.E54]*[.B54]/24*4.346)" office:value-type="float" office:value="22.672954" calcext:value-type="float">
            <text:p>22,67</text:p>
          </table:table-cell>
          <table:table-cell table:style-name="ce1307" table:formula="of:=IF([.D54]=&quot;Diária&quot;;[.E54]*[.C54];[.E54]*[.C54]/24*4.346)" office:value-type="float" office:value="124.7" calcext:value-type="float">
            <text:p>124,70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style-name="ce1284" office:value-type="float" office:value="1" calcext:value-type="float">
            <text:p>1</text:p>
          </table:table-cell>
          <table:table-cell table:style-name="ce1295" office:value-type="float" office:value="1" calcext:value-type="float">
            <text:p>1</text:p>
          </table:table-cell>
          <table:table-cell table:style-name="ce1284" office:value-type="string" calcext:value-type="string">
            <text:p>Diária</text:p>
          </table:table-cell>
          <table:table-cell table:style-name="ce1284" office:value-type="float" office:value="30.02" calcext:value-type="float">
            <text:p>30,02</text:p>
          </table:table-cell>
          <table:table-cell table:style-name="ce1284" office:value-type="float" office:value="4" calcext:value-type="float">
            <text:p>4</text:p>
          </table:table-cell>
          <table:table-cell table:style-name="ce1306" table:formula="of:=IF([.D55]=&quot;Diária&quot;;[.E55]*[.B55];[.E55]*[.B55]/24*4.346)" office:value-type="float" office:value="30.02" calcext:value-type="float">
            <text:p>30,02</text:p>
          </table:table-cell>
          <table:table-cell table:style-name="ce1306" table:formula="of:=IF([.D55]=&quot;Diária&quot;;[.E55]*[.C55];[.E55]*[.C55]/24*4.346)" office:value-type="float" office:value="30.02" calcext:value-type="float">
            <text:p>30,02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ANATOMI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/Laboratório</text:p>
          </table:table-cell>
          <table:table-cell table:style-name="ce1247" office:value-type="float" office:value="0.18182" calcext:value-type="float">
            <text:p>0,18182</text:p>
          </table:table-cell>
          <table:table-cell table:style-name="ce1247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247" table:formula="of:=886.6-[.E61]-[.E62]" office:value-type="float" office:value="786.45" calcext:value-type="float">
            <text:p>786,45</text:p>
          </table:table-cell>
          <table:table-cell table:style-name="ce1284" office:value-type="float" office:value="2" calcext:value-type="float">
            <text:p>2</text:p>
          </table:table-cell>
          <table:table-cell table:style-name="ce1306" table:formula="of:=IF([.D60]=&quot;Diária&quot;;[.E60]*[.B60];[.E60]*[.B60]/24*4.346)" office:value-type="float" office:value="25.89352938725" calcext:value-type="float">
            <text:p>25,89</text:p>
          </table:table-cell>
          <table:table-cell table:style-name="ce1306" table:formula="of:=IF([.D60]=&quot;Diária&quot;;[.E60]*[.C60];[.E60]*[.C60]/24*4.346)" office:value-type="float" office:value="284.825975" calcext:value-type="float">
            <text:p>284,83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82" table:formula="of:=[.B60]" office:value-type="float" office:value="0.18182" calcext:value-type="float">
            <text:p>0,18182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Diária</text:p>
          </table:table-cell>
          <table:table-cell table:style-name="ce1282" office:value-type="float" office:value="62.75" calcext:value-type="float">
            <text:p>62,75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61]=&quot;Diária&quot;;[.E61]*[.B61];[.E61]*[.B61]/24*4.346)" office:value-type="float" office:value="11.409205" calcext:value-type="float">
            <text:p>11,41</text:p>
          </table:table-cell>
          <table:table-cell table:style-name="ce1307" table:formula="of:=IF([.D61]=&quot;Diária&quot;;[.E61]*[.C61];[.E61]*[.C61]/24*4.346)" office:value-type="float" office:value="62.75" calcext:value-type="float">
            <text:p>62,75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247" office:value-type="float" office:value="37.4" calcext:value-type="float">
            <text:p>37,4</text:p>
          </table:table-cell>
          <table:table-cell table:style-name="ce1282" office:value-type="float" office:value="4" calcext:value-type="float">
            <text:p>4</text:p>
          </table:table-cell>
          <table:table-cell table:style-name="ce1306" table:formula="of:=IF([.D62]=&quot;Diária&quot;;[.E62]*[.B62];[.E62]*[.B62]/24*4.346)" office:value-type="float" office:value="37.4" calcext:value-type="float">
            <text:p>37,40</text:p>
          </table:table-cell>
          <table:table-cell table:style-name="ce1306" table:formula="of:=IF([.D62]=&quot;Diária&quot;;[.E62]*[.C62];[.E62]*[.C62]/24*4.346)" office:value-type="float" office:value="37.4" calcext:value-type="float">
            <text:p>37,40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BLOCO - TRANSPORTE / PROTOTIPAGEM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/laboratório</text:p>
          </table:table-cell>
          <table:table-cell table:style-name="ce1247" office:value-type="float" office:value="0.18182" calcext:value-type="float">
            <text:p>0,18182</text:p>
          </table:table-cell>
          <table:table-cell table:style-name="ce1247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247" table:formula="of:=175.54+2.7-[.E68]" office:value-type="float" office:value="160.54" calcext:value-type="float">
            <text:p>160,54</text:p>
          </table:table-cell>
          <table:table-cell table:style-name="ce1284" office:value-type="float" office:value="1" calcext:value-type="float">
            <text:p>1</text:p>
          </table:table-cell>
          <table:table-cell table:style-name="ce1306" table:formula="of:=IF([.D67]=&quot;Diária&quot;;[.E67]*[.B67];[.E67]*[.B67]/24*4.346)" office:value-type="float" office:value="5.28571073536667" calcext:value-type="float">
            <text:p>5,29</text:p>
          </table:table-cell>
          <table:table-cell table:style-name="ce1306" table:formula="of:=IF([.D67]=&quot;Diária&quot;;[.E67]*[.C67];[.E67]*[.C67]/24*4.346)" office:value-type="float" office:value="58.1422366666667" calcext:value-type="float">
            <text:p>58,14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style-name="ce1284" office:value-type="float" office:value="1" calcext:value-type="float">
            <text:p>1</text:p>
          </table:table-cell>
          <table:table-cell table:style-name="ce1247" office:value-type="float" office:value="1" calcext:value-type="float">
            <text:p>1</text:p>
          </table:table-cell>
          <table:table-cell table:style-name="ce1284" office:value-type="string" calcext:value-type="string">
            <text:p>Diária</text:p>
          </table:table-cell>
          <table:table-cell table:style-name="ce1284" office:value-type="float" office:value="17.7" calcext:value-type="float">
            <text:p>17,7</text:p>
          </table:table-cell>
          <table:table-cell table:style-name="ce1282" office:value-type="float" office:value="4" calcext:value-type="float">
            <text:p>4</text:p>
          </table:table-cell>
          <table:table-cell table:style-name="ce1306" table:formula="of:=IF([.D68]=&quot;Diária&quot;;[.E68]*[.B68];[.E68]*[.B68]/24*4.346)" office:value-type="float" office:value="17.7" calcext:value-type="float">
            <text:p>17,70</text:p>
          </table:table-cell>
          <table:table-cell table:style-name="ce1306" table:formula="of:=IF([.D68]=&quot;Diária&quot;;[.E68]*[.C68];[.E68]*[.C68]/24*4.346)" office:value-type="float" office:value="17.7" calcext:value-type="float">
            <text:p>17,70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GABINETE DOS PROFESSORES 1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</text:p>
          </table:table-cell>
          <table:table-cell table:style-name="ce1247" office:value-type="float" office:value="0.18182" calcext:value-type="float">
            <text:p>0,18182</text:p>
          </table:table-cell>
          <table:table-cell table:style-name="ce1247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247" table:formula="of:=663.07-[.E74]-[.E75]" office:value-type="float" office:value="492.69" calcext:value-type="float">
            <text:p>492,69</text:p>
          </table:table-cell>
          <table:table-cell table:style-name="ce1284" office:value-type="float" office:value="1" calcext:value-type="float">
            <text:p>1</text:p>
          </table:table-cell>
          <table:table-cell table:style-name="ce1306" table:formula="of:=IF([.D73]=&quot;Diária&quot;;[.E73]*[.B73];[.E73]*[.B73]/24*4.346)" office:value-type="float" office:value="16.22160721445" calcext:value-type="float">
            <text:p>16,22</text:p>
          </table:table-cell>
          <table:table-cell table:style-name="ce1306" table:formula="of:=IF([.D73]=&quot;Diária&quot;;[.E73]*[.C73];[.E73]*[.C73]/24*4.346)" office:value-type="float" office:value="178.435895" calcext:value-type="float">
            <text:p>178,44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82" table:formula="of:=[.B73]" office:value-type="float" office:value="0.18182" calcext:value-type="float">
            <text:p>0,18182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Semanal</text:p>
          </table:table-cell>
          <table:table-cell table:style-name="ce1282" office:value-type="float" office:value="145.98" calcext:value-type="float">
            <text:p>145,98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74]=&quot;Diária&quot;;[.E74]*[.B74];[.E74]*[.B74]/24*4.346)" office:value-type="float" office:value="4.8063289719" calcext:value-type="float">
            <text:p>4,81</text:p>
          </table:table-cell>
          <table:table-cell table:style-name="ce1307" table:formula="of:=IF([.D74]=&quot;Diária&quot;;[.E74]*[.C74];[.E74]*[.C74]/24*4.346)" office:value-type="float" office:value="26.434545" calcext:value-type="float">
            <text:p>26,43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247" office:value-type="float" office:value="24.4" calcext:value-type="float">
            <text:p>24,4</text:p>
          </table:table-cell>
          <table:table-cell table:style-name="ce1282" office:value-type="float" office:value="4" calcext:value-type="float">
            <text:p>4</text:p>
          </table:table-cell>
          <table:table-cell table:style-name="ce1306" table:formula="of:=IF([.D75]=&quot;Diária&quot;;[.E75]*[.B75];[.E75]*[.B75]/24*4.346)" office:value-type="float" office:value="24.4" calcext:value-type="float">
            <text:p>24,40</text:p>
          </table:table-cell>
          <table:table-cell table:style-name="ce1306" table:formula="of:=IF([.D75]=&quot;Diária&quot;;[.E75]*[.C75];[.E75]*[.C75]/24*4.346)" office:value-type="float" office:value="24.4" calcext:value-type="float">
            <text:p>24,40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LABORATÓRIO CIÊNCIAS DA SAÚDE / BIOLÓGICAS - TÉRREO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Laboratórios</text:p>
          </table:table-cell>
          <table:table-cell table:style-name="ce1247" office:value-type="float" office:value="0.18182" calcext:value-type="float">
            <text:p>0,18182</text:p>
          </table:table-cell>
          <table:table-cell table:style-name="ce1247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247" table:formula="of:=694.84-[.E81]-[.E82]" office:value-type="float" office:value="535.75" calcext:value-type="float">
            <text:p>535,75</text:p>
          </table:table-cell>
          <table:table-cell table:style-name="ce1284" office:value-type="float" office:value="2" calcext:value-type="float">
            <text:p>2</text:p>
          </table:table-cell>
          <table:table-cell table:style-name="ce1306" table:formula="of:=IF([.D80]=&quot;Diária&quot;;[.E80]*[.B80];[.E80]*[.B80]/24*4.346)" office:value-type="float" office:value="17.6393392704167" calcext:value-type="float">
            <text:p>17,64</text:p>
          </table:table-cell>
          <table:table-cell table:style-name="ce1306" table:formula="of:=IF([.D80]=&quot;Diária&quot;;[.E80]*[.C80];[.E80]*[.C80]/24*4.346)" office:value-type="float" office:value="194.030791666667" calcext:value-type="float">
            <text:p>194,03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82" table:formula="of:=[.B80]" office:value-type="float" office:value="0.18182" calcext:value-type="float">
            <text:p>0,18182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Diária</text:p>
          </table:table-cell>
          <table:table-cell table:style-name="ce1282" office:value-type="float" office:value="113.85" calcext:value-type="float">
            <text:p>113,85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81]=&quot;Diária&quot;;[.E81]*[.B81];[.E81]*[.B81]/24*4.346)" office:value-type="float" office:value="20.700207" calcext:value-type="float">
            <text:p>20,70</text:p>
          </table:table-cell>
          <table:table-cell table:style-name="ce1307" table:formula="of:=IF([.D81]=&quot;Diária&quot;;[.E81]*[.C81];[.E81]*[.C81]/24*4.346)" office:value-type="float" office:value="113.85" calcext:value-type="float">
            <text:p>113,85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247" office:value-type="float" office:value="45.24" calcext:value-type="float">
            <text:p>45,24</text:p>
          </table:table-cell>
          <table:table-cell table:style-name="ce1282" office:value-type="float" office:value="4" calcext:value-type="float">
            <text:p>4</text:p>
          </table:table-cell>
          <table:table-cell table:style-name="ce1306" table:formula="of:=IF([.D82]=&quot;Diária&quot;;[.E82]*[.B82];[.E82]*[.B82]/24*4.346)" office:value-type="float" office:value="45.24" calcext:value-type="float">
            <text:p>45,24</text:p>
          </table:table-cell>
          <table:table-cell table:style-name="ce1306" table:formula="of:=IF([.D82]=&quot;Diária&quot;;[.E82]*[.C82];[.E82]*[.C82]/24*4.346)" office:value-type="float" office:value="45.24" calcext:value-type="float">
            <text:p>45,24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LABORATÓRIO CIÊNCIAS DA SAÚDE / BIOLÓGICAS - SUPERIOR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Laboratórios</text:p>
          </table:table-cell>
          <table:table-cell table:style-name="ce1247" office:value-type="float" office:value="0.18182" calcext:value-type="float">
            <text:p>0,18182</text:p>
          </table:table-cell>
          <table:table-cell table:style-name="ce1247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247" table:formula="of:=664.63-[.E88]-[.E89]" office:value-type="float" office:value="557.31" calcext:value-type="float">
            <text:p>557,31</text:p>
          </table:table-cell>
          <table:table-cell table:style-name="ce1284" office:value-type="float" office:value="2" calcext:value-type="float">
            <text:p>2</text:p>
          </table:table-cell>
          <table:table-cell table:style-name="ce1306" table:formula="of:=IF([.D87]=&quot;Diária&quot;;[.E87]*[.B87];[.E87]*[.B87]/24*4.346)" office:value-type="float" office:value="18.34919303555" calcext:value-type="float">
            <text:p>18,35</text:p>
          </table:table-cell>
          <table:table-cell table:style-name="ce1306" table:formula="of:=IF([.D87]=&quot;Diária&quot;;[.E87]*[.C87];[.E87]*[.C87]/24*4.346)" office:value-type="float" office:value="201.839105" calcext:value-type="float">
            <text:p>201,84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82" table:formula="of:=[.B87]" office:value-type="float" office:value="0.18182" calcext:value-type="float">
            <text:p>0,18182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Diária</text:p>
          </table:table-cell>
          <table:table-cell table:style-name="ce1282" office:value-type="float" office:value="62.08" calcext:value-type="float">
            <text:p>62,08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88]=&quot;Diária&quot;;[.E88]*[.B88];[.E88]*[.B88]/24*4.346)" office:value-type="float" office:value="11.2873856" calcext:value-type="float">
            <text:p>11,29</text:p>
          </table:table-cell>
          <table:table-cell table:style-name="ce1307" table:formula="of:=IF([.D88]=&quot;Diária&quot;;[.E88]*[.C88];[.E88]*[.C88]/24*4.346)" office:value-type="float" office:value="62.08" calcext:value-type="float">
            <text:p>62,08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247" office:value-type="float" office:value="45.24" calcext:value-type="float">
            <text:p>45,24</text:p>
          </table:table-cell>
          <table:table-cell table:style-name="ce1284" office:value-type="float" office:value="4" calcext:value-type="float">
            <text:p>4</text:p>
          </table:table-cell>
          <table:table-cell table:style-name="ce1306" table:formula="of:=IF([.D89]=&quot;Diária&quot;;[.E89]*[.B89];[.E89]*[.B89]/24*4.346)" office:value-type="float" office:value="45.24" calcext:value-type="float">
            <text:p>45,24</text:p>
          </table:table-cell>
          <table:table-cell table:style-name="ce1306" table:formula="of:=IF([.D89]=&quot;Diária&quot;;[.E89]*[.C89];[.E89]*[.C89]/24*4.346)" office:value-type="float" office:value="45.24" calcext:value-type="float">
            <text:p>45,24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LABORATÓRIO CIÊNCIAS EXATAS - TÉRREO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Laboratórios</text:p>
          </table:table-cell>
          <table:table-cell table:style-name="ce1247" office:value-type="float" office:value="0.18182" calcext:value-type="float">
            <text:p>0,18182</text:p>
          </table:table-cell>
          <table:table-cell table:style-name="ce1247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247" table:formula="of:=694.84-[.E95]-[.E96]" office:value-type="float" office:value="531.88" calcext:value-type="float">
            <text:p>531,88</text:p>
          </table:table-cell>
          <table:table-cell table:style-name="ce1284" office:value-type="float" office:value="1" calcext:value-type="float">
            <text:p>1</text:p>
          </table:table-cell>
          <table:table-cell table:style-name="ce1306" table:formula="of:=IF([.D94]=&quot;Diária&quot;;[.E94]*[.B94];[.E94]*[.B94]/24*4.346)" office:value-type="float" office:value="17.5119211780667" calcext:value-type="float">
            <text:p>17,51</text:p>
          </table:table-cell>
          <table:table-cell table:style-name="ce1306" table:formula="of:=IF([.D94]=&quot;Diária&quot;;[.E94]*[.C94];[.E94]*[.C94]/24*4.346)" office:value-type="float" office:value="192.629206666667" calcext:value-type="float">
            <text:p>192,63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82" table:formula="of:=[.B94]" office:value-type="float" office:value="0.18182" calcext:value-type="float">
            <text:p>0,18182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Diária</text:p>
          </table:table-cell>
          <table:table-cell table:style-name="ce1282" office:value-type="float" office:value="118.92" calcext:value-type="float">
            <text:p>118,92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95]=&quot;Diária&quot;;[.E95]*[.B95];[.E95]*[.B95]/24*4.346)" office:value-type="float" office:value="21.6220344" calcext:value-type="float">
            <text:p>21,62</text:p>
          </table:table-cell>
          <table:table-cell table:style-name="ce1307" table:formula="of:=IF([.D95]=&quot;Diária&quot;;[.E95]*[.C95];[.E95]*[.C95]/24*4.346)" office:value-type="float" office:value="118.92" calcext:value-type="float">
            <text:p>118,92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247" office:value-type="float" office:value="44.04" calcext:value-type="float">
            <text:p>44,04</text:p>
          </table:table-cell>
          <table:table-cell table:style-name="ce1284" office:value-type="float" office:value="4" calcext:value-type="float">
            <text:p>4</text:p>
          </table:table-cell>
          <table:table-cell table:style-name="ce1306" table:formula="of:=IF([.D96]=&quot;Diária&quot;;[.E96]*[.B96];[.E96]*[.B96]/24*4.346)" office:value-type="float" office:value="44.04" calcext:value-type="float">
            <text:p>44,04</text:p>
          </table:table-cell>
          <table:table-cell table:style-name="ce1306" table:formula="of:=IF([.D96]=&quot;Diária&quot;;[.E96]*[.C96];[.E96]*[.C96]/24*4.346)" office:value-type="float" office:value="44.04" calcext:value-type="float">
            <text:p>44,04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LABORATÓRIO CIÊNCIAS EXATAS - SUPERIOR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Laboratórios</text:p>
          </table:table-cell>
          <table:table-cell table:style-name="ce1247" office:value-type="float" office:value="0.18182" calcext:value-type="float">
            <text:p>0,18182</text:p>
          </table:table-cell>
          <table:table-cell table:style-name="ce1247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247" table:formula="of:=664.63-[.E102]-[.E103]" office:value-type="float" office:value="545.037" calcext:value-type="float">
            <text:p>545,037</text:p>
          </table:table-cell>
          <table:table-cell table:style-name="ce1284" office:value-type="float" office:value="1" calcext:value-type="float">
            <text:p>1</text:p>
          </table:table-cell>
          <table:table-cell table:style-name="ce1306" table:formula="of:=IF([.D101]=&quot;Diária&quot;;[.E101]*[.B101];[.E101]*[.B101]/24*4.346)" office:value-type="float" office:value="17.945109767485" calcext:value-type="float">
            <text:p>17,95</text:p>
          </table:table-cell>
          <table:table-cell table:style-name="ce1306" table:formula="of:=IF([.D101]=&quot;Diária&quot;;[.E101]*[.C101];[.E101]*[.C101]/24*4.346)" office:value-type="float" office:value="197.3942335" calcext:value-type="float">
            <text:p>197,39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82" table:formula="of:=[.B101]" office:value-type="float" office:value="0.18182" calcext:value-type="float">
            <text:p>0,18182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Diária</text:p>
          </table:table-cell>
          <table:table-cell table:style-name="ce1282" office:value-type="float" office:value="75.54" calcext:value-type="float">
            <text:p>75,54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102]=&quot;Diária&quot;;[.E102]*[.B102];[.E102]*[.B102]/24*4.346)" office:value-type="float" office:value="13.7346828" calcext:value-type="float">
            <text:p>13,73</text:p>
          </table:table-cell>
          <table:table-cell table:style-name="ce1307" table:formula="of:=IF([.D102]=&quot;Diária&quot;;[.E102]*[.C102];[.E102]*[.C102]/24*4.346)" office:value-type="float" office:value="75.54" calcext:value-type="float">
            <text:p>75,54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247" office:value-type="float" office:value="44.053" calcext:value-type="float">
            <text:p>44,053</text:p>
          </table:table-cell>
          <table:table-cell table:style-name="ce1284" office:value-type="float" office:value="4" calcext:value-type="float">
            <text:p>4</text:p>
          </table:table-cell>
          <table:table-cell table:style-name="ce1306" table:formula="of:=IF([.D103]=&quot;Diária&quot;;[.E103]*[.B103];[.E103]*[.B103]/24*4.346)" office:value-type="float" office:value="44.053" calcext:value-type="float">
            <text:p>44,05</text:p>
          </table:table-cell>
          <table:table-cell table:style-name="ce1306" table:formula="of:=IF([.D103]=&quot;Diária&quot;;[.E103]*[.C103];[.E103]*[.C103]/24*4.346)" office:value-type="float" office:value="44.053" calcext:value-type="float">
            <text:p>44,05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PÓS GRADUAÇÃO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/Salas de Aula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85" office:value-type="float" office:value="1" calcext:value-type="float">
            <text:p>1,00000</text:p>
          </table:table-cell>
          <table:table-cell table:style-name="ce1247" office:value-type="string" calcext:value-type="string">
            <text:p>Diária</text:p>
          </table:table-cell>
          <table:table-cell table:style-name="ce1306" table:formula="of:=702.57-[.E109]-[.E110]" office:value-type="float" office:value="568.12" calcext:value-type="float">
            <text:p>568,12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108]=&quot;Diária&quot;;[.E108]*[.B108];[.E108]*[.B108]/24*4.346)" office:value-type="float" office:value="103.2955784" calcext:value-type="float">
            <text:p>103,30</text:p>
          </table:table-cell>
          <table:table-cell table:style-name="ce1306" table:formula="of:=IF([.D108]=&quot;Diária&quot;;[.E108]*[.C108];[.E108]*[.C108]/24*4.346)" office:value-type="float" office:value="568.12" calcext:value-type="float">
            <text:p>568,12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86" table:formula="of:=[.B108]" office:value-type="float" office:value="0.18182" calcext:value-type="float">
            <text:p>0,18182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Diária</text:p>
          </table:table-cell>
          <table:table-cell table:style-name="ce1307" office:value-type="float" office:value="107.44" calcext:value-type="float">
            <text:p>107,44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109]=&quot;Diária&quot;;[.E109]*[.B109];[.E109]*[.B109]/24*4.346)" office:value-type="float" office:value="19.5347408" calcext:value-type="float">
            <text:p>19,53</text:p>
          </table:table-cell>
          <table:table-cell table:style-name="ce1307" table:formula="of:=IF([.D109]=&quot;Diária&quot;;[.E109]*[.C109];[.E109]*[.C109]/24*4.346)" office:value-type="float" office:value="107.44" calcext:value-type="float">
            <text:p>107,44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306" office:value-type="float" office:value="27.01" calcext:value-type="float">
            <text:p>27,01</text:p>
          </table:table-cell>
          <table:table-cell table:style-name="ce1284" office:value-type="float" office:value="4" calcext:value-type="float">
            <text:p>4</text:p>
          </table:table-cell>
          <table:table-cell table:style-name="ce1306" table:formula="of:=IF([.D110]=&quot;Diária&quot;;[.E110]*[.B110];[.E110]*[.B110]/24*4.346)" office:value-type="float" office:value="27.01" calcext:value-type="float">
            <text:p>27,01</text:p>
          </table:table-cell>
          <table:table-cell table:style-name="ce1306" table:formula="of:=IF([.D110]=&quot;Diária&quot;;[.E110]*[.C110];[.E110]*[.C110]/24*4.346)" office:value-type="float" office:value="27.01" calcext:value-type="float">
            <text:p>27,01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NÚCLEO DE PRÁTICAS CORPORAIS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/Sala de Aula</text:p>
          </table:table-cell>
          <table:table-cell table:style-name="ce1287" office:value-type="float" office:value="0.18182" calcext:value-type="float">
            <text:p>0,18182</text:p>
          </table:table-cell>
          <table:table-cell table:style-name="ce1281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304" table:formula="of:=671.31-[.E116]-[.E117]" office:value-type="float" office:value="530.24" calcext:value-type="float">
            <text:p>530,24</text:p>
          </table:table-cell>
          <table:table-cell table:style-name="ce1284" office:value-type="float" office:value="1" calcext:value-type="float">
            <text:p>1</text:p>
          </table:table-cell>
          <table:table-cell table:style-name="ce1306" table:formula="of:=IF([.D115]=&quot;Diária&quot;;[.E115]*[.B115];[.E115]*[.B115]/24*4.346)" office:value-type="float" office:value="17.4579248805333" calcext:value-type="float">
            <text:p>17,46</text:p>
          </table:table-cell>
          <table:table-cell table:style-name="ce1306" table:formula="of:=IF([.D115]=&quot;Diária&quot;;[.E115]*[.C115];[.E115]*[.C115]/24*4.346)" office:value-type="float" office:value="192.035253333333" calcext:value-type="float">
            <text:p>192,04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88" table:formula="of:=[.B115]" office:value-type="float" office:value="0.18182" calcext:value-type="float">
            <text:p>0,18182</text:p>
          </table:table-cell>
          <table:table-cell table:style-name="ce1296" office:value-type="float" office:value="1" calcext:value-type="float">
            <text:p>1</text:p>
          </table:table-cell>
          <table:table-cell table:style-name="ce1282" office:value-type="string" calcext:value-type="string">
            <text:p>Diária</text:p>
          </table:table-cell>
          <table:table-cell table:style-name="ce1305" office:value-type="float" office:value="39.87" calcext:value-type="float">
            <text:p>39,87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116]=&quot;Diária&quot;;[.E116]*[.B116];[.E116]*[.B116]/24*4.346)" office:value-type="float" office:value="7.2491634" calcext:value-type="float">
            <text:p>7,25</text:p>
          </table:table-cell>
          <table:table-cell table:style-name="ce1307" table:formula="of:=IF([.D116]=&quot;Diária&quot;;[.E116]*[.C116];[.E116]*[.C116]/24*4.346)" office:value-type="float" office:value="39.87" calcext:value-type="float">
            <text:p>39,87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81" office:value-type="float" office:value="1" calcext:value-type="float">
            <text:p>1</text:p>
          </table:table-cell>
          <table:table-cell table:style-name="ce1284" office:value-type="string" calcext:value-type="string">
            <text:p>Diária</text:p>
          </table:table-cell>
          <table:table-cell table:style-name="ce1304" office:value-type="float" office:value="101.2" calcext:value-type="float">
            <text:p>101,20</text:p>
          </table:table-cell>
          <table:table-cell table:style-name="ce1284" office:value-type="float" office:value="4" calcext:value-type="float">
            <text:p>4</text:p>
          </table:table-cell>
          <table:table-cell table:style-name="ce1306" table:formula="of:=IF([.D117]=&quot;Diária&quot;;[.E117]*[.B117];[.E117]*[.B117]/24*4.346)" office:value-type="float" office:value="101.2" calcext:value-type="float">
            <text:p>101,20</text:p>
          </table:table-cell>
          <table:table-cell table:style-name="ce1306" table:formula="of:=IF([.D117]=&quot;Diária&quot;;[.E117]*[.C117];[.E117]*[.C117]/24*4.346)" office:value-type="float" office:value="101.2" calcext:value-type="float">
            <text:p>101,20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Quadra Descoberta</text:p>
          </table:table-cell>
          <table:table-cell table:style-name="ce1289" table:formula="of:=1/(5.5*4.346*6)" office:value-type="float" office:value="0.00697262547239538" calcext:value-type="float">
            <text:p>0,00697</text:p>
          </table:table-cell>
          <table:table-cell table:style-name="ce1296" office:value-type="float" office:value="1" calcext:value-type="float">
            <text:p>1</text:p>
          </table:table-cell>
          <table:table-cell table:style-name="ce1282" office:value-type="string" calcext:value-type="string">
            <text:p>semestral</text:p>
          </table:table-cell>
          <table:table-cell table:style-name="ce1305" office:value-type="float" office:value="1139.67" calcext:value-type="float">
            <text:p>1.139,67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118]=&quot;Diária&quot;;[.E118]*[.B118];[.E118]*[.B118]/24*4.346)" office:value-type="float" office:value="1.43897727272727" calcext:value-type="float">
            <text:p>1,44</text:p>
          </table:table-cell>
          <table:table-cell table:style-name="ce1307" table:formula="of:=IF([.D118]=&quot;Diária&quot;;[.E118]*[.C118];[.E118]*[.C118]/24*4.346)" office:value-type="float" office:value="206.3752425" calcext:value-type="float">
            <text:p>206,38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Piscina / Vestiarios</text:p>
          </table:table-cell>
          <table:table-cell table:style-name="ce1288" table:formula="of:=[.K9]" office:value-type="float" office:value="0.0418357528343723" calcext:value-type="float">
            <text:p>0,04184</text:p>
          </table:table-cell>
          <table:table-cell table:style-name="ce1296" office:value-type="float" office:value="1" calcext:value-type="float">
            <text:p>1</text:p>
          </table:table-cell>
          <table:table-cell table:style-name="ce1282" office:value-type="string" calcext:value-type="string">
            <text:p>Semanal</text:p>
          </table:table-cell>
          <table:table-cell table:style-name="ce1305" office:value-type="float" office:value="862.21" calcext:value-type="float">
            <text:p>862,21</text:p>
          </table:table-cell>
          <table:table-cell table:style-name="ce1282" office:value-type="float" office:value="1" calcext:value-type="float">
            <text:p>1</text:p>
          </table:table-cell>
          <table:table-cell table:style-name="ce1307" table:formula="of:=IF([.D119]=&quot;Diária&quot;;[.E119]*[.B119];[.E119]*[.B119]/24*4.346)" office:value-type="float" office:value="6.53189393939394" calcext:value-type="float">
            <text:p>6,53</text:p>
          </table:table-cell>
          <table:table-cell table:style-name="ce1307" table:formula="of:=IF([.D119]=&quot;Diária&quot;;[.E119]*[.C119];[.E119]*[.C119]/24*4.346)" office:value-type="float" office:value="156.131860833333" calcext:value-type="float">
            <text:p>156,13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HOSPITAL VETERINÁRIO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4" office:value-type="string" calcext:value-type="string">
            <text:p>Área Administrativa/Setores de Apoio</text:p>
          </table:table-cell>
          <table:table-cell table:style-name="ce1247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304" table:formula="of:=1009.88-[.E125]-[.E126]" office:value-type="float" office:value="593.5" calcext:value-type="float">
            <text:p>593,50</text:p>
          </table:table-cell>
          <table:table-cell table:style-name="ce1247" office:value-type="float" office:value="2" calcext:value-type="float">
            <text:p>2</text:p>
          </table:table-cell>
          <table:table-cell table:style-name="ce1306" table:formula="of:=IF([.D124]=&quot;Diária&quot;;[.E124]*[.B124];[.E124]*[.B124]/24*4.346)" office:value-type="float" office:value="107.91017" calcext:value-type="float">
            <text:p>107,91</text:p>
          </table:table-cell>
          <table:table-cell table:style-name="ce1306" table:formula="of:=IF([.D124]=&quot;Diária&quot;;[.E124]*[.C124];[.E124]*[.C124]/24*4.346)" office:value-type="float" office:value="593.5" calcext:value-type="float">
            <text:p>593,50</text:p>
          </table:table-cell>
          <table:table-cell table:style-name="ce1277" table:number-columns-repeated="18"/>
          <table:table-cell table:number-columns-repeated="998"/>
        </table:table-row>
        <table:table-row table:style-name="ro6">
          <table:table-cell table:style-name="ce1255" office:value-type="string" calcext:value-type="string">
            <text:p>Corredores</text:p>
          </table:table-cell>
          <table:table-cell table:style-name="ce1247" office:value-type="float" office:value="0.18182" calcext:value-type="float">
            <text:p>0,18182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Diária</text:p>
          </table:table-cell>
          <table:table-cell table:style-name="ce1305" office:value-type="float" office:value="388.19" calcext:value-type="float">
            <text:p>388,19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125]=&quot;Diária&quot;;[.E125]*[.B125];[.E125]*[.B125]/24*4.346)" office:value-type="float" office:value="70.5807058" calcext:value-type="float">
            <text:p>70,58</text:p>
          </table:table-cell>
          <table:table-cell table:style-name="ce1307" table:formula="of:=IF([.D125]=&quot;Diária&quot;;[.E125]*[.C125];[.E125]*[.C125]/24*4.346)" office:value-type="float" office:value="388.19" calcext:value-type="float">
            <text:p>388,19</text:p>
          </table:table-cell>
          <table:table-cell table:style-name="ce1318"/>
          <table:table-cell table:style-name="ce1277" table:number-columns-repeated="17"/>
          <table:table-cell table:number-columns-repeated="998"/>
        </table:table-row>
        <table:table-row table:style-name="ro13">
          <table:table-cell table:style-name="ce1254" office:value-type="string" calcext:value-type="string">
            <text:p>Sanit./Vest. Masculino / Feminino</text:p>
          </table:table-cell>
          <table:table-cell table:style-name="ce1285" office:value-type="float" office:value="1" calcext:value-type="float">
            <text:p>1,00000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304" office:value-type="float" office:value="28.19" calcext:value-type="float">
            <text:p>28,19</text:p>
          </table:table-cell>
          <table:table-cell table:style-name="ce1247" office:value-type="float" office:value="4" calcext:value-type="float">
            <text:p>4</text:p>
          </table:table-cell>
          <table:table-cell table:style-name="ce1306" table:formula="of:=IF([.D126]=&quot;Diária&quot;;[.E126]*[.B126];[.E126]*[.B126]/24*4.346)" office:value-type="float" office:value="28.19" calcext:value-type="float">
            <text:p>28,19</text:p>
          </table:table-cell>
          <table:table-cell table:style-name="ce1306" table:formula="of:=IF([.D126]=&quot;Diária&quot;;[.E126]*[.C126];[.E126]*[.C126]/24*4.346)" office:value-type="float" office:value="28.19" calcext:value-type="float">
            <text:p>28,19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6" office:value-type="string" calcext:value-type="string" table:number-columns-spanned="8" table:number-rows-spanned="1">
            <text:p>ESTAÇÃO METEREOLÓGIC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Semanal</text:p>
          </table:table-cell>
          <table:table-cell table:style-name="ce1306" table:formula="of:=67.84-[.E132]-[.E133]" office:value-type="float" office:value="53.26" calcext:value-type="float">
            <text:p>53,26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131]=&quot;Diária&quot;;[.E131]*[.B131];[.E131]*[.B131]/24*4.346)" office:value-type="float" office:value="1.75356268696667" calcext:value-type="float">
            <text:p>1,75</text:p>
          </table:table-cell>
          <table:table-cell table:style-name="ce1306" table:formula="of:=IF([.D131]=&quot;Diária&quot;;[.E131]*[.C131];[.E131]*[.C131]/24*4.346)" office:value-type="float" office:value="9.64449833333333" calcext:value-type="float">
            <text:p>9,64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5" office:value-type="string" calcext:value-type="string">
            <text:p>Corredores</text:p>
          </table:table-cell>
          <table:table-cell table:style-name="ce1286" table:formula="of:=[.B131]" office:value-type="float" office:value="0.18182" calcext:value-type="float">
            <text:p>0,18182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Semanal</text:p>
          </table:table-cell>
          <table:table-cell table:style-name="ce1307" office:value-type="float" office:value="10.91" calcext:value-type="float">
            <text:p>10,91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132]=&quot;Diária&quot;;[.E132]*[.B132];[.E132]*[.B132]/24*4.346)" office:value-type="float" office:value="0.359207076883333" calcext:value-type="float">
            <text:p>0,36</text:p>
          </table:table-cell>
          <table:table-cell table:style-name="ce1307" table:formula="of:=IF([.D132]=&quot;Diária&quot;;[.E132]*[.C132];[.E132]*[.C132]/24*4.346)" office:value-type="float" office:value="1.97561916666667" calcext:value-type="float">
            <text:p>1,98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4" office:value-type="string" calcext:value-type="string">
            <text:p>Sanit./Vest. Masculino / Feminino</text:p>
          </table:table-cell>
          <table:table-cell table:style-name="ce1285" office:value-type="float" office:value="0.18181" calcext:value-type="float">
            <text:p>0,18181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Semanal</text:p>
          </table:table-cell>
          <table:table-cell table:style-name="ce1306" office:value-type="float" office:value="3.67" calcext:value-type="float">
            <text:p>3,67</text:p>
          </table:table-cell>
          <table:table-cell table:style-name="ce1284" office:value-type="float" office:value="4" calcext:value-type="float">
            <text:p>4</text:p>
          </table:table-cell>
          <table:table-cell table:style-name="ce1306" table:formula="of:=IF([.D133]=&quot;Diária&quot;;[.E133]*[.B133];[.E133]*[.B133]/24*4.346)" office:value-type="float" office:value="0.120826532258333" calcext:value-type="float">
            <text:p>0,12</text:p>
          </table:table-cell>
          <table:table-cell table:style-name="ce1306" table:formula="of:=IF([.D133]=&quot;Diária&quot;;[.E133]*[.C133];[.E133]*[.C133]/24*4.346)" office:value-type="float" office:value="0.664575833333333" calcext:value-type="float">
            <text:p>0,66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CENTRO DE CONVIVÊNCI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2" calcext:value-type="float">
            <text:p>2</text:p>
          </table:table-cell>
          <table:table-cell table:style-name="ce1284" office:value-type="string" calcext:value-type="string">
            <text:p>Semanal</text:p>
          </table:table-cell>
          <table:table-cell table:style-name="ce1306" table:formula="of:=712.22-[.E139]-[.E140]" office:value-type="float" office:value="314.38" calcext:value-type="float">
            <text:p>314,38</text:p>
          </table:table-cell>
          <table:table-cell table:style-name="ce1284" office:value-type="float" office:value="1" calcext:value-type="float">
            <text:p>1</text:p>
          </table:table-cell>
          <table:table-cell table:style-name="ce1306" table:formula="of:=IF([.D138]=&quot;Diária&quot;;[.E138]*[.B138];[.E138]*[.B138]/24*4.346)" office:value-type="float" office:value="10.3508268405667" calcext:value-type="float">
            <text:p>10,35</text:p>
          </table:table-cell>
          <table:table-cell table:style-name="ce1306" table:formula="of:=IF([.D138]=&quot;Diária&quot;;[.E138]*[.C138];[.E138]*[.C138]/24*4.346)" office:value-type="float" office:value="113.857956666667" calcext:value-type="float">
            <text:p>113,86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86" table:formula="of:=[.B138]" office:value-type="float" office:value="0.18182" calcext:value-type="float">
            <text:p>0,18182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Semanal</text:p>
          </table:table-cell>
          <table:table-cell table:style-name="ce1307" office:value-type="float" office:value="369.14" calcext:value-type="float">
            <text:p>369,14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139]=&quot;Diária&quot;;[.E139]*[.B139];[.E139]*[.B139]/24*4.346)" office:value-type="float" office:value="12.1537763850333" calcext:value-type="float">
            <text:p>12,15</text:p>
          </table:table-cell>
          <table:table-cell table:style-name="ce1307" table:formula="of:=IF([.D139]=&quot;Diária&quot;;[.E139]*[.C139];[.E139]*[.C139]/24*4.346)" office:value-type="float" office:value="66.8451016666667" calcext:value-type="float">
            <text:p>66,85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s/Vestiários/Lavabo</text:p>
          </table:table-cell>
          <table:table-cell table:style-name="ce1284" office:value-type="float" office:value="1" calcext:value-type="float">
            <text:p>1</text:p>
          </table:table-cell>
          <table:table-cell table:style-name="ce1247" office:value-type="float" office:value="1" calcext:value-type="float">
            <text:p>1</text:p>
          </table:table-cell>
          <table:table-cell table:style-name="ce1284" office:value-type="string" calcext:value-type="string">
            <text:p>Diária</text:p>
          </table:table-cell>
          <table:table-cell table:style-name="ce1306" office:value-type="float" office:value="28.7" calcext:value-type="float">
            <text:p>28,70</text:p>
          </table:table-cell>
          <table:table-cell table:style-name="ce1284" office:value-type="float" office:value="4" calcext:value-type="float">
            <text:p>4</text:p>
          </table:table-cell>
          <table:table-cell table:style-name="ce1306" table:formula="of:=IF([.D140]=&quot;Diária&quot;;[.E140]*[.B140];[.E140]*[.B140]/24*4.346)" office:value-type="float" office:value="28.7" calcext:value-type="float">
            <text:p>28,70</text:p>
          </table:table-cell>
          <table:table-cell table:style-name="ce1306" table:formula="of:=IF([.D140]=&quot;Diária&quot;;[.E140]*[.C140];[.E140]*[.C140]/24*4.346)" office:value-type="float" office:value="28.7" calcext:value-type="float">
            <text:p>28,70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7" office:value-type="string" calcext:value-type="string" table:number-columns-spanned="8" table:number-rows-spanned="1">
            <text:p>GABINETE DOS PROFESSORES 2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8" office:value-type="string" calcext:value-type="string" table:number-columns-spanned="8" table:number-rows-spanned="1">
            <text:p>Horários da Limpeza 6h às 22h de segunda-feira a sexta-feir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9" office:value-type="string" calcext:value-type="string" table:number-columns-spanned="1" table:number-rows-spanned="2">
            <text:p>Ambientes</text:p>
          </table:table-cell>
          <table:table-cell table:style-name="ce1259" office:value-type="string" calcext:value-type="string" table:number-columns-spanned="2" table:number-rows-spanned="1">
            <text:p>Tipo de Limpeza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59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90" office:value-type="string" calcext:value-type="string">
            <text:p>Profunda</text:p>
          </table:table-cell>
          <table:table-cell table:style-name="ce1297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60" office:value-type="string" calcext:value-type="string">
            <text:p>Área Administrativa</text:p>
          </table:table-cell>
          <table:table-cell table:style-name="ce1247" office:value-type="float" office:value="0.18182" calcext:value-type="float">
            <text:p>0,18182</text:p>
          </table:table-cell>
          <table:table-cell table:style-name="ce1298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247" table:formula="of:=1382.4-[.E146]-[.E147]" office:value-type="float" office:value="964.14" calcext:value-type="float">
            <text:p>964,14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145]=&quot;Diária&quot;;[.E145]*[.B145]+([.E145]*[.C145]/2);[.E145]*[.B145]/24*4.346)" office:value-type="float" office:value="31.7438965267" calcext:value-type="float">
            <text:p>31,74</text:p>
          </table:table-cell>
          <table:table-cell table:style-name="ce1306" table:formula="of:=IF([.D145]=&quot;Diária&quot;;[.E145]*[.C145];[.E145]*[.C145]/24*4.346)" office:value-type="float" office:value="349.17937" calcext:value-type="float">
            <text:p>349,18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61" office:value-type="string" calcext:value-type="string">
            <text:p>Corredores</text:p>
          </table:table-cell>
          <table:table-cell table:style-name="ce1282" table:formula="of:=[.B145]" office:value-type="float" office:value="0.18182" calcext:value-type="float">
            <text:p>0,18182</text:p>
          </table:table-cell>
          <table:table-cell table:style-name="ce1299" office:value-type="float" office:value="1" calcext:value-type="float">
            <text:p>1</text:p>
          </table:table-cell>
          <table:table-cell table:style-name="ce1282" office:value-type="string" calcext:value-type="string">
            <text:p>Semanal</text:p>
          </table:table-cell>
          <table:table-cell table:style-name="ce1282" office:value-type="float" office:value="382.56" calcext:value-type="float">
            <text:p>382,56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146]=&quot;Diária&quot;;[.E146]*[.B146]+([.E146]*[.C146]/2);[.E146]*[.B146]/24*4.346)" office:value-type="float" office:value="12.5956241368" calcext:value-type="float">
            <text:p>12,60</text:p>
          </table:table-cell>
          <table:table-cell table:style-name="ce1307" table:formula="of:=IF([.D146]=&quot;Diária&quot;;[.E146]*[.C146];[.E146]*[.C146]/24*4.346)" office:value-type="float" office:value="69.27524" calcext:value-type="float">
            <text:p>69,28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62" office:value-type="string" calcext:value-type="string">
            <text:p>Sanitários/Vestiários/Lavabo</text:p>
          </table:table-cell>
          <table:table-cell table:style-name="ce1247" office:value-type="float" office:value="1" calcext:value-type="float">
            <text:p>1</text:p>
          </table:table-cell>
          <table:table-cell table:style-name="ce1298" office:value-type="float" office:value="1" calcext:value-type="float">
            <text:p>1</text:p>
          </table:table-cell>
          <table:table-cell table:style-name="ce1247" office:value-type="string" calcext:value-type="string">
            <text:p>diaria</text:p>
          </table:table-cell>
          <table:table-cell table:style-name="ce1247" office:value-type="float" office:value="35.7" calcext:value-type="float">
            <text:p>35,7</text:p>
          </table:table-cell>
          <table:table-cell table:style-name="ce1247" office:value-type="float" office:value="4" calcext:value-type="float">
            <text:p>4</text:p>
          </table:table-cell>
          <table:table-cell table:style-name="ce1306" table:formula="of:=IF([.D147]=&quot;Diária&quot;;[.E147]*[.B147]+([.E147]*[.C147]/2);[.E147]*[.B147]/24*4.346)" office:value-type="float" office:value="6.464675" calcext:value-type="float">
            <text:p>6,46</text:p>
          </table:table-cell>
          <table:table-cell table:style-name="ce1306" table:formula="of:=IF([.D147]=&quot;Diária&quot;;[.E147]*[.C147];[.E147]*[.C147]/24*4.346)" office:value-type="float" office:value="6.464675" calcext:value-type="float">
            <text:p>6,46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CENTRAL DE AULAS 2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 6h às 22h de segunda-feira a sexta-feir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48" office:value-type="string" calcext:value-type="string" table:number-columns-spanned="2" table:number-rows-spanned="1">
            <text:p>Tipo de Limpeza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300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Salas de Aula</text:p>
          </table:table-cell>
          <table:table-cell table:style-name="ce1247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247" table:formula="of:=2026.96-[.E153]-[.E154]" office:value-type="float" office:value="1457.92" calcext:value-type="float">
            <text:p>1457,92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152]=&quot;Diária&quot;;[.E152]*[.B152]+([.E152]*[.C152]/2);[.E152]*[.B152]/24*4.346)" office:value-type="float" office:value="994.0390144" calcext:value-type="float">
            <text:p>994,04</text:p>
          </table:table-cell>
          <table:table-cell table:style-name="ce1306" table:formula="of:=IF([.D152]=&quot;Diária&quot;;[.E152]*[.C152];[.E152]*[.C152]/24*4.346)" office:value-type="float" office:value="1457.92" calcext:value-type="float">
            <text:p>1457,92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82" table:formula="of:=[.B152]" office:value-type="float" office:value="0.18182" calcext:value-type="float">
            <text:p>0,18182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Diária</text:p>
          </table:table-cell>
          <table:table-cell table:style-name="ce1282" table:formula="of:=437.16+35.4" office:value-type="float" office:value="472.56" calcext:value-type="float">
            <text:p>472,56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153]=&quot;Diária&quot;;[.E153]*[.B153]+([.E153]*[.C153]/2);[.E153]*[.B153]/24*4.346)" office:value-type="float" office:value="322.2008592" calcext:value-type="float">
            <text:p>322,20</text:p>
          </table:table-cell>
          <table:table-cell table:style-name="ce1307" table:formula="of:=IF([.D153]=&quot;Diária&quot;;[.E153]*[.C153];[.E153]*[.C153]/24*4.346)" office:value-type="float" office:value="472.56" calcext:value-type="float">
            <text:p>472,56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s/Vestiários/Lavab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247" office:value-type="float" office:value="96.48" calcext:value-type="float">
            <text:p>96,48</text:p>
          </table:table-cell>
          <table:table-cell table:style-name="ce1247" office:value-type="float" office:value="4" calcext:value-type="float">
            <text:p>4</text:p>
          </table:table-cell>
          <table:table-cell table:style-name="ce1306" table:formula="of:=IF([.D154]=&quot;Diária&quot;;[.E154]*[.B154]+([.E154]*[.C154]/2);[.E154]*[.B154]/24*4.346)" office:value-type="float" office:value="144.72" calcext:value-type="float">
            <text:p>144,72</text:p>
          </table:table-cell>
          <table:table-cell table:style-name="ce1306" table:formula="of:=IF([.D154]=&quot;Diária&quot;;[.E154]*[.C154];[.E154]*[.C154]/24*4.346)" office:value-type="float" office:value="96.48" calcext:value-type="float">
            <text:p>96,48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CENTRO DE CIÊNCIAS HUMANAS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/laboratório</text:p>
          </table:table-cell>
          <table:table-cell table:style-name="ce1283" table:formula="of:=1/5.5" office:value-type="float" office:value="0.181818181818182" calcext:value-type="float">
            <text:p>0,18182</text:p>
          </table:table-cell>
          <table:table-cell table:style-name="ce1247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284" table:formula="of:=1654.24-[.E160]-[.E161]" office:value-type="float" office:value="1458.33" calcext:value-type="float">
            <text:p>1458,33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159]=&quot;Diária&quot;;[.E159]*[.B159];[.E159]*[.B159]/24*4.346)" office:value-type="float" office:value="48.0144104545455" calcext:value-type="float">
            <text:p>48,01</text:p>
          </table:table-cell>
          <table:table-cell table:style-name="ce1306" table:formula="of:=IF([.D159]=&quot;Diária&quot;;[.E159]*[.C159];[.E159]*[.C159]/24*4.346)" office:value-type="float" office:value="528.158515" calcext:value-type="float">
            <text:p>528,16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86" table:formula="of:=[.B159]" office:value-type="float" office:value="0.181818181818182" calcext:value-type="float">
            <text:p>0,18182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Semanal</text:p>
          </table:table-cell>
          <table:table-cell table:style-name="ce1282" office:value-type="float" office:value="170.31" calcext:value-type="float">
            <text:p>170,31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160]=&quot;Diária&quot;;[.E160]*[.B160];[.E160]*[.B160]/24*4.346)" office:value-type="float" office:value="5.60732772727273" calcext:value-type="float">
            <text:p>5,61</text:p>
          </table:table-cell>
          <table:table-cell table:style-name="ce1307" table:formula="of:=IF([.D160]=&quot;Diária&quot;;[.E160]*[.C160];[.E160]*[.C160]/24*4.346)" office:value-type="float" office:value="30.8403025" calcext:value-type="float">
            <text:p>30,84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style-name="ce1284" office:value-type="float" office:value="1" calcext:value-type="float">
            <text:p>1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284" office:value-type="float" office:value="25.6" calcext:value-type="float">
            <text:p>25,6</text:p>
          </table:table-cell>
          <table:table-cell table:style-name="ce1247" office:value-type="float" office:value="4" calcext:value-type="float">
            <text:p>4</text:p>
          </table:table-cell>
          <table:table-cell table:style-name="ce1306" table:formula="of:=IF([.D161]=&quot;Diária&quot;;[.E161]*[.B161];[.E161]*[.B161]/24*4.346)" office:value-type="float" office:value="25.6" calcext:value-type="float">
            <text:p>25,60</text:p>
          </table:table-cell>
          <table:table-cell table:style-name="ce1306" table:formula="of:=IF([.D161]=&quot;Diária&quot;;[.E161]*[.C161];[.E161]*[.C161]/24*4.346)" office:value-type="float" office:value="25.6" calcext:value-type="float">
            <text:p>25,60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DIREITO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/Auditório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247" table:formula="of:=773.79-[.E167]-[.E168]" office:value-type="float" office:value="580.23" calcext:value-type="float">
            <text:p>580,23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166]=&quot;Diária&quot;;[.E166]*[.B166];[.E166]*[.B166]/24*4.346)" office:value-type="float" office:value="19.10382421815" calcext:value-type="float">
            <text:p>19,10</text:p>
          </table:table-cell>
          <table:table-cell table:style-name="ce1306" table:formula="of:=IF([.D166]=&quot;Diária&quot;;[.E166]*[.C166];[.E166]*[.C166]/24*4.346)" office:value-type="float" office:value="210.139965" calcext:value-type="float">
            <text:p>210,14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86" table:formula="of:=[.B166]" office:value-type="float" office:value="0.18182" calcext:value-type="float">
            <text:p>0,18182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Semanal</text:p>
          </table:table-cell>
          <table:table-cell table:style-name="ce1282" office:value-type="float" office:value="128.41" calcext:value-type="float">
            <text:p>128,41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167]=&quot;Diária&quot;;[.E167]*[.B167];[.E167]*[.B167]/24*4.346)" office:value-type="float" office:value="4.22784424771667" calcext:value-type="float">
            <text:p>4,23</text:p>
          </table:table-cell>
          <table:table-cell table:style-name="ce1307" table:formula="of:=IF([.D167]=&quot;Diária&quot;;[.E167]*[.C167];[.E167]*[.C167]/24*4.346)" office:value-type="float" office:value="23.2529108333333" calcext:value-type="float">
            <text:p>23,25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247" office:value-type="float" office:value="65.15" calcext:value-type="float">
            <text:p>65,15</text:p>
          </table:table-cell>
          <table:table-cell table:style-name="ce1247" office:value-type="float" office:value="4" calcext:value-type="float">
            <text:p>4</text:p>
          </table:table-cell>
          <table:table-cell table:style-name="ce1306" table:formula="of:=IF([.D168]=&quot;Diária&quot;;[.E168]*[.B168];[.E168]*[.B168]/24*4.346)" office:value-type="float" office:value="65.15" calcext:value-type="float">
            <text:p>65,15</text:p>
          </table:table-cell>
          <table:table-cell table:style-name="ce1306" table:formula="of:=IF([.D168]=&quot;Diária&quot;;[.E168]*[.C168];[.E168]*[.C168]/24*4.346)" office:value-type="float" office:value="65.15" calcext:value-type="float">
            <text:p>65,15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BIBLIOTEC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304" table:formula="of:=1305+1255-[.E174]-[.E175]" office:value-type="float" office:value="1861.13" calcext:value-type="float">
            <text:p>1.861,13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173]=&quot;Diária&quot;;[.E173]*[.B173];[.E173]*[.B173]/24*4.346)" office:value-type="float" office:value="61.2769080659833" calcext:value-type="float">
            <text:p>61,28</text:p>
          </table:table-cell>
          <table:table-cell table:style-name="ce1306" table:formula="of:=IF([.D173]=&quot;Diária&quot;;[.E173]*[.C173];[.E173]*[.C173]/24*4.346)" office:value-type="float" office:value="674.039248333333" calcext:value-type="float">
            <text:p>674,04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semanal</text:p>
          </table:table-cell>
          <table:table-cell table:style-name="ce1305" office:value-type="float" office:value="588.21" calcext:value-type="float">
            <text:p>588,21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174]=&quot;Diária&quot;;[.E174]*[.B174];[.E174]*[.B174]/24*4.346)" office:value-type="float" office:value="19.36656230005" calcext:value-type="float">
            <text:p>19,37</text:p>
          </table:table-cell>
          <table:table-cell table:style-name="ce1307" table:formula="of:=IF([.D174]=&quot;Diária&quot;;[.E174]*[.C174];[.E174]*[.C174]/24*4.346)" office:value-type="float" office:value="106.5150275" calcext:value-type="float">
            <text:p>106,52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304" office:value-type="float" office:value="110.66" calcext:value-type="float">
            <text:p>110,66</text:p>
          </table:table-cell>
          <table:table-cell table:style-name="ce1247" office:value-type="float" office:value="4" calcext:value-type="float">
            <text:p>4</text:p>
          </table:table-cell>
          <table:table-cell table:style-name="ce1306" table:formula="of:=IF([.D175]=&quot;Diária&quot;;[.E175]*[.B175];[.E175]*[.B175]/24*4.346)" office:value-type="float" office:value="110.66" calcext:value-type="float">
            <text:p>110,66</text:p>
          </table:table-cell>
          <table:table-cell table:style-name="ce1306" table:formula="of:=IF([.D175]=&quot;Diária&quot;;[.E175]*[.C175];[.E175]*[.C175]/24*4.346)" office:value-type="float" office:value="110.66" calcext:value-type="float">
            <text:p>110,66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63" office:value-type="string" calcext:value-type="string" table:number-columns-spanned="8" table:number-rows-spanned="1">
            <text:p>SERVIÇO DE PSICOLOGIA APLICADA - SP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284" office:value-type="float" office:value="149.41" calcext:value-type="float">
            <text:p>149,41</text:p>
          </table:table-cell>
          <table:table-cell table:style-name="ce1284" office:value-type="float" office:value="1" calcext:value-type="float">
            <text:p>1</text:p>
          </table:table-cell>
          <table:table-cell table:style-name="ce1306" table:formula="of:=IF([.D180]=&quot;Diária&quot;;[.E180]*[.B180];[.E180]*[.B180]/24*4.346)" office:value-type="float" office:value="4.91926025271667" calcext:value-type="float">
            <text:p>4,92</text:p>
          </table:table-cell>
          <table:table-cell table:style-name="ce1306" table:formula="of:=IF([.D180]=&quot;Diária&quot;;[.E180]*[.C180];[.E180]*[.C180]/24*4.346)" office:value-type="float" office:value="54.1113216666667" calcext:value-type="float">
            <text:p>54,11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Laboratório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84" office:value-type="float" office:value="1" calcext:value-type="float">
            <text:p>1</text:p>
          </table:table-cell>
          <table:table-cell table:style-name="ce1284" office:value-type="string" calcext:value-type="string">
            <text:p>Diária</text:p>
          </table:table-cell>
          <table:table-cell table:style-name="ce1306" office:value-type="float" office:value="9" calcext:value-type="float">
            <text:p>9,00</text:p>
          </table:table-cell>
          <table:table-cell table:style-name="ce1284" office:value-type="float" office:value="1" calcext:value-type="float">
            <text:p>1</text:p>
          </table:table-cell>
          <table:table-cell table:style-name="ce1306" table:formula="of:=IF([.D181]=&quot;Diária&quot;;[.E181]*[.B181];[.E181]*[.B181]/24*4.346)" office:value-type="float" office:value="1.63638" calcext:value-type="float">
            <text:p>1,64</text:p>
          </table:table-cell>
          <table:table-cell table:style-name="ce1306" table:formula="of:=IF([.D181]=&quot;Diária&quot;;[.E181]*[.C181];[.E181]*[.C181]/24*4.346)" office:value-type="float" office:value="9" calcext:value-type="float">
            <text:p>9,00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284" office:value-type="string" calcext:value-type="string">
            <text:p>Diária</text:p>
          </table:table-cell>
          <table:table-cell table:style-name="ce1306" office:value-type="float" office:value="42.67" calcext:value-type="float">
            <text:p>42,67</text:p>
          </table:table-cell>
          <table:table-cell table:style-name="ce1284" office:value-type="float" office:value="4" calcext:value-type="float">
            <text:p>4</text:p>
          </table:table-cell>
          <table:table-cell table:style-name="ce1306" table:formula="of:=IF([.D182]=&quot;Diária&quot;;[.E182]*[.B182];[.E182]*[.B182]/24*4.346)" office:value-type="float" office:value="7.7582594" calcext:value-type="float">
            <text:p>7,76</text:p>
          </table:table-cell>
          <table:table-cell table:style-name="ce1306" table:formula="of:=IF([.D182]=&quot;Diária&quot;;[.E182]*[.C182];[.E182]*[.C182]/24*4.346)" office:value-type="float" office:value="42.67" calcext:value-type="float">
            <text:p>42,67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Auditório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Semanal</text:p>
          </table:table-cell>
          <table:table-cell table:style-name="ce1306" office:value-type="float" office:value="142.49" calcext:value-type="float">
            <text:p>142,49</text:p>
          </table:table-cell>
          <table:table-cell table:style-name="ce1284" office:value-type="float" office:value="1" calcext:value-type="float">
            <text:p>1</text:p>
          </table:table-cell>
          <table:table-cell table:style-name="ce1306" table:formula="of:=IF([.D183]=&quot;Diária&quot;;[.E183]*[.B183];[.E183]*[.B183]/24*4.346)" office:value-type="float" office:value="4.69142221678333" calcext:value-type="float">
            <text:p>4,69</text:p>
          </table:table-cell>
          <table:table-cell table:style-name="ce1306" table:formula="of:=IF([.D183]=&quot;Diária&quot;;[.E183]*[.C183];[.E183]*[.C183]/24*4.346)" office:value-type="float" office:value="25.8025641666667" calcext:value-type="float">
            <text:p>25,80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etor de apoio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Semanal</text:p>
          </table:table-cell>
          <table:table-cell table:style-name="ce1306" office:value-type="float" office:value="19.27" calcext:value-type="float">
            <text:p>19,27</text:p>
          </table:table-cell>
          <table:table-cell table:style-name="ce1284" office:value-type="float" office:value="1" calcext:value-type="float">
            <text:p>1</text:p>
          </table:table-cell>
          <table:table-cell table:style-name="ce1306" table:formula="of:=IF([.D184]=&quot;Diária&quot;;[.E184]*[.B184];[.E184]*[.B184]/24*4.346)" office:value-type="float" office:value="0.634456496016667" calcext:value-type="float">
            <text:p>0,63</text:p>
          </table:table-cell>
          <table:table-cell table:style-name="ce1306" table:formula="of:=IF([.D184]=&quot;Diária&quot;;[.E184]*[.C184];[.E184]*[.C184]/24*4.346)" office:value-type="float" office:value="3.48947583333333" calcext:value-type="float">
            <text:p>3,49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FISIOTERAPI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247" office:value-type="float" office:value="245.94" calcext:value-type="float">
            <text:p>245,94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189]=&quot;Diária&quot;;[.E189]*[.B189];[.E189]*[.B189]/24*4.346)" office:value-type="float" office:value="8.0974691557" calcext:value-type="float">
            <text:p>8,10</text:p>
          </table:table-cell>
          <table:table-cell table:style-name="ce1306" table:formula="of:=IF([.D189]=&quot;Diária&quot;;[.E189]*[.C189];[.E189]*[.C189]/24*4.346)" office:value-type="float" office:value="89.07127" calcext:value-type="float">
            <text:p>89,07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306" office:value-type="float" office:value="31.84" calcext:value-type="float">
            <text:p>31,84</text:p>
          </table:table-cell>
          <table:table-cell table:style-name="ce1284" office:value-type="float" office:value="4" calcext:value-type="float">
            <text:p>4</text:p>
          </table:table-cell>
          <table:table-cell table:style-name="ce1306" table:formula="of:=IF([.D190]=&quot;Diária&quot;;[.E190]*[.B190];[.E190]*[.B190]/24*4.346)" office:value-type="float" office:value="31.84" calcext:value-type="float">
            <text:p>31,84</text:p>
          </table:table-cell>
          <table:table-cell table:style-name="ce1306" table:formula="of:=IF([.D190]=&quot;Diária&quot;;[.E190]*[.C190];[.E190]*[.C190]/24*4.346)" office:value-type="float" office:value="31.84" calcext:value-type="float">
            <text:p>31,84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Laboratórios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306" office:value-type="float" office:value="611.67" calcext:value-type="float">
            <text:p>611,67</text:p>
          </table:table-cell>
          <table:table-cell table:style-name="ce1247" office:value-type="float" office:value="2" calcext:value-type="float">
            <text:p>2</text:p>
          </table:table-cell>
          <table:table-cell table:style-name="ce1306" table:formula="of:=IF([.D191]=&quot;Diária&quot;;[.E191]*[.B191];[.E191]*[.B191]/24*4.346)" office:value-type="float" office:value="111.2138394" calcext:value-type="float">
            <text:p>111,21</text:p>
          </table:table-cell>
          <table:table-cell table:style-name="ce1306" table:formula="of:=IF([.D191]=&quot;Diária&quot;;[.E191]*[.C191];[.E191]*[.C191]/24*4.346)" office:value-type="float" office:value="611.67" calcext:value-type="float">
            <text:p>611,67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BIOMEDICINA/ENFERMAGEM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 / Laboratórios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semanal</text:p>
          </table:table-cell>
          <table:table-cell table:style-name="ce1306" table:formula="of:=957.49-[.E197]-[.E198]" office:value-type="float" office:value="802.95" calcext:value-type="float">
            <text:p>802,95</text:p>
          </table:table-cell>
          <table:table-cell table:style-name="ce1247" office:value-type="float" office:value="2" calcext:value-type="float">
            <text:p>2</text:p>
          </table:table-cell>
          <table:table-cell table:style-name="ce1306" table:formula="of:=IF([.D196]=&quot;Diária&quot;;[.E196]*[.B196];[.E196]*[.B196]/24*4.346)" office:value-type="float" office:value="26.43678481975" calcext:value-type="float">
            <text:p>26,44</text:p>
          </table:table-cell>
          <table:table-cell table:style-name="ce1306" table:formula="of:=IF([.D196]=&quot;Diária&quot;;[.E196]*[.C196];[.E196]*[.C196]/24*4.346)" office:value-type="float" office:value="145.4008625" calcext:value-type="float">
            <text:p>145,40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86" table:formula="of:=[.B196]" office:value-type="float" office:value="0.18182" calcext:value-type="float">
            <text:p>0,18182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Diária</text:p>
          </table:table-cell>
          <table:table-cell table:style-name="ce1307" office:value-type="float" office:value="124.17" calcext:value-type="float">
            <text:p>124,17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197]=&quot;Diária&quot;;[.E197]*[.B197];[.E197]*[.B197]/24*4.346)" office:value-type="float" office:value="22.5765894" calcext:value-type="float">
            <text:p>22,58</text:p>
          </table:table-cell>
          <table:table-cell table:style-name="ce1307" table:formula="of:=IF([.D197]=&quot;Diária&quot;;[.E197]*[.C197];[.E197]*[.C197]/24*4.346)" office:value-type="float" office:value="124.17" calcext:value-type="float">
            <text:p>124,17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306" office:value-type="float" office:value="30.37" calcext:value-type="float">
            <text:p>30,37</text:p>
          </table:table-cell>
          <table:table-cell table:style-name="ce1247" office:value-type="float" office:value="4" calcext:value-type="float">
            <text:p>4</text:p>
          </table:table-cell>
          <table:table-cell table:style-name="ce1306" table:formula="of:=IF([.D198]=&quot;Diária&quot;;[.E198]*[.B198];[.E198]*[.B198]/24*4.346)" office:value-type="float" office:value="30.37" calcext:value-type="float">
            <text:p>30,37</text:p>
          </table:table-cell>
          <table:table-cell table:style-name="ce1306" table:formula="of:=IF([.D198]=&quot;Diária&quot;;[.E198]*[.C198];[.E198]*[.C198]/24*4.346)" office:value-type="float" office:value="30.37" calcext:value-type="float">
            <text:p>30,37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MEDICIN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6">
          <table:table-cell table:style-name="ce1264" office:value-type="string" calcext:value-type="string">
            <text:p>Área Administrativa/Salas de Aula/Laboratórios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85" office:value-type="float" office:value="2" calcext:value-type="float">
            <text:p>2,00000</text:p>
          </table:table-cell>
          <table:table-cell table:style-name="ce1247" office:value-type="string" calcext:value-type="string">
            <text:p>semanal</text:p>
          </table:table-cell>
          <table:table-cell table:style-name="ce1306" office:value-type="float" office:value="3141.37" calcext:value-type="float">
            <text:p>3141,37</text:p>
          </table:table-cell>
          <table:table-cell table:style-name="ce1247" office:value-type="float" office:value="2" calcext:value-type="float">
            <text:p>2</text:p>
          </table:table-cell>
          <table:table-cell table:style-name="ce1306" table:formula="of:=IF([.D203]=&quot;Diária&quot;;[.E203]*[.B203];[.E203]*[.B203]/24*4.346)" office:value-type="float" office:value="103.428261696517" calcext:value-type="float">
            <text:p>103,43</text:p>
          </table:table-cell>
          <table:table-cell table:style-name="ce1306" table:formula="of:=IF([.D203]=&quot;Diária&quot;;[.E203]*[.C203];[.E203]*[.C203]/24*4.346)" office:value-type="float" office:value="1137.69950166667" calcext:value-type="float">
            <text:p>1137,70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86" table:formula="of:=[.B203]" office:value-type="float" office:value="0.18182" calcext:value-type="float">
            <text:p>0,18182</text:p>
          </table:table-cell>
          <table:table-cell table:style-name="ce1286" office:value-type="float" office:value="2" calcext:value-type="float">
            <text:p>2,00000</text:p>
          </table:table-cell>
          <table:table-cell table:style-name="ce1282" office:value-type="string" calcext:value-type="string">
            <text:p>semanal</text:p>
          </table:table-cell>
          <table:table-cell table:style-name="ce1307" office:value-type="float" office:value="1353.83" calcext:value-type="float">
            <text:p>1353,83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204]=&quot;Diária&quot;;[.E204]*[.B204];[.E204]*[.B204]/24*4.346)" office:value-type="float" office:value="44.5742728594833" calcext:value-type="float">
            <text:p>44,57</text:p>
          </table:table-cell>
          <table:table-cell table:style-name="ce1307" table:formula="of:=IF([.D204]=&quot;Diária&quot;;[.E204]*[.C204];[.E204]*[.C204]/24*4.346)" office:value-type="float" office:value="490.312098333333" calcext:value-type="float">
            <text:p>490,31</text:p>
          </table:table-cell>
          <table:table-cell table:style-name="ce1279"/>
          <table:table-cell table:style-name="ce1277" table:number-columns-repeated="17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306" office:value-type="float" office:value="189.87" calcext:value-type="float">
            <text:p>189,87</text:p>
          </table:table-cell>
          <table:table-cell table:style-name="ce1247" office:value-type="float" office:value="4" calcext:value-type="float">
            <text:p>4</text:p>
          </table:table-cell>
          <table:table-cell table:style-name="ce1306" table:formula="of:=IF([.D205]=&quot;Diária&quot;;[.E205]*[.B205];[.E205]*[.B205]/24*4.346)" office:value-type="float" office:value="189.87" calcext:value-type="float">
            <text:p>189,87</text:p>
          </table:table-cell>
          <table:table-cell table:style-name="ce1306" table:formula="of:=IF([.D205]=&quot;Diária&quot;;[.E205]*[.C205];[.E205]*[.C205]/24*4.346)" office:value-type="float" office:value="189.87" calcext:value-type="float">
            <text:p>189,87</text:p>
          </table:table-cell>
          <table:table-cell table:style-name="ce1279"/>
          <table:table-cell table:style-name="ce1277" table:number-columns-repeated="17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MANUTENÇÃO / DMP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Semanal</text:p>
          </table:table-cell>
          <table:table-cell table:style-name="ce1306" office:value-type="float" office:value="102" calcext:value-type="float">
            <text:p>102,00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210]=&quot;Diária&quot;;[.E210]*[.B210];[.E210]*[.B210]/24*4.346)" office:value-type="float" office:value="3.35830631" calcext:value-type="float">
            <text:p>3,36</text:p>
          </table:table-cell>
          <table:table-cell table:style-name="ce1306" table:formula="of:=IF([.D210]=&quot;Diária&quot;;[.E210]*[.C210];[.E210]*[.C210]/24*4.346)" office:value-type="float" office:value="18.4705" calcext:value-type="float">
            <text:p>18,47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style-name="ce1285" office:value-type="float" office:value="1" calcext:value-type="float">
            <text:p>1,00000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Semanal</text:p>
          </table:table-cell>
          <table:table-cell table:style-name="ce1306" office:value-type="float" office:value="4.5" calcext:value-type="float">
            <text:p>4,50</text:p>
          </table:table-cell>
          <table:table-cell table:style-name="ce1247" office:value-type="float" office:value="4" calcext:value-type="float">
            <text:p>4</text:p>
          </table:table-cell>
          <table:table-cell table:style-name="ce1306" table:formula="of:=IF([.D211]=&quot;Diária&quot;;[.E211]*[.B211];[.E211]*[.B211]/24*4.346)" office:value-type="float" office:value="0.814875" calcext:value-type="float">
            <text:p>0,81</text:p>
          </table:table-cell>
          <table:table-cell table:style-name="ce1306" table:formula="of:=IF([.D211]=&quot;Diária&quot;;[.E211]*[.C211];[.E211]*[.C211]/24*4.346)" office:value-type="float" office:value="0.814875" calcext:value-type="float">
            <text:p>0,81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PSICULTUR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Semanal</text:p>
          </table:table-cell>
          <table:table-cell table:style-name="ce1306" office:value-type="float" office:value="13.42" calcext:value-type="float">
            <text:p>13,42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216]=&quot;Diária&quot;;[.E216]*[.B216];[.E216]*[.B216]/24*4.346)" office:value-type="float" office:value="0.441847751766667" calcext:value-type="float">
            <text:p>0,44</text:p>
          </table:table-cell>
          <table:table-cell table:style-name="ce1306" table:formula="of:=IF([.D216]=&quot;Diária&quot;;[.E216]*[.C216];[.E216]*[.C216]/24*4.346)" office:value-type="float" office:value="2.43013833333333" calcext:value-type="float">
            <text:p>2,43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Semanal</text:p>
          </table:table-cell>
          <table:table-cell table:style-name="ce1306" office:value-type="float" office:value="4.5" calcext:value-type="float">
            <text:p>4,50</text:p>
          </table:table-cell>
          <table:table-cell table:style-name="ce1247" office:value-type="float" office:value="4" calcext:value-type="float">
            <text:p>4</text:p>
          </table:table-cell>
          <table:table-cell table:style-name="ce1306" table:formula="of:=IF([.D217]=&quot;Diária&quot;;[.E217]*[.B217];[.E217]*[.B217]/24*4.346)" office:value-type="float" office:value="0.1481605725" calcext:value-type="float">
            <text:p>0,15</text:p>
          </table:table-cell>
          <table:table-cell table:style-name="ce1306" table:formula="of:=IF([.D217]=&quot;Diária&quot;;[.E217]*[.C217];[.E217]*[.C217]/24*4.346)" office:value-type="float" office:value="0.814875" calcext:value-type="float">
            <text:p>0,81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Laboratórios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Semanal</text:p>
          </table:table-cell>
          <table:table-cell table:style-name="ce1306" office:value-type="float" office:value="130.2" calcext:value-type="float">
            <text:p>130,20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218]=&quot;Diária&quot;;[.E218]*[.B218];[.E218]*[.B218]/24*4.346)" office:value-type="float" office:value="4.286779231" calcext:value-type="float">
            <text:p>4,29</text:p>
          </table:table-cell>
          <table:table-cell table:style-name="ce1306" table:formula="of:=IF([.D218]=&quot;Diária&quot;;[.E218]*[.C218];[.E218]*[.C218]/24*4.346)" office:value-type="float" office:value="23.57705" calcext:value-type="float">
            <text:p>23,58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ENGENHARIA FLORESTAL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 / Laboratórios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2" calcext:value-type="float">
            <text:p>2</text:p>
          </table:table-cell>
          <table:table-cell table:style-name="ce1247" office:value-type="string" calcext:value-type="string">
            <text:p>Diária</text:p>
          </table:table-cell>
          <table:table-cell table:style-name="ce1306" table:formula="of:=732.31-[.E224]-[.E225]" office:value-type="float" office:value="564.71" calcext:value-type="float">
            <text:p>564,71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223]=&quot;Diária&quot;;[.E223]*[.B223];[.E223]*[.B223]/24*4.346)" office:value-type="float" office:value="102.6755722" calcext:value-type="float">
            <text:p>102,68</text:p>
          </table:table-cell>
          <table:table-cell table:style-name="ce1306" table:formula="of:=IF([.D223]=&quot;Diária&quot;;[.E223]*[.C223];[.E223]*[.C223]/24*4.346)" office:value-type="float" office:value="1129.42" calcext:value-type="float">
            <text:p>1129,42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86" table:formula="of:=[.B223]" office:value-type="float" office:value="0.18182" calcext:value-type="float">
            <text:p>0,18182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Diária</text:p>
          </table:table-cell>
          <table:table-cell table:style-name="ce1307" office:value-type="float" office:value="129" calcext:value-type="float">
            <text:p>129,00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224]=&quot;Diária&quot;;[.E224]*[.B224];[.E224]*[.B224]/24*4.346)" office:value-type="float" office:value="23.45478" calcext:value-type="float">
            <text:p>23,45</text:p>
          </table:table-cell>
          <table:table-cell table:style-name="ce1307" table:formula="of:=IF([.D224]=&quot;Diária&quot;;[.E224]*[.C224];[.E224]*[.C224]/24*4.346)" office:value-type="float" office:value="129" calcext:value-type="float">
            <text:p>129,00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306" office:value-type="float" office:value="38.6" calcext:value-type="float">
            <text:p>38,60</text:p>
          </table:table-cell>
          <table:table-cell table:style-name="ce1247" office:value-type="float" office:value="4" calcext:value-type="float">
            <text:p>4</text:p>
          </table:table-cell>
          <table:table-cell table:style-name="ce1306" table:formula="of:=IF([.D225]=&quot;Diária&quot;;[.E225]*[.B225];[.E225]*[.B225]/24*4.346)" office:value-type="float" office:value="38.6" calcext:value-type="float">
            <text:p>38,60</text:p>
          </table:table-cell>
          <table:table-cell table:style-name="ce1306" table:formula="of:=IF([.D225]=&quot;Diária&quot;;[.E225]*[.C225];[.E225]*[.C225]/24*4.346)" office:value-type="float" office:value="38.6" calcext:value-type="float">
            <text:p>38,60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NÚCLEO DE PRÁTICAS AGRONÔMICAS - NP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306" office:value-type="float" office:value="6.01" calcext:value-type="float">
            <text:p>6,01</text:p>
          </table:table-cell>
          <table:table-cell table:style-name="ce1247" office:value-type="float" office:value="4" calcext:value-type="float">
            <text:p>4</text:p>
          </table:table-cell>
          <table:table-cell table:style-name="ce1306" table:formula="of:=IF([.D230]=&quot;Diária&quot;;[.E230]*[.B230];[.E230]*[.B230]/24*4.346)" office:value-type="float" office:value="6.01" calcext:value-type="float">
            <text:p>6,01</text:p>
          </table:table-cell>
          <table:table-cell table:style-name="ce1306" table:formula="of:=IF([.D230]=&quot;Diária&quot;;[.E230]*[.C230];[.E230]*[.C230]/24*4.346)" office:value-type="float" office:value="6.01" calcext:value-type="float">
            <text:p>6,01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Laboratórios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Semanal</text:p>
          </table:table-cell>
          <table:table-cell table:style-name="ce1306" office:value-type="float" office:value="113.72" calcext:value-type="float">
            <text:p>113,72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231]=&quot;Diária&quot;;[.E231]*[.B231];[.E231]*[.B231]/24*4.346)" office:value-type="float" office:value="3.74418228993333" calcext:value-type="float">
            <text:p>3,74</text:p>
          </table:table-cell>
          <table:table-cell table:style-name="ce1306" table:formula="of:=IF([.D231]=&quot;Diária&quot;;[.E231]*[.C231];[.E231]*[.C231]/24*4.346)" office:value-type="float" office:value="20.5927966666667" calcext:value-type="float">
            <text:p>20,59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GALPÃO DE MÁQUINAS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Semanal</text:p>
          </table:table-cell>
          <table:table-cell table:style-name="ce1306" office:value-type="float" office:value="880" calcext:value-type="float">
            <text:p>880,00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236]=&quot;Diária&quot;;[.E236]*[.B236];[.E236]*[.B236]/24*4.346)" office:value-type="float" office:value="28.9736230666667" calcext:value-type="float">
            <text:p>28,97</text:p>
          </table:table-cell>
          <table:table-cell table:style-name="ce1306" table:formula="of:=IF([.D236]=&quot;Diária&quot;;[.E236]*[.C236];[.E236]*[.C236]/24*4.346)" office:value-type="float" office:value="159.353333333333" calcext:value-type="float">
            <text:p>159,35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306" office:value-type="float" office:value="15.07" calcext:value-type="float">
            <text:p>15,07</text:p>
          </table:table-cell>
          <table:table-cell table:style-name="ce1247" office:value-type="float" office:value="4" calcext:value-type="float">
            <text:p>4</text:p>
          </table:table-cell>
          <table:table-cell table:style-name="ce1306" table:formula="of:=IF([.D237]=&quot;Diária&quot;;[.E237]*[.B237];[.E237]*[.B237]/24*4.346)" office:value-type="float" office:value="2.7400274" calcext:value-type="float">
            <text:p>2,74</text:p>
          </table:table-cell>
          <table:table-cell table:style-name="ce1306" table:formula="of:=IF([.D237]=&quot;Diária&quot;;[.E237]*[.C237];[.E237]*[.C237]/24*4.346)" office:value-type="float" office:value="15.07" calcext:value-type="float">
            <text:p>15,07</text:p>
          </table:table-cell>
          <table:table-cell table:style-name="ce1277" table:number-columns-repeated="18"/>
          <table:table-cell table:number-columns-repeated="998"/>
        </table:table-row>
        <table:table-row table:style-name="ro5">
          <table:table-cell table:style-name="ce1256" office:value-type="string" calcext:value-type="string" table:number-columns-spanned="8" table:number-rows-spanned="1">
            <text:p>GABINETE PROFESSORES AGRONOMIA</text:p>
          </table:table-cell>
          <table:covered-table-cell table:number-columns-repeated="7"/>
          <table:table-cell table:style-name="ce1319" table:number-columns-spanned="1" table:number-rows-spanned="7"/>
          <table:table-cell table:style-name="ce1277" table:number-columns-repeated="17"/>
          <table:table-cell table:number-columns-repeated="998"/>
        </table:table-row>
        <table:table-row table:style-name="ro6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8"/>
          <table:table-cell table:style-name="ce1277" table:number-columns-repeated="17"/>
          <table:table-cell table:number-columns-repeated="998"/>
        </table:table-row>
        <table:table-row table:style-name="ro5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covered-table-cell/>
          <table:table-cell table:style-name="ce1277" table:number-columns-repeated="17"/>
          <table:table-cell table:number-columns-repeated="998"/>
        </table:table-row>
        <table:table-row table:style-name="ro6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6"/>
          <table:table-cell table:style-name="ce1277" table:number-columns-repeated="17"/>
          <table:table-cell table:number-columns-repeated="998"/>
        </table:table-row>
        <table:table-row table:style-name="ro6">
          <table:table-cell table:style-name="ce1249" office:value-type="string" calcext:value-type="string">
            <text:p>Área Administrativa / laboratórios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306" table:formula="of:=441.15-[.E243]-[.E244]" office:value-type="float" office:value="329.82" calcext:value-type="float">
            <text:p>329,82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242]=&quot;Diária&quot;;[.E242]*[.B242];[.E242]*[.B242]/24*4.346)" office:value-type="float" office:value="10.8591822271" calcext:value-type="float">
            <text:p>10,86</text:p>
          </table:table-cell>
          <table:table-cell table:style-name="ce1306" table:formula="of:=IF([.D242]=&quot;Diária&quot;;[.E242]*[.C242];[.E242]*[.C242]/24*4.346)" office:value-type="float" office:value="119.44981" calcext:value-type="float">
            <text:p>119,45</text:p>
          </table:table-cell>
          <table:covered-table-cell/>
          <table:table-cell table:style-name="ce1277" table:number-columns-repeated="17"/>
          <table:table-cell table:number-columns-repeated="998"/>
        </table:table-row>
        <table:table-row table:style-name="ro6">
          <table:table-cell table:style-name="ce1250" office:value-type="string" calcext:value-type="string">
            <text:p>Corredores</text:p>
          </table:table-cell>
          <table:table-cell table:style-name="ce1286" table:formula="of:=[.B242]" office:value-type="float" office:value="0.18182" calcext:value-type="float">
            <text:p>0,18182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Diária</text:p>
          </table:table-cell>
          <table:table-cell table:style-name="ce1307" office:value-type="float" office:value="83.55" calcext:value-type="float">
            <text:p>83,55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243]=&quot;Diária&quot;;[.E243]*[.B243];[.E243]*[.B243]/24*4.346)" office:value-type="float" office:value="15.191061" calcext:value-type="float">
            <text:p>15,19</text:p>
          </table:table-cell>
          <table:table-cell table:style-name="ce1307" table:formula="of:=IF([.D243]=&quot;Diária&quot;;[.E243]*[.C243];[.E243]*[.C243]/24*4.346)" office:value-type="float" office:value="83.55" calcext:value-type="float">
            <text:p>83,55</text:p>
          </table:table-cell>
          <table:covered-table-cell/>
          <table:table-cell table:style-name="ce1277" table:number-columns-repeated="17"/>
          <table:table-cell table:number-columns-repeated="998"/>
        </table:table-row>
        <table:table-row table:style-name="ro6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306" office:value-type="float" office:value="27.78" calcext:value-type="float">
            <text:p>27,78</text:p>
          </table:table-cell>
          <table:table-cell table:style-name="ce1247" office:value-type="float" office:value="4" calcext:value-type="float">
            <text:p>4</text:p>
          </table:table-cell>
          <table:table-cell table:style-name="ce1306" table:formula="of:=IF([.D244]=&quot;Diária&quot;;[.E244]*[.B244];[.E244]*[.B244]/24*4.346)" office:value-type="float" office:value="27.78" calcext:value-type="float">
            <text:p>27,78</text:p>
          </table:table-cell>
          <table:table-cell table:style-name="ce1306" table:formula="of:=IF([.D244]=&quot;Diária&quot;;[.E244]*[.C244];[.E244]*[.C244]/24*4.346)" office:value-type="float" office:value="27.78" calcext:value-type="float">
            <text:p>27,78</text:p>
          </table:table-cell>
          <table:covered-table-cell/>
          <table:table-cell table:style-name="ce1277" table:number-columns-repeated="17"/>
          <table:table-cell table:number-columns-repeated="998"/>
        </table:table-row>
        <table:table-row table:style-name="ro6">
          <table:table-cell table:style-name="ce1245" office:value-type="string" calcext:value-type="string" table:number-columns-spanned="8" table:number-rows-spanned="1">
            <text:p>MULTISUÁRIO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 / laboratórios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2" calcext:value-type="float">
            <text:p>2</text:p>
          </table:table-cell>
          <table:table-cell table:style-name="ce1247" office:value-type="string" calcext:value-type="string">
            <text:p>semanal</text:p>
          </table:table-cell>
          <table:table-cell table:style-name="ce1306" table:formula="of:=1009-[.E250]-[.E251]" office:value-type="float" office:value="820.97" calcext:value-type="float">
            <text:p>820,97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249]=&quot;Diária&quot;;[.E249]*[.B249];[.E249]*[.B249]/24*4.346)" office:value-type="float" office:value="27.0300856011833" calcext:value-type="float">
            <text:p>27,03</text:p>
          </table:table-cell>
          <table:table-cell table:style-name="ce1306" table:formula="of:=IF([.D249]=&quot;Diária&quot;;[.E249]*[.C249];[.E249]*[.C249]/24*4.346)" office:value-type="float" office:value="297.327968333333" calcext:value-type="float">
            <text:p>297,33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0" office:value-type="string" calcext:value-type="string">
            <text:p>Corredores</text:p>
          </table:table-cell>
          <table:table-cell table:style-name="ce1286" table:formula="of:=[.B249]" office:value-type="float" office:value="0.18182" calcext:value-type="float">
            <text:p>0,18182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string" calcext:value-type="string">
            <text:p>Diária</text:p>
          </table:table-cell>
          <table:table-cell table:style-name="ce1307" office:value-type="float" office:value="157.49" calcext:value-type="float">
            <text:p>157,49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250]=&quot;Diária&quot;;[.E250]*[.B250];[.E250]*[.B250]/24*4.346)" office:value-type="float" office:value="28.6348318" calcext:value-type="float">
            <text:p>28,63</text:p>
          </table:table-cell>
          <table:table-cell table:style-name="ce1307" table:formula="of:=IF([.D250]=&quot;Diária&quot;;[.E250]*[.C250];[.E250]*[.C250]/24*4.346)" office:value-type="float" office:value="157.49" calcext:value-type="float">
            <text:p>157,49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306" office:value-type="float" office:value="30.54" calcext:value-type="float">
            <text:p>30,54</text:p>
          </table:table-cell>
          <table:table-cell table:style-name="ce1247" office:value-type="float" office:value="4" calcext:value-type="float">
            <text:p>4</text:p>
          </table:table-cell>
          <table:table-cell table:style-name="ce1306" table:formula="of:=IF([.D251]=&quot;Diária&quot;;[.E251]*[.B251];[.E251]*[.B251]/24*4.346)" office:value-type="float" office:value="30.54" calcext:value-type="float">
            <text:p>30,54</text:p>
          </table:table-cell>
          <table:table-cell table:style-name="ce1306" table:formula="of:=IF([.D251]=&quot;Diária&quot;;[.E251]*[.C251];[.E251]*[.C251]/24*4.346)" office:value-type="float" office:value="30.54" calcext:value-type="float">
            <text:p>30,54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5" office:value-type="string" calcext:value-type="string" table:number-columns-spanned="8" table:number-rows-spanned="1">
            <text:p>PÓRTICO DE ENTRADA - CIDADE UNIVERSITÁRI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Área Administrativa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306" office:value-type="float" office:value="16.57" calcext:value-type="float">
            <text:p>16,57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256]=&quot;Diária&quot;;[.E256]*[.B256];[.E256]*[.B256]/24*4.346)" office:value-type="float" office:value="3.0127574" calcext:value-type="float">
            <text:p>3,01</text:p>
          </table:table-cell>
          <table:table-cell table:style-name="ce1306" table:formula="of:=IF([.D256]=&quot;Diária&quot;;[.E256]*[.C256];[.E256]*[.C256]/24*4.346)" office:value-type="float" office:value="16.57" calcext:value-type="float">
            <text:p>16,57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Sanitário / Vest.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306" office:value-type="float" office:value="3.29" calcext:value-type="float">
            <text:p>3,29</text:p>
          </table:table-cell>
          <table:table-cell table:style-name="ce1247" office:value-type="float" office:value="4" calcext:value-type="float">
            <text:p>4</text:p>
          </table:table-cell>
          <table:table-cell table:style-name="ce1306" table:formula="of:=IF([.D257]=&quot;Diária&quot;;[.E257]*[.B257];[.E257]*[.B257]/24*4.346)" office:value-type="float" office:value="3.29" calcext:value-type="float">
            <text:p>3,29</text:p>
          </table:table-cell>
          <table:table-cell table:style-name="ce1306" table:formula="of:=IF([.D257]=&quot;Diária&quot;;[.E257]*[.C257];[.E257]*[.C257]/24*4.346)" office:value-type="float" office:value="3.29" calcext:value-type="float">
            <text:p>3,29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number-columns-repeated="8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6" office:value-type="string" calcext:value-type="string" table:number-columns-spanned="8" table:number-rows-spanned="1">
            <text:p>QUADRA POLIESPORTIVA - NOVA ÁRE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49" office:value-type="string" calcext:value-type="string">
            <text:p>Area circulação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306" office:value-type="float" office:value="236.25" calcext:value-type="float">
            <text:p>236,25</text:p>
          </table:table-cell>
          <table:table-cell table:style-name="ce1247" office:value-type="float" office:value="3" calcext:value-type="float">
            <text:p>3</text:p>
          </table:table-cell>
          <table:table-cell table:style-name="ce1306" table:formula="of:=IF([.D263]=&quot;Diária&quot;;[.E263]*[.B263];[.E263]*[.B263]/24*4.346)" office:value-type="float" office:value="42.954975" calcext:value-type="float">
            <text:p>42,95</text:p>
          </table:table-cell>
          <table:table-cell table:style-name="ce1306" table:formula="of:=IF([.D263]=&quot;Diária&quot;;[.E263]*[.C263];[.E263]*[.C263]/24*4.346)" office:value-type="float" office:value="236.25" calcext:value-type="float">
            <text:p>236,25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1" office:value-type="string" calcext:value-type="string">
            <text:p>Palco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247" office:value-type="string" calcext:value-type="string">
            <text:p>Diária</text:p>
          </table:table-cell>
          <table:table-cell table:style-name="ce1306" office:value-type="float" office:value="27.56" calcext:value-type="float">
            <text:p>27,56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264]=&quot;Diária&quot;;[.E264]*[.B264];[.E264]*[.B264]/24*4.346)" office:value-type="float" office:value="5.0109592" calcext:value-type="float">
            <text:p>5,01</text:p>
          </table:table-cell>
          <table:table-cell table:style-name="ce1306" table:formula="of:=IF([.D264]=&quot;Diária&quot;;[.E264]*[.C264];[.E264]*[.C264]/24*4.346)" office:value-type="float" office:value="27.56" calcext:value-type="float">
            <text:p>27,56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65" office:value-type="string" calcext:value-type="string">
            <text:p>Sanitário/ Masculino e Feminino</text:p>
          </table:table-cell>
          <table:table-cell table:number-columns-repeated="2" table:style-name="ce1247" office:value-type="float" office:value="1" calcext:value-type="float">
            <text:p>1</text:p>
          </table:table-cell>
          <table:table-cell table:style-name="ce1302" office:value-type="string" calcext:value-type="string">
            <text:p>Diária</text:p>
          </table:table-cell>
          <table:table-cell table:style-name="ce1302" office:value-type="float" office:value="36.44" calcext:value-type="float">
            <text:p>36,44</text:p>
          </table:table-cell>
          <table:table-cell table:style-name="ce1302" office:value-type="float" office:value="4" calcext:value-type="float">
            <text:p>4</text:p>
          </table:table-cell>
          <table:table-cell table:style-name="ce1306" table:formula="of:=IF([.D265]=&quot;Diária&quot;;[.E265]*[.B265];[.E265]*[.B265]/24*4.346)" office:value-type="float" office:value="36.44" calcext:value-type="float">
            <text:p>36,44</text:p>
          </table:table-cell>
          <table:table-cell table:style-name="ce1306" table:formula="of:=IF([.D265]=&quot;Diária&quot;;[.E265]*[.C265];[.E265]*[.C265]/24*4.346)" office:value-type="float" office:value="36.44" calcext:value-type="float">
            <text:p>36,44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65" office:value-type="string" calcext:value-type="string">
            <text:p>Hall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302" office:value-type="string" calcext:value-type="string">
            <text:p>Diária</text:p>
          </table:table-cell>
          <table:table-cell table:style-name="ce1302" office:value-type="float" office:value="16.12" calcext:value-type="float">
            <text:p>16,12</text:p>
          </table:table-cell>
          <table:table-cell table:style-name="ce1302" office:value-type="float" office:value="3" calcext:value-type="float">
            <text:p>3</text:p>
          </table:table-cell>
          <table:table-cell table:style-name="ce1306" table:formula="of:=IF([.D266]=&quot;Diária&quot;;[.E266]*[.B266];[.E266]*[.B266]/24*4.346)" office:value-type="float" office:value="2.9309384" calcext:value-type="float">
            <text:p>2,93</text:p>
          </table:table-cell>
          <table:table-cell table:style-name="ce1306" table:formula="of:=IF([.D266]=&quot;Diária&quot;;[.E266]*[.C266];[.E266]*[.C266]/24*4.346)" office:value-type="float" office:value="16.12" calcext:value-type="float">
            <text:p>16,12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65" office:value-type="string" calcext:value-type="string">
            <text:p>Cantina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302" office:value-type="string" calcext:value-type="string">
            <text:p>Diária</text:p>
          </table:table-cell>
          <table:table-cell table:style-name="ce1302" office:value-type="float" office:value="13.81" calcext:value-type="float">
            <text:p>13,81</text:p>
          </table:table-cell>
          <table:table-cell table:style-name="ce1302" office:value-type="float" office:value="1" calcext:value-type="float">
            <text:p>1</text:p>
          </table:table-cell>
          <table:table-cell table:style-name="ce1306" table:formula="of:=IF([.D267]=&quot;Diária&quot;;[.E267]*[.B267];[.E267]*[.B267]/24*4.346)" office:value-type="float" office:value="2.5109342" calcext:value-type="float">
            <text:p>2,51</text:p>
          </table:table-cell>
          <table:table-cell table:style-name="ce1306" table:formula="of:=IF([.D267]=&quot;Diária&quot;;[.E267]*[.C267];[.E267]*[.C267]/24*4.346)" office:value-type="float" office:value="13.81" calcext:value-type="float">
            <text:p>13,81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65" office:value-type="string" calcext:value-type="string">
            <text:p>DML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302" office:value-type="string" calcext:value-type="string">
            <text:p>semanal</text:p>
          </table:table-cell>
          <table:table-cell table:style-name="ce1302" office:value-type="float" office:value="2.98" calcext:value-type="float">
            <text:p>2,98</text:p>
          </table:table-cell>
          <table:table-cell table:style-name="ce1302" office:value-type="float" office:value="1" calcext:value-type="float">
            <text:p>1</text:p>
          </table:table-cell>
          <table:table-cell table:style-name="ce1306" table:formula="of:=IF([.D268]=&quot;Diária&quot;;[.E268]*[.B268];[.E268]*[.B268]/24*4.346)" office:value-type="float" office:value="0.0981152235666667" calcext:value-type="float">
            <text:p>0,10</text:p>
          </table:table-cell>
          <table:table-cell table:style-name="ce1306" table:formula="of:=IF([.D268]=&quot;Diária&quot;;[.E268]*[.C268];[.E268]*[.C268]/24*4.346)" office:value-type="float" office:value="0.539628333333333" calcext:value-type="float">
            <text:p>0,54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65" office:value-type="string" calcext:value-type="string">
            <text:p>Secretaria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302" office:value-type="string" calcext:value-type="string">
            <text:p>Diária</text:p>
          </table:table-cell>
          <table:table-cell table:style-name="ce1302" office:value-type="float" office:value="8.92" calcext:value-type="float">
            <text:p>8,92</text:p>
          </table:table-cell>
          <table:table-cell table:style-name="ce1302" office:value-type="float" office:value="1" calcext:value-type="float">
            <text:p>1</text:p>
          </table:table-cell>
          <table:table-cell table:style-name="ce1306" table:formula="of:=IF([.D269]=&quot;Diária&quot;;[.E269]*[.B269];[.E269]*[.B269]/24*4.346)" office:value-type="float" office:value="1.6218344" calcext:value-type="float">
            <text:p>1,62</text:p>
          </table:table-cell>
          <table:table-cell table:style-name="ce1306" table:formula="of:=IF([.D269]=&quot;Diária&quot;;[.E269]*[.C269];[.E269]*[.C269]/24*4.346)" office:value-type="float" office:value="8.92" calcext:value-type="float">
            <text:p>8,92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65" office:value-type="string" calcext:value-type="string">
            <text:p>Quadra Poliesportiva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47" office:value-type="float" office:value="1" calcext:value-type="float">
            <text:p>1</text:p>
          </table:table-cell>
          <table:table-cell table:style-name="ce1302" office:value-type="string" calcext:value-type="string">
            <text:p>Diária</text:p>
          </table:table-cell>
          <table:table-cell table:style-name="ce1302" office:value-type="float" office:value="498.78" calcext:value-type="float">
            <text:p>498,78</text:p>
          </table:table-cell>
          <table:table-cell table:style-name="ce1302" office:value-type="float" office:value="3" calcext:value-type="float">
            <text:p>3</text:p>
          </table:table-cell>
          <table:table-cell table:style-name="ce1306" table:formula="of:=IF([.D270]=&quot;Diária&quot;;[.E270]*[.B270];[.E270]*[.B270]/24*4.346)" office:value-type="float" office:value="90.6881796" calcext:value-type="float">
            <text:p>90,69</text:p>
          </table:table-cell>
          <table:table-cell table:style-name="ce1306" table:formula="of:=IF([.D270]=&quot;Diária&quot;;[.E270]*[.C270];[.E270]*[.C270]/24*4.346)" office:value-type="float" office:value="498.78" calcext:value-type="float">
            <text:p>498,78</text:p>
          </table:table-cell>
          <table:table-cell table:style-name="ce1277" table:number-columns-repeated="18"/>
          <table:table-cell table:number-columns-repeated="998"/>
        </table:table-row>
        <table:table-row table:style-name="ro13">
          <table:table-cell table:number-columns-repeated="8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66" office:value-type="string" calcext:value-type="string" table:number-columns-spanned="8" table:number-rows-spanned="1">
            <text:p>CAMPUS RIACHUELO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66" office:value-type="string" calcext:value-type="string" table:number-columns-spanned="8" table:number-rows-spanned="1">
            <text:p>BLOCO SALAS DE AULA - A, B, C e D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3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6">
          <table:table-cell table:style-name="ce1267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67" office:value-type="string" calcext:value-type="string" table:number-columns-spanned="1" table:number-rows-spanned="2">
            <text:p>Frequência</text:p>
          </table:table-cell>
          <table:table-cell table:style-name="ce1267" office:value-type="string" calcext:value-type="string" table:number-columns-spanned="1" table:number-rows-spanned="2">
            <text:p>Área (m²)</text:p>
          </table:table-cell>
          <table:table-cell table:style-name="ce1267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67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6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4">
          <table:table-cell table:style-name="ce1268" office:value-type="string" calcext:value-type="string">
            <text:p>Área Administrativa/Salas de Aulas/Laboratórios - Piso Térreo e Superior</text:p>
          </table:table-cell>
          <table:table-cell table:style-name="ce1287" office:value-type="float" office:value="0.18182" calcext:value-type="float">
            <text:p>0,18182</text:p>
          </table:table-cell>
          <table:table-cell table:style-name="ce1281" office:value-type="float" office:value="1" calcext:value-type="float">
            <text:p>1</text:p>
          </table:table-cell>
          <table:table-cell table:style-name="ce1281" office:value-type="string" calcext:value-type="string">
            <text:p>Diária</text:p>
          </table:table-cell>
          <table:table-cell table:style-name="ce1281" table:formula="of:=2502.3+1113.55-[.E278]-[.E279]" office:value-type="float" office:value="1978.43" calcext:value-type="float">
            <text:p>1978,43</text:p>
          </table:table-cell>
          <table:table-cell table:style-name="ce1281" office:value-type="float" office:value="1" calcext:value-type="float">
            <text:p>1</text:p>
          </table:table-cell>
          <table:table-cell table:style-name="ce1310" table:formula="of:=IF([.D277]=&quot;Diária&quot;;[.E277]*[.B277];[.E277]*[.B277]/24*4.346)" office:value-type="float" office:value="359.7181426" calcext:value-type="float">
            <text:p>359,72</text:p>
          </table:table-cell>
          <table:table-cell table:style-name="ce1310" table:formula="of:=IF([.D277]=&quot;Diária&quot;;[.E277]*[.C277];[.E277]*[.C277]/24*4.346)" office:value-type="float" office:value="1978.43" calcext:value-type="float">
            <text:p>1978,43</text:p>
          </table:table-cell>
          <table:table-cell table:style-name="ce1277" table:number-columns-repeated="18"/>
          <table:table-cell table:number-columns-repeated="998"/>
        </table:table-row>
        <table:table-row table:style-name="ro6">
          <table:table-cell table:style-name="ce1269" office:value-type="string" calcext:value-type="string">
            <text:p>Corredores</text:p>
          </table:table-cell>
          <table:table-cell table:style-name="ce1288" table:formula="of:=[.B277]" office:value-type="float" office:value="0.18182" calcext:value-type="float">
            <text:p>0,18182</text:p>
          </table:table-cell>
          <table:table-cell table:style-name="ce1296" office:value-type="float" office:value="1" calcext:value-type="float">
            <text:p>1</text:p>
          </table:table-cell>
          <table:table-cell table:style-name="ce1296" office:value-type="string" calcext:value-type="string">
            <text:p>Diária</text:p>
          </table:table-cell>
          <table:table-cell table:style-name="ce1296" table:formula="of:=947.5+501.42" office:value-type="float" office:value="1448.92" calcext:value-type="float">
            <text:p>1448,92</text:p>
          </table:table-cell>
          <table:table-cell table:style-name="ce1296" office:value-type="float" office:value="3" calcext:value-type="float">
            <text:p>3</text:p>
          </table:table-cell>
          <table:table-cell table:style-name="ce1311" table:formula="of:=IF([.D278]=&quot;Diária&quot;;[.E278]*[.B278];[.E278]*[.B278]/24*4.346)" office:value-type="float" office:value="263.4426344" calcext:value-type="float">
            <text:p>263,44</text:p>
          </table:table-cell>
          <table:table-cell table:style-name="ce1311" table:formula="of:=IF([.D278]=&quot;Diária&quot;;[.E278]*[.C278];[.E278]*[.C278]/24*4.346)" office:value-type="float" office:value="1448.92" calcext:value-type="float">
            <text:p>1448,92</text:p>
          </table:table-cell>
          <table:table-cell table:style-name="ce1277" table:number-columns-repeated="18"/>
          <table:table-cell table:number-columns-repeated="998"/>
        </table:table-row>
        <table:table-row table:style-name="ro6">
          <table:table-cell table:style-name="ce1270" office:value-type="string" calcext:value-type="string">
            <text:p>Sanitário / Vest. Masculino e Feminino</text:p>
          </table:table-cell>
          <table:table-cell table:number-columns-repeated="2" table:style-name="ce1281" office:value-type="float" office:value="1" calcext:value-type="float">
            <text:p>1</text:p>
          </table:table-cell>
          <table:table-cell table:style-name="ce1281" office:value-type="string" calcext:value-type="string">
            <text:p>Diária</text:p>
          </table:table-cell>
          <table:table-cell table:style-name="ce1281" table:formula="of:=100.02+88.48" office:value-type="float" office:value="188.5" calcext:value-type="float">
            <text:p>188,5</text:p>
          </table:table-cell>
          <table:table-cell table:style-name="ce1281" office:value-type="float" office:value="4" calcext:value-type="float">
            <text:p>4</text:p>
          </table:table-cell>
          <table:table-cell table:style-name="ce1310" table:formula="of:=IF([.D279]=&quot;Diária&quot;;[.E279]*[.B279];[.E279]*[.B279]/24*4.346)" office:value-type="float" office:value="188.5" calcext:value-type="float">
            <text:p>188,50</text:p>
          </table:table-cell>
          <table:table-cell table:style-name="ce1310" table:formula="of:=IF([.D279]=&quot;Diária&quot;;[.E279]*[.C279];[.E279]*[.C279]/24*4.346)" office:value-type="float" office:value="188.5" calcext:value-type="float">
            <text:p>188,50</text:p>
          </table:table-cell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56" office:value-type="string" calcext:value-type="string" table:number-columns-spanned="8" table:number-rows-spanned="1">
            <text:p>CIDARQ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67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67" office:value-type="string" calcext:value-type="string" table:number-columns-spanned="1" table:number-rows-spanned="2">
            <text:p>Frequência</text:p>
          </table:table-cell>
          <table:table-cell table:style-name="ce1267" office:value-type="string" calcext:value-type="string" table:number-columns-spanned="1" table:number-rows-spanned="2">
            <text:p>Área (m²)</text:p>
          </table:table-cell>
          <table:table-cell table:style-name="ce1267" office:value-type="string" calcext:value-type="string" table:number-columns-spanned="1" table:number-rows-spanned="2">
            <text:p>Tipo de Piso</text:p>
          </table:table-cell>
          <table:table-cell table:style-name="ce1259" office:value-type="string" calcext:value-type="string" table:number-columns-spanned="1" table:number-rows-spanned="2">
            <text:p>Profunda</text:p>
          </table:table-cell>
          <table:table-cell table:style-name="ce1267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5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50" office:value-type="string" calcext:value-type="string">
            <text:p>Laboratório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95" office:value-type="float" office:value="1" calcext:value-type="float">
            <text:p>1</text:p>
          </table:table-cell>
          <table:table-cell table:style-name="ce1284" office:value-type="string" calcext:value-type="string">
            <text:p>Semanal</text:p>
          </table:table-cell>
          <table:table-cell table:style-name="ce1304" office:value-type="float" office:value="57.68" calcext:value-type="float">
            <text:p>57,68</text:p>
          </table:table-cell>
          <table:table-cell table:style-name="ce1284" office:value-type="float" office:value="1" calcext:value-type="float">
            <text:p>1</text:p>
          </table:table-cell>
          <table:table-cell table:style-name="ce1306" table:formula="of:=IF([.D284]=&quot;Diária&quot;;[.E284]*[.B284];[.E284]*[.B284]/24*4.346)" office:value-type="float" office:value="1.89908929373333" calcext:value-type="float">
            <text:p>1,90</text:p>
          </table:table-cell>
          <table:table-cell table:style-name="ce1306" table:formula="of:=IF([.D284]=&quot;Diária&quot;;[.E284]*[.C284];[.E284]*[.C284]/24*4.346)" office:value-type="float" office:value="10.4448866666667" calcext:value-type="float">
            <text:p>10,44</text:p>
          </table:table-cell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50" office:value-type="string" calcext:value-type="string">
            <text:p>Circulação</text:p>
          </table:table-cell>
          <table:table-cell table:style-name="ce1286" office:value-type="float" office:value="0.18182" calcext:value-type="float">
            <text:p>0,18182</text:p>
          </table:table-cell>
          <table:table-cell table:style-name="ce1294" office:value-type="float" office:value="1" calcext:value-type="float">
            <text:p>1</text:p>
          </table:table-cell>
          <table:table-cell table:style-name="ce1282" office:value-type="string" calcext:value-type="string">
            <text:p>Semanal</text:p>
          </table:table-cell>
          <table:table-cell table:style-name="ce1305" office:value-type="float" office:value="4.96" calcext:value-type="float">
            <text:p>4,96</text:p>
          </table:table-cell>
          <table:table-cell table:style-name="ce1282" office:value-type="float" office:value="3" calcext:value-type="float">
            <text:p>3</text:p>
          </table:table-cell>
          <table:table-cell table:style-name="ce1307" table:formula="of:=IF([.D285]=&quot;Diária&quot;;[.E285]*[.B285];[.E285]*[.B285]/24*4.346)" office:value-type="float" office:value="0.163305875466667" calcext:value-type="float">
            <text:p>0,16</text:p>
          </table:table-cell>
          <table:table-cell table:style-name="ce1307" table:formula="of:=IF([.D285]=&quot;Diária&quot;;[.E285]*[.C285];[.E285]*[.C285]/24*4.346)" office:value-type="float" office:value="0.898173333333333" calcext:value-type="float">
            <text:p>0,90</text:p>
          </table:table-cell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49" office:value-type="string" calcext:value-type="string">
            <text:p>Setor de Apoio</text:p>
          </table:table-cell>
          <table:table-cell table:style-name="ce1285" office:value-type="float" office:value="0.18182" calcext:value-type="float">
            <text:p>0,18182</text:p>
          </table:table-cell>
          <table:table-cell table:style-name="ce1295" office:value-type="float" office:value="1" calcext:value-type="float">
            <text:p>1</text:p>
          </table:table-cell>
          <table:table-cell table:style-name="ce1247" office:value-type="string" calcext:value-type="string">
            <text:p>Semanal</text:p>
          </table:table-cell>
          <table:table-cell table:style-name="ce1304" office:value-type="float" office:value="25.52" calcext:value-type="float">
            <text:p>25,52</text:p>
          </table:table-cell>
          <table:table-cell table:style-name="ce1247" office:value-type="float" office:value="1" calcext:value-type="float">
            <text:p>1</text:p>
          </table:table-cell>
          <table:table-cell table:style-name="ce1306" table:formula="of:=IF([.D286]=&quot;Diária&quot;;[.E286]*[.B286];[.E286]*[.B286]/24*4.346)" office:value-type="float" office:value="0.840235068933333" calcext:value-type="float">
            <text:p>0,84</text:p>
          </table:table-cell>
          <table:table-cell table:style-name="ce1306" table:formula="of:=IF([.D286]=&quot;Diária&quot;;[.E286]*[.C286];[.E286]*[.C286]/24*4.346)" office:value-type="float" office:value="4.62124666666667" calcext:value-type="float">
            <text:p>4,62</text:p>
          </table:table-cell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71"/>
          <table:table-cell table:style-name="ce1272"/>
          <table:table-cell table:style-name="ce1301"/>
          <table:table-cell table:style-name="ce1272"/>
          <table:table-cell table:style-name="ce1308"/>
          <table:table-cell table:style-name="ce1272"/>
          <table:table-cell table:style-name="ce1312" table:number-columns-repeated="2"/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46" office:value-type="string" calcext:value-type="string" table:number-columns-spanned="8" table:number-rows-spanned="1">
            <text:p>ESQUADRIAS - JATOBÁ E RIACHUELO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52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48" office:value-type="string" calcext:value-type="string" table:number-columns-spanned="1" table:number-rows-spanned="2">
            <text:p>Ambientes</text:p>
          </table:table-cell>
          <table:table-cell table:style-name="ce1280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248" office:value-type="string" calcext:value-type="string" table:number-columns-spanned="1" table:number-rows-spanned="2">
            <text:p>Frequência</text:p>
          </table:table-cell>
          <table:table-cell table:style-name="ce1248" office:value-type="string" calcext:value-type="string" table:number-columns-spanned="1" table:number-rows-spanned="2">
            <text:p>Área (m²)</text:p>
          </table:table-cell>
          <table:table-cell table:style-name="ce1248" office:value-type="string" calcext:value-type="string" table:number-columns-spanned="1" table:number-rows-spanned="2">
            <text:p>Tipo de Piso</text:p>
          </table:table-cell>
          <table:table-cell table:style-name="ce1248" office:value-type="string" calcext:value-type="string" table:number-columns-spanned="1" table:number-rows-spanned="2">
            <text:p>Profunda</text:p>
          </table:table-cell>
          <table:table-cell table:style-name="ce1248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5">
          <table:covered-table-cell/>
          <table:table-cell table:style-name="ce1281" office:value-type="string" calcext:value-type="string">
            <text:p>Profunda</text:p>
          </table:table-cell>
          <table:table-cell table:style-name="ce128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49" office:value-type="string" calcext:value-type="string">
            <text:p>Jatoba</text:p>
          </table:table-cell>
          <table:table-cell table:number-columns-repeated="2" table:style-name="ce1284" office:value-type="float" office:value="1" calcext:value-type="float">
            <text:p>1</text:p>
          </table:table-cell>
          <table:table-cell table:style-name="ce1284" office:value-type="string" calcext:value-type="string">
            <text:p>Semestral</text:p>
          </table:table-cell>
          <table:table-cell table:style-name="ce1251" office:value-type="float" office:value="2218.05" calcext:value-type="float">
            <text:p>2218,05</text:p>
          </table:table-cell>
          <table:table-cell table:style-name="ce1284" office:value-type="float" office:value="4" calcext:value-type="float">
            <text:p>4</text:p>
          </table:table-cell>
          <table:table-cell table:style-name="ce1306" table:formula="of:=IF([.D292]=&quot;Diária&quot;;[.E292]*[.B292];[.E292]*[.B292]/24*4.346)" office:value-type="float" office:value="401.6518875" calcext:value-type="float">
            <text:p>401,65</text:p>
          </table:table-cell>
          <table:table-cell table:style-name="ce1306" table:formula="of:=IF([.D292]=&quot;Diária&quot;;[.E292]*[.C292];[.E292]*[.C292]/24*4.346)" office:value-type="float" office:value="401.6518875" calcext:value-type="float">
            <text:p>401,65</text:p>
          </table:table-cell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72" table:number-columns-repeated="4"/>
          <table:table-cell table:style-name="ce1308"/>
          <table:table-cell table:style-name="ce1272"/>
          <table:table-cell table:style-name="ce1312" table:formula="of:=[.G292]+[.H292]" office:value-type="float" office:value="803.303775" calcext:value-type="float">
            <text:p>803,30</text:p>
          </table:table-cell>
          <table:table-cell table:style-name="ce1312"/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73" office:value-type="string" calcext:value-type="string" table:number-columns-spanned="8" table:number-rows-spanned="1">
            <text:p>ÁREAS EXTERNAS: Calçadas e áreas adjacentes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74" office:value-type="string" calcext:value-type="string" table:number-columns-spanned="8" table:number-rows-spanned="1">
            <text:p>Horários da Limpeza 6h às 22h de segunda-feira a sexta-feira e as das 06h às 18h aos sábados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75" office:value-type="string" calcext:value-type="string" table:number-columns-spanned="1" table:number-rows-spanned="2">
            <text:p>Ambientes</text:p>
          </table:table-cell>
          <table:table-cell table:style-name="ce1275" office:value-type="string" calcext:value-type="string" table:number-columns-spanned="2" table:number-rows-spanned="1">
            <text:p>Tipo de Limpeza</text:p>
          </table:table-cell>
          <table:covered-table-cell/>
          <table:table-cell table:style-name="ce1275" office:value-type="string" calcext:value-type="string" table:number-columns-spanned="1" table:number-rows-spanned="2">
            <text:p>Frequência</text:p>
          </table:table-cell>
          <table:table-cell table:style-name="ce1275" office:value-type="string" calcext:value-type="string" table:number-columns-spanned="1" table:number-rows-spanned="2">
            <text:p>Área (m²)</text:p>
          </table:table-cell>
          <table:table-cell table:style-name="ce1275" office:value-type="string" calcext:value-type="string" table:number-columns-spanned="1" table:number-rows-spanned="2">
            <text:p>Tipo de Piso</text:p>
          </table:table-cell>
          <table:table-cell table:style-name="ce1275" office:value-type="string" calcext:value-type="string" table:number-columns-spanned="1" table:number-rows-spanned="2">
            <text:p>Profunda</text:p>
          </table:table-cell>
          <table:table-cell table:style-name="ce1275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5">
          <table:covered-table-cell/>
          <table:table-cell table:style-name="ce1291" office:value-type="string" calcext:value-type="string">
            <text:p>Profunda</text:p>
          </table:table-cell>
          <table:table-cell table:style-name="ce129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76" office:value-type="string" calcext:value-type="string">
            <text:p>Areas: Todas</text:p>
          </table:table-cell>
          <table:table-cell table:number-columns-repeated="2" table:style-name="ce1292" office:value-type="float" office:value="1" calcext:value-type="float">
            <text:p>1</text:p>
          </table:table-cell>
          <table:table-cell table:style-name="ce1292" office:value-type="string" calcext:value-type="string">
            <text:p>semanal</text:p>
          </table:table-cell>
          <table:table-cell table:style-name="ce1309" office:value-type="float" office:value="12482.36" calcext:value-type="float">
            <text:p>12.482</text:p>
          </table:table-cell>
          <table:table-cell table:style-name="ce1292" office:value-type="float" office:value="5" calcext:value-type="float">
            <text:p>5</text:p>
          </table:table-cell>
          <table:table-cell table:style-name="ce1313" table:formula="of:=IF([.D298]=&quot;Diária&quot;;[.E298]*[.B298];[.E298]*[.B298]/24)" office:value-type="float" office:value="520.098333333333" calcext:value-type="float">
            <text:p>520,10</text:p>
          </table:table-cell>
          <table:table-cell table:style-name="ce1313" table:formula="of:=IF([.D298]=&quot;Diária&quot;;[.E298]*[.C298];[.E298]*[.C298]/24*4.346)" office:value-type="float" office:value="2260.34735666667" calcext:value-type="float">
            <text:p>2260,35</text:p>
          </table:table-cell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77" office:value-type="string" calcext:value-type="string">
            <text:p>Total</text:p>
          </table:table-cell>
          <table:table-cell table:style-name="ce1277" table:number-columns-repeated="5"/>
          <table:table-cell table:style-name="ce1314" table:formula="of:=[.G298]" office:value-type="float" office:value="520.098333333333" calcext:value-type="float">
            <text:p>520,10</text:p>
          </table:table-cell>
          <table:table-cell table:style-name="ce1314" table:formula="of:=[.H298]" office:value-type="float" office:value="2260.34735666667" calcext:value-type="float">
            <text:p>2260,35</text:p>
          </table:table-cell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77" table:number-columns-repeated="7"/>
          <table:table-cell table:style-name="ce1314" table:formula="of:=[.G299]+[.H299]" office:value-type="float" office:value="2780.44569" calcext:value-type="float">
            <text:p>2780,45</text:p>
          </table:table-cell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73" office:value-type="string" calcext:value-type="string" table:number-columns-spanned="8" table:number-rows-spanned="1">
            <text:p>ACERVO BIBLIOGRÁFICO e ARQUIVISTICO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74" office:value-type="string" calcext:value-type="string" table:number-columns-spanned="8" table:number-rows-spanned="1">
            <text:p>Horários da Limpeza 6h às 22h de segunda-feira a sexta-feira e as das 06h às 18h aos sábados</text:p>
          </table:table-cell>
          <table:covered-table-cell table:number-columns-repeated="7"/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75" office:value-type="string" calcext:value-type="string" table:number-columns-spanned="1" table:number-rows-spanned="2">
            <text:p>Ambientes</text:p>
          </table:table-cell>
          <table:table-cell table:style-name="ce1275" office:value-type="string" calcext:value-type="string" table:number-columns-spanned="2" table:number-rows-spanned="1">
            <text:p>Tipo de Limpeza</text:p>
          </table:table-cell>
          <table:covered-table-cell/>
          <table:table-cell table:style-name="ce1275" office:value-type="string" calcext:value-type="string" table:number-columns-spanned="1" table:number-rows-spanned="2">
            <text:p>Frequência</text:p>
          </table:table-cell>
          <table:table-cell table:style-name="ce1275" office:value-type="string" calcext:value-type="string" table:number-columns-spanned="1" table:number-rows-spanned="2">
            <text:p>Área (m²)</text:p>
          </table:table-cell>
          <table:table-cell table:style-name="ce1275" office:value-type="string" calcext:value-type="string" table:number-columns-spanned="1" table:number-rows-spanned="2">
            <text:p>Tipo de Piso</text:p>
          </table:table-cell>
          <table:table-cell table:style-name="ce1275" office:value-type="string" calcext:value-type="string" table:number-columns-spanned="1" table:number-rows-spanned="2">
            <text:p>Profunda</text:p>
          </table:table-cell>
          <table:table-cell table:style-name="ce1275" office:value-type="string" calcext:value-type="string" table:number-columns-spanned="1" table:number-rows-spanned="2">
            <text:p>Manutenção</text:p>
          </table:table-cell>
          <table:table-cell table:style-name="ce1277" table:number-columns-repeated="18"/>
          <table:table-cell table:number-columns-repeated="998"/>
        </table:table-row>
        <table:table-row table:style-name="ro15">
          <table:covered-table-cell/>
          <table:table-cell table:style-name="ce1291" office:value-type="string" calcext:value-type="string">
            <text:p>Profunda</text:p>
          </table:table-cell>
          <table:table-cell table:style-name="ce1291" office:value-type="string" calcext:value-type="string">
            <text:p>Manutenção</text:p>
          </table:table-cell>
          <table:covered-table-cell table:number-columns-repeated="5"/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78" office:value-type="string" calcext:value-type="string">
            <text:p>Acervo Bibliografico e Arquivistico</text:p>
          </table:table-cell>
          <table:table-cell table:number-columns-repeated="2" table:style-name="ce1292" office:value-type="float" office:value="1" calcext:value-type="float">
            <text:p>1</text:p>
          </table:table-cell>
          <table:table-cell table:style-name="ce1292" office:value-type="string" calcext:value-type="string">
            <text:p>Mensal</text:p>
          </table:table-cell>
          <table:table-cell table:style-name="ce1309" table:formula="of:=100+45.14+34.71+15.4+96.25" office:value-type="float" office:value="291.5" calcext:value-type="float">
            <text:p>292</text:p>
          </table:table-cell>
          <table:table-cell table:style-name="ce1292" office:value-type="float" office:value="6" calcext:value-type="float">
            <text:p>6</text:p>
          </table:table-cell>
          <table:table-cell table:style-name="ce1313" table:formula="of:=IF([.D305]=&quot;Diária&quot;;[.E305]*[.B305];[.E305]*[.B305]/24)" office:value-type="float" office:value="12.1458333333333" calcext:value-type="float">
            <text:p>12,15</text:p>
          </table:table-cell>
          <table:table-cell table:style-name="ce1313" table:formula="of:=IF([.D305]=&quot;Diária&quot;;[.E305]*[.C305];[.E305]*[.C305]/24*4.346)" office:value-type="float" office:value="52.7857916666667" calcext:value-type="float">
            <text:p>52,79</text:p>
          </table:table-cell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72" office:value-type="string" calcext:value-type="string">
            <text:p>Total</text:p>
          </table:table-cell>
          <table:table-cell table:style-name="ce1272" table:number-columns-repeated="5"/>
          <table:table-cell table:style-name="ce1312" table:formula="of:=[.G305]+[.H305]" office:value-type="float" office:value="64.931625" calcext:value-type="float">
            <text:p>64,93</text:p>
          </table:table-cell>
          <table:table-cell table:style-name="ce1272"/>
          <table:table-cell table:style-name="ce1277" table:number-columns-repeated="18"/>
          <table:table-cell table:number-columns-repeated="998"/>
        </table:table-row>
        <table:table-row table:style-name="ro15">
          <table:table-cell table:style-name="ce1279" office:value-type="string" calcext:value-type="string">
            <text:p>Corredores <text:s/>- metragem total</text:p>
          </table:table-cell>
          <table:table-cell table:style-name="ce1293" table:number-columns-repeated="2"/>
          <table:table-cell table:style-name="ce1303" table:formula="of:=[.E285]+[.E250]+[.E243]+[.E224]+[.E204]+[.E174]+[.E160]+[.E153]+[.E146]+[.E139]+[.E132]+[.E125]+[.E116]+[.E102]+[.E95]+[.E88]+[.E81]+[.E61]+[.E54]+[.E47]+[.E40]+[.E34]+[.E28]+[.E21]" office:value-type="float" office:value="5456.59" calcext:value-type="float">
            <text:p>5.456,59</text:p>
          </table:table-cell>
          <table:table-cell table:style-name="ce1277" table:number-columns-repeated="22"/>
          <table:table-cell table:number-columns-repeated="998"/>
        </table:table-row>
        <table:table-row table:style-name="ro15" table:number-rows-repeated="199">
          <table:table-cell table:style-name="ce1277" table:number-columns-repeated="26"/>
          <table:table-cell table:number-columns-repeated="998"/>
        </table:table-row>
        <table:table-row table:style-name="ro6" table:number-rows-repeated="507">
          <table:table-cell table:number-columns-repeated="1024"/>
        </table:table-row>
        <table:table-row table:style-name="ro5" table:number-rows-repeated="1047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USTO_METRO_DIURNA" table:style-name="ta4">
        <table:table-column table:style-name="co33" table:default-cell-style-name="ce1099"/>
        <table:table-column table:style-name="co44" table:default-cell-style-name="ce1099"/>
        <table:table-column table:style-name="co45" table:default-cell-style-name="ce1099"/>
        <table:table-column table:style-name="co10" table:default-cell-style-name="ce1099"/>
        <table:table-column table:style-name="co46" table:default-cell-style-name="ce1099"/>
        <table:table-column table:style-name="co47" table:default-cell-style-name="ce1099"/>
        <table:table-column table:style-name="co48" table:default-cell-style-name="ce1099"/>
        <table:table-column table:style-name="co31" table:default-cell-style-name="ce1099"/>
        <table:table-column table:style-name="co49" table:default-cell-style-name="ce1099"/>
        <table:table-column table:style-name="co16" table:default-cell-style-name="ce1099"/>
        <table:table-column table:style-name="co10" table:number-columns-repeated="16" table:default-cell-style-name="ce1099"/>
        <table:table-column table:style-name="co11" table:number-columns-repeated="38" table:default-cell-style-name="ce1099"/>
        <table:table-column table:style-name="co12" table:number-columns-repeated="960" table:default-cell-style-name="ce1099"/>
        <table:table-row table:style-name="ro16">
          <table:table-cell table:style-name="ce1321" office:value-type="string" calcext:value-type="string" table:number-columns-spanned="7" table:number-rows-spanned="1">
            <text:p>UNIVERSIDADE FEDERAL DE JATAI - GOIÁS</text:p>
          </table:table-cell>
          <table:covered-table-cell table:number-columns-repeated="6"/>
          <table:table-cell/>
          <table:table-cell table:style-name="ce1120"/>
          <table:table-cell table:number-columns-repeated="1015"/>
        </table:table-row>
        <table:table-row table:style-name="ro16">
          <table:table-cell table:style-name="ce1322" office:value-type="string" calcext:value-type="string" table:number-columns-spanned="8" table:number-rows-spanned="1">
            <text:p> 1- PISOS FRIOS LIMPEZA PROFUNDA</text:p>
          </table:table-cell>
          <table:covered-table-cell table:number-columns-repeated="7"/>
          <table:table-cell table:style-name="ce1120"/>
          <table:table-cell table:number-columns-repeated="1015"/>
        </table:table-row>
        <table:table-row table:style-name="ro17">
          <table:table-cell table:style-name="ce1323" office:value-type="string" calcext:value-type="string">
            <text:p>Mão de Obra</text:p>
          </table:table-cell>
          <table:table-cell table:style-name="ce1325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1336" office:value-type="string" calcext:value-type="string">
            <text:p>(2)</text:p>
            <text:p>Preço Homem-Mês (R$)</text:p>
          </table:table-cell>
          <table:table-cell table:style-name="ce1343" office:value-type="string" calcext:value-type="string">
            <text:p>(1 x 2)</text:p>
            <text:p>Subtotal (R$ / m²)</text:p>
          </table:table-cell>
          <table:table-cell table:style-name="ce1351"/>
          <table:table-cell table:number-columns-repeated="1015"/>
        </table:table-row>
        <table:table-row table:style-name="ro16">
          <table:table-cell table:style-name="ce1248" office:value-type="string" calcext:value-type="string" table:number-columns-spanned="1" table:number-rows-spanned="2">
            <text:p>ENCARREGADO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7" table:formula="of:=[ENCARREGADO.E139]" office:value-type="float" office:value="4273.04383238318" calcext:value-type="float">
            <text:p>R$ 4.273,04</text:p>
          </table:table-cell>
          <table:table-cell table:style-name="ce1344" table:formula="of:=(1/([CONSOLIDADO_QUANT_FUNC.F15]*[.F5]))*[.G4]" office:value-type="float" office:value="0.118695662010644" calcext:value-type="float">
            <text:p>R$ 0,12</text:p>
          </table:table-cell>
          <table:table-cell table:style-name="ce1352"/>
          <table:table-cell table:number-columns-repeated="1015"/>
        </table:table-row>
        <table:table-row table:style-name="ro16">
          <table:covered-table-cell/>
          <table:table-cell table:style-name="ce1259" table:formula="of:=[CONSOLIDADO_QUANT_FUNC.F15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1333" office:value-type="string" calcext:value-type="string">
            <text:p>** x</text:p>
          </table:table-cell>
          <table:table-cell table:style-name="ce1333" table:formula="of:=[CONSOLIDADO_QUANT_FUNC.F2]" office:value-type="float" office:value="1200" calcext:value-type="float">
            <text:p>1200</text:p>
          </table:table-cell>
          <table:table-cell table:style-name="ce1338"/>
          <table:table-cell table:style-name="ce1344"/>
          <table:table-cell table:style-name="ce1352"/>
          <table:table-cell table:number-columns-repeated="1015"/>
        </table:table-row>
        <table:table-row table:style-name="ro16">
          <table:table-cell table:style-name="ce1248" office:value-type="string" calcext:value-type="string" table:number-columns-spanned="1" table:number-rows-spanned="2">
            <text:p>SERVENTE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9" table:formula="of:=[SERV_LIMPEZA_.E138]" office:value-type="float" office:value="3534.0843502027" calcext:value-type="float">
            <text:p>R$ 3.534,08</text:p>
          </table:table-cell>
          <table:table-cell table:style-name="ce1345" table:formula="of:=(1/([CONSOLIDADO_QUANT_FUNC.F2])*[.G6])" office:value-type="float" office:value="2.94507029183558" calcext:value-type="float">
            <text:p>2,95 </text:p>
          </table:table-cell>
          <table:table-cell table:style-name="ce1353"/>
          <table:table-cell table:number-columns-repeated="1015"/>
        </table:table-row>
        <table:table-row table:style-name="ro16">
          <table:covered-table-cell/>
          <table:table-cell table:style-name="ce1259" table:formula="of:=[CONSOLIDADO_QUANT_FUNC.F2]" office:value-type="float" office:value="1200" calcext:value-type="float" table:number-columns-spanned="5" table:number-rows-spanned="1">
            <text:p>1200</text:p>
          </table:table-cell>
          <table:covered-table-cell table:number-columns-repeated="4"/>
          <table:table-cell table:style-name="ce1340"/>
          <table:table-cell table:style-name="ce1345"/>
          <table:table-cell table:style-name="ce1353"/>
          <table:table-cell table:number-columns-repeated="1015"/>
        </table:table-row>
        <table:table-row table:style-name="ro16">
          <table:table-cell table:style-name="ce1280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1346" table:formula="of:=SUM([.H4:.I7])" office:value-type="float" office:value="3.06376595384623" calcext:value-type="float">
            <text:p>R$ 3,06</text:p>
          </table:table-cell>
          <table:table-cell table:style-name="ce1354"/>
          <table:table-cell table:number-columns-repeated="1015"/>
        </table:table-row>
        <table:table-row table:style-name="ro16">
          <table:table-cell table:style-name="ce1324" table:number-columns-repeated="2"/>
          <table:table-cell table:style-name="ce1330"/>
          <table:table-cell table:style-name="ce1332"/>
          <table:table-cell table:style-name="ce1334" table:number-columns-repeated="3"/>
          <table:table-cell/>
          <table:table-cell table:style-name="ce1120"/>
          <table:table-cell table:number-columns-repeated="1015"/>
        </table:table-row>
        <table:table-row table:style-name="ro16">
          <table:table-cell table:style-name="ce1322" office:value-type="string" calcext:value-type="string" table:number-columns-spanned="8" table:number-rows-spanned="1">
            <text:p>2-  PISOS FRIOS LIMPEZA MANUTENÇÃO</text:p>
          </table:table-cell>
          <table:covered-table-cell table:number-columns-repeated="7"/>
          <table:table-cell table:style-name="ce1120"/>
          <table:table-cell table:number-columns-repeated="1015"/>
        </table:table-row>
        <table:table-row table:style-name="ro18">
          <table:table-cell table:style-name="ce1323" office:value-type="string" calcext:value-type="string">
            <text:p>Mão de Obra</text:p>
          </table:table-cell>
          <table:table-cell table:style-name="ce1325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1336" office:value-type="string" calcext:value-type="string">
            <text:p>(2)</text:p>
            <text:p>Preço Homem-Mês (R$)</text:p>
          </table:table-cell>
          <table:table-cell table:style-name="ce1343" office:value-type="string" calcext:value-type="string">
            <text:p>(1 x 2)</text:p>
            <text:p>Subtotal (R$ / m²)</text:p>
          </table:table-cell>
          <table:table-cell table:style-name="ce1351"/>
          <table:table-cell table:number-columns-repeated="1015"/>
        </table:table-row>
        <table:table-row table:style-name="ro16">
          <table:table-cell table:style-name="ce1248" office:value-type="string" calcext:value-type="string" table:number-columns-spanned="1" table:number-rows-spanned="2">
            <text:p>ENCARREGADO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7" table:formula="of:=[.G4]" office:value-type="float" office:value="4273.04383238318" calcext:value-type="float">
            <text:p>R$ 4.273,04</text:p>
          </table:table-cell>
          <table:table-cell table:style-name="ce1344" table:formula="of:=(1/([CONSOLIDADO_QUANT_FUNC.F15]*[.F13]))*[.G12]" office:value-type="float" office:value="0.118695662010644" calcext:value-type="float">
            <text:p>R$ 0,12</text:p>
          </table:table-cell>
          <table:table-cell table:style-name="ce1352"/>
          <table:table-cell table:number-columns-repeated="1015"/>
        </table:table-row>
        <table:table-row table:style-name="ro16">
          <table:covered-table-cell/>
          <table:table-cell table:style-name="ce1259" table:formula="of:=[.B5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1333" office:value-type="string" calcext:value-type="string">
            <text:p>** x</text:p>
          </table:table-cell>
          <table:table-cell table:style-name="ce1333" table:formula="of:=[CONSOLIDADO_QUANT_FUNC.F3]" office:value-type="float" office:value="1200" calcext:value-type="float">
            <text:p>1200</text:p>
          </table:table-cell>
          <table:table-cell table:style-name="ce1338"/>
          <table:table-cell table:style-name="ce1344"/>
          <table:table-cell table:style-name="ce1352"/>
          <table:table-cell table:number-columns-repeated="1015"/>
        </table:table-row>
        <table:table-row table:style-name="ro16">
          <table:table-cell table:style-name="ce1248" office:value-type="string" calcext:value-type="string" table:number-columns-spanned="1" table:number-rows-spanned="2">
            <text:p>SERVENTE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9" table:formula="of:=[SERV_LIMPEZA_.E138]" office:value-type="float" office:value="3534.0843502027" calcext:value-type="float">
            <text:p>R$ 3.534,08</text:p>
          </table:table-cell>
          <table:table-cell table:style-name="ce1344" table:formula="of:=(1/([CONSOLIDADO_QUANT_FUNC.F3])*[.G14])" office:value-type="float" office:value="2.94507029183558" calcext:value-type="float">
            <text:p>R$ 2,95</text:p>
          </table:table-cell>
          <table:table-cell table:style-name="ce1353"/>
          <table:table-cell table:number-columns-repeated="1015"/>
        </table:table-row>
        <table:table-row table:style-name="ro16">
          <table:covered-table-cell/>
          <table:table-cell table:style-name="ce1259" table:formula="of:=[CONSOLIDADO_QUANT_FUNC.F3]" office:value-type="float" office:value="1200" calcext:value-type="float" table:number-columns-spanned="5" table:number-rows-spanned="1">
            <text:p>1200</text:p>
          </table:table-cell>
          <table:covered-table-cell table:number-columns-repeated="4"/>
          <table:table-cell table:style-name="ce1340"/>
          <table:table-cell table:style-name="ce1344"/>
          <table:table-cell table:style-name="ce1353"/>
          <table:table-cell table:number-columns-repeated="1015"/>
        </table:table-row>
        <table:table-row table:style-name="ro16">
          <table:table-cell table:style-name="ce1280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1346" table:formula="of:=SUM([.H12:.I15])" office:value-type="float" office:value="3.06376595384623" calcext:value-type="float">
            <text:p>R$ 3,06</text:p>
          </table:table-cell>
          <table:table-cell table:style-name="ce1355"/>
          <table:table-cell table:number-columns-repeated="1015"/>
        </table:table-row>
        <table:table-row table:style-name="ro16">
          <table:table-cell table:number-columns-repeated="8"/>
          <table:table-cell table:style-name="ce1120"/>
          <table:table-cell table:number-columns-repeated="1015"/>
        </table:table-row>
        <table:table-row table:style-name="ro16">
          <table:table-cell table:style-name="ce1322" office:value-type="string" calcext:value-type="string" table:number-columns-spanned="8" table:number-rows-spanned="1">
            <text:p>3 - Área médico-hospitalar e assemelhados (profunda)</text:p>
          </table:table-cell>
          <table:covered-table-cell table:number-columns-repeated="7"/>
          <table:table-cell table:style-name="ce1120"/>
          <table:table-cell table:number-columns-repeated="1015"/>
        </table:table-row>
        <table:table-row table:style-name="ro11">
          <table:table-cell table:style-name="ce1323" office:value-type="string" calcext:value-type="string">
            <text:p>Mão de Obra</text:p>
          </table:table-cell>
          <table:table-cell table:style-name="ce1325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1336" office:value-type="string" calcext:value-type="string">
            <text:p>(2)</text:p>
            <text:p>Preço Homem-Mês (R$)</text:p>
          </table:table-cell>
          <table:table-cell table:style-name="ce1347" office:value-type="string" calcext:value-type="string">
            <text:p>(1 x 2)</text:p>
            <text:p>Subtotal (R$ / m²)</text:p>
          </table:table-cell>
          <table:table-cell table:style-name="ce1351"/>
          <table:table-cell table:number-columns-repeated="1015"/>
        </table:table-row>
        <table:table-row table:style-name="ro16">
          <table:table-cell table:style-name="ce1248" office:value-type="string" calcext:value-type="string" table:number-columns-spanned="1" table:number-rows-spanned="2">
            <text:p>ENCARREGADO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7" table:formula="of:=[.G12]" office:value-type="float" office:value="4273.04383238318" calcext:value-type="float">
            <text:p>R$ 4.273,04</text:p>
          </table:table-cell>
          <table:table-cell table:style-name="ce1344" table:formula="of:=(1/([CONSOLIDADO_QUANT_FUNC.F15]*[.F21]))*[.G20]" office:value-type="float" office:value="0.474782648042575" calcext:value-type="float">
            <text:p>R$ 0,47</text:p>
          </table:table-cell>
          <table:table-cell table:style-name="ce1352"/>
          <table:table-cell table:number-columns-repeated="1015"/>
        </table:table-row>
        <table:table-row table:style-name="ro6">
          <table:covered-table-cell/>
          <table:table-cell table:style-name="ce1259" table:formula="of:=[.B13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1333" office:value-type="string" calcext:value-type="string">
            <text:p>** x</text:p>
          </table:table-cell>
          <table:table-cell table:style-name="ce1333" table:formula="of:=[CONSOLIDADO_QUANT_FUNC.F4]" office:value-type="float" office:value="300" calcext:value-type="float">
            <text:p>300</text:p>
          </table:table-cell>
          <table:table-cell table:style-name="ce1338"/>
          <table:table-cell table:style-name="ce1344"/>
          <table:table-cell table:style-name="ce1352"/>
          <table:table-cell table:number-columns-repeated="1015"/>
        </table:table-row>
        <table:table-row table:style-name="ro6">
          <table:table-cell table:style-name="ce1248" office:value-type="string" calcext:value-type="string" table:number-columns-spanned="1" table:number-rows-spanned="2">
            <text:p>SERVENTE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9" table:formula="of:=[SERV_LIMP_HOSP_ASSEMELHADOS.E138]" office:value-type="float" office:value="4596.38883771281" calcext:value-type="float">
            <text:p>R$ 4.596,39</text:p>
          </table:table-cell>
          <table:table-cell table:style-name="ce1344" table:formula="of:=(1/([CONSOLIDADO_QUANT_FUNC.F4])*[.G22])" office:value-type="float" office:value="15.3212961257094" calcext:value-type="float">
            <text:p>R$ 15,32</text:p>
          </table:table-cell>
          <table:table-cell table:style-name="ce1353"/>
          <table:table-cell table:number-columns-repeated="1015"/>
        </table:table-row>
        <table:table-row table:style-name="ro6">
          <table:covered-table-cell/>
          <table:table-cell table:style-name="ce1259" table:formula="of:=[.F21]" office:value-type="float" office:value="300" calcext:value-type="float" table:number-columns-spanned="5" table:number-rows-spanned="1">
            <text:p>300</text:p>
          </table:table-cell>
          <table:covered-table-cell table:number-columns-repeated="4"/>
          <table:table-cell table:style-name="ce1340"/>
          <table:table-cell table:style-name="ce1344"/>
          <table:table-cell table:style-name="ce1353"/>
          <table:table-cell table:number-columns-repeated="1015"/>
        </table:table-row>
        <table:table-row table:style-name="ro6">
          <table:table-cell table:style-name="ce1280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1346" table:formula="of:=SUM([.H20:.I23])" office:value-type="float" office:value="15.7960787737519" calcext:value-type="float">
            <text:p>R$ 15,80</text:p>
          </table:table-cell>
          <table:table-cell table:style-name="ce1355"/>
          <table:table-cell table:number-columns-repeated="1015"/>
        </table:table-row>
        <table:table-row table:style-name="ro6">
          <table:table-cell table:number-columns-repeated="8"/>
          <table:table-cell table:style-name="ce1120"/>
          <table:table-cell table:number-columns-repeated="1015"/>
        </table:table-row>
        <table:table-row table:style-name="ro19">
          <table:table-cell table:style-name="ce1322" office:value-type="string" calcext:value-type="string" table:number-columns-spanned="8" table:number-rows-spanned="1">
            <text:p>4 - Área médico-hospitalar e assemelhados (manutenção)</text:p>
          </table:table-cell>
          <table:covered-table-cell table:number-columns-repeated="7"/>
          <table:table-cell table:style-name="ce1120"/>
          <table:table-cell table:number-columns-repeated="1015"/>
        </table:table-row>
        <table:table-row table:style-name="ro20">
          <table:table-cell table:style-name="ce1323" office:value-type="string" calcext:value-type="string">
            <text:p>Mão de Obra</text:p>
          </table:table-cell>
          <table:table-cell table:style-name="ce1325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1336" office:value-type="string" calcext:value-type="string">
            <text:p>(2)</text:p>
            <text:p>Preço Homem-Mês (R$)</text:p>
          </table:table-cell>
          <table:table-cell table:style-name="ce1343" office:value-type="string" calcext:value-type="string">
            <text:p>(1 x 2)</text:p>
            <text:p>Subtotal (R$ / m²)</text:p>
          </table:table-cell>
          <table:table-cell table:style-name="ce1351"/>
          <table:table-cell table:number-columns-repeated="1015"/>
        </table:table-row>
        <table:table-row table:style-name="ro6">
          <table:table-cell table:style-name="ce1248" office:value-type="string" calcext:value-type="string" table:number-columns-spanned="1" table:number-rows-spanned="2">
            <text:p>ENCARREGADO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7" table:formula="of:=[.G20]" office:value-type="float" office:value="4273.04383238318" calcext:value-type="float">
            <text:p>R$ 4.273,04</text:p>
          </table:table-cell>
          <table:table-cell table:style-name="ce1344" table:formula="of:=(1/([CONSOLIDADO_QUANT_FUNC.F15]*[.F29]))*[.G28]" office:value-type="float" office:value="0.178043493015966" calcext:value-type="float">
            <text:p>R$ 0,18</text:p>
          </table:table-cell>
          <table:table-cell table:style-name="ce1352"/>
          <table:table-cell table:number-columns-repeated="1015"/>
        </table:table-row>
        <table:table-row table:style-name="ro6">
          <table:covered-table-cell/>
          <table:table-cell table:style-name="ce1259" table:formula="of:=[.B21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1333" office:value-type="string" calcext:value-type="string">
            <text:p>** x</text:p>
          </table:table-cell>
          <table:table-cell table:style-name="ce1333" table:formula="of:=[CONSOLIDADO_QUANT_FUNC.F5]" office:value-type="float" office:value="800" calcext:value-type="float">
            <text:p>800</text:p>
          </table:table-cell>
          <table:table-cell table:style-name="ce1338"/>
          <table:table-cell table:style-name="ce1344"/>
          <table:table-cell table:style-name="ce1352"/>
          <table:table-cell table:number-columns-repeated="1015"/>
        </table:table-row>
        <table:table-row table:style-name="ro6">
          <table:table-cell table:style-name="ce1248" office:value-type="string" calcext:value-type="string" table:number-columns-spanned="1" table:number-rows-spanned="2">
            <text:p>SERVENTE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9" table:formula="of:=[SERV_LIMP_HOSP_ASSEMELHADOS.E138]" office:value-type="float" office:value="4596.38883771281" calcext:value-type="float">
            <text:p>R$ 4.596,39</text:p>
          </table:table-cell>
          <table:table-cell table:style-name="ce1345" table:formula="of:=(1/([CONSOLIDADO_QUANT_FUNC.F5])*[.G30])" office:value-type="float" office:value="5.74548604714101" calcext:value-type="float">
            <text:p>5,75 </text:p>
          </table:table-cell>
          <table:table-cell table:style-name="ce1353"/>
          <table:table-cell table:number-columns-repeated="1015"/>
        </table:table-row>
        <table:table-row table:style-name="ro6">
          <table:covered-table-cell/>
          <table:table-cell table:style-name="ce1259" table:formula="of:=[.F29]" office:value-type="float" office:value="800" calcext:value-type="float" table:number-columns-spanned="5" table:number-rows-spanned="1">
            <text:p>800</text:p>
          </table:table-cell>
          <table:covered-table-cell table:number-columns-repeated="4"/>
          <table:table-cell table:style-name="ce1340"/>
          <table:table-cell table:style-name="ce1345"/>
          <table:table-cell table:style-name="ce1353"/>
          <table:table-cell table:number-columns-repeated="1015"/>
        </table:table-row>
        <table:table-row table:style-name="ro6">
          <table:table-cell table:style-name="ce1280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1348" table:formula="of:=SUM([.H28:.I31])" office:value-type="float" office:value="5.92352954015698" calcext:value-type="float">
            <text:p>5,92 </text:p>
          </table:table-cell>
          <table:table-cell table:style-name="ce1355"/>
          <table:table-cell table:number-columns-repeated="1015"/>
        </table:table-row>
        <table:table-row table:style-name="ro6">
          <table:table-cell table:number-columns-repeated="8"/>
          <table:table-cell table:style-name="ce1120"/>
          <table:table-cell table:number-columns-repeated="1015"/>
        </table:table-row>
        <table:table-row table:style-name="ro6">
          <table:table-cell table:style-name="ce1322" office:value-type="string" calcext:value-type="string" table:number-columns-spanned="8" table:number-rows-spanned="1">
            <text:p>5 - Areas com espaços livres interno (profunda)</text:p>
          </table:table-cell>
          <table:covered-table-cell table:number-columns-repeated="7"/>
          <table:table-cell table:style-name="ce1120"/>
          <table:table-cell table:number-columns-repeated="1015"/>
        </table:table-row>
        <table:table-row table:style-name="ro21">
          <table:table-cell table:style-name="ce1323" office:value-type="string" calcext:value-type="string">
            <text:p>Mão de Obra</text:p>
          </table:table-cell>
          <table:table-cell table:style-name="ce1325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1336" office:value-type="string" calcext:value-type="string">
            <text:p>(2)</text:p>
            <text:p>Preço Homem-Mês (R$)</text:p>
          </table:table-cell>
          <table:table-cell table:style-name="ce1343" office:value-type="string" calcext:value-type="string">
            <text:p>(1 x 2)</text:p>
            <text:p>Subtotal (R$ / m²)</text:p>
          </table:table-cell>
          <table:table-cell table:style-name="ce1351"/>
          <table:table-cell table:number-columns-repeated="1015"/>
        </table:table-row>
        <table:table-row table:style-name="ro6">
          <table:table-cell table:style-name="ce1248" office:value-type="string" calcext:value-type="string" table:number-columns-spanned="1" table:number-rows-spanned="2">
            <text:p>ENCARREGADO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7" table:formula="of:=[.G28]" office:value-type="float" office:value="4273.04383238318" calcext:value-type="float">
            <text:p>R$ 4.273,04</text:p>
          </table:table-cell>
          <table:table-cell table:style-name="ce1344" table:formula="of:=(1/([CONSOLIDADO_QUANT_FUNC.F15]*[.F37]))*[.G36]" office:value-type="float" office:value="0.118695662010644" calcext:value-type="float">
            <text:p>R$ 0,12</text:p>
          </table:table-cell>
          <table:table-cell table:style-name="ce1352"/>
          <table:table-cell table:number-columns-repeated="1015"/>
        </table:table-row>
        <table:table-row table:style-name="ro6">
          <table:covered-table-cell/>
          <table:table-cell table:style-name="ce1259" table:formula="of:=[.B29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1333" office:value-type="string" calcext:value-type="string">
            <text:p>** x</text:p>
          </table:table-cell>
          <table:table-cell table:style-name="ce1333" table:formula="of:=[CONSOLIDADO_QUANT_FUNC.F6]" office:value-type="float" office:value="1200" calcext:value-type="float">
            <text:p>1200</text:p>
          </table:table-cell>
          <table:table-cell table:style-name="ce1338"/>
          <table:table-cell table:style-name="ce1344"/>
          <table:table-cell table:style-name="ce1352"/>
          <table:table-cell table:number-columns-repeated="1015"/>
        </table:table-row>
        <table:table-row table:style-name="ro6">
          <table:table-cell table:style-name="ce1248" office:value-type="string" calcext:value-type="string" table:number-columns-spanned="1" table:number-rows-spanned="2">
            <text:p>SERVENTE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9" table:formula="of:=[SERV_LIMPEZA_.E138]" office:value-type="float" office:value="3534.0843502027" calcext:value-type="float">
            <text:p>R$ 3.534,08</text:p>
          </table:table-cell>
          <table:table-cell table:style-name="ce1345" table:formula="of:=(1/([CONSOLIDADO_QUANT_FUNC.F6])*[.G38])" office:value-type="float" office:value="2.94507029183558" calcext:value-type="float">
            <text:p>2,95 </text:p>
          </table:table-cell>
          <table:table-cell table:style-name="ce1353"/>
          <table:table-cell table:number-columns-repeated="1015"/>
        </table:table-row>
        <table:table-row table:style-name="ro6">
          <table:covered-table-cell/>
          <table:table-cell table:style-name="ce1259" table:formula="of:=[CONSOLIDADO_QUANT_FUNC.F6]" office:value-type="float" office:value="1200" calcext:value-type="float" table:number-columns-spanned="5" table:number-rows-spanned="1">
            <text:p>1200</text:p>
          </table:table-cell>
          <table:covered-table-cell table:number-columns-repeated="4"/>
          <table:table-cell table:style-name="ce1340"/>
          <table:table-cell table:style-name="ce1345"/>
          <table:table-cell table:style-name="ce1353"/>
          <table:table-cell table:number-columns-repeated="1015"/>
        </table:table-row>
        <table:table-row table:style-name="ro6">
          <table:table-cell table:style-name="ce1280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1348" table:formula="of:=SUM([.H36:.I39])" office:value-type="float" office:value="3.06376595384623" calcext:value-type="float">
            <text:p>3,06 </text:p>
          </table:table-cell>
          <table:table-cell table:style-name="ce1355"/>
          <table:table-cell table:number-columns-repeated="1015"/>
        </table:table-row>
        <table:table-row table:style-name="ro6">
          <table:table-cell table:number-columns-repeated="8"/>
          <table:table-cell table:style-name="ce1120"/>
          <table:table-cell table:number-columns-repeated="1015"/>
        </table:table-row>
        <table:table-row table:style-name="ro6">
          <table:table-cell table:style-name="ce1322" office:value-type="string" calcext:value-type="string" table:number-columns-spanned="8" table:number-rows-spanned="1">
            <text:p>6 - Areas com espaços livres interno (manutenção)</text:p>
          </table:table-cell>
          <table:covered-table-cell table:number-columns-repeated="7"/>
          <table:table-cell table:style-name="ce1120"/>
          <table:table-cell table:number-columns-repeated="1015"/>
        </table:table-row>
        <table:table-row table:style-name="ro14">
          <table:table-cell table:style-name="ce1323" office:value-type="string" calcext:value-type="string">
            <text:p>Mão de Obra</text:p>
          </table:table-cell>
          <table:table-cell table:style-name="ce1325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1336" office:value-type="string" calcext:value-type="string">
            <text:p>(2)</text:p>
            <text:p>Preço Homem-Mês (R$)</text:p>
          </table:table-cell>
          <table:table-cell table:style-name="ce1343" office:value-type="string" calcext:value-type="string">
            <text:p>(1 x 2)</text:p>
            <text:p>Subtotal (R$ / m²)</text:p>
          </table:table-cell>
          <table:table-cell table:style-name="ce1351"/>
          <table:table-cell table:number-columns-repeated="1015"/>
        </table:table-row>
        <table:table-row table:style-name="ro6">
          <table:table-cell table:style-name="ce1248" office:value-type="string" calcext:value-type="string" table:number-columns-spanned="1" table:number-rows-spanned="2">
            <text:p>ENCARREGADO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7" table:formula="of:=[.G36]" office:value-type="float" office:value="4273.04383238318" calcext:value-type="float">
            <text:p>R$ 4.273,04</text:p>
          </table:table-cell>
          <table:table-cell table:style-name="ce1344" table:formula="of:=(1/([CONSOLIDADO_QUANT_FUNC.F15]*[.F45]))*[.G44]" office:value-type="float" office:value="0.0890217465079829" calcext:value-type="float">
            <text:p>R$ 0,09</text:p>
          </table:table-cell>
          <table:table-cell table:style-name="ce1352"/>
          <table:table-cell table:number-columns-repeated="1015"/>
        </table:table-row>
        <table:table-row table:style-name="ro6">
          <table:covered-table-cell/>
          <table:table-cell table:style-name="ce1259" table:formula="of:=[.B37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1333" office:value-type="string" calcext:value-type="string">
            <text:p>** x</text:p>
          </table:table-cell>
          <table:table-cell table:style-name="ce1333" table:formula="of:=[CONSOLIDADO_QUANT_FUNC.F7]" office:value-type="float" office:value="1600" calcext:value-type="float">
            <text:p>1600</text:p>
          </table:table-cell>
          <table:table-cell table:style-name="ce1338"/>
          <table:table-cell table:style-name="ce1344"/>
          <table:table-cell table:style-name="ce1352"/>
          <table:table-cell table:number-columns-repeated="1015"/>
        </table:table-row>
        <table:table-row table:style-name="ro6">
          <table:table-cell table:style-name="ce1248" office:value-type="string" calcext:value-type="string" table:number-columns-spanned="1" table:number-rows-spanned="2">
            <text:p>SERVENTE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9" table:formula="of:=[SERV_LIMPEZA_.E138]" office:value-type="float" office:value="3534.0843502027" calcext:value-type="float">
            <text:p>R$ 3.534,08</text:p>
          </table:table-cell>
          <table:table-cell table:style-name="ce1345" table:formula="of:=(1/([CONSOLIDADO_QUANT_FUNC.F7])*[.G46])" office:value-type="float" office:value="2.20880271887669" calcext:value-type="float">
            <text:p>2,21 </text:p>
          </table:table-cell>
          <table:table-cell table:style-name="ce1353"/>
          <table:table-cell table:number-columns-repeated="1015"/>
        </table:table-row>
        <table:table-row table:style-name="ro6">
          <table:covered-table-cell/>
          <table:table-cell table:style-name="ce1259" table:formula="of:=[CONSOLIDADO_QUANT_FUNC.F7]" office:value-type="float" office:value="1600" calcext:value-type="float" table:number-columns-spanned="5" table:number-rows-spanned="1">
            <text:p>1600</text:p>
          </table:table-cell>
          <table:covered-table-cell table:number-columns-repeated="4"/>
          <table:table-cell table:style-name="ce1340"/>
          <table:table-cell table:style-name="ce1345"/>
          <table:table-cell table:style-name="ce1353"/>
          <table:table-cell table:number-columns-repeated="1015"/>
        </table:table-row>
        <table:table-row table:style-name="ro6">
          <table:table-cell table:style-name="ce1280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1348" table:formula="of:=SUM([.H44:.I47])" office:value-type="float" office:value="2.29782446538467" calcext:value-type="float">
            <text:p>2,30 </text:p>
          </table:table-cell>
          <table:table-cell table:style-name="ce1355"/>
          <table:table-cell table:number-columns-repeated="1015"/>
        </table:table-row>
        <table:table-row table:style-name="ro6">
          <table:table-cell table:number-columns-repeated="8"/>
          <table:table-cell table:style-name="ce1120"/>
          <table:table-cell table:number-columns-repeated="1015"/>
        </table:table-row>
        <table:table-row table:style-name="ro6">
          <table:table-cell table:style-name="ce1322" office:value-type="string" calcext:value-type="string" table:number-columns-spanned="8" table:number-rows-spanned="1">
            <text:p>7 - <text:s/>Sanitários (profunda)</text:p>
          </table:table-cell>
          <table:covered-table-cell table:number-columns-repeated="7"/>
          <table:table-cell table:style-name="ce1120"/>
          <table:table-cell table:number-columns-repeated="1015"/>
        </table:table-row>
        <table:table-row table:style-name="ro21">
          <table:table-cell table:style-name="ce1323" office:value-type="string" calcext:value-type="string">
            <text:p>Mão de Obra</text:p>
          </table:table-cell>
          <table:table-cell table:style-name="ce1325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1336" office:value-type="string" calcext:value-type="string">
            <text:p>(2)</text:p>
            <text:p>Preço Homem-Mês (R$)</text:p>
          </table:table-cell>
          <table:table-cell table:style-name="ce1343" office:value-type="string" calcext:value-type="string">
            <text:p>(1 x 2)</text:p>
            <text:p>Subtotal (R$ / m²)</text:p>
          </table:table-cell>
          <table:table-cell table:style-name="ce1351"/>
          <table:table-cell table:number-columns-repeated="1015"/>
        </table:table-row>
        <table:table-row table:style-name="ro6">
          <table:table-cell table:style-name="ce1248" office:value-type="string" calcext:value-type="string" table:number-columns-spanned="1" table:number-rows-spanned="2">
            <text:p>ENCARREGADO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7" table:formula="of:=[.G44]" office:value-type="float" office:value="4273.04383238318" calcext:value-type="float">
            <text:p>R$ 4.273,04</text:p>
          </table:table-cell>
          <table:table-cell table:style-name="ce1344" table:formula="of:=(1/([CONSOLIDADO_QUANT_FUNC.F15]*[.F53]))*[.G52]" office:value-type="float" office:value="0.474782648042575" calcext:value-type="float">
            <text:p>R$ 0,47</text:p>
          </table:table-cell>
          <table:table-cell table:style-name="ce1352"/>
          <table:table-cell table:number-columns-repeated="1015"/>
        </table:table-row>
        <table:table-row table:style-name="ro6">
          <table:covered-table-cell/>
          <table:table-cell table:style-name="ce1259" table:formula="of:=[.B45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1333" office:value-type="string" calcext:value-type="string">
            <text:p>** x</text:p>
          </table:table-cell>
          <table:table-cell table:style-name="ce1333" table:formula="of:=[CONSOLIDADO_QUANT_FUNC.F8]" office:value-type="float" office:value="300" calcext:value-type="float">
            <text:p>300</text:p>
          </table:table-cell>
          <table:table-cell table:style-name="ce1338"/>
          <table:table-cell table:style-name="ce1344"/>
          <table:table-cell table:style-name="ce1352"/>
          <table:table-cell table:number-columns-repeated="1015"/>
        </table:table-row>
        <table:table-row table:style-name="ro6">
          <table:table-cell table:style-name="ce1248" office:value-type="string" calcext:value-type="string" table:number-columns-spanned="1" table:number-rows-spanned="2">
            <text:p>SERVENTE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9" table:formula="of:=[SERV_LIMP_HOSP_ASSEMELHADOS.E138]" office:value-type="float" office:value="4596.38883771281" calcext:value-type="float">
            <text:p>R$ 4.596,39</text:p>
          </table:table-cell>
          <table:table-cell table:style-name="ce1345" table:formula="of:=(1/([CONSOLIDADO_QUANT_FUNC.F8])*[.G54])" office:value-type="float" office:value="15.3212961257094" calcext:value-type="float">
            <text:p>15,32 </text:p>
          </table:table-cell>
          <table:table-cell table:style-name="ce1353"/>
          <table:table-cell table:number-columns-repeated="1015"/>
        </table:table-row>
        <table:table-row table:style-name="ro6">
          <table:covered-table-cell/>
          <table:table-cell table:style-name="ce1259" table:formula="of:=[CONSOLIDADO_QUANT_FUNC.F8]" office:value-type="float" office:value="300" calcext:value-type="float" table:number-columns-spanned="5" table:number-rows-spanned="1">
            <text:p>300</text:p>
          </table:table-cell>
          <table:covered-table-cell table:number-columns-repeated="4"/>
          <table:table-cell table:style-name="ce1340"/>
          <table:table-cell table:style-name="ce1345"/>
          <table:table-cell table:style-name="ce1353"/>
          <table:table-cell table:number-columns-repeated="1015"/>
        </table:table-row>
        <table:table-row table:style-name="ro6">
          <table:table-cell table:style-name="ce1280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1348" table:formula="of:=SUM([.H52:.I55])" office:value-type="float" office:value="15.7960787737519" calcext:value-type="float">
            <text:p>15,80 </text:p>
          </table:table-cell>
          <table:table-cell table:style-name="ce1355"/>
          <table:table-cell table:number-columns-repeated="1015"/>
        </table:table-row>
        <table:table-row table:style-name="ro6">
          <table:table-cell table:number-columns-repeated="8"/>
          <table:table-cell table:style-name="ce1120"/>
          <table:table-cell table:number-columns-repeated="1015"/>
        </table:table-row>
        <table:table-row table:style-name="ro6">
          <table:table-cell table:style-name="ce1322" office:value-type="string" calcext:value-type="string" table:number-columns-spanned="8" table:number-rows-spanned="1">
            <text:p>8 - <text:s/>Sanitários (manutenação)</text:p>
          </table:table-cell>
          <table:covered-table-cell table:number-columns-repeated="7"/>
          <table:table-cell table:style-name="ce1120"/>
          <table:table-cell table:number-columns-repeated="1015"/>
        </table:table-row>
        <table:table-row table:style-name="ro18">
          <table:table-cell table:style-name="ce1323" office:value-type="string" calcext:value-type="string">
            <text:p>Mão de Obra</text:p>
          </table:table-cell>
          <table:table-cell table:style-name="ce1325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1336" office:value-type="string" calcext:value-type="string">
            <text:p>(2)</text:p>
            <text:p>Preço Homem-Mês (R$)</text:p>
          </table:table-cell>
          <table:table-cell table:style-name="ce1343" office:value-type="string" calcext:value-type="string">
            <text:p>(1 x 2)</text:p>
            <text:p>Subtotal (R$ / m²)</text:p>
          </table:table-cell>
          <table:table-cell table:style-name="ce1351"/>
          <table:table-cell table:number-columns-repeated="1015"/>
        </table:table-row>
        <table:table-row table:style-name="ro6">
          <table:table-cell table:style-name="ce1248" office:value-type="string" calcext:value-type="string" table:number-columns-spanned="1" table:number-rows-spanned="2">
            <text:p>ENCARREGADO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7" table:formula="of:=[.G52]" office:value-type="float" office:value="4273.04383238318" calcext:value-type="float">
            <text:p>R$ 4.273,04</text:p>
          </table:table-cell>
          <table:table-cell table:style-name="ce1344" table:formula="of:=(1/([CONSOLIDADO_QUANT_FUNC.F15]*[.F61]))*[.G60]" office:value-type="float" office:value="0.237391324021288" calcext:value-type="float">
            <text:p>R$ 0,24</text:p>
          </table:table-cell>
          <table:table-cell table:style-name="ce1352"/>
          <table:table-cell table:number-columns-repeated="1015"/>
        </table:table-row>
        <table:table-row table:style-name="ro6">
          <table:covered-table-cell/>
          <table:table-cell table:style-name="ce1259" table:formula="of:=[.B53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1333" office:value-type="string" calcext:value-type="string">
            <text:p>** x</text:p>
          </table:table-cell>
          <table:table-cell table:style-name="ce1333" table:formula="of:=[CONSOLIDADO_QUANT_FUNC.F9]" office:value-type="float" office:value="600" calcext:value-type="float">
            <text:p>600</text:p>
          </table:table-cell>
          <table:table-cell table:style-name="ce1338"/>
          <table:table-cell table:style-name="ce1344"/>
          <table:table-cell table:style-name="ce1352"/>
          <table:table-cell table:number-columns-repeated="1015"/>
        </table:table-row>
        <table:table-row table:style-name="ro6">
          <table:table-cell table:style-name="ce1248" office:value-type="string" calcext:value-type="string" table:number-columns-spanned="1" table:number-rows-spanned="2">
            <text:p>SERVENTE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9" table:formula="of:=[SERV_LIMP_HOSP_ASSEMELHADOS.E138]" office:value-type="float" office:value="4596.38883771281" calcext:value-type="float">
            <text:p>R$ 4.596,39</text:p>
          </table:table-cell>
          <table:table-cell table:style-name="ce1345" table:formula="of:=(1/([CONSOLIDADO_QUANT_FUNC.F9])*[.G62])" office:value-type="float" office:value="7.66064806285468" calcext:value-type="float">
            <text:p>7,66 </text:p>
          </table:table-cell>
          <table:table-cell table:style-name="ce1353"/>
          <table:table-cell table:number-columns-repeated="1015"/>
        </table:table-row>
        <table:table-row table:style-name="ro6">
          <table:covered-table-cell/>
          <table:table-cell table:style-name="ce1259" table:formula="of:=[CONSOLIDADO_QUANT_FUNC.F9]" office:value-type="float" office:value="600" calcext:value-type="float" table:number-columns-spanned="5" table:number-rows-spanned="1">
            <text:p>600</text:p>
          </table:table-cell>
          <table:covered-table-cell table:number-columns-repeated="4"/>
          <table:table-cell table:style-name="ce1340"/>
          <table:table-cell table:style-name="ce1345"/>
          <table:table-cell table:style-name="ce1353"/>
          <table:table-cell table:number-columns-repeated="1015"/>
        </table:table-row>
        <table:table-row table:style-name="ro6">
          <table:table-cell table:style-name="ce1280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1348" table:formula="of:=SUM([.H60:.I63])" office:value-type="float" office:value="7.89803938687597" calcext:value-type="float">
            <text:p>7,90 </text:p>
          </table:table-cell>
          <table:table-cell table:style-name="ce135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1325" office:value-type="string" calcext:value-type="string" table:number-columns-spanned="10" table:number-rows-spanned="1">
            <text:p>9 - ESQUADRIA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326" office:value-type="string" calcext:value-type="string">
            <text:p>Mão de Obra</text:p>
          </table:table-cell>
          <table:table-cell table:style-name="ce1325" office:value-type="string" calcext:value-type="string" table:number-columns-spanned="4" table:number-rows-spanned="1">
            <text:p>(1)</text:p>
            <text:p>Produtividade</text:p>
            <text:p>(1 / m²)</text:p>
          </table:table-cell>
          <table:covered-table-cell table:number-columns-repeated="3"/>
          <table:table-cell table:style-name="ce1326" office:value-type="string" calcext:value-type="string">
            <text:p>(2)</text:p>
            <text:p>Frequência no Mês (Horas)</text:p>
          </table:table-cell>
          <table:table-cell table:style-name="ce1326" office:value-type="string" calcext:value-type="string">
            <text:p>(3)</text:p>
            <text:p>Jornada de Trabalho no Mês (Horas)</text:p>
          </table:table-cell>
          <table:table-cell table:style-name="ce1326" office:value-type="string" calcext:value-type="string">
            <text:p>(4)</text:p>
            <text:p>(1 x 2 x 3)</text:p>
            <text:p>Ki****</text:p>
          </table:table-cell>
          <table:table-cell table:style-name="ce1323" office:value-type="string" calcext:value-type="string">
            <text:p>(5)</text:p>
            <text:p>Preço Homem-Mês (R$)</text:p>
          </table:table-cell>
          <table:table-cell table:style-name="ce1323" office:value-type="string" calcext:value-type="string">
            <text:p>(4 x 5)</text:p>
            <text:p>Subtotal (R$ / m²)</text:p>
          </table:table-cell>
          <table:table-cell table:number-columns-repeated="1014"/>
        </table:table-row>
        <table:table-row table:style-name="ro6">
          <table:table-cell table:style-name="ce1248" office:value-type="string" calcext:value-type="string" table:number-columns-spanned="1" table:number-rows-spanned="2">
            <text:p>ENCARREGADO</text:p>
          </table:table-cell>
          <table:table-cell table:style-name="ce1328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1259" office:value-type="string" calcext:value-type="string" table:number-columns-spanned="1" table:number-rows-spanned="2">
            <text:p>16***</text:p>
          </table:table-cell>
          <table:table-cell table:style-name="ce1341" office:value-type="float" office:value="1" calcext:value-type="float">
            <text:p>1</text:p>
          </table:table-cell>
          <table:table-cell table:style-name="ce1349" table:formula="of:=((1/([.B69]*[.D69])*16*(1/191.4)))" office:value-type="float" office:value="0.000017415534656914" calcext:value-type="float" table:number-columns-spanned="1" table:number-rows-spanned="2">
            <text:p>0,00001742</text:p>
          </table:table-cell>
          <table:table-cell table:style-name="ce1356" table:formula="of:=[.G60]" office:value-type="float" office:value="4273.04383238318" calcext:value-type="float" table:number-columns-spanned="1" table:number-rows-spanned="2">
            <text:p>4.273,04 </text:p>
          </table:table-cell>
          <table:table-cell table:style-name="ce1356" table:formula="of:=[.H68]*[.I68]" office:value-type="float" office:value="0.0744173429533817" calcext:value-type="float" table:number-columns-spanned="1" table:number-rows-spanned="2">
            <text:p>0,07 </text:p>
          </table:table-cell>
          <table:table-cell table:number-columns-repeated="1014"/>
        </table:table-row>
        <table:table-row table:style-name="ro23">
          <table:covered-table-cell/>
          <table:table-cell table:style-name="ce1281" table:formula="of:=[.B61]" office:value-type="float" office:value="30" calcext:value-type="float">
            <text:p>30</text:p>
          </table:table-cell>
          <table:table-cell table:style-name="ce1281" office:value-type="string" calcext:value-type="string">
            <text:p>x</text:p>
          </table:table-cell>
          <table:table-cell table:style-name="ce1259" table:formula="of:=[CONSOLIDADO_QUANT_FUNC.F10]" office:value-type="float" office:value="160" calcext:value-type="float" table:number-columns-spanned="2" table:number-rows-spanned="1">
            <text:p>160</text:p>
          </table:table-cell>
          <table:covered-table-cell table:number-columns-repeated="2"/>
          <table:table-cell table:style-name="ce1342" office:value-type="float" office:value="191.4" calcext:value-type="float">
            <text:p>191,40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style-name="ce1248" office:value-type="string" calcext:value-type="string" table:number-columns-spanned="1" table:number-rows-spanned="2">
            <text:p>SERVENTE</text:p>
          </table:table-cell>
          <table:table-cell table:style-name="ce1328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1259" office:value-type="string" calcext:value-type="string" table:number-columns-spanned="1" table:number-rows-spanned="2">
            <text:p>16***</text:p>
          </table:table-cell>
          <table:table-cell table:style-name="ce1341" office:value-type="float" office:value="1" calcext:value-type="float">
            <text:p>1</text:p>
          </table:table-cell>
          <table:table-cell table:style-name="ce1349" table:formula="of:=((1/[.B71])*16*(1/191.4))" office:value-type="float" office:value="0.000522466039707419" calcext:value-type="float" table:number-columns-spanned="1" table:number-rows-spanned="2">
            <text:p>0,00052247</text:p>
          </table:table-cell>
          <table:table-cell table:style-name="ce1356" table:formula="of:=[SERV_LIMPEZA_.E138]" office:value-type="float" office:value="3534.0843502027" calcext:value-type="float" table:number-columns-spanned="1" table:number-rows-spanned="2">
            <text:p>3.534,08 </text:p>
          </table:table-cell>
          <table:table-cell table:style-name="ce1356" table:formula="of:=[.H70]*[.I70]" office:value-type="float" office:value="1.84643905444237" calcext:value-type="float" table:number-columns-spanned="1" table:number-rows-spanned="2">
            <text:p>1,85 </text:p>
          </table:table-cell>
          <table:table-cell table:number-columns-repeated="1014"/>
        </table:table-row>
        <table:table-row table:style-name="ro6">
          <table:covered-table-cell/>
          <table:table-cell table:style-name="ce1259" table:formula="of:=[.D69]" office:value-type="float" office:value="160" calcext:value-type="float" table:number-columns-spanned="4" table:number-rows-spanned="1">
            <text:p>160</text:p>
          </table:table-cell>
          <table:covered-table-cell table:number-columns-repeated="4"/>
          <table:table-cell table:style-name="ce1342" office:value-type="float" office:value="191.4" calcext:value-type="float">
            <text:p>191,40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style-name="ce1327" office:value-type="string" calcext:value-type="string">
            <text:p>Total</text:p>
          </table:table-cell>
          <table:table-cell table:style-name="ce1329"/>
          <table:table-cell table:style-name="ce1331" table:number-columns-repeated="2"/>
          <table:table-cell table:style-name="ce1335"/>
          <table:table-cell table:style-name="ce1327" table:number-columns-repeated="2"/>
          <table:table-cell table:style-name="ce1350" table:number-columns-repeated="2"/>
          <table:table-cell table:style-name="ce1357" table:formula="of:=SUM([.J68:.J71])" office:value-type="float" office:value="1.92085639739575" calcext:value-type="float">
            <text:p>1,92 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style-name="ce1322" office:value-type="string" calcext:value-type="string" table:number-columns-spanned="8" table:number-rows-spanned="1">
            <text:p>10 - <text:s/>Áreas externa - Calçadas, contiguas às Edificações</text:p>
          </table:table-cell>
          <table:covered-table-cell table:number-columns-repeated="7"/>
          <table:table-cell table:style-name="ce1120" table:number-columns-repeated="2"/>
          <table:table-cell table:number-columns-repeated="1014"/>
        </table:table-row>
        <table:table-row table:style-name="ro21">
          <table:table-cell table:style-name="ce1323" office:value-type="string" calcext:value-type="string">
            <text:p>Mão de Obra</text:p>
          </table:table-cell>
          <table:table-cell table:style-name="ce1325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1336" office:value-type="string" calcext:value-type="string">
            <text:p>(2)</text:p>
            <text:p>Preço Homem-Mês (R$)</text:p>
          </table:table-cell>
          <table:table-cell table:style-name="ce1343" office:value-type="string" calcext:value-type="string">
            <text:p>(1 x 2)</text:p>
            <text:p>Subtotal (R$ / m²)</text:p>
          </table:table-cell>
          <table:table-cell table:style-name="ce1351"/>
          <table:table-cell table:number-columns-repeated="1015"/>
        </table:table-row>
        <table:table-row table:style-name="ro6">
          <table:table-cell table:style-name="ce1248" office:value-type="string" calcext:value-type="string" table:number-columns-spanned="1" table:number-rows-spanned="2">
            <text:p>ENCARREGADO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7" table:formula="of:=[.I68]" office:value-type="float" office:value="4273.04383238318" calcext:value-type="float">
            <text:p>R$ 4.273,04</text:p>
          </table:table-cell>
          <table:table-cell table:style-name="ce1344" table:formula="of:=(1/([CONSOLIDADO_QUANT_FUNC.F15]*[.F77]))*[.G76]" office:value-type="float" office:value="0.0712173972063863" calcext:value-type="float">
            <text:p>R$ 0,07</text:p>
          </table:table-cell>
          <table:table-cell table:style-name="ce1352"/>
          <table:table-cell table:number-columns-repeated="1015"/>
        </table:table-row>
        <table:table-row table:style-name="ro6">
          <table:covered-table-cell/>
          <table:table-cell table:style-name="ce1259" table:formula="of:=[.B69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1333" office:value-type="string" calcext:value-type="string">
            <text:p>** x</text:p>
          </table:table-cell>
          <table:table-cell table:style-name="ce1333" table:formula="of:=[CONSOLIDADO_QUANT_FUNC.F11]" office:value-type="float" office:value="2000" calcext:value-type="float">
            <text:p>2000</text:p>
          </table:table-cell>
          <table:table-cell table:style-name="ce1338"/>
          <table:table-cell table:style-name="ce1344"/>
          <table:table-cell table:style-name="ce1352"/>
          <table:table-cell table:number-columns-repeated="1015"/>
        </table:table-row>
        <table:table-row table:style-name="ro6">
          <table:table-cell table:style-name="ce1248" office:value-type="string" calcext:value-type="string" table:number-columns-spanned="1" table:number-rows-spanned="2">
            <text:p>SERVENTE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9" table:formula="of:=[SERV_LIMPEZA_.E138]" office:value-type="float" office:value="3534.0843502027" calcext:value-type="float">
            <text:p>R$ 3.534,08</text:p>
          </table:table-cell>
          <table:table-cell table:style-name="ce1345" table:formula="of:=(1/([CONSOLIDADO_QUANT_FUNC.F11])*[.G78])" office:value-type="float" office:value="1.76704217510135" calcext:value-type="float">
            <text:p>1,77 </text:p>
          </table:table-cell>
          <table:table-cell table:style-name="ce1353"/>
          <table:table-cell table:number-columns-repeated="1015"/>
        </table:table-row>
        <table:table-row table:style-name="ro6">
          <table:covered-table-cell/>
          <table:table-cell table:style-name="ce1259" table:formula="of:=[CONSOLIDADO_QUANT_FUNC.F11]" office:value-type="float" office:value="2000" calcext:value-type="float" table:number-columns-spanned="5" table:number-rows-spanned="1">
            <text:p>2000</text:p>
          </table:table-cell>
          <table:covered-table-cell table:number-columns-repeated="4"/>
          <table:table-cell table:style-name="ce1340"/>
          <table:table-cell table:style-name="ce1345"/>
          <table:table-cell table:style-name="ce1353"/>
          <table:table-cell table:number-columns-repeated="1015"/>
        </table:table-row>
        <table:table-row table:style-name="ro6">
          <table:table-cell table:style-name="ce1280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1348" table:formula="of:=SUM([.H76:.I79])" office:value-type="float" office:value="1.83825957230774" calcext:value-type="float">
            <text:p>1,84 </text:p>
          </table:table-cell>
          <table:table-cell table:style-name="ce135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1322" office:value-type="string" calcext:value-type="string" table:number-columns-spanned="8" table:number-rows-spanned="1">
            <text:p>11 - <text:s/>Acervos</text:p>
          </table:table-cell>
          <table:covered-table-cell table:number-columns-repeated="7"/>
          <table:table-cell table:style-name="ce1120"/>
          <table:table-cell table:number-columns-repeated="1015"/>
        </table:table-row>
        <table:table-row table:style-name="ro24">
          <table:table-cell table:style-name="ce1323" office:value-type="string" calcext:value-type="string">
            <text:p>Mão de Obra</text:p>
          </table:table-cell>
          <table:table-cell table:style-name="ce1325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1336" office:value-type="string" calcext:value-type="string">
            <text:p>(2)</text:p>
            <text:p>Preço Homem-Mês (R$)</text:p>
          </table:table-cell>
          <table:table-cell table:style-name="ce1343" office:value-type="string" calcext:value-type="string">
            <text:p>(1 x 2)</text:p>
            <text:p>Subtotal (R$ / m²)</text:p>
          </table:table-cell>
          <table:table-cell table:style-name="ce1351"/>
          <table:table-cell table:number-columns-repeated="1015"/>
        </table:table-row>
        <table:table-row table:style-name="ro6">
          <table:table-cell table:style-name="ce1248" office:value-type="string" calcext:value-type="string" table:number-columns-spanned="1" table:number-rows-spanned="2">
            <text:p>ENCARREGADO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7" table:formula="of:=[.G76]" office:value-type="float" office:value="4273.04383238318" calcext:value-type="float">
            <text:p>R$ 4.273,04</text:p>
          </table:table-cell>
          <table:table-cell table:style-name="ce1344" table:formula="of:=(1/([CONSOLIDADO_QUANT_FUNC.F15]*[.F85]))*[.G84]" office:value-type="float" office:value="0.178043493015966" calcext:value-type="float">
            <text:p>R$ 0,18</text:p>
          </table:table-cell>
          <table:table-cell table:style-name="ce1352"/>
          <table:table-cell table:number-columns-repeated="1015"/>
        </table:table-row>
        <table:table-row table:style-name="ro6">
          <table:covered-table-cell/>
          <table:table-cell table:style-name="ce1259" table:formula="of:=[.B77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1333" office:value-type="string" calcext:value-type="string">
            <text:p>** x</text:p>
          </table:table-cell>
          <table:table-cell table:style-name="ce1333" table:formula="of:=[CONSOLIDADO_QUANT_FUNC.F12]" office:value-type="float" office:value="800" calcext:value-type="float">
            <text:p>800</text:p>
          </table:table-cell>
          <table:table-cell table:style-name="ce1338"/>
          <table:table-cell table:style-name="ce1344"/>
          <table:table-cell table:style-name="ce1352"/>
          <table:table-cell table:number-columns-repeated="1015"/>
        </table:table-row>
        <table:table-row table:style-name="ro6">
          <table:table-cell table:style-name="ce1248" office:value-type="string" calcext:value-type="string" table:number-columns-spanned="1" table:number-rows-spanned="2">
            <text:p>SERVENTE</text:p>
          </table:table-cell>
          <table:table-cell table:style-name="ce1328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39" table:formula="of:=[SERV_LIMPEZA_.E138]" office:value-type="float" office:value="3534.0843502027" calcext:value-type="float">
            <text:p>R$ 3.534,08</text:p>
          </table:table-cell>
          <table:table-cell table:style-name="ce1345" table:formula="of:=(1/([CONSOLIDADO_QUANT_FUNC.F12])*[.G86])" office:value-type="float" office:value="4.41760543775338" calcext:value-type="float">
            <text:p>4,42 </text:p>
          </table:table-cell>
          <table:table-cell table:style-name="ce1353"/>
          <table:table-cell table:number-columns-repeated="1015"/>
        </table:table-row>
        <table:table-row table:style-name="ro6">
          <table:covered-table-cell/>
          <table:table-cell table:style-name="ce1259" table:formula="of:=[CONSOLIDADO_QUANT_FUNC.F12]" office:value-type="float" office:value="800" calcext:value-type="float" table:number-columns-spanned="5" table:number-rows-spanned="1">
            <text:p>800</text:p>
          </table:table-cell>
          <table:covered-table-cell table:number-columns-repeated="4"/>
          <table:table-cell table:style-name="ce1340"/>
          <table:table-cell table:style-name="ce1345"/>
          <table:table-cell table:style-name="ce1353"/>
          <table:table-cell table:number-columns-repeated="1015"/>
        </table:table-row>
        <table:table-row table:style-name="ro6">
          <table:table-cell table:style-name="ce1280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1348" table:formula="of:=SUM([.H84:.I87])" office:value-type="float" office:value="4.59564893076934" calcext:value-type="float">
            <text:p>4,60 </text:p>
          </table:table-cell>
          <table:table-cell table:style-name="ce1355"/>
          <table:table-cell table:number-columns-repeated="1015"/>
        </table:table-row>
        <table:table-row table:style-name="ro6" table:number-rows-repeated="912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RV_LIMPEZA_" table:style-name="ta5">
        <table:table-column table:style-name="co50" table:default-cell-style-name="ce1099"/>
        <table:table-column table:style-name="co51" table:default-cell-style-name="ce1099"/>
        <table:table-column table:style-name="co52" table:default-cell-style-name="ce1099"/>
        <table:table-column table:style-name="co53" table:default-cell-style-name="ce1099"/>
        <table:table-column table:style-name="co54" table:default-cell-style-name="ce1099"/>
        <table:table-column table:style-name="co55" table:default-cell-style-name="ce1099"/>
        <table:table-column table:style-name="co56" table:default-cell-style-name="ce1099"/>
        <table:table-column table:style-name="co10" table:number-columns-repeated="19" table:default-cell-style-name="ce1099"/>
        <table:table-column table:style-name="co11" table:number-columns-repeated="38" table:default-cell-style-name="ce1099"/>
        <table:table-column table:style-name="co12" table:number-columns-repeated="960" table:default-cell-style-name="ce1099"/>
        <table:table-row table:style-name="ro16">
          <table:table-cell table:style-name="ce1358" office:value-type="string" calcext:value-type="string" table:number-columns-spanned="5" table:number-rows-spanned="1">
            <text:p>PLANILHA DE CUSTOS E FORMAÇÃO DE PREÇOS POR CATEGORIA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1359" table:number-columns-repeated="2"/>
          <table:table-cell table:style-name="ce1359" office:value-type="string" calcext:value-type="string">
            <text:p>UNIVERSIDADE FEDERAL DE JATAÍ - UFJ</text:p>
          </table:table-cell>
          <table:table-cell table:style-name="ce1359" table:number-columns-repeated="2"/>
          <table:table-cell table:number-columns-repeated="1019"/>
        </table:table-row>
        <table:table-row table:style-name="ro25">
          <table:table-cell table:style-name="ce1360" office:value-type="string" calcext:value-type="string" table:number-columns-spanned="5" table:number-rows-spanned="1">
            <text:p>Processo Nº 23854.002847/2023-88</text:p>
          </table:table-cell>
          <table:covered-table-cell table:number-columns-repeated="4"/>
          <table:table-cell table:number-columns-repeated="1019"/>
        </table:table-row>
        <table:table-row table:style-name="ro25">
          <table:table-cell table:style-name="ce1360" office:value-type="string" calcext:value-type="string" table:number-columns-spanned="5" table:number-rows-spanned="1">
            <text:p>Licitação 19/2023</text:p>
          </table:table-cell>
          <table:covered-table-cell table:number-columns-repeated="4"/>
          <table:table-cell table:number-columns-repeated="1019"/>
        </table:table-row>
        <table:table-row table:style-name="ro25">
          <table:table-cell table:style-name="ce1360" office:value-type="string" calcext:value-type="string" table:number-columns-spanned="5" table:number-rows-spanned="1">
            <text:p>Data: 13/12/2023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1361" table:number-columns-repeated="5"/>
          <table:table-cell table:number-columns-repeated="1019"/>
        </table:table-row>
        <table:table-row table:style-name="ro5">
          <table:table-cell table:style-name="ce1362" office:value-type="string" calcext:value-type="string" table:number-columns-spanned="5" table:number-rows-spanned="1">
            <text:p>DETERMINAÇÃO DOS SERVIÇOS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363" office:value-type="string" calcext:value-type="string">
            <text:p>A</text:p>
          </table:table-cell>
          <table:table-cell table:style-name="ce1387" office:value-type="string" calcext:value-type="string" table:number-columns-spanned="2" table:number-rows-spanned="1">
            <text:p>Data de Apresentação da Proposta</text:p>
          </table:table-cell>
          <table:covered-table-cell/>
          <table:table-cell table:style-name="ce1405" office:value-type="date" office:date-value="2024-05-28" calcext:value-type="date" table:number-columns-spanned="2" table:number-rows-spanned="1">
            <text:p>28/05/2024</text:p>
          </table:table-cell>
          <table:covered-table-cell/>
          <table:table-cell table:number-columns-repeated="1019"/>
        </table:table-row>
        <table:table-row table:style-name="ro5">
          <table:table-cell table:style-name="ce1363" office:value-type="string" calcext:value-type="string">
            <text:p>B</text:p>
          </table:table-cell>
          <table:table-cell table:style-name="ce1387" office:value-type="string" calcext:value-type="string" table:number-columns-spanned="2" table:number-rows-spanned="1">
            <text:p>Municipio/UF</text:p>
          </table:table-cell>
          <table:covered-table-cell/>
          <table:table-cell table:style-name="ce1406" office:value-type="string" office:string-value="JATAI/GO" calcext:value-type="string" table:number-columns-spanned="2" table:number-rows-spanned="1">
            <text:p><text:s/>JATAI/GO</text:p>
          </table:table-cell>
          <table:covered-table-cell/>
          <table:table-cell table:number-columns-repeated="1019"/>
        </table:table-row>
        <table:table-row table:style-name="ro26">
          <table:table-cell table:style-name="ce1363" office:value-type="string" calcext:value-type="string">
            <text:p>C</text:p>
          </table:table-cell>
          <table:table-cell table:style-name="ce1387" office:value-type="string" calcext:value-type="string" table:number-columns-spanned="2" table:number-rows-spanned="1">
            <text:p>Ano Acordo, Convenção ou Sentença Normativa em Dissidio Coletivo</text:p>
          </table:table-cell>
          <table:covered-table-cell/>
          <table:table-cell table:style-name="ce1407" office:value-type="string" calcext:value-type="string" table:number-columns-spanned="2" table:number-rows-spanned="1">
            <text:p>CCT-2024 / 2025 (GO000832/2023)</text:p>
          </table:table-cell>
          <table:covered-table-cell/>
          <table:table-cell table:number-columns-repeated="1019"/>
        </table:table-row>
        <table:table-row table:style-name="ro5">
          <table:table-cell table:style-name="ce1363" office:value-type="string" calcext:value-type="string">
            <text:p>D</text:p>
          </table:table-cell>
          <table:table-cell table:style-name="ce1387" office:value-type="string" calcext:value-type="string" table:number-columns-spanned="2" table:number-rows-spanned="1">
            <text:p>Nº de meses de execução contratual</text:p>
          </table:table-cell>
          <table:covered-table-cell/>
          <table:table-cell table:style-name="ce1408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9"/>
        </table:table-row>
        <table:table-row table:style-name="ro2">
          <table:table-cell table:style-name="ce1364"/>
          <table:table-cell table:style-name="ce1388" table:number-columns-repeated="2"/>
          <table:table-cell table:style-name="ce1364" table:number-columns-repeated="2"/>
          <table:table-cell table:number-columns-repeated="1019"/>
        </table:table-row>
        <table:table-row table:style-name="ro27">
          <table:table-cell table:style-name="ce1365" office:value-type="string" calcext:value-type="string">
            <text:p>Item</text:p>
          </table:table-cell>
          <table:table-cell table:style-name="ce1365" office:value-type="string" calcext:value-type="string">
            <text:p>Tipo de Serviço</text:p>
          </table:table-cell>
          <table:table-cell table:style-name="ce1369" office:value-type="string" calcext:value-type="string" table:number-columns-spanned="2" table:number-rows-spanned="1">
            <text:p>Unidade de medida</text:p>
          </table:table-cell>
          <table:covered-table-cell/>
          <table:table-cell table:style-name="ce1365" office:value-type="string" calcext:value-type="string">
            <text:p>Quantidade total a contratar</text:p>
          </table:table-cell>
          <table:table-cell table:number-columns-repeated="1019"/>
        </table:table-row>
        <table:table-row table:style-name="ro28">
          <table:table-cell table:style-name="ce1365" office:value-type="float" office:value="1" calcext:value-type="float">
            <text:p>1</text:p>
          </table:table-cell>
          <table:table-cell table:style-name="ce1365" office:value-type="string" calcext:value-type="string">
            <text:p>Servente de limpeza</text:p>
          </table:table-cell>
          <table:table-cell table:style-name="ce1369" office:value-type="string" calcext:value-type="string" table:number-columns-spanned="2" table:number-rows-spanned="1">
            <text:p>M2</text:p>
          </table:table-cell>
          <table:covered-table-cell/>
          <table:table-cell table:style-name="ce1443" office:value-type="string" calcext:value-type="string">
            <text:p>32114,52</text:p>
          </table:table-cell>
          <table:table-cell table:number-columns-repeated="1019"/>
        </table:table-row>
        <table:table-row table:style-name="ro16">
          <table:table-cell table:style-name="ce1364"/>
          <table:table-cell table:style-name="ce1388" table:number-columns-repeated="2"/>
          <table:table-cell table:style-name="ce1364" table:number-columns-repeated="2"/>
          <table:table-cell table:number-columns-repeated="1019"/>
        </table:table-row>
        <table:table-row table:style-name="ro25">
          <table:table-cell table:style-name="ce1366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362" office:value-type="string" calcext:value-type="string" table:number-columns-spanned="5" table:number-rows-spanned="1">
            <text:p>DADOS COMPLEMENTARES PARA COMPOSIÇÃO DOS CUSTOS REFERENTE Á MÃO-DE-OBRA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363" office:value-type="float" office:value="1" calcext:value-type="float">
            <text:p>1</text:p>
          </table:table-cell>
          <table:table-cell table:style-name="ce1387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/>
          <table:table-cell table:style-name="ce1369" office:value-type="string" calcext:value-type="string" table:number-columns-spanned="2" table:number-rows-spanned="1">
            <text:p>AUXILIAR DE LIMPEZA</text:p>
          </table:table-cell>
          <table:covered-table-cell/>
          <table:table-cell table:number-columns-repeated="1019"/>
        </table:table-row>
        <table:table-row table:style-name="ro5">
          <table:table-cell table:style-name="ce1363" office:value-type="float" office:value="2" calcext:value-type="float">
            <text:p>2</text:p>
          </table:table-cell>
          <table:table-cell table:style-name="ce1387" office:value-type="string" calcext:value-type="string" table:number-columns-spanned="2" table:number-rows-spanned="1">
            <text:p>Classificação Brasileira de Ocupações</text:p>
          </table:table-cell>
          <table:covered-table-cell/>
          <table:table-cell table:style-name="ce1408" office:value-type="string" calcext:value-type="string" table:number-columns-spanned="2" table:number-rows-spanned="1">
            <text:p>CBO 5143-20</text:p>
          </table:table-cell>
          <table:covered-table-cell/>
          <table:table-cell table:number-columns-repeated="1019"/>
        </table:table-row>
        <table:table-row table:style-name="ro5">
          <table:table-cell table:style-name="ce1363" office:value-type="float" office:value="3" calcext:value-type="float">
            <text:p>3</text:p>
          </table:table-cell>
          <table:table-cell table:style-name="ce1387" office:value-type="string" calcext:value-type="string" table:number-columns-spanned="2" table:number-rows-spanned="1">
            <text:p>Salário Normativo da Categoria Profissional</text:p>
          </table:table-cell>
          <table:covered-table-cell/>
          <table:table-cell table:style-name="ce1409" office:value-type="float" office:value="1500" calcext:value-type="float" table:number-columns-spanned="2" table:number-rows-spanned="1">
            <text:p><text:s/>R$ 1.500,00 </text:p>
          </table:table-cell>
          <table:covered-table-cell/>
          <table:table-cell table:number-columns-repeated="1019"/>
        </table:table-row>
        <table:table-row table:style-name="ro5">
          <table:table-cell table:style-name="ce1363" office:value-type="float" office:value="4" calcext:value-type="float">
            <text:p>4</text:p>
          </table:table-cell>
          <table:table-cell table:style-name="ce1387" office:value-type="string" calcext:value-type="string" table:number-columns-spanned="2" table:number-rows-spanned="1">
            <text:p>Categoria profissional (vinculada à execução contratual)</text:p>
          </table:table-cell>
          <table:covered-table-cell/>
          <table:table-cell table:style-name="ce1408" office:value-type="string" calcext:value-type="string" table:number-columns-spanned="2" table:number-rows-spanned="1">
            <text:p>Limpeza e conservação</text:p>
          </table:table-cell>
          <table:covered-table-cell/>
          <table:table-cell table:number-columns-repeated="1019"/>
        </table:table-row>
        <table:table-row table:style-name="ro5">
          <table:table-cell table:style-name="ce1363" office:value-type="float" office:value="5" calcext:value-type="float">
            <text:p>5</text:p>
          </table:table-cell>
          <table:table-cell table:style-name="ce1387" office:value-type="string" calcext:value-type="string" table:number-columns-spanned="2" table:number-rows-spanned="1">
            <text:p>Data base da categoria (dia/mês/ano)</text:p>
          </table:table-cell>
          <table:covered-table-cell/>
          <table:table-cell table:style-name="ce1410" office:value-type="date" office:date-value="2024-01-01" calcext:value-type="date" table:number-columns-spanned="2" table:number-rows-spanned="1">
            <text:p>1/1/2024</text:p>
          </table:table-cell>
          <table:covered-table-cell/>
          <table:table-cell table:number-columns-repeated="1019"/>
        </table:table-row>
        <table:table-row table:style-name="ro6">
          <table:table-cell table:style-name="ce1367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68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65" office:value-type="float" office:value="1" calcext:value-type="float">
            <text:p>1</text:p>
          </table:table-cell>
          <table:table-cell table:style-name="ce1389" office:value-type="string" calcext:value-type="string" table:number-columns-spanned="2" table:number-rows-spanned="1">
            <text:p>Remuneração</text:p>
          </table:table-cell>
          <table:covered-table-cell/>
          <table:table-cell table:style-name="ce1411" office:value-type="string" calcext:value-type="string">
            <text:p>%</text:p>
          </table:table-cell>
          <table:table-cell table:style-name="ce1411" office:value-type="string" calcext:value-type="string">
            <text:p>Valor (R$)</text:p>
          </table:table-cell>
          <table:table-cell table:style-name="ce1151" office:value-type="string" calcext:value-type="string">
            <text:p><text:s/>Memória do cálculo</text:p>
          </table:table-cell>
          <table:table-cell table:number-columns-repeated="1018"/>
        </table:table-row>
        <table:table-row table:style-name="ro5">
          <table:table-cell table:style-name="ce1363" office:value-type="string" calcext:value-type="string">
            <text:p>A</text:p>
          </table:table-cell>
          <table:table-cell table:style-name="ce1390" office:value-type="string" calcext:value-type="string" table:number-columns-spanned="2" table:number-rows-spanned="1">
            <text:p>Salário Base</text:p>
          </table:table-cell>
          <table:covered-table-cell/>
          <table:table-cell table:style-name="ce1412"/>
          <table:table-cell table:style-name="ce1444" table:formula="of:=[CCT_CUSTOS.C2]" office:value-type="float" office:value="1500" calcext:value-type="float">
            <text:p>R$ 1.500,00</text:p>
          </table:table-cell>
          <table:table-cell table:style-name="ce1151" office:value-type="string" calcext:value-type="string">
            <text:p>CCT-2024/2025 (GO000832/2023)</text:p>
          </table:table-cell>
          <table:table-cell table:number-columns-repeated="1018"/>
        </table:table-row>
        <table:table-row table:style-name="ro5">
          <table:table-cell table:style-name="ce1363" office:value-type="string" calcext:value-type="string">
            <text:p>B</text:p>
          </table:table-cell>
          <table:table-cell table:style-name="ce1390" office:value-type="string" calcext:value-type="string" table:number-columns-spanned="2" table:number-rows-spanned="1">
            <text:p>Adicional Periculosidade</text:p>
          </table:table-cell>
          <table:covered-table-cell/>
          <table:table-cell table:style-name="ce1413"/>
          <table:table-cell table:style-name="ce1445" table:formula="of:=[.E26]*[.D27]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C</text:p>
          </table:table-cell>
          <table:table-cell table:style-name="ce1390" office:value-type="string" calcext:value-type="string" table:number-columns-spanned="2" table:number-rows-spanned="1">
            <text:p>Adicional Insalubridade</text:p>
          </table:table-cell>
          <table:covered-table-cell/>
          <table:table-cell table:style-name="ce1412"/>
          <table:table-cell table:style-name="ce1445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D</text:p>
          </table:table-cell>
          <table:table-cell table:style-name="ce1390" office:value-type="string" calcext:value-type="string" table:number-columns-spanned="2" table:number-rows-spanned="1">
            <text:p>Adicional Noturno</text:p>
          </table:table-cell>
          <table:covered-table-cell/>
          <table:table-cell table:style-name="ce1412"/>
          <table:table-cell table:style-name="ce1445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E</text:p>
          </table:table-cell>
          <table:table-cell table:style-name="ce1390" office:value-type="string" calcext:value-type="string" table:number-columns-spanned="2" table:number-rows-spanned="1">
            <text:p>Adicional de Hora Noturna Reduzida</text:p>
          </table:table-cell>
          <table:covered-table-cell/>
          <table:table-cell table:style-name="ce1412"/>
          <table:table-cell table:style-name="ce1445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F</text:p>
          </table:table-cell>
          <table:table-cell table:style-name="ce1390" office:value-type="string" calcext:value-type="string" table:number-columns-spanned="2" table:number-rows-spanned="1">
            <text:p>Adicional de Produtividade</text:p>
          </table:table-cell>
          <table:covered-table-cell/>
          <table:table-cell table:style-name="ce1413"/>
          <table:table-cell table:style-name="ce1445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1369" office:value-type="string" calcext:value-type="string" table:number-columns-spanned="4" table:number-rows-spanned="1">
            <text:p>TOTAL DO MÓDULO 1</text:p>
          </table:table-cell>
          <table:covered-table-cell table:number-columns-repeated="3"/>
          <table:table-cell table:style-name="ce1446" table:formula="of:=SUM([.E26:.E31])" office:value-type="float" office:value="1500" calcext:value-type="float">
            <text:p>R$ 1.500,00</text:p>
          </table:table-cell>
          <table:table-cell table:number-columns-repeated="1019"/>
        </table:table-row>
        <table:table-row table:style-name="ro6">
          <table:table-cell table:style-name="ce1370" table:number-columns-repeated="4"/>
          <table:table-cell table:style-name="ce1447"/>
          <table:table-cell table:number-columns-repeated="1019"/>
        </table:table-row>
        <table:table-row table:style-name="ro6">
          <table:table-cell table:style-name="ce1368" office:value-type="string" calcext:value-type="string" table:number-columns-spanned="5" table:number-rows-spanned="1">
            <text:p>MÓDULO 2: ENCARGOS, BENEFÍCIOS ANUAIS, MENSAIS E DIÁRIOS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SUBMÓDULO 2.1 - 13º SALÁRIO E ADICIONAL DE FÉRIA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65" office:value-type="string" calcext:value-type="string">
            <text:p>2.1</text:p>
          </table:table-cell>
          <table:table-cell table:style-name="ce1391" office:value-type="string" calcext:value-type="string" table:number-columns-spanned="2" table:number-rows-spanned="1">
            <text:p>13º salário e adicional de férias</text:p>
          </table:table-cell>
          <table:covered-table-cell/>
          <table:table-cell table:style-name="ce1414" office:value-type="string" calcext:value-type="string">
            <text:p>%</text:p>
          </table:table-cell>
          <table:table-cell table:style-name="ce1365" office:value-type="string" calcext:value-type="string">
            <text:p>Valor (R$)</text:p>
          </table:table-cell>
          <table:table-cell table:number-columns-repeated="1019"/>
        </table:table-row>
        <table:table-row table:style-name="ro24">
          <table:table-cell table:style-name="ce1363" office:value-type="string" calcext:value-type="string">
            <text:p>A</text:p>
          </table:table-cell>
          <table:table-cell table:style-name="ce1387" office:value-type="string" calcext:value-type="string" table:number-columns-spanned="2" table:number-rows-spanned="1">
            <text:p>13º (décimo terceiro) Salário</text:p>
          </table:table-cell>
          <table:covered-table-cell/>
          <table:table-cell table:style-name="ce1415" office:value-type="percentage" office:value="0.0833" calcext:value-type="percentage">
            <text:p>8,33%</text:p>
          </table:table-cell>
          <table:table-cell table:style-name="ce1448" table:formula="of:=[.E32]*[.D37]" office:value-type="float" office:value="124.95" calcext:value-type="float">
            <text:p>R$ 124,95</text:p>
          </table:table-cell>
          <table:table-cell table:style-name="ce1151" office:value-type="string" calcext:value-type="string">
            <text:p><text:s/>Cálculo 1/12 =0,0833 x100 <text:s/>x <text:s/>remuneração </text:p>
          </table:table-cell>
          <table:table-cell table:number-columns-repeated="1018"/>
        </table:table-row>
        <table:table-row table:style-name="ro29">
          <table:table-cell table:style-name="ce1363" office:value-type="string" calcext:value-type="string">
            <text:p>B</text:p>
          </table:table-cell>
          <table:table-cell table:style-name="ce1392" office:value-type="string" calcext:value-type="string">
            <text:p>Férias e Adicional de Férias</text:p>
          </table:table-cell>
          <table:table-cell table:style-name="ce1402"/>
          <table:table-cell table:style-name="ce1415" table:formula="of:=9.075%+3.025%" office:value-type="percentage" office:value="0.121" calcext:value-type="percentage">
            <text:p>12,10%</text:p>
          </table:table-cell>
          <table:table-cell table:style-name="ce1448" table:formula="of:=[.E32]*[.D38]" office:value-type="float" office:value="181.5" calcext:value-type="float">
            <text:p>R$ 181,50</text:p>
          </table:table-cell>
          <table:table-cell table:style-name="ce1464" office:value-type="string" calcext:value-type="string">
            <text:p>Cálculo 1/3 constitucional = 3,025% ( 1 sal/3 <text:s/>X 1/11 = 9,075% (aprox.)</text:p>
          </table:table-cell>
          <table:table-cell table:style-name="ce1478" office:value-type="string" calcext:value-type="string">
            <text:p>Constituição Federal de 1988 (Art. 7º, XVII). A soma dos percentuais de férias ( do titular e substituto) deve ser de 12,10% conforme Caderno de Logística da conta vinculada Versão 2.0 de Fevereiro de 2018</text:p>
          </table:table-cell>
          <table:table-cell table:number-columns-repeated="1017"/>
        </table:table-row>
        <table:table-row table:style-name="ro6">
          <table:table-cell table:style-name="ce1362" office:value-type="string" calcext:value-type="string" table:number-columns-spanned="3" table:number-rows-spanned="1">
            <text:p>TOTAL DO SUBMÓDULO 2.1</text:p>
          </table:table-cell>
          <table:covered-table-cell table:number-columns-repeated="2"/>
          <table:table-cell table:style-name="ce1416" table:formula="of:=SUM([.D37:.D38])" office:value-type="percentage" office:value="0.2043" calcext:value-type="percentage">
            <text:p>20,43%</text:p>
          </table:table-cell>
          <table:table-cell table:style-name="ce1449" table:formula="of:=SUM([.E37:.E38])" office:value-type="float" office:value="306.45" calcext:value-type="float">
            <text:p>R$ 306,45</text:p>
          </table:table-cell>
          <table:table-cell table:number-columns-repeated="1019"/>
        </table:table-row>
        <table:table-row table:style-name="ro6">
          <table:table-cell table:style-name="ce1372" table:number-columns-repeated="3"/>
          <table:table-cell table:style-name="ce1417"/>
          <table:table-cell table:style-name="ce1450"/>
          <table:table-cell table:number-columns-repeated="1019"/>
        </table:table-row>
        <table:table-row table:style-name="ro30">
          <table:table-cell table:style-name="ce1371" office:value-type="string" calcext:value-type="string" table:number-columns-spanned="5" table:number-rows-spanned="1">
            <text:p>SUBMÓDULO 2.2 - ENCARGOS PREVIDENCIÁRIOS, FGTS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1373" office:value-type="string" calcext:value-type="string">
            <text:p>2.2</text:p>
          </table:table-cell>
          <table:table-cell table:style-name="ce1389" office:value-type="string" calcext:value-type="string" table:number-columns-spanned="2" table:number-rows-spanned="1">
            <text:p>Encargos previdenciários e FGTS</text:p>
          </table:table-cell>
          <table:covered-table-cell/>
          <table:table-cell table:style-name="ce1418" office:value-type="string" calcext:value-type="string">
            <text:p>%</text:p>
          </table:table-cell>
          <table:table-cell table:style-name="ce1411" office:value-type="string" calcext:value-type="string">
            <text:p>Valor (R$)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A</text:p>
          </table:table-cell>
          <table:table-cell table:style-name="ce1387" office:value-type="string" calcext:value-type="string" table:number-columns-spanned="2" table:number-rows-spanned="1">
            <text:p>INSS - Artigo 22 Inciso I Lei 8.212/91</text:p>
          </table:table-cell>
          <table:covered-table-cell/>
          <table:table-cell table:style-name="ce1419" office:value-type="percentage" office:value="0.2" calcext:value-type="percentage">
            <text:p>20,00%</text:p>
          </table:table-cell>
          <table:table-cell table:style-name="ce1448" table:formula="of:=([.$E$32]+[.$E$39])*[.D43]" office:value-type="float" office:value="361.29" calcext:value-type="float">
            <text:p>R$ 361,29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B</text:p>
          </table:table-cell>
          <table:table-cell table:style-name="ce1387" office:value-type="string" calcext:value-type="string" table:number-columns-spanned="2" table:number-rows-spanned="1">
            <text:p>Salário Educação - Artigo 3º Inc. I Decreto Nº 87.043/82</text:p>
          </table:table-cell>
          <table:covered-table-cell/>
          <table:table-cell table:style-name="ce1419" office:value-type="percentage" office:value="0.025" calcext:value-type="percentage">
            <text:p>2,50%</text:p>
          </table:table-cell>
          <table:table-cell table:style-name="ce1448" table:formula="of:=([.$E$32]+[.$E$39])*[.D44]" office:value-type="float" office:value="45.16125" calcext:value-type="float">
            <text:p>R$ 45,16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C</text:p>
          </table:table-cell>
          <table:table-cell table:style-name="ce1387" office:value-type="string" calcext:value-type="string" table:number-columns-spanned="2" table:number-rows-spanned="1">
            <text:p>SAT - Riscos Ambientais de Trabalho (RAT XFAP )</text:p>
          </table:table-cell>
          <table:covered-table-cell/>
          <table:table-cell table:style-name="ce1419" table:formula="of:=3%*0.5" office:value-type="percentage" office:value="0.015" calcext:value-type="percentage">
            <text:p>1,50%</text:p>
          </table:table-cell>
          <table:table-cell table:style-name="ce1448" table:formula="of:=([.$E$32]+[.$E$39])*[.D45]" office:value-type="float" office:value="27.09675" calcext:value-type="float">
            <text:p>R$ 27,10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D</text:p>
          </table:table-cell>
          <table:table-cell table:style-name="ce1387" office:value-type="string" calcext:value-type="string" table:number-columns-spanned="2" table:number-rows-spanned="1">
            <text:p>SESC/SESI Artigo 3º Lei Nº 8.036/90</text:p>
          </table:table-cell>
          <table:covered-table-cell/>
          <table:table-cell table:style-name="ce1419" office:value-type="percentage" office:value="0.015" calcext:value-type="percentage">
            <text:p>1,50%</text:p>
          </table:table-cell>
          <table:table-cell table:style-name="ce1448" table:formula="of:=([.$E$32]+[.$E$39])*[.D46]" office:value-type="float" office:value="27.09675" calcext:value-type="float">
            <text:p>R$ 27,10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E</text:p>
          </table:table-cell>
          <table:table-cell table:style-name="ce1387" office:value-type="string" calcext:value-type="string" table:number-columns-spanned="2" table:number-rows-spanned="1">
            <text:p>SENAC/SENAI Decreto Nº2.318/86</text:p>
          </table:table-cell>
          <table:covered-table-cell/>
          <table:table-cell table:style-name="ce1419" office:value-type="percentage" office:value="0.01" calcext:value-type="percentage">
            <text:p>1,00%</text:p>
          </table:table-cell>
          <table:table-cell table:style-name="ce1448" table:formula="of:=([.$E$32]+[.$E$39])*[.D47]" office:value-type="float" office:value="18.0645" calcext:value-type="float">
            <text:p>R$ 18,06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F</text:p>
          </table:table-cell>
          <table:table-cell table:style-name="ce1387" office:value-type="string" calcext:value-type="string" table:number-columns-spanned="2" table:number-rows-spanned="1">
            <text:p>SEBRAE - Artigo 8° Lei 8.029/90 e Lei 8.154 de 28/12/90(*)</text:p>
          </table:table-cell>
          <table:covered-table-cell/>
          <table:table-cell table:style-name="ce1419" office:value-type="percentage" office:value="0.006" calcext:value-type="percentage">
            <text:p>0,60%</text:p>
          </table:table-cell>
          <table:table-cell table:style-name="ce1448" table:formula="of:=([.$E$32]+[.$E$39])*[.D48]" office:value-type="float" office:value="10.8387" calcext:value-type="float">
            <text:p>R$ 10,84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G</text:p>
          </table:table-cell>
          <table:table-cell table:style-name="ce1387" office:value-type="string" calcext:value-type="string" table:number-columns-spanned="2" table:number-rows-spanned="1">
            <text:p>INCRA - Lei 7.787 de 30/06/89 e DL 1.146/70(*)</text:p>
          </table:table-cell>
          <table:covered-table-cell/>
          <table:table-cell table:style-name="ce1419" office:value-type="percentage" office:value="0.002" calcext:value-type="percentage">
            <text:p>0,20%</text:p>
          </table:table-cell>
          <table:table-cell table:style-name="ce1448" table:formula="of:=([.$E$32]+[.$E$39])*[.D49]" office:value-type="float" office:value="3.6129" calcext:value-type="float">
            <text:p>R$ 3,61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H</text:p>
          </table:table-cell>
          <table:table-cell table:style-name="ce1387" office:value-type="string" calcext:value-type="string" table:number-columns-spanned="2" table:number-rows-spanned="1">
            <text:p>FGTS - Artigo 15 Lei 8.036/90 e Artigo 7º III, CF</text:p>
          </table:table-cell>
          <table:covered-table-cell/>
          <table:table-cell table:style-name="ce1419" office:value-type="percentage" office:value="0.08" calcext:value-type="percentage">
            <text:p>8,00%</text:p>
          </table:table-cell>
          <table:table-cell table:style-name="ce1448" table:formula="of:=([.$E$32]+[.$E$39])*[.D50]" office:value-type="float" office:value="144.516" calcext:value-type="float">
            <text:p>R$ 144,52</text:p>
          </table:table-cell>
          <table:table-cell table:number-columns-repeated="1019"/>
        </table:table-row>
        <table:table-row table:style-name="ro5">
          <table:table-cell table:style-name="ce1369" office:value-type="string" calcext:value-type="string" table:number-columns-spanned="3" table:number-rows-spanned="1">
            <text:p>TOTAL DO SUBMÓDULO 2.2</text:p>
          </table:table-cell>
          <table:covered-table-cell table:number-columns-repeated="2"/>
          <table:table-cell table:style-name="ce1416" table:formula="of:=SUM([.D43:.D50])" office:value-type="percentage" office:value="0.353" calcext:value-type="percentage">
            <text:p>35,30%</text:p>
          </table:table-cell>
          <table:table-cell table:style-name="ce1449" table:formula="of:=SUM([.E43:.E50])" office:value-type="float" office:value="637.67685" calcext:value-type="float">
            <text:p>R$ 637,68</text:p>
          </table:table-cell>
          <table:table-cell table:number-columns-repeated="1019"/>
        </table:table-row>
        <table:table-row table:style-name="ro6">
          <table:table-cell table:style-name="ce1370" table:number-columns-repeated="4"/>
          <table:table-cell table:style-name="ce1447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SUBMÓDULO 2.3 -BENEFÍCIOS MENSAIS E DIÁRIOS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1365" office:value-type="string" calcext:value-type="string">
            <text:p>2.3</text:p>
          </table:table-cell>
          <table:table-cell table:style-name="ce1393" office:value-type="string" calcext:value-type="string">
            <text:p>Benefícios</text:p>
          </table:table-cell>
          <table:table-cell table:style-name="ce1393" office:value-type="string" calcext:value-type="string">
            <text:p>Quantidade de dias/Ou utilização Mensal</text:p>
          </table:table-cell>
          <table:table-cell table:style-name="ce1420" office:value-type="string" calcext:value-type="string">
            <text:p>Valor Unitário/Ou Diário</text:p>
          </table:table-cell>
          <table:table-cell table:style-name="ce1365" office:value-type="string" calcext:value-type="string">
            <text:p>Valor (R$)</text:p>
          </table:table-cell>
          <table:table-cell table:number-columns-repeated="1019"/>
        </table:table-row>
        <table:table-row table:style-name="ro32">
          <table:table-cell table:style-name="ce1374" office:value-type="string" calcext:value-type="string">
            <text:p>A</text:p>
          </table:table-cell>
          <table:table-cell table:style-name="ce1394" office:value-type="string" calcext:value-type="string">
            <text:p>Vale Transporte</text:p>
          </table:table-cell>
          <table:table-cell table:style-name="ce1403" office:value-type="float" office:value="44" calcext:value-type="float">
            <text:p>44</text:p>
          </table:table-cell>
          <table:table-cell table:style-name="ce1421" table:formula="of:=[CCT_CUSTOS.C7]" office:value-type="float" office:value="4.3" calcext:value-type="float">
            <text:p>4,30</text:p>
          </table:table-cell>
          <table:table-cell table:style-name="ce1451" table:formula="of:=([.D55]*[.C55])-(6%*[.E26])" office:value-type="float" office:value="99.2" calcext:value-type="float">
            <text:p>R$ 99,20</text:p>
          </table:table-cell>
          <table:table-cell table:style-name="ce1465"/>
          <table:table-cell table:number-columns-repeated="1018"/>
        </table:table-row>
        <table:table-row table:style-name="ro8">
          <table:table-cell table:style-name="ce1363" office:value-type="string" calcext:value-type="string">
            <text:p>B</text:p>
          </table:table-cell>
          <table:table-cell table:style-name="ce1363" office:value-type="string" calcext:value-type="string">
            <text:p>Auxílio refeição/alimentação</text:p>
          </table:table-cell>
          <table:table-cell table:style-name="ce1363" office:value-type="float" office:value="22" calcext:value-type="float">
            <text:p>22</text:p>
          </table:table-cell>
          <table:table-cell table:style-name="ce1422" table:formula="of:=[CCT_CUSTOS.C3]" office:value-type="float" office:value="20" calcext:value-type="float">
            <text:p>20,00</text:p>
          </table:table-cell>
          <table:table-cell table:style-name="ce1448" table:formula="of:=([.D56]*[.C56])-([CCT_CUSTOS.C15]*22)" office:value-type="float" office:value="391.6" calcext:value-type="float">
            <text:p>R$ 391,60</text:p>
          </table:table-cell>
          <table:table-cell/>
          <table:table-cell table:style-name="ce1141"/>
          <table:table-cell table:number-columns-repeated="1017"/>
        </table:table-row>
        <table:table-row table:style-name="ro33">
          <table:table-cell table:style-name="ce1363" office:value-type="string" calcext:value-type="string">
            <text:p>C</text:p>
          </table:table-cell>
          <table:table-cell table:style-name="ce1395" office:value-type="string" calcext:value-type="string">
            <text:p>Amparo Familiar</text:p>
          </table:table-cell>
          <table:table-cell table:style-name="ce1404"/>
          <table:table-cell table:style-name="ce1423"/>
          <table:table-cell table:style-name="ce1448" table:formula="of:=[CCT_CUSTOS.C5]" office:value-type="float" office:value="7" calcext:value-type="float">
            <text:p>R$ 7,00</text:p>
          </table:table-cell>
          <table:table-cell table:style-name="ce1133" office:value-type="string" calcext:value-type="string">
            <text:p>CCT 2023</text:p>
          </table:table-cell>
          <table:table-cell table:number-columns-repeated="1018"/>
        </table:table-row>
        <table:table-row table:style-name="ro5">
          <table:table-cell table:style-name="ce1363" office:value-type="string" calcext:value-type="string">
            <text:p>D</text:p>
          </table:table-cell>
          <table:table-cell table:style-name="ce1396" office:value-type="string" calcext:value-type="string" table:number-columns-spanned="2" table:number-rows-spanned="1">
            <text:p>Seguro de vida</text:p>
          </table:table-cell>
          <table:covered-table-cell/>
          <table:table-cell table:style-name="ce1424"/>
          <table:table-cell table:style-name="ce1448" table:formula="of:=[CCT_CUSTOS.C6]" office:value-type="float" office:value="2.54" calcext:value-type="float">
            <text:p>R$ 2,54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E</text:p>
          </table:table-cell>
          <table:table-cell table:style-name="ce1387" office:value-type="string" calcext:value-type="string" table:number-columns-spanned="3" table:number-rows-spanned="1">
            <text:p>Prêmio mensal</text:p>
          </table:table-cell>
          <table:covered-table-cell table:number-columns-repeated="2"/>
          <table:table-cell table:style-name="ce1452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F</text:p>
          </table:table-cell>
          <table:table-cell table:style-name="ce1396" office:value-type="string" calcext:value-type="string" table:number-columns-spanned="2" table:number-rows-spanned="1">
            <text:p>Assiduidade</text:p>
          </table:table-cell>
          <table:covered-table-cell/>
          <table:table-cell table:style-name="ce1424"/>
          <table:table-cell table:style-name="ce1452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1369" office:value-type="string" calcext:value-type="string" table:number-columns-spanned="4" table:number-rows-spanned="1">
            <text:p>TOTAL DO SUBMÓDULO 2.3</text:p>
          </table:table-cell>
          <table:covered-table-cell table:number-columns-repeated="3"/>
          <table:table-cell table:style-name="ce1446" table:formula="of:=SUM([.E55:.E60])" office:value-type="float" office:value="500.34" calcext:value-type="float">
            <text:p>R$ 500,34</text:p>
          </table:table-cell>
          <table:table-cell table:number-columns-repeated="1019"/>
        </table:table-row>
        <table:table-row table:style-name="ro6">
          <table:table-cell table:style-name="ce1375"/>
          <table:table-cell table:style-name="ce1397" table:number-columns-repeated="3"/>
          <table:table-cell table:style-name="ce1453"/>
          <table:table-cell table:number-columns-repeated="1019"/>
        </table:table-row>
        <table:table-row table:style-name="ro6">
          <table:table-cell table:style-name="ce1369" office:value-type="string" calcext:value-type="string" table:number-columns-spanned="5" table:number-rows-spanned="1">
            <text:p>SUBMÓDULO 2.4 -Intervalo Intrajornada do Titular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65" office:value-type="string" calcext:value-type="string">
            <text:p>A</text:p>
          </table:table-cell>
          <table:table-cell table:style-name="ce1387" office:value-type="string" calcext:value-type="string" table:number-columns-spanned="2" table:number-rows-spanned="1">
            <text:p>Intervalo Intrajornada</text:p>
          </table:table-cell>
          <table:covered-table-cell/>
          <table:table-cell table:style-name="ce1363"/>
          <table:table-cell table:style-name="ce1445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1365"/>
          <table:table-cell table:style-name="ce1369" office:value-type="string" calcext:value-type="string" table:number-columns-spanned="2" table:number-rows-spanned="1">
            <text:p>TOTAL DO SUBMÓDULO 2.4</text:p>
          </table:table-cell>
          <table:covered-table-cell/>
          <table:table-cell table:style-name="ce1365"/>
          <table:table-cell table:style-name="ce1454" table:formula="of:=[.E64]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1376" table:number-columns-spanned="5" table:number-rows-spanned="1"/>
          <table:covered-table-cell table:number-columns-repeated="4"/>
          <table:table-cell table:number-columns-repeated="1019"/>
        </table:table-row>
        <table:table-row table:style-name="ro6">
          <table:table-cell table:style-name="ce1377" office:value-type="string" calcext:value-type="string" table:number-columns-spanned="5" table:number-rows-spanned="1">
            <text:p>QUADRO RESUMO DO MÓDULO 2 - ENCARGOS E BENEFÍCIOS ANUAIS, MENSAIS E DIÁRIOS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1378"/>
          <table:table-cell table:style-name="ce1389" office:value-type="string" calcext:value-type="string" table:number-columns-spanned="2" table:number-rows-spanned="1">
            <text:p>Encargos e benefícios anuais, mensis e diários</text:p>
          </table:table-cell>
          <table:covered-table-cell/>
          <table:table-cell table:style-name="ce1425" office:value-type="string" calcext:value-type="string">
            <text:p>%</text:p>
          </table:table-cell>
          <table:table-cell table:style-name="ce1383" office:value-type="string" calcext:value-type="string">
            <text:p>Valor (R$)</text:p>
          </table:table-cell>
          <table:table-cell table:number-columns-repeated="1019"/>
        </table:table-row>
        <table:table-row table:style-name="ro5">
          <table:table-cell table:style-name="ce1379" office:value-type="string" calcext:value-type="string">
            <text:p>2.1</text:p>
          </table:table-cell>
          <table:table-cell table:style-name="ce1390" office:value-type="string" calcext:value-type="string" table:number-columns-spanned="2" table:number-rows-spanned="1">
            <text:p>13º Salário, Férias e Adicional de Férias</text:p>
          </table:table-cell>
          <table:covered-table-cell/>
          <table:table-cell table:style-name="ce1426" table:formula="of:=[.D39]" office:value-type="percentage" office:value="0.2043" calcext:value-type="percentage">
            <text:p>20,43%</text:p>
          </table:table-cell>
          <table:table-cell table:style-name="ce1455" table:formula="of:=[.E39]" office:value-type="float" office:value="306.45" calcext:value-type="float">
            <text:p>R$ 306,45</text:p>
          </table:table-cell>
          <table:table-cell table:number-columns-repeated="1019"/>
        </table:table-row>
        <table:table-row table:style-name="ro5">
          <table:table-cell table:style-name="ce1379" office:value-type="string" calcext:value-type="string">
            <text:p>2.2</text:p>
          </table:table-cell>
          <table:table-cell table:style-name="ce1390" office:value-type="string" calcext:value-type="string" table:number-columns-spanned="2" table:number-rows-spanned="1">
            <text:p>GPS, FGTS e outras contribuições</text:p>
          </table:table-cell>
          <table:covered-table-cell/>
          <table:table-cell table:style-name="ce1426" table:formula="of:=[.D51]" office:value-type="percentage" office:value="0.353" calcext:value-type="percentage">
            <text:p>35,30%</text:p>
          </table:table-cell>
          <table:table-cell table:style-name="ce1455" table:formula="of:=[.E51]" office:value-type="float" office:value="637.67685" calcext:value-type="float">
            <text:p>R$ 637,68</text:p>
          </table:table-cell>
          <table:table-cell table:number-columns-repeated="1019"/>
        </table:table-row>
        <table:table-row table:style-name="ro5">
          <table:table-cell table:style-name="ce1379" office:value-type="string" calcext:value-type="string">
            <text:p>2.3</text:p>
          </table:table-cell>
          <table:table-cell table:style-name="ce1390" office:value-type="string" calcext:value-type="string" table:number-columns-spanned="2" table:number-rows-spanned="1">
            <text:p>Benefícios Mensais e Diários</text:p>
          </table:table-cell>
          <table:covered-table-cell/>
          <table:table-cell table:style-name="ce1426"/>
          <table:table-cell table:style-name="ce1455" table:formula="of:=[.E61]" office:value-type="float" office:value="500.34" calcext:value-type="float">
            <text:p>R$ 500,34</text:p>
          </table:table-cell>
          <table:table-cell table:number-columns-repeated="1019"/>
        </table:table-row>
        <table:table-row table:style-name="ro5">
          <table:table-cell table:style-name="ce1379" office:value-type="string" calcext:value-type="string">
            <text:p>2.4</text:p>
          </table:table-cell>
          <table:table-cell table:style-name="ce1390" office:value-type="string" calcext:value-type="string" table:number-columns-spanned="2" table:number-rows-spanned="1">
            <text:p>Intervalo Intrajornada Titular</text:p>
          </table:table-cell>
          <table:covered-table-cell/>
          <table:table-cell table:style-name="ce1426"/>
          <table:table-cell table:style-name="ce1455" table:formula="of:=[.E65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1362" office:value-type="string" calcext:value-type="string" table:number-columns-spanned="3" table:number-rows-spanned="1">
            <text:p>VALOR TOTAL DO MÓDULO 2</text:p>
          </table:table-cell>
          <table:covered-table-cell table:number-columns-repeated="2"/>
          <table:table-cell table:style-name="ce1427" table:formula="of:=SUM([.D69:.D72])" office:value-type="percentage" office:value="0.5573" calcext:value-type="percentage">
            <text:p>55,73%</text:p>
          </table:table-cell>
          <table:table-cell table:style-name="ce1446" table:formula="of:=SUM([.E69:.E72])" office:value-type="float" office:value="1444.46685" calcext:value-type="float">
            <text:p>R$ 1.444,47</text:p>
          </table:table-cell>
          <table:table-cell table:number-columns-repeated="1019"/>
        </table:table-row>
        <table:table-row table:style-name="ro6">
          <table:table-cell table:style-name="ce1372" table:number-columns-repeated="3"/>
          <table:table-cell table:style-name="ce1428"/>
          <table:table-cell table:style-name="ce1447"/>
          <table:table-cell table:number-columns-repeated="1019"/>
        </table:table-row>
        <table:table-row table:style-name="ro6">
          <table:table-cell table:style-name="ce1368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1380" office:value-type="float" office:value="3" calcext:value-type="float">
            <text:p>3</text:p>
          </table:table-cell>
          <table:table-cell table:style-name="ce1389" office:value-type="string" calcext:value-type="string" table:number-columns-spanned="2" table:number-rows-spanned="1">
            <text:p>Provisão para rescisão</text:p>
          </table:table-cell>
          <table:covered-table-cell/>
          <table:table-cell table:style-name="ce1429" office:value-type="string" calcext:value-type="string">
            <text:p>%</text:p>
          </table:table-cell>
          <table:table-cell table:style-name="ce1411" office:value-type="string" calcext:value-type="string">
            <text:p>Valor (R$)</text:p>
          </table:table-cell>
          <table:table-cell table:number-columns-repeated="1019"/>
        </table:table-row>
        <table:table-row table:style-name="ro23">
          <table:table-cell table:style-name="ce1381" office:value-type="string" calcext:value-type="string">
            <text:p>A</text:p>
          </table:table-cell>
          <table:table-cell table:style-name="ce1390" office:value-type="string" calcext:value-type="string" table:number-columns-spanned="2" table:number-rows-spanned="1">
            <text:p>Aviso prévio indenizado Art. 7º, XXI, CF/88, 477, 487 e 491 CLT</text:p>
          </table:table-cell>
          <table:covered-table-cell/>
          <table:table-cell table:style-name="ce1430" table:formula="of:=5%/12" office:value-type="percentage" office:value="0.00416666666666667" calcext:value-type="percentage">
            <text:p>0,42%</text:p>
          </table:table-cell>
          <table:table-cell table:style-name="ce1455" table:formula="of:=[.D78]*[.$E$32]" office:value-type="float" office:value="6.25" calcext:value-type="float">
            <text:p>R$ 6,25</text:p>
          </table:table-cell>
          <table:table-cell table:style-name="ce1151" office:value-type="string" calcext:value-type="string">
            <text:p>Cáculo 5/12</text:p>
          </table:table-cell>
          <table:table-cell table:number-columns-repeated="1018"/>
        </table:table-row>
        <table:table-row table:style-name="ro30">
          <table:table-cell table:style-name="ce1381" office:value-type="string" calcext:value-type="string">
            <text:p>B</text:p>
          </table:table-cell>
          <table:table-cell table:style-name="ce1390" office:value-type="string" calcext:value-type="string" table:number-columns-spanned="2" table:number-rows-spanned="1">
            <text:p>Incidência do FGTS <text:s/>sobre aviso prévio indenizado <text:s/>Leis Nº 8.036/90 e 9.491/97</text:p>
          </table:table-cell>
          <table:covered-table-cell/>
          <table:table-cell table:style-name="ce1430" table:formula="of:=[.D78]*[.D50]" office:value-type="percentage" office:value="0.000333333333333333" calcext:value-type="percentage">
            <text:p>0,03%</text:p>
          </table:table-cell>
          <table:table-cell table:style-name="ce1455" table:formula="of:=[.D79]*[.$E$32]" office:value-type="float" office:value="0.5" calcext:value-type="float">
            <text:p>R$ 0,50</text:p>
          </table:table-cell>
          <table:table-cell table:style-name="ce1464" office:value-type="string" calcext:value-type="string">
            <text:p>Cálculo = FGTS <text:s/>8% x 0,42% do API <text:s/></text:p>
          </table:table-cell>
          <table:table-cell table:style-name="ce1151" table:formula="of:=8%*0.42" office:value-type="float" office:value="0.0336" calcext:value-type="float">
            <text:p>0,0336</text:p>
          </table:table-cell>
          <table:table-cell table:number-columns-repeated="1017"/>
        </table:table-row>
        <table:table-row table:style-name="ro34">
          <table:table-cell table:style-name="ce1381" office:value-type="string" calcext:value-type="string">
            <text:p>C</text:p>
          </table:table-cell>
          <table:table-cell table:style-name="ce1390" office:value-type="string" calcext:value-type="string" table:number-columns-spanned="2" table:number-rows-spanned="1">
            <text:p>Multa do FGTS sobre o Aviso Prévio Indenizado <text:s/>Leis Nº 8.036/90 e 9.491/97</text:p>
          </table:table-cell>
          <table:covered-table-cell/>
          <table:table-cell table:style-name="ce1430" office:value-type="percentage" office:value="0.032" calcext:value-type="percentage">
            <text:p>3,20%</text:p>
          </table:table-cell>
          <table:table-cell table:style-name="ce1455" table:formula="of:=[.D80]*[.$E$32]" office:value-type="float" office:value="48" calcext:value-type="float">
            <text:p>R$ 48,00</text:p>
          </table:table-cell>
          <table:table-cell table:style-name="ce1466" office:value-type="string" calcext:value-type="string">
            <text:p>Nova legislação sobre Aviso Prévio Indenizado (soma multa indenizado + multa trabalhado = 4%)</text:p>
          </table:table-cell>
          <table:table-cell table:style-name="ce1479" office:value-type="string" calcext:value-type="string">
            <text:p>Orientações e procedimentos nº <text:s/>26 disponível em: https://www.gov.br/compras/pt-br/centrais-de-conteudo/orientacoes-e-procedimentos/26-extincao-da-contribuicao-social-de-10-sobre-o-fgts-e-os-contratos-administrativos ( soma de C+F=4%) e PARECER REFERENCIAL n. 00001/2021/COORD/E-CJU/SCOM/CGU/AGU</text:p>
          </table:table-cell>
          <table:table-cell table:number-columns-repeated="1017"/>
        </table:table-row>
        <table:table-row table:style-name="ro35">
          <table:table-cell table:style-name="ce1381" office:value-type="string" calcext:value-type="string">
            <text:p>D</text:p>
          </table:table-cell>
          <table:table-cell table:style-name="ce1390" office:value-type="string" calcext:value-type="string" table:number-columns-spanned="2" table:number-rows-spanned="1">
            <text:p>Aviso prévio trabalhado Art. 7º, XXI, CF/88, 477, 487 e 491CLT. Redução de 7 dias ou 2 horas por dia, percentual relativo a contrato de 12 meses</text:p>
          </table:table-cell>
          <table:covered-table-cell/>
          <table:table-cell table:style-name="ce1430" table:formula="of:=7/30/12" office:value-type="percentage" office:value="0.0194444444444444" calcext:value-type="percentage">
            <text:p>1,94%</text:p>
          </table:table-cell>
          <table:table-cell table:style-name="ce1455" table:formula="of:=[.D81]*[.$E$32]" office:value-type="float" office:value="29.1666666666667" calcext:value-type="float">
            <text:p>R$ 29,17</text:p>
          </table:table-cell>
          <table:table-cell table:style-name="ce1467" office:value-type="string" calcext:value-type="string">
            <text:p>cálculo = ((1/30)*7)/12 = Percentual de 1,94% ( x Total da Remuneração </text:p>
          </table:table-cell>
          <table:table-cell table:number-columns-repeated="1018"/>
        </table:table-row>
        <table:table-row table:style-name="ro35">
          <table:table-cell table:style-name="ce1381" office:value-type="string" calcext:value-type="string">
            <text:p>E</text:p>
          </table:table-cell>
          <table:table-cell table:style-name="ce1390" office:value-type="string" calcext:value-type="string" table:number-columns-spanned="2" table:number-rows-spanned="1">
            <text:p>Incidência dos encargos do submódulo 2.2 sobre o Aviso Prévio</text:p>
          </table:table-cell>
          <table:covered-table-cell/>
          <table:table-cell table:style-name="ce1430" table:formula="of:=[.D81]*[.D51]" office:value-type="percentage" office:value="0.00686388888888889" calcext:value-type="percentage">
            <text:p>0,69%</text:p>
          </table:table-cell>
          <table:table-cell table:style-name="ce1455" table:formula="of:=[.D82]*[.$E$32]" office:value-type="float" office:value="10.2958333333333" calcext:value-type="float">
            <text:p>R$ 10,30</text:p>
          </table:table-cell>
          <table:table-cell table:style-name="ce1467" office:value-type="string" calcext:value-type="string">
            <text:p><text:s/>Percentual do Submódulo 2.2 <text:s/>x Percentual do Aviso Prévio Trabalhado x Total da Remuneração </text:p>
          </table:table-cell>
          <table:table-cell table:number-columns-repeated="1018"/>
        </table:table-row>
        <table:table-row table:style-name="ro2">
          <table:table-cell table:style-name="ce1381" office:value-type="string" calcext:value-type="string">
            <text:p>F</text:p>
          </table:table-cell>
          <table:table-cell table:style-name="ce1390" office:value-type="string" calcext:value-type="string" table:number-columns-spanned="2" table:number-rows-spanned="1">
            <text:p>Multa do FGTS sobre aviso prévio trabalhado Leis Nº 8.036/90 e 9.491/97</text:p>
          </table:table-cell>
          <table:covered-table-cell/>
          <table:table-cell table:style-name="ce1430" office:value-type="percentage" office:value="0.008" calcext:value-type="percentage">
            <text:p>0,80%</text:p>
          </table:table-cell>
          <table:table-cell table:style-name="ce1455" table:formula="of:=[.D83]*[.$E$32]" office:value-type="float" office:value="12" calcext:value-type="float">
            <text:p>R$ 12,00</text:p>
          </table:table-cell>
          <table:table-cell table:style-name="ce1466"/>
          <table:table-cell table:style-name="ce1466" office:value-type="string" calcext:value-type="string">
            <text:p>Nova legislação sobre Aviso Prévio Indenizado (soma multa indenizado + multa trabalhado = 4%)</text:p>
          </table:table-cell>
          <table:table-cell table:number-columns-repeated="1017"/>
        </table:table-row>
        <table:table-row table:style-name="ro6">
          <table:table-cell table:style-name="ce1362" office:value-type="string" calcext:value-type="string" table:number-columns-spanned="3" table:number-rows-spanned="1">
            <text:p>TOTAL DO MÓDULO 3</text:p>
          </table:table-cell>
          <table:covered-table-cell table:number-columns-repeated="2"/>
          <table:table-cell table:style-name="ce1431" table:formula="of:=SUM([.D78:.D83])" office:value-type="percentage" office:value="0.0708083333333333" calcext:value-type="percentage">
            <text:p>7,08%</text:p>
          </table:table-cell>
          <table:table-cell table:style-name="ce1446" table:formula="of:=SUM([.E78:.E83])" office:value-type="float" office:value="106.2125" calcext:value-type="float">
            <text:p>R$ 106,21</text:p>
          </table:table-cell>
          <table:table-cell table:number-columns-repeated="1019"/>
        </table:table-row>
        <table:table-row table:style-name="ro6">
          <table:table-cell table:style-name="ce1372" table:number-columns-repeated="3"/>
          <table:table-cell table:style-name="ce1428"/>
          <table:table-cell table:style-name="ce1447"/>
          <table:table-cell table:number-columns-repeated="1019"/>
        </table:table-row>
        <table:table-row table:style-name="ro6">
          <table:table-cell table:style-name="ce1368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SUBMÓDULO 4.1 - AUSÊNCIAS LEGAI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65" office:value-type="string" calcext:value-type="string">
            <text:p>4.1</text:p>
          </table:table-cell>
          <table:table-cell table:style-name="ce1391" office:value-type="string" calcext:value-type="string" table:number-columns-spanned="2" table:number-rows-spanned="1">
            <text:p>Ausências Legais</text:p>
          </table:table-cell>
          <table:covered-table-cell/>
          <table:table-cell table:style-name="ce1365" office:value-type="string" calcext:value-type="string">
            <text:p>%</text:p>
          </table:table-cell>
          <table:table-cell table:style-name="ce1414" office:value-type="string" calcext:value-type="string">
            <text:p>Valor (R$)</text:p>
          </table:table-cell>
          <table:table-cell table:number-columns-repeated="1019"/>
        </table:table-row>
        <table:table-row table:style-name="ro24">
          <table:table-cell table:style-name="ce1363" office:value-type="string" calcext:value-type="string">
            <text:p>A</text:p>
          </table:table-cell>
          <table:table-cell table:style-name="ce1387" office:value-type="string" calcext:value-type="string" table:number-columns-spanned="2" table:number-rows-spanned="1">
            <text:p>Substituto na Cobertura de Férias Art 7º, XVII, CF/88</text:p>
          </table:table-cell>
          <table:covered-table-cell/>
          <table:table-cell table:style-name="ce1430" office:value-type="percentage" office:value="0.0278" calcext:value-type="percentage">
            <text:p>2,78%</text:p>
          </table:table-cell>
          <table:table-cell table:style-name="ce1455" table:formula="of:=[.D89]*[.$E$32]" office:value-type="float" office:value="41.7" calcext:value-type="float">
            <text:p>R$ 41,70</text:p>
          </table:table-cell>
          <table:table-cell table:style-name="ce1151" office:value-type="string" calcext:value-type="string">
            <text:p><text:s/>Cáculo: ( 1/3)*(1/12)x100 = 2,78 (arred)</text:p>
          </table:table-cell>
          <table:table-cell table:style-name="ce1151" table:formula="of:=1/3*1/12/100" office:value-type="float" office:value="0.000277777777777778" calcext:value-type="float">
            <text:p>0,000277777777778</text:p>
          </table:table-cell>
          <table:table-cell table:number-columns-repeated="1017"/>
        </table:table-row>
        <table:table-row table:style-name="ro17">
          <table:table-cell table:style-name="ce1363" office:value-type="string" calcext:value-type="string">
            <text:p>B</text:p>
          </table:table-cell>
          <table:table-cell table:style-name="ce1387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1430" office:value-type="percentage" office:value="0.0065" calcext:value-type="percentage">
            <text:p>0,65%</text:p>
          </table:table-cell>
          <table:table-cell table:style-name="ce1455" table:formula="of:=[.D90]*[.$E$32]" office:value-type="float" office:value="9.75" calcext:value-type="float">
            <text:p>R$ 9,75</text:p>
          </table:table-cell>
          <table:table-cell table:number-columns-repeated="1019"/>
        </table:table-row>
        <table:table-row table:style-name="ro3">
          <table:table-cell table:style-name="ce1363" office:value-type="string" calcext:value-type="string">
            <text:p>C</text:p>
          </table:table-cell>
          <table:table-cell table:style-name="ce1387" office:value-type="string" calcext:value-type="string" table:number-columns-spanned="2" table:number-rows-spanned="1">
            <text:p>Substituto na Cobertura de Licença paternidade Art 7º, XIX, CF/88 e 10, § 1º da CLT</text:p>
          </table:table-cell>
          <table:covered-table-cell/>
          <table:table-cell table:style-name="ce1430" office:value-type="percentage" office:value="0.0007" calcext:value-type="percentage">
            <text:p>0,07%</text:p>
          </table:table-cell>
          <table:table-cell table:style-name="ce1455" table:formula="of:=[.D91]*[.$E$32]" office:value-type="float" office:value="1.05" calcext:value-type="float">
            <text:p>R$ 1,05</text:p>
          </table:table-cell>
          <table:table-cell table:style-name="ce1468"/>
          <table:table-cell table:number-columns-repeated="1018"/>
        </table:table-row>
        <table:table-row table:style-name="ro36">
          <table:table-cell table:style-name="ce1363" office:value-type="string" calcext:value-type="string">
            <text:p>D</text:p>
          </table:table-cell>
          <table:table-cell table:style-name="ce1387" office:value-type="string" calcext:value-type="string" table:number-columns-spanned="2" table:number-rows-spanned="1">
            <text:p>Substituto na Cobertura das Ausência por Acidente de trabalho Art. 19 a 23 da Lei Nº 88.213/91</text:p>
          </table:table-cell>
          <table:covered-table-cell/>
          <table:table-cell table:style-name="ce1430" table:formula="of:=(((15/30)/12))*0.0078" office:value-type="percentage" office:value="0.000325" calcext:value-type="percentage">
            <text:p>0,03%</text:p>
          </table:table-cell>
          <table:table-cell table:style-name="ce1455" table:formula="of:=[.D92]*[.$E$32]" office:value-type="float" office:value="0.4875" calcext:value-type="float">
            <text:p>R$ 0,49</text:p>
          </table:table-cell>
          <table:table-cell table:number-columns-repeated="1019"/>
        </table:table-row>
        <table:table-row table:style-name="ro37">
          <table:table-cell table:style-name="ce1363" office:value-type="string" calcext:value-type="string">
            <text:p>E</text:p>
          </table:table-cell>
          <table:table-cell table:style-name="ce1387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1430" office:value-type="percentage" office:value="0.0005" calcext:value-type="percentage">
            <text:p>0,05%</text:p>
          </table:table-cell>
          <table:table-cell table:style-name="ce1455" table:formula="of:=[.D93]*[.$E$32]" office:value-type="float" office:value="0.75" calcext:value-type="float">
            <text:p>R$ 0,75</text:p>
          </table:table-cell>
          <table:table-cell table:number-columns-repeated="1019"/>
        </table:table-row>
        <table:table-row table:style-name="ro33">
          <table:table-cell table:style-name="ce1381" office:value-type="string" calcext:value-type="string">
            <text:p>F</text:p>
          </table:table-cell>
          <table:table-cell table:style-name="ce1390" office:value-type="string" calcext:value-type="string" table:number-columns-spanned="2" table:number-rows-spanned="1">
            <text:p>Substituto na Cobertura de Outras Ausências</text:p>
          </table:table-cell>
          <table:covered-table-cell/>
          <table:table-cell table:style-name="ce1430" office:value-type="percentage" office:value="0" calcext:value-type="percentage">
            <text:p>0,00%</text:p>
          </table:table-cell>
          <table:table-cell table:style-name="ce1455" table:formula="of:=[.D94]*[.$E$32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5">
          <table:table-cell table:style-name="ce1369" office:value-type="string" calcext:value-type="string" table:number-columns-spanned="3" table:number-rows-spanned="1">
            <text:p>TOTAL DO SUBMÓDULO 4.1</text:p>
          </table:table-cell>
          <table:covered-table-cell table:number-columns-repeated="2"/>
          <table:table-cell table:style-name="ce1432" table:formula="of:=SUM([.D89:.D94])" office:value-type="percentage" office:value="0.035825" calcext:value-type="percentage">
            <text:p>3,58%</text:p>
          </table:table-cell>
          <table:table-cell table:style-name="ce1444" table:formula="of:=[.D95]*[.$E$32]" office:value-type="float" office:value="53.7375" calcext:value-type="float">
            <text:p>R$ 53,74</text:p>
          </table:table-cell>
          <table:table-cell table:style-name="ce1469"/>
          <table:table-cell table:number-columns-repeated="1018"/>
        </table:table-row>
        <table:table-row table:style-name="ro6">
          <table:table-cell table:style-name="ce1372" table:number-columns-repeated="3"/>
          <table:table-cell table:style-name="ce1428"/>
          <table:table-cell table:style-name="ce1447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SUBMÓDULO 4.2 - INTRAJORNADA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65" office:value-type="string" calcext:value-type="string">
            <text:p>4.2</text:p>
          </table:table-cell>
          <table:table-cell table:style-name="ce1391" office:value-type="string" calcext:value-type="string" table:number-columns-spanned="2" table:number-rows-spanned="1">
            <text:p>Intrajornada</text:p>
          </table:table-cell>
          <table:covered-table-cell/>
          <table:table-cell table:style-name="ce1365" office:value-type="string" calcext:value-type="string">
            <text:p>%</text:p>
          </table:table-cell>
          <table:table-cell table:style-name="ce1365" office:value-type="string" calcext:value-type="string">
            <text:p>Valor (R$)</text:p>
          </table:table-cell>
          <table:table-cell table:number-columns-repeated="1019"/>
        </table:table-row>
        <table:table-row table:style-name="ro17">
          <table:table-cell table:style-name="ce1363" office:value-type="string" calcext:value-type="string">
            <text:p>A</text:p>
          </table:table-cell>
          <table:table-cell table:style-name="ce1387" office:value-type="string" calcext:value-type="string" table:number-columns-spanned="2" table:number-rows-spanned="1">
            <text:p>Intervalo para repouso ou alimentação (1/12 avos do item H - Módulo 1)</text:p>
          </table:table-cell>
          <table:covered-table-cell/>
          <table:table-cell table:style-name="ce1433"/>
          <table:table-cell table:style-name="ce1445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1362" office:value-type="string" calcext:value-type="string" table:number-columns-spanned="4" table:number-rows-spanned="1">
            <text:p>TOTAL DO SUBMÓDULO 4.2</text:p>
          </table:table-cell>
          <table:covered-table-cell table:number-columns-repeated="3"/>
          <table:table-cell table:style-name="ce1454" table:formula="of:=[.E99]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1382"/>
          <table:table-cell table:style-name="ce1388" table:number-columns-repeated="2"/>
          <table:table-cell table:style-name="ce1434"/>
          <table:table-cell table:style-name="ce1456"/>
          <table:table-cell table:number-columns-repeated="1019"/>
        </table:table-row>
        <table:table-row table:style-name="ro6">
          <table:table-cell table:style-name="ce1377" office:value-type="string" calcext:value-type="string" table:number-columns-spanned="5" table:number-rows-spanned="1">
            <text:p>QUADRO RESUMO DO MÓDULO 4 - CUSTO DE REPOSIÇÃO DO PROFISSIONAL AUSENTE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1378"/>
          <table:table-cell table:style-name="ce1389" office:value-type="string" calcext:value-type="string" table:number-columns-spanned="2" table:number-rows-spanned="1">
            <text:p>Custo de reposição do profissional ausente</text:p>
          </table:table-cell>
          <table:covered-table-cell/>
          <table:table-cell table:style-name="ce1425" office:value-type="string" calcext:value-type="string">
            <text:p>%</text:p>
          </table:table-cell>
          <table:table-cell table:style-name="ce1411" office:value-type="string" calcext:value-type="string">
            <text:p>Valor (R$)</text:p>
          </table:table-cell>
          <table:table-cell table:number-columns-repeated="1019"/>
        </table:table-row>
        <table:table-row table:style-name="ro5">
          <table:table-cell table:style-name="ce1379" office:value-type="string" calcext:value-type="string">
            <text:p>4.1</text:p>
          </table:table-cell>
          <table:table-cell table:style-name="ce1390" office:value-type="string" calcext:value-type="string" table:number-columns-spanned="2" table:number-rows-spanned="1">
            <text:p>Ausências Legais</text:p>
          </table:table-cell>
          <table:covered-table-cell/>
          <table:table-cell table:style-name="ce1426" table:formula="of:=[.D95]" office:value-type="percentage" office:value="0.035825" calcext:value-type="percentage">
            <text:p>3,58%</text:p>
          </table:table-cell>
          <table:table-cell table:style-name="ce1455" table:formula="of:=[.E95]" office:value-type="float" office:value="53.7375" calcext:value-type="float">
            <text:p>R$ 53,74</text:p>
          </table:table-cell>
          <table:table-cell table:number-columns-repeated="1019"/>
        </table:table-row>
        <table:table-row table:style-name="ro5">
          <table:table-cell table:style-name="ce1379" office:value-type="string" calcext:value-type="string">
            <text:p>4.2</text:p>
          </table:table-cell>
          <table:table-cell table:style-name="ce1390" office:value-type="string" calcext:value-type="string" table:number-columns-spanned="2" table:number-rows-spanned="1">
            <text:p>Intrajornada</text:p>
          </table:table-cell>
          <table:covered-table-cell/>
          <table:table-cell table:style-name="ce1435"/>
          <table:table-cell table:style-name="ce1455" table:formula="of:=[.E100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1362" office:value-type="string" calcext:value-type="string" table:number-columns-spanned="3" table:number-rows-spanned="1">
            <text:p>TOTAL DO MÓDULO 4</text:p>
          </table:table-cell>
          <table:covered-table-cell table:number-columns-repeated="2"/>
          <table:table-cell table:style-name="ce1427"/>
          <table:table-cell table:style-name="ce1446" table:formula="of:=SUM([.E104:.E105])" office:value-type="float" office:value="53.7375" calcext:value-type="float">
            <text:p>R$ 53,74</text:p>
          </table:table-cell>
          <table:table-cell table:number-columns-repeated="1019"/>
        </table:table-row>
        <table:table-row table:style-name="ro6">
          <table:table-cell table:style-name="ce1383"/>
          <table:table-cell table:style-name="ce1372" table:number-columns-repeated="2"/>
          <table:table-cell table:style-name="ce1428"/>
          <table:table-cell table:style-name="ce1447"/>
          <table:table-cell table:number-columns-repeated="1019"/>
        </table:table-row>
        <table:table-row table:style-name="ro6">
          <table:table-cell table:style-name="ce1368" office:value-type="string" calcext:value-type="string" table:number-columns-spanned="5" table:number-rows-spanned="1">
            <text:p>MÓDULO 5: INSUMOS DIVERSOS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MÓDULO 5: INSUMOS DIVERSOS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1365" office:value-type="float" office:value="5" calcext:value-type="float">
            <text:p>5</text:p>
          </table:table-cell>
          <table:table-cell table:style-name="ce1389" office:value-type="string" calcext:value-type="string" table:number-columns-spanned="3" table:number-rows-spanned="1">
            <text:p>INSUMOS DIVERSOS</text:p>
          </table:table-cell>
          <table:covered-table-cell table:number-columns-repeated="2"/>
          <table:table-cell table:style-name="ce1457" office:value-type="string" calcext:value-type="string">
            <text:p>Valor (R$)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A</text:p>
          </table:table-cell>
          <table:table-cell table:style-name="ce1390" office:value-type="string" calcext:value-type="string" table:number-columns-spanned="3" table:number-rows-spanned="1">
            <text:p>Uniformes</text:p>
          </table:table-cell>
          <table:covered-table-cell table:number-columns-repeated="2"/>
          <table:table-cell table:style-name="ce1444" table:formula="of:=[CCT_CUSTOS.C8]" office:value-type="float" office:value="85.9941666666667" calcext:value-type="float">
            <text:p>R$ 85,99</text:p>
          </table:table-cell>
          <table:table-cell table:number-columns-repeated="1019"/>
        </table:table-row>
        <table:table-row table:style-name="ro32">
          <table:table-cell table:style-name="ce1363" office:value-type="string" calcext:value-type="string">
            <text:p>B</text:p>
          </table:table-cell>
          <table:table-cell table:style-name="ce1390" office:value-type="string" calcext:value-type="string" table:number-columns-spanned="3" table:number-rows-spanned="1">
            <text:p>Materiais</text:p>
          </table:table-cell>
          <table:covered-table-cell table:number-columns-repeated="2"/>
          <table:table-cell table:style-name="ce1444" office:value-type="float" office:value="0" calcext:value-type="float">
            <text:p>R$ 0,00</text:p>
          </table:table-cell>
          <table:table-cell table:style-name="ce1470" office:value-type="string" calcext:value-type="string">
            <text:p>Sob Demanda: Em separado Materiais - CI e Lucro</text:p>
          </table:table-cell>
          <table:table-cell table:number-columns-repeated="1018"/>
        </table:table-row>
        <table:table-row table:style-name="ro18">
          <table:table-cell table:style-name="ce1363" office:value-type="string" calcext:value-type="string">
            <text:p>C</text:p>
          </table:table-cell>
          <table:table-cell table:style-name="ce1390" office:value-type="string" calcext:value-type="string" table:number-columns-spanned="3" table:number-rows-spanned="1">
            <text:p>Máquinas/Equipamentos</text:p>
          </table:table-cell>
          <table:covered-table-cell table:number-columns-repeated="2"/>
          <table:table-cell table:style-name="ce1444" office:value-type="float" office:value="0" calcext:value-type="float">
            <text:p>R$ 0,00</text:p>
          </table:table-cell>
          <table:table-cell table:style-name="ce1471" office:value-type="string" calcext:value-type="string">
            <text:p>Em separado planilha equipamentos - CI e LUCRO</text:p>
          </table:table-cell>
          <table:table-cell table:number-columns-repeated="1018"/>
        </table:table-row>
        <table:table-row table:style-name="ro5">
          <table:table-cell table:style-name="ce1363" office:value-type="string" calcext:value-type="string">
            <text:p>D</text:p>
          </table:table-cell>
          <table:table-cell table:style-name="ce1390" office:value-type="string" calcext:value-type="string" table:number-columns-spanned="3" table:number-rows-spanned="1">
            <text:p>Outros (especificar)</text:p>
          </table:table-cell>
          <table:covered-table-cell table:number-columns-repeated="2"/>
          <table:table-cell table:style-name="ce1444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1362" office:value-type="string" calcext:value-type="string" table:number-columns-spanned="4" table:number-rows-spanned="1">
            <text:p>TOTAL DOS INSUMOS DIVERSOS</text:p>
          </table:table-cell>
          <table:covered-table-cell table:number-columns-repeated="3"/>
          <table:table-cell table:style-name="ce1454" table:formula="of:=SUM([.E111:.E114])" office:value-type="float" office:value="85.9941666666667" calcext:value-type="float">
            <text:p><text:s/>85,99 </text:p>
          </table:table-cell>
          <table:table-cell table:number-columns-repeated="1019"/>
        </table:table-row>
        <table:table-row table:style-name="ro6">
          <table:table-cell table:style-name="ce1384"/>
          <table:table-cell table:style-name="ce1398" table:number-columns-repeated="2"/>
          <table:table-cell table:style-name="ce1436"/>
          <table:table-cell table:style-name="ce1458" table:formula="of:=[.D73]+[.D84]+[.D106]" office:value-type="percentage" office:value="0.628108333333333" calcext:value-type="percentage">
            <text:p>62,81%</text:p>
          </table:table-cell>
          <table:table-cell table:number-columns-repeated="1019"/>
        </table:table-row>
        <table:table-row table:style-name="ro6">
          <table:table-cell table:style-name="ce1385" office:value-type="string" calcext:value-type="string" table:number-columns-spanned="4" table:number-rows-spanned="1">
            <text:p>TOTAL DE ENCARGOS</text:p>
          </table:table-cell>
          <table:covered-table-cell table:number-columns-repeated="3"/>
          <table:table-cell table:style-name="ce1459" table:formula="of:=[.D39]+[.D51]+[.D84]+[.D95]" office:value-type="percentage" office:value="0.663933333333333" calcext:value-type="percentage">
            <text:p>66,39%</text:p>
          </table:table-cell>
          <table:table-cell table:number-columns-repeated="1019"/>
        </table:table-row>
        <table:table-row table:style-name="ro6">
          <table:table-cell table:style-name="ce1377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65" office:value-type="float" office:value="6" calcext:value-type="float">
            <text:p>6</text:p>
          </table:table-cell>
          <table:table-cell table:style-name="ce1391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1365" office:value-type="string" calcext:value-type="string">
            <text:p>%</text:p>
          </table:table-cell>
          <table:table-cell table:style-name="ce1414" office:value-type="string" calcext:value-type="string">
            <text:p>Valor (R$)</text:p>
          </table:table-cell>
          <table:table-cell table:number-columns-repeated="1019"/>
        </table:table-row>
        <table:table-row table:style-name="ro5">
          <table:table-cell table:style-name="ce1380" office:value-type="string" calcext:value-type="string">
            <text:p>A</text:p>
          </table:table-cell>
          <table:table-cell table:style-name="ce1390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1437" office:value-type="percentage" office:value="0.01" calcext:value-type="percentage">
            <text:p>1,00%</text:p>
          </table:table-cell>
          <table:table-cell table:style-name="ce1455" table:formula="of:=[.D121]*[.E136]" office:value-type="float" office:value="31.9041101666667" calcext:value-type="float">
            <text:p>R$ 31,90</text:p>
          </table:table-cell>
          <table:table-cell table:style-name="ce1472"/>
          <table:table-cell table:number-columns-repeated="1018"/>
        </table:table-row>
        <table:table-row table:style-name="ro6">
          <table:table-cell table:style-name="ce1386" office:value-type="string" calcext:value-type="string">
            <text:p>B</text:p>
          </table:table-cell>
          <table:table-cell table:style-name="ce1399" office:value-type="string" calcext:value-type="string" table:number-columns-spanned="2" table:number-rows-spanned="1">
            <text:p>LUCRO</text:p>
          </table:table-cell>
          <table:covered-table-cell/>
          <table:table-cell table:style-name="ce1438" office:value-type="percentage" office:value="0.01" calcext:value-type="percentage">
            <text:p>1,00%</text:p>
          </table:table-cell>
          <table:table-cell table:style-name="ce1444" table:formula="of:=([.E121]+[.E136])*[.D122]" office:value-type="float" office:value="32.2231512683333" calcext:value-type="float">
            <text:p>R$ 32,22</text:p>
          </table:table-cell>
          <table:table-cell table:style-name="ce1473"/>
          <table:table-cell table:number-columns-repeated="1018"/>
        </table:table-row>
        <table:table-row table:style-name="ro5">
          <table:table-cell table:style-name="ce1369" office:value-type="string" calcext:value-type="string" table:number-columns-spanned="1" table:number-rows-spanned="4">
            <text:p>C</text:p>
          </table:table-cell>
          <table:table-cell table:style-name="ce1362" office:value-type="string" calcext:value-type="string" table:number-columns-spanned="2" table:number-rows-spanned="1">
            <text:p>TRIBUTOS</text:p>
          </table:table-cell>
          <table:covered-table-cell/>
          <table:table-cell table:style-name="ce1439"/>
          <table:table-cell table:style-name="ce1446"/>
          <table:table-cell table:number-columns-repeated="1019"/>
        </table:table-row>
        <table:table-row table:style-name="ro6">
          <table:covered-table-cell/>
          <table:table-cell table:style-name="ce1400" office:value-type="string" calcext:value-type="string" table:number-columns-spanned="2" table:number-rows-spanned="1">
            <text:p>PIS</text:p>
          </table:table-cell>
          <table:covered-table-cell/>
          <table:table-cell table:style-name="ce1440" office:value-type="percentage" office:value="0.0069" calcext:value-type="percentage">
            <text:p>0,69%</text:p>
          </table:table-cell>
          <table:table-cell table:style-name="ce1460" table:formula="of:=[.$E$138]*[.D124]" office:value-type="float" office:value="24.3851820163986" calcext:value-type="float">
            <text:p>R$ 24,39</text:p>
          </table:table-cell>
          <table:table-cell table:style-name="ce1151"/>
          <table:table-cell table:number-columns-repeated="1018"/>
        </table:table-row>
        <table:table-row table:style-name="ro6">
          <table:covered-table-cell/>
          <table:table-cell table:style-name="ce1400" office:value-type="string" calcext:value-type="string" table:number-columns-spanned="2" table:number-rows-spanned="1">
            <text:p>COFINS</text:p>
          </table:table-cell>
          <table:covered-table-cell/>
          <table:table-cell table:style-name="ce1440" office:value-type="percentage" office:value="0.0322" calcext:value-type="percentage">
            <text:p>3,22%</text:p>
          </table:table-cell>
          <table:table-cell table:style-name="ce1460" table:formula="of:=[.$E$138]*[.D125]" office:value-type="float" office:value="113.797516076527" calcext:value-type="float">
            <text:p>R$ 113,80</text:p>
          </table:table-cell>
          <table:table-cell table:number-columns-repeated="1019"/>
        </table:table-row>
        <table:table-row table:style-name="ro6">
          <table:covered-table-cell/>
          <table:table-cell table:style-name="ce1390" office:value-type="string" calcext:value-type="string" table:number-columns-spanned="2" table:number-rows-spanned="1">
            <text:p>ISS</text:p>
          </table:table-cell>
          <table:covered-table-cell/>
          <table:table-cell table:style-name="ce1441" office:value-type="percentage" office:value="0.04" calcext:value-type="percentage">
            <text:p>4,00%</text:p>
          </table:table-cell>
          <table:table-cell table:style-name="ce1455" table:formula="of:=[.$E$138]*[.D126]" office:value-type="float" office:value="141.363374008108" calcext:value-type="float">
            <text:p>R$ 141,36</text:p>
          </table:table-cell>
          <table:table-cell table:number-columns-repeated="1019"/>
        </table:table-row>
        <table:table-row table:style-name="ro6">
          <table:table-cell table:style-name="ce1369" office:value-type="string" calcext:value-type="string" table:number-columns-spanned="3" table:number-rows-spanned="1">
            <text:p>VALOR DO MÓDULO 6</text:p>
          </table:table-cell>
          <table:covered-table-cell table:number-columns-repeated="2"/>
          <table:table-cell table:style-name="ce1442" table:formula="of:=(1+[.D121])*(1+[.D122])/(1-([.D124]+[.D125]+[.D126]))-1" office:value-type="percentage" office:value="0.10772070800304" calcext:value-type="percentage">
            <text:p>10,77%</text:p>
          </table:table-cell>
          <table:table-cell table:style-name="ce1449" table:formula="of:=[.E121]+[.E122]+[.E124]+[.E125]+[.E126]" office:value-type="float" office:value="343.673333536034" calcext:value-type="float">
            <text:p>R$ 343,67</text:p>
          </table:table-cell>
          <table:table-cell table:number-columns-repeated="1019"/>
        </table:table-row>
        <table:table-row table:style-name="ro6">
          <table:table-cell table:style-name="ce1384"/>
          <table:table-cell table:style-name="ce1398" table:number-columns-repeated="2"/>
          <table:table-cell table:style-name="ce1436"/>
          <table:table-cell table:style-name="ce1398"/>
          <table:table-cell table:number-columns-repeated="1019"/>
        </table:table-row>
        <table:table-row table:style-name="ro6">
          <table:table-cell table:style-name="ce1377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69" office:value-type="string" calcext:value-type="string" table:number-columns-spanned="4" table:number-rows-spanned="1">
            <text:p>MÃO DE OBRA VINCULADA Á EXECUÇÃO CONTRATUAL (VALOR POR EMPREGADO)</text:p>
          </table:table-cell>
          <table:covered-table-cell table:number-columns-repeated="3"/>
          <table:table-cell table:style-name="ce1365" office:value-type="string" calcext:value-type="string">
            <text:p>(R$)</text:p>
          </table:table-cell>
          <table:table-cell table:number-columns-repeated="1019"/>
        </table:table-row>
        <table:table-row table:style-name="ro6">
          <table:table-cell table:style-name="ce1363" office:value-type="string" calcext:value-type="string">
            <text:p>A</text:p>
          </table:table-cell>
          <table:table-cell table:style-name="ce1387" office:value-type="string" calcext:value-type="string" table:number-columns-spanned="3" table:number-rows-spanned="1">
            <text:p>Módulo 1 - Composição da Remuneração</text:p>
          </table:table-cell>
          <table:covered-table-cell table:number-columns-repeated="2"/>
          <table:table-cell table:style-name="ce1461" table:formula="of:=[.E32]" office:value-type="float" office:value="1500" calcext:value-type="float">
            <text:p>R$ 1.500,00</text:p>
          </table:table-cell>
          <table:table-cell table:number-columns-repeated="1019"/>
        </table:table-row>
        <table:table-row table:style-name="ro6">
          <table:table-cell table:style-name="ce1363" office:value-type="string" calcext:value-type="string">
            <text:p>B</text:p>
          </table:table-cell>
          <table:table-cell table:style-name="ce1387" office:value-type="string" calcext:value-type="string" table:number-columns-spanned="3" table:number-rows-spanned="1">
            <text:p>Módulo 2 - Encargos. Benefícios Anuais, Mensais e Diários</text:p>
          </table:table-cell>
          <table:covered-table-cell table:number-columns-repeated="2"/>
          <table:table-cell table:style-name="ce1461" table:formula="of:=[.E73]" office:value-type="float" office:value="1444.46685" calcext:value-type="float">
            <text:p>R$ 1.444,47</text:p>
          </table:table-cell>
          <table:table-cell table:number-columns-repeated="1019"/>
        </table:table-row>
        <table:table-row table:style-name="ro6">
          <table:table-cell table:style-name="ce1363" office:value-type="string" calcext:value-type="string">
            <text:p>C</text:p>
          </table:table-cell>
          <table:table-cell table:style-name="ce1387" office:value-type="string" calcext:value-type="string" table:number-columns-spanned="3" table:number-rows-spanned="1">
            <text:p>Módulo 3 - Provisão para Rescisão</text:p>
          </table:table-cell>
          <table:covered-table-cell table:number-columns-repeated="2"/>
          <table:table-cell table:style-name="ce1461" table:formula="of:=[.E84]" office:value-type="float" office:value="106.2125" calcext:value-type="float">
            <text:p>R$ 106,21</text:p>
          </table:table-cell>
          <table:table-cell table:number-columns-repeated="1019"/>
        </table:table-row>
        <table:table-row table:style-name="ro6">
          <table:table-cell table:style-name="ce1363" office:value-type="string" calcext:value-type="string">
            <text:p>D</text:p>
          </table:table-cell>
          <table:table-cell table:style-name="ce1387" office:value-type="string" calcext:value-type="string" table:number-columns-spanned="3" table:number-rows-spanned="1">
            <text:p>Módulo 4 - Custo de Reposição do Profissional Ausente</text:p>
          </table:table-cell>
          <table:covered-table-cell table:number-columns-repeated="2"/>
          <table:table-cell table:style-name="ce1461" table:formula="of:=[.E106]" office:value-type="float" office:value="53.7375" calcext:value-type="float">
            <text:p>R$ 53,74</text:p>
          </table:table-cell>
          <table:table-cell table:number-columns-repeated="1019"/>
        </table:table-row>
        <table:table-row table:style-name="ro4">
          <table:table-cell table:style-name="ce1363" office:value-type="string" calcext:value-type="string">
            <text:p>E</text:p>
          </table:table-cell>
          <table:table-cell table:style-name="ce1401" office:value-type="string" calcext:value-type="string">
            <text:p>Módulo 5 - Insumos Diversos</text:p>
          </table:table-cell>
          <table:table-cell table:style-name="ce1401"/>
          <table:table-cell table:style-name="ce1424"/>
          <table:table-cell table:style-name="ce1461" table:formula="of:=[.E115]" office:value-type="float" office:value="85.9941666666667" calcext:value-type="float">
            <text:p>R$ 85,99</text:p>
          </table:table-cell>
          <table:table-cell table:number-columns-repeated="1019"/>
        </table:table-row>
        <table:table-row table:style-name="ro6">
          <table:table-cell table:style-name="ce1369" office:value-type="string" calcext:value-type="string" table:number-columns-spanned="4" table:number-rows-spanned="1">
            <text:p>Subtotal (A + B + C + D+E)</text:p>
          </table:table-cell>
          <table:covered-table-cell table:number-columns-repeated="3"/>
          <table:table-cell table:style-name="ce1462" table:formula="of:=SUM([.E131:.E135])" office:value-type="float" office:value="3190.41101666667" calcext:value-type="float">
            <text:p>R$ 3.190,41</text:p>
          </table:table-cell>
          <table:table-cell table:number-columns-repeated="1019"/>
        </table:table-row>
        <table:table-row table:style-name="ro6">
          <table:table-cell table:style-name="ce1363" office:value-type="string" calcext:value-type="string">
            <text:p>F</text:p>
          </table:table-cell>
          <table:table-cell table:style-name="ce1387" office:value-type="string" calcext:value-type="string" table:number-columns-spanned="3" table:number-rows-spanned="1">
            <text:p>Módulo 6 - Custos indiretos, tributos e lucro</text:p>
          </table:table-cell>
          <table:covered-table-cell table:number-columns-repeated="2"/>
          <table:table-cell table:style-name="ce1461" table:formula="of:=[.E127]" office:value-type="float" office:value="343.673333536034" calcext:value-type="float">
            <text:p>R$ 343,67</text:p>
          </table:table-cell>
          <table:table-cell table:style-name="ce1147"/>
          <table:table-cell table:style-name="ce1477"/>
          <table:table-cell table:number-columns-repeated="1017"/>
        </table:table-row>
        <table:table-row table:style-name="ro6">
          <table:table-cell table:style-name="ce1369" office:value-type="string" calcext:value-type="string" table:number-columns-spanned="4" table:number-rows-spanned="1">
            <text:p>VALOR TOTAL POR EMPREGADO</text:p>
          </table:table-cell>
          <table:covered-table-cell table:number-columns-repeated="3"/>
          <table:table-cell table:style-name="ce1463" table:formula="of:=SUM([.E136:.E137])" office:value-type="float" office:value="3534.0843502027" calcext:value-type="float">
            <text:p>R$ 3.534,08</text:p>
          </table:table-cell>
          <table:table-cell table:style-name="ce1474" table:number-columns-repeated="2"/>
          <table:table-cell table:number-columns-repeated="1017"/>
        </table:table-row>
        <table:table-row table:style-name="ro6">
          <table:table-cell table:number-columns-repeated="5"/>
          <table:table-cell table:style-name="ce1475"/>
          <table:table-cell table:number-columns-repeated="1018"/>
        </table:table-row>
        <table:table-row table:style-name="ro6">
          <table:table-cell table:number-columns-repeated="5"/>
          <table:table-cell table:style-name="ce1476"/>
          <table:table-cell table:number-columns-repeated="1018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5"/>
          <table:table-cell table:style-name="ce1477"/>
          <table:table-cell table:number-columns-repeated="1018"/>
        </table:table-row>
        <table:table-row table:style-name="ro6" table:number-rows-repeated="852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RV_LIMP_HOSP_ASSEMELHADOS" table:style-name="ta6">
        <table:table-column table:style-name="co50" table:default-cell-style-name="ce1099"/>
        <table:table-column table:style-name="co51" table:default-cell-style-name="ce1099"/>
        <table:table-column table:style-name="co57" table:default-cell-style-name="ce1099"/>
        <table:table-column table:style-name="co18" table:default-cell-style-name="ce1099"/>
        <table:table-column table:style-name="co19" table:default-cell-style-name="ce1099"/>
        <table:table-column table:style-name="co58" table:default-cell-style-name="ce1099"/>
        <table:table-column table:style-name="co10" table:number-columns-repeated="20" table:default-cell-style-name="ce1099"/>
        <table:table-column table:style-name="co11" table:number-columns-repeated="38" table:default-cell-style-name="ce1099"/>
        <table:table-column table:style-name="co12" table:number-columns-repeated="960" table:default-cell-style-name="ce1099"/>
        <table:table-row table:style-name="ro16">
          <table:table-cell table:style-name="ce1358" office:value-type="string" calcext:value-type="string" table:number-columns-spanned="5" table:number-rows-spanned="1">
            <text:p>PLANILHA DE CUSTOS E FORMAÇÃO DE PREÇOS POR CATEGORIA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1359" table:number-columns-repeated="2"/>
          <table:table-cell table:style-name="ce1359" office:value-type="string" calcext:value-type="string">
            <text:p>UNIVERSIDADE FEDERAL DE JATAÍ - UFJ</text:p>
          </table:table-cell>
          <table:table-cell table:style-name="ce1359" table:number-columns-repeated="2"/>
          <table:table-cell table:number-columns-repeated="1019"/>
        </table:table-row>
        <table:table-row table:style-name="ro25">
          <table:table-cell table:style-name="ce1360" office:value-type="string" calcext:value-type="string" table:number-columns-spanned="5" table:number-rows-spanned="1">
            <text:p>Processo Nº 23854.002847/2023-88</text:p>
          </table:table-cell>
          <table:covered-table-cell table:number-columns-repeated="4"/>
          <table:table-cell table:number-columns-repeated="1019"/>
        </table:table-row>
        <table:table-row table:style-name="ro25">
          <table:table-cell table:style-name="ce1360" office:value-type="string" calcext:value-type="string" table:number-columns-spanned="5" table:number-rows-spanned="1">
            <text:p>Licitação 19/2023</text:p>
          </table:table-cell>
          <table:covered-table-cell table:number-columns-repeated="4"/>
          <table:table-cell table:number-columns-repeated="1019"/>
        </table:table-row>
        <table:table-row table:style-name="ro25">
          <table:table-cell table:style-name="ce1360" office:value-type="string" calcext:value-type="string" table:number-columns-spanned="5" table:number-rows-spanned="1">
            <text:p>Data: 13/12/2023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1361" table:number-columns-repeated="5"/>
          <table:table-cell table:number-columns-repeated="1019"/>
        </table:table-row>
        <table:table-row table:style-name="ro5">
          <table:table-cell table:style-name="ce1362" office:value-type="string" calcext:value-type="string" table:number-columns-spanned="5" table:number-rows-spanned="1">
            <text:p>DETERMINAÇÃO DOS SERVIÇOS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363" office:value-type="string" calcext:value-type="string">
            <text:p>A</text:p>
          </table:table-cell>
          <table:table-cell table:style-name="ce1387" office:value-type="string" calcext:value-type="string" table:number-columns-spanned="2" table:number-rows-spanned="1">
            <text:p>Data de Apresentação da Proposta</text:p>
          </table:table-cell>
          <table:covered-table-cell/>
          <table:table-cell table:style-name="ce1405" office:value-type="date" office:date-value="2024-05-28" calcext:value-type="date" table:number-columns-spanned="2" table:number-rows-spanned="1">
            <text:p>28/05/2024</text:p>
          </table:table-cell>
          <table:covered-table-cell/>
          <table:table-cell table:number-columns-repeated="1019"/>
        </table:table-row>
        <table:table-row table:style-name="ro5">
          <table:table-cell table:style-name="ce1363" office:value-type="string" calcext:value-type="string">
            <text:p>B</text:p>
          </table:table-cell>
          <table:table-cell table:style-name="ce1387" office:value-type="string" calcext:value-type="string" table:number-columns-spanned="2" table:number-rows-spanned="1">
            <text:p>Municipio/UF</text:p>
          </table:table-cell>
          <table:covered-table-cell/>
          <table:table-cell table:style-name="ce1406" office:value-type="string" office:string-value="JATAÍ/GO" calcext:value-type="string" table:number-columns-spanned="2" table:number-rows-spanned="1">
            <text:p><text:s/>JATAÍ/GO</text:p>
          </table:table-cell>
          <table:covered-table-cell/>
          <table:table-cell table:number-columns-repeated="1019"/>
        </table:table-row>
        <table:table-row table:style-name="ro35">
          <table:table-cell table:style-name="ce1363" office:value-type="string" calcext:value-type="string">
            <text:p>C</text:p>
          </table:table-cell>
          <table:table-cell table:style-name="ce1387" office:value-type="string" calcext:value-type="string" table:number-columns-spanned="2" table:number-rows-spanned="1">
            <text:p>Ano Acordo, Convenção ou Sentença Normativa em Dissidio Coletivo</text:p>
          </table:table-cell>
          <table:covered-table-cell/>
          <table:table-cell table:style-name="ce1482" office:value-type="string" calcext:value-type="string" table:number-columns-spanned="2" table:number-rows-spanned="1">
            <text:p>CCT-2022/2024 (GO00091/2022)/TERMO ADITIVO (GO000018/2023) PROC. 10162.100090/2023-33</text:p>
          </table:table-cell>
          <table:covered-table-cell/>
          <table:table-cell table:number-columns-repeated="1019"/>
        </table:table-row>
        <table:table-row table:style-name="ro5">
          <table:table-cell table:style-name="ce1363" office:value-type="string" calcext:value-type="string">
            <text:p>D</text:p>
          </table:table-cell>
          <table:table-cell table:style-name="ce1387" office:value-type="string" calcext:value-type="string" table:number-columns-spanned="2" table:number-rows-spanned="1">
            <text:p>Nº de meses de execução contratual</text:p>
          </table:table-cell>
          <table:covered-table-cell/>
          <table:table-cell table:style-name="ce1408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9"/>
        </table:table-row>
        <table:table-row table:style-name="ro2">
          <table:table-cell table:style-name="ce1364"/>
          <table:table-cell table:style-name="ce1388" table:number-columns-repeated="2"/>
          <table:table-cell table:style-name="ce1364" table:number-columns-repeated="2"/>
          <table:table-cell table:number-columns-repeated="1019"/>
        </table:table-row>
        <table:table-row table:style-name="ro3">
          <table:table-cell table:style-name="ce1365" office:value-type="string" calcext:value-type="string">
            <text:p>Item</text:p>
          </table:table-cell>
          <table:table-cell table:style-name="ce1365" office:value-type="string" calcext:value-type="string">
            <text:p>Tipo de Serviço</text:p>
          </table:table-cell>
          <table:table-cell table:style-name="ce1369" office:value-type="string" calcext:value-type="string" table:number-columns-spanned="2" table:number-rows-spanned="1">
            <text:p>Unidade de medida</text:p>
          </table:table-cell>
          <table:covered-table-cell/>
          <table:table-cell table:style-name="ce1365" office:value-type="string" calcext:value-type="string">
            <text:p>Quantidade total a contratar</text:p>
          </table:table-cell>
          <table:table-cell table:number-columns-repeated="1019"/>
        </table:table-row>
        <table:table-row table:style-name="ro16">
          <table:table-cell table:style-name="ce1365" office:value-type="float" office:value="1" calcext:value-type="float">
            <text:p>1</text:p>
          </table:table-cell>
          <table:table-cell table:style-name="ce1365" office:value-type="string" calcext:value-type="string">
            <text:p>AUXILIAR DE LIMPEZA</text:p>
          </table:table-cell>
          <table:table-cell table:style-name="ce1369" office:value-type="string" calcext:value-type="string" table:number-columns-spanned="2" table:number-rows-spanned="1">
            <text:p>m2</text:p>
          </table:table-cell>
          <table:covered-table-cell/>
          <table:table-cell table:style-name="ce1443" office:value-type="string" calcext:value-type="string">
            <text:p>4001,13</text:p>
          </table:table-cell>
          <table:table-cell table:number-columns-repeated="1019"/>
        </table:table-row>
        <table:table-row table:style-name="ro16">
          <table:table-cell table:style-name="ce1364"/>
          <table:table-cell table:style-name="ce1388" table:number-columns-repeated="2"/>
          <table:table-cell table:style-name="ce1364" table:number-columns-repeated="2"/>
          <table:table-cell table:number-columns-repeated="1019"/>
        </table:table-row>
        <table:table-row table:style-name="ro25">
          <table:table-cell table:style-name="ce1366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362" office:value-type="string" calcext:value-type="string" table:number-columns-spanned="5" table:number-rows-spanned="1">
            <text:p>DADOS COMPLEMENTARES PARA COMPOSIÇÃO DOS CUSTOS REFERENTE Á MÃO-DE-OBRA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363" office:value-type="float" office:value="1" calcext:value-type="float">
            <text:p>1</text:p>
          </table:table-cell>
          <table:table-cell table:style-name="ce1387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/>
          <table:table-cell table:style-name="ce1369" office:value-type="string" calcext:value-type="string" table:number-columns-spanned="2" table:number-rows-spanned="1">
            <text:p>AUXILIAR DE LIMPEZA</text:p>
          </table:table-cell>
          <table:covered-table-cell/>
          <table:table-cell table:number-columns-repeated="1019"/>
        </table:table-row>
        <table:table-row table:style-name="ro5">
          <table:table-cell table:style-name="ce1363" office:value-type="float" office:value="2" calcext:value-type="float">
            <text:p>2</text:p>
          </table:table-cell>
          <table:table-cell table:style-name="ce1387" office:value-type="string" calcext:value-type="string" table:number-columns-spanned="2" table:number-rows-spanned="1">
            <text:p>Classificação Brasileira de Ocupações</text:p>
          </table:table-cell>
          <table:covered-table-cell/>
          <table:table-cell table:style-name="ce1408" office:value-type="string" calcext:value-type="string" table:number-columns-spanned="2" table:number-rows-spanned="1">
            <text:p>CBO 5143-20</text:p>
          </table:table-cell>
          <table:covered-table-cell/>
          <table:table-cell table:number-columns-repeated="1019"/>
        </table:table-row>
        <table:table-row table:style-name="ro5">
          <table:table-cell table:style-name="ce1363" office:value-type="float" office:value="3" calcext:value-type="float">
            <text:p>3</text:p>
          </table:table-cell>
          <table:table-cell table:style-name="ce1387" office:value-type="string" calcext:value-type="string" table:number-columns-spanned="2" table:number-rows-spanned="1">
            <text:p>Salário Normativo da Categoria Profissional</text:p>
          </table:table-cell>
          <table:covered-table-cell/>
          <table:table-cell table:style-name="ce1409" office:value-type="float" office:value="1380" calcext:value-type="float" table:number-columns-spanned="2" table:number-rows-spanned="1">
            <text:p><text:s/>R$ 1.380,00 </text:p>
          </table:table-cell>
          <table:covered-table-cell/>
          <table:table-cell table:number-columns-repeated="1019"/>
        </table:table-row>
        <table:table-row table:style-name="ro5">
          <table:table-cell table:style-name="ce1363" office:value-type="float" office:value="4" calcext:value-type="float">
            <text:p>4</text:p>
          </table:table-cell>
          <table:table-cell table:style-name="ce1387" office:value-type="string" calcext:value-type="string" table:number-columns-spanned="2" table:number-rows-spanned="1">
            <text:p>Categoria profissional (vinculada à execução contratual)</text:p>
          </table:table-cell>
          <table:covered-table-cell/>
          <table:table-cell table:style-name="ce1408" office:value-type="string" calcext:value-type="string" table:number-columns-spanned="2" table:number-rows-spanned="1">
            <text:p>Limpeza e conservação</text:p>
          </table:table-cell>
          <table:covered-table-cell/>
          <table:table-cell table:number-columns-repeated="1019"/>
        </table:table-row>
        <table:table-row table:style-name="ro5">
          <table:table-cell table:style-name="ce1363" office:value-type="float" office:value="5" calcext:value-type="float">
            <text:p>5</text:p>
          </table:table-cell>
          <table:table-cell table:style-name="ce1387" office:value-type="string" calcext:value-type="string" table:number-columns-spanned="2" table:number-rows-spanned="1">
            <text:p>Data base da categoria (dia/mês/ano)</text:p>
          </table:table-cell>
          <table:covered-table-cell/>
          <table:table-cell table:style-name="ce1410" office:value-type="date" office:date-value="2023-01-01" calcext:value-type="date" table:number-columns-spanned="2" table:number-rows-spanned="1">
            <text:p>1/1/2023</text:p>
          </table:table-cell>
          <table:covered-table-cell/>
          <table:table-cell table:number-columns-repeated="1019"/>
        </table:table-row>
        <table:table-row table:style-name="ro6">
          <table:table-cell table:style-name="ce1480" table:number-columns-spanned="5" table:number-rows-spanned="1"/>
          <table:covered-table-cell table:number-columns-repeated="4"/>
          <table:table-cell table:number-columns-repeated="1019"/>
        </table:table-row>
        <table:table-row table:style-name="ro6">
          <table:table-cell table:style-name="ce1368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65" office:value-type="float" office:value="1" calcext:value-type="float">
            <text:p>1</text:p>
          </table:table-cell>
          <table:table-cell table:style-name="ce1389" office:value-type="string" calcext:value-type="string" table:number-columns-spanned="2" table:number-rows-spanned="1">
            <text:p>Remuneração</text:p>
          </table:table-cell>
          <table:covered-table-cell/>
          <table:table-cell table:style-name="ce1411" office:value-type="string" calcext:value-type="string">
            <text:p>%</text:p>
          </table:table-cell>
          <table:table-cell table:style-name="ce1411" office:value-type="string" calcext:value-type="string">
            <text:p>Valor (R$)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A</text:p>
          </table:table-cell>
          <table:table-cell table:style-name="ce1390" office:value-type="string" calcext:value-type="string" table:number-columns-spanned="2" table:number-rows-spanned="1">
            <text:p>Salário Base</text:p>
          </table:table-cell>
          <table:covered-table-cell/>
          <table:table-cell table:style-name="ce1412"/>
          <table:table-cell table:style-name="ce1444" table:formula="of:=[CCT_CUSTOS.C13]" office:value-type="float" office:value="1500" calcext:value-type="float">
            <text:p>R$ 1.500,00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B</text:p>
          </table:table-cell>
          <table:table-cell table:style-name="ce1390" office:value-type="string" calcext:value-type="string" table:number-columns-spanned="2" table:number-rows-spanned="1">
            <text:p>Adicional Periculosidade</text:p>
          </table:table-cell>
          <table:covered-table-cell/>
          <table:table-cell table:style-name="ce1413"/>
          <table:table-cell table:style-name="ce1445" table:formula="of:=[.E26]*[.D27]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C</text:p>
          </table:table-cell>
          <table:table-cell table:style-name="ce1399" office:value-type="string" calcext:value-type="string" table:number-columns-spanned="2" table:number-rows-spanned="1">
            <text:p>Adicional Insalubridade ( Laudo cf. Termo referência)</text:p>
          </table:table-cell>
          <table:covered-table-cell/>
          <table:table-cell table:style-name="ce1483" office:value-type="percentage" office:value="0.4" calcext:value-type="percentage">
            <text:p>40%</text:p>
          </table:table-cell>
          <table:table-cell table:style-name="ce1484" table:formula="of:=[.D28]*1412" office:value-type="float" office:value="564.8" calcext:value-type="float">
            <text:p><text:s/>564,80 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D</text:p>
          </table:table-cell>
          <table:table-cell table:style-name="ce1390" office:value-type="string" calcext:value-type="string" table:number-columns-spanned="2" table:number-rows-spanned="1">
            <text:p>Adicional Noturno</text:p>
          </table:table-cell>
          <table:covered-table-cell/>
          <table:table-cell table:style-name="ce1412"/>
          <table:table-cell table:style-name="ce1445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E</text:p>
          </table:table-cell>
          <table:table-cell table:style-name="ce1390" office:value-type="string" calcext:value-type="string" table:number-columns-spanned="2" table:number-rows-spanned="1">
            <text:p>Adicional de Hora Noturna Reduzida</text:p>
          </table:table-cell>
          <table:covered-table-cell/>
          <table:table-cell table:style-name="ce1412"/>
          <table:table-cell table:style-name="ce1445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F</text:p>
          </table:table-cell>
          <table:table-cell table:style-name="ce1390" office:value-type="string" calcext:value-type="string" table:number-columns-spanned="2" table:number-rows-spanned="1">
            <text:p>Adicional de Produtividade</text:p>
          </table:table-cell>
          <table:covered-table-cell/>
          <table:table-cell table:style-name="ce1413"/>
          <table:table-cell table:style-name="ce1445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1369" office:value-type="string" calcext:value-type="string" table:number-columns-spanned="4" table:number-rows-spanned="1">
            <text:p>TOTAL DO MÓDULO 1</text:p>
          </table:table-cell>
          <table:covered-table-cell table:number-columns-repeated="3"/>
          <table:table-cell table:style-name="ce1446" table:formula="of:=SUM([.E26:.E31])" office:value-type="float" office:value="2064.8" calcext:value-type="float">
            <text:p>R$ 2.064,80</text:p>
          </table:table-cell>
          <table:table-cell table:number-columns-repeated="1019"/>
        </table:table-row>
        <table:table-row table:style-name="ro6">
          <table:table-cell table:style-name="ce1370" table:number-columns-repeated="4"/>
          <table:table-cell table:style-name="ce1447"/>
          <table:table-cell table:number-columns-repeated="1019"/>
        </table:table-row>
        <table:table-row table:style-name="ro6">
          <table:table-cell table:style-name="ce1368" office:value-type="string" calcext:value-type="string" table:number-columns-spanned="5" table:number-rows-spanned="1">
            <text:p>MÓDULO 2: ENCARGOS, BENEFÍCIOS ANUAIS, MENSAIS E DIÁRIOS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SUBMÓDULO 2.1 - 13º SALÁRIO E ADICIONAL DE FÉRIA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65" office:value-type="string" calcext:value-type="string">
            <text:p>2.1</text:p>
          </table:table-cell>
          <table:table-cell table:style-name="ce1391" office:value-type="string" calcext:value-type="string" table:number-columns-spanned="2" table:number-rows-spanned="1">
            <text:p>13º salário e adicional de férias</text:p>
          </table:table-cell>
          <table:covered-table-cell/>
          <table:table-cell table:style-name="ce1414" office:value-type="string" calcext:value-type="string">
            <text:p>%</text:p>
          </table:table-cell>
          <table:table-cell table:style-name="ce1365" office:value-type="string" calcext:value-type="string">
            <text:p>Valor (R$)</text:p>
          </table:table-cell>
          <table:table-cell table:number-columns-repeated="1019"/>
        </table:table-row>
        <table:table-row table:style-name="ro24">
          <table:table-cell table:style-name="ce1363" office:value-type="string" calcext:value-type="string">
            <text:p>A</text:p>
          </table:table-cell>
          <table:table-cell table:style-name="ce1387" office:value-type="string" calcext:value-type="string" table:number-columns-spanned="2" table:number-rows-spanned="1">
            <text:p>13º (décimo terceiro) Salário</text:p>
          </table:table-cell>
          <table:covered-table-cell/>
          <table:table-cell table:style-name="ce1415" office:value-type="percentage" office:value="0.0833" calcext:value-type="percentage">
            <text:p>8,33%</text:p>
          </table:table-cell>
          <table:table-cell table:style-name="ce1448" table:formula="of:=[.E32]*[.D37]" office:value-type="float" office:value="171.99784" calcext:value-type="float">
            <text:p>R$ 172,00</text:p>
          </table:table-cell>
          <table:table-cell table:number-columns-repeated="1019"/>
        </table:table-row>
        <table:table-row table:style-name="ro2">
          <table:table-cell table:style-name="ce1363" office:value-type="string" calcext:value-type="string">
            <text:p>B</text:p>
          </table:table-cell>
          <table:table-cell table:style-name="ce1392" office:value-type="string" calcext:value-type="string">
            <text:p>Férias e Adicional de Férias</text:p>
          </table:table-cell>
          <table:table-cell table:style-name="ce1402"/>
          <table:table-cell table:style-name="ce1415" table:formula="of:=9.075%+3.025%" office:value-type="percentage" office:value="0.121" calcext:value-type="percentage">
            <text:p>12,10%</text:p>
          </table:table-cell>
          <table:table-cell table:style-name="ce1448" table:formula="of:=[.E32]*[.D38]" office:value-type="float" office:value="249.8408" calcext:value-type="float">
            <text:p>R$ 249,84</text:p>
          </table:table-cell>
          <table:table-cell table:number-columns-repeated="1019"/>
        </table:table-row>
        <table:table-row table:style-name="ro6">
          <table:table-cell table:style-name="ce1362" office:value-type="string" calcext:value-type="string" table:number-columns-spanned="3" table:number-rows-spanned="1">
            <text:p>TOTAL DO SUBMÓDULO 2.1</text:p>
          </table:table-cell>
          <table:covered-table-cell table:number-columns-repeated="2"/>
          <table:table-cell table:style-name="ce1416" table:formula="of:=SUM([.D37:.D38])" office:value-type="percentage" office:value="0.2043" calcext:value-type="percentage">
            <text:p>20,43%</text:p>
          </table:table-cell>
          <table:table-cell table:style-name="ce1449" table:formula="of:=SUM([.E37:.E38])" office:value-type="float" office:value="421.83864" calcext:value-type="float">
            <text:p>R$ 421,84</text:p>
          </table:table-cell>
          <table:table-cell table:number-columns-repeated="1019"/>
        </table:table-row>
        <table:table-row table:style-name="ro6">
          <table:table-cell table:style-name="ce1372" table:number-columns-repeated="3"/>
          <table:table-cell table:style-name="ce1417"/>
          <table:table-cell table:style-name="ce1450"/>
          <table:table-cell table:number-columns-repeated="1019"/>
        </table:table-row>
        <table:table-row table:style-name="ro30">
          <table:table-cell table:style-name="ce1371" office:value-type="string" calcext:value-type="string" table:number-columns-spanned="5" table:number-rows-spanned="1">
            <text:p>SUBMÓDULO 2.2 - ENCARGOS PREVIDENCIÁRIOS, FGTS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1373" office:value-type="string" calcext:value-type="string">
            <text:p>2.2</text:p>
          </table:table-cell>
          <table:table-cell table:style-name="ce1389" office:value-type="string" calcext:value-type="string" table:number-columns-spanned="2" table:number-rows-spanned="1">
            <text:p>Encargos previdenciários e FGTS</text:p>
          </table:table-cell>
          <table:covered-table-cell/>
          <table:table-cell table:style-name="ce1418" office:value-type="string" calcext:value-type="string">
            <text:p>%</text:p>
          </table:table-cell>
          <table:table-cell table:style-name="ce1411" office:value-type="string" calcext:value-type="string">
            <text:p>Valor (R$)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A</text:p>
          </table:table-cell>
          <table:table-cell table:style-name="ce1387" office:value-type="string" calcext:value-type="string" table:number-columns-spanned="2" table:number-rows-spanned="1">
            <text:p>INSS - Artigo 22 Inciso I Lei 8.212/91</text:p>
          </table:table-cell>
          <table:covered-table-cell/>
          <table:table-cell table:style-name="ce1419" office:value-type="percentage" office:value="0.2" calcext:value-type="percentage">
            <text:p>20,00%</text:p>
          </table:table-cell>
          <table:table-cell table:style-name="ce1448" table:formula="of:=([.$E$32]+[.$E$39])*[.D43]" office:value-type="float" office:value="497.327728" calcext:value-type="float">
            <text:p>R$ 497,33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B</text:p>
          </table:table-cell>
          <table:table-cell table:style-name="ce1387" office:value-type="string" calcext:value-type="string" table:number-columns-spanned="2" table:number-rows-spanned="1">
            <text:p>Salário Educação - Artigo 3º Inc. I Decreto Nº 87.043/82</text:p>
          </table:table-cell>
          <table:covered-table-cell/>
          <table:table-cell table:style-name="ce1419" office:value-type="percentage" office:value="0.025" calcext:value-type="percentage">
            <text:p>2,50%</text:p>
          </table:table-cell>
          <table:table-cell table:style-name="ce1448" table:formula="of:=([.$E$32]+[.$E$39])*[.D44]" office:value-type="float" office:value="62.165966" calcext:value-type="float">
            <text:p>R$ 62,17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C</text:p>
          </table:table-cell>
          <table:table-cell table:style-name="ce1387" office:value-type="string" calcext:value-type="string" table:number-columns-spanned="2" table:number-rows-spanned="1">
            <text:p>SAT - Riscos Ambientais de Trabalho (RAT XFAP )</text:p>
          </table:table-cell>
          <table:covered-table-cell/>
          <table:table-cell table:style-name="ce1419" table:formula="of:=3%*0.5" office:value-type="percentage" office:value="0.015" calcext:value-type="percentage">
            <text:p>1,50%</text:p>
          </table:table-cell>
          <table:table-cell table:style-name="ce1448" table:formula="of:=([.$E$32]+[.$E$39])*[.D45]" office:value-type="float" office:value="37.2995796" calcext:value-type="float">
            <text:p>R$ 37,30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D</text:p>
          </table:table-cell>
          <table:table-cell table:style-name="ce1387" office:value-type="string" calcext:value-type="string" table:number-columns-spanned="2" table:number-rows-spanned="1">
            <text:p>SESC/SESI Artigo 3º Lei Nº 8.036/90</text:p>
          </table:table-cell>
          <table:covered-table-cell/>
          <table:table-cell table:style-name="ce1419" office:value-type="percentage" office:value="0.015" calcext:value-type="percentage">
            <text:p>1,50%</text:p>
          </table:table-cell>
          <table:table-cell table:style-name="ce1448" table:formula="of:=([.$E$32]+[.$E$39])*[.D46]" office:value-type="float" office:value="37.2995796" calcext:value-type="float">
            <text:p>R$ 37,30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E</text:p>
          </table:table-cell>
          <table:table-cell table:style-name="ce1387" office:value-type="string" calcext:value-type="string" table:number-columns-spanned="2" table:number-rows-spanned="1">
            <text:p>SENAC/SENAI Decreto Nº2.318/86</text:p>
          </table:table-cell>
          <table:covered-table-cell/>
          <table:table-cell table:style-name="ce1419" office:value-type="percentage" office:value="0.01" calcext:value-type="percentage">
            <text:p>1,00%</text:p>
          </table:table-cell>
          <table:table-cell table:style-name="ce1448" table:formula="of:=([.$E$32]+[.$E$39])*[.D47]" office:value-type="float" office:value="24.8663864" calcext:value-type="float">
            <text:p>R$ 24,87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F</text:p>
          </table:table-cell>
          <table:table-cell table:style-name="ce1387" office:value-type="string" calcext:value-type="string" table:number-columns-spanned="2" table:number-rows-spanned="1">
            <text:p>SEBRAE - Artigo 8° Lei 8.029/90 e Lei 8.154 de 28/12/90(*)</text:p>
          </table:table-cell>
          <table:covered-table-cell/>
          <table:table-cell table:style-name="ce1419" office:value-type="percentage" office:value="0.006" calcext:value-type="percentage">
            <text:p>0,60%</text:p>
          </table:table-cell>
          <table:table-cell table:style-name="ce1448" table:formula="of:=([.$E$32]+[.$E$39])*[.D48]" office:value-type="float" office:value="14.91983184" calcext:value-type="float">
            <text:p>R$ 14,92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G</text:p>
          </table:table-cell>
          <table:table-cell table:style-name="ce1387" office:value-type="string" calcext:value-type="string" table:number-columns-spanned="2" table:number-rows-spanned="1">
            <text:p>INCRA - Lei 7.787 de 30/06/89 e DL 1.146/70(*)</text:p>
          </table:table-cell>
          <table:covered-table-cell/>
          <table:table-cell table:style-name="ce1419" office:value-type="percentage" office:value="0.002" calcext:value-type="percentage">
            <text:p>0,20%</text:p>
          </table:table-cell>
          <table:table-cell table:style-name="ce1448" table:formula="of:=([.$E$32]+[.$E$39])*[.D49]" office:value-type="float" office:value="4.97327728" calcext:value-type="float">
            <text:p>R$ 4,97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H</text:p>
          </table:table-cell>
          <table:table-cell table:style-name="ce1387" office:value-type="string" calcext:value-type="string" table:number-columns-spanned="2" table:number-rows-spanned="1">
            <text:p>FGTS - Artigo 15 Lei 8.036/90 e Artigo 7º III, CF</text:p>
          </table:table-cell>
          <table:covered-table-cell/>
          <table:table-cell table:style-name="ce1419" office:value-type="percentage" office:value="0.08" calcext:value-type="percentage">
            <text:p>8,00%</text:p>
          </table:table-cell>
          <table:table-cell table:style-name="ce1448" table:formula="of:=([.$E$32]+[.$E$39])*[.D50]" office:value-type="float" office:value="198.9310912" calcext:value-type="float">
            <text:p>R$ 198,93</text:p>
          </table:table-cell>
          <table:table-cell table:number-columns-repeated="1019"/>
        </table:table-row>
        <table:table-row table:style-name="ro5">
          <table:table-cell table:style-name="ce1369" office:value-type="string" calcext:value-type="string" table:number-columns-spanned="3" table:number-rows-spanned="1">
            <text:p>TOTAL DO SUBMÓDULO 2.2</text:p>
          </table:table-cell>
          <table:covered-table-cell table:number-columns-repeated="2"/>
          <table:table-cell table:style-name="ce1416" table:formula="of:=SUM([.D43:.D50])" office:value-type="percentage" office:value="0.353" calcext:value-type="percentage">
            <text:p>35,30%</text:p>
          </table:table-cell>
          <table:table-cell table:style-name="ce1449" table:formula="of:=SUM([.E43:.E50])" office:value-type="float" office:value="877.78343992" calcext:value-type="float">
            <text:p>R$ 877,78</text:p>
          </table:table-cell>
          <table:table-cell table:number-columns-repeated="1019"/>
        </table:table-row>
        <table:table-row table:style-name="ro6">
          <table:table-cell table:style-name="ce1370" table:number-columns-repeated="4"/>
          <table:table-cell table:style-name="ce1447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SUBMÓDULO 2.3 -BENEFÍCIOS MENSAIS E DIÁRIOS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1365" office:value-type="string" calcext:value-type="string">
            <text:p>2.3</text:p>
          </table:table-cell>
          <table:table-cell table:style-name="ce1393" office:value-type="string" calcext:value-type="string">
            <text:p>Benefícios</text:p>
          </table:table-cell>
          <table:table-cell table:style-name="ce1393" office:value-type="string" calcext:value-type="string">
            <text:p>Quantidade de dias/Ou utilização Mensal</text:p>
          </table:table-cell>
          <table:table-cell table:style-name="ce1420" office:value-type="string" calcext:value-type="string">
            <text:p>Valor Unitário/Ou Diário</text:p>
          </table:table-cell>
          <table:table-cell table:style-name="ce1365" office:value-type="string" calcext:value-type="string">
            <text:p>Valor (R$)</text:p>
          </table:table-cell>
          <table:table-cell table:number-columns-repeated="1019"/>
        </table:table-row>
        <table:table-row table:style-name="ro32">
          <table:table-cell table:style-name="ce1374" office:value-type="string" calcext:value-type="string">
            <text:p>A</text:p>
          </table:table-cell>
          <table:table-cell table:style-name="ce1481" office:value-type="string" calcext:value-type="string">
            <text:p>Vale Transporte</text:p>
          </table:table-cell>
          <table:table-cell table:style-name="ce1403" office:value-type="float" office:value="44" calcext:value-type="float">
            <text:p>44</text:p>
          </table:table-cell>
          <table:table-cell table:style-name="ce1421" table:formula="of:=[CCT_CUSTOS.C18]" office:value-type="float" office:value="4.3" calcext:value-type="float">
            <text:p>4,30</text:p>
          </table:table-cell>
          <table:table-cell table:style-name="ce1451" table:formula="of:=([.D55]*[.C55])-(6%*[.E26])" office:value-type="float" office:value="99.2" calcext:value-type="float">
            <text:p>R$ 99,20</text:p>
          </table:table-cell>
          <table:table-cell table:style-name="ce1465"/>
          <table:table-cell table:number-columns-repeated="1018"/>
        </table:table-row>
        <table:table-row table:style-name="ro8">
          <table:table-cell table:style-name="ce1363" office:value-type="string" calcext:value-type="string">
            <text:p>B</text:p>
          </table:table-cell>
          <table:table-cell table:style-name="ce1363" office:value-type="string" calcext:value-type="string">
            <text:p>Auxílio refeição/alimentação</text:p>
          </table:table-cell>
          <table:table-cell table:style-name="ce1363" office:value-type="float" office:value="22" calcext:value-type="float">
            <text:p>22</text:p>
          </table:table-cell>
          <table:table-cell table:style-name="ce1422" table:formula="of:=[CCT_CUSTOS.C14]" office:value-type="float" office:value="20" calcext:value-type="float">
            <text:p>20,00</text:p>
          </table:table-cell>
          <table:table-cell table:style-name="ce1448" table:formula="of:=([.D56]*[.C56])-([CCT_CUSTOS.C15]*22)" office:value-type="float" office:value="391.6" calcext:value-type="float">
            <text:p>R$ 391,60</text:p>
          </table:table-cell>
          <table:table-cell table:number-columns-repeated="1019"/>
        </table:table-row>
        <table:table-row table:style-name="ro23">
          <table:table-cell table:style-name="ce1363" office:value-type="string" calcext:value-type="string">
            <text:p>C</text:p>
          </table:table-cell>
          <table:table-cell table:style-name="ce1395" office:value-type="string" calcext:value-type="string">
            <text:p>Amparo Familiar</text:p>
          </table:table-cell>
          <table:table-cell table:style-name="ce1404"/>
          <table:table-cell table:style-name="ce1423"/>
          <table:table-cell table:style-name="ce1448" table:formula="of:=[CCT_CUSTOS.C16]" office:value-type="float" office:value="7" calcext:value-type="float">
            <text:p>R$ 7,00</text:p>
          </table:table-cell>
          <table:table-cell table:number-columns-repeated="1019"/>
        </table:table-row>
        <table:table-row table:style-name="ro13">
          <table:table-cell table:style-name="ce1363" office:value-type="string" calcext:value-type="string">
            <text:p>D</text:p>
          </table:table-cell>
          <table:table-cell table:style-name="ce1396" office:value-type="string" calcext:value-type="string" table:number-columns-spanned="2" table:number-rows-spanned="1">
            <text:p>Seguro de vida</text:p>
          </table:table-cell>
          <table:covered-table-cell/>
          <table:table-cell table:style-name="ce1424"/>
          <table:table-cell table:style-name="ce1448" table:formula="of:=[CCT_CUSTOS.C17]" office:value-type="float" office:value="2.54" calcext:value-type="float">
            <text:p>R$ 2,54</text:p>
          </table:table-cell>
          <table:table-cell table:number-columns-repeated="1019"/>
        </table:table-row>
        <table:table-row table:style-name="ro37">
          <table:table-cell table:style-name="ce1363" office:value-type="string" calcext:value-type="string">
            <text:p>E</text:p>
          </table:table-cell>
          <table:table-cell table:style-name="ce1387" office:value-type="string" calcext:value-type="string" table:number-columns-spanned="3" table:number-rows-spanned="1">
            <text:p>Prêmio mensal</text:p>
          </table:table-cell>
          <table:covered-table-cell table:number-columns-repeated="2"/>
          <table:table-cell table:style-name="ce1452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F</text:p>
          </table:table-cell>
          <table:table-cell table:style-name="ce1396" office:value-type="string" calcext:value-type="string" table:number-columns-spanned="2" table:number-rows-spanned="1">
            <text:p>Assiduidade</text:p>
          </table:table-cell>
          <table:covered-table-cell/>
          <table:table-cell table:style-name="ce1424"/>
          <table:table-cell table:style-name="ce1452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1369" office:value-type="string" calcext:value-type="string" table:number-columns-spanned="4" table:number-rows-spanned="1">
            <text:p>TOTAL DO SUBMÓDULO 2.3</text:p>
          </table:table-cell>
          <table:covered-table-cell table:number-columns-repeated="3"/>
          <table:table-cell table:style-name="ce1446" table:formula="of:=SUM([.E55:.E60])" office:value-type="float" office:value="500.34" calcext:value-type="float">
            <text:p>R$ 500,34</text:p>
          </table:table-cell>
          <table:table-cell table:number-columns-repeated="1019"/>
        </table:table-row>
        <table:table-row table:style-name="ro6">
          <table:table-cell table:style-name="ce1375"/>
          <table:table-cell table:style-name="ce1397" table:number-columns-repeated="3"/>
          <table:table-cell table:style-name="ce1453"/>
          <table:table-cell table:number-columns-repeated="1019"/>
        </table:table-row>
        <table:table-row table:style-name="ro6">
          <table:table-cell table:style-name="ce1369" office:value-type="string" calcext:value-type="string" table:number-columns-spanned="5" table:number-rows-spanned="1">
            <text:p>SUBMÓDULO 2.4 -Intervalo Intrajornada do Titular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65" office:value-type="string" calcext:value-type="string">
            <text:p>A</text:p>
          </table:table-cell>
          <table:table-cell table:style-name="ce1387" office:value-type="string" calcext:value-type="string" table:number-columns-spanned="2" table:number-rows-spanned="1">
            <text:p>Intervalo Intrajornada</text:p>
          </table:table-cell>
          <table:covered-table-cell/>
          <table:table-cell table:style-name="ce1363"/>
          <table:table-cell table:style-name="ce1445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1365"/>
          <table:table-cell table:style-name="ce1369" office:value-type="string" calcext:value-type="string" table:number-columns-spanned="2" table:number-rows-spanned="1">
            <text:p>TOTAL DO SUBMÓDULO 2.4</text:p>
          </table:table-cell>
          <table:covered-table-cell/>
          <table:table-cell table:style-name="ce1365"/>
          <table:table-cell table:style-name="ce1454" table:formula="of:=[.E64]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1376" table:number-columns-spanned="5" table:number-rows-spanned="1"/>
          <table:covered-table-cell table:number-columns-repeated="4"/>
          <table:table-cell table:number-columns-repeated="1019"/>
        </table:table-row>
        <table:table-row table:style-name="ro6">
          <table:table-cell table:style-name="ce1377" office:value-type="string" calcext:value-type="string" table:number-columns-spanned="5" table:number-rows-spanned="1">
            <text:p>QUADRO RESUMO DO MÓDULO 2 - ENCARGOS E BENEFÍCIOS ANUAIS, MENSAIS E DIÁRIOS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1378"/>
          <table:table-cell table:style-name="ce1389" office:value-type="string" calcext:value-type="string" table:number-columns-spanned="2" table:number-rows-spanned="1">
            <text:p>Encargos e benefícios anuais, mensis e diários</text:p>
          </table:table-cell>
          <table:covered-table-cell/>
          <table:table-cell table:style-name="ce1425" office:value-type="string" calcext:value-type="string">
            <text:p>%</text:p>
          </table:table-cell>
          <table:table-cell table:style-name="ce1383" office:value-type="string" calcext:value-type="string">
            <text:p>Valor (R$)</text:p>
          </table:table-cell>
          <table:table-cell table:number-columns-repeated="1019"/>
        </table:table-row>
        <table:table-row table:style-name="ro5">
          <table:table-cell table:style-name="ce1379" office:value-type="string" calcext:value-type="string">
            <text:p>2.1</text:p>
          </table:table-cell>
          <table:table-cell table:style-name="ce1390" office:value-type="string" calcext:value-type="string" table:number-columns-spanned="2" table:number-rows-spanned="1">
            <text:p>13º Salário, Férias e Adicional de Férias</text:p>
          </table:table-cell>
          <table:covered-table-cell/>
          <table:table-cell table:style-name="ce1426" table:formula="of:=[.D39]" office:value-type="percentage" office:value="0.2043" calcext:value-type="percentage">
            <text:p>20,43%</text:p>
          </table:table-cell>
          <table:table-cell table:style-name="ce1455" table:formula="of:=[.E39]" office:value-type="float" office:value="421.83864" calcext:value-type="float">
            <text:p>R$ 421,84</text:p>
          </table:table-cell>
          <table:table-cell table:number-columns-repeated="1019"/>
        </table:table-row>
        <table:table-row table:style-name="ro5">
          <table:table-cell table:style-name="ce1379" office:value-type="string" calcext:value-type="string">
            <text:p>2.2</text:p>
          </table:table-cell>
          <table:table-cell table:style-name="ce1390" office:value-type="string" calcext:value-type="string" table:number-columns-spanned="2" table:number-rows-spanned="1">
            <text:p>GPS, FGTS e outras contribuições</text:p>
          </table:table-cell>
          <table:covered-table-cell/>
          <table:table-cell table:style-name="ce1426" table:formula="of:=[.D51]" office:value-type="percentage" office:value="0.353" calcext:value-type="percentage">
            <text:p>35,30%</text:p>
          </table:table-cell>
          <table:table-cell table:style-name="ce1455" table:formula="of:=[.E51]" office:value-type="float" office:value="877.78343992" calcext:value-type="float">
            <text:p>R$ 877,78</text:p>
          </table:table-cell>
          <table:table-cell table:number-columns-repeated="1019"/>
        </table:table-row>
        <table:table-row table:style-name="ro5">
          <table:table-cell table:style-name="ce1379" office:value-type="string" calcext:value-type="string">
            <text:p>2.3</text:p>
          </table:table-cell>
          <table:table-cell table:style-name="ce1390" office:value-type="string" calcext:value-type="string" table:number-columns-spanned="2" table:number-rows-spanned="1">
            <text:p>Benefícios Mensais e Diários</text:p>
          </table:table-cell>
          <table:covered-table-cell/>
          <table:table-cell table:style-name="ce1426"/>
          <table:table-cell table:style-name="ce1455" table:formula="of:=[.E61]" office:value-type="float" office:value="500.34" calcext:value-type="float">
            <text:p>R$ 500,34</text:p>
          </table:table-cell>
          <table:table-cell table:number-columns-repeated="1019"/>
        </table:table-row>
        <table:table-row table:style-name="ro5">
          <table:table-cell table:style-name="ce1379" office:value-type="string" calcext:value-type="string">
            <text:p>2.4</text:p>
          </table:table-cell>
          <table:table-cell table:style-name="ce1390" office:value-type="string" calcext:value-type="string" table:number-columns-spanned="2" table:number-rows-spanned="1">
            <text:p>Intervalo Intrajornada Titular</text:p>
          </table:table-cell>
          <table:covered-table-cell/>
          <table:table-cell table:style-name="ce1426"/>
          <table:table-cell table:style-name="ce1455" table:formula="of:=[.E65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1362" office:value-type="string" calcext:value-type="string" table:number-columns-spanned="3" table:number-rows-spanned="1">
            <text:p>VALOR TOTAL DO MÓDULO 2</text:p>
          </table:table-cell>
          <table:covered-table-cell table:number-columns-repeated="2"/>
          <table:table-cell table:style-name="ce1427"/>
          <table:table-cell table:style-name="ce1446" table:formula="of:=SUM([.E69:.E72])" office:value-type="float" office:value="1799.96207992" calcext:value-type="float">
            <text:p>R$ 1.799,96</text:p>
          </table:table-cell>
          <table:table-cell table:number-columns-repeated="1019"/>
        </table:table-row>
        <table:table-row table:style-name="ro6">
          <table:table-cell table:style-name="ce1372" table:number-columns-repeated="3"/>
          <table:table-cell table:style-name="ce1428"/>
          <table:table-cell table:style-name="ce1447"/>
          <table:table-cell table:number-columns-repeated="1019"/>
        </table:table-row>
        <table:table-row table:style-name="ro6">
          <table:table-cell table:style-name="ce1368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1380" office:value-type="float" office:value="3" calcext:value-type="float">
            <text:p>3</text:p>
          </table:table-cell>
          <table:table-cell table:style-name="ce1389" office:value-type="string" calcext:value-type="string" table:number-columns-spanned="2" table:number-rows-spanned="1">
            <text:p>Provisão para rescisão</text:p>
          </table:table-cell>
          <table:covered-table-cell/>
          <table:table-cell table:style-name="ce1429" office:value-type="string" calcext:value-type="string">
            <text:p>%</text:p>
          </table:table-cell>
          <table:table-cell table:style-name="ce1411" office:value-type="string" calcext:value-type="string">
            <text:p>Valor (R$)</text:p>
          </table:table-cell>
          <table:table-cell table:number-columns-repeated="1019"/>
        </table:table-row>
        <table:table-row table:style-name="ro23">
          <table:table-cell table:style-name="ce1381" office:value-type="string" calcext:value-type="string">
            <text:p>A</text:p>
          </table:table-cell>
          <table:table-cell table:style-name="ce1390" office:value-type="string" calcext:value-type="string" table:number-columns-spanned="2" table:number-rows-spanned="1">
            <text:p>Aviso prévio indenizado Art. 7º, XXI, CF/88, 477, 487 e 491 CLT</text:p>
          </table:table-cell>
          <table:covered-table-cell/>
          <table:table-cell table:style-name="ce1430" table:formula="of:=5%/12" office:value-type="percentage" office:value="0.00416666666666667" calcext:value-type="percentage">
            <text:p>0,42%</text:p>
          </table:table-cell>
          <table:table-cell table:style-name="ce1455" table:formula="of:=[.D78]*[.$E$32]" office:value-type="float" office:value="8.60333333333333" calcext:value-type="float">
            <text:p>R$ 8,60</text:p>
          </table:table-cell>
          <table:table-cell table:number-columns-repeated="1019"/>
        </table:table-row>
        <table:table-row table:style-name="ro30">
          <table:table-cell table:style-name="ce1381" office:value-type="string" calcext:value-type="string">
            <text:p>B</text:p>
          </table:table-cell>
          <table:table-cell table:style-name="ce1390" office:value-type="string" calcext:value-type="string" table:number-columns-spanned="2" table:number-rows-spanned="1">
            <text:p>Incidência do FGTS <text:s/>sobre aviso prévio indenizado <text:s/>Leis Nº 8.036/90 e 9.491/97</text:p>
          </table:table-cell>
          <table:covered-table-cell/>
          <table:table-cell table:style-name="ce1430" table:formula="of:=[.D78]*[.D50]" office:value-type="percentage" office:value="0.000333333333333333" calcext:value-type="percentage">
            <text:p>0,03%</text:p>
          </table:table-cell>
          <table:table-cell table:style-name="ce1455" table:formula="of:=[.D79]*[.$E$32]" office:value-type="float" office:value="0.688266666666667" calcext:value-type="float">
            <text:p>R$ 0,69</text:p>
          </table:table-cell>
          <table:table-cell table:number-columns-repeated="1019"/>
        </table:table-row>
        <table:table-row table:style-name="ro17">
          <table:table-cell table:style-name="ce1381" office:value-type="string" calcext:value-type="string">
            <text:p>C</text:p>
          </table:table-cell>
          <table:table-cell table:style-name="ce1390" office:value-type="string" calcext:value-type="string" table:number-columns-spanned="2" table:number-rows-spanned="1">
            <text:p>Multa do FGTS sobre o Aviso Prévio Indenizado <text:s/>Leis Nº 8.036/90 e 9.491/97</text:p>
          </table:table-cell>
          <table:covered-table-cell/>
          <table:table-cell table:style-name="ce1430" office:value-type="percentage" office:value="0.032" calcext:value-type="percentage">
            <text:p>3,20%</text:p>
          </table:table-cell>
          <table:table-cell table:style-name="ce1455" table:formula="of:=[.D80]*[.$E$32]" office:value-type="float" office:value="66.0736" calcext:value-type="float">
            <text:p>R$ 66,07</text:p>
          </table:table-cell>
          <table:table-cell table:number-columns-repeated="1019"/>
        </table:table-row>
        <table:table-row table:style-name="ro35">
          <table:table-cell table:style-name="ce1381" office:value-type="string" calcext:value-type="string">
            <text:p>D</text:p>
          </table:table-cell>
          <table:table-cell table:style-name="ce1390" office:value-type="string" calcext:value-type="string" table:number-columns-spanned="2" table:number-rows-spanned="1">
            <text:p>Aviso prévio trabalhado Art. 7º, XXI, CF/88, 477, 487 e 491CLT. Redução de 7 dias ou 2 horas por dia, percentual relativo a contrato de 12 meses</text:p>
          </table:table-cell>
          <table:covered-table-cell/>
          <table:table-cell table:style-name="ce1430" table:formula="of:=7/30/12" office:value-type="percentage" office:value="0.0194444444444444" calcext:value-type="percentage">
            <text:p>1,94%</text:p>
          </table:table-cell>
          <table:table-cell table:style-name="ce1455" table:formula="of:=[.D81]*[.$E$32]" office:value-type="float" office:value="40.1488888888889" calcext:value-type="float">
            <text:p>R$ 40,15</text:p>
          </table:table-cell>
          <table:table-cell table:number-columns-repeated="1019"/>
        </table:table-row>
        <table:table-row table:style-name="ro30">
          <table:table-cell table:style-name="ce1381" office:value-type="string" calcext:value-type="string">
            <text:p>E</text:p>
          </table:table-cell>
          <table:table-cell table:style-name="ce1390" office:value-type="string" calcext:value-type="string" table:number-columns-spanned="2" table:number-rows-spanned="1">
            <text:p>Incidência dos encargos do submódulo 2.2 sobre o Aviso Prévio</text:p>
          </table:table-cell>
          <table:covered-table-cell/>
          <table:table-cell table:style-name="ce1430" table:formula="of:=[.D81]*[.D51]" office:value-type="percentage" office:value="0.00686388888888889" calcext:value-type="percentage">
            <text:p>0,69%</text:p>
          </table:table-cell>
          <table:table-cell table:style-name="ce1455" table:formula="of:=[.D82]*[.$E$32]" office:value-type="float" office:value="14.1725577777778" calcext:value-type="float">
            <text:p>R$ 14,17</text:p>
          </table:table-cell>
          <table:table-cell table:number-columns-repeated="1019"/>
        </table:table-row>
        <table:table-row table:style-name="ro2">
          <table:table-cell table:style-name="ce1381" office:value-type="string" calcext:value-type="string">
            <text:p>F</text:p>
          </table:table-cell>
          <table:table-cell table:style-name="ce1390" office:value-type="string" calcext:value-type="string" table:number-columns-spanned="2" table:number-rows-spanned="1">
            <text:p>Multa do FGTS sobre aviso prévio trabalhado Leis Nº 8.036/90 e 9.491/97</text:p>
          </table:table-cell>
          <table:covered-table-cell/>
          <table:table-cell table:style-name="ce1430" office:value-type="percentage" office:value="0.008" calcext:value-type="percentage">
            <text:p>0,80%</text:p>
          </table:table-cell>
          <table:table-cell table:style-name="ce1455" table:formula="of:=[.D83]*[.$E$32]" office:value-type="float" office:value="16.5184" calcext:value-type="float">
            <text:p>R$ 16,52</text:p>
          </table:table-cell>
          <table:table-cell table:number-columns-repeated="1019"/>
        </table:table-row>
        <table:table-row table:style-name="ro6">
          <table:table-cell table:style-name="ce1362" office:value-type="string" calcext:value-type="string" table:number-columns-spanned="3" table:number-rows-spanned="1">
            <text:p>TOTAL DO MÓDULO 3</text:p>
          </table:table-cell>
          <table:covered-table-cell table:number-columns-repeated="2"/>
          <table:table-cell table:style-name="ce1431" table:formula="of:=SUM([.D78:.D83])" office:value-type="percentage" office:value="0.0708083333333333" calcext:value-type="percentage">
            <text:p>7,08%</text:p>
          </table:table-cell>
          <table:table-cell table:style-name="ce1446" table:formula="of:=SUM([.E78:.E83])" office:value-type="float" office:value="146.205046666667" calcext:value-type="float">
            <text:p>R$ 146,21</text:p>
          </table:table-cell>
          <table:table-cell table:number-columns-repeated="1019"/>
        </table:table-row>
        <table:table-row table:style-name="ro6">
          <table:table-cell table:style-name="ce1372" table:number-columns-repeated="3"/>
          <table:table-cell table:style-name="ce1428"/>
          <table:table-cell table:style-name="ce1447"/>
          <table:table-cell table:number-columns-repeated="1019"/>
        </table:table-row>
        <table:table-row table:style-name="ro6">
          <table:table-cell table:style-name="ce1368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SUBMÓDULO 4.1 - AUSÊNCIAS LEGAI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65" office:value-type="string" calcext:value-type="string">
            <text:p>4.1</text:p>
          </table:table-cell>
          <table:table-cell table:style-name="ce1391" office:value-type="string" calcext:value-type="string" table:number-columns-spanned="2" table:number-rows-spanned="1">
            <text:p>Ausências Legais</text:p>
          </table:table-cell>
          <table:covered-table-cell/>
          <table:table-cell table:style-name="ce1365" office:value-type="string" calcext:value-type="string">
            <text:p>%</text:p>
          </table:table-cell>
          <table:table-cell table:style-name="ce1414" office:value-type="string" calcext:value-type="string">
            <text:p>Valor (R$)</text:p>
          </table:table-cell>
          <table:table-cell table:number-columns-repeated="1019"/>
        </table:table-row>
        <table:table-row table:style-name="ro24">
          <table:table-cell table:style-name="ce1363" office:value-type="string" calcext:value-type="string">
            <text:p>A</text:p>
          </table:table-cell>
          <table:table-cell table:style-name="ce1387" office:value-type="string" calcext:value-type="string" table:number-columns-spanned="2" table:number-rows-spanned="1">
            <text:p>Substituto na Cobertura de Férias Art 7º, XVII, CF/88</text:p>
          </table:table-cell>
          <table:covered-table-cell/>
          <table:table-cell table:style-name="ce1430" office:value-type="percentage" office:value="0" calcext:value-type="percentage">
            <text:p>0,00%</text:p>
          </table:table-cell>
          <table:table-cell table:style-name="ce1455" table:formula="of:=[.D89]*[.$E$32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17">
          <table:table-cell table:style-name="ce1363" office:value-type="string" calcext:value-type="string">
            <text:p>B</text:p>
          </table:table-cell>
          <table:table-cell table:style-name="ce1387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1430" office:value-type="percentage" office:value="0.0065" calcext:value-type="percentage">
            <text:p>0,65%</text:p>
          </table:table-cell>
          <table:table-cell table:style-name="ce1455" table:formula="of:=[.D90]*[.$E$32]" office:value-type="float" office:value="13.4212" calcext:value-type="float">
            <text:p>R$ 13,42</text:p>
          </table:table-cell>
          <table:table-cell table:number-columns-repeated="1019"/>
        </table:table-row>
        <table:table-row table:style-name="ro3">
          <table:table-cell table:style-name="ce1363" office:value-type="string" calcext:value-type="string">
            <text:p>C</text:p>
          </table:table-cell>
          <table:table-cell table:style-name="ce1387" office:value-type="string" calcext:value-type="string" table:number-columns-spanned="2" table:number-rows-spanned="1">
            <text:p>Substituto na Cobertura de Licença paternidade Art 7º, XIX, CF/88 e 10, § 1º da CLT</text:p>
          </table:table-cell>
          <table:covered-table-cell/>
          <table:table-cell table:style-name="ce1430" office:value-type="percentage" office:value="0.0007" calcext:value-type="percentage">
            <text:p>0,07%</text:p>
          </table:table-cell>
          <table:table-cell table:style-name="ce1455" table:formula="of:=[.D91]*[.$E$32]" office:value-type="float" office:value="1.44536" calcext:value-type="float">
            <text:p>R$ 1,45</text:p>
          </table:table-cell>
          <table:table-cell table:number-columns-repeated="1019"/>
        </table:table-row>
        <table:table-row table:style-name="ro36">
          <table:table-cell table:style-name="ce1363" office:value-type="string" calcext:value-type="string">
            <text:p>D</text:p>
          </table:table-cell>
          <table:table-cell table:style-name="ce1387" office:value-type="string" calcext:value-type="string" table:number-columns-spanned="2" table:number-rows-spanned="1">
            <text:p>Substituto na Cobertura das Ausência por Acidente de trabalho Art. 19 a 23 da Lei Nº 88.213/91</text:p>
          </table:table-cell>
          <table:covered-table-cell/>
          <table:table-cell table:style-name="ce1430" table:formula="of:=(((15/30)/12))*0.0078" office:value-type="percentage" office:value="0.000325" calcext:value-type="percentage">
            <text:p>0,03%</text:p>
          </table:table-cell>
          <table:table-cell table:style-name="ce1455" table:formula="of:=[.D92]*[.$E$32]" office:value-type="float" office:value="0.67106" calcext:value-type="float">
            <text:p>R$ 0,67</text:p>
          </table:table-cell>
          <table:table-cell table:number-columns-repeated="1019"/>
        </table:table-row>
        <table:table-row table:style-name="ro37">
          <table:table-cell table:style-name="ce1363" office:value-type="string" calcext:value-type="string">
            <text:p>E</text:p>
          </table:table-cell>
          <table:table-cell table:style-name="ce1387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1430" office:value-type="percentage" office:value="0.0005" calcext:value-type="percentage">
            <text:p>0,05%</text:p>
          </table:table-cell>
          <table:table-cell table:style-name="ce1455" table:formula="of:=[.D93]*[.$E$32]" office:value-type="float" office:value="1.0324" calcext:value-type="float">
            <text:p>R$ 1,03</text:p>
          </table:table-cell>
          <table:table-cell table:number-columns-repeated="1019"/>
        </table:table-row>
        <table:table-row table:style-name="ro33">
          <table:table-cell table:style-name="ce1381" office:value-type="string" calcext:value-type="string">
            <text:p>F</text:p>
          </table:table-cell>
          <table:table-cell table:style-name="ce1390" office:value-type="string" calcext:value-type="string" table:number-columns-spanned="2" table:number-rows-spanned="1">
            <text:p>Substituto na Cobertura de Outras Ausências</text:p>
          </table:table-cell>
          <table:covered-table-cell/>
          <table:table-cell table:style-name="ce1430" office:value-type="percentage" office:value="0" calcext:value-type="percentage">
            <text:p>0,00%</text:p>
          </table:table-cell>
          <table:table-cell table:style-name="ce1455" table:formula="of:=[.D94]*[.$E$32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5">
          <table:table-cell table:style-name="ce1369" office:value-type="string" calcext:value-type="string" table:number-columns-spanned="3" table:number-rows-spanned="1">
            <text:p>TOTAL DO SUBMÓDULO 4.1</text:p>
          </table:table-cell>
          <table:covered-table-cell table:number-columns-repeated="2"/>
          <table:table-cell table:style-name="ce1432" table:formula="of:=SUM([.D89:.D94])" office:value-type="percentage" office:value="0.008025" calcext:value-type="percentage">
            <text:p>0,80%</text:p>
          </table:table-cell>
          <table:table-cell table:style-name="ce1455" table:formula="of:=[.D95]*[.$E$32]" office:value-type="float" office:value="16.57002" calcext:value-type="float">
            <text:p>R$ 16,57</text:p>
          </table:table-cell>
          <table:table-cell table:number-columns-repeated="1019"/>
        </table:table-row>
        <table:table-row table:style-name="ro6">
          <table:table-cell table:style-name="ce1372" table:number-columns-repeated="3"/>
          <table:table-cell table:style-name="ce1428"/>
          <table:table-cell table:style-name="ce1447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SUBMÓDULO 4.2 - INTRAJORNADA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65" office:value-type="string" calcext:value-type="string">
            <text:p>4.2</text:p>
          </table:table-cell>
          <table:table-cell table:style-name="ce1391" office:value-type="string" calcext:value-type="string" table:number-columns-spanned="2" table:number-rows-spanned="1">
            <text:p>Intrajornada</text:p>
          </table:table-cell>
          <table:covered-table-cell/>
          <table:table-cell table:style-name="ce1365" office:value-type="string" calcext:value-type="string">
            <text:p>%</text:p>
          </table:table-cell>
          <table:table-cell table:style-name="ce1365" office:value-type="string" calcext:value-type="string">
            <text:p>Valor (R$)</text:p>
          </table:table-cell>
          <table:table-cell table:number-columns-repeated="1019"/>
        </table:table-row>
        <table:table-row table:style-name="ro21">
          <table:table-cell table:style-name="ce1363" office:value-type="string" calcext:value-type="string">
            <text:p>A</text:p>
          </table:table-cell>
          <table:table-cell table:style-name="ce1387" office:value-type="string" calcext:value-type="string" table:number-columns-spanned="2" table:number-rows-spanned="1">
            <text:p>Intervalo para repouso ou alimentação (1/12 avos do item H - Módulo 1)</text:p>
          </table:table-cell>
          <table:covered-table-cell/>
          <table:table-cell table:style-name="ce1433"/>
          <table:table-cell table:style-name="ce1445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1362" office:value-type="string" calcext:value-type="string" table:number-columns-spanned="4" table:number-rows-spanned="1">
            <text:p>TOTAL DO SUBMÓDULO 4.2</text:p>
          </table:table-cell>
          <table:covered-table-cell table:number-columns-repeated="3"/>
          <table:table-cell table:style-name="ce1454" table:formula="of:=[.E99]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1382"/>
          <table:table-cell table:style-name="ce1388" table:number-columns-repeated="2"/>
          <table:table-cell table:style-name="ce1434"/>
          <table:table-cell table:style-name="ce1456"/>
          <table:table-cell table:number-columns-repeated="1019"/>
        </table:table-row>
        <table:table-row table:style-name="ro6">
          <table:table-cell table:style-name="ce1377" office:value-type="string" calcext:value-type="string" table:number-columns-spanned="5" table:number-rows-spanned="1">
            <text:p>QUADRO RESUMO DO MÓDULO 4 - CUSTO DE REPOSIÇÃO DO PROFISSIONAL AUSENTE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1378"/>
          <table:table-cell table:style-name="ce1389" office:value-type="string" calcext:value-type="string" table:number-columns-spanned="2" table:number-rows-spanned="1">
            <text:p>Custo de reposição do profissional ausente</text:p>
          </table:table-cell>
          <table:covered-table-cell/>
          <table:table-cell table:style-name="ce1425" office:value-type="string" calcext:value-type="string">
            <text:p>%</text:p>
          </table:table-cell>
          <table:table-cell table:style-name="ce1411" office:value-type="string" calcext:value-type="string">
            <text:p>Valor (R$)</text:p>
          </table:table-cell>
          <table:table-cell table:number-columns-repeated="1019"/>
        </table:table-row>
        <table:table-row table:style-name="ro5">
          <table:table-cell table:style-name="ce1379" office:value-type="string" calcext:value-type="string">
            <text:p>4.1</text:p>
          </table:table-cell>
          <table:table-cell table:style-name="ce1390" office:value-type="string" calcext:value-type="string" table:number-columns-spanned="2" table:number-rows-spanned="1">
            <text:p>Ausências Legais</text:p>
          </table:table-cell>
          <table:covered-table-cell/>
          <table:table-cell table:style-name="ce1426" table:formula="of:=[.D95]" office:value-type="percentage" office:value="0.008025" calcext:value-type="percentage">
            <text:p>0,80%</text:p>
          </table:table-cell>
          <table:table-cell table:style-name="ce1455" table:formula="of:=[.E95]" office:value-type="float" office:value="16.57002" calcext:value-type="float">
            <text:p>R$ 16,57</text:p>
          </table:table-cell>
          <table:table-cell table:number-columns-repeated="1019"/>
        </table:table-row>
        <table:table-row table:style-name="ro5">
          <table:table-cell table:style-name="ce1379" office:value-type="string" calcext:value-type="string">
            <text:p>4.2</text:p>
          </table:table-cell>
          <table:table-cell table:style-name="ce1390" office:value-type="string" calcext:value-type="string" table:number-columns-spanned="2" table:number-rows-spanned="1">
            <text:p>Intrajornada</text:p>
          </table:table-cell>
          <table:covered-table-cell/>
          <table:table-cell table:style-name="ce1435"/>
          <table:table-cell table:style-name="ce1455" table:formula="of:=[.E100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1362" office:value-type="string" calcext:value-type="string" table:number-columns-spanned="3" table:number-rows-spanned="1">
            <text:p>TOTAL DO MÓDULO 4</text:p>
          </table:table-cell>
          <table:covered-table-cell table:number-columns-repeated="2"/>
          <table:table-cell table:style-name="ce1427"/>
          <table:table-cell table:style-name="ce1446" table:formula="of:=SUM([.E104:.E105])" office:value-type="float" office:value="16.57002" calcext:value-type="float">
            <text:p>R$ 16,57</text:p>
          </table:table-cell>
          <table:table-cell table:number-columns-repeated="1019"/>
        </table:table-row>
        <table:table-row table:style-name="ro6">
          <table:table-cell table:style-name="ce1383"/>
          <table:table-cell table:style-name="ce1372" table:number-columns-repeated="2"/>
          <table:table-cell table:style-name="ce1428"/>
          <table:table-cell table:style-name="ce1447"/>
          <table:table-cell table:number-columns-repeated="1019"/>
        </table:table-row>
        <table:table-row table:style-name="ro6">
          <table:table-cell table:style-name="ce1368" office:value-type="string" calcext:value-type="string" table:number-columns-spanned="5" table:number-rows-spanned="1">
            <text:p>MÓDULO 5: INSUMOS DIVERSOS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MÓDULO 5: INSUMOS DIVERSOS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1365" office:value-type="float" office:value="5" calcext:value-type="float">
            <text:p>5</text:p>
          </table:table-cell>
          <table:table-cell table:style-name="ce1389" office:value-type="string" calcext:value-type="string" table:number-columns-spanned="3" table:number-rows-spanned="1">
            <text:p>INSUMOS DIVERSOS</text:p>
          </table:table-cell>
          <table:covered-table-cell table:number-columns-repeated="2"/>
          <table:table-cell table:style-name="ce1457" office:value-type="string" calcext:value-type="string">
            <text:p>Valor (R$)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A</text:p>
          </table:table-cell>
          <table:table-cell table:style-name="ce1390" office:value-type="string" calcext:value-type="string" table:number-columns-spanned="3" table:number-rows-spanned="1">
            <text:p>Uniformes</text:p>
          </table:table-cell>
          <table:covered-table-cell table:number-columns-repeated="2"/>
          <table:table-cell table:style-name="ce1444" table:formula="of:=[CCT_CUSTOS.C19]" office:value-type="float" office:value="121.874166666667" calcext:value-type="float">
            <text:p>R$ 121,87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B</text:p>
          </table:table-cell>
          <table:table-cell table:style-name="ce1390" office:value-type="string" calcext:value-type="string" table:number-columns-spanned="3" table:number-rows-spanned="1">
            <text:p>Materiais</text:p>
          </table:table-cell>
          <table:covered-table-cell table:number-columns-repeated="2"/>
          <table:table-cell table:style-name="ce1444" office:value-type="float" office:value="0" calcext:value-type="float">
            <text:p>R$ 0,00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C</text:p>
          </table:table-cell>
          <table:table-cell table:style-name="ce1390" office:value-type="string" calcext:value-type="string" table:number-columns-spanned="3" table:number-rows-spanned="1">
            <text:p>Máquinas/Equipamentos</text:p>
          </table:table-cell>
          <table:covered-table-cell table:number-columns-repeated="2"/>
          <table:table-cell table:style-name="ce1444" office:value-type="float" office:value="0" calcext:value-type="float">
            <text:p>R$ 0,00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D</text:p>
          </table:table-cell>
          <table:table-cell table:style-name="ce1390" office:value-type="string" calcext:value-type="string" table:number-columns-spanned="3" table:number-rows-spanned="1">
            <text:p>Outros (especificar)</text:p>
          </table:table-cell>
          <table:covered-table-cell table:number-columns-repeated="2"/>
          <table:table-cell table:style-name="ce1444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1362" office:value-type="string" calcext:value-type="string" table:number-columns-spanned="4" table:number-rows-spanned="1">
            <text:p>TOTAL DOS INSUMOS DIVERSOS</text:p>
          </table:table-cell>
          <table:covered-table-cell table:number-columns-repeated="3"/>
          <table:table-cell table:style-name="ce1454" table:formula="of:=SUM([.E111:.E114])" office:value-type="float" office:value="121.874166666667" calcext:value-type="float">
            <text:p><text:s/>121,87 </text:p>
          </table:table-cell>
          <table:table-cell table:number-columns-repeated="1019"/>
        </table:table-row>
        <table:table-row table:style-name="ro6">
          <table:table-cell table:style-name="ce1384"/>
          <table:table-cell table:style-name="ce1398" table:number-columns-repeated="2"/>
          <table:table-cell table:style-name="ce1436"/>
          <table:table-cell table:style-name="ce1458" table:formula="of:=[.D73]+[.D84]+[.D106]" office:value-type="percentage" office:value="0.0708083333333333" calcext:value-type="percentage">
            <text:p>7,08%</text:p>
          </table:table-cell>
          <table:table-cell table:number-columns-repeated="1019"/>
        </table:table-row>
        <table:table-row table:style-name="ro6">
          <table:table-cell table:style-name="ce1385" office:value-type="string" calcext:value-type="string" table:number-columns-spanned="4" table:number-rows-spanned="1">
            <text:p>TOTAL DE ENCARGOS</text:p>
          </table:table-cell>
          <table:covered-table-cell table:number-columns-repeated="3"/>
          <table:table-cell table:style-name="ce1459" table:formula="of:=[.D39]+[.D51]+[.D84]+[.D95]" office:value-type="percentage" office:value="0.636133333333333" calcext:value-type="percentage">
            <text:p>63,61%</text:p>
          </table:table-cell>
          <table:table-cell table:number-columns-repeated="1019"/>
        </table:table-row>
        <table:table-row table:style-name="ro6">
          <table:table-cell table:style-name="ce1377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65" office:value-type="float" office:value="6" calcext:value-type="float">
            <text:p>6</text:p>
          </table:table-cell>
          <table:table-cell table:style-name="ce1391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1365" office:value-type="string" calcext:value-type="string">
            <text:p>%</text:p>
          </table:table-cell>
          <table:table-cell table:style-name="ce1414" office:value-type="string" calcext:value-type="string">
            <text:p>Valor (R$)</text:p>
          </table:table-cell>
          <table:table-cell table:number-columns-repeated="1019"/>
        </table:table-row>
        <table:table-row table:style-name="ro5">
          <table:table-cell table:style-name="ce1380" office:value-type="string" calcext:value-type="string">
            <text:p>A</text:p>
          </table:table-cell>
          <table:table-cell table:style-name="ce1390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1437" office:value-type="percentage" office:value="0.01" calcext:value-type="percentage">
            <text:p>1,00%</text:p>
          </table:table-cell>
          <table:table-cell table:style-name="ce1455" table:formula="of:=[.D121]*[.E136]" office:value-type="float" office:value="41.4941131325333" calcext:value-type="float">
            <text:p>R$ 41,49</text:p>
          </table:table-cell>
          <table:table-cell table:number-columns-repeated="1019"/>
        </table:table-row>
        <table:table-row table:style-name="ro6">
          <table:table-cell table:style-name="ce1386" office:value-type="string" calcext:value-type="string">
            <text:p>B</text:p>
          </table:table-cell>
          <table:table-cell table:style-name="ce1399" office:value-type="string" calcext:value-type="string" table:number-columns-spanned="2" table:number-rows-spanned="1">
            <text:p>LUCRO</text:p>
          </table:table-cell>
          <table:covered-table-cell/>
          <table:table-cell table:style-name="ce1438" office:value-type="percentage" office:value="0.01" calcext:value-type="percentage">
            <text:p>1,00%</text:p>
          </table:table-cell>
          <table:table-cell table:style-name="ce1444" table:formula="of:=([.E121]+[.E136])*[.D122]" office:value-type="float" office:value="41.9090542638587" calcext:value-type="float">
            <text:p>R$ 41,91</text:p>
          </table:table-cell>
          <table:table-cell table:style-name="ce1465"/>
          <table:table-cell table:number-columns-repeated="1018"/>
        </table:table-row>
        <table:table-row table:style-name="ro5">
          <table:table-cell table:style-name="ce1369" office:value-type="string" calcext:value-type="string" table:number-columns-spanned="1" table:number-rows-spanned="4">
            <text:p>C</text:p>
          </table:table-cell>
          <table:table-cell table:style-name="ce1362" office:value-type="string" calcext:value-type="string" table:number-columns-spanned="2" table:number-rows-spanned="1">
            <text:p>TRIBUTOS</text:p>
          </table:table-cell>
          <table:covered-table-cell/>
          <table:table-cell table:style-name="ce1439"/>
          <table:table-cell table:style-name="ce1446"/>
          <table:table-cell table:number-columns-repeated="1019"/>
        </table:table-row>
        <table:table-row table:style-name="ro6">
          <table:covered-table-cell/>
          <table:table-cell table:style-name="ce1390" office:value-type="string" calcext:value-type="string" table:number-columns-spanned="2" table:number-rows-spanned="1">
            <text:p>PIS</text:p>
          </table:table-cell>
          <table:covered-table-cell/>
          <table:table-cell table:style-name="ce1440" office:value-type="percentage" office:value="0.0069" calcext:value-type="percentage">
            <text:p>0,69%</text:p>
          </table:table-cell>
          <table:table-cell table:style-name="ce1485" table:formula="of:=[.$E$138]*[.D124]" office:value-type="float" office:value="31.7150829802184" calcext:value-type="float">
            <text:p>31,72</text:p>
          </table:table-cell>
          <table:table-cell table:number-columns-repeated="1019"/>
        </table:table-row>
        <table:table-row table:style-name="ro6">
          <table:covered-table-cell/>
          <table:table-cell table:style-name="ce1390" office:value-type="string" calcext:value-type="string" table:number-columns-spanned="2" table:number-rows-spanned="1">
            <text:p>COFINS</text:p>
          </table:table-cell>
          <table:covered-table-cell/>
          <table:table-cell table:style-name="ce1440" office:value-type="percentage" office:value="0.0322" calcext:value-type="percentage">
            <text:p>3,22%</text:p>
          </table:table-cell>
          <table:table-cell table:style-name="ce1485" table:formula="of:=[.$E$138]*[.D125]" office:value-type="float" office:value="148.003720574352" calcext:value-type="float">
            <text:p>148,00</text:p>
          </table:table-cell>
          <table:table-cell table:number-columns-repeated="1019"/>
        </table:table-row>
        <table:table-row table:style-name="ro6">
          <table:covered-table-cell/>
          <table:table-cell table:style-name="ce1390" office:value-type="string" calcext:value-type="string" table:number-columns-spanned="2" table:number-rows-spanned="1">
            <text:p>ISS</text:p>
          </table:table-cell>
          <table:covered-table-cell/>
          <table:table-cell table:style-name="ce1441" office:value-type="percentage" office:value="0.04" calcext:value-type="percentage">
            <text:p>4,00%</text:p>
          </table:table-cell>
          <table:table-cell table:style-name="ce1485" table:formula="of:=[.$E$138]*[.D126]" office:value-type="float" office:value="183.855553508512" calcext:value-type="float">
            <text:p>183,86</text:p>
          </table:table-cell>
          <table:table-cell table:number-columns-repeated="1019"/>
        </table:table-row>
        <table:table-row table:style-name="ro6">
          <table:table-cell table:style-name="ce1369" office:value-type="string" calcext:value-type="string" table:number-columns-spanned="3" table:number-rows-spanned="1">
            <text:p>VALOR DO MÓDULO 6</text:p>
          </table:table-cell>
          <table:covered-table-cell table:number-columns-repeated="2"/>
          <table:table-cell table:style-name="ce1442" table:formula="of:=(1+[.D121])*(1+[.D122])/(1-([.D124]+[.D125]+[.D126]))-1" office:value-type="percentage" office:value="0.10772070800304" calcext:value-type="percentage">
            <text:p>10,77%</text:p>
          </table:table-cell>
          <table:table-cell table:style-name="ce1449" table:formula="of:=[.E121]+[.E122]+[.E124]+[.E125]+[.E126]" office:value-type="float" office:value="446.977524459475" calcext:value-type="float">
            <text:p>R$ 446,98</text:p>
          </table:table-cell>
          <table:table-cell table:number-columns-repeated="1019"/>
        </table:table-row>
        <table:table-row table:style-name="ro6">
          <table:table-cell table:style-name="ce1384"/>
          <table:table-cell table:style-name="ce1398" table:number-columns-repeated="2"/>
          <table:table-cell table:style-name="ce1436"/>
          <table:table-cell table:style-name="ce1398"/>
          <table:table-cell table:number-columns-repeated="1019"/>
        </table:table-row>
        <table:table-row table:style-name="ro6">
          <table:table-cell table:style-name="ce1377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69" office:value-type="string" calcext:value-type="string" table:number-columns-spanned="4" table:number-rows-spanned="1">
            <text:p>MÃO DE OBRA VINCULADA Á EXECUÇÃO CONTRATUAL (VALOR POR EMPREGADO)</text:p>
          </table:table-cell>
          <table:covered-table-cell table:number-columns-repeated="3"/>
          <table:table-cell table:style-name="ce1365" office:value-type="string" calcext:value-type="string">
            <text:p>(R$)</text:p>
          </table:table-cell>
          <table:table-cell table:number-columns-repeated="1019"/>
        </table:table-row>
        <table:table-row table:style-name="ro6">
          <table:table-cell table:style-name="ce1363" office:value-type="string" calcext:value-type="string">
            <text:p>A</text:p>
          </table:table-cell>
          <table:table-cell table:style-name="ce1387" office:value-type="string" calcext:value-type="string" table:number-columns-spanned="3" table:number-rows-spanned="1">
            <text:p>Módulo 1 - Composição da Remuneração</text:p>
          </table:table-cell>
          <table:covered-table-cell table:number-columns-repeated="2"/>
          <table:table-cell table:style-name="ce1461" table:formula="of:=[.E32]" office:value-type="float" office:value="2064.8" calcext:value-type="float">
            <text:p>R$ 2.064,80</text:p>
          </table:table-cell>
          <table:table-cell table:number-columns-repeated="1019"/>
        </table:table-row>
        <table:table-row table:style-name="ro6">
          <table:table-cell table:style-name="ce1363" office:value-type="string" calcext:value-type="string">
            <text:p>B</text:p>
          </table:table-cell>
          <table:table-cell table:style-name="ce1387" office:value-type="string" calcext:value-type="string" table:number-columns-spanned="3" table:number-rows-spanned="1">
            <text:p>Módulo 2 - Encargos. Benefícios Anuais, Mensais e Diários</text:p>
          </table:table-cell>
          <table:covered-table-cell table:number-columns-repeated="2"/>
          <table:table-cell table:style-name="ce1461" table:formula="of:=[.E73]" office:value-type="float" office:value="1799.96207992" calcext:value-type="float">
            <text:p>R$ 1.799,96</text:p>
          </table:table-cell>
          <table:table-cell table:number-columns-repeated="1019"/>
        </table:table-row>
        <table:table-row table:style-name="ro6">
          <table:table-cell table:style-name="ce1363" office:value-type="string" calcext:value-type="string">
            <text:p>C</text:p>
          </table:table-cell>
          <table:table-cell table:style-name="ce1387" office:value-type="string" calcext:value-type="string" table:number-columns-spanned="3" table:number-rows-spanned="1">
            <text:p>Módulo 3 - Provisão para Rescisão</text:p>
          </table:table-cell>
          <table:covered-table-cell table:number-columns-repeated="2"/>
          <table:table-cell table:style-name="ce1461" table:formula="of:=[.E84]" office:value-type="float" office:value="146.205046666667" calcext:value-type="float">
            <text:p>R$ 146,21</text:p>
          </table:table-cell>
          <table:table-cell table:number-columns-repeated="1019"/>
        </table:table-row>
        <table:table-row table:style-name="ro6">
          <table:table-cell table:style-name="ce1363" office:value-type="string" calcext:value-type="string">
            <text:p>D</text:p>
          </table:table-cell>
          <table:table-cell table:style-name="ce1387" office:value-type="string" calcext:value-type="string" table:number-columns-spanned="3" table:number-rows-spanned="1">
            <text:p>Módulo 4 - Custo de Reposição do Profissional Ausente</text:p>
          </table:table-cell>
          <table:covered-table-cell table:number-columns-repeated="2"/>
          <table:table-cell table:style-name="ce1461" table:formula="of:=[.E106]" office:value-type="float" office:value="16.57002" calcext:value-type="float">
            <text:p>R$ 16,57</text:p>
          </table:table-cell>
          <table:table-cell table:number-columns-repeated="1019"/>
        </table:table-row>
        <table:table-row table:style-name="ro38">
          <table:table-cell table:style-name="ce1363" office:value-type="string" calcext:value-type="string">
            <text:p>E</text:p>
          </table:table-cell>
          <table:table-cell table:style-name="ce1401" office:value-type="string" calcext:value-type="string">
            <text:p>Módulo 5 - Insumos Diversos</text:p>
          </table:table-cell>
          <table:table-cell table:style-name="ce1401"/>
          <table:table-cell table:style-name="ce1424"/>
          <table:table-cell table:style-name="ce1461" table:formula="of:=[.E115]" office:value-type="float" office:value="121.874166666667" calcext:value-type="float">
            <text:p>R$ 121,87</text:p>
          </table:table-cell>
          <table:table-cell table:number-columns-repeated="1019"/>
        </table:table-row>
        <table:table-row table:style-name="ro6">
          <table:table-cell table:style-name="ce1369" office:value-type="string" calcext:value-type="string" table:number-columns-spanned="4" table:number-rows-spanned="1">
            <text:p>Subtotal (A + B + C + D+E)</text:p>
          </table:table-cell>
          <table:covered-table-cell table:number-columns-repeated="3"/>
          <table:table-cell table:style-name="ce1462" table:formula="of:=SUM([.E131:.E135])" office:value-type="float" office:value="4149.41131325333" calcext:value-type="float">
            <text:p>R$ 4.149,41</text:p>
          </table:table-cell>
          <table:table-cell table:number-columns-repeated="1019"/>
        </table:table-row>
        <table:table-row table:style-name="ro6">
          <table:table-cell table:style-name="ce1363" office:value-type="string" calcext:value-type="string">
            <text:p>F</text:p>
          </table:table-cell>
          <table:table-cell table:style-name="ce1387" office:value-type="string" calcext:value-type="string" table:number-columns-spanned="3" table:number-rows-spanned="1">
            <text:p>Módulo 6 - Custos indiretos, tributos e lucro</text:p>
          </table:table-cell>
          <table:covered-table-cell table:number-columns-repeated="2"/>
          <table:table-cell table:style-name="ce1461" table:formula="of:=[.E127]" office:value-type="float" office:value="446.977524459475" calcext:value-type="float">
            <text:p>R$ 446,98</text:p>
          </table:table-cell>
          <table:table-cell table:number-columns-repeated="1019"/>
        </table:table-row>
        <table:table-row table:style-name="ro6">
          <table:table-cell table:style-name="ce1369" office:value-type="string" calcext:value-type="string" table:number-columns-spanned="4" table:number-rows-spanned="1">
            <text:p>VALOR TOTAL POR EMPREGADO</text:p>
          </table:table-cell>
          <table:covered-table-cell table:number-columns-repeated="3"/>
          <table:table-cell table:style-name="ce1463" table:formula="of:=SUM([.E136:.E137])" office:value-type="float" office:value="4596.38883771281" calcext:value-type="float">
            <text:p>R$ 4.596,39</text:p>
          </table:table-cell>
          <table:table-cell table:number-columns-repeated="1019"/>
        </table:table-row>
        <table:table-row table:style-name="ro6" table:number-rows-repeated="862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NCARREGADO" table:style-name="ta6">
        <table:table-column table:style-name="co50" table:default-cell-style-name="ce1099"/>
        <table:table-column table:style-name="co51" table:default-cell-style-name="ce1099"/>
        <table:table-column table:style-name="co57" table:default-cell-style-name="ce1099"/>
        <table:table-column table:style-name="co18" table:default-cell-style-name="ce1099"/>
        <table:table-column table:style-name="co59" table:default-cell-style-name="ce1099"/>
        <table:table-column table:style-name="co58" table:default-cell-style-name="ce1099"/>
        <table:table-column table:style-name="co10" table:number-columns-repeated="20" table:default-cell-style-name="ce1099"/>
        <table:table-column table:style-name="co11" table:number-columns-repeated="38" table:default-cell-style-name="ce1099"/>
        <table:table-column table:style-name="co12" table:number-columns-repeated="960" table:default-cell-style-name="ce1099"/>
        <table:table-row table:style-name="ro16">
          <table:table-cell table:style-name="ce1358" office:value-type="string" calcext:value-type="string" table:number-columns-spanned="5" table:number-rows-spanned="1">
            <text:p>PLANILHA DE CUSTOS E FORMAÇÃO DE PREÇOS POR CATEGORIA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1359" table:number-columns-repeated="2"/>
          <table:table-cell table:style-name="ce1359" office:value-type="string" calcext:value-type="string">
            <text:p>UNIVERSIDADE FEDERAL DE JATAÍ - UFJ</text:p>
          </table:table-cell>
          <table:table-cell table:style-name="ce1359" table:number-columns-repeated="2"/>
          <table:table-cell table:number-columns-repeated="1019"/>
        </table:table-row>
        <table:table-row table:style-name="ro25">
          <table:table-cell table:style-name="ce1360" office:value-type="string" calcext:value-type="string" table:number-columns-spanned="5" table:number-rows-spanned="1">
            <text:p>Processo Nº 23854.002847/2023-88</text:p>
          </table:table-cell>
          <table:covered-table-cell table:number-columns-repeated="4"/>
          <table:table-cell table:number-columns-repeated="1019"/>
        </table:table-row>
        <table:table-row table:style-name="ro25">
          <table:table-cell table:style-name="ce1360" office:value-type="string" calcext:value-type="string" table:number-columns-spanned="5" table:number-rows-spanned="1">
            <text:p>Licitação 19/2023</text:p>
          </table:table-cell>
          <table:covered-table-cell table:number-columns-repeated="4"/>
          <table:table-cell table:number-columns-repeated="1019"/>
        </table:table-row>
        <table:table-row table:style-name="ro25">
          <table:table-cell table:style-name="ce1360" office:value-type="string" calcext:value-type="string" table:number-columns-spanned="5" table:number-rows-spanned="1">
            <text:p>Data: 13/12/2023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1361" table:number-columns-repeated="5"/>
          <table:table-cell table:number-columns-repeated="1019"/>
        </table:table-row>
        <table:table-row table:style-name="ro5">
          <table:table-cell table:style-name="ce1362" office:value-type="string" calcext:value-type="string" table:number-columns-spanned="5" table:number-rows-spanned="1">
            <text:p>DETERMINAÇÃO DOS SERVIÇOS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363" office:value-type="string" calcext:value-type="string">
            <text:p>A</text:p>
          </table:table-cell>
          <table:table-cell table:style-name="ce1387" office:value-type="string" calcext:value-type="string" table:number-columns-spanned="2" table:number-rows-spanned="1">
            <text:p>Data de Apresentação da Proposta</text:p>
          </table:table-cell>
          <table:covered-table-cell/>
          <table:table-cell table:style-name="ce1405" office:value-type="date" office:date-value="2023-12-20" calcext:value-type="date" table:number-columns-spanned="2" table:number-rows-spanned="1">
            <text:p>20/12/2023</text:p>
          </table:table-cell>
          <table:covered-table-cell/>
          <table:table-cell table:number-columns-repeated="1019"/>
        </table:table-row>
        <table:table-row table:style-name="ro5">
          <table:table-cell table:style-name="ce1363" office:value-type="string" calcext:value-type="string">
            <text:p>B</text:p>
          </table:table-cell>
          <table:table-cell table:style-name="ce1387" office:value-type="string" calcext:value-type="string" table:number-columns-spanned="2" table:number-rows-spanned="1">
            <text:p>Municipio/UF</text:p>
          </table:table-cell>
          <table:covered-table-cell/>
          <table:table-cell table:style-name="ce1406" office:value-type="string" office:string-value="JATAÍ/GO" calcext:value-type="string" table:number-columns-spanned="2" table:number-rows-spanned="1">
            <text:p><text:s/>JATAÍ/GO</text:p>
          </table:table-cell>
          <table:covered-table-cell/>
          <table:table-cell table:number-columns-repeated="1019"/>
        </table:table-row>
        <table:table-row table:style-name="ro35">
          <table:table-cell table:style-name="ce1363" office:value-type="string" calcext:value-type="string">
            <text:p>C</text:p>
          </table:table-cell>
          <table:table-cell table:style-name="ce1387" office:value-type="string" calcext:value-type="string" table:number-columns-spanned="2" table:number-rows-spanned="1">
            <text:p>Ano Acordo, Convenção ou Sentença Normativa em Dissidio Coletivo</text:p>
          </table:table-cell>
          <table:covered-table-cell/>
          <table:table-cell table:style-name="ce1407" office:value-type="string" calcext:value-type="string" table:number-columns-spanned="2" table:number-rows-spanned="1">
            <text:p>CCT-2022/2024 (GO00091/2022)/TERMO ADITIVO (GO000018/2023) PROC. 10162.100090/2023-33</text:p>
          </table:table-cell>
          <table:covered-table-cell/>
          <table:table-cell table:number-columns-repeated="1019"/>
        </table:table-row>
        <table:table-row table:style-name="ro5">
          <table:table-cell table:style-name="ce1363" office:value-type="string" calcext:value-type="string">
            <text:p>D</text:p>
          </table:table-cell>
          <table:table-cell table:style-name="ce1387" office:value-type="string" calcext:value-type="string" table:number-columns-spanned="2" table:number-rows-spanned="1">
            <text:p>Nº de meses de execução contratual</text:p>
          </table:table-cell>
          <table:covered-table-cell/>
          <table:table-cell table:style-name="ce1408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9"/>
        </table:table-row>
        <table:table-row table:style-name="ro2">
          <table:table-cell table:style-name="ce1364"/>
          <table:table-cell table:style-name="ce1388" table:number-columns-repeated="2"/>
          <table:table-cell table:style-name="ce1364" table:number-columns-repeated="2"/>
          <table:table-cell table:number-columns-repeated="1019"/>
        </table:table-row>
        <table:table-row table:style-name="ro27">
          <table:table-cell table:style-name="ce1365" office:value-type="string" calcext:value-type="string">
            <text:p>Item</text:p>
          </table:table-cell>
          <table:table-cell table:style-name="ce1365" office:value-type="string" calcext:value-type="string">
            <text:p>Tipo de Serviço</text:p>
          </table:table-cell>
          <table:table-cell table:style-name="ce1369" office:value-type="string" calcext:value-type="string" table:number-columns-spanned="2" table:number-rows-spanned="1">
            <text:p>Unidade de medida</text:p>
          </table:table-cell>
          <table:covered-table-cell/>
          <table:table-cell table:style-name="ce1365" office:value-type="string" calcext:value-type="string">
            <text:p>Quantidade total a contratar</text:p>
          </table:table-cell>
          <table:table-cell table:number-columns-repeated="1019"/>
        </table:table-row>
        <table:table-row table:style-name="ro39">
          <table:table-cell table:style-name="ce1365" office:value-type="float" office:value="1" calcext:value-type="float">
            <text:p>1</text:p>
          </table:table-cell>
          <table:table-cell table:style-name="ce1365" office:value-type="string" calcext:value-type="string">
            <text:p>ENCARREGADO/CHEFE DE TURMA</text:p>
          </table:table-cell>
          <table:table-cell table:style-name="ce1376" office:value-type="string" calcext:value-type="string" table:number-columns-spanned="2" table:number-rows-spanned="1">
            <text:p>Posto</text:p>
          </table:table-cell>
          <table:covered-table-cell/>
          <table:table-cell table:style-name="ce1443" office:value-type="string" calcext:value-type="string">
            <text:p>1</text:p>
          </table:table-cell>
          <table:table-cell table:number-columns-repeated="1019"/>
        </table:table-row>
        <table:table-row table:style-name="ro16">
          <table:table-cell table:style-name="ce1364"/>
          <table:table-cell table:style-name="ce1388" table:number-columns-repeated="2"/>
          <table:table-cell table:style-name="ce1364" table:number-columns-repeated="2"/>
          <table:table-cell table:number-columns-repeated="1019"/>
        </table:table-row>
        <table:table-row table:style-name="ro25">
          <table:table-cell table:style-name="ce1366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362" office:value-type="string" calcext:value-type="string" table:number-columns-spanned="5" table:number-rows-spanned="1">
            <text:p>DADOS COMPLEMENTARES PARA COMPOSIÇÃO DOS CUSTOS REFERENTE Á MÃO-DE-OBRA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363" office:value-type="float" office:value="1" calcext:value-type="float">
            <text:p>1</text:p>
          </table:table-cell>
          <table:table-cell table:style-name="ce1387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/>
          <table:table-cell table:style-name="ce1408" office:value-type="string" calcext:value-type="string" table:number-columns-spanned="2" table:number-rows-spanned="1">
            <text:p>ENCARREGADO/CHEFE DE TURMA</text:p>
          </table:table-cell>
          <table:covered-table-cell/>
          <table:table-cell table:number-columns-repeated="1019"/>
        </table:table-row>
        <table:table-row table:style-name="ro5">
          <table:table-cell table:style-name="ce1363" office:value-type="float" office:value="2" calcext:value-type="float">
            <text:p>2</text:p>
          </table:table-cell>
          <table:table-cell table:style-name="ce1387" office:value-type="string" calcext:value-type="string" table:number-columns-spanned="2" table:number-rows-spanned="1">
            <text:p>Classificação Brasileira de Ocupações</text:p>
          </table:table-cell>
          <table:covered-table-cell/>
          <table:table-cell table:style-name="ce1408" office:value-type="string" calcext:value-type="string" table:number-columns-spanned="2" table:number-rows-spanned="1">
            <text:p>CBO 5143-20</text:p>
          </table:table-cell>
          <table:covered-table-cell/>
          <table:table-cell table:number-columns-repeated="1019"/>
        </table:table-row>
        <table:table-row table:style-name="ro5">
          <table:table-cell table:style-name="ce1363" office:value-type="float" office:value="3" calcext:value-type="float">
            <text:p>3</text:p>
          </table:table-cell>
          <table:table-cell table:style-name="ce1387" office:value-type="string" calcext:value-type="string" table:number-columns-spanned="2" table:number-rows-spanned="1">
            <text:p>Salário Normativo da Categoria Profissional</text:p>
          </table:table-cell>
          <table:covered-table-cell/>
          <table:table-cell table:style-name="ce1488" office:value-type="float" office:value="1793.97" calcext:value-type="float" table:number-columns-spanned="2" table:number-rows-spanned="1">
            <text:p><text:s/>R$ 1.793,97 </text:p>
          </table:table-cell>
          <table:covered-table-cell/>
          <table:table-cell table:number-columns-repeated="1019"/>
        </table:table-row>
        <table:table-row table:style-name="ro5">
          <table:table-cell table:style-name="ce1363" office:value-type="float" office:value="4" calcext:value-type="float">
            <text:p>4</text:p>
          </table:table-cell>
          <table:table-cell table:style-name="ce1387" office:value-type="string" calcext:value-type="string" table:number-columns-spanned="2" table:number-rows-spanned="1">
            <text:p>Categoria profissional (vinculada à execução contratual)</text:p>
          </table:table-cell>
          <table:covered-table-cell/>
          <table:table-cell table:style-name="ce1408" office:value-type="string" calcext:value-type="string" table:number-columns-spanned="2" table:number-rows-spanned="1">
            <text:p>Limpeza e Conservação</text:p>
          </table:table-cell>
          <table:covered-table-cell/>
          <table:table-cell table:number-columns-repeated="1019"/>
        </table:table-row>
        <table:table-row table:style-name="ro5">
          <table:table-cell table:style-name="ce1363" office:value-type="float" office:value="5" calcext:value-type="float">
            <text:p>5</text:p>
          </table:table-cell>
          <table:table-cell table:style-name="ce1387" office:value-type="string" calcext:value-type="string" table:number-columns-spanned="2" table:number-rows-spanned="1">
            <text:p>Data base da categoria (dia/mês/ano)</text:p>
          </table:table-cell>
          <table:covered-table-cell/>
          <table:table-cell table:style-name="ce1410" office:value-type="date" office:date-value="2023-01-10" calcext:value-type="date" table:number-columns-spanned="2" table:number-rows-spanned="1">
            <text:p>10/1/2023</text:p>
          </table:table-cell>
          <table:covered-table-cell/>
          <table:table-cell table:number-columns-repeated="1019"/>
        </table:table-row>
        <table:table-row table:style-name="ro6">
          <table:table-cell table:style-name="ce1480" table:number-columns-spanned="5" table:number-rows-spanned="1"/>
          <table:covered-table-cell table:number-columns-repeated="4"/>
          <table:table-cell table:number-columns-repeated="1019"/>
        </table:table-row>
        <table:table-row table:style-name="ro6">
          <table:table-cell table:style-name="ce1368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65" office:value-type="float" office:value="1" calcext:value-type="float">
            <text:p>1</text:p>
          </table:table-cell>
          <table:table-cell table:style-name="ce1389" office:value-type="string" calcext:value-type="string" table:number-columns-spanned="2" table:number-rows-spanned="1">
            <text:p>Remuneração</text:p>
          </table:table-cell>
          <table:covered-table-cell/>
          <table:table-cell table:style-name="ce1411" office:value-type="string" calcext:value-type="string">
            <text:p>%</text:p>
          </table:table-cell>
          <table:table-cell table:style-name="ce1411" office:value-type="string" calcext:value-type="string">
            <text:p>Valor (R$)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A</text:p>
          </table:table-cell>
          <table:table-cell table:style-name="ce1390" office:value-type="string" calcext:value-type="string" table:number-columns-spanned="2" table:number-rows-spanned="1">
            <text:p>Salário Base</text:p>
          </table:table-cell>
          <table:covered-table-cell/>
          <table:table-cell table:style-name="ce1412"/>
          <table:table-cell table:style-name="ce1490" table:formula="of:=[CCT_CUSTOS.C24]" office:value-type="float" office:value="1949.97" calcext:value-type="float">
            <text:p>R$ 1.949,97</text:p>
          </table:table-cell>
          <table:table-cell/>
          <table:table-cell table:formula="of:=[.E26]*6%" office:value-type="float" office:value="116.9982" calcext:value-type="float">
            <text:p>116,9982</text:p>
          </table:table-cell>
          <table:table-cell table:number-columns-repeated="1017"/>
        </table:table-row>
        <table:table-row table:style-name="ro5">
          <table:table-cell table:style-name="ce1363" office:value-type="string" calcext:value-type="string">
            <text:p>B</text:p>
          </table:table-cell>
          <table:table-cell table:style-name="ce1390" office:value-type="string" calcext:value-type="string" table:number-columns-spanned="2" table:number-rows-spanned="1">
            <text:p>Adicional Periculosidade</text:p>
          </table:table-cell>
          <table:covered-table-cell/>
          <table:table-cell table:style-name="ce1413"/>
          <table:table-cell table:style-name="ce1445" table:formula="of:=[.E26]*[.D27]" office:value-type="float" office:value="0" calcext:value-type="float">
            <text:p>- </text:p>
          </table:table-cell>
          <table:table-cell/>
          <table:table-cell table:formula="of:=[.E26]*9%" office:value-type="float" office:value="175.4973" calcext:value-type="float">
            <text:p>175,4973</text:p>
          </table:table-cell>
          <table:table-cell table:number-columns-repeated="1017"/>
        </table:table-row>
        <table:table-row table:style-name="ro5">
          <table:table-cell table:style-name="ce1363" office:value-type="string" calcext:value-type="string">
            <text:p>C</text:p>
          </table:table-cell>
          <table:table-cell table:style-name="ce1390" office:value-type="string" calcext:value-type="string" table:number-columns-spanned="2" table:number-rows-spanned="1">
            <text:p>Adicional Insalubridade</text:p>
          </table:table-cell>
          <table:covered-table-cell/>
          <table:table-cell table:style-name="ce1412"/>
          <table:table-cell table:style-name="ce1445" office:value-type="float" office:value="0" calcext:value-type="float">
            <text:p>- </text:p>
          </table:table-cell>
          <table:table-cell/>
          <table:table-cell table:style-name="ce1475" table:formula="of:=[.E26]-[.G26]-[.G27]" office:value-type="float" office:value="1657.4745" calcext:value-type="float">
            <text:p>1.657,47</text:p>
          </table:table-cell>
          <table:table-cell table:number-columns-repeated="1017"/>
        </table:table-row>
        <table:table-row table:style-name="ro5">
          <table:table-cell table:style-name="ce1363" office:value-type="string" calcext:value-type="string">
            <text:p>D</text:p>
          </table:table-cell>
          <table:table-cell table:style-name="ce1390" office:value-type="string" calcext:value-type="string" table:number-columns-spanned="2" table:number-rows-spanned="1">
            <text:p>Adicional Noturno</text:p>
          </table:table-cell>
          <table:covered-table-cell/>
          <table:table-cell table:style-name="ce1412"/>
          <table:table-cell table:style-name="ce1445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E</text:p>
          </table:table-cell>
          <table:table-cell table:style-name="ce1390" office:value-type="string" calcext:value-type="string" table:number-columns-spanned="2" table:number-rows-spanned="1">
            <text:p>Adicional de Hora Noturna Reduzida</text:p>
          </table:table-cell>
          <table:covered-table-cell/>
          <table:table-cell table:style-name="ce1412"/>
          <table:table-cell table:style-name="ce1445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F</text:p>
          </table:table-cell>
          <table:table-cell table:style-name="ce1390" office:value-type="string" calcext:value-type="string" table:number-columns-spanned="2" table:number-rows-spanned="1">
            <text:p>Adicional de Produtividade</text:p>
          </table:table-cell>
          <table:covered-table-cell/>
          <table:table-cell table:style-name="ce1413"/>
          <table:table-cell table:style-name="ce1445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1369" office:value-type="string" calcext:value-type="string" table:number-columns-spanned="4" table:number-rows-spanned="1">
            <text:p>TOTAL DO MÓDULO 1</text:p>
          </table:table-cell>
          <table:covered-table-cell table:number-columns-repeated="3"/>
          <table:table-cell table:style-name="ce1446" table:formula="of:=SUM([.E26:.E31])" office:value-type="float" office:value="1949.97" calcext:value-type="float">
            <text:p>R$ 1.949,97</text:p>
          </table:table-cell>
          <table:table-cell table:number-columns-repeated="1019"/>
        </table:table-row>
        <table:table-row table:style-name="ro6">
          <table:table-cell table:style-name="ce1370" table:number-columns-repeated="4"/>
          <table:table-cell table:style-name="ce1447"/>
          <table:table-cell table:number-columns-repeated="1019"/>
        </table:table-row>
        <table:table-row table:style-name="ro6">
          <table:table-cell table:style-name="ce1368" office:value-type="string" calcext:value-type="string" table:number-columns-spanned="5" table:number-rows-spanned="1">
            <text:p>MÓDULO 2: ENCARGOS, BENEFÍCIOS ANUAIS, MENSAIS E DIÁRIOS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SUBMÓDULO 2.1 - 13º SALÁRIO E ADICIONAL DE FÉRIA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65" office:value-type="string" calcext:value-type="string">
            <text:p>2.1</text:p>
          </table:table-cell>
          <table:table-cell table:style-name="ce1391" office:value-type="string" calcext:value-type="string" table:number-columns-spanned="2" table:number-rows-spanned="1">
            <text:p>13º salário e adicional de férias</text:p>
          </table:table-cell>
          <table:covered-table-cell/>
          <table:table-cell table:style-name="ce1414" office:value-type="string" calcext:value-type="string">
            <text:p>%</text:p>
          </table:table-cell>
          <table:table-cell table:style-name="ce1365" office:value-type="string" calcext:value-type="string">
            <text:p>Valor (R$)</text:p>
          </table:table-cell>
          <table:table-cell table:number-columns-repeated="1019"/>
        </table:table-row>
        <table:table-row table:style-name="ro24">
          <table:table-cell table:style-name="ce1363" office:value-type="string" calcext:value-type="string">
            <text:p>A</text:p>
          </table:table-cell>
          <table:table-cell table:style-name="ce1387" office:value-type="string" calcext:value-type="string" table:number-columns-spanned="2" table:number-rows-spanned="1">
            <text:p>13º (décimo terceiro) Salário</text:p>
          </table:table-cell>
          <table:covered-table-cell/>
          <table:table-cell table:style-name="ce1415" office:value-type="percentage" office:value="0.0833" calcext:value-type="percentage">
            <text:p>8,33%</text:p>
          </table:table-cell>
          <table:table-cell table:style-name="ce1448" table:formula="of:=[.E32]*[.D37]" office:value-type="float" office:value="162.432501" calcext:value-type="float">
            <text:p>R$ 162,43</text:p>
          </table:table-cell>
          <table:table-cell table:number-columns-repeated="1019"/>
        </table:table-row>
        <table:table-row table:style-name="ro2">
          <table:table-cell table:style-name="ce1363" office:value-type="string" calcext:value-type="string">
            <text:p>B</text:p>
          </table:table-cell>
          <table:table-cell table:style-name="ce1392" office:value-type="string" calcext:value-type="string">
            <text:p>Férias e Adicional de Férias</text:p>
          </table:table-cell>
          <table:table-cell table:style-name="ce1402"/>
          <table:table-cell table:style-name="ce1415" table:formula="of:=9.075%+3.025%" office:value-type="percentage" office:value="0.121" calcext:value-type="percentage">
            <text:p>12,10%</text:p>
          </table:table-cell>
          <table:table-cell table:style-name="ce1448" table:formula="of:=[.E32]*[.D38]" office:value-type="float" office:value="235.94637" calcext:value-type="float">
            <text:p>R$ 235,95</text:p>
          </table:table-cell>
          <table:table-cell table:number-columns-repeated="1019"/>
        </table:table-row>
        <table:table-row table:style-name="ro6">
          <table:table-cell table:style-name="ce1362" office:value-type="string" calcext:value-type="string" table:number-columns-spanned="3" table:number-rows-spanned="1">
            <text:p>TOTAL DO SUBMÓDULO 2.1</text:p>
          </table:table-cell>
          <table:covered-table-cell table:number-columns-repeated="2"/>
          <table:table-cell table:style-name="ce1416" table:formula="of:=SUM([.D37:.D38])" office:value-type="percentage" office:value="0.2043" calcext:value-type="percentage">
            <text:p>20,43%</text:p>
          </table:table-cell>
          <table:table-cell table:style-name="ce1449" table:formula="of:=SUM([.E37:.E38])" office:value-type="float" office:value="398.378871" calcext:value-type="float">
            <text:p>R$ 398,38</text:p>
          </table:table-cell>
          <table:table-cell table:number-columns-repeated="1019"/>
        </table:table-row>
        <table:table-row table:style-name="ro6">
          <table:table-cell table:style-name="ce1372" table:number-columns-repeated="3"/>
          <table:table-cell table:style-name="ce1417"/>
          <table:table-cell table:style-name="ce1450"/>
          <table:table-cell table:number-columns-repeated="1019"/>
        </table:table-row>
        <table:table-row table:style-name="ro30">
          <table:table-cell table:style-name="ce1371" office:value-type="string" calcext:value-type="string" table:number-columns-spanned="5" table:number-rows-spanned="1">
            <text:p>SUBMÓDULO 2.2 - ENCARGOS PREVIDENCIÁRIOS, FGTS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1373" office:value-type="string" calcext:value-type="string">
            <text:p>2.2</text:p>
          </table:table-cell>
          <table:table-cell table:style-name="ce1389" office:value-type="string" calcext:value-type="string" table:number-columns-spanned="2" table:number-rows-spanned="1">
            <text:p>Encargos previdenciários e FGTS</text:p>
          </table:table-cell>
          <table:covered-table-cell/>
          <table:table-cell table:style-name="ce1418" office:value-type="string" calcext:value-type="string">
            <text:p>%</text:p>
          </table:table-cell>
          <table:table-cell table:style-name="ce1411" office:value-type="string" calcext:value-type="string">
            <text:p>Valor (R$)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A</text:p>
          </table:table-cell>
          <table:table-cell table:style-name="ce1387" office:value-type="string" calcext:value-type="string" table:number-columns-spanned="2" table:number-rows-spanned="1">
            <text:p>INSS - Artigo 22 Inciso I Lei 8.212/91</text:p>
          </table:table-cell>
          <table:covered-table-cell/>
          <table:table-cell table:style-name="ce1419" office:value-type="percentage" office:value="0.2" calcext:value-type="percentage">
            <text:p>20,00%</text:p>
          </table:table-cell>
          <table:table-cell table:style-name="ce1448" table:formula="of:=([.$E$32]+[.$E$39])*[.D43]" office:value-type="float" office:value="469.6697742" calcext:value-type="float">
            <text:p>R$ 469,67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B</text:p>
          </table:table-cell>
          <table:table-cell table:style-name="ce1387" office:value-type="string" calcext:value-type="string" table:number-columns-spanned="2" table:number-rows-spanned="1">
            <text:p>Salário Educação - Artigo 3º Inc. I Decreto Nº 87.043/82</text:p>
          </table:table-cell>
          <table:covered-table-cell/>
          <table:table-cell table:style-name="ce1419" office:value-type="percentage" office:value="0.025" calcext:value-type="percentage">
            <text:p>2,50%</text:p>
          </table:table-cell>
          <table:table-cell table:style-name="ce1448" table:formula="of:=([.$E$32]+[.$E$39])*[.D44]" office:value-type="float" office:value="58.708721775" calcext:value-type="float">
            <text:p>R$ 58,71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C</text:p>
          </table:table-cell>
          <table:table-cell table:style-name="ce1387" office:value-type="string" calcext:value-type="string" table:number-columns-spanned="2" table:number-rows-spanned="1">
            <text:p>SAT - Riscos Ambientais de Trabalho (RAT XFAP )</text:p>
          </table:table-cell>
          <table:covered-table-cell/>
          <table:table-cell table:style-name="ce1419" table:formula="of:=3%*0.5" office:value-type="percentage" office:value="0.015" calcext:value-type="percentage">
            <text:p>1,50%</text:p>
          </table:table-cell>
          <table:table-cell table:style-name="ce1448" table:formula="of:=([.$E$32]+[.$E$39])*[.D45]" office:value-type="float" office:value="35.225233065" calcext:value-type="float">
            <text:p>R$ 35,23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D</text:p>
          </table:table-cell>
          <table:table-cell table:style-name="ce1387" office:value-type="string" calcext:value-type="string" table:number-columns-spanned="2" table:number-rows-spanned="1">
            <text:p>SESC/SESI Artigo 3º Lei Nº 8.036/90</text:p>
          </table:table-cell>
          <table:covered-table-cell/>
          <table:table-cell table:style-name="ce1419" office:value-type="percentage" office:value="0.015" calcext:value-type="percentage">
            <text:p>1,50%</text:p>
          </table:table-cell>
          <table:table-cell table:style-name="ce1448" table:formula="of:=([.$E$32]+[.$E$39])*[.D46]" office:value-type="float" office:value="35.225233065" calcext:value-type="float">
            <text:p>R$ 35,23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E</text:p>
          </table:table-cell>
          <table:table-cell table:style-name="ce1387" office:value-type="string" calcext:value-type="string" table:number-columns-spanned="2" table:number-rows-spanned="1">
            <text:p>SENAC/SENAI Decreto Nº2.318/86</text:p>
          </table:table-cell>
          <table:covered-table-cell/>
          <table:table-cell table:style-name="ce1419" office:value-type="percentage" office:value="0.01" calcext:value-type="percentage">
            <text:p>1,00%</text:p>
          </table:table-cell>
          <table:table-cell table:style-name="ce1448" table:formula="of:=([.$E$32]+[.$E$39])*[.D47]" office:value-type="float" office:value="23.48348871" calcext:value-type="float">
            <text:p>R$ 23,48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F</text:p>
          </table:table-cell>
          <table:table-cell table:style-name="ce1387" office:value-type="string" calcext:value-type="string" table:number-columns-spanned="2" table:number-rows-spanned="1">
            <text:p>SEBRAE - Artigo 8° Lei 8.029/90 e Lei 8.154 de 28/12/90(*)</text:p>
          </table:table-cell>
          <table:covered-table-cell/>
          <table:table-cell table:style-name="ce1419" office:value-type="percentage" office:value="0.006" calcext:value-type="percentage">
            <text:p>0,60%</text:p>
          </table:table-cell>
          <table:table-cell table:style-name="ce1448" table:formula="of:=([.$E$32]+[.$E$39])*[.D48]" office:value-type="float" office:value="14.090093226" calcext:value-type="float">
            <text:p>R$ 14,09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G</text:p>
          </table:table-cell>
          <table:table-cell table:style-name="ce1387" office:value-type="string" calcext:value-type="string" table:number-columns-spanned="2" table:number-rows-spanned="1">
            <text:p>INCRA - Lei 7.787 de 30/06/89 e DL 1.146/70(*)</text:p>
          </table:table-cell>
          <table:covered-table-cell/>
          <table:table-cell table:style-name="ce1419" office:value-type="percentage" office:value="0.002" calcext:value-type="percentage">
            <text:p>0,20%</text:p>
          </table:table-cell>
          <table:table-cell table:style-name="ce1448" table:formula="of:=([.$E$32]+[.$E$39])*[.D49]" office:value-type="float" office:value="4.696697742" calcext:value-type="float">
            <text:p>R$ 4,70</text:p>
          </table:table-cell>
          <table:table-cell table:number-columns-repeated="1019"/>
        </table:table-row>
        <table:table-row table:style-name="ro5">
          <table:table-cell table:style-name="ce1374" office:value-type="string" calcext:value-type="string">
            <text:p>H</text:p>
          </table:table-cell>
          <table:table-cell table:style-name="ce1387" office:value-type="string" calcext:value-type="string" table:number-columns-spanned="2" table:number-rows-spanned="1">
            <text:p>FGTS - Artigo 15 Lei 8.036/90 e Artigo 7º III, CF</text:p>
          </table:table-cell>
          <table:covered-table-cell/>
          <table:table-cell table:style-name="ce1419" office:value-type="percentage" office:value="0.08" calcext:value-type="percentage">
            <text:p>8,00%</text:p>
          </table:table-cell>
          <table:table-cell table:style-name="ce1448" table:formula="of:=([.$E$32]+[.$E$39])*[.D50]" office:value-type="float" office:value="187.86790968" calcext:value-type="float">
            <text:p>R$ 187,87</text:p>
          </table:table-cell>
          <table:table-cell table:number-columns-repeated="1019"/>
        </table:table-row>
        <table:table-row table:style-name="ro5">
          <table:table-cell table:style-name="ce1369" office:value-type="string" calcext:value-type="string" table:number-columns-spanned="3" table:number-rows-spanned="1">
            <text:p>TOTAL DO SUBMÓDULO 2.2</text:p>
          </table:table-cell>
          <table:covered-table-cell table:number-columns-repeated="2"/>
          <table:table-cell table:style-name="ce1416" table:formula="of:=SUM([.D43:.D50])" office:value-type="percentage" office:value="0.353" calcext:value-type="percentage">
            <text:p>35,30%</text:p>
          </table:table-cell>
          <table:table-cell table:style-name="ce1449" table:formula="of:=SUM([.E43:.E50])" office:value-type="float" office:value="828.967151463" calcext:value-type="float">
            <text:p>R$ 828,97</text:p>
          </table:table-cell>
          <table:table-cell table:number-columns-repeated="1019"/>
        </table:table-row>
        <table:table-row table:style-name="ro6">
          <table:table-cell table:style-name="ce1370" table:number-columns-repeated="4"/>
          <table:table-cell table:style-name="ce1447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SUBMÓDULO 2.3 -BENEFÍCIOS MENSAIS E DIÁRIOS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1365" office:value-type="string" calcext:value-type="string">
            <text:p>2.3</text:p>
          </table:table-cell>
          <table:table-cell table:style-name="ce1393" office:value-type="string" calcext:value-type="string">
            <text:p>Benefícios</text:p>
          </table:table-cell>
          <table:table-cell table:style-name="ce1393" office:value-type="string" calcext:value-type="string">
            <text:p>Quantidade de dias/Ou utilização Mensal</text:p>
          </table:table-cell>
          <table:table-cell table:style-name="ce1420" office:value-type="string" calcext:value-type="string">
            <text:p>Valor Unitário/Ou Diário</text:p>
          </table:table-cell>
          <table:table-cell table:style-name="ce1365" office:value-type="string" calcext:value-type="string">
            <text:p>Valor (R$)</text:p>
          </table:table-cell>
          <table:table-cell table:number-columns-repeated="1019"/>
        </table:table-row>
        <table:table-row table:style-name="ro32">
          <table:table-cell table:style-name="ce1374" office:value-type="string" calcext:value-type="string">
            <text:p>A</text:p>
          </table:table-cell>
          <table:table-cell table:style-name="ce1394" office:value-type="string" calcext:value-type="string">
            <text:p>Vale Transporte</text:p>
          </table:table-cell>
          <table:table-cell table:style-name="ce1363" office:value-type="float" office:value="44" calcext:value-type="float">
            <text:p>44</text:p>
          </table:table-cell>
          <table:table-cell table:style-name="ce1422" table:formula="of:=[CCT_CUSTOS.C29]" office:value-type="float" office:value="4.3" calcext:value-type="float">
            <text:p>4,30</text:p>
          </table:table-cell>
          <table:table-cell table:style-name="ce1448" table:formula="of:=([.D55]*[.C55])-(6%*[.E26])" office:value-type="float" office:value="72.2018" calcext:value-type="float">
            <text:p>R$ 72,20</text:p>
          </table:table-cell>
          <table:table-cell table:style-name="ce1465"/>
          <table:table-cell table:number-columns-repeated="1018"/>
        </table:table-row>
        <table:table-row table:style-name="ro8">
          <table:table-cell table:style-name="ce1363" office:value-type="string" calcext:value-type="string">
            <text:p>B</text:p>
          </table:table-cell>
          <table:table-cell table:style-name="ce1363" office:value-type="string" calcext:value-type="string">
            <text:p>Auxílio refeição/alimentação</text:p>
          </table:table-cell>
          <table:table-cell table:style-name="ce1363" office:value-type="float" office:value="22" calcext:value-type="float">
            <text:p>22</text:p>
          </table:table-cell>
          <table:table-cell table:style-name="ce1422" table:formula="of:=[CCT_CUSTOS.C25]" office:value-type="float" office:value="20" calcext:value-type="float">
            <text:p>20,00</text:p>
          </table:table-cell>
          <table:table-cell table:style-name="ce1448" table:formula="of:=([.D56]*[.C56])-([CCT_CUSTOS.C26]*[.C56])" office:value-type="float" office:value="391.6" calcext:value-type="float">
            <text:p>R$ 391,60</text:p>
          </table:table-cell>
          <table:table-cell table:number-columns-repeated="1019"/>
        </table:table-row>
        <table:table-row table:style-name="ro6">
          <table:table-cell table:style-name="ce1363" office:value-type="string" calcext:value-type="string">
            <text:p>C</text:p>
          </table:table-cell>
          <table:table-cell table:style-name="ce1395" office:value-type="string" calcext:value-type="string">
            <text:p>Amparo Familiar</text:p>
          </table:table-cell>
          <table:table-cell table:style-name="ce1404"/>
          <table:table-cell table:style-name="ce1423"/>
          <table:table-cell table:style-name="ce1448" table:formula="of:=[CCT_CUSTOS.C27]" office:value-type="float" office:value="7" calcext:value-type="float">
            <text:p>R$ 7,00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D</text:p>
          </table:table-cell>
          <table:table-cell table:style-name="ce1396" office:value-type="string" calcext:value-type="string" table:number-columns-spanned="2" table:number-rows-spanned="1">
            <text:p>Seguro de vida</text:p>
          </table:table-cell>
          <table:covered-table-cell/>
          <table:table-cell table:style-name="ce1424"/>
          <table:table-cell table:style-name="ce1448" table:formula="of:=[CCT_CUSTOS.C28]" office:value-type="float" office:value="2.54" calcext:value-type="float">
            <text:p>R$ 2,54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E</text:p>
          </table:table-cell>
          <table:table-cell table:style-name="ce1387" office:value-type="string" calcext:value-type="string" table:number-columns-spanned="3" table:number-rows-spanned="1">
            <text:p>Prêmio mensal</text:p>
          </table:table-cell>
          <table:covered-table-cell table:number-columns-repeated="2"/>
          <table:table-cell table:style-name="ce1452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F</text:p>
          </table:table-cell>
          <table:table-cell table:style-name="ce1396" office:value-type="string" calcext:value-type="string" table:number-columns-spanned="2" table:number-rows-spanned="1">
            <text:p>Assiduidade</text:p>
          </table:table-cell>
          <table:covered-table-cell/>
          <table:table-cell table:style-name="ce1424"/>
          <table:table-cell table:style-name="ce1452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1369" office:value-type="string" calcext:value-type="string" table:number-columns-spanned="4" table:number-rows-spanned="1">
            <text:p>TOTAL DO SUBMÓDULO 2.3</text:p>
          </table:table-cell>
          <table:covered-table-cell table:number-columns-repeated="3"/>
          <table:table-cell table:style-name="ce1446" table:formula="of:=SUM([.E55:.E60])" office:value-type="float" office:value="473.3418" calcext:value-type="float">
            <text:p>R$ 473,34</text:p>
          </table:table-cell>
          <table:table-cell table:number-columns-repeated="1019"/>
        </table:table-row>
        <table:table-row table:style-name="ro6">
          <table:table-cell table:style-name="ce1375"/>
          <table:table-cell table:style-name="ce1397" table:number-columns-repeated="3"/>
          <table:table-cell table:style-name="ce1453"/>
          <table:table-cell table:number-columns-repeated="1019"/>
        </table:table-row>
        <table:table-row table:style-name="ro6">
          <table:table-cell table:style-name="ce1369" office:value-type="string" calcext:value-type="string" table:number-columns-spanned="5" table:number-rows-spanned="1">
            <text:p>SUBMÓDULO 2.4 -Intervalo Intrajornada do Titular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65" office:value-type="string" calcext:value-type="string">
            <text:p>A</text:p>
          </table:table-cell>
          <table:table-cell table:style-name="ce1387" office:value-type="string" calcext:value-type="string" table:number-columns-spanned="2" table:number-rows-spanned="1">
            <text:p>Intervalo Intrajornada</text:p>
          </table:table-cell>
          <table:covered-table-cell/>
          <table:table-cell table:style-name="ce1363"/>
          <table:table-cell table:style-name="ce1445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1365"/>
          <table:table-cell table:style-name="ce1369" office:value-type="string" calcext:value-type="string" table:number-columns-spanned="2" table:number-rows-spanned="1">
            <text:p>TOTAL DO SUBMÓDULO 2.4</text:p>
          </table:table-cell>
          <table:covered-table-cell/>
          <table:table-cell table:style-name="ce1365"/>
          <table:table-cell table:style-name="ce1454" table:formula="of:=[.E64]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1376" table:number-columns-spanned="5" table:number-rows-spanned="1"/>
          <table:covered-table-cell table:number-columns-repeated="4"/>
          <table:table-cell table:number-columns-repeated="1019"/>
        </table:table-row>
        <table:table-row table:style-name="ro6">
          <table:table-cell table:style-name="ce1377" office:value-type="string" calcext:value-type="string" table:number-columns-spanned="5" table:number-rows-spanned="1">
            <text:p>QUADRO RESUMO DO MÓDULO 2 - ENCARGOS E BENEFÍCIOS ANUAIS, MENSAIS E DIÁRIOS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1378"/>
          <table:table-cell table:style-name="ce1389" office:value-type="string" calcext:value-type="string" table:number-columns-spanned="2" table:number-rows-spanned="1">
            <text:p>Encargos e benefícios anuais, mensis e diários</text:p>
          </table:table-cell>
          <table:covered-table-cell/>
          <table:table-cell table:style-name="ce1425" office:value-type="string" calcext:value-type="string">
            <text:p>%</text:p>
          </table:table-cell>
          <table:table-cell table:style-name="ce1383" office:value-type="string" calcext:value-type="string">
            <text:p>Valor (R$)</text:p>
          </table:table-cell>
          <table:table-cell table:number-columns-repeated="1019"/>
        </table:table-row>
        <table:table-row table:style-name="ro5">
          <table:table-cell table:style-name="ce1379" office:value-type="string" calcext:value-type="string">
            <text:p>2.1</text:p>
          </table:table-cell>
          <table:table-cell table:style-name="ce1390" office:value-type="string" calcext:value-type="string" table:number-columns-spanned="2" table:number-rows-spanned="1">
            <text:p>13º Salário, Férias e Adicional de Férias</text:p>
          </table:table-cell>
          <table:covered-table-cell/>
          <table:table-cell table:style-name="ce1426" table:formula="of:=[.D39]" office:value-type="percentage" office:value="0.2043" calcext:value-type="percentage">
            <text:p>20,43%</text:p>
          </table:table-cell>
          <table:table-cell table:style-name="ce1455" table:formula="of:=[.E39]" office:value-type="float" office:value="398.378871" calcext:value-type="float">
            <text:p>R$ 398,38</text:p>
          </table:table-cell>
          <table:table-cell table:number-columns-repeated="1019"/>
        </table:table-row>
        <table:table-row table:style-name="ro5">
          <table:table-cell table:style-name="ce1379" office:value-type="string" calcext:value-type="string">
            <text:p>2.2</text:p>
          </table:table-cell>
          <table:table-cell table:style-name="ce1390" office:value-type="string" calcext:value-type="string" table:number-columns-spanned="2" table:number-rows-spanned="1">
            <text:p>GPS, FGTS e outras contribuições</text:p>
          </table:table-cell>
          <table:covered-table-cell/>
          <table:table-cell table:style-name="ce1426" table:formula="of:=[.D51]" office:value-type="percentage" office:value="0.353" calcext:value-type="percentage">
            <text:p>35,30%</text:p>
          </table:table-cell>
          <table:table-cell table:style-name="ce1455" table:formula="of:=[.E51]" office:value-type="float" office:value="828.967151463" calcext:value-type="float">
            <text:p>R$ 828,97</text:p>
          </table:table-cell>
          <table:table-cell table:number-columns-repeated="1019"/>
        </table:table-row>
        <table:table-row table:style-name="ro5">
          <table:table-cell table:style-name="ce1379" office:value-type="string" calcext:value-type="string">
            <text:p>2.3</text:p>
          </table:table-cell>
          <table:table-cell table:style-name="ce1390" office:value-type="string" calcext:value-type="string" table:number-columns-spanned="2" table:number-rows-spanned="1">
            <text:p>Benefícios Mensais e Diários</text:p>
          </table:table-cell>
          <table:covered-table-cell/>
          <table:table-cell table:style-name="ce1426"/>
          <table:table-cell table:style-name="ce1455" table:formula="of:=[.E61]" office:value-type="float" office:value="473.3418" calcext:value-type="float">
            <text:p>R$ 473,34</text:p>
          </table:table-cell>
          <table:table-cell table:number-columns-repeated="1019"/>
        </table:table-row>
        <table:table-row table:style-name="ro5">
          <table:table-cell table:style-name="ce1379" office:value-type="string" calcext:value-type="string">
            <text:p>2.4</text:p>
          </table:table-cell>
          <table:table-cell table:style-name="ce1390" office:value-type="string" calcext:value-type="string" table:number-columns-spanned="2" table:number-rows-spanned="1">
            <text:p>Intervalo Intrajornada Titular</text:p>
          </table:table-cell>
          <table:covered-table-cell/>
          <table:table-cell table:style-name="ce1426"/>
          <table:table-cell table:style-name="ce1455" table:formula="of:=[.E65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1362" office:value-type="string" calcext:value-type="string" table:number-columns-spanned="3" table:number-rows-spanned="1">
            <text:p>VALOR TOTAL DO MÓDULO 2</text:p>
          </table:table-cell>
          <table:covered-table-cell table:number-columns-repeated="2"/>
          <table:table-cell table:style-name="ce1427"/>
          <table:table-cell table:style-name="ce1446" table:formula="of:=SUM([.E69:.E72])" office:value-type="float" office:value="1700.687822463" calcext:value-type="float">
            <text:p>R$ 1.700,69</text:p>
          </table:table-cell>
          <table:table-cell table:number-columns-repeated="1019"/>
        </table:table-row>
        <table:table-row table:style-name="ro6">
          <table:table-cell table:style-name="ce1372" table:number-columns-repeated="3"/>
          <table:table-cell table:style-name="ce1428"/>
          <table:table-cell table:style-name="ce1447"/>
          <table:table-cell table:number-columns-repeated="1019"/>
        </table:table-row>
        <table:table-row table:style-name="ro6">
          <table:table-cell table:style-name="ce1368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1380" office:value-type="float" office:value="3" calcext:value-type="float">
            <text:p>3</text:p>
          </table:table-cell>
          <table:table-cell table:style-name="ce1389" office:value-type="string" calcext:value-type="string" table:number-columns-spanned="2" table:number-rows-spanned="1">
            <text:p>Provisão para rescisão</text:p>
          </table:table-cell>
          <table:covered-table-cell/>
          <table:table-cell table:style-name="ce1429" office:value-type="string" calcext:value-type="string">
            <text:p>%</text:p>
          </table:table-cell>
          <table:table-cell table:style-name="ce1411" office:value-type="string" calcext:value-type="string">
            <text:p>Valor (R$)</text:p>
          </table:table-cell>
          <table:table-cell table:number-columns-repeated="1019"/>
        </table:table-row>
        <table:table-row table:style-name="ro23">
          <table:table-cell table:style-name="ce1381" office:value-type="string" calcext:value-type="string">
            <text:p>A</text:p>
          </table:table-cell>
          <table:table-cell table:style-name="ce1390" office:value-type="string" calcext:value-type="string" table:number-columns-spanned="2" table:number-rows-spanned="1">
            <text:p>Aviso prévio indenizado Art. 7º, XXI, CF/88, 477, 487 e 491 CLT</text:p>
          </table:table-cell>
          <table:covered-table-cell/>
          <table:table-cell table:style-name="ce1430" table:formula="of:=5%/12" office:value-type="percentage" office:value="0.00416666666666667" calcext:value-type="percentage">
            <text:p>0,42%</text:p>
          </table:table-cell>
          <table:table-cell table:style-name="ce1455" table:formula="of:=[.D78]*[.$E$32]" office:value-type="float" office:value="8.124875" calcext:value-type="float">
            <text:p>R$ 8,12</text:p>
          </table:table-cell>
          <table:table-cell table:number-columns-repeated="1019"/>
        </table:table-row>
        <table:table-row table:style-name="ro40">
          <table:table-cell table:style-name="ce1381" office:value-type="string" calcext:value-type="string">
            <text:p>B</text:p>
          </table:table-cell>
          <table:table-cell table:style-name="ce1390" office:value-type="string" calcext:value-type="string" table:number-columns-spanned="2" table:number-rows-spanned="1">
            <text:p>Incidência do FGTS <text:s/>sobre aviso prévio indenizado <text:s/>Leis Nº 8.036/90 e 9.491/97</text:p>
          </table:table-cell>
          <table:covered-table-cell/>
          <table:table-cell table:style-name="ce1430" table:formula="of:=[.D78]*[.D50]" office:value-type="percentage" office:value="0.000333333333333333" calcext:value-type="percentage">
            <text:p>0,03%</text:p>
          </table:table-cell>
          <table:table-cell table:style-name="ce1455" table:formula="of:=[.D79]*[.$E$32]" office:value-type="float" office:value="0.64999" calcext:value-type="float">
            <text:p>R$ 0,65</text:p>
          </table:table-cell>
          <table:table-cell table:number-columns-repeated="1019"/>
        </table:table-row>
        <table:table-row table:style-name="ro40">
          <table:table-cell table:style-name="ce1381" office:value-type="string" calcext:value-type="string">
            <text:p>C</text:p>
          </table:table-cell>
          <table:table-cell table:style-name="ce1390" office:value-type="string" calcext:value-type="string" table:number-columns-spanned="2" table:number-rows-spanned="1">
            <text:p>Multa do FGTS sobre o Aviso Prévio Indenizado <text:s/>Leis Nº 8.036/90 e 9.491/97</text:p>
          </table:table-cell>
          <table:covered-table-cell/>
          <table:table-cell table:style-name="ce1430" office:value-type="percentage" office:value="0.032" calcext:value-type="percentage">
            <text:p>3,20%</text:p>
          </table:table-cell>
          <table:table-cell table:style-name="ce1455" table:formula="of:=[.D80]*[.$E$32]" office:value-type="float" office:value="62.39904" calcext:value-type="float">
            <text:p>R$ 62,40</text:p>
          </table:table-cell>
          <table:table-cell table:number-columns-repeated="1019"/>
        </table:table-row>
        <table:table-row table:style-name="ro41">
          <table:table-cell table:style-name="ce1381" office:value-type="string" calcext:value-type="string">
            <text:p>D</text:p>
          </table:table-cell>
          <table:table-cell table:style-name="ce1390" office:value-type="string" calcext:value-type="string" table:number-columns-spanned="2" table:number-rows-spanned="1">
            <text:p>Aviso prévio trabalhado Art. 7º, XXI, CF/88, 477, 487 e 491CLT. Redução de 7 dias ou 2 horas por dia, percentual relativo a contrato de 12 meses</text:p>
          </table:table-cell>
          <table:covered-table-cell/>
          <table:table-cell table:style-name="ce1430" table:formula="of:=7/30/12" office:value-type="percentage" office:value="0.0194444444444444" calcext:value-type="percentage">
            <text:p>1,94%</text:p>
          </table:table-cell>
          <table:table-cell table:style-name="ce1455" table:formula="of:=[.D81]*[.$E$32]" office:value-type="float" office:value="37.9160833333333" calcext:value-type="float">
            <text:p>R$ 37,92</text:p>
          </table:table-cell>
          <table:table-cell table:number-columns-repeated="1019"/>
        </table:table-row>
        <table:table-row table:style-name="ro30">
          <table:table-cell table:style-name="ce1381" office:value-type="string" calcext:value-type="string">
            <text:p>E</text:p>
          </table:table-cell>
          <table:table-cell table:style-name="ce1390" office:value-type="string" calcext:value-type="string" table:number-columns-spanned="2" table:number-rows-spanned="1">
            <text:p>Incidência dos encargos do submódulo 2.2 sobre o Aviso Prévio</text:p>
          </table:table-cell>
          <table:covered-table-cell/>
          <table:table-cell table:style-name="ce1430" table:formula="of:=[.D81]*[.D51]" office:value-type="percentage" office:value="0.00686388888888889" calcext:value-type="percentage">
            <text:p>0,69%</text:p>
          </table:table-cell>
          <table:table-cell table:style-name="ce1455" table:formula="of:=[.D82]*[.$E$32]" office:value-type="float" office:value="13.3843774166667" calcext:value-type="float">
            <text:p>R$ 13,38</text:p>
          </table:table-cell>
          <table:table-cell table:number-columns-repeated="1019"/>
        </table:table-row>
        <table:table-row table:style-name="ro2">
          <table:table-cell table:style-name="ce1381" office:value-type="string" calcext:value-type="string">
            <text:p>F</text:p>
          </table:table-cell>
          <table:table-cell table:style-name="ce1390" office:value-type="string" calcext:value-type="string" table:number-columns-spanned="2" table:number-rows-spanned="1">
            <text:p>Multa do FGTS sobre aviso prévio trabalhado Leis Nº 8.036/90 e 9.491/97</text:p>
          </table:table-cell>
          <table:covered-table-cell/>
          <table:table-cell table:style-name="ce1430" office:value-type="percentage" office:value="0.008" calcext:value-type="percentage">
            <text:p>0,80%</text:p>
          </table:table-cell>
          <table:table-cell table:style-name="ce1455" table:formula="of:=[.D83]*[.$E$32]" office:value-type="float" office:value="15.59976" calcext:value-type="float">
            <text:p>R$ 15,60</text:p>
          </table:table-cell>
          <table:table-cell table:number-columns-repeated="1019"/>
        </table:table-row>
        <table:table-row table:style-name="ro6">
          <table:table-cell table:style-name="ce1362" office:value-type="string" calcext:value-type="string" table:number-columns-spanned="3" table:number-rows-spanned="1">
            <text:p>TOTAL DO MÓDULO 3</text:p>
          </table:table-cell>
          <table:covered-table-cell table:number-columns-repeated="2"/>
          <table:table-cell table:style-name="ce1431" table:formula="of:=SUM([.D78:.D83])" office:value-type="percentage" office:value="0.0708083333333333" calcext:value-type="percentage">
            <text:p>7,08%</text:p>
          </table:table-cell>
          <table:table-cell table:style-name="ce1446" table:formula="of:=SUM([.E78:.E83])" office:value-type="float" office:value="138.07412575" calcext:value-type="float">
            <text:p>R$ 138,07</text:p>
          </table:table-cell>
          <table:table-cell table:number-columns-repeated="1019"/>
        </table:table-row>
        <table:table-row table:style-name="ro6">
          <table:table-cell table:style-name="ce1372" table:number-columns-repeated="3"/>
          <table:table-cell table:style-name="ce1428"/>
          <table:table-cell table:style-name="ce1447"/>
          <table:table-cell table:number-columns-repeated="1019"/>
        </table:table-row>
        <table:table-row table:style-name="ro6">
          <table:table-cell table:style-name="ce1368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SUBMÓDULO 4.1 - AUSÊNCIAS LEGAI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65" office:value-type="string" calcext:value-type="string">
            <text:p>4.1</text:p>
          </table:table-cell>
          <table:table-cell table:style-name="ce1391" office:value-type="string" calcext:value-type="string" table:number-columns-spanned="2" table:number-rows-spanned="1">
            <text:p>Ausências Legais</text:p>
          </table:table-cell>
          <table:covered-table-cell/>
          <table:table-cell table:style-name="ce1365" office:value-type="string" calcext:value-type="string">
            <text:p>%</text:p>
          </table:table-cell>
          <table:table-cell table:style-name="ce1414" office:value-type="string" calcext:value-type="string">
            <text:p>Valor (R$)</text:p>
          </table:table-cell>
          <table:table-cell table:number-columns-repeated="1019"/>
        </table:table-row>
        <table:table-row table:style-name="ro24">
          <table:table-cell table:style-name="ce1363" office:value-type="string" calcext:value-type="string">
            <text:p>A</text:p>
          </table:table-cell>
          <table:table-cell table:style-name="ce1387" office:value-type="string" calcext:value-type="string" table:number-columns-spanned="2" table:number-rows-spanned="1">
            <text:p>Substituto na Cobertura de Férias Art 7º, XVII, CF/88</text:p>
          </table:table-cell>
          <table:covered-table-cell/>
          <table:table-cell table:style-name="ce1430" office:value-type="percentage" office:value="0" calcext:value-type="percentage">
            <text:p>0,00%</text:p>
          </table:table-cell>
          <table:table-cell table:style-name="ce1455" table:formula="of:=[.D89]*[.$E$32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17">
          <table:table-cell table:style-name="ce1363" office:value-type="string" calcext:value-type="string">
            <text:p>B</text:p>
          </table:table-cell>
          <table:table-cell table:style-name="ce1387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1430" office:value-type="percentage" office:value="0.0065" calcext:value-type="percentage">
            <text:p>0,65%</text:p>
          </table:table-cell>
          <table:table-cell table:style-name="ce1455" table:formula="of:=[.D90]*[.$E$32]" office:value-type="float" office:value="12.674805" calcext:value-type="float">
            <text:p>R$ 12,67</text:p>
          </table:table-cell>
          <table:table-cell table:number-columns-repeated="1019"/>
        </table:table-row>
        <table:table-row table:style-name="ro3">
          <table:table-cell table:style-name="ce1363" office:value-type="string" calcext:value-type="string">
            <text:p>C</text:p>
          </table:table-cell>
          <table:table-cell table:style-name="ce1387" office:value-type="string" calcext:value-type="string" table:number-columns-spanned="2" table:number-rows-spanned="1">
            <text:p>Substituto na Cobertura de Licença paternidade Art 7º, XIX, CF/88 e 10, § 1º da CLT</text:p>
          </table:table-cell>
          <table:covered-table-cell/>
          <table:table-cell table:style-name="ce1430" office:value-type="percentage" office:value="0.0007" calcext:value-type="percentage">
            <text:p>0,07%</text:p>
          </table:table-cell>
          <table:table-cell table:style-name="ce1455" table:formula="of:=[.D91]*[.$E$32]" office:value-type="float" office:value="1.364979" calcext:value-type="float">
            <text:p>R$ 1,36</text:p>
          </table:table-cell>
          <table:table-cell table:number-columns-repeated="1019"/>
        </table:table-row>
        <table:table-row table:style-name="ro36">
          <table:table-cell table:style-name="ce1363" office:value-type="string" calcext:value-type="string">
            <text:p>D</text:p>
          </table:table-cell>
          <table:table-cell table:style-name="ce1387" office:value-type="string" calcext:value-type="string" table:number-columns-spanned="2" table:number-rows-spanned="1">
            <text:p>Substituto na Cobertura das Ausência por Acidente de trabalho Art. 19 a 23 da Lei Nº 88.213/91</text:p>
          </table:table-cell>
          <table:covered-table-cell/>
          <table:table-cell table:style-name="ce1430" table:formula="of:=(((15/30)/12))*0.0078" office:value-type="percentage" office:value="0.000325" calcext:value-type="percentage">
            <text:p>0,03%</text:p>
          </table:table-cell>
          <table:table-cell table:style-name="ce1455" table:formula="of:=[.D92]*[.$E$32]" office:value-type="float" office:value="0.63374025" calcext:value-type="float">
            <text:p>R$ 0,63</text:p>
          </table:table-cell>
          <table:table-cell table:number-columns-repeated="1019"/>
        </table:table-row>
        <table:table-row table:style-name="ro37">
          <table:table-cell table:style-name="ce1363" office:value-type="string" calcext:value-type="string">
            <text:p>E</text:p>
          </table:table-cell>
          <table:table-cell table:style-name="ce1387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1430" office:value-type="percentage" office:value="0.0005" calcext:value-type="percentage">
            <text:p>0,05%</text:p>
          </table:table-cell>
          <table:table-cell table:style-name="ce1455" table:formula="of:=[.D93]*[.$E$32]" office:value-type="float" office:value="0.974985" calcext:value-type="float">
            <text:p>R$ 0,97</text:p>
          </table:table-cell>
          <table:table-cell table:number-columns-repeated="1019"/>
        </table:table-row>
        <table:table-row table:style-name="ro33">
          <table:table-cell table:style-name="ce1381" office:value-type="string" calcext:value-type="string">
            <text:p>F</text:p>
          </table:table-cell>
          <table:table-cell table:style-name="ce1390" office:value-type="string" calcext:value-type="string" table:number-columns-spanned="2" table:number-rows-spanned="1">
            <text:p>Substituto na Cobertura de Outras Ausências</text:p>
          </table:table-cell>
          <table:covered-table-cell/>
          <table:table-cell table:style-name="ce1430" office:value-type="percentage" office:value="0" calcext:value-type="percentage">
            <text:p>0,00%</text:p>
          </table:table-cell>
          <table:table-cell table:style-name="ce1455" table:formula="of:=[.D94]*[.$E$32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5">
          <table:table-cell table:style-name="ce1369" office:value-type="string" calcext:value-type="string" table:number-columns-spanned="3" table:number-rows-spanned="1">
            <text:p>TOTAL DO SUBMÓDULO 4.1</text:p>
          </table:table-cell>
          <table:covered-table-cell table:number-columns-repeated="2"/>
          <table:table-cell table:style-name="ce1432" table:formula="of:=SUM([.D89:.D94])" office:value-type="percentage" office:value="0.008025" calcext:value-type="percentage">
            <text:p>0,80%</text:p>
          </table:table-cell>
          <table:table-cell table:style-name="ce1455" table:formula="of:=[.D95]*[.$E$32]" office:value-type="float" office:value="15.64850925" calcext:value-type="float">
            <text:p>R$ 15,65</text:p>
          </table:table-cell>
          <table:table-cell table:number-columns-repeated="1019"/>
        </table:table-row>
        <table:table-row table:style-name="ro6">
          <table:table-cell table:style-name="ce1372" table:number-columns-repeated="3"/>
          <table:table-cell table:style-name="ce1428"/>
          <table:table-cell table:style-name="ce1447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SUBMÓDULO 4.2 - INTRAJORNADA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65" office:value-type="string" calcext:value-type="string">
            <text:p>4.2</text:p>
          </table:table-cell>
          <table:table-cell table:style-name="ce1391" office:value-type="string" calcext:value-type="string" table:number-columns-spanned="2" table:number-rows-spanned="1">
            <text:p>Intrajornada</text:p>
          </table:table-cell>
          <table:covered-table-cell/>
          <table:table-cell table:style-name="ce1365" office:value-type="string" calcext:value-type="string">
            <text:p>%</text:p>
          </table:table-cell>
          <table:table-cell table:style-name="ce1365" office:value-type="string" calcext:value-type="string">
            <text:p>Valor (R$)</text:p>
          </table:table-cell>
          <table:table-cell table:number-columns-repeated="1019"/>
        </table:table-row>
        <table:table-row table:style-name="ro30">
          <table:table-cell table:style-name="ce1363" office:value-type="string" calcext:value-type="string">
            <text:p>A</text:p>
          </table:table-cell>
          <table:table-cell table:style-name="ce1387" office:value-type="string" calcext:value-type="string" table:number-columns-spanned="2" table:number-rows-spanned="1">
            <text:p>Intervalo para repouso ou alimentação (1/12 avos do item H - Módulo 1)</text:p>
          </table:table-cell>
          <table:covered-table-cell/>
          <table:table-cell table:style-name="ce1433"/>
          <table:table-cell table:style-name="ce1445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1362" office:value-type="string" calcext:value-type="string" table:number-columns-spanned="4" table:number-rows-spanned="1">
            <text:p>TOTAL DO SUBMÓDULO 4.2</text:p>
          </table:table-cell>
          <table:covered-table-cell table:number-columns-repeated="3"/>
          <table:table-cell table:style-name="ce1454" table:formula="of:=[.E99]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1382"/>
          <table:table-cell table:style-name="ce1388" table:number-columns-repeated="2"/>
          <table:table-cell table:style-name="ce1434"/>
          <table:table-cell table:style-name="ce1456"/>
          <table:table-cell table:number-columns-repeated="1019"/>
        </table:table-row>
        <table:table-row table:style-name="ro6">
          <table:table-cell table:style-name="ce1377" office:value-type="string" calcext:value-type="string" table:number-columns-spanned="5" table:number-rows-spanned="1">
            <text:p>QUADRO RESUMO DO MÓDULO 4 - CUSTO DE REPOSIÇÃO DO PROFISSIONAL AUSENTE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1378"/>
          <table:table-cell table:style-name="ce1389" office:value-type="string" calcext:value-type="string" table:number-columns-spanned="2" table:number-rows-spanned="1">
            <text:p>Custo de reposição do profissional ausente</text:p>
          </table:table-cell>
          <table:covered-table-cell/>
          <table:table-cell table:style-name="ce1425" office:value-type="string" calcext:value-type="string">
            <text:p>%</text:p>
          </table:table-cell>
          <table:table-cell table:style-name="ce1411" office:value-type="string" calcext:value-type="string">
            <text:p>Valor (R$)</text:p>
          </table:table-cell>
          <table:table-cell table:number-columns-repeated="1019"/>
        </table:table-row>
        <table:table-row table:style-name="ro5">
          <table:table-cell table:style-name="ce1379" office:value-type="string" calcext:value-type="string">
            <text:p>4.1</text:p>
          </table:table-cell>
          <table:table-cell table:style-name="ce1390" office:value-type="string" calcext:value-type="string" table:number-columns-spanned="2" table:number-rows-spanned="1">
            <text:p>Ausências Legais</text:p>
          </table:table-cell>
          <table:covered-table-cell/>
          <table:table-cell table:style-name="ce1426" table:formula="of:=[.D95]" office:value-type="percentage" office:value="0.008025" calcext:value-type="percentage">
            <text:p>0,80%</text:p>
          </table:table-cell>
          <table:table-cell table:style-name="ce1455" table:formula="of:=[.E95]" office:value-type="float" office:value="15.64850925" calcext:value-type="float">
            <text:p>R$ 15,65</text:p>
          </table:table-cell>
          <table:table-cell table:number-columns-repeated="1019"/>
        </table:table-row>
        <table:table-row table:style-name="ro5">
          <table:table-cell table:style-name="ce1379" office:value-type="string" calcext:value-type="string">
            <text:p>4.2</text:p>
          </table:table-cell>
          <table:table-cell table:style-name="ce1390" office:value-type="string" calcext:value-type="string" table:number-columns-spanned="2" table:number-rows-spanned="1">
            <text:p>Intrajornada</text:p>
          </table:table-cell>
          <table:covered-table-cell/>
          <table:table-cell table:style-name="ce1435"/>
          <table:table-cell table:style-name="ce1455" table:formula="of:=[.E100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1362" office:value-type="string" calcext:value-type="string" table:number-columns-spanned="3" table:number-rows-spanned="1">
            <text:p>TOTAL DO MÓDULO 4</text:p>
          </table:table-cell>
          <table:covered-table-cell table:number-columns-repeated="2"/>
          <table:table-cell table:style-name="ce1427"/>
          <table:table-cell table:style-name="ce1446" table:formula="of:=SUM([.E104:.E105])" office:value-type="float" office:value="15.64850925" calcext:value-type="float">
            <text:p>R$ 15,65</text:p>
          </table:table-cell>
          <table:table-cell table:number-columns-repeated="1019"/>
        </table:table-row>
        <table:table-row table:style-name="ro6">
          <table:table-cell table:style-name="ce1383"/>
          <table:table-cell table:style-name="ce1372" table:number-columns-repeated="2"/>
          <table:table-cell table:style-name="ce1428"/>
          <table:table-cell table:style-name="ce1447"/>
          <table:table-cell table:number-columns-repeated="1019"/>
        </table:table-row>
        <table:table-row table:style-name="ro6">
          <table:table-cell table:style-name="ce1368" office:value-type="string" calcext:value-type="string" table:number-columns-spanned="5" table:number-rows-spanned="1">
            <text:p>MÓDULO 5: INSUMOS DIVERSOS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MÓDULO 5: INSUMOS DIVERSOS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1365" office:value-type="float" office:value="5" calcext:value-type="float">
            <text:p>5</text:p>
          </table:table-cell>
          <table:table-cell table:style-name="ce1389" office:value-type="string" calcext:value-type="string" table:number-columns-spanned="3" table:number-rows-spanned="1">
            <text:p>INSUMOS DIVERSOS</text:p>
          </table:table-cell>
          <table:covered-table-cell table:number-columns-repeated="2"/>
          <table:table-cell table:style-name="ce1457" office:value-type="string" calcext:value-type="string">
            <text:p>Valor (R$)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A</text:p>
          </table:table-cell>
          <table:table-cell table:style-name="ce1390" office:value-type="string" calcext:value-type="string" table:number-columns-spanned="3" table:number-rows-spanned="1">
            <text:p>Uniformes</text:p>
          </table:table-cell>
          <table:covered-table-cell table:number-columns-repeated="2"/>
          <table:table-cell table:style-name="ce1444" table:formula="of:=[CCT_CUSTOS.C30]" office:value-type="float" office:value="54.9102777777778" calcext:value-type="float">
            <text:p>R$ 54,91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B</text:p>
          </table:table-cell>
          <table:table-cell table:style-name="ce1390" office:value-type="string" calcext:value-type="string" table:number-columns-spanned="3" table:number-rows-spanned="1">
            <text:p>Materiais</text:p>
          </table:table-cell>
          <table:covered-table-cell table:number-columns-repeated="2"/>
          <table:table-cell table:style-name="ce1444" office:value-type="float" office:value="0" calcext:value-type="float">
            <text:p>R$ 0,00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C</text:p>
          </table:table-cell>
          <table:table-cell table:style-name="ce1390" office:value-type="string" calcext:value-type="string" table:number-columns-spanned="3" table:number-rows-spanned="1">
            <text:p>Equipamentos</text:p>
          </table:table-cell>
          <table:covered-table-cell table:number-columns-repeated="2"/>
          <table:table-cell table:style-name="ce1444" office:value-type="float" office:value="0" calcext:value-type="float">
            <text:p>R$ 0,00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D</text:p>
          </table:table-cell>
          <table:table-cell table:style-name="ce1486" office:value-type="string" calcext:value-type="string">
            <text:p>Máquinas</text:p>
          </table:table-cell>
          <table:table-cell table:style-name="ce1487"/>
          <table:table-cell table:style-name="ce1489"/>
          <table:table-cell table:style-name="ce1444" office:value-type="float" office:value="0" calcext:value-type="float">
            <text:p>R$ 0,00</text:p>
          </table:table-cell>
          <table:table-cell table:number-columns-repeated="1019"/>
        </table:table-row>
        <table:table-row table:style-name="ro5">
          <table:table-cell table:style-name="ce1363" office:value-type="string" calcext:value-type="string">
            <text:p>E</text:p>
          </table:table-cell>
          <table:table-cell table:style-name="ce1390" office:value-type="string" calcext:value-type="string" table:number-columns-spanned="3" table:number-rows-spanned="1">
            <text:p>Outros (especificar)</text:p>
          </table:table-cell>
          <table:covered-table-cell table:number-columns-repeated="2"/>
          <table:table-cell table:style-name="ce1444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1362" office:value-type="string" calcext:value-type="string" table:number-columns-spanned="4" table:number-rows-spanned="1">
            <text:p>TOTAL DOS INSUMOS DIVERSOS</text:p>
          </table:table-cell>
          <table:covered-table-cell table:number-columns-repeated="3"/>
          <table:table-cell table:style-name="ce1454" table:formula="of:=SUM([.E111:.E115])" office:value-type="float" office:value="54.9102777777778" calcext:value-type="float">
            <text:p><text:s/>54,91 </text:p>
          </table:table-cell>
          <table:table-cell table:number-columns-repeated="1019"/>
        </table:table-row>
        <table:table-row table:style-name="ro6">
          <table:table-cell table:style-name="ce1384"/>
          <table:table-cell table:style-name="ce1398" table:number-columns-repeated="2"/>
          <table:table-cell table:style-name="ce1436"/>
          <table:table-cell table:style-name="ce1458" table:formula="of:=[.D73]+[.D84]+[.D106]" office:value-type="percentage" office:value="0.0708083333333333" calcext:value-type="percentage">
            <text:p>7,08%</text:p>
          </table:table-cell>
          <table:table-cell table:number-columns-repeated="1019"/>
        </table:table-row>
        <table:table-row table:style-name="ro6">
          <table:table-cell table:style-name="ce1385" office:value-type="string" calcext:value-type="string" table:number-columns-spanned="4" table:number-rows-spanned="1">
            <text:p>TOTAL DE ENCARGOS</text:p>
          </table:table-cell>
          <table:covered-table-cell table:number-columns-repeated="3"/>
          <table:table-cell table:style-name="ce1459" table:formula="of:=[.D39]+[.D51]+[.D84]+[.D95]" office:value-type="percentage" office:value="0.636133333333333" calcext:value-type="percentage">
            <text:p>63,61%</text:p>
          </table:table-cell>
          <table:table-cell table:number-columns-repeated="1019"/>
        </table:table-row>
        <table:table-row table:style-name="ro6">
          <table:table-cell table:style-name="ce1377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71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65" office:value-type="float" office:value="6" calcext:value-type="float">
            <text:p>6</text:p>
          </table:table-cell>
          <table:table-cell table:style-name="ce1391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1365" office:value-type="string" calcext:value-type="string">
            <text:p>%</text:p>
          </table:table-cell>
          <table:table-cell table:style-name="ce1414" office:value-type="string" calcext:value-type="string">
            <text:p>Valor (R$)</text:p>
          </table:table-cell>
          <table:table-cell table:number-columns-repeated="1019"/>
        </table:table-row>
        <table:table-row table:style-name="ro5">
          <table:table-cell table:style-name="ce1380" office:value-type="string" calcext:value-type="string">
            <text:p>A</text:p>
          </table:table-cell>
          <table:table-cell table:style-name="ce1390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1437" office:value-type="percentage" office:value="0.009534" calcext:value-type="percentage">
            <text:p>0,95%</text:p>
          </table:table-cell>
          <table:table-cell table:style-name="ce1455" table:formula="of:=[.D122]*[.E137]" office:value-type="float" office:value="36.7944778697856" calcext:value-type="float">
            <text:p>R$ 36,79</text:p>
          </table:table-cell>
          <table:table-cell table:number-columns-repeated="1019"/>
        </table:table-row>
        <table:table-row table:style-name="ro6">
          <table:table-cell table:style-name="ce1386" office:value-type="string" calcext:value-type="string">
            <text:p>B</text:p>
          </table:table-cell>
          <table:table-cell table:style-name="ce1399" office:value-type="string" calcext:value-type="string" table:number-columns-spanned="2" table:number-rows-spanned="1">
            <text:p>LUCRO</text:p>
          </table:table-cell>
          <table:covered-table-cell/>
          <table:table-cell table:style-name="ce1438" office:value-type="percentage" office:value="0.01" calcext:value-type="percentage">
            <text:p>1,00%</text:p>
          </table:table-cell>
          <table:table-cell table:style-name="ce1444" table:formula="of:=([.E122]+[.E137])*[.D123]" office:value-type="float" office:value="38.9608521311056" calcext:value-type="float">
            <text:p>R$ 38,96</text:p>
          </table:table-cell>
          <table:table-cell table:number-columns-repeated="1019"/>
        </table:table-row>
        <table:table-row table:style-name="ro5">
          <table:table-cell table:style-name="ce1369" office:value-type="string" calcext:value-type="string" table:number-columns-spanned="1" table:number-rows-spanned="4">
            <text:p>C</text:p>
          </table:table-cell>
          <table:table-cell table:style-name="ce1362" office:value-type="string" calcext:value-type="string" table:number-columns-spanned="2" table:number-rows-spanned="1">
            <text:p>TRIBUTOS</text:p>
          </table:table-cell>
          <table:covered-table-cell/>
          <table:table-cell table:style-name="ce1439"/>
          <table:table-cell table:style-name="ce1446"/>
          <table:table-cell table:number-columns-repeated="1019"/>
        </table:table-row>
        <table:table-row table:style-name="ro6">
          <table:covered-table-cell/>
          <table:table-cell table:style-name="ce1390" office:value-type="string" calcext:value-type="string" table:number-columns-spanned="2" table:number-rows-spanned="1">
            <text:p>PIS</text:p>
          </table:table-cell>
          <table:covered-table-cell/>
          <table:table-cell table:style-name="ce1440" office:value-type="percentage" office:value="0.0069" calcext:value-type="percentage">
            <text:p>0,69%</text:p>
          </table:table-cell>
          <table:table-cell table:style-name="ce1455" table:formula="of:=[.$E$139]*[.D125]" office:value-type="float" office:value="29.4840024434439" calcext:value-type="float">
            <text:p>R$ 29,48</text:p>
          </table:table-cell>
          <table:table-cell table:number-columns-repeated="1019"/>
        </table:table-row>
        <table:table-row table:style-name="ro6">
          <table:covered-table-cell/>
          <table:table-cell table:style-name="ce1390" office:value-type="string" calcext:value-type="string" table:number-columns-spanned="2" table:number-rows-spanned="1">
            <text:p>COFINS</text:p>
          </table:table-cell>
          <table:covered-table-cell/>
          <table:table-cell table:style-name="ce1440" office:value-type="percentage" office:value="0.0322" calcext:value-type="percentage">
            <text:p>3,22%</text:p>
          </table:table-cell>
          <table:table-cell table:style-name="ce1455" table:formula="of:=[.$E$139]*[.D126]" office:value-type="float" office:value="137.592011402738" calcext:value-type="float">
            <text:p>R$ 137,59</text:p>
          </table:table-cell>
          <table:table-cell table:number-columns-repeated="1019"/>
        </table:table-row>
        <table:table-row table:style-name="ro6">
          <table:covered-table-cell/>
          <table:table-cell table:style-name="ce1390" office:value-type="string" calcext:value-type="string" table:number-columns-spanned="2" table:number-rows-spanned="1">
            <text:p>ISS</text:p>
          </table:table-cell>
          <table:covered-table-cell/>
          <table:table-cell table:style-name="ce1441" office:value-type="percentage" office:value="0.04" calcext:value-type="percentage">
            <text:p>4,00%</text:p>
          </table:table-cell>
          <table:table-cell table:style-name="ce1455" table:formula="of:=[.$E$139]*[.D127]" office:value-type="float" office:value="170.921753295327" calcext:value-type="float">
            <text:p>R$ 170,92</text:p>
          </table:table-cell>
          <table:table-cell table:number-columns-repeated="1019"/>
        </table:table-row>
        <table:table-row table:style-name="ro6">
          <table:table-cell table:style-name="ce1369" office:value-type="string" calcext:value-type="string" table:number-columns-spanned="3" table:number-rows-spanned="1">
            <text:p>VALOR DO MÓDULO 6</text:p>
          </table:table-cell>
          <table:covered-table-cell table:number-columns-repeated="2"/>
          <table:table-cell table:style-name="ce1442" table:formula="of:=(1+[.D122])*(1+[.D123])/(1-([.D125]+[.D126]+[.D127]))-1" office:value-type="percentage" office:value="0.107209621022912" calcext:value-type="percentage">
            <text:p>10,72%</text:p>
          </table:table-cell>
          <table:table-cell table:style-name="ce1449" table:formula="of:=[.E122]+[.E123]+[.E125]+[.E126]+[.E127]" office:value-type="float" office:value="413.753097142401" calcext:value-type="float">
            <text:p>R$ 413,75</text:p>
          </table:table-cell>
          <table:table-cell table:number-columns-repeated="1019"/>
        </table:table-row>
        <table:table-row table:style-name="ro6">
          <table:table-cell table:style-name="ce1384"/>
          <table:table-cell table:style-name="ce1398" table:number-columns-repeated="2"/>
          <table:table-cell table:style-name="ce1436"/>
          <table:table-cell table:style-name="ce1398"/>
          <table:table-cell table:number-columns-repeated="1019"/>
        </table:table-row>
        <table:table-row table:style-name="ro6">
          <table:table-cell table:style-name="ce1377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69" office:value-type="string" calcext:value-type="string" table:number-columns-spanned="4" table:number-rows-spanned="1">
            <text:p>MÃO DE OBRA VINCULADA Á EXECUÇÃO CONTRATUAL (VALOR POR EMPREGADO)</text:p>
          </table:table-cell>
          <table:covered-table-cell table:number-columns-repeated="3"/>
          <table:table-cell table:style-name="ce1365" office:value-type="string" calcext:value-type="string">
            <text:p>(R$)</text:p>
          </table:table-cell>
          <table:table-cell table:number-columns-repeated="1019"/>
        </table:table-row>
        <table:table-row table:style-name="ro6">
          <table:table-cell table:style-name="ce1363" office:value-type="string" calcext:value-type="string">
            <text:p>A</text:p>
          </table:table-cell>
          <table:table-cell table:style-name="ce1387" office:value-type="string" calcext:value-type="string" table:number-columns-spanned="3" table:number-rows-spanned="1">
            <text:p>Módulo 1 - Composição da Remuneração</text:p>
          </table:table-cell>
          <table:covered-table-cell table:number-columns-repeated="2"/>
          <table:table-cell table:style-name="ce1461" table:formula="of:=[.E32]" office:value-type="float" office:value="1949.97" calcext:value-type="float">
            <text:p>R$ 1.949,97</text:p>
          </table:table-cell>
          <table:table-cell table:number-columns-repeated="1019"/>
        </table:table-row>
        <table:table-row table:style-name="ro6">
          <table:table-cell table:style-name="ce1363" office:value-type="string" calcext:value-type="string">
            <text:p>B</text:p>
          </table:table-cell>
          <table:table-cell table:style-name="ce1387" office:value-type="string" calcext:value-type="string" table:number-columns-spanned="3" table:number-rows-spanned="1">
            <text:p>Módulo 2 - Encargos. Benefícios Anuais, Mensais e Diários</text:p>
          </table:table-cell>
          <table:covered-table-cell table:number-columns-repeated="2"/>
          <table:table-cell table:style-name="ce1461" table:formula="of:=[.E73]" office:value-type="float" office:value="1700.687822463" calcext:value-type="float">
            <text:p>R$ 1.700,69</text:p>
          </table:table-cell>
          <table:table-cell table:number-columns-repeated="1019"/>
        </table:table-row>
        <table:table-row table:style-name="ro6">
          <table:table-cell table:style-name="ce1363" office:value-type="string" calcext:value-type="string">
            <text:p>C</text:p>
          </table:table-cell>
          <table:table-cell table:style-name="ce1387" office:value-type="string" calcext:value-type="string" table:number-columns-spanned="3" table:number-rows-spanned="1">
            <text:p>Módulo 3 - Provisão para Rescisão</text:p>
          </table:table-cell>
          <table:covered-table-cell table:number-columns-repeated="2"/>
          <table:table-cell table:style-name="ce1461" table:formula="of:=[.E84]" office:value-type="float" office:value="138.07412575" calcext:value-type="float">
            <text:p>R$ 138,07</text:p>
          </table:table-cell>
          <table:table-cell table:number-columns-repeated="1019"/>
        </table:table-row>
        <table:table-row table:style-name="ro6">
          <table:table-cell table:style-name="ce1363" office:value-type="string" calcext:value-type="string">
            <text:p>D</text:p>
          </table:table-cell>
          <table:table-cell table:style-name="ce1387" office:value-type="string" calcext:value-type="string" table:number-columns-spanned="3" table:number-rows-spanned="1">
            <text:p>Módulo 4 - Custo de Reposição do Profissional Ausente</text:p>
          </table:table-cell>
          <table:covered-table-cell table:number-columns-repeated="2"/>
          <table:table-cell table:style-name="ce1461" table:formula="of:=[.E106]" office:value-type="float" office:value="15.64850925" calcext:value-type="float">
            <text:p>R$ 15,65</text:p>
          </table:table-cell>
          <table:table-cell table:number-columns-repeated="1019"/>
        </table:table-row>
        <table:table-row table:style-name="ro42">
          <table:table-cell table:style-name="ce1363" office:value-type="string" calcext:value-type="string">
            <text:p>E</text:p>
          </table:table-cell>
          <table:table-cell table:style-name="ce1401" office:value-type="string" calcext:value-type="string">
            <text:p>Módulo 5 - Insumos Diversos</text:p>
          </table:table-cell>
          <table:table-cell table:style-name="ce1401"/>
          <table:table-cell table:style-name="ce1424"/>
          <table:table-cell table:style-name="ce1461" table:formula="of:=[.E116]" office:value-type="float" office:value="54.9102777777778" calcext:value-type="float">
            <text:p>R$ 54,91</text:p>
          </table:table-cell>
          <table:table-cell table:number-columns-repeated="1019"/>
        </table:table-row>
        <table:table-row table:style-name="ro6">
          <table:table-cell table:style-name="ce1369" office:value-type="string" calcext:value-type="string" table:number-columns-spanned="4" table:number-rows-spanned="1">
            <text:p>Subtotal (A + B + C + D+E)</text:p>
          </table:table-cell>
          <table:covered-table-cell table:number-columns-repeated="3"/>
          <table:table-cell table:style-name="ce1462" table:formula="of:=SUM([.E132:.E136])" office:value-type="float" office:value="3859.29073524078" calcext:value-type="float">
            <text:p>R$ 3.859,29</text:p>
          </table:table-cell>
          <table:table-cell table:number-columns-repeated="1019"/>
        </table:table-row>
        <table:table-row table:style-name="ro6">
          <table:table-cell table:style-name="ce1363" office:value-type="string" calcext:value-type="string">
            <text:p>F</text:p>
          </table:table-cell>
          <table:table-cell table:style-name="ce1387" office:value-type="string" calcext:value-type="string" table:number-columns-spanned="3" table:number-rows-spanned="1">
            <text:p>Módulo 6 - Custos indiretos, tributos e lucro</text:p>
          </table:table-cell>
          <table:covered-table-cell table:number-columns-repeated="2"/>
          <table:table-cell table:style-name="ce1461" table:formula="of:=[.E128]" office:value-type="float" office:value="413.753097142401" calcext:value-type="float">
            <text:p>R$ 413,75</text:p>
          </table:table-cell>
          <table:table-cell table:number-columns-repeated="1019"/>
        </table:table-row>
        <table:table-row table:style-name="ro6">
          <table:table-cell table:style-name="ce1369" office:value-type="string" calcext:value-type="string" table:number-columns-spanned="4" table:number-rows-spanned="1">
            <text:p>VALOR TOTAL POR EMPREGADO</text:p>
          </table:table-cell>
          <table:covered-table-cell table:number-columns-repeated="3"/>
          <table:table-cell table:style-name="ce1463" table:formula="of:=SUM([.E137:.E138])" office:value-type="float" office:value="4273.04383238318" calcext:value-type="float">
            <text:p>R$ 4.273,04</text:p>
          </table:table-cell>
          <table:table-cell table:number-columns-repeated="1019"/>
        </table:table-row>
        <table:table-row table:style-name="ro6" table:number-rows-repeated="86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NIFORMES_EPIS" table:style-name="ta7">
        <table:table-column table:style-name="co60" table:default-cell-style-name="ce1099"/>
        <table:table-column table:style-name="co61" table:default-cell-style-name="ce1099"/>
        <table:table-column table:style-name="co40" table:default-cell-style-name="ce1099"/>
        <table:table-column table:style-name="co2" table:default-cell-style-name="ce1099"/>
        <table:table-column table:style-name="co39" table:default-cell-style-name="ce1099"/>
        <table:table-column table:style-name="co62" table:default-cell-style-name="ce1099"/>
        <table:table-column table:style-name="co63" table:default-cell-style-name="ce1099"/>
        <table:table-column table:style-name="co64" table:default-cell-style-name="ce1099"/>
        <table:table-column table:style-name="co65" table:default-cell-style-name="ce1099"/>
        <table:table-column table:style-name="co10" table:number-columns-repeated="17" table:default-cell-style-name="ce1099"/>
        <table:table-column table:style-name="co11" table:number-columns-repeated="38" table:default-cell-style-name="ce1099"/>
        <table:table-column table:style-name="co12" table:number-columns-repeated="960" table:default-cell-style-name="ce1099"/>
        <table:table-row table:style-name="ro16">
          <table:table-cell table:style-name="ce1491" office:value-type="string" calcext:value-type="string" table:number-columns-spanned="8" table:number-rows-spanned="1">
            <text:p><text:span text:style-name="T3">Estimativa prevista de </text:span><text:span text:style-name="T4">uniformes</text:span><text:span text:style-name="T5"> Servente</text:span></text:p>
          </table:table-cell>
          <table:covered-table-cell table:number-columns-repeated="7"/>
          <table:table-cell table:style-name="ce1473" office:value-type="string" calcext:value-type="string">
            <text:p>UNIFORME/EPI SERVENTE</text:p>
          </table:table-cell>
          <table:table-cell table:number-columns-repeated="1015"/>
        </table:table-row>
        <table:table-row table:style-name="ro43">
          <table:table-cell table:style-name="ce1492" office:value-type="string" calcext:value-type="string">
            <text:p>Descrição</text:p>
          </table:table-cell>
          <table:table-cell table:style-name="ce1498" office:value-type="string" calcext:value-type="string">
            <text:p>Quantidade</text:p>
            <text:p>Anual</text:p>
          </table:table-cell>
          <table:table-cell table:style-name="ce1498" office:value-type="string" calcext:value-type="string">
            <text:p>Banco de Preços</text:p>
          </table:table-cell>
          <table:table-cell table:style-name="ce1498" office:value-type="string" calcext:value-type="string">
            <text:p>Mercado 01</text:p>
          </table:table-cell>
          <table:table-cell table:style-name="ce1498" office:value-type="string" calcext:value-type="string">
            <text:p>Mercado 02</text:p>
          </table:table-cell>
          <table:table-cell table:style-name="ce1498" office:value-type="string" calcext:value-type="string">
            <text:p>Mercado 03</text:p>
          </table:table-cell>
          <table:table-cell table:style-name="ce1498" office:value-type="string" calcext:value-type="string">
            <text:p>Valor Médio</text:p>
          </table:table-cell>
          <table:table-cell table:style-name="ce1492" office:value-type="string" calcext:value-type="string">
            <text:p>Valor Total</text:p>
          </table:table-cell>
          <table:table-cell table:style-name="ce1474" table:formula="of:=[.H8]+[.H38]" office:value-type="float" office:value="85.9941666666667" calcext:value-type="float">
            <text:p>R$ 85,99</text:p>
          </table:table-cell>
          <table:table-cell table:number-columns-repeated="1015"/>
        </table:table-row>
        <table:table-row table:style-name="ro16">
          <table:table-cell table:style-name="ce1265" office:value-type="string" calcext:value-type="string">
            <text:p>Calça, tecido malha resistente com elastico total e cordão para amarrar, com dois bolsos frontais</text:p>
          </table:table-cell>
          <table:table-cell table:style-name="ce1103" office:value-type="float" office:value="6" calcext:value-type="float">
            <text:p>6</text:p>
          </table:table-cell>
          <table:table-cell table:style-name="ce1107" office:value-type="float" office:value="35.48" calcext:value-type="float">
            <text:p>R$ 35,48</text:p>
          </table:table-cell>
          <table:table-cell table:style-name="ce1107" office:value-type="float" office:value="30.97" calcext:value-type="float">
            <text:p>R$ 30,97</text:p>
          </table:table-cell>
          <table:table-cell table:style-name="ce1107" office:value-type="float" office:value="55" calcext:value-type="float">
            <text:p>R$ 55,00</text:p>
          </table:table-cell>
          <table:table-cell table:style-name="ce1107" office:value-type="float" office:value="43.5" calcext:value-type="float">
            <text:p>R$ 43,50</text:p>
          </table:table-cell>
          <table:table-cell table:style-name="ce1107" office:value-type="float" office:value="43.16" calcext:value-type="float">
            <text:p>R$ 43,16</text:p>
          </table:table-cell>
          <table:table-cell table:style-name="ce1500" table:formula="of:=[.B3]*[.C3]" office:value-type="float" office:value="212.88" calcext:value-type="float">
            <text:p><text:s/>R$ 212,88 </text:p>
          </table:table-cell>
          <table:table-cell table:number-columns-repeated="1016"/>
        </table:table-row>
        <table:table-row table:style-name="ro16">
          <table:table-cell table:style-name="ce1265" office:value-type="string" calcext:value-type="string">
            <text:p>Camiseta em malha com 100% algodão <text:s/></text:p>
          </table:table-cell>
          <table:table-cell table:style-name="ce1103" office:value-type="float" office:value="6" calcext:value-type="float">
            <text:p>6</text:p>
          </table:table-cell>
          <table:table-cell table:style-name="ce1107" office:value-type="float" office:value="17.4" calcext:value-type="float">
            <text:p>R$ 17,40</text:p>
          </table:table-cell>
          <table:table-cell table:style-name="ce1107" office:value-type="float" office:value="14.45" calcext:value-type="float">
            <text:p>R$ 14,45</text:p>
          </table:table-cell>
          <table:table-cell table:style-name="ce1107" office:value-type="float" office:value="17.67" calcext:value-type="float">
            <text:p>R$ 17,67</text:p>
          </table:table-cell>
          <table:table-cell table:style-name="ce1107" office:value-type="float" office:value="20.08" calcext:value-type="float">
            <text:p>R$ 20,08</text:p>
          </table:table-cell>
          <table:table-cell table:style-name="ce1107" office:value-type="float" office:value="17.4" calcext:value-type="float">
            <text:p>R$ 17,40</text:p>
          </table:table-cell>
          <table:table-cell table:style-name="ce1500" table:formula="of:=[.B4]*[.C4]" office:value-type="float" office:value="104.4" calcext:value-type="float">
            <text:p><text:s/>R$ 104,40 </text:p>
          </table:table-cell>
          <table:table-cell table:style-name="ce1473" office:value-type="string" calcext:value-type="string">
            <text:p>UNIFORME/EPI SERVENTE HOSP ASSEMELHADOS <text:s/></text:p>
          </table:table-cell>
          <table:table-cell table:number-columns-repeated="1015"/>
        </table:table-row>
        <table:table-row table:style-name="ro16">
          <table:table-cell table:style-name="ce1265" office:value-type="string" calcext:value-type="string">
            <text:p>Meia: tecido em algodão</text:p>
          </table:table-cell>
          <table:table-cell table:style-name="ce1103" office:value-type="float" office:value="6" calcext:value-type="float">
            <text:p>6</text:p>
          </table:table-cell>
          <table:table-cell table:style-name="ce1107" office:value-type="float" office:value="5.26" calcext:value-type="float">
            <text:p>R$ 5,26</text:p>
          </table:table-cell>
          <table:table-cell table:style-name="ce1107" office:value-type="float" office:value="6.3" calcext:value-type="float">
            <text:p>R$ 6,30</text:p>
          </table:table-cell>
          <table:table-cell table:style-name="ce1107" office:value-type="float" office:value="4.5" calcext:value-type="float">
            <text:p>R$ 4,50</text:p>
          </table:table-cell>
          <table:table-cell table:style-name="ce1107" office:value-type="float" office:value="5" calcext:value-type="float">
            <text:p>R$ 5,00</text:p>
          </table:table-cell>
          <table:table-cell table:style-name="ce1107" office:value-type="float" office:value="5.26" calcext:value-type="float">
            <text:p>R$ 5,26</text:p>
          </table:table-cell>
          <table:table-cell table:style-name="ce1500" table:formula="of:=[.B5]*[.C5]" office:value-type="float" office:value="31.56" calcext:value-type="float">
            <text:p><text:s/>R$ 31,56 </text:p>
          </table:table-cell>
          <table:table-cell table:style-name="ce1474" table:formula="of:=[.H8]+[.H49]" office:value-type="float" office:value="121.874166666667" calcext:value-type="float">
            <text:p>R$ 121,87</text:p>
          </table:table-cell>
          <table:table-cell table:number-columns-repeated="1015"/>
        </table:table-row>
        <table:table-row table:style-name="ro16">
          <table:table-cell table:style-name="ce1265" office:value-type="string" calcext:value-type="string">
            <text:p>Crachá de PVC 5,5x8,5</text:p>
          </table:table-cell>
          <table:table-cell table:style-name="ce1103" office:value-type="float" office:value="1" calcext:value-type="float">
            <text:p>1</text:p>
          </table:table-cell>
          <table:table-cell table:style-name="ce1107" office:value-type="float" office:value="5.75" calcext:value-type="float">
            <text:p>R$ 5,75</text:p>
          </table:table-cell>
          <table:table-cell table:style-name="ce1107" office:value-type="float" office:value="4.97" calcext:value-type="float">
            <text:p>R$ 4,97</text:p>
          </table:table-cell>
          <table:table-cell table:style-name="ce1107" office:value-type="float" office:value="5.27" calcext:value-type="float">
            <text:p>R$ 5,27</text:p>
          </table:table-cell>
          <table:table-cell table:style-name="ce1107" office:value-type="float" office:value="5.34" calcext:value-type="float">
            <text:p>R$ 5,34</text:p>
          </table:table-cell>
          <table:table-cell table:style-name="ce1107" table:formula="of:=SUM([.C6:.E6])/3" office:value-type="float" office:value="5.33" calcext:value-type="float">
            <text:p>R$ 5,33</text:p>
          </table:table-cell>
          <table:table-cell table:style-name="ce1500" table:formula="of:=[.B6]*[.G6]" office:value-type="float" office:value="5.33" calcext:value-type="float">
            <text:p><text:s/>R$ 5,33 </text:p>
          </table:table-cell>
          <table:table-cell table:number-columns-repeated="1016"/>
        </table:table-row>
        <table:table-row table:style-name="ro16">
          <table:table-cell table:style-name="ce1493" office:value-type="string" calcext:value-type="string" table:number-columns-spanned="3" table:number-rows-spanned="1">
            <text:p>Valor Total Anual</text:p>
          </table:table-cell>
          <table:covered-table-cell table:number-columns-repeated="2"/>
          <table:table-cell table:style-name="ce1115" table:number-columns-repeated="4"/>
          <table:table-cell table:style-name="ce1501" table:formula="of:=SUM([.H3:.H6])" office:value-type="float" office:value="354.17" calcext:value-type="float">
            <text:p><text:s/>R$ 354,17 </text:p>
          </table:table-cell>
          <table:table-cell table:style-name="ce1473" office:value-type="string" calcext:value-type="string">
            <text:p><text:s/>UNIFORME/EPI ENCARREGADO</text:p>
          </table:table-cell>
          <table:table-cell table:number-columns-repeated="1015"/>
        </table:table-row>
        <table:table-row table:style-name="ro16">
          <table:table-cell table:style-name="ce1493" office:value-type="string" calcext:value-type="string" table:number-columns-spanned="3" table:number-rows-spanned="1">
            <text:p>Valor Mensal</text:p>
          </table:table-cell>
          <table:covered-table-cell table:number-columns-repeated="2"/>
          <table:table-cell table:style-name="ce1115" table:number-columns-repeated="4"/>
          <table:table-cell table:style-name="ce1502" table:formula="of:=[.H7]/12" office:value-type="float" office:value="29.5141666666667" calcext:value-type="float">
            <text:p><text:s/>R$ 29,51 </text:p>
          </table:table-cell>
          <table:table-cell table:style-name="ce1474" table:formula="of:=[.H27]+[.H71]" office:value-type="float" office:value="54.9102777777778" calcext:value-type="float">
            <text:p>R$ 54,91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6">
          <table:table-cell table:style-name="ce1491" office:value-type="string" calcext:value-type="string" table:number-columns-spanned="8" table:number-rows-spanned="1">
            <text:p><text:span text:style-name="T3">Estimativa prevista de </text:span><text:span text:style-name="T4">uniformes </text:span><text:span text:style-name="T5">Serventes Áreas externas, Calçadas,contíguas às edificações, pátios</text:span></text:p>
          </table:table-cell>
          <table:covered-table-cell table:number-columns-repeated="7"/>
          <table:table-cell table:style-name="ce1473" office:value-type="string" calcext:value-type="string">
            <text:p>UNIFORME/EPI SERVENTE NOTURNO</text:p>
          </table:table-cell>
          <table:table-cell table:number-columns-repeated="1015"/>
        </table:table-row>
        <table:table-row table:style-name="ro43">
          <table:table-cell table:style-name="ce1492" office:value-type="string" calcext:value-type="string">
            <text:p>Descrição</text:p>
          </table:table-cell>
          <table:table-cell table:style-name="ce1498" office:value-type="string" calcext:value-type="string">
            <text:p>Quantidade</text:p>
            <text:p>Anual</text:p>
          </table:table-cell>
          <table:table-cell table:style-name="ce1498" office:value-type="string" calcext:value-type="string">
            <text:p>Painel de Preços</text:p>
          </table:table-cell>
          <table:table-cell table:style-name="ce1498" office:value-type="string" calcext:value-type="string">
            <text:p>Mercado 01</text:p>
          </table:table-cell>
          <table:table-cell table:style-name="ce1498" office:value-type="string" calcext:value-type="string">
            <text:p>Mercado 02</text:p>
          </table:table-cell>
          <table:table-cell table:style-name="ce1498" office:value-type="string" calcext:value-type="string">
            <text:p>Mercado 03</text:p>
          </table:table-cell>
          <table:table-cell table:style-name="ce1498" office:value-type="string" calcext:value-type="string">
            <text:p>Valor Médio</text:p>
          </table:table-cell>
          <table:table-cell table:style-name="ce1492" office:value-type="string" calcext:value-type="string">
            <text:p>Valor Total</text:p>
          </table:table-cell>
          <table:table-cell table:style-name="ce1474" table:formula="of:=[.H18]+[.H63]" office:value-type="float" office:value="108.162777777778" calcext:value-type="float">
            <text:p>R$ 108,16</text:p>
          </table:table-cell>
          <table:table-cell table:number-columns-repeated="1015"/>
        </table:table-row>
        <table:table-row table:style-name="ro16">
          <table:table-cell table:style-name="ce1494" office:value-type="string" calcext:value-type="string">
            <text:p>Calça, tecido malha resistente com elastico total e cordão para amarrar, com dois bolsos frontais</text:p>
          </table:table-cell>
          <table:table-cell table:style-name="ce1103" office:value-type="float" office:value="6" calcext:value-type="float">
            <text:p>6</text:p>
          </table:table-cell>
          <table:table-cell table:style-name="ce1107" table:formula="of:=[.C3]" office:value-type="float" office:value="35.48" calcext:value-type="float">
            <text:p>R$ 35,48</text:p>
          </table:table-cell>
          <table:table-cell table:style-name="ce1107" office:value-type="float" office:value="30.97" calcext:value-type="float">
            <text:p>R$ 30,97</text:p>
          </table:table-cell>
          <table:table-cell table:style-name="ce1107" office:value-type="float" office:value="55" calcext:value-type="float">
            <text:p>R$ 55,00</text:p>
          </table:table-cell>
          <table:table-cell table:style-name="ce1107" office:value-type="float" office:value="43.5" calcext:value-type="float">
            <text:p>R$ 43,50</text:p>
          </table:table-cell>
          <table:table-cell table:style-name="ce1107" office:value-type="float" office:value="43.16" calcext:value-type="float">
            <text:p>R$ 43,16</text:p>
          </table:table-cell>
          <table:table-cell table:style-name="ce1500" table:formula="of:=[.B12]*[.C12]" office:value-type="float" office:value="212.88" calcext:value-type="float">
            <text:p><text:s/>R$ 212,88 </text:p>
          </table:table-cell>
          <table:table-cell table:number-columns-repeated="1016"/>
        </table:table-row>
        <table:table-row table:style-name="ro16">
          <table:table-cell table:style-name="ce1265" office:value-type="string" calcext:value-type="string">
            <text:p>Camiseta em malha com 100% algodão ok</text:p>
          </table:table-cell>
          <table:table-cell table:style-name="ce1103" office:value-type="float" office:value="6" calcext:value-type="float">
            <text:p>6</text:p>
          </table:table-cell>
          <table:table-cell table:style-name="ce1107" table:formula="of:=[.C4]" office:value-type="float" office:value="17.4" calcext:value-type="float">
            <text:p>R$ 17,40</text:p>
          </table:table-cell>
          <table:table-cell table:style-name="ce1107" office:value-type="float" office:value="14.45" calcext:value-type="float">
            <text:p>R$ 14,45</text:p>
          </table:table-cell>
          <table:table-cell table:style-name="ce1107" office:value-type="float" office:value="17.67" calcext:value-type="float">
            <text:p>R$ 17,67</text:p>
          </table:table-cell>
          <table:table-cell table:style-name="ce1107" office:value-type="float" office:value="20.08" calcext:value-type="float">
            <text:p>R$ 20,08</text:p>
          </table:table-cell>
          <table:table-cell table:style-name="ce1107" office:value-type="float" office:value="17.4" calcext:value-type="float">
            <text:p>R$ 17,40</text:p>
          </table:table-cell>
          <table:table-cell table:style-name="ce1500" table:formula="of:=[.B13]*[.C13]" office:value-type="float" office:value="104.4" calcext:value-type="float">
            <text:p><text:s/>R$ 104,40 </text:p>
          </table:table-cell>
          <table:table-cell table:style-name="ce1473"/>
          <table:table-cell table:number-columns-repeated="1015"/>
        </table:table-row>
        <table:table-row table:style-name="ro16">
          <table:table-cell table:style-name="ce1265" office:value-type="string" calcext:value-type="string">
            <text:p>Camiseta manga longa em malha com 100% algodão <text:s/></text:p>
          </table:table-cell>
          <table:table-cell table:style-name="ce1103" office:value-type="float" office:value="3" calcext:value-type="float">
            <text:p>3</text:p>
          </table:table-cell>
          <table:table-cell table:style-name="ce1107" office:value-type="float" office:value="17.29" calcext:value-type="float">
            <text:p>R$ 17,29</text:p>
          </table:table-cell>
          <table:table-cell table:style-name="ce1107" office:value-type="float" office:value="17.28" calcext:value-type="float">
            <text:p>R$ 17,28</text:p>
          </table:table-cell>
          <table:table-cell table:style-name="ce1107" office:value-type="float" office:value="17.4" calcext:value-type="float">
            <text:p>R$ 17,40</text:p>
          </table:table-cell>
          <table:table-cell table:style-name="ce1107" office:value-type="float" office:value="17.2" calcext:value-type="float">
            <text:p>R$ 17,20</text:p>
          </table:table-cell>
          <table:table-cell table:style-name="ce1107" office:value-type="float" office:value="17.29" calcext:value-type="float">
            <text:p>R$ 17,29</text:p>
          </table:table-cell>
          <table:table-cell table:style-name="ce1500" table:formula="of:=[.B14]*[.C14]" office:value-type="float" office:value="51.87" calcext:value-type="float">
            <text:p><text:s/>R$ 51,87 </text:p>
          </table:table-cell>
          <table:table-cell table:style-name="ce1147"/>
          <table:table-cell table:number-columns-repeated="1015"/>
        </table:table-row>
        <table:table-row table:style-name="ro16">
          <table:table-cell table:style-name="ce1265" office:value-type="string" calcext:value-type="string">
            <text:p>Meia: tecido em algodão</text:p>
          </table:table-cell>
          <table:table-cell table:style-name="ce1103" office:value-type="float" office:value="6" calcext:value-type="float">
            <text:p>6</text:p>
          </table:table-cell>
          <table:table-cell table:style-name="ce1107" table:formula="of:=[.C5]" office:value-type="float" office:value="5.26" calcext:value-type="float">
            <text:p>R$ 5,26</text:p>
          </table:table-cell>
          <table:table-cell table:style-name="ce1107" office:value-type="float" office:value="6.3" calcext:value-type="float">
            <text:p>R$ 6,30</text:p>
          </table:table-cell>
          <table:table-cell table:style-name="ce1107" office:value-type="float" office:value="4.5" calcext:value-type="float">
            <text:p>R$ 4,50</text:p>
          </table:table-cell>
          <table:table-cell table:style-name="ce1107" office:value-type="float" office:value="5" calcext:value-type="float">
            <text:p>R$ 5,00</text:p>
          </table:table-cell>
          <table:table-cell table:style-name="ce1107" office:value-type="float" office:value="5.26" calcext:value-type="float">
            <text:p>R$ 5,26</text:p>
          </table:table-cell>
          <table:table-cell table:style-name="ce1500" table:formula="of:=[.B15]*[.C15]" office:value-type="float" office:value="31.56" calcext:value-type="float">
            <text:p><text:s/>R$ 31,56 </text:p>
          </table:table-cell>
          <table:table-cell table:number-columns-repeated="1016"/>
        </table:table-row>
        <table:table-row table:style-name="ro16">
          <table:table-cell table:style-name="ce1265" office:value-type="string" calcext:value-type="string">
            <text:p>Crachá de PVC 5,5x8,5</text:p>
          </table:table-cell>
          <table:table-cell table:style-name="ce1103" office:value-type="float" office:value="1" calcext:value-type="float">
            <text:p>1</text:p>
          </table:table-cell>
          <table:table-cell table:style-name="ce1107" office:value-type="float" office:value="6.33" calcext:value-type="float">
            <text:p>R$ 6,33</text:p>
          </table:table-cell>
          <table:table-cell table:style-name="ce1107" office:value-type="float" office:value="7.97" calcext:value-type="float">
            <text:p>R$ 7,97</text:p>
          </table:table-cell>
          <table:table-cell table:style-name="ce1107" office:value-type="float" office:value="5.27" calcext:value-type="float">
            <text:p>R$ 5,27</text:p>
          </table:table-cell>
          <table:table-cell table:style-name="ce1107" office:value-type="float" office:value="5.34" calcext:value-type="float">
            <text:p>R$ 5,34</text:p>
          </table:table-cell>
          <table:table-cell table:style-name="ce1107" table:formula="of:=SUM([.C16:.E16])/3" office:value-type="float" office:value="6.52333333333333" calcext:value-type="float">
            <text:p>R$ 6,52</text:p>
          </table:table-cell>
          <table:table-cell table:style-name="ce1500" table:formula="of:=[.B16]*[.G16]" office:value-type="float" office:value="6.52333333333333" calcext:value-type="float">
            <text:p><text:s/>R$ 6,52 </text:p>
          </table:table-cell>
          <table:table-cell table:number-columns-repeated="1016"/>
        </table:table-row>
        <table:table-row table:style-name="ro16">
          <table:table-cell table:style-name="ce1493" office:value-type="string" calcext:value-type="string" table:number-columns-spanned="3" table:number-rows-spanned="1">
            <text:p>Valor Total Anual</text:p>
          </table:table-cell>
          <table:covered-table-cell table:number-columns-repeated="2"/>
          <table:table-cell table:style-name="ce1115" table:number-columns-repeated="4"/>
          <table:table-cell table:style-name="ce1501" table:formula="of:=SUM([.H12:.H16])" office:value-type="float" office:value="407.233333333333" calcext:value-type="float">
            <text:p><text:s/>R$ 407,23 </text:p>
          </table:table-cell>
          <table:table-cell table:number-columns-repeated="1016"/>
        </table:table-row>
        <table:table-row table:style-name="ro16">
          <table:table-cell table:style-name="ce1493" office:value-type="string" calcext:value-type="string" table:number-columns-spanned="3" table:number-rows-spanned="1">
            <text:p>Valor Mensal</text:p>
          </table:table-cell>
          <table:covered-table-cell table:number-columns-repeated="2"/>
          <table:table-cell table:style-name="ce1115" table:number-columns-repeated="4"/>
          <table:table-cell table:style-name="ce1502" table:formula="of:=[.H17]/12" office:value-type="float" office:value="33.9361111111111" calcext:value-type="float">
            <text:p><text:s/>R$ 33,94 </text:p>
          </table:table-cell>
          <table:table-cell table:number-columns-repeated="1016"/>
        </table:table-row>
        <table:table-row table:style-name="ro16">
          <table:table-cell table:style-name="ce1147" table:number-columns-repeated="7"/>
          <table:table-cell table:style-name="ce1503"/>
          <table:table-cell table:number-columns-repeated="1016"/>
        </table:table-row>
        <table:table-row table:style-name="ro16">
          <table:table-cell table:style-name="ce1495" office:value-type="string" calcext:value-type="string" table:number-columns-spanned="8" table:number-rows-spanned="1">
            <text:p><text:span text:style-name="T3">Estimativa prevista de</text:span><text:span text:style-name="T4"> uniformes</text:span><text:span text:style-name="T5"> Encarregado</text:span></text:p>
          </table:table-cell>
          <table:covered-table-cell table:number-columns-repeated="7"/>
          <table:table-cell table:number-columns-repeated="1016"/>
        </table:table-row>
        <table:table-row table:style-name="ro23">
          <table:table-cell table:style-name="ce1492" office:value-type="string" calcext:value-type="string">
            <text:p>Descrição</text:p>
          </table:table-cell>
          <table:table-cell table:style-name="ce1498" office:value-type="string" calcext:value-type="string">
            <text:p>Quantidade</text:p>
            <text:p>Anual</text:p>
          </table:table-cell>
          <table:table-cell table:style-name="ce1498" office:value-type="string" calcext:value-type="string">
            <text:p>Painel de Preços</text:p>
          </table:table-cell>
          <table:table-cell table:style-name="ce1498" office:value-type="string" calcext:value-type="string">
            <text:p>Mercado 01</text:p>
          </table:table-cell>
          <table:table-cell table:style-name="ce1498" office:value-type="string" calcext:value-type="string">
            <text:p>Mercado 02</text:p>
          </table:table-cell>
          <table:table-cell table:style-name="ce1498" office:value-type="string" calcext:value-type="string">
            <text:p>Mercado 03</text:p>
          </table:table-cell>
          <table:table-cell table:style-name="ce1498" office:value-type="string" calcext:value-type="string">
            <text:p>Valor Médio</text:p>
          </table:table-cell>
          <table:table-cell table:style-name="ce1492" office:value-type="string" calcext:value-type="string">
            <text:p>Valor Total</text:p>
          </table:table-cell>
          <table:table-cell table:number-columns-repeated="1016"/>
        </table:table-row>
        <table:table-row table:style-name="ro6">
          <table:table-cell table:style-name="ce1494" office:value-type="string" calcext:value-type="string">
            <text:p>Calça, tecido malha resistente com elastico total e cordão para amarrar, com dois bolsos frontais</text:p>
          </table:table-cell>
          <table:table-cell table:style-name="ce1103" office:value-type="float" office:value="6" calcext:value-type="float">
            <text:p>6</text:p>
          </table:table-cell>
          <table:table-cell table:style-name="ce1107" table:formula="of:=[.C3]" office:value-type="float" office:value="35.48" calcext:value-type="float">
            <text:p>R$ 35,48</text:p>
          </table:table-cell>
          <table:table-cell table:style-name="ce1107" office:value-type="float" office:value="30.97" calcext:value-type="float">
            <text:p>R$ 30,97</text:p>
          </table:table-cell>
          <table:table-cell table:style-name="ce1107" office:value-type="float" office:value="55" calcext:value-type="float">
            <text:p>R$ 55,00</text:p>
          </table:table-cell>
          <table:table-cell table:style-name="ce1107" office:value-type="float" office:value="4350" calcext:value-type="float">
            <text:p>R$ 4.350,00</text:p>
          </table:table-cell>
          <table:table-cell table:style-name="ce1107" office:value-type="float" office:value="43.16" calcext:value-type="float">
            <text:p>R$ 43,16</text:p>
          </table:table-cell>
          <table:table-cell table:style-name="ce1500" table:formula="of:=[.B22]*[.C22]" office:value-type="float" office:value="212.88" calcext:value-type="float">
            <text:p><text:s/>R$ 212,88 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Camiseta manga curta em malha com 100% algodão</text:p>
          </table:table-cell>
          <table:table-cell table:style-name="ce1103" office:value-type="float" office:value="6" calcext:value-type="float">
            <text:p>6</text:p>
          </table:table-cell>
          <table:table-cell table:style-name="ce1107" table:formula="of:=[.C4]" office:value-type="float" office:value="17.4" calcext:value-type="float">
            <text:p>R$ 17,40</text:p>
          </table:table-cell>
          <table:table-cell table:style-name="ce1107" office:value-type="float" office:value="14.45" calcext:value-type="float">
            <text:p>R$ 14,45</text:p>
          </table:table-cell>
          <table:table-cell table:style-name="ce1107" office:value-type="float" office:value="17.67" calcext:value-type="float">
            <text:p>R$ 17,67</text:p>
          </table:table-cell>
          <table:table-cell table:style-name="ce1107" office:value-type="float" office:value="20.08" calcext:value-type="float">
            <text:p>R$ 20,08</text:p>
          </table:table-cell>
          <table:table-cell table:style-name="ce1107" office:value-type="float" office:value="17.4" calcext:value-type="float">
            <text:p>R$ 17,40</text:p>
          </table:table-cell>
          <table:table-cell table:style-name="ce1500" table:formula="of:=[.B23]*[.C23]" office:value-type="float" office:value="104.4" calcext:value-type="float">
            <text:p><text:s/>R$ 104,40 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Meia: tecido em algodão</text:p>
          </table:table-cell>
          <table:table-cell table:style-name="ce1103" office:value-type="float" office:value="4" calcext:value-type="float">
            <text:p>4</text:p>
          </table:table-cell>
          <table:table-cell table:style-name="ce1107" table:formula="of:=[.C5]" office:value-type="float" office:value="5.26" calcext:value-type="float">
            <text:p>R$ 5,26</text:p>
          </table:table-cell>
          <table:table-cell table:style-name="ce1107" office:value-type="float" office:value="6.3" calcext:value-type="float">
            <text:p>R$ 6,30</text:p>
          </table:table-cell>
          <table:table-cell table:style-name="ce1107" office:value-type="float" office:value="4.5" calcext:value-type="float">
            <text:p>R$ 4,50</text:p>
          </table:table-cell>
          <table:table-cell table:style-name="ce1107" office:value-type="float" office:value="5" calcext:value-type="float">
            <text:p>R$ 5,00</text:p>
          </table:table-cell>
          <table:table-cell table:style-name="ce1107" office:value-type="float" office:value="5.26" calcext:value-type="float">
            <text:p>R$ 5,26</text:p>
          </table:table-cell>
          <table:table-cell table:style-name="ce1500" table:formula="of:=[.B24]*[.C24]" office:value-type="float" office:value="21.04" calcext:value-type="float">
            <text:p><text:s/>R$ 21,04 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Crachá de PVC 5,5x8,5</text:p>
          </table:table-cell>
          <table:table-cell table:style-name="ce1103" office:value-type="float" office:value="1" calcext:value-type="float">
            <text:p>1</text:p>
          </table:table-cell>
          <table:table-cell table:style-name="ce1107" office:value-type="float" office:value="6.33" calcext:value-type="float">
            <text:p>R$ 6,33</text:p>
          </table:table-cell>
          <table:table-cell table:style-name="ce1107" office:value-type="float" office:value="7.97" calcext:value-type="float">
            <text:p>R$ 7,97</text:p>
          </table:table-cell>
          <table:table-cell table:style-name="ce1107" office:value-type="float" office:value="5.27" calcext:value-type="float">
            <text:p>R$ 5,27</text:p>
          </table:table-cell>
          <table:table-cell table:style-name="ce1107" office:value-type="float" office:value="5.34" calcext:value-type="float">
            <text:p>R$ 5,34</text:p>
          </table:table-cell>
          <table:table-cell table:style-name="ce1107" table:formula="of:=SUM([.C25:.E25])/3" office:value-type="float" office:value="6.52333333333333" calcext:value-type="float">
            <text:p>R$ 6,52</text:p>
          </table:table-cell>
          <table:table-cell table:style-name="ce1500" table:formula="of:=[.B25]*[.G25]" office:value-type="float" office:value="6.52333333333333" calcext:value-type="float">
            <text:p><text:s/>R$ 6,52 </text:p>
          </table:table-cell>
          <table:table-cell table:number-columns-repeated="1016"/>
        </table:table-row>
        <table:table-row table:style-name="ro6">
          <table:table-cell table:style-name="ce1493" office:value-type="string" calcext:value-type="string" table:number-columns-spanned="3" table:number-rows-spanned="1">
            <text:p>Valor Total Anual</text:p>
          </table:table-cell>
          <table:covered-table-cell table:number-columns-repeated="2"/>
          <table:table-cell table:style-name="ce1115" table:number-columns-repeated="4"/>
          <table:table-cell table:style-name="ce1501" table:formula="of:=SUM([.H22:.H25])" office:value-type="float" office:value="344.843333333333" calcext:value-type="float">
            <text:p><text:s/>R$ 344,84 </text:p>
          </table:table-cell>
          <table:table-cell table:number-columns-repeated="1016"/>
        </table:table-row>
        <table:table-row table:style-name="ro6">
          <table:table-cell table:style-name="ce1493" office:value-type="string" calcext:value-type="string" table:number-columns-spanned="3" table:number-rows-spanned="1">
            <text:p>Valor Mensal</text:p>
          </table:table-cell>
          <table:covered-table-cell table:number-columns-repeated="2"/>
          <table:table-cell table:style-name="ce1115" table:number-columns-repeated="4"/>
          <table:table-cell table:style-name="ce1502" table:formula="of:=[.H26]/12" office:value-type="float" office:value="28.7369444444444" calcext:value-type="float">
            <text:p><text:s/>R$ 28,74 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495" office:value-type="string" calcext:value-type="string" table:number-columns-spanned="8" table:number-rows-spanned="1">
            <text:p><text:span text:style-name="T3">Estimativa prevista de </text:span><text:span text:style-name="T4">EPIs</text:span><text:span text:style-name="T5"> Servente</text:span></text:p>
          </table:table-cell>
          <table:covered-table-cell table:number-columns-repeated="7"/>
          <table:table-cell table:number-columns-repeated="1016"/>
        </table:table-row>
        <table:table-row table:style-name="ro23">
          <table:table-cell table:style-name="ce1492" office:value-type="string" calcext:value-type="string">
            <text:p>Descrição</text:p>
          </table:table-cell>
          <table:table-cell table:style-name="ce1498" office:value-type="string" calcext:value-type="string">
            <text:p>Quantidade</text:p>
            <text:p>Anual</text:p>
          </table:table-cell>
          <table:table-cell table:style-name="ce1498" office:value-type="string" calcext:value-type="string">
            <text:p>Painel de Preços</text:p>
          </table:table-cell>
          <table:table-cell table:style-name="ce1498" office:value-type="string" calcext:value-type="string">
            <text:p>Mercado 01</text:p>
          </table:table-cell>
          <table:table-cell table:style-name="ce1498" office:value-type="string" calcext:value-type="string">
            <text:p>Mercado 02</text:p>
          </table:table-cell>
          <table:table-cell table:style-name="ce1498" office:value-type="string" calcext:value-type="string">
            <text:p>Mercado 03</text:p>
          </table:table-cell>
          <table:table-cell table:style-name="ce1498" office:value-type="string" calcext:value-type="string">
            <text:p>Valor Médio</text:p>
          </table:table-cell>
          <table:table-cell table:style-name="ce1492" office:value-type="string" calcext:value-type="string">
            <text:p>Valor Total</text:p>
          </table:table-cell>
          <table:table-cell table:number-columns-repeated="1016"/>
        </table:table-row>
        <table:table-row table:style-name="ro42">
          <table:table-cell table:style-name="ce1496" office:value-type="string" calcext:value-type="string">
            <text:p>Calçado: par de calçado em vaqueta, na cor preta, palmilha antibacteriana, solado antiderrapante e impermeavel</text:p>
          </table:table-cell>
          <table:table-cell table:style-name="ce1103" office:value-type="float" office:value="3" calcext:value-type="float">
            <text:p>3</text:p>
          </table:table-cell>
          <table:table-cell table:style-name="ce1107" office:value-type="float" office:value="55.52" calcext:value-type="float">
            <text:p>R$ 55,52</text:p>
          </table:table-cell>
          <table:table-cell table:style-name="ce1107" office:value-type="float" office:value="53.19" calcext:value-type="float">
            <text:p>R$ 53,19</text:p>
          </table:table-cell>
          <table:table-cell table:style-name="ce1107" office:value-type="float" office:value="62.6" calcext:value-type="float">
            <text:p>R$ 62,60</text:p>
          </table:table-cell>
          <table:table-cell table:style-name="ce1107" office:value-type="float" office:value="50.77" calcext:value-type="float">
            <text:p>R$ 50,77</text:p>
          </table:table-cell>
          <table:table-cell table:style-name="ce1107" office:value-type="float" office:value="55.52" calcext:value-type="float">
            <text:p>R$ 55,52</text:p>
          </table:table-cell>
          <table:table-cell table:style-name="ce1504" table:formula="of:=[.B31]*[.C31]" office:value-type="float" office:value="166.56" calcext:value-type="float">
            <text:p><text:s/>R$ 166,56 </text:p>
          </table:table-cell>
          <table:table-cell table:number-columns-repeated="1016"/>
        </table:table-row>
        <table:table-row table:style-name="ro31">
          <table:table-cell table:style-name="ce1496" office:value-type="string" calcext:value-type="string">
            <text:p>Calçado: par de calçado em PVC cano longo, na cor preta, palmilha antibacteriana, solado antiderrapante e impermeavel</text:p>
          </table:table-cell>
          <table:table-cell table:style-name="ce1103" office:value-type="float" office:value="4" calcext:value-type="float">
            <text:p>4</text:p>
          </table:table-cell>
          <table:table-cell table:style-name="ce1107" office:value-type="float" office:value="34.26" calcext:value-type="float">
            <text:p>R$ 34,26</text:p>
          </table:table-cell>
          <table:table-cell table:style-name="ce1107" office:value-type="float" office:value="36.56" calcext:value-type="float">
            <text:p>R$ 36,56</text:p>
          </table:table-cell>
          <table:table-cell table:style-name="ce1107" office:value-type="float" office:value="29.22" calcext:value-type="float">
            <text:p>R$ 29,22</text:p>
          </table:table-cell>
          <table:table-cell table:style-name="ce1107" office:value-type="float" office:value="37" calcext:value-type="float">
            <text:p>R$ 37,00</text:p>
          </table:table-cell>
          <table:table-cell table:style-name="ce1107" office:value-type="float" office:value="34.26" calcext:value-type="float">
            <text:p>R$ 34,26</text:p>
          </table:table-cell>
          <table:table-cell table:style-name="ce1504" table:formula="of:=[.B32]*[.C32]" office:value-type="float" office:value="137.04" calcext:value-type="float">
            <text:p><text:s/>R$ 137,04 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Óculos de segurança incolor</text:p>
          </table:table-cell>
          <table:table-cell table:style-name="ce1103" office:value-type="float" office:value="2" calcext:value-type="float">
            <text:p>2</text:p>
          </table:table-cell>
          <table:table-cell table:style-name="ce1107" office:value-type="float" office:value="5.69" calcext:value-type="float">
            <text:p>R$ 5,69</text:p>
          </table:table-cell>
          <table:table-cell table:style-name="ce1107" office:value-type="float" office:value="5.8" calcext:value-type="float">
            <text:p>R$ 5,80</text:p>
          </table:table-cell>
          <table:table-cell table:style-name="ce1107" office:value-type="float" office:value="5.9" calcext:value-type="float">
            <text:p>R$ 5,90</text:p>
          </table:table-cell>
          <table:table-cell table:style-name="ce1107" office:value-type="float" office:value="5.38" calcext:value-type="float">
            <text:p>R$ 5,38</text:p>
          </table:table-cell>
          <table:table-cell table:style-name="ce1107" office:value-type="float" office:value="5.69" calcext:value-type="float">
            <text:p>R$ 5,69</text:p>
          </table:table-cell>
          <table:table-cell table:style-name="ce1504" table:formula="of:=[.B33]*[.C33]" office:value-type="float" office:value="11.38" calcext:value-type="float">
            <text:p><text:s/>R$ 11,38 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Máscara pff2: poeira e nevoas, com válvula, vapores orgânicos</text:p>
          </table:table-cell>
          <table:table-cell table:style-name="ce1103" office:value-type="float" office:value="24" calcext:value-type="float">
            <text:p>24</text:p>
          </table:table-cell>
          <table:table-cell table:style-name="ce1107" office:value-type="float" office:value="2.76" calcext:value-type="float">
            <text:p>R$ 2,76</text:p>
          </table:table-cell>
          <table:table-cell table:style-name="ce1107" office:value-type="float" office:value="3.08" calcext:value-type="float">
            <text:p>R$ 3,08</text:p>
          </table:table-cell>
          <table:table-cell table:style-name="ce1107" office:value-type="float" office:value="2.02" calcext:value-type="float">
            <text:p>R$ 2,02</text:p>
          </table:table-cell>
          <table:table-cell table:style-name="ce1107" office:value-type="float" office:value="3.18" calcext:value-type="float">
            <text:p>R$ 3,18</text:p>
          </table:table-cell>
          <table:table-cell table:style-name="ce1107" office:value-type="float" office:value="2.76" calcext:value-type="float">
            <text:p>R$ 2,76</text:p>
          </table:table-cell>
          <table:table-cell table:style-name="ce1504" table:formula="of:=[.B34]*[.C34]" office:value-type="float" office:value="66.24" calcext:value-type="float">
            <text:p><text:s/>R$ 66,24 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Luva nitrílica de cano longo, acabamento antiderrapante</text:p>
          </table:table-cell>
          <table:table-cell table:style-name="ce1103" office:value-type="float" office:value="36" calcext:value-type="float">
            <text:p>36</text:p>
          </table:table-cell>
          <table:table-cell table:style-name="ce1107" office:value-type="float" office:value="7.79" calcext:value-type="float">
            <text:p>R$ 7,79</text:p>
          </table:table-cell>
          <table:table-cell table:style-name="ce1107" office:value-type="float" office:value="8.45" calcext:value-type="float">
            <text:p>R$ 8,45</text:p>
          </table:table-cell>
          <table:table-cell table:style-name="ce1107" office:value-type="float" office:value="8" calcext:value-type="float">
            <text:p>R$ 8,00</text:p>
          </table:table-cell>
          <table:table-cell table:style-name="ce1107" office:value-type="float" office:value="6.91" calcext:value-type="float">
            <text:p>R$ 6,91</text:p>
          </table:table-cell>
          <table:table-cell table:style-name="ce1107" office:value-type="float" office:value="7.79" calcext:value-type="float">
            <text:p>R$ 7,79</text:p>
          </table:table-cell>
          <table:table-cell table:style-name="ce1504" table:formula="of:=[.B35]*[.C35]" office:value-type="float" office:value="280.44" calcext:value-type="float">
            <text:p><text:s/>R$ 280,44 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Avental</text:p>
          </table:table-cell>
          <table:table-cell table:style-name="ce1103" office:value-type="float" office:value="2" calcext:value-type="float">
            <text:p>2</text:p>
          </table:table-cell>
          <table:table-cell table:style-name="ce1107" office:value-type="float" office:value="8.05" calcext:value-type="float">
            <text:p>R$ 8,05</text:p>
          </table:table-cell>
          <table:table-cell table:style-name="ce1107" office:value-type="float" office:value="5.3" calcext:value-type="float">
            <text:p>R$ 5,30</text:p>
          </table:table-cell>
          <table:table-cell table:style-name="ce1107" office:value-type="float" office:value="10.95" calcext:value-type="float">
            <text:p>R$ 10,95</text:p>
          </table:table-cell>
          <table:table-cell table:style-name="ce1107" office:value-type="float" office:value="7.9" calcext:value-type="float">
            <text:p>R$ 7,90</text:p>
          </table:table-cell>
          <table:table-cell table:style-name="ce1107" office:value-type="float" office:value="8.05" calcext:value-type="float">
            <text:p>R$ 8,05</text:p>
          </table:table-cell>
          <table:table-cell table:style-name="ce1504" table:formula="of:=[.B36]*[.C36]" office:value-type="float" office:value="16.1" calcext:value-type="float">
            <text:p><text:s/>R$ 16,10 </text:p>
          </table:table-cell>
          <table:table-cell table:number-columns-repeated="1016"/>
        </table:table-row>
        <table:table-row table:style-name="ro6">
          <table:table-cell table:style-name="ce1493" office:value-type="string" calcext:value-type="string" table:number-columns-spanned="3" table:number-rows-spanned="1">
            <text:p>Valor Total Anual</text:p>
          </table:table-cell>
          <table:covered-table-cell table:number-columns-repeated="2"/>
          <table:table-cell table:style-name="ce1115" table:number-columns-repeated="4"/>
          <table:table-cell table:style-name="ce1501" table:formula="of:=SUM([.H31:.H36])" office:value-type="float" office:value="677.76" calcext:value-type="float">
            <text:p><text:s/>R$ 677,76 </text:p>
          </table:table-cell>
          <table:table-cell table:number-columns-repeated="1016"/>
        </table:table-row>
        <table:table-row table:style-name="ro6">
          <table:table-cell table:style-name="ce1493" office:value-type="string" calcext:value-type="string" table:number-columns-spanned="3" table:number-rows-spanned="1">
            <text:p>Valor Mensal</text:p>
          </table:table-cell>
          <table:covered-table-cell table:number-columns-repeated="2"/>
          <table:table-cell table:style-name="ce1115" table:number-columns-repeated="4"/>
          <table:table-cell table:style-name="ce1502" table:formula="of:=[.H37]/12" office:value-type="float" office:value="56.48" calcext:value-type="float">
            <text:p><text:s/>R$ 56,48 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495" office:value-type="string" calcext:value-type="string" table:number-columns-spanned="8" table:number-rows-spanned="1">
            <text:p><text:span text:style-name="T3">Estimativa prevista de</text:span><text:span text:style-name="T4"> EPIs </text:span><text:span text:style-name="T5">Servente Insalubre (aguardar Laudo)</text:span>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1492" office:value-type="string" calcext:value-type="string">
            <text:p>Descrição</text:p>
          </table:table-cell>
          <table:table-cell table:style-name="ce1498" office:value-type="string" calcext:value-type="string">
            <text:p>Quantidade</text:p>
            <text:p>Anual</text:p>
          </table:table-cell>
          <table:table-cell table:style-name="ce1498" office:value-type="string" calcext:value-type="string">
            <text:p>Painel de Preços</text:p>
          </table:table-cell>
          <table:table-cell table:style-name="ce1498" office:value-type="string" calcext:value-type="string">
            <text:p>Mercado 01</text:p>
          </table:table-cell>
          <table:table-cell table:style-name="ce1498" office:value-type="string" calcext:value-type="string">
            <text:p>Mercado 02</text:p>
          </table:table-cell>
          <table:table-cell table:style-name="ce1498" office:value-type="string" calcext:value-type="string">
            <text:p>Mercado 03</text:p>
          </table:table-cell>
          <table:table-cell table:style-name="ce1498" office:value-type="string" calcext:value-type="string">
            <text:p>Valor Médio</text:p>
          </table:table-cell>
          <table:table-cell table:style-name="ce1492" office:value-type="string" calcext:value-type="string">
            <text:p>Valor Total</text:p>
          </table:table-cell>
          <table:table-cell table:number-columns-repeated="1016"/>
        </table:table-row>
        <table:table-row table:style-name="ro44">
          <table:table-cell table:style-name="ce1496" office:value-type="string" calcext:value-type="string">
            <text:p>Calçado: par de calçado em vaqueta, na cor preta, palmilha antibacteriana, solado antiderrapante e impermeavel;</text:p>
          </table:table-cell>
          <table:table-cell table:style-name="ce1103" office:value-type="float" office:value="3" calcext:value-type="float">
            <text:p>3</text:p>
          </table:table-cell>
          <table:table-cell table:style-name="ce1107" table:formula="of:=[.C31]" office:value-type="float" office:value="55.52" calcext:value-type="float">
            <text:p>R$ 55,52</text:p>
          </table:table-cell>
          <table:table-cell table:style-name="ce1107" office:value-type="float" office:value="53.19" calcext:value-type="float">
            <text:p>R$ 53,19</text:p>
          </table:table-cell>
          <table:table-cell table:style-name="ce1107" office:value-type="float" office:value="62.6" calcext:value-type="float">
            <text:p>R$ 62,60</text:p>
          </table:table-cell>
          <table:table-cell table:style-name="ce1107" office:value-type="float" office:value="50.77" calcext:value-type="float">
            <text:p>R$ 50,77</text:p>
          </table:table-cell>
          <table:table-cell table:style-name="ce1107" office:value-type="float" office:value="55.52" calcext:value-type="float">
            <text:p>R$ 55,52</text:p>
          </table:table-cell>
          <table:table-cell table:style-name="ce1504" table:formula="of:=[.B42]*[.C42]" office:value-type="float" office:value="166.56" calcext:value-type="float">
            <text:p><text:s/>R$ 166,56 </text:p>
          </table:table-cell>
          <table:table-cell table:number-columns-repeated="1016"/>
        </table:table-row>
        <table:table-row table:style-name="ro18">
          <table:table-cell table:style-name="ce1496" office:value-type="string" calcext:value-type="string">
            <text:p>Calçado: par de calçado em PVC cano longo, na cor preta, palmilha antibacteriana, solado antiderrapante e impermeavel;</text:p>
          </table:table-cell>
          <table:table-cell table:style-name="ce1103" office:value-type="float" office:value="4" calcext:value-type="float">
            <text:p>4</text:p>
          </table:table-cell>
          <table:table-cell table:style-name="ce1107" table:formula="of:=[.C32]" office:value-type="float" office:value="34.26" calcext:value-type="float">
            <text:p>R$ 34,26</text:p>
          </table:table-cell>
          <table:table-cell table:style-name="ce1107" office:value-type="float" office:value="36.56" calcext:value-type="float">
            <text:p>R$ 36,56</text:p>
          </table:table-cell>
          <table:table-cell table:style-name="ce1107" office:value-type="float" office:value="29.22" calcext:value-type="float">
            <text:p>R$ 29,22</text:p>
          </table:table-cell>
          <table:table-cell table:style-name="ce1107" office:value-type="float" office:value="37" calcext:value-type="float">
            <text:p>R$ 37,00</text:p>
          </table:table-cell>
          <table:table-cell table:style-name="ce1107" office:value-type="float" office:value="34.26" calcext:value-type="float">
            <text:p>R$ 34,26</text:p>
          </table:table-cell>
          <table:table-cell table:style-name="ce1504" table:formula="of:=[.B43]*[.C43]" office:value-type="float" office:value="137.04" calcext:value-type="float">
            <text:p><text:s/>R$ 137,04 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Óculos de segurança incolor</text:p>
          </table:table-cell>
          <table:table-cell table:style-name="ce1103" office:value-type="float" office:value="2" calcext:value-type="float">
            <text:p>2</text:p>
          </table:table-cell>
          <table:table-cell table:style-name="ce1107" table:formula="of:=[.C33]" office:value-type="float" office:value="5.69" calcext:value-type="float">
            <text:p>R$ 5,69</text:p>
          </table:table-cell>
          <table:table-cell table:style-name="ce1107" office:value-type="float" office:value="5.8" calcext:value-type="float">
            <text:p>R$ 5,80</text:p>
          </table:table-cell>
          <table:table-cell table:style-name="ce1107" office:value-type="float" office:value="5.9" calcext:value-type="float">
            <text:p>R$ 5,90</text:p>
          </table:table-cell>
          <table:table-cell table:style-name="ce1107" office:value-type="float" office:value="5.38" calcext:value-type="float">
            <text:p>R$ 5,38</text:p>
          </table:table-cell>
          <table:table-cell table:style-name="ce1107" office:value-type="float" office:value="5.69" calcext:value-type="float">
            <text:p>R$ 5,69</text:p>
          </table:table-cell>
          <table:table-cell table:style-name="ce1504" table:formula="of:=[.B44]*[.C44]" office:value-type="float" office:value="11.38" calcext:value-type="float">
            <text:p><text:s/>R$ 11,38 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Máscara pff2: poeira e nevoas, com válvula, vapores orgânicos</text:p>
          </table:table-cell>
          <table:table-cell table:style-name="ce1499" office:value-type="float" office:value="180" calcext:value-type="float">
            <text:p>180</text:p>
          </table:table-cell>
          <table:table-cell table:style-name="ce1107" table:formula="of:=[.C34]" office:value-type="float" office:value="2.76" calcext:value-type="float">
            <text:p>R$ 2,76</text:p>
          </table:table-cell>
          <table:table-cell table:style-name="ce1107" office:value-type="float" office:value="3.08" calcext:value-type="float">
            <text:p>R$ 3,08</text:p>
          </table:table-cell>
          <table:table-cell table:style-name="ce1107" office:value-type="float" office:value="2.02" calcext:value-type="float">
            <text:p>R$ 2,02</text:p>
          </table:table-cell>
          <table:table-cell table:style-name="ce1107" office:value-type="float" office:value="3.18" calcext:value-type="float">
            <text:p>R$ 3,18</text:p>
          </table:table-cell>
          <table:table-cell table:style-name="ce1107" office:value-type="float" office:value="2.76" calcext:value-type="float">
            <text:p>R$ 2,76</text:p>
          </table:table-cell>
          <table:table-cell table:style-name="ce1504" table:formula="of:=[.B45]*[.C45]" office:value-type="float" office:value="496.8" calcext:value-type="float">
            <text:p><text:s/>R$ 496,80 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Luva nitrílica de cano longo, acabamento antiderrapante</text:p>
          </table:table-cell>
          <table:table-cell table:style-name="ce1499" office:value-type="float" office:value="36" calcext:value-type="float">
            <text:p>36</text:p>
          </table:table-cell>
          <table:table-cell table:style-name="ce1107" table:formula="of:=[.C35]" office:value-type="float" office:value="7.79" calcext:value-type="float">
            <text:p>R$ 7,79</text:p>
          </table:table-cell>
          <table:table-cell table:style-name="ce1107" office:value-type="float" office:value="8.45" calcext:value-type="float">
            <text:p>R$ 8,45</text:p>
          </table:table-cell>
          <table:table-cell table:style-name="ce1107" office:value-type="float" office:value="8" calcext:value-type="float">
            <text:p>R$ 8,00</text:p>
          </table:table-cell>
          <table:table-cell table:style-name="ce1107" office:value-type="float" office:value="6.91" calcext:value-type="float">
            <text:p>R$ 6,91</text:p>
          </table:table-cell>
          <table:table-cell table:style-name="ce1107" office:value-type="float" office:value="7.79" calcext:value-type="float">
            <text:p>R$ 7,79</text:p>
          </table:table-cell>
          <table:table-cell table:style-name="ce1504" table:formula="of:=[.B46]*[.C46]" office:value-type="float" office:value="280.44" calcext:value-type="float">
            <text:p><text:s/>R$ 280,44 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Avental</text:p>
          </table:table-cell>
          <table:table-cell table:style-name="ce1103" office:value-type="float" office:value="2" calcext:value-type="float">
            <text:p>2</text:p>
          </table:table-cell>
          <table:table-cell table:style-name="ce1107" table:formula="of:=[.C36]" office:value-type="float" office:value="8.05" calcext:value-type="float">
            <text:p>R$ 8,05</text:p>
          </table:table-cell>
          <table:table-cell table:style-name="ce1107" office:value-type="float" office:value="5.3" calcext:value-type="float">
            <text:p>R$ 5,30</text:p>
          </table:table-cell>
          <table:table-cell table:style-name="ce1107" office:value-type="float" office:value="10.95" calcext:value-type="float">
            <text:p>R$ 10,95</text:p>
          </table:table-cell>
          <table:table-cell table:style-name="ce1107" office:value-type="float" office:value="7.9" calcext:value-type="float">
            <text:p>R$ 7,90</text:p>
          </table:table-cell>
          <table:table-cell table:style-name="ce1107" office:value-type="float" office:value="8.05" calcext:value-type="float">
            <text:p>R$ 8,05</text:p>
          </table:table-cell>
          <table:table-cell table:style-name="ce1504" table:formula="of:=[.B47]*[.C47]" office:value-type="float" office:value="16.1" calcext:value-type="float">
            <text:p><text:s/>R$ 16,10 </text:p>
          </table:table-cell>
          <table:table-cell table:number-columns-repeated="1016"/>
        </table:table-row>
        <table:table-row table:style-name="ro6">
          <table:table-cell table:style-name="ce1493" office:value-type="string" calcext:value-type="string" table:number-columns-spanned="3" table:number-rows-spanned="1">
            <text:p>Valor Total Anual</text:p>
          </table:table-cell>
          <table:covered-table-cell table:number-columns-repeated="2"/>
          <table:table-cell table:style-name="ce1115" table:number-columns-repeated="4"/>
          <table:table-cell table:style-name="ce1501" table:formula="of:=SUM([.H42:.H47])" office:value-type="float" office:value="1108.32" calcext:value-type="float">
            <text:p><text:s/>R$ 1.108,32 </text:p>
          </table:table-cell>
          <table:table-cell table:number-columns-repeated="1016"/>
        </table:table-row>
        <table:table-row table:style-name="ro6">
          <table:table-cell table:style-name="ce1493" office:value-type="string" calcext:value-type="string" table:number-columns-spanned="3" table:number-rows-spanned="1">
            <text:p>Valor Mensal</text:p>
          </table:table-cell>
          <table:covered-table-cell table:number-columns-repeated="2"/>
          <table:table-cell table:style-name="ce1115" table:number-columns-repeated="4"/>
          <table:table-cell table:style-name="ce1502" table:formula="of:=[.H48]/12" office:value-type="float" office:value="92.36" calcext:value-type="float">
            <text:p><text:s/>R$ 92,36 </text:p>
          </table:table-cell>
          <table:table-cell table:number-columns-repeated="1016"/>
        </table:table-row>
        <table:table-row table:style-name="ro6">
          <table:table-cell table:style-name="ce1147" table:number-columns-repeated="7"/>
          <table:table-cell table:style-name="ce1503"/>
          <table:table-cell table:number-columns-repeated="1016"/>
        </table:table-row>
        <table:table-row table:style-name="ro6">
          <table:table-cell table:style-name="ce1491" office:value-type="string" calcext:value-type="string" table:number-columns-spanned="8" table:number-rows-spanned="1">
            <text:p><text:span text:style-name="T3">Estimativa prevista de</text:span><text:span text:style-name="T4"> EPIs </text:span><text:span text:style-name="T5">Serventes Áreas Externas, calçadas, pátios e adjacêcnias</text:span>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1492" office:value-type="string" calcext:value-type="string">
            <text:p>Descrição</text:p>
          </table:table-cell>
          <table:table-cell table:style-name="ce1498" office:value-type="string" calcext:value-type="string">
            <text:p>Quantidade</text:p>
            <text:p>Anual</text:p>
          </table:table-cell>
          <table:table-cell table:style-name="ce1498" office:value-type="string" calcext:value-type="string">
            <text:p>Painel de Preços</text:p>
          </table:table-cell>
          <table:table-cell table:style-name="ce1498" office:value-type="string" calcext:value-type="string">
            <text:p>Mercado 01</text:p>
          </table:table-cell>
          <table:table-cell table:style-name="ce1498" office:value-type="string" calcext:value-type="string">
            <text:p>Mercado 02</text:p>
          </table:table-cell>
          <table:table-cell table:style-name="ce1498" office:value-type="string" calcext:value-type="string">
            <text:p>Mercado 03</text:p>
          </table:table-cell>
          <table:table-cell table:style-name="ce1498" office:value-type="string" calcext:value-type="string">
            <text:p>Valor Médio</text:p>
          </table:table-cell>
          <table:table-cell table:style-name="ce1492" office:value-type="string" calcext:value-type="string">
            <text:p>Valor Total</text:p>
          </table:table-cell>
          <table:table-cell table:number-columns-repeated="1016"/>
        </table:table-row>
        <table:table-row table:style-name="ro31">
          <table:table-cell table:style-name="ce1496" office:value-type="string" calcext:value-type="string">
            <text:p>Calçado: par de calçado em vaqueta, na cor preta, palmilha antibacteriana, solado antiderrapante e impermeavel;</text:p>
          </table:table-cell>
          <table:table-cell table:style-name="ce1103" office:value-type="float" office:value="3" calcext:value-type="float">
            <text:p>3</text:p>
          </table:table-cell>
          <table:table-cell table:style-name="ce1107" table:formula="of:=[.C31]" office:value-type="float" office:value="55.52" calcext:value-type="float">
            <text:p>R$ 55,52</text:p>
          </table:table-cell>
          <table:table-cell table:style-name="ce1107" office:value-type="float" office:value="53.19" calcext:value-type="float">
            <text:p>R$ 53,19</text:p>
          </table:table-cell>
          <table:table-cell table:style-name="ce1107" office:value-type="float" office:value="62.6" calcext:value-type="float">
            <text:p>R$ 62,60</text:p>
          </table:table-cell>
          <table:table-cell table:style-name="ce1107" office:value-type="float" office:value="50.77" calcext:value-type="float">
            <text:p>R$ 50,77</text:p>
          </table:table-cell>
          <table:table-cell table:style-name="ce1107" office:value-type="float" office:value="55.52" calcext:value-type="float">
            <text:p>R$ 55,52</text:p>
          </table:table-cell>
          <table:table-cell table:style-name="ce1504" table:formula="of:=[.B53]*[.C53]" office:value-type="float" office:value="166.56" calcext:value-type="float">
            <text:p><text:s/>R$ 166,56 </text:p>
          </table:table-cell>
          <table:table-cell table:number-columns-repeated="1016"/>
        </table:table-row>
        <table:table-row table:style-name="ro42">
          <table:table-cell table:style-name="ce1496" office:value-type="string" calcext:value-type="string">
            <text:p>Calçado: par de calçado em PVC cano longo, na cor preta, palmilha antibacteriana, solado antiderrapante e impermeavel;</text:p>
          </table:table-cell>
          <table:table-cell table:style-name="ce1103" office:value-type="float" office:value="4" calcext:value-type="float">
            <text:p>4</text:p>
          </table:table-cell>
          <table:table-cell table:style-name="ce1107" table:formula="of:=[.C32]" office:value-type="float" office:value="34.26" calcext:value-type="float">
            <text:p>R$ 34,26</text:p>
          </table:table-cell>
          <table:table-cell table:style-name="ce1107" office:value-type="float" office:value="36.56" calcext:value-type="float">
            <text:p>R$ 36,56</text:p>
          </table:table-cell>
          <table:table-cell table:style-name="ce1107" office:value-type="float" office:value="29.22" calcext:value-type="float">
            <text:p>R$ 29,22</text:p>
          </table:table-cell>
          <table:table-cell table:style-name="ce1107" office:value-type="float" office:value="37" calcext:value-type="float">
            <text:p>R$ 37,00</text:p>
          </table:table-cell>
          <table:table-cell table:style-name="ce1107" office:value-type="float" office:value="34.26" calcext:value-type="float">
            <text:p>R$ 34,26</text:p>
          </table:table-cell>
          <table:table-cell table:style-name="ce1504" table:formula="of:=[.B54]*[.C54]" office:value-type="float" office:value="137.04" calcext:value-type="float">
            <text:p><text:s/>R$ 137,04 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Boné árabe 100% algodão</text:p>
          </table:table-cell>
          <table:table-cell table:style-name="ce1103" office:value-type="float" office:value="2" calcext:value-type="float">
            <text:p>2</text:p>
          </table:table-cell>
          <table:table-cell table:style-name="ce1107" office:value-type="float" office:value="14.3" calcext:value-type="float">
            <text:p>R$ 14,30</text:p>
          </table:table-cell>
          <table:table-cell table:style-name="ce1107" office:value-type="float" office:value="13" calcext:value-type="float">
            <text:p>R$ 13,00</text:p>
          </table:table-cell>
          <table:table-cell table:style-name="ce1107" office:value-type="float" office:value="12.15" calcext:value-type="float">
            <text:p>R$ 12,15</text:p>
          </table:table-cell>
          <table:table-cell table:style-name="ce1107" office:value-type="float" office:value="17.75" calcext:value-type="float">
            <text:p>R$ 17,75</text:p>
          </table:table-cell>
          <table:table-cell table:style-name="ce1107" office:value-type="float" office:value="14.3" calcext:value-type="float">
            <text:p>R$ 14,30</text:p>
          </table:table-cell>
          <table:table-cell table:style-name="ce1504" table:formula="of:=[.B55]*[.C55]" office:value-type="float" office:value="28.6" calcext:value-type="float">
            <text:p><text:s/>R$ 28,60 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Óculos de segurança incolor</text:p>
          </table:table-cell>
          <table:table-cell table:style-name="ce1103" office:value-type="float" office:value="2" calcext:value-type="float">
            <text:p>2</text:p>
          </table:table-cell>
          <table:table-cell table:style-name="ce1107" table:formula="of:=[.C33]" office:value-type="float" office:value="5.69" calcext:value-type="float">
            <text:p>R$ 5,69</text:p>
          </table:table-cell>
          <table:table-cell table:style-name="ce1107" office:value-type="float" office:value="5.8" calcext:value-type="float">
            <text:p>R$ 5,80</text:p>
          </table:table-cell>
          <table:table-cell table:style-name="ce1107" office:value-type="float" office:value="5.9" calcext:value-type="float">
            <text:p>R$ 5,90</text:p>
          </table:table-cell>
          <table:table-cell table:style-name="ce1107" office:value-type="float" office:value="5.38" calcext:value-type="float">
            <text:p>R$ 5,38</text:p>
          </table:table-cell>
          <table:table-cell table:style-name="ce1107" office:value-type="float" office:value="5.69" calcext:value-type="float">
            <text:p>R$ 5,69</text:p>
          </table:table-cell>
          <table:table-cell table:style-name="ce1504" table:formula="of:=[.B56]*[.C56]" office:value-type="float" office:value="11.38" calcext:value-type="float">
            <text:p><text:s/>R$ 11,38 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Máscara pff2: poeira e nevoas, com válvula, vapores orgânicos</text:p>
          </table:table-cell>
          <table:table-cell table:style-name="ce1103" table:formula="of:=2*5*12" office:value-type="float" office:value="120" calcext:value-type="float">
            <text:p>120</text:p>
          </table:table-cell>
          <table:table-cell table:style-name="ce1107" table:formula="of:=[.C34]" office:value-type="float" office:value="2.76" calcext:value-type="float">
            <text:p>R$ 2,76</text:p>
          </table:table-cell>
          <table:table-cell table:style-name="ce1107" office:value-type="float" office:value="3.08" calcext:value-type="float">
            <text:p>R$ 3,08</text:p>
          </table:table-cell>
          <table:table-cell table:style-name="ce1107" office:value-type="float" office:value="2.02" calcext:value-type="float">
            <text:p>R$ 2,02</text:p>
          </table:table-cell>
          <table:table-cell table:style-name="ce1107" office:value-type="float" office:value="3.18" calcext:value-type="float">
            <text:p>R$ 3,18</text:p>
          </table:table-cell>
          <table:table-cell table:style-name="ce1107" office:value-type="float" office:value="2.76" calcext:value-type="float">
            <text:p>R$ 2,76</text:p>
          </table:table-cell>
          <table:table-cell table:style-name="ce1504" table:formula="of:=[.B57]*[.C57]" office:value-type="float" office:value="331.2" calcext:value-type="float">
            <text:p><text:s/>R$ 331,20 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Luva de vaqueta</text:p>
          </table:table-cell>
          <table:table-cell table:style-name="ce1499" office:value-type="float" office:value="2" calcext:value-type="float">
            <text:p>2</text:p>
          </table:table-cell>
          <table:table-cell table:style-name="ce1107" office:value-type="float" office:value="9.49" calcext:value-type="float">
            <text:p>R$ 9,49</text:p>
          </table:table-cell>
          <table:table-cell table:style-name="ce1107" office:value-type="float" office:value="8.74" calcext:value-type="float">
            <text:p>R$ 8,74</text:p>
          </table:table-cell>
          <table:table-cell table:style-name="ce1107" office:value-type="float" office:value="12.1" calcext:value-type="float">
            <text:p>R$ 12,10</text:p>
          </table:table-cell>
          <table:table-cell table:style-name="ce1107" office:value-type="float" office:value="7.64" calcext:value-type="float">
            <text:p>R$ 7,64</text:p>
          </table:table-cell>
          <table:table-cell table:style-name="ce1107" office:value-type="float" office:value="9.49" calcext:value-type="float">
            <text:p>R$ 9,49</text:p>
          </table:table-cell>
          <table:table-cell table:style-name="ce1504" table:formula="of:=[.B58]*[.C58]" office:value-type="float" office:value="18.98" calcext:value-type="float">
            <text:p><text:s/>R$ 18,98 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Luva nitrílica de cano longo, acabamento antiderrapante</text:p>
          </table:table-cell>
          <table:table-cell table:style-name="ce1103" office:value-type="float" office:value="18" calcext:value-type="float">
            <text:p>18</text:p>
          </table:table-cell>
          <table:table-cell table:style-name="ce1107" table:formula="of:=[.C35]" office:value-type="float" office:value="7.79" calcext:value-type="float">
            <text:p>R$ 7,79</text:p>
          </table:table-cell>
          <table:table-cell table:style-name="ce1107" office:value-type="float" office:value="8.45" calcext:value-type="float">
            <text:p>R$ 8,45</text:p>
          </table:table-cell>
          <table:table-cell table:style-name="ce1107" office:value-type="float" office:value="8" calcext:value-type="float">
            <text:p>R$ 8,00</text:p>
          </table:table-cell>
          <table:table-cell table:style-name="ce1107" office:value-type="float" office:value="6.91" calcext:value-type="float">
            <text:p>R$ 6,91</text:p>
          </table:table-cell>
          <table:table-cell table:style-name="ce1107" office:value-type="float" office:value="7.79" calcext:value-type="float">
            <text:p>R$ 7,79</text:p>
          </table:table-cell>
          <table:table-cell table:style-name="ce1504" table:formula="of:=[.B59]*[.C59]" office:value-type="float" office:value="140.22" calcext:value-type="float">
            <text:p><text:s/>R$ 140,22 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Avental</text:p>
          </table:table-cell>
          <table:table-cell table:style-name="ce1103" office:value-type="float" office:value="2" calcext:value-type="float">
            <text:p>2</text:p>
          </table:table-cell>
          <table:table-cell table:style-name="ce1107" table:formula="of:=[.C36]" office:value-type="float" office:value="8.05" calcext:value-type="float">
            <text:p>R$ 8,05</text:p>
          </table:table-cell>
          <table:table-cell table:style-name="ce1107" office:value-type="float" office:value="5.3" calcext:value-type="float">
            <text:p>R$ 5,30</text:p>
          </table:table-cell>
          <table:table-cell table:style-name="ce1107" office:value-type="float" office:value="10.95" calcext:value-type="float">
            <text:p>R$ 10,95</text:p>
          </table:table-cell>
          <table:table-cell table:style-name="ce1107" office:value-type="float" office:value="7.9" calcext:value-type="float">
            <text:p>R$ 7,90</text:p>
          </table:table-cell>
          <table:table-cell table:style-name="ce1107" office:value-type="float" office:value="8.05" calcext:value-type="float">
            <text:p>R$ 8,05</text:p>
          </table:table-cell>
          <table:table-cell table:style-name="ce1504" table:formula="of:=[.B60]*[.C60]" office:value-type="float" office:value="16.1" calcext:value-type="float">
            <text:p><text:s/>R$ 16,10 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Protetor solar, Fator 30 UVA/UVB, isento de óleo</text:p>
          </table:table-cell>
          <table:table-cell table:style-name="ce1103" office:value-type="float" office:value="4" calcext:value-type="float">
            <text:p>4</text:p>
          </table:table-cell>
          <table:table-cell table:style-name="ce1107" office:value-type="float" office:value="10.16" calcext:value-type="float">
            <text:p>R$ 10,16</text:p>
          </table:table-cell>
          <table:table-cell table:style-name="ce1107" office:value-type="float" office:value="11.72" calcext:value-type="float">
            <text:p>R$ 11,72</text:p>
          </table:table-cell>
          <table:table-cell table:style-name="ce1107" office:value-type="float" office:value="10.08" calcext:value-type="float">
            <text:p>R$ 10,08</text:p>
          </table:table-cell>
          <table:table-cell table:style-name="ce1107" office:value-type="float" office:value="8.7" calcext:value-type="float">
            <text:p>R$ 8,70</text:p>
          </table:table-cell>
          <table:table-cell table:style-name="ce1107" office:value-type="float" office:value="10.16" calcext:value-type="float">
            <text:p>R$ 10,16</text:p>
          </table:table-cell>
          <table:table-cell table:style-name="ce1504" table:formula="of:=[.B61]*[.C61]" office:value-type="float" office:value="40.64" calcext:value-type="float">
            <text:p><text:s/>R$ 40,64 </text:p>
          </table:table-cell>
          <table:table-cell table:number-columns-repeated="1016"/>
        </table:table-row>
        <table:table-row table:style-name="ro6">
          <table:table-cell table:style-name="ce1493" office:value-type="string" calcext:value-type="string" table:number-columns-spanned="3" table:number-rows-spanned="1">
            <text:p>Valor Total Anual</text:p>
          </table:table-cell>
          <table:covered-table-cell table:number-columns-repeated="2"/>
          <table:table-cell table:style-name="ce1115" table:number-columns-repeated="4"/>
          <table:table-cell table:style-name="ce1501" table:formula="of:=SUM([.H53:.H61])" office:value-type="float" office:value="890.72" calcext:value-type="float">
            <text:p><text:s/>R$ 890,72 </text:p>
          </table:table-cell>
          <table:table-cell table:number-columns-repeated="1016"/>
        </table:table-row>
        <table:table-row table:style-name="ro6">
          <table:table-cell table:style-name="ce1493" office:value-type="string" calcext:value-type="string" table:number-columns-spanned="3" table:number-rows-spanned="1">
            <text:p>Valor Mensal</text:p>
          </table:table-cell>
          <table:covered-table-cell table:number-columns-repeated="2"/>
          <table:table-cell table:style-name="ce1115" table:number-columns-repeated="4"/>
          <table:table-cell table:style-name="ce1502" table:formula="of:=[.H62]/12" office:value-type="float" office:value="74.2266666666667" calcext:value-type="float">
            <text:p><text:s/>R$ 74,23 </text:p>
          </table:table-cell>
          <table:table-cell table:number-columns-repeated="1016"/>
        </table:table-row>
        <table:table-row table:style-name="ro6">
          <table:table-cell table:style-name="ce1147" table:number-columns-repeated="7"/>
          <table:table-cell table:style-name="ce1503"/>
          <table:table-cell table:number-columns-repeated="1016"/>
        </table:table-row>
        <table:table-row table:style-name="ro6">
          <table:table-cell table:style-name="ce1497" office:value-type="string" calcext:value-type="string" table:number-columns-spanned="8" table:number-rows-spanned="1">
            <text:p><text:span text:style-name="T3">Estimativa prevista de </text:span><text:span text:style-name="T4">EPIs</text:span><text:span text:style-name="T5"> Encarregado</text:span></text:p>
          </table:table-cell>
          <table:covered-table-cell table:number-columns-repeated="7"/>
          <table:table-cell table:number-columns-repeated="1016"/>
        </table:table-row>
        <table:table-row table:style-name="ro21">
          <table:table-cell table:style-name="ce1492" office:value-type="string" calcext:value-type="string">
            <text:p>Descrição</text:p>
          </table:table-cell>
          <table:table-cell table:style-name="ce1498" office:value-type="string" calcext:value-type="string">
            <text:p>Quantidade</text:p>
            <text:p>Anual</text:p>
          </table:table-cell>
          <table:table-cell table:style-name="ce1498" office:value-type="string" calcext:value-type="string">
            <text:p>Painel de Preços</text:p>
          </table:table-cell>
          <table:table-cell table:style-name="ce1498" office:value-type="string" calcext:value-type="string">
            <text:p>Mercado 01</text:p>
          </table:table-cell>
          <table:table-cell table:style-name="ce1498" office:value-type="string" calcext:value-type="string">
            <text:p>Mercado 02</text:p>
          </table:table-cell>
          <table:table-cell table:style-name="ce1498" office:value-type="string" calcext:value-type="string">
            <text:p>Mercado 03</text:p>
          </table:table-cell>
          <table:table-cell table:style-name="ce1498" office:value-type="string" calcext:value-type="string">
            <text:p>Valor Médio</text:p>
          </table:table-cell>
          <table:table-cell table:style-name="ce1492" office:value-type="string" calcext:value-type="string">
            <text:p>Valor Total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Protetor solar, Fator 30 UVA/UVB, isento de óleo</text:p>
          </table:table-cell>
          <table:table-cell table:style-name="ce1103" office:value-type="float" office:value="8" calcext:value-type="float">
            <text:p>8</text:p>
          </table:table-cell>
          <table:table-cell table:style-name="ce1107" table:formula="of:=[.C61]" office:value-type="float" office:value="10.16" calcext:value-type="float">
            <text:p>R$ 10,16</text:p>
          </table:table-cell>
          <table:table-cell table:style-name="ce1107" office:value-type="float" office:value="11.72" calcext:value-type="float">
            <text:p>R$ 11,72</text:p>
          </table:table-cell>
          <table:table-cell table:style-name="ce1107" office:value-type="float" office:value="10.08" calcext:value-type="float">
            <text:p>R$ 10,08</text:p>
          </table:table-cell>
          <table:table-cell table:style-name="ce1107" office:value-type="float" office:value="8.7" calcext:value-type="float">
            <text:p>R$ 8,70</text:p>
          </table:table-cell>
          <table:table-cell table:style-name="ce1107" office:value-type="float" office:value="10.16" calcext:value-type="float">
            <text:p>R$ 10,16</text:p>
          </table:table-cell>
          <table:table-cell table:style-name="ce1504" table:formula="of:=[.B67]*[.C67]" office:value-type="float" office:value="81.28" calcext:value-type="float">
            <text:p><text:s/>R$ 81,28 </text:p>
          </table:table-cell>
          <table:table-cell table:number-columns-repeated="1016"/>
        </table:table-row>
        <table:table-row table:style-name="ro6">
          <table:table-cell table:style-name="ce1265" office:value-type="string" calcext:value-type="string">
            <text:p>Máscara pff2: poeira e nevoas, com válvula, vapores orgânicos</text:p>
          </table:table-cell>
          <table:table-cell table:style-name="ce1103" office:value-type="float" office:value="24" calcext:value-type="float">
            <text:p>24</text:p>
          </table:table-cell>
          <table:table-cell table:style-name="ce1107" table:formula="of:=[.C34]" office:value-type="float" office:value="2.76" calcext:value-type="float">
            <text:p>R$ 2,76</text:p>
          </table:table-cell>
          <table:table-cell table:style-name="ce1107" office:value-type="float" office:value="3.08" calcext:value-type="float">
            <text:p>R$ 3,08</text:p>
          </table:table-cell>
          <table:table-cell table:style-name="ce1107" office:value-type="float" office:value="2.02" calcext:value-type="float">
            <text:p>R$ 2,02</text:p>
          </table:table-cell>
          <table:table-cell table:style-name="ce1107" office:value-type="float" office:value="3.18" calcext:value-type="float">
            <text:p>R$ 3,18</text:p>
          </table:table-cell>
          <table:table-cell table:style-name="ce1107" office:value-type="float" office:value="2.76" calcext:value-type="float">
            <text:p>R$ 2,76</text:p>
          </table:table-cell>
          <table:table-cell table:style-name="ce1504" table:formula="of:=[.B68]*[.C68]" office:value-type="float" office:value="66.24" calcext:value-type="float">
            <text:p><text:s/>R$ 66,24 </text:p>
          </table:table-cell>
          <table:table-cell table:number-columns-repeated="1016"/>
        </table:table-row>
        <table:table-row table:style-name="ro38">
          <table:table-cell table:style-name="ce1496" office:value-type="string" calcext:value-type="string">
            <text:p>Calçado: par de calçado em vaqueta, na cor preta, palmilha antibacteriana, solado antiderrapante e impermeavel.</text:p>
          </table:table-cell>
          <table:table-cell table:style-name="ce1103" office:value-type="float" office:value="3" calcext:value-type="float">
            <text:p>3</text:p>
          </table:table-cell>
          <table:table-cell table:style-name="ce1107" table:formula="of:=[.C31]" office:value-type="float" office:value="55.52" calcext:value-type="float">
            <text:p>R$ 55,52</text:p>
          </table:table-cell>
          <table:table-cell table:style-name="ce1107" office:value-type="float" office:value="53.19" calcext:value-type="float">
            <text:p>R$ 53,19</text:p>
          </table:table-cell>
          <table:table-cell table:style-name="ce1107" office:value-type="float" office:value="62.6" calcext:value-type="float">
            <text:p>R$ 62,60</text:p>
          </table:table-cell>
          <table:table-cell table:style-name="ce1107" office:value-type="float" office:value="50.77" calcext:value-type="float">
            <text:p>R$ 50,77</text:p>
          </table:table-cell>
          <table:table-cell table:style-name="ce1107" office:value-type="float" office:value="55.52" calcext:value-type="float">
            <text:p>R$ 55,52</text:p>
          </table:table-cell>
          <table:table-cell table:style-name="ce1504" table:formula="of:=[.B69]*[.C69]" office:value-type="float" office:value="166.56" calcext:value-type="float">
            <text:p><text:s/>R$ 166,56 </text:p>
          </table:table-cell>
          <table:table-cell table:number-columns-repeated="1016"/>
        </table:table-row>
        <table:table-row table:style-name="ro6">
          <table:table-cell table:style-name="ce1493" office:value-type="string" calcext:value-type="string" table:number-columns-spanned="3" table:number-rows-spanned="1">
            <text:p>Valor Total Anual</text:p>
          </table:table-cell>
          <table:covered-table-cell table:number-columns-repeated="2"/>
          <table:table-cell table:style-name="ce1115" table:number-columns-repeated="4"/>
          <table:table-cell table:style-name="ce1501" table:formula="of:=SUM([.H67:.H69])" office:value-type="float" office:value="314.08" calcext:value-type="float">
            <text:p><text:s/>R$ 314,08 </text:p>
          </table:table-cell>
          <table:table-cell table:number-columns-repeated="1016"/>
        </table:table-row>
        <table:table-row table:style-name="ro6">
          <table:table-cell table:style-name="ce1493" office:value-type="string" calcext:value-type="string" table:number-columns-spanned="3" table:number-rows-spanned="1">
            <text:p>Valor Mensal</text:p>
          </table:table-cell>
          <table:covered-table-cell table:number-columns-repeated="2"/>
          <table:table-cell table:style-name="ce1115" table:number-columns-repeated="4"/>
          <table:table-cell table:style-name="ce1502" table:formula="of:=[.H70]/12" office:value-type="float" office:value="26.1733333333333" calcext:value-type="float">
            <text:p><text:s/>R$ 26,17 </text:p>
          </table:table-cell>
          <table:table-cell table:number-columns-repeated="1016"/>
        </table:table-row>
        <table:table-row table:style-name="ro6" table:number-rows-repeated="929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CT_CUSTOS" table:style-name="ta8">
        <table:table-column table:style-name="co66" table:default-cell-style-name="ce1099"/>
        <table:table-column table:style-name="co4" table:default-cell-style-name="ce1099"/>
        <table:table-column table:style-name="co67" table:default-cell-style-name="ce1099"/>
        <table:table-column table:style-name="co66" table:default-cell-style-name="ce1099"/>
        <table:table-column table:style-name="co68" table:default-cell-style-name="ce1099"/>
        <table:table-column table:style-name="co10" table:number-columns-repeated="21" table:default-cell-style-name="ce1099"/>
        <table:table-column table:style-name="co11" table:number-columns-repeated="38" table:default-cell-style-name="ce1099"/>
        <table:table-column table:style-name="co12" table:number-columns-repeated="960" table:default-cell-style-name="ce1099"/>
        <table:table-row table:style-name="ro16">
          <table:table-cell table:style-name="ce1505" office:value-type="string" calcext:value-type="string" table:number-columns-spanned="3" table:number-rows-spanned="1">
            <text:p>Servente</text:p>
          </table:table-cell>
          <table:covered-table-cell table:number-columns-repeated="2"/>
          <table:table-cell table:style-name="ce1133" office:value-type="string" calcext:value-type="string">
            <text:p>CCT/2024 GO000832/2023</text:p>
          </table:table-cell>
          <table:table-cell table:style-name="ce1120"/>
          <table:table-cell table:number-columns-repeated="1019"/>
        </table:table-row>
        <table:table-row table:style-name="ro16">
          <table:table-cell table:style-name="ce1302" office:value-type="float" office:value="1" calcext:value-type="float">
            <text:p>1</text:p>
          </table:table-cell>
          <table:table-cell table:style-name="ce1302" office:value-type="string" calcext:value-type="string">
            <text:p>Piso Salarial</text:p>
          </table:table-cell>
          <table:table-cell table:style-name="ce1507" office:value-type="float" office:value="1500" calcext:value-type="float">
            <text:p>R$ 1.500,00</text:p>
          </table:table-cell>
          <table:table-cell table:style-name="ce1133"/>
          <table:table-cell table:style-name="ce1120"/>
          <table:table-cell table:number-columns-repeated="1019"/>
        </table:table-row>
        <table:table-row table:style-name="ro16">
          <table:table-cell table:style-name="ce1302" office:value-type="float" office:value="2" calcext:value-type="float">
            <text:p>2</text:p>
          </table:table-cell>
          <table:table-cell table:style-name="ce1302" office:value-type="string" calcext:value-type="string">
            <text:p>Auxilio alimentação</text:p>
          </table:table-cell>
          <table:table-cell table:style-name="ce1507" office:value-type="float" office:value="20" calcext:value-type="float">
            <text:p>R$ 20,00</text:p>
          </table:table-cell>
          <table:table-cell table:style-name="ce1133" office:value-type="string" calcext:value-type="string">
            <text:p>R$ 440,00 / 22</text:p>
          </table:table-cell>
          <table:table-cell table:style-name="ce1511" table:formula="of:=20*22" office:value-type="float" office:value="440" calcext:value-type="float">
            <text:p>R$ 440,00</text:p>
          </table:table-cell>
          <table:table-cell table:number-columns-repeated="1019"/>
        </table:table-row>
        <table:table-row table:style-name="ro16">
          <table:table-cell table:style-name="ce1302" office:value-type="float" office:value="3" calcext:value-type="float">
            <text:p>3</text:p>
          </table:table-cell>
          <table:table-cell table:style-name="ce1302" office:value-type="string" calcext:value-type="string">
            <text:p>Desconto</text:p>
          </table:table-cell>
          <table:table-cell table:style-name="ce1508" table:formula="of:=[.E7]" office:value-type="float" office:value="2.2" calcext:value-type="float">
            <text:p>R$ 2,20</text:p>
          </table:table-cell>
          <table:table-cell table:style-name="ce1133"/>
          <table:table-cell table:style-name="ce1511" table:formula="of:=[.E3]/22" office:value-type="float" office:value="20" calcext:value-type="float">
            <text:p>R$ 20,00</text:p>
          </table:table-cell>
          <table:table-cell table:number-columns-repeated="1019"/>
        </table:table-row>
        <table:table-row table:style-name="ro16">
          <table:table-cell table:style-name="ce1302" office:value-type="float" office:value="4" calcext:value-type="float">
            <text:p>4</text:p>
          </table:table-cell>
          <table:table-cell table:style-name="ce1302" office:value-type="string" calcext:value-type="string">
            <text:p>Amparo Familiar</text:p>
          </table:table-cell>
          <table:table-cell table:style-name="ce1508" office:value-type="float" office:value="7" calcext:value-type="float">
            <text:p>R$ 7,00</text:p>
          </table:table-cell>
          <table:table-cell table:style-name="ce1133"/>
          <table:table-cell table:style-name="ce1151" office:value-type="string" calcext:value-type="string">
            <text:p>Desconto Previsto na CCT Cláusulo 10, § 2º</text:p>
          </table:table-cell>
          <table:table-cell table:number-columns-repeated="1019"/>
        </table:table-row>
        <table:table-row table:style-name="ro16">
          <table:table-cell table:style-name="ce1302" office:value-type="float" office:value="5" calcext:value-type="float">
            <text:p>5</text:p>
          </table:table-cell>
          <table:table-cell table:style-name="ce1302" office:value-type="string" calcext:value-type="string">
            <text:p>Seguro de Vida</text:p>
          </table:table-cell>
          <table:table-cell table:style-name="ce1508" office:value-type="float" office:value="2.54" calcext:value-type="float">
            <text:p>R$ 2,54</text:p>
          </table:table-cell>
          <table:table-cell table:style-name="ce1511" table:formula="of:=[.E3]-[.D5]" office:value-type="float" office:value="440" calcext:value-type="float">
            <text:p>R$ 440,00</text:p>
          </table:table-cell>
          <table:table-cell table:style-name="ce1512" office:value-type="float" office:value="0.11" calcext:value-type="float">
            <text:p>0,11</text:p>
          </table:table-cell>
          <table:table-cell table:number-columns-repeated="1019"/>
        </table:table-row>
        <table:table-row table:style-name="ro16">
          <table:table-cell table:style-name="ce1302" office:value-type="float" office:value="6" calcext:value-type="float">
            <text:p>6</text:p>
          </table:table-cell>
          <table:table-cell table:style-name="ce1506" office:value-type="string" calcext:value-type="string">
            <text:p>Tarifa de ônibus</text:p>
          </table:table-cell>
          <table:table-cell table:style-name="ce1509" office:value-type="float" office:value="4.3" calcext:value-type="float">
            <text:p>R$ 4,30</text:p>
          </table:table-cell>
          <table:table-cell table:style-name="ce1473" office:value-type="string" calcext:value-type="string">
            <text:p>Ver o valor em Jatai</text:p>
          </table:table-cell>
          <table:table-cell table:style-name="ce1133" table:formula="of:=[.E4]*[.E6]" office:value-type="float" office:value="2.2" calcext:value-type="float">
            <text:p>2,2</text:p>
          </table:table-cell>
          <table:table-cell table:number-columns-repeated="1019"/>
        </table:table-row>
        <table:table-row table:style-name="ro16">
          <table:table-cell table:style-name="ce1302" office:value-type="float" office:value="7" calcext:value-type="float">
            <text:p>7</text:p>
          </table:table-cell>
          <table:table-cell table:style-name="ce1506" office:value-type="string" calcext:value-type="string">
            <text:p>Uniformes</text:p>
          </table:table-cell>
          <table:table-cell table:style-name="ce1509" table:formula="of:=[UNIFORMES_EPIS.I2]" office:value-type="float" office:value="85.9941666666667" calcext:value-type="float">
            <text:p>R$ 85,99</text:p>
          </table:table-cell>
          <table:table-cell table:style-name="ce1133"/>
          <table:table-cell table:style-name="ce1120"/>
          <table:table-cell table:number-columns-repeated="1019"/>
        </table:table-row>
        <table:table-row table:style-name="ro16">
          <table:table-cell table:style-name="ce1302" office:value-type="float" office:value="8" calcext:value-type="float">
            <text:p>8</text:p>
          </table:table-cell>
          <table:table-cell table:style-name="ce1506" office:value-type="string" calcext:value-type="string">
            <text:p>Materiais</text:p>
          </table:table-cell>
          <table:table-cell table:style-name="ce1509" office:value-type="float" office:value="0" calcext:value-type="float">
            <text:p>R$ 0,00</text:p>
          </table:table-cell>
          <table:table-cell table:style-name="ce1133"/>
          <table:table-cell table:style-name="ce1120"/>
          <table:table-cell table:number-columns-repeated="1019"/>
        </table:table-row>
        <table:table-row table:style-name="ro16">
          <table:table-cell table:style-name="ce1302" office:value-type="float" office:value="9" calcext:value-type="float">
            <text:p>9</text:p>
          </table:table-cell>
          <table:table-cell table:style-name="ce1506" office:value-type="string" calcext:value-type="string">
            <text:p>Máquinas/Equipamentos</text:p>
          </table:table-cell>
          <table:table-cell table:style-name="ce1509" office:value-type="float" office:value="0" calcext:value-type="float">
            <text:p>R$ 0,00</text:p>
          </table:table-cell>
          <table:table-cell table:style-name="ce1133"/>
          <table:table-cell table:style-name="ce1120"/>
          <table:table-cell table:number-columns-repeated="1019"/>
        </table:table-row>
        <table:table-row table:style-name="ro16">
          <table:table-cell table:style-name="ce1302" table:number-columns-repeated="3"/>
          <table:table-cell table:style-name="ce1133"/>
          <table:table-cell table:number-columns-repeated="1020"/>
        </table:table-row>
        <table:table-row table:style-name="ro16">
          <table:table-cell table:style-name="ce1505" office:value-type="string" calcext:value-type="string" table:number-columns-spanned="3" table:number-rows-spanned="1">
            <text:p>Servente <text:s/>Limp Hosp Assemelhados</text:p>
          </table:table-cell>
          <table:covered-table-cell table:number-columns-repeated="2"/>
          <table:table-cell table:style-name="ce1133"/>
          <table:table-cell table:number-columns-repeated="1020"/>
        </table:table-row>
        <table:table-row table:style-name="ro16">
          <table:table-cell table:style-name="ce1302" office:value-type="float" office:value="1" calcext:value-type="float">
            <text:p>1</text:p>
          </table:table-cell>
          <table:table-cell table:style-name="ce1302" office:value-type="string" calcext:value-type="string">
            <text:p>Piso Salarial</text:p>
          </table:table-cell>
          <table:table-cell table:style-name="ce1507" office:value-type="float" office:value="1500" calcext:value-type="float">
            <text:p>R$ 1.500,00</text:p>
          </table:table-cell>
          <table:table-cell table:style-name="ce1133"/>
          <table:table-cell table:number-columns-repeated="1020"/>
        </table:table-row>
        <table:table-row table:style-name="ro16">
          <table:table-cell table:style-name="ce1302" office:value-type="float" office:value="2" calcext:value-type="float">
            <text:p>2</text:p>
          </table:table-cell>
          <table:table-cell table:style-name="ce1302" office:value-type="string" calcext:value-type="string">
            <text:p>Auxilio alimentação</text:p>
          </table:table-cell>
          <table:table-cell table:style-name="ce1507" office:value-type="float" office:value="20" calcext:value-type="float">
            <text:p>R$ 20,00</text:p>
          </table:table-cell>
          <table:table-cell table:style-name="ce1133"/>
          <table:table-cell table:style-name="ce1511"/>
          <table:table-cell table:number-columns-repeated="1019"/>
        </table:table-row>
        <table:table-row table:style-name="ro16">
          <table:table-cell table:style-name="ce1302" office:value-type="float" office:value="3" calcext:value-type="float">
            <text:p>3</text:p>
          </table:table-cell>
          <table:table-cell table:style-name="ce1302" office:value-type="string" calcext:value-type="string">
            <text:p>Desconto</text:p>
          </table:table-cell>
          <table:table-cell table:style-name="ce1508" table:formula="of:=[.E7]" office:value-type="float" office:value="2.2" calcext:value-type="float">
            <text:p>R$ 2,20</text:p>
          </table:table-cell>
          <table:table-cell table:style-name="ce1133"/>
          <table:table-cell table:style-name="ce1511"/>
          <table:table-cell table:number-columns-repeated="1019"/>
        </table:table-row>
        <table:table-row table:style-name="ro16">
          <table:table-cell table:style-name="ce1302" office:value-type="float" office:value="4" calcext:value-type="float">
            <text:p>4</text:p>
          </table:table-cell>
          <table:table-cell table:style-name="ce1302" office:value-type="string" calcext:value-type="string">
            <text:p>Amparo Familiar</text:p>
          </table:table-cell>
          <table:table-cell table:style-name="ce1508" office:value-type="float" office:value="7" calcext:value-type="float">
            <text:p>R$ 7,00</text:p>
          </table:table-cell>
          <table:table-cell table:style-name="ce1133"/>
          <table:table-cell table:style-name="ce1511"/>
          <table:table-cell table:number-columns-repeated="1019"/>
        </table:table-row>
        <table:table-row table:style-name="ro16">
          <table:table-cell table:style-name="ce1302" office:value-type="float" office:value="5" calcext:value-type="float">
            <text:p>5</text:p>
          </table:table-cell>
          <table:table-cell table:style-name="ce1302" office:value-type="string" calcext:value-type="string">
            <text:p>Seguro de Vida</text:p>
          </table:table-cell>
          <table:table-cell table:style-name="ce1508" office:value-type="float" office:value="2.54" calcext:value-type="float">
            <text:p>R$ 2,54</text:p>
          </table:table-cell>
          <table:table-cell table:style-name="ce1133"/>
          <table:table-cell table:number-columns-repeated="1020"/>
        </table:table-row>
        <table:table-row table:style-name="ro16">
          <table:table-cell table:style-name="ce1302" office:value-type="float" office:value="6" calcext:value-type="float">
            <text:p>6</text:p>
          </table:table-cell>
          <table:table-cell table:style-name="ce1506" office:value-type="string" calcext:value-type="string">
            <text:p>Tarifa de ônibus</text:p>
          </table:table-cell>
          <table:table-cell table:style-name="ce1509" office:value-type="float" office:value="4.3" calcext:value-type="float">
            <text:p>R$ 4,30</text:p>
          </table:table-cell>
          <table:table-cell table:style-name="ce1473" office:value-type="string" calcext:value-type="string">
            <text:p>Ver o Valor em Jatai</text:p>
          </table:table-cell>
          <table:table-cell table:number-columns-repeated="1020"/>
        </table:table-row>
        <table:table-row table:style-name="ro16">
          <table:table-cell table:style-name="ce1302" office:value-type="float" office:value="7" calcext:value-type="float">
            <text:p>7</text:p>
          </table:table-cell>
          <table:table-cell table:style-name="ce1506" office:value-type="string" calcext:value-type="string">
            <text:p>Uniformes</text:p>
          </table:table-cell>
          <table:table-cell table:style-name="ce1509" table:formula="of:=[UNIFORMES_EPIS.I5]" office:value-type="float" office:value="121.874166666667" calcext:value-type="float">
            <text:p>R$ 121,87</text:p>
          </table:table-cell>
          <table:table-cell table:style-name="ce1133"/>
          <table:table-cell table:number-columns-repeated="1020"/>
        </table:table-row>
        <table:table-row table:style-name="ro16">
          <table:table-cell table:style-name="ce1506" office:value-type="float" office:value="8" calcext:value-type="float">
            <text:p>8</text:p>
          </table:table-cell>
          <table:table-cell table:style-name="ce1506" office:value-type="string" calcext:value-type="string">
            <text:p>Materiais</text:p>
          </table:table-cell>
          <table:table-cell table:style-name="ce1509" office:value-type="float" office:value="0" calcext:value-type="float">
            <text:p>R$ 0,00</text:p>
          </table:table-cell>
          <table:table-cell table:style-name="ce1133"/>
          <table:table-cell table:number-columns-repeated="1020"/>
        </table:table-row>
        <table:table-row table:style-name="ro6">
          <table:table-cell table:style-name="ce1506" office:value-type="float" office:value="9" calcext:value-type="float">
            <text:p>9</text:p>
          </table:table-cell>
          <table:table-cell table:style-name="ce1506" office:value-type="string" calcext:value-type="string">
            <text:p>Máquinas/Equipamentos</text:p>
          </table:table-cell>
          <table:table-cell table:style-name="ce1510" office:value-type="float" office:value="0" calcext:value-type="float">
            <text:p>R$ 0,00</text:p>
          </table:table-cell>
          <table:table-cell table:style-name="ce1133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1505" office:value-type="string" calcext:value-type="string" table:number-columns-spanned="3" table:number-rows-spanned="1">
            <text:p>Encarregado</text:p>
          </table:table-cell>
          <table:covered-table-cell table:number-columns-repeated="2"/>
          <table:table-cell table:style-name="ce1133"/>
          <table:table-cell table:number-columns-repeated="1020"/>
        </table:table-row>
        <table:table-row table:style-name="ro6">
          <table:table-cell table:style-name="ce1302" office:value-type="string" calcext:value-type="string">
            <text:p>I</text:p>
          </table:table-cell>
          <table:table-cell table:style-name="ce1302" office:value-type="string" calcext:value-type="string">
            <text:p>Piso Salarial</text:p>
          </table:table-cell>
          <table:table-cell table:style-name="ce1507" office:value-type="float" office:value="1949.97" calcext:value-type="float">
            <text:p>R$ 1.949,97</text:p>
          </table:table-cell>
          <table:table-cell table:style-name="ce1133"/>
          <table:table-cell table:number-columns-repeated="1020"/>
        </table:table-row>
        <table:table-row table:style-name="ro6">
          <table:table-cell table:style-name="ce1302" office:value-type="string" calcext:value-type="string">
            <text:p>II</text:p>
          </table:table-cell>
          <table:table-cell table:style-name="ce1302" office:value-type="string" calcext:value-type="string">
            <text:p>Auxilio alimentação</text:p>
          </table:table-cell>
          <table:table-cell table:style-name="ce1507" table:formula="of:=[.C14]" office:value-type="float" office:value="20" calcext:value-type="float">
            <text:p>R$ 20,00</text:p>
          </table:table-cell>
          <table:table-cell table:style-name="ce1133"/>
          <table:table-cell table:number-columns-repeated="1020"/>
        </table:table-row>
        <table:table-row table:style-name="ro6">
          <table:table-cell table:style-name="ce1302"/>
          <table:table-cell table:style-name="ce1302" office:value-type="string" calcext:value-type="string">
            <text:p>Desconto</text:p>
          </table:table-cell>
          <table:table-cell table:style-name="ce1508" table:formula="of:=[.C15]" office:value-type="float" office:value="2.2" calcext:value-type="float">
            <text:p>R$ 2,20</text:p>
          </table:table-cell>
          <table:table-cell table:style-name="ce1133"/>
          <table:table-cell table:number-columns-repeated="1020"/>
        </table:table-row>
        <table:table-row table:style-name="ro6">
          <table:table-cell table:style-name="ce1302" office:value-type="string" calcext:value-type="string">
            <text:p>III</text:p>
          </table:table-cell>
          <table:table-cell table:style-name="ce1302" office:value-type="string" calcext:value-type="string">
            <text:p>Amparo Familiar</text:p>
          </table:table-cell>
          <table:table-cell table:style-name="ce1508" office:value-type="float" office:value="7" calcext:value-type="float">
            <text:p>R$ 7,00</text:p>
          </table:table-cell>
          <table:table-cell table:style-name="ce1133"/>
          <table:table-cell table:number-columns-repeated="1020"/>
        </table:table-row>
        <table:table-row table:style-name="ro6">
          <table:table-cell table:style-name="ce1302" office:value-type="string" calcext:value-type="string">
            <text:p>IV</text:p>
          </table:table-cell>
          <table:table-cell table:style-name="ce1302" office:value-type="string" calcext:value-type="string">
            <text:p>Seguro de Vida</text:p>
          </table:table-cell>
          <table:table-cell table:style-name="ce1508" office:value-type="float" office:value="2.54" calcext:value-type="float">
            <text:p>R$ 2,54</text:p>
          </table:table-cell>
          <table:table-cell table:style-name="ce1133"/>
          <table:table-cell table:number-columns-repeated="1020"/>
        </table:table-row>
        <table:table-row table:style-name="ro6">
          <table:table-cell table:style-name="ce1302" office:value-type="string" calcext:value-type="string">
            <text:p>V</text:p>
          </table:table-cell>
          <table:table-cell table:style-name="ce1302" office:value-type="string" calcext:value-type="string">
            <text:p>Tarifa de ônibus</text:p>
          </table:table-cell>
          <table:table-cell table:style-name="ce1508" office:value-type="float" office:value="4.3" calcext:value-type="float">
            <text:p>R$ 4,30</text:p>
          </table:table-cell>
          <table:table-cell table:style-name="ce1133"/>
          <table:table-cell table:number-columns-repeated="1020"/>
        </table:table-row>
        <table:table-row table:style-name="ro6">
          <table:table-cell table:style-name="ce1302" office:value-type="string" calcext:value-type="string">
            <text:p>VI</text:p>
          </table:table-cell>
          <table:table-cell table:style-name="ce1506" office:value-type="string" calcext:value-type="string">
            <text:p>Uniformes</text:p>
          </table:table-cell>
          <table:table-cell table:style-name="ce1509" table:formula="of:=[UNIFORMES_EPIS.I8]" office:value-type="float" office:value="54.9102777777778" calcext:value-type="float">
            <text:p>R$ 54,91</text:p>
          </table:table-cell>
          <table:table-cell table:style-name="ce1133"/>
          <table:table-cell table:number-columns-repeated="1020"/>
        </table:table-row>
        <table:table-row table:style-name="ro6">
          <table:table-cell table:style-name="ce1302" office:value-type="string" calcext:value-type="string">
            <text:p>VII</text:p>
          </table:table-cell>
          <table:table-cell table:style-name="ce1506" office:value-type="string" calcext:value-type="string">
            <text:p>Materiais</text:p>
          </table:table-cell>
          <table:table-cell table:style-name="ce1509" office:value-type="float" office:value="0" calcext:value-type="float">
            <text:p>R$ 0,00</text:p>
          </table:table-cell>
          <table:table-cell table:style-name="ce1133"/>
          <table:table-cell table:number-columns-repeated="1020"/>
        </table:table-row>
        <table:table-row table:style-name="ro6">
          <table:table-cell table:style-name="ce1302" office:value-type="string" calcext:value-type="string">
            <text:p>VIII</text:p>
          </table:table-cell>
          <table:table-cell table:style-name="ce1506" office:value-type="string" calcext:value-type="string">
            <text:p>Máquinas/Equipamentos</text:p>
          </table:table-cell>
          <table:table-cell table:style-name="ce1510" office:value-type="float" office:value="0" calcext:value-type="float">
            <text:p>R$ 0,00</text:p>
          </table:table-cell>
          <table:table-cell table:style-name="ce1133"/>
          <table:table-cell table:number-columns-repeated="1020"/>
        </table:table-row>
        <table:table-row table:style-name="ro6" table:number-rows-repeated="967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TERIAL_FINAL" table:style-name="ta9">
        <table:table-column table:style-name="co69" table:default-cell-style-name="ce1099"/>
        <table:table-column table:style-name="co70" table:default-cell-style-name="ce1099"/>
        <table:table-column table:style-name="co10" table:number-columns-repeated="2" table:default-cell-style-name="ce1099"/>
        <table:table-column table:style-name="co71" table:default-cell-style-name="ce1099"/>
        <table:table-column table:style-name="co61" table:default-cell-style-name="ce1099"/>
        <table:table-column table:style-name="co72" table:default-cell-style-name="ce1099"/>
        <table:table-column table:style-name="co73" table:default-cell-style-name="ce1099"/>
        <table:table-column table:style-name="co74" table:default-cell-style-name="ce1099"/>
        <table:table-column table:style-name="co10" table:number-columns-repeated="14" table:default-cell-style-name="ce1099"/>
        <table:table-column table:style-name="co11" table:number-columns-repeated="998" table:default-cell-style-name="ce1099"/>
        <table:table-column table:style-name="co12" table:number-columns-repeated="3" table:default-cell-style-name="ce1099"/>
        <table:table-row table:style-name="ro45">
          <table:table-cell table:style-name="ce1513" office:value-type="string" calcext:value-type="string" table:number-columns-spanned="8" table:number-rows-spanned="1">
            <text:p>UNIVERSIDADE FEDERAL DE JATAÍ - PLANILHA DE MATERIAIS POR DEMANDA</text:p>
          </table:table-cell>
          <table:covered-table-cell table:number-columns-repeated="7"/>
          <table:table-cell table:style-name="ce1120" table:number-columns-repeated="15"/>
          <table:table-cell table:number-columns-repeated="1001"/>
        </table:table-row>
        <table:table-row table:style-name="ro46">
          <table:table-cell table:style-name="ce1514" office:value-type="string" calcext:value-type="string">
            <text:p>ITEM</text:p>
          </table:table-cell>
          <table:table-cell table:style-name="ce1514" office:value-type="string" calcext:value-type="string">
            <text:p>DISCRIMINAÇÃO DOS MATERIAIS DE LIMPEZA E CONSERVAÇÃO</text:p>
          </table:table-cell>
          <table:table-cell table:style-name="ce1514" office:value-type="string" calcext:value-type="string">
            <text:p>UND</text:p>
          </table:table-cell>
          <table:table-cell table:style-name="ce1514" office:value-type="string" calcext:value-type="string">
            <text:p>QTDE (1)</text:p>
          </table:table-cell>
          <table:table-cell table:style-name="ce1514" office:value-type="string" calcext:value-type="string">
            <text:p>Marca / Similar</text:p>
          </table:table-cell>
          <table:table-cell table:style-name="ce1514" office:value-type="string" calcext:value-type="string">
            <text:p>Valor Unitário R$ (2)</text:p>
          </table:table-cell>
          <table:table-cell table:style-name="ce1514" office:value-type="string" calcext:value-type="string">
            <text:p>Frequência(3) - Mensal= 1 <text:s/>- Trimestral = 3, anual 12</text:p>
          </table:table-cell>
          <table:table-cell table:style-name="ce1514" office:value-type="string" calcext:value-type="string">
            <text:p>Valor Total R$ “1” x “2”/"3"</text:p>
          </table:table-cell>
          <table:table-cell table:style-name="ce1120" table:number-columns-repeated="15"/>
          <table:table-cell table:number-columns-repeated="1001"/>
        </table:table-row>
        <table:table-row table:style-name="ro47">
          <table:table-cell table:style-name="ce1499" office:value-type="float" office:value="1" calcext:value-type="float">
            <text:p>1</text:p>
          </table:table-cell>
          <table:table-cell table:style-name="ce1516" office:value-type="string" calcext:value-type="string">
            <text:p>Água sanitária de 1ª qualidade com Registro ANVISA, galão 5L</text:p>
          </table:table-cell>
          <table:table-cell table:style-name="ce1524" office:value-type="string" calcext:value-type="string">
            <text:p>Galão</text:p>
          </table:table-cell>
          <table:table-cell table:style-name="ce1524" office:value-type="float" office:value="20" calcext:value-type="float">
            <text:p>20</text:p>
          </table:table-cell>
          <table:table-cell table:style-name="ce1525" office:value-type="string" calcext:value-type="string">
            <text:p>Qboa, Ypê, equivalente ou de melhor qualidade</text:p>
          </table:table-cell>
          <table:table-cell table:style-name="ce1528" office:value-type="currency" office:currency="BRL" office:value="8.25" calcext:value-type="currency">
            <text:p>R$8,25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3]*[.D3]/[.G3]" office:value-type="currency" office:currency="BRL" office:value="165" calcext:value-type="currency">
            <text:p>R$165,00</text:p>
          </table:table-cell>
          <table:table-cell table:style-name="ce1534"/>
          <table:table-cell table:style-name="ce1120" table:number-columns-repeated="14"/>
          <table:table-cell table:number-columns-repeated="1001"/>
        </table:table-row>
        <table:table-row table:style-name="ro48">
          <table:table-cell table:style-name="ce1103" table:formula="of:=[.A3]+1" office:value-type="float" office:value="2" calcext:value-type="float">
            <text:p>2</text:p>
          </table:table-cell>
          <table:table-cell table:style-name="ce1517" office:value-type="string" calcext:value-type="string">
            <text:p>Álcool etílico 70, de 1ª qualidade, 46º com Registro ANVISA, galão 5L</text:p>
          </table:table-cell>
          <table:table-cell table:style-name="ce1524" office:value-type="string" calcext:value-type="string">
            <text:p>Galão</text:p>
          </table:table-cell>
          <table:table-cell table:style-name="ce1524" office:value-type="float" office:value="10" calcext:value-type="float">
            <text:p>10</text:p>
          </table:table-cell>
          <table:table-cell table:style-name="ce1525" office:value-type="string" calcext:value-type="string">
            <text:p>Start, equivalente ou de melhor qualidade</text:p>
          </table:table-cell>
          <table:table-cell table:style-name="ce1528" office:value-type="currency" office:currency="BRL" office:value="8.08" calcext:value-type="currency">
            <text:p>R$8,08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4]*[.D4]/[.G4]" office:value-type="currency" office:currency="BRL" office:value="80.8" calcext:value-type="currency">
            <text:p>R$80,80</text:p>
          </table:table-cell>
          <table:table-cell table:style-name="ce1120" table:number-columns-repeated="15"/>
          <table:table-cell table:number-columns-repeated="1001"/>
        </table:table-row>
        <table:table-row table:style-name="ro45">
          <table:table-cell table:style-name="ce1103" table:formula="of:=[.A4]+1" office:value-type="float" office:value="3" calcext:value-type="float">
            <text:p>3</text:p>
          </table:table-cell>
          <table:table-cell table:style-name="ce1518" office:value-type="string" calcext:value-type="string">
            <text:p>Balde 15L</text:p>
          </table:table-cell>
          <table:table-cell table:style-name="ce1524" office:value-type="string" calcext:value-type="string">
            <text:p>Unidade</text:p>
          </table:table-cell>
          <table:table-cell table:style-name="ce1506" office:value-type="float" office:value="60" calcext:value-type="float">
            <text:p>60</text:p>
          </table:table-cell>
          <table:table-cell table:style-name="ce1524" office:value-type="string" calcext:value-type="string">
            <text:p>-</text:p>
          </table:table-cell>
          <table:table-cell table:style-name="ce1529" office:value-type="currency" office:currency="BRL" office:value="8.15" calcext:value-type="currency">
            <text:p>R$8,15</text:p>
          </table:table-cell>
          <table:table-cell table:style-name="ce1499" office:value-type="float" office:value="12" calcext:value-type="float">
            <text:p>12</text:p>
          </table:table-cell>
          <table:table-cell table:style-name="ce1529" table:formula="of:=[.F5]*[.D5]/[.G5]" office:value-type="currency" office:currency="BRL" office:value="40.75" calcext:value-type="currency">
            <text:p>R$40,75</text:p>
          </table:table-cell>
          <table:table-cell table:style-name="ce1120" table:number-columns-repeated="1016"/>
        </table:table-row>
        <table:table-row table:style-name="ro45">
          <table:table-cell table:style-name="ce1499" table:formula="of:=[.A5]+1" office:value-type="float" office:value="4" calcext:value-type="float">
            <text:p>4</text:p>
          </table:table-cell>
          <table:table-cell table:style-name="ce1518" office:value-type="string" calcext:value-type="string">
            <text:p>Balde 18 litros</text:p>
          </table:table-cell>
          <table:table-cell table:style-name="ce1524" office:value-type="string" calcext:value-type="string">
            <text:p>Unidae</text:p>
          </table:table-cell>
          <table:table-cell table:style-name="ce1506" office:value-type="float" office:value="30" calcext:value-type="float">
            <text:p>30</text:p>
          </table:table-cell>
          <table:table-cell table:style-name="ce1524"/>
          <table:table-cell table:style-name="ce1528" office:value-type="currency" office:currency="BRL" office:value="14.61" calcext:value-type="currency">
            <text:p>R$14,61</text:p>
          </table:table-cell>
          <table:table-cell table:style-name="ce1499" office:value-type="float" office:value="12" calcext:value-type="float">
            <text:p>12</text:p>
          </table:table-cell>
          <table:table-cell table:style-name="ce1528" table:formula="of:=[.F6]*[.D6]/[.G6]" office:value-type="currency" office:currency="BRL" office:value="36.525" calcext:value-type="currency">
            <text:p>R$36,53</text:p>
          </table:table-cell>
          <table:table-cell table:style-name="ce1465" table:number-columns-repeated="1016"/>
        </table:table-row>
        <table:table-row table:style-name="ro45">
          <table:table-cell table:style-name="ce1103" table:formula="of:=[.A6]+1" office:value-type="float" office:value="5" calcext:value-type="float">
            <text:p>5</text:p>
          </table:table-cell>
          <table:table-cell table:style-name="ce1519" office:value-type="string" calcext:value-type="string">
            <text:p>Cesto telado para lixo 10L</text:p>
          </table:table-cell>
          <table:table-cell table:style-name="ce1525" office:value-type="string" calcext:value-type="string">
            <text:p>Unidade</text:p>
          </table:table-cell>
          <table:table-cell table:style-name="ce1302" office:value-type="float" office:value="15" calcext:value-type="float">
            <text:p>15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7.74" calcext:value-type="currency">
            <text:p>R$7,74</text:p>
          </table:table-cell>
          <table:table-cell table:style-name="ce1103" office:value-type="float" office:value="4" calcext:value-type="float">
            <text:p>4</text:p>
          </table:table-cell>
          <table:table-cell table:style-name="ce1528" table:formula="of:=[.F7]*[.D7]/[.G7]" office:value-type="currency" office:currency="BRL" office:value="29.025" calcext:value-type="currency">
            <text:p>R$29,03</text:p>
          </table:table-cell>
          <table:table-cell table:style-name="ce1120" table:number-columns-repeated="1016"/>
        </table:table-row>
        <table:table-row table:style-name="ro45">
          <table:table-cell table:style-name="ce1499" table:formula="of:=[.A7]+1" office:value-type="float" office:value="6" calcext:value-type="float">
            <text:p>6</text:p>
          </table:table-cell>
          <table:table-cell table:style-name="ce1520" office:value-type="string" calcext:value-type="string">
            <text:p>Cera impermeabilizante de alta resistencia ao trafego intenso. Antiderrapante, galão 5L</text:p>
          </table:table-cell>
          <table:table-cell table:style-name="ce1524" office:value-type="string" calcext:value-type="string">
            <text:p>Galão</text:p>
          </table:table-cell>
          <table:table-cell table:style-name="ce1524" office:value-type="float" office:value="20" calcext:value-type="float">
            <text:p>20</text:p>
          </table:table-cell>
          <table:table-cell table:style-name="ce1524"/>
          <table:table-cell table:style-name="ce1529" office:value-type="currency" office:currency="BRL" office:value="117.14" calcext:value-type="currency">
            <text:p>R$117,14</text:p>
          </table:table-cell>
          <table:table-cell table:style-name="ce1499" office:value-type="float" office:value="6" calcext:value-type="float">
            <text:p>6</text:p>
          </table:table-cell>
          <table:table-cell table:style-name="ce1529" table:formula="of:=[.F8]*[.D8]/[.G8]" office:value-type="currency" office:currency="BRL" office:value="390.466666666667" calcext:value-type="currency">
            <text:p>R$390,47</text:p>
          </table:table-cell>
          <table:table-cell table:style-name="ce1465" table:number-columns-repeated="1016"/>
        </table:table-row>
        <table:table-row table:style-name="ro22">
          <table:table-cell table:style-name="ce1103" table:formula="of:=[.A8]+1" office:value-type="float" office:value="7" calcext:value-type="float">
            <text:p>7</text:p>
          </table:table-cell>
          <table:table-cell table:style-name="ce1496" office:value-type="string" calcext:value-type="string">
            <text:p>Desinfetante para banheiros de ação germicida e bactericida, com odor agradável, galão 5L</text:p>
          </table:table-cell>
          <table:table-cell table:style-name="ce1525" office:value-type="string" calcext:value-type="string">
            <text:p>Galão</text:p>
          </table:table-cell>
          <table:table-cell table:style-name="ce1525" office:value-type="float" office:value="50" calcext:value-type="float">
            <text:p>50</text:p>
          </table:table-cell>
          <table:table-cell table:style-name="ce1525" office:value-type="string" calcext:value-type="string">
            <text:p>Vorel equivalente ou de melhor qualidade</text:p>
          </table:table-cell>
          <table:table-cell table:style-name="ce1528" office:value-type="currency" office:currency="BRL" office:value="13.4" calcext:value-type="currency">
            <text:p>R$13,40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9]*[.D9]/[.G9]" office:value-type="currency" office:currency="BRL" office:value="670" calcext:value-type="currency">
            <text:p>R$670,00</text:p>
          </table:table-cell>
          <table:table-cell table:style-name="ce1465" table:number-columns-repeated="15"/>
          <table:table-cell table:number-columns-repeated="1001"/>
        </table:table-row>
        <table:table-row table:style-name="ro29">
          <table:table-cell table:style-name="ce1103" table:formula="of:=[.A9]+1" office:value-type="float" office:value="8" calcext:value-type="float">
            <text:p>8</text:p>
          </table:table-cell>
          <table:table-cell table:style-name="ce1496" office:value-type="string" calcext:value-type="string">
            <text:p>Detergente líquido neutro, coloração amarela, 100% biodegradável com Registro ANVISA, composição: Tensoativos aniônicos, glicerina, coadjuvante, preservantes, sequestrante, espessantes, corantes e veículo. Componente ativo; linear alquilbenzeno sulfonato de sódio. galão 5L</text:p>
          </table:table-cell>
          <table:table-cell table:style-name="ce1525" office:value-type="string" calcext:value-type="string">
            <text:p>Galão</text:p>
          </table:table-cell>
          <table:table-cell table:style-name="ce1524" office:value-type="float" office:value="20" calcext:value-type="float">
            <text:p>20</text:p>
          </table:table-cell>
          <table:table-cell table:style-name="ce1525" office:value-type="string" calcext:value-type="string">
            <text:p>Limpol, Ypê, equivalente ou de melhor qualidade</text:p>
          </table:table-cell>
          <table:table-cell table:style-name="ce1528" office:value-type="currency" office:currency="BRL" office:value="17.23" calcext:value-type="currency">
            <text:p>R$17,23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10]*[.D10]/[.G10]" office:value-type="currency" office:currency="BRL" office:value="344.6" calcext:value-type="currency">
            <text:p>R$344,60</text:p>
          </table:table-cell>
          <table:table-cell table:style-name="ce1120" table:number-columns-repeated="15"/>
          <table:table-cell table:number-columns-repeated="1001"/>
        </table:table-row>
        <table:table-row table:style-name="ro22">
          <table:table-cell table:style-name="ce1103" table:formula="of:=[.A10]+1" office:value-type="float" office:value="9" calcext:value-type="float">
            <text:p>9</text:p>
          </table:table-cell>
          <table:table-cell table:style-name="ce1496" office:value-type="string" calcext:value-type="string">
            <text:p>Detergente para maquinas lavadoras de piso, sem espuma, galão 5L</text:p>
          </table:table-cell>
          <table:table-cell table:style-name="ce1525" office:value-type="string" calcext:value-type="string">
            <text:p>unidade</text:p>
          </table:table-cell>
          <table:table-cell table:style-name="ce1524" office:value-type="float" office:value="10" calcext:value-type="float">
            <text:p>10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73.4" calcext:value-type="currency">
            <text:p>R$73,40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11]*[.D11]/[.G11]" office:value-type="currency" office:currency="BRL" office:value="734" calcext:value-type="currency">
            <text:p>R$734,00</text:p>
          </table:table-cell>
          <table:table-cell table:style-name="ce1465" table:number-columns-repeated="15"/>
          <table:table-cell table:number-columns-repeated="1001"/>
        </table:table-row>
        <table:table-row table:style-name="ro45">
          <table:table-cell table:style-name="ce1103" table:formula="of:=[.A11]+1" office:value-type="float" office:value="10" calcext:value-type="float">
            <text:p>10</text:p>
          </table:table-cell>
          <table:table-cell table:style-name="ce1516" office:value-type="string" calcext:value-type="string">
            <text:p>Desintupidor de pia</text:p>
          </table:table-cell>
          <table:table-cell table:style-name="ce1524" office:value-type="string" calcext:value-type="string">
            <text:p>unidade</text:p>
          </table:table-cell>
          <table:table-cell table:style-name="ce1524" office:value-type="float" office:value="10" calcext:value-type="float">
            <text:p>10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5.31" calcext:value-type="currency">
            <text:p>R$5,31</text:p>
          </table:table-cell>
          <table:table-cell table:style-name="ce1103" office:value-type="float" office:value="12" calcext:value-type="float">
            <text:p>12</text:p>
          </table:table-cell>
          <table:table-cell table:style-name="ce1528" table:formula="of:=[.F12]*[.D12]/[.G12]" office:value-type="currency" office:currency="BRL" office:value="4.425" calcext:value-type="currency">
            <text:p>R$4,43</text:p>
          </table:table-cell>
          <table:table-cell table:style-name="ce1120" table:number-columns-repeated="15"/>
          <table:table-cell table:number-columns-repeated="1001"/>
        </table:table-row>
        <table:table-row table:style-name="ro45">
          <table:table-cell table:style-name="ce1103" table:formula="of:=[.A12]+1" office:value-type="float" office:value="11" calcext:value-type="float">
            <text:p>11</text:p>
          </table:table-cell>
          <table:table-cell table:style-name="ce1105" office:value-type="string" calcext:value-type="string">
            <text:p>Escova de mão para limpeza de cantos com cerdas estreitas e ponta raspadora, cabo de 27cm</text:p>
          </table:table-cell>
          <table:table-cell table:style-name="ce1525" office:value-type="string" calcext:value-type="string">
            <text:p>unidade</text:p>
          </table:table-cell>
          <table:table-cell table:style-name="ce1524" office:value-type="float" office:value="18" calcext:value-type="float">
            <text:p>18</text:p>
          </table:table-cell>
          <table:table-cell table:style-name="ce1525" office:value-type="string" calcext:value-type="string">
            <text:p>Bettanin equivalente ou de melhor qualidade</text:p>
          </table:table-cell>
          <table:table-cell table:style-name="ce1528" office:value-type="currency" office:currency="BRL" office:value="5.53" calcext:value-type="currency">
            <text:p>R$5,53</text:p>
          </table:table-cell>
          <table:table-cell table:style-name="ce1103" office:value-type="float" office:value="12" calcext:value-type="float">
            <text:p>12</text:p>
          </table:table-cell>
          <table:table-cell table:style-name="ce1528" table:formula="of:=[.F13]*[.D13]/[.G13]" office:value-type="currency" office:currency="BRL" office:value="8.295" calcext:value-type="currency">
            <text:p>R$8,30</text:p>
          </table:table-cell>
          <table:table-cell table:style-name="ce1120" table:number-columns-repeated="15"/>
          <table:table-cell table:number-columns-repeated="1001"/>
        </table:table-row>
        <table:table-row table:style-name="ro49">
          <table:table-cell table:style-name="ce1103" table:formula="of:=[.A13]+1" office:value-type="float" office:value="12" calcext:value-type="float">
            <text:p>12</text:p>
          </table:table-cell>
          <table:table-cell table:style-name="ce1105" office:value-type="string" calcext:value-type="string">
            <text:p>Escova sanitária plástica</text:p>
          </table:table-cell>
          <table:table-cell table:style-name="ce1525" office:value-type="string" calcext:value-type="string">
            <text:p>unidade</text:p>
          </table:table-cell>
          <table:table-cell table:style-name="ce1524" office:value-type="float" office:value="10" calcext:value-type="float">
            <text:p>10</text:p>
          </table:table-cell>
          <table:table-cell table:style-name="ce1525" office:value-type="string" calcext:value-type="string">
            <text:p>Bettanin equivalente ou de melhor qualidade</text:p>
          </table:table-cell>
          <table:table-cell table:style-name="ce1528" office:value-type="currency" office:currency="BRL" office:value="7.96" calcext:value-type="currency">
            <text:p>R$7,96</text:p>
          </table:table-cell>
          <table:table-cell table:style-name="ce1103" office:value-type="float" office:value="12" calcext:value-type="float">
            <text:p>12</text:p>
          </table:table-cell>
          <table:table-cell table:style-name="ce1528" table:formula="of:=[.F14]*[.D14]/[.G14]" office:value-type="currency" office:currency="BRL" office:value="6.63333333333333" calcext:value-type="currency">
            <text:p>R$6,63</text:p>
          </table:table-cell>
          <table:table-cell table:style-name="ce1465" table:number-columns-repeated="15"/>
          <table:table-cell table:number-columns-repeated="1001"/>
        </table:table-row>
        <table:table-row table:style-name="ro45">
          <table:table-cell table:style-name="ce1103" table:formula="of:=[.A14]+1" office:value-type="float" office:value="13" calcext:value-type="float">
            <text:p>13</text:p>
          </table:table-cell>
          <table:table-cell table:style-name="ce1105" office:value-type="string" calcext:value-type="string">
            <text:p>Esponja dupla face multiuso plus, alto poder de limpeza e resistência</text:p>
          </table:table-cell>
          <table:table-cell table:style-name="ce1525" office:value-type="string" calcext:value-type="string">
            <text:p>unidade</text:p>
          </table:table-cell>
          <table:table-cell table:style-name="ce1525" office:value-type="float" office:value="100" calcext:value-type="float">
            <text:p>100</text:p>
          </table:table-cell>
          <table:table-cell table:style-name="ce1525" office:value-type="string" calcext:value-type="string">
            <text:p>Start equivalente ou de melhor qualidade</text:p>
          </table:table-cell>
          <table:table-cell table:style-name="ce1528" office:value-type="currency" office:currency="BRL" office:value="2.66" calcext:value-type="currency">
            <text:p>R$2,66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15]*[.D15]/[.G15]" office:value-type="currency" office:currency="BRL" office:value="266" calcext:value-type="currency">
            <text:p>R$266,00</text:p>
          </table:table-cell>
          <table:table-cell table:style-name="ce1120" table:number-columns-repeated="15"/>
          <table:table-cell table:number-columns-repeated="1001"/>
        </table:table-row>
        <table:table-row table:style-name="ro50">
          <table:table-cell table:style-name="ce1103" table:formula="of:=[.A15]+1" office:value-type="float" office:value="14" calcext:value-type="float">
            <text:p>14</text:p>
          </table:table-cell>
          <table:table-cell table:style-name="ce1496" office:value-type="string" calcext:value-type="string">
            <text:p>Fibra de limpeza pesada, 102 x 260mm (kit com 10 unidades)</text:p>
          </table:table-cell>
          <table:table-cell table:style-name="ce1525" office:value-type="string" calcext:value-type="string">
            <text:p>unidade</text:p>
          </table:table-cell>
          <table:table-cell table:style-name="ce1525" office:value-type="float" office:value="35" calcext:value-type="float">
            <text:p>35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12.645" calcext:value-type="currency">
            <text:p>R$12,65</text:p>
          </table:table-cell>
          <table:table-cell table:style-name="ce1103" office:value-type="float" office:value="2" calcext:value-type="float">
            <text:p>2</text:p>
          </table:table-cell>
          <table:table-cell table:style-name="ce1528" table:formula="of:=[.F16]*[.D16]/[.G16]" office:value-type="currency" office:currency="BRL" office:value="221.2875" calcext:value-type="currency">
            <text:p>R$221,29</text:p>
          </table:table-cell>
          <table:table-cell table:style-name="ce1120" table:number-columns-repeated="15"/>
          <table:table-cell table:number-columns-repeated="1001"/>
        </table:table-row>
        <table:table-row table:style-name="ro45">
          <table:table-cell table:style-name="ce1103" table:formula="of:=[.A16]+1" office:value-type="float" office:value="15" calcext:value-type="float">
            <text:p>15</text:p>
          </table:table-cell>
          <table:table-cell table:style-name="ce1104" office:value-type="string" calcext:value-type="string">
            <text:p>Flanela branca de 1ª qualidade, medindo 40x60cm</text:p>
          </table:table-cell>
          <table:table-cell table:style-name="ce1525" office:value-type="string" calcext:value-type="string">
            <text:p>unidade</text:p>
          </table:table-cell>
          <table:table-cell table:style-name="ce1525" office:value-type="float" office:value="40" calcext:value-type="float">
            <text:p>40</text:p>
          </table:table-cell>
          <table:table-cell table:style-name="ce1525" office:value-type="string" calcext:value-type="string">
            <text:p>Start equivalente ou de melhor qualidade</text:p>
          </table:table-cell>
          <table:table-cell table:style-name="ce1528" office:value-type="currency" office:currency="BRL" office:value="1.54" calcext:value-type="currency">
            <text:p>R$1,54</text:p>
          </table:table-cell>
          <table:table-cell table:style-name="ce1103" office:value-type="float" office:value="2" calcext:value-type="float">
            <text:p>2</text:p>
          </table:table-cell>
          <table:table-cell table:style-name="ce1528" table:formula="of:=[.F17]*[.D17]/[.G17]" office:value-type="currency" office:currency="BRL" office:value="30.8" calcext:value-type="currency">
            <text:p>R$30,80</text:p>
          </table:table-cell>
          <table:table-cell table:style-name="ce1535"/>
          <table:table-cell table:style-name="ce1120" table:number-columns-repeated="14"/>
          <table:table-cell table:number-columns-repeated="1001"/>
        </table:table-row>
        <table:table-row table:style-name="ro27">
          <table:table-cell table:style-name="ce1103" table:formula="of:=[.A17]+1" office:value-type="float" office:value="16" calcext:value-type="float">
            <text:p>16</text:p>
          </table:table-cell>
          <table:table-cell table:style-name="ce1105" office:value-type="string" calcext:value-type="string">
            <text:p>Lã de aço, composta de Manta injetada em plástico Polipropileno com elastômeras, pacote com 8 unidades, 100% ecológico</text:p>
          </table:table-cell>
          <table:table-cell table:style-name="ce1525" office:value-type="string" calcext:value-type="string">
            <text:p>unidade</text:p>
          </table:table-cell>
          <table:table-cell table:style-name="ce1524" office:value-type="float" office:value="18" calcext:value-type="float">
            <text:p>18</text:p>
          </table:table-cell>
          <table:table-cell table:style-name="ce1525" office:value-type="string" calcext:value-type="string">
            <text:p>Bombril equivalente ou de melhor qualidade</text:p>
          </table:table-cell>
          <table:table-cell table:style-name="ce1528" office:value-type="currency" office:currency="BRL" office:value="2.08" calcext:value-type="currency">
            <text:p>R$2,08</text:p>
          </table:table-cell>
          <table:table-cell table:style-name="ce1103" office:value-type="float" office:value="2" calcext:value-type="float">
            <text:p>2</text:p>
          </table:table-cell>
          <table:table-cell table:style-name="ce1528" table:formula="of:=[.F18]*[.D18]/[.G18]" office:value-type="currency" office:currency="BRL" office:value="18.72" calcext:value-type="currency">
            <text:p>R$18,72</text:p>
          </table:table-cell>
          <table:table-cell table:style-name="ce1535"/>
          <table:table-cell table:style-name="ce1120" table:number-columns-repeated="14"/>
          <table:table-cell table:number-columns-repeated="1001"/>
        </table:table-row>
        <table:table-row table:style-name="ro51">
          <table:table-cell table:style-name="ce1103" table:formula="of:=[.A18]+1" office:value-type="float" office:value="17" calcext:value-type="float">
            <text:p>17</text:p>
          </table:table-cell>
          <table:table-cell table:style-name="ce1105" office:value-type="string" calcext:value-type="string">
            <text:p>Limpa vidros concentrado sem pulverizador - Registro ANVISA, 500mL</text:p>
          </table:table-cell>
          <table:table-cell table:style-name="ce1525" office:value-type="string" calcext:value-type="string">
            <text:p>unidade</text:p>
          </table:table-cell>
          <table:table-cell table:style-name="ce1525" office:value-type="float" office:value="10" calcext:value-type="float">
            <text:p>10</text:p>
          </table:table-cell>
          <table:table-cell table:style-name="ce1525" office:value-type="string" calcext:value-type="string">
            <text:p>Vidrex equivalente ou de melhor qualidade</text:p>
          </table:table-cell>
          <table:table-cell table:style-name="ce1528" office:value-type="currency" office:currency="BRL" office:value="4.73" calcext:value-type="currency">
            <text:p>R$4,73</text:p>
          </table:table-cell>
          <table:table-cell table:style-name="ce1103" office:value-type="float" office:value="2" calcext:value-type="float">
            <text:p>2</text:p>
          </table:table-cell>
          <table:table-cell table:style-name="ce1528" table:formula="of:=[.F19]*[.D19]/[.G19]" office:value-type="currency" office:currency="BRL" office:value="23.65" calcext:value-type="currency">
            <text:p>R$23,65</text:p>
          </table:table-cell>
          <table:table-cell table:style-name="ce1120" table:number-columns-repeated="15"/>
          <table:table-cell table:number-columns-repeated="1001"/>
        </table:table-row>
        <table:table-row table:style-name="ro45">
          <table:table-cell table:style-name="ce1103" table:formula="of:=[.A19]+1" office:value-type="float" office:value="18" calcext:value-type="float">
            <text:p>18</text:p>
          </table:table-cell>
          <table:table-cell table:style-name="ce1105" office:value-type="string" calcext:value-type="string">
            <text:p>Limpador multiuso, composição: butilglicol, metassilicato de sódio, fosfato trissódico, sinergista, tensoativo não iônico, conservante, fragrância e água. 500mL</text:p>
          </table:table-cell>
          <table:table-cell table:style-name="ce1525" office:value-type="string" calcext:value-type="string">
            <text:p>unidade</text:p>
          </table:table-cell>
          <table:table-cell table:style-name="ce1525" office:value-type="float" office:value="100" calcext:value-type="float">
            <text:p>100</text:p>
          </table:table-cell>
          <table:table-cell table:style-name="ce1525" office:value-type="string" calcext:value-type="string">
            <text:p>Azulim equivalente ou de melhor qualidade</text:p>
          </table:table-cell>
          <table:table-cell table:style-name="ce1528" office:value-type="currency" office:currency="BRL" office:value="3.33" calcext:value-type="currency">
            <text:p>R$3,33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20]*[.D20]/[.G20]" office:value-type="currency" office:currency="BRL" office:value="333" calcext:value-type="currency">
            <text:p>R$333,00</text:p>
          </table:table-cell>
          <table:table-cell table:style-name="ce1120" table:number-columns-repeated="15"/>
          <table:table-cell table:number-columns-repeated="1001"/>
        </table:table-row>
        <table:table-row table:style-name="ro52">
          <table:table-cell table:style-name="ce1103" table:formula="of:=[.A20]+1" office:value-type="float" office:value="19" calcext:value-type="float">
            <text:p>19</text:p>
          </table:table-cell>
          <table:table-cell table:style-name="ce1105" office:value-type="string" calcext:value-type="string">
            <text:p>Lustra moveis aroma agradavel</text:p>
          </table:table-cell>
          <table:table-cell table:style-name="ce1525" office:value-type="string" calcext:value-type="string">
            <text:p>unidade</text:p>
          </table:table-cell>
          <table:table-cell table:style-name="ce1525" office:value-type="float" office:value="5" calcext:value-type="float">
            <text:p>5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5.06" calcext:value-type="currency">
            <text:p>R$5,06</text:p>
          </table:table-cell>
          <table:table-cell table:style-name="ce1103" office:value-type="float" office:value="12" calcext:value-type="float">
            <text:p>12</text:p>
          </table:table-cell>
          <table:table-cell table:style-name="ce1528" table:formula="of:=[.F21]*[.D21]/[.G21]" office:value-type="currency" office:currency="BRL" office:value="2.10833333333333" calcext:value-type="currency">
            <text:p>R$2,11</text:p>
          </table:table-cell>
          <table:table-cell table:style-name="ce1120" table:number-columns-repeated="15"/>
          <table:table-cell table:number-columns-repeated="1001"/>
        </table:table-row>
        <table:table-row table:style-name="ro52">
          <table:table-cell table:style-name="ce1103" table:formula="of:=[.A21]+1" office:value-type="float" office:value="20" calcext:value-type="float">
            <text:p>20</text:p>
          </table:table-cell>
          <table:table-cell table:style-name="ce1105" office:value-type="string" calcext:value-type="string">
            <text:p>Mop base com cabo</text:p>
          </table:table-cell>
          <table:table-cell table:style-name="ce1525" office:value-type="string" calcext:value-type="string">
            <text:p>unidade</text:p>
          </table:table-cell>
          <table:table-cell table:style-name="ce1525" office:value-type="float" office:value="10" calcext:value-type="float">
            <text:p>10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34.77" calcext:value-type="currency">
            <text:p>R$34,77</text:p>
          </table:table-cell>
          <table:table-cell table:style-name="ce1103" office:value-type="float" office:value="6" calcext:value-type="float">
            <text:p>6</text:p>
          </table:table-cell>
          <table:table-cell table:style-name="ce1528" table:formula="of:=[.F22]*[.D22]/[.G22]" office:value-type="currency" office:currency="BRL" office:value="57.95" calcext:value-type="currency">
            <text:p>R$57,95</text:p>
          </table:table-cell>
          <table:table-cell table:style-name="ce1465" table:number-columns-repeated="1016"/>
        </table:table-row>
        <table:table-row table:style-name="ro53">
          <table:table-cell table:style-name="ce1103" table:formula="of:=[.A22]+1" office:value-type="float" office:value="21" calcext:value-type="float">
            <text:p>21</text:p>
          </table:table-cell>
          <table:table-cell table:style-name="ce1105" office:value-type="string" calcext:value-type="string">
            <text:p>Neutralizador de odores, composição Cloreto de alquil amido propil dimetil benzil amônio, cloreto de didecil dimetil amônio, tensoativo não iônico, solvente, aditivo, fragrância, corante e veículo, embalagem 500mL</text:p>
          </table:table-cell>
          <table:table-cell table:style-name="ce1525" office:value-type="string" calcext:value-type="string">
            <text:p>Unidade</text:p>
          </table:table-cell>
          <table:table-cell table:style-name="ce1525" office:value-type="float" office:value="30" calcext:value-type="float">
            <text:p>30</text:p>
          </table:table-cell>
          <table:table-cell table:style-name="ce1525" office:value-type="string" calcext:value-type="string">
            <text:p>Start equivalente ou de melhor qualidade</text:p>
          </table:table-cell>
          <table:table-cell table:style-name="ce1528" office:value-type="currency" office:currency="BRL" office:value="10.35" calcext:value-type="currency">
            <text:p>R$10,35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23]*[.D23]/[.G23]" office:value-type="currency" office:currency="BRL" office:value="310.5" calcext:value-type="currency">
            <text:p>R$310,50</text:p>
          </table:table-cell>
          <table:table-cell table:style-name="ce1120" table:number-columns-repeated="15"/>
          <table:table-cell table:number-columns-repeated="1001"/>
        </table:table-row>
        <table:table-row table:style-name="ro54">
          <table:table-cell table:style-name="ce1103" table:formula="of:=[.A23]+1" office:value-type="float" office:value="22" calcext:value-type="float">
            <text:p>22</text:p>
          </table:table-cell>
          <table:table-cell table:style-name="ce1104" office:value-type="string" calcext:value-type="string">
            <text:p>Pá para lixo de alumínio ou plástico com cabo</text:p>
          </table:table-cell>
          <table:table-cell table:style-name="ce1525" office:value-type="string" calcext:value-type="string">
            <text:p>unidade</text:p>
          </table:table-cell>
          <table:table-cell table:style-name="ce1525" office:value-type="float" office:value="15" calcext:value-type="float">
            <text:p>15</text:p>
          </table:table-cell>
          <table:table-cell table:style-name="ce1525" office:value-type="string" calcext:value-type="string">
            <text:p>Bettain equivalente ou de melhor qualidade</text:p>
          </table:table-cell>
          <table:table-cell table:style-name="ce1528" office:value-type="currency" office:currency="BRL" office:value="5.87" calcext:value-type="currency">
            <text:p>R$5,87</text:p>
          </table:table-cell>
          <table:table-cell table:style-name="ce1103" office:value-type="float" office:value="12" calcext:value-type="float">
            <text:p>12</text:p>
          </table:table-cell>
          <table:table-cell table:style-name="ce1528" table:formula="of:=[.F24]*[.D24]/[.G24]" office:value-type="currency" office:currency="BRL" office:value="7.3375" calcext:value-type="currency">
            <text:p>R$7,34</text:p>
          </table:table-cell>
          <table:table-cell table:style-name="ce1536"/>
          <table:table-cell table:style-name="ce1120" table:number-columns-repeated="14"/>
          <table:table-cell table:number-columns-repeated="1001"/>
        </table:table-row>
        <table:table-row table:style-name="ro45">
          <table:table-cell table:style-name="ce1103" table:formula="of:=[.A24]+1" office:value-type="float" office:value="23" calcext:value-type="float">
            <text:p>23</text:p>
          </table:table-cell>
          <table:table-cell table:style-name="ce1104" office:value-type="string" calcext:value-type="string">
            <text:p>Pano para limpeza claro, grande, 1ª qualidade</text:p>
          </table:table-cell>
          <table:table-cell table:style-name="ce1525" office:value-type="string" calcext:value-type="string">
            <text:p>unidade</text:p>
          </table:table-cell>
          <table:table-cell table:style-name="ce1525" office:value-type="float" office:value="100" calcext:value-type="float">
            <text:p>100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6.16" calcext:value-type="currency">
            <text:p>R$6,16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25]*[.D25]/[.G25]" office:value-type="currency" office:currency="BRL" office:value="616" calcext:value-type="currency">
            <text:p>R$616,00</text:p>
          </table:table-cell>
          <table:table-cell table:style-name="ce1120" table:number-columns-repeated="15"/>
          <table:table-cell table:number-columns-repeated="1001"/>
        </table:table-row>
        <table:table-row table:style-name="ro45">
          <table:table-cell table:style-name="ce1103" table:formula="of:=[.A25]+1" office:value-type="float" office:value="24" calcext:value-type="float">
            <text:p>24</text:p>
          </table:table-cell>
          <table:table-cell table:style-name="ce1516" office:value-type="string" calcext:value-type="string">
            <text:p>Papel higienico rolão premium 8x300g, fardo com 8 unidades de 300m, primeira qualidade</text:p>
          </table:table-cell>
          <table:table-cell table:style-name="ce1524" office:value-type="string" calcext:value-type="string">
            <text:p>unidade</text:p>
          </table:table-cell>
          <table:table-cell table:style-name="ce1524" office:value-type="float" office:value="100" calcext:value-type="float">
            <text:p>100</text:p>
          </table:table-cell>
          <table:table-cell table:style-name="ce1524" office:value-type="string" calcext:value-type="string">
            <text:p>-</text:p>
          </table:table-cell>
          <table:table-cell table:style-name="ce1529" office:value-type="currency" office:currency="BRL" office:value="48.03" calcext:value-type="currency">
            <text:p>R$48,03</text:p>
          </table:table-cell>
          <table:table-cell table:style-name="ce1499" office:value-type="float" office:value="1" calcext:value-type="float">
            <text:p>1</text:p>
          </table:table-cell>
          <table:table-cell table:style-name="ce1529" table:formula="of:=[.F26]*[.D26]/[.G26]" office:value-type="currency" office:currency="BRL" office:value="4803" calcext:value-type="currency">
            <text:p>R$4.803,00</text:p>
          </table:table-cell>
          <table:table-cell table:style-name="ce1120" table:number-columns-repeated="15"/>
          <table:table-cell table:number-columns-repeated="1001"/>
        </table:table-row>
        <table:table-row table:style-name="ro45">
          <table:table-cell table:style-name="ce1103" table:formula="of:=[.A26]+1" office:value-type="float" office:value="25" calcext:value-type="float">
            <text:p>25</text:p>
          </table:table-cell>
          <table:table-cell table:style-name="ce1516" office:value-type="string" calcext:value-type="string">
            <text:p>Papel toalha interfolhado branco de primeira qualidade extraluxo, caixas com fardos contendo 1000 folhas, 100% fibra celulosica, Desejável certificação FSC ou equivalente</text:p>
          </table:table-cell>
          <table:table-cell table:style-name="ce1524" office:value-type="string" calcext:value-type="string">
            <text:p>unidade</text:p>
          </table:table-cell>
          <table:table-cell table:style-name="ce1524" office:value-type="float" office:value="120" calcext:value-type="float">
            <text:p>120</text:p>
          </table:table-cell>
          <table:table-cell table:style-name="ce1524" office:value-type="string" calcext:value-type="string">
            <text:p>-</text:p>
          </table:table-cell>
          <table:table-cell table:style-name="ce1529" office:value-type="currency" office:currency="BRL" office:value="14.24" calcext:value-type="currency">
            <text:p>R$14,24</text:p>
          </table:table-cell>
          <table:table-cell table:style-name="ce1499" office:value-type="float" office:value="1" calcext:value-type="float">
            <text:p>1</text:p>
          </table:table-cell>
          <table:table-cell table:style-name="ce1529" table:formula="of:=[.F27]*[.D27]/[.G27]" office:value-type="currency" office:currency="BRL" office:value="1708.8" calcext:value-type="currency">
            <text:p>R$1.708,80</text:p>
          </table:table-cell>
          <table:table-cell table:style-name="ce1120" table:number-columns-repeated="15"/>
          <table:table-cell table:number-columns-repeated="1001"/>
        </table:table-row>
        <table:table-row table:style-name="ro45">
          <table:table-cell table:style-name="ce1103"/>
          <table:table-cell table:style-name="ce1517" office:value-type="string" calcext:value-type="string">
            <text:p>Papel higiênico Rolo 30 metros. Folha dupla. Pacote com 24 rolos.</text:p>
          </table:table-cell>
          <table:table-cell table:style-name="ce1524" office:value-type="string" calcext:value-type="string">
            <text:p>Pacote</text:p>
          </table:table-cell>
          <table:table-cell table:style-name="ce1524" office:value-type="float" office:value="5" calcext:value-type="float">
            <text:p>5</text:p>
          </table:table-cell>
          <table:table-cell table:style-name="ce1524"/>
          <table:table-cell table:style-name="ce1529" office:value-type="currency" office:currency="BRL" office:value="43.0133333333333" calcext:value-type="currency">
            <text:p>R$43,01</text:p>
          </table:table-cell>
          <table:table-cell table:style-name="ce1499" office:value-type="float" office:value="1" calcext:value-type="float">
            <text:p>1</text:p>
          </table:table-cell>
          <table:table-cell table:style-name="ce1529" table:formula="of:=[.F28]*[.D28]/[.G28]" office:value-type="currency" office:currency="BRL" office:value="215.066666666667" calcext:value-type="currency">
            <text:p>R$215,07</text:p>
          </table:table-cell>
          <table:table-cell table:style-name="ce1120" table:number-columns-repeated="15"/>
          <table:table-cell table:number-columns-repeated="1001"/>
        </table:table-row>
        <table:table-row table:style-name="ro48">
          <table:table-cell table:style-name="ce1103" table:formula="of:=[.A27]+1" office:value-type="float" office:value="26" calcext:value-type="float">
            <text:p>26</text:p>
          </table:table-cell>
          <table:table-cell table:style-name="ce1105" office:value-type="string" calcext:value-type="string">
            <text:p>Pulverizador Borrifador de 500 ML com regulagem do jato de 1ª qualidade</text:p>
          </table:table-cell>
          <table:table-cell table:style-name="ce1525" office:value-type="string" calcext:value-type="string">
            <text:p>unidade</text:p>
          </table:table-cell>
          <table:table-cell table:style-name="ce1525" office:value-type="float" office:value="40" calcext:value-type="float">
            <text:p>40</text:p>
          </table:table-cell>
          <table:table-cell table:style-name="ce1525" office:value-type="string" calcext:value-type="string">
            <text:p>Guarany equivalente ou de melhor qualidade</text:p>
          </table:table-cell>
          <table:table-cell table:style-name="ce1528" office:value-type="currency" office:currency="BRL" office:value="10.73" calcext:value-type="currency">
            <text:p>R$10,73</text:p>
          </table:table-cell>
          <table:table-cell table:style-name="ce1103" office:value-type="float" office:value="12" calcext:value-type="float">
            <text:p>12</text:p>
          </table:table-cell>
          <table:table-cell table:style-name="ce1528" table:formula="of:=[.F29]*[.D29]/[.G29]" office:value-type="currency" office:currency="BRL" office:value="35.7666666666667" calcext:value-type="currency">
            <text:p>R$35,77</text:p>
          </table:table-cell>
          <table:table-cell table:style-name="ce1120" table:number-columns-repeated="15"/>
          <table:table-cell table:number-columns-repeated="1001"/>
        </table:table-row>
        <table:table-row table:style-name="ro48">
          <table:table-cell table:style-name="ce1103" table:formula="of:=[.A29]+1" office:value-type="float" office:value="27" calcext:value-type="float">
            <text:p>27</text:p>
          </table:table-cell>
          <table:table-cell table:style-name="ce1516" office:value-type="string" calcext:value-type="string">
            <text:p>Removedor de sujidades pesadas. Galão 5 litros.</text:p>
          </table:table-cell>
          <table:table-cell table:style-name="ce1524" office:value-type="string" calcext:value-type="string">
            <text:p>galão</text:p>
          </table:table-cell>
          <table:table-cell table:style-name="ce1524" office:value-type="float" office:value="10" calcext:value-type="float">
            <text:p>10</text:p>
          </table:table-cell>
          <table:table-cell table:style-name="ce1524"/>
          <table:table-cell table:style-name="ce1528" office:value-type="currency" office:currency="BRL" office:value="74.2066666666667" calcext:value-type="currency">
            <text:p>R$74,21</text:p>
          </table:table-cell>
          <table:table-cell table:style-name="ce1499" office:value-type="float" office:value="6" calcext:value-type="float">
            <text:p>6</text:p>
          </table:table-cell>
          <table:table-cell table:style-name="ce1528" table:formula="of:=[.F30]*[.D30]/[.G30]" office:value-type="currency" office:currency="BRL" office:value="123.677777777778" calcext:value-type="currency">
            <text:p>R$123,68</text:p>
          </table:table-cell>
          <table:table-cell table:style-name="ce1120" table:number-columns-repeated="15"/>
          <table:table-cell table:number-columns-repeated="1001"/>
        </table:table-row>
        <table:table-row table:style-name="ro27">
          <table:table-cell table:style-name="ce1103" table:formula="of:=[.A30]+1" office:value-type="float" office:value="28" calcext:value-type="float">
            <text:p>28</text:p>
          </table:table-cell>
          <table:table-cell table:style-name="ce1517" office:value-type="string" calcext:value-type="string">
            <text:p>Rodo com 2 borrachas - 40cm de largura, com cabo</text:p>
          </table:table-cell>
          <table:table-cell table:style-name="ce1524" office:value-type="string" calcext:value-type="string">
            <text:p>unidade</text:p>
          </table:table-cell>
          <table:table-cell table:style-name="ce1524" office:value-type="float" office:value="40" calcext:value-type="float">
            <text:p>40</text:p>
          </table:table-cell>
          <table:table-cell table:style-name="ce1524" office:value-type="string" calcext:value-type="string">
            <text:p>Santa Maria equivalente ou de melhor qualidade</text:p>
          </table:table-cell>
          <table:table-cell table:style-name="ce1529" office:value-type="currency" office:currency="BRL" office:value="11.02" calcext:value-type="currency">
            <text:p>R$11,02</text:p>
          </table:table-cell>
          <table:table-cell table:style-name="ce1499" office:value-type="float" office:value="6" calcext:value-type="float">
            <text:p>6</text:p>
          </table:table-cell>
          <table:table-cell table:style-name="ce1529" table:formula="of:=[.F31]*[.D31]/[.G31]" office:value-type="currency" office:currency="BRL" office:value="73.4666666666667" calcext:value-type="currency">
            <text:p>R$73,47</text:p>
          </table:table-cell>
          <table:table-cell table:style-name="ce1120" table:number-columns-repeated="15"/>
          <table:table-cell table:number-columns-repeated="1001"/>
        </table:table-row>
        <table:table-row table:style-name="ro55">
          <table:table-cell table:style-name="ce1103" table:formula="of:=[.A31]+1" office:value-type="float" office:value="29" calcext:value-type="float">
            <text:p>29</text:p>
          </table:table-cell>
          <table:table-cell table:style-name="ce1517" office:value-type="string" calcext:value-type="string">
            <text:p>Rodo com 2 borrachas - 60cm de largura, com cabo</text:p>
          </table:table-cell>
          <table:table-cell table:style-name="ce1524" office:value-type="string" calcext:value-type="string">
            <text:p>unidade</text:p>
          </table:table-cell>
          <table:table-cell table:style-name="ce1506" office:value-type="float" office:value="40" calcext:value-type="float">
            <text:p>40</text:p>
          </table:table-cell>
          <table:table-cell table:style-name="ce1524" office:value-type="string" calcext:value-type="string">
            <text:p>Santa Maria equivalente ou de melhor qualidade</text:p>
          </table:table-cell>
          <table:table-cell table:style-name="ce1529" office:value-type="currency" office:currency="BRL" office:value="11.89" calcext:value-type="currency">
            <text:p>R$11,89</text:p>
          </table:table-cell>
          <table:table-cell table:style-name="ce1499" office:value-type="float" office:value="6" calcext:value-type="float">
            <text:p>6</text:p>
          </table:table-cell>
          <table:table-cell table:style-name="ce1529" table:formula="of:=[.F32]*[.D32]/[.G32]" office:value-type="currency" office:currency="BRL" office:value="79.2666666666667" calcext:value-type="currency">
            <text:p>R$79,27</text:p>
          </table:table-cell>
          <table:table-cell table:style-name="ce1120" table:number-columns-repeated="15"/>
          <table:table-cell table:number-columns-repeated="1001"/>
        </table:table-row>
        <table:table-row table:style-name="ro50">
          <table:table-cell table:style-name="ce1103" table:formula="of:=[.A32]+1" office:value-type="float" office:value="30" calcext:value-type="float">
            <text:p>30</text:p>
          </table:table-cell>
          <table:table-cell table:style-name="ce1105" office:value-type="string" calcext:value-type="string">
            <text:p>Sabão em barra glicerinado 1ª qualidade 100% biodegradável com Registro ANVISA, pacote com 5 unidades de 180g</text:p>
          </table:table-cell>
          <table:table-cell table:style-name="ce1525" office:value-type="string" calcext:value-type="string">
            <text:p>unidade</text:p>
          </table:table-cell>
          <table:table-cell table:style-name="ce1525" office:value-type="float" office:value="10" calcext:value-type="float">
            <text:p>10</text:p>
          </table:table-cell>
          <table:table-cell table:style-name="ce1525" office:value-type="string" calcext:value-type="string">
            <text:p>Ypê equivalente ou de melhor qualidade</text:p>
          </table:table-cell>
          <table:table-cell table:style-name="ce1528" office:value-type="currency" office:currency="BRL" office:value="9.47" calcext:value-type="currency">
            <text:p>R$9,47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33]*[.D33]/[.G33]" office:value-type="currency" office:currency="BRL" office:value="94.7" calcext:value-type="currency">
            <text:p>R$94,70</text:p>
          </table:table-cell>
          <table:table-cell table:style-name="ce1535"/>
          <table:table-cell table:style-name="ce1465" table:number-columns-repeated="1015"/>
        </table:table-row>
        <table:table-row table:style-name="ro55">
          <table:table-cell table:style-name="ce1103" table:formula="of:=[.A33]+1" office:value-type="float" office:value="31" calcext:value-type="float">
            <text:p>31</text:p>
          </table:table-cell>
          <table:table-cell table:style-name="ce1516" office:value-type="string" calcext:value-type="string">
            <text:p>Sabonete líquido de 1ª qualidade (de odor agradável), com ph neutro concentrado com Registro ANVISA, 5L</text:p>
          </table:table-cell>
          <table:table-cell table:style-name="ce1524" office:value-type="string" calcext:value-type="string">
            <text:p>Galão</text:p>
          </table:table-cell>
          <table:table-cell table:style-name="ce1524" office:value-type="float" office:value="20" calcext:value-type="float">
            <text:p>20</text:p>
          </table:table-cell>
          <table:table-cell table:style-name="ce1525" office:value-type="string" calcext:value-type="string">
            <text:p>Only equivalente ou de melhor qualidade</text:p>
          </table:table-cell>
          <table:table-cell table:style-name="ce1528" office:value-type="currency" office:currency="BRL" office:value="21.33" calcext:value-type="currency">
            <text:p>R$21,33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34]*[.D34]/[.G34]" office:value-type="currency" office:currency="BRL" office:value="426.6" calcext:value-type="currency">
            <text:p>R$426,60</text:p>
          </table:table-cell>
          <table:table-cell table:style-name="ce1535"/>
          <table:table-cell table:style-name="ce1465" table:number-columns-repeated="1015"/>
        </table:table-row>
        <table:table-row table:style-name="ro55">
          <table:table-cell table:style-name="ce1103" table:formula="of:=[.A34]+1" office:value-type="float" office:value="32" calcext:value-type="float">
            <text:p>32</text:p>
          </table:table-cell>
          <table:table-cell table:style-name="ce1516" office:value-type="string" calcext:value-type="string">
            <text:p>Saco para lixo de 240 litros <text:s text:c="2"/>cor preta. Material reciclado ou reciclável. fardo com 100 unidades</text:p>
          </table:table-cell>
          <table:table-cell table:style-name="ce1524" office:value-type="string" calcext:value-type="string">
            <text:p>pacote</text:p>
          </table:table-cell>
          <table:table-cell table:style-name="ce1524" office:value-type="float" office:value="3" calcext:value-type="float">
            <text:p>3</text:p>
          </table:table-cell>
          <table:table-cell table:style-name="ce1525"/>
          <table:table-cell table:style-name="ce1528" office:value-type="currency" office:currency="BRL" office:value="21.33" calcext:value-type="currency">
            <text:p>R$21,33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35]*[.D35]/[.G35]" office:value-type="currency" office:currency="BRL" office:value="63.99" calcext:value-type="currency">
            <text:p>R$63,99</text:p>
          </table:table-cell>
          <table:table-cell table:style-name="ce1535"/>
          <table:table-cell table:style-name="ce1465" table:number-columns-repeated="1015"/>
        </table:table-row>
        <table:table-row table:style-name="ro45">
          <table:table-cell table:style-name="ce1103" table:formula="of:=[.A35]+1" office:value-type="float" office:value="33" calcext:value-type="float">
            <text:p>33</text:p>
          </table:table-cell>
          <table:table-cell table:style-name="ce1105" office:value-type="string" calcext:value-type="string">
            <text:p>Saco para lixo de 200 litros reforçado, cor preta. Material reciclado ou reciclável. fardo com 100 unidades</text:p>
          </table:table-cell>
          <table:table-cell table:style-name="ce1525" office:value-type="string" calcext:value-type="string">
            <text:p>Pacote</text:p>
          </table:table-cell>
          <table:table-cell table:style-name="ce1525" office:value-type="float" office:value="6" calcext:value-type="float">
            <text:p>6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88.36" calcext:value-type="currency">
            <text:p>R$88,36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36]*[.D36]/[.G36]" office:value-type="currency" office:currency="BRL" office:value="530.16" calcext:value-type="currency">
            <text:p>R$530,16</text:p>
          </table:table-cell>
          <table:table-cell table:style-name="ce1465" table:number-columns-repeated="15"/>
          <table:table-cell table:number-columns-repeated="1001"/>
        </table:table-row>
        <table:table-row table:style-name="ro56">
          <table:table-cell table:style-name="ce1103" table:formula="of:=[.A36]+1" office:value-type="float" office:value="34" calcext:value-type="float">
            <text:p>34</text:p>
          </table:table-cell>
          <table:table-cell table:style-name="ce1516" office:value-type="string" calcext:value-type="string">
            <text:p>Saco para lixo de 100 litros reforçado, cor preta. Material reciclado ou reciclável. fardo com 100 unidades</text:p>
          </table:table-cell>
          <table:table-cell table:style-name="ce1524" office:value-type="string" calcext:value-type="string">
            <text:p>Pacote</text:p>
          </table:table-cell>
          <table:table-cell table:style-name="ce1524" office:value-type="float" office:value="6" calcext:value-type="float">
            <text:p>6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43.64" calcext:value-type="currency">
            <text:p>R$43,64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37]*[.D37]/[.G37]" office:value-type="currency" office:currency="BRL" office:value="261.84" calcext:value-type="currency">
            <text:p>R$261,84</text:p>
          </table:table-cell>
          <table:table-cell table:style-name="ce1465" table:number-columns-repeated="15"/>
          <table:table-cell table:number-columns-repeated="1001"/>
        </table:table-row>
        <table:table-row table:style-name="ro53">
          <table:table-cell table:style-name="ce1103" table:formula="of:=[.A37]+1" office:value-type="float" office:value="35" calcext:value-type="float">
            <text:p>35</text:p>
          </table:table-cell>
          <table:table-cell table:style-name="ce1105" office:value-type="string" calcext:value-type="string">
            <text:p>Saco para lixo de 50 litros reforçado, cor preta. Material reciclado ou reciclável. fardo com 100 unidades</text:p>
          </table:table-cell>
          <table:table-cell table:style-name="ce1525" office:value-type="string" calcext:value-type="string">
            <text:p>Pacote</text:p>
          </table:table-cell>
          <table:table-cell table:style-name="ce1524" office:value-type="float" office:value="10" calcext:value-type="float">
            <text:p>10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23.1" calcext:value-type="currency">
            <text:p>R$23,10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38]*[.D38]/[.G38]" office:value-type="currency" office:currency="BRL" office:value="231" calcext:value-type="currency">
            <text:p>R$231,00</text:p>
          </table:table-cell>
          <table:table-cell table:style-name="ce1465" table:number-columns-repeated="15"/>
          <table:table-cell table:number-columns-repeated="1001"/>
        </table:table-row>
        <table:table-row table:style-name="ro57">
          <table:table-cell table:style-name="ce1103" table:formula="of:=[.A38]+1" office:value-type="float" office:value="36" calcext:value-type="float">
            <text:p>36</text:p>
          </table:table-cell>
          <table:table-cell table:style-name="ce1521" office:value-type="string" calcext:value-type="string">
            <text:p>Saco para lixo de 30 litros reforçado, cor preta. Material reciclado ou reciclável. fardo com 100 unidades</text:p>
          </table:table-cell>
          <table:table-cell table:style-name="ce1524" office:value-type="string" calcext:value-type="string">
            <text:p>Pacote</text:p>
          </table:table-cell>
          <table:table-cell table:style-name="ce1524" office:value-type="float" office:value="10" calcext:value-type="float">
            <text:p>10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21.89" calcext:value-type="currency">
            <text:p>R$21,89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39]*[.D39]/[.G39]" office:value-type="currency" office:currency="BRL" office:value="218.9" calcext:value-type="currency">
            <text:p>R$218,90</text:p>
          </table:table-cell>
          <table:table-cell table:style-name="ce1465" table:number-columns-repeated="15"/>
          <table:table-cell table:number-columns-repeated="1001"/>
        </table:table-row>
        <table:table-row table:style-name="ro57">
          <table:table-cell table:style-name="ce1103" table:formula="of:=[.A39]+1" office:value-type="float" office:value="37" calcext:value-type="float">
            <text:p>37</text:p>
          </table:table-cell>
          <table:table-cell table:style-name="ce1521" office:value-type="string" calcext:value-type="string">
            <text:p>Saco para lixo de 15 litros reforçado, cor preta. Material reciclado ou reciclável. fardo com 100 unidades</text:p>
          </table:table-cell>
          <table:table-cell table:style-name="ce1524" office:value-type="string" calcext:value-type="string">
            <text:p>Pacote</text:p>
          </table:table-cell>
          <table:table-cell table:style-name="ce1524" office:value-type="float" office:value="8" calcext:value-type="float">
            <text:p>8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8.69" calcext:value-type="currency">
            <text:p>R$8,69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40]*[.D40]/[.G40]" office:value-type="currency" office:currency="BRL" office:value="69.52" calcext:value-type="currency">
            <text:p>R$69,52</text:p>
          </table:table-cell>
          <table:table-cell table:style-name="ce1465" table:number-columns-repeated="15"/>
          <table:table-cell table:number-columns-repeated="1001"/>
        </table:table-row>
        <table:table-row table:style-name="ro27">
          <table:table-cell table:style-name="ce1103" table:formula="of:=[.A40]+1" office:value-type="float" office:value="38" calcext:value-type="float">
            <text:p>38</text:p>
          </table:table-cell>
          <table:table-cell table:style-name="ce1516" office:value-type="string" calcext:value-type="string">
            <text:p>Suporte limpa tudo, com sistema de rosca universal, encaixe tipo euro, gancho para fixação de fibras e outros materiais</text:p>
          </table:table-cell>
          <table:table-cell table:style-name="ce1524" office:value-type="string" calcext:value-type="string">
            <text:p>unidade</text:p>
          </table:table-cell>
          <table:table-cell table:style-name="ce1524" office:value-type="float" office:value="20" calcext:value-type="float">
            <text:p>20</text:p>
          </table:table-cell>
          <table:table-cell table:style-name="ce1524" office:value-type="string" calcext:value-type="string">
            <text:p>-</text:p>
          </table:table-cell>
          <table:table-cell table:style-name="ce1529" office:value-type="currency" office:currency="BRL" office:value="16" calcext:value-type="currency">
            <text:p>R$16,00</text:p>
          </table:table-cell>
          <table:table-cell table:style-name="ce1499" office:value-type="float" office:value="36" calcext:value-type="float">
            <text:p>36</text:p>
          </table:table-cell>
          <table:table-cell table:style-name="ce1529" table:formula="of:=[.F41]*[.D41]/[.G41]" office:value-type="currency" office:currency="BRL" office:value="8.88888888888889" calcext:value-type="currency">
            <text:p>R$8,89</text:p>
          </table:table-cell>
          <table:table-cell table:style-name="ce1465" table:number-columns-repeated="15"/>
          <table:table-cell table:number-columns-repeated="1001"/>
        </table:table-row>
        <table:table-row table:style-name="ro45">
          <table:table-cell table:style-name="ce1103" table:formula="of:=[.A41]+1" office:value-type="float" office:value="39" calcext:value-type="float">
            <text:p>39</text:p>
          </table:table-cell>
          <table:table-cell table:style-name="ce1104" office:value-type="string" calcext:value-type="string">
            <text:p>Vassoura de palha com cabo</text:p>
          </table:table-cell>
          <table:table-cell table:style-name="ce1525" office:value-type="string" calcext:value-type="string">
            <text:p>unidade</text:p>
          </table:table-cell>
          <table:table-cell table:style-name="ce1302" office:value-type="float" office:value="10" calcext:value-type="float">
            <text:p>10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21.89" calcext:value-type="currency">
            <text:p>R$21,89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42]*[.D42]/[.G42]" office:value-type="currency" office:currency="BRL" office:value="218.9" calcext:value-type="currency">
            <text:p>R$218,90</text:p>
          </table:table-cell>
          <table:table-cell table:style-name="ce1465" table:number-columns-repeated="15"/>
          <table:table-cell table:number-columns-repeated="1001"/>
        </table:table-row>
        <table:table-row table:style-name="ro45">
          <table:table-cell table:style-name="ce1103" table:formula="of:=[.A42]+1" office:value-type="float" office:value="40" calcext:value-type="float">
            <text:p>40</text:p>
          </table:table-cell>
          <table:table-cell table:style-name="ce1104" office:value-type="string" calcext:value-type="string">
            <text:p>Vassoura de pêlo, 40cm de largura, com cabo</text:p>
          </table:table-cell>
          <table:table-cell table:style-name="ce1525" office:value-type="string" calcext:value-type="string">
            <text:p>unidade</text:p>
          </table:table-cell>
          <table:table-cell table:style-name="ce1525" office:value-type="float" office:value="20" calcext:value-type="float">
            <text:p>20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18.91" calcext:value-type="currency">
            <text:p>R$18,91</text:p>
          </table:table-cell>
          <table:table-cell table:style-name="ce1103" office:value-type="float" office:value="6" calcext:value-type="float">
            <text:p>6</text:p>
          </table:table-cell>
          <table:table-cell table:style-name="ce1528" table:formula="of:=[.F43]*[.D43]/[.G43]" office:value-type="currency" office:currency="BRL" office:value="63.0333333333333" calcext:value-type="currency">
            <text:p>R$63,03</text:p>
          </table:table-cell>
          <table:table-cell table:style-name="ce1465" table:number-columns-repeated="1016"/>
        </table:table-row>
        <table:table-row table:style-name="ro45">
          <table:table-cell table:style-name="ce1103" table:formula="of:=[.A43]+1" office:value-type="float" office:value="41" calcext:value-type="float">
            <text:p>41</text:p>
          </table:table-cell>
          <table:table-cell table:style-name="ce1104" office:value-type="string" calcext:value-type="string">
            <text:p>Vassoura de piaçava, numero 05</text:p>
          </table:table-cell>
          <table:table-cell table:style-name="ce1525" office:value-type="string" calcext:value-type="string">
            <text:p>unidade</text:p>
          </table:table-cell>
          <table:table-cell table:style-name="ce1525" office:value-type="float" office:value="10" calcext:value-type="float">
            <text:p>10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18.81" calcext:value-type="currency">
            <text:p>R$18,81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44]*[.D44]/[.G44]" office:value-type="currency" office:currency="BRL" office:value="188.1" calcext:value-type="currency">
            <text:p>R$188,10</text:p>
          </table:table-cell>
          <table:table-cell table:style-name="ce1465" table:number-columns-repeated="1016"/>
        </table:table-row>
        <table:table-row table:style-name="ro45">
          <table:table-cell table:style-name="ce1103" table:formula="of:=[.A44]+1" office:value-type="float" office:value="42" calcext:value-type="float">
            <text:p>42</text:p>
          </table:table-cell>
          <table:table-cell table:style-name="ce1516" office:value-type="string" calcext:value-type="string">
            <text:p>Vassoura escovão para limpeza pesada, cerdas duras, 25cm largura, com cabo</text:p>
          </table:table-cell>
          <table:table-cell table:style-name="ce1524" office:value-type="string" calcext:value-type="string">
            <text:p>unidade</text:p>
          </table:table-cell>
          <table:table-cell table:style-name="ce1524" office:value-type="float" office:value="10" calcext:value-type="float">
            <text:p>10</text:p>
          </table:table-cell>
          <table:table-cell table:style-name="ce1524" office:value-type="string" calcext:value-type="string">
            <text:p>-</text:p>
          </table:table-cell>
          <table:table-cell table:style-name="ce1529" office:value-type="currency" office:currency="BRL" office:value="16.6" calcext:value-type="currency">
            <text:p>R$16,60</text:p>
          </table:table-cell>
          <table:table-cell table:style-name="ce1499" office:value-type="float" office:value="12" calcext:value-type="float">
            <text:p>12</text:p>
          </table:table-cell>
          <table:table-cell table:style-name="ce1529" table:formula="of:=[.F45]*[.D45]/[.G45]" office:value-type="currency" office:currency="BRL" office:value="13.8333333333333" calcext:value-type="currency">
            <text:p>R$13,83</text:p>
          </table:table-cell>
          <table:table-cell table:style-name="ce1465" table:number-columns-repeated="15"/>
          <table:table-cell table:number-columns-repeated="1001"/>
        </table:table-row>
        <table:table-row table:style-name="ro45">
          <table:table-cell table:style-name="ce1103" table:formula="of:=[.A45]+1" office:value-type="float" office:value="43" calcext:value-type="float">
            <text:p>43</text:p>
          </table:table-cell>
          <table:table-cell table:style-name="ce1516" office:value-type="string" calcext:value-type="string">
            <text:p>Vassoura limpa-teto plástica, com cabo de 3m</text:p>
          </table:table-cell>
          <table:table-cell table:style-name="ce1524" office:value-type="string" calcext:value-type="string">
            <text:p>unidade</text:p>
          </table:table-cell>
          <table:table-cell table:style-name="ce1524" office:value-type="float" office:value="10" calcext:value-type="float">
            <text:p>10</text:p>
          </table:table-cell>
          <table:table-cell table:style-name="ce1524" office:value-type="string" calcext:value-type="string">
            <text:p>-</text:p>
          </table:table-cell>
          <table:table-cell table:style-name="ce1529" office:value-type="currency" office:currency="BRL" office:value="24.42" calcext:value-type="currency">
            <text:p>R$24,42</text:p>
          </table:table-cell>
          <table:table-cell table:style-name="ce1499" office:value-type="float" office:value="12" calcext:value-type="float">
            <text:p>12</text:p>
          </table:table-cell>
          <table:table-cell table:style-name="ce1529" table:formula="of:=[.F46]*[.D46]/[.G46]" office:value-type="currency" office:currency="BRL" office:value="20.35" calcext:value-type="currency">
            <text:p>R$20,35</text:p>
          </table:table-cell>
          <table:table-cell table:style-name="ce1465" table:number-columns-repeated="1016"/>
        </table:table-row>
        <table:table-row table:style-name="ro45">
          <table:table-cell table:style-name="ce1103" table:formula="of:=[.A46]+1" office:value-type="float" office:value="44" calcext:value-type="float">
            <text:p>44</text:p>
          </table:table-cell>
          <table:table-cell table:style-name="ce1522" office:value-type="string" calcext:value-type="string">
            <text:p>Saco para lixo de 15 litros reforçado, cor preta. Material reciclado ou reciclável. fardo com 100 unidades</text:p>
          </table:table-cell>
          <table:table-cell table:style-name="ce1525" office:value-type="string" calcext:value-type="string">
            <text:p>Pacote</text:p>
          </table:table-cell>
          <table:table-cell table:style-name="ce1525" office:value-type="float" office:value="10" calcext:value-type="float">
            <text:p>10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8.69" calcext:value-type="currency">
            <text:p>R$8,69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47]*[.D47]/[.G47]" office:value-type="currency" office:currency="BRL" office:value="86.9" calcext:value-type="currency">
            <text:p>R$86,90</text:p>
          </table:table-cell>
          <table:table-cell table:style-name="ce1465" table:number-columns-repeated="15"/>
          <table:table-cell table:number-columns-repeated="1001"/>
        </table:table-row>
        <table:table-row table:style-name="ro45">
          <table:table-cell table:style-name="ce1103" table:formula="of:=[.A47]+1" office:value-type="float" office:value="45" calcext:value-type="float">
            <text:p>45</text:p>
          </table:table-cell>
          <table:table-cell table:style-name="ce1105" office:value-type="string" calcext:value-type="string">
            <text:p>Suporte limpa tudo, com sistema de rosca universal, encaixe tipo euro, gancho para fixação de fibras e outros materiais</text:p>
          </table:table-cell>
          <table:table-cell table:style-name="ce1525" office:value-type="string" calcext:value-type="string">
            <text:p>unidade</text:p>
          </table:table-cell>
          <table:table-cell table:style-name="ce1525" office:value-type="float" office:value="35" calcext:value-type="float">
            <text:p>35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16" calcext:value-type="currency">
            <text:p>R$16,00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48]*[.D48]/[.G48]" office:value-type="currency" office:currency="BRL" office:value="560" calcext:value-type="currency">
            <text:p>R$560,00</text:p>
          </table:table-cell>
          <table:table-cell table:style-name="ce1536"/>
          <table:table-cell table:style-name="ce1465" table:number-columns-repeated="14"/>
          <table:table-cell table:number-columns-repeated="1001"/>
        </table:table-row>
        <table:table-row table:style-name="ro45">
          <table:table-cell table:style-name="ce1103" table:formula="of:=[.A48]+1" office:value-type="float" office:value="46" calcext:value-type="float">
            <text:p>46</text:p>
          </table:table-cell>
          <table:table-cell table:style-name="ce1104" office:value-type="string" calcext:value-type="string">
            <text:p>Vassoura de palha com cabo</text:p>
          </table:table-cell>
          <table:table-cell table:style-name="ce1525" office:value-type="string" calcext:value-type="string">
            <text:p>unidade</text:p>
          </table:table-cell>
          <table:table-cell table:style-name="ce1302" office:value-type="float" office:value="10" calcext:value-type="float">
            <text:p>10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21.89" calcext:value-type="currency">
            <text:p>R$21,89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49]*[.D49]/[.G49]" office:value-type="currency" office:currency="BRL" office:value="218.9" calcext:value-type="currency">
            <text:p>R$218,90</text:p>
          </table:table-cell>
          <table:table-cell table:style-name="ce1465" table:number-columns-repeated="15"/>
          <table:table-cell table:number-columns-repeated="1001"/>
        </table:table-row>
        <table:table-row table:style-name="ro45">
          <table:table-cell table:style-name="ce1103" table:formula="of:=[.A49]+1" office:value-type="float" office:value="47" calcext:value-type="float">
            <text:p>47</text:p>
          </table:table-cell>
          <table:table-cell table:style-name="ce1104" office:value-type="string" calcext:value-type="string">
            <text:p>Vassoura de pêlo, 40cm de largura, com cabo</text:p>
          </table:table-cell>
          <table:table-cell table:style-name="ce1525" office:value-type="string" calcext:value-type="string">
            <text:p>unidade</text:p>
          </table:table-cell>
          <table:table-cell table:style-name="ce1525" office:value-type="float" office:value="35" calcext:value-type="float">
            <text:p>35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18.91" calcext:value-type="currency">
            <text:p>R$18,91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50]*[.D50]/[.G50]" office:value-type="currency" office:currency="BRL" office:value="661.85" calcext:value-type="currency">
            <text:p>R$661,85</text:p>
          </table:table-cell>
          <table:table-cell table:style-name="ce1465" table:number-columns-repeated="15"/>
          <table:table-cell table:number-columns-repeated="1001"/>
        </table:table-row>
        <table:table-row table:style-name="ro58">
          <table:table-cell table:style-name="ce1103" table:formula="of:=[.A50]+1" office:value-type="float" office:value="48" calcext:value-type="float">
            <text:p>48</text:p>
          </table:table-cell>
          <table:table-cell table:style-name="ce1104" office:value-type="string" calcext:value-type="string">
            <text:p>Vassoura de piaçava, numero 05</text:p>
          </table:table-cell>
          <table:table-cell table:style-name="ce1525" office:value-type="string" calcext:value-type="string">
            <text:p>unidade</text:p>
          </table:table-cell>
          <table:table-cell table:style-name="ce1525" office:value-type="float" office:value="10" calcext:value-type="float">
            <text:p>10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18.81" calcext:value-type="currency">
            <text:p>R$18,81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51]*[.D51]/[.G51]" office:value-type="currency" office:currency="BRL" office:value="188.1" calcext:value-type="currency">
            <text:p>R$188,10</text:p>
          </table:table-cell>
          <table:table-cell table:style-name="ce1120" table:number-columns-repeated="15"/>
          <table:table-cell table:number-columns-repeated="1001"/>
        </table:table-row>
        <table:table-row table:style-name="ro45">
          <table:table-cell table:style-name="ce1103" table:formula="of:=[.A51]+1" office:value-type="float" office:value="49" calcext:value-type="float">
            <text:p>49</text:p>
          </table:table-cell>
          <table:table-cell table:style-name="ce1105" office:value-type="string" calcext:value-type="string">
            <text:p>Vassoura escovão para limpeza pesada, cerdas duras, 25cm largura, com cabo</text:p>
          </table:table-cell>
          <table:table-cell table:style-name="ce1525" office:value-type="string" calcext:value-type="string">
            <text:p>unidade</text:p>
          </table:table-cell>
          <table:table-cell table:style-name="ce1525" office:value-type="float" office:value="32" calcext:value-type="float">
            <text:p>32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16.6" calcext:value-type="currency">
            <text:p>R$16,60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52]*[.D52]/[.G52]" office:value-type="currency" office:currency="BRL" office:value="531.2" calcext:value-type="currency">
            <text:p>R$531,20</text:p>
          </table:table-cell>
          <table:table-cell table:style-name="ce1535"/>
          <table:table-cell table:style-name="ce1465" table:number-columns-repeated="14"/>
          <table:table-cell table:number-columns-repeated="1001"/>
        </table:table-row>
        <table:table-row table:style-name="ro45">
          <table:table-cell table:style-name="ce1103" table:formula="of:=[.A52]+1" office:value-type="float" office:value="50" calcext:value-type="float">
            <text:p>50</text:p>
          </table:table-cell>
          <table:table-cell table:style-name="ce1105" office:value-type="string" calcext:value-type="string">
            <text:p>Vassoura limpa-teto plástica, com cabo de 3m</text:p>
          </table:table-cell>
          <table:table-cell table:style-name="ce1525" office:value-type="string" calcext:value-type="string">
            <text:p>unidade</text:p>
          </table:table-cell>
          <table:table-cell table:style-name="ce1525" office:value-type="float" office:value="32" calcext:value-type="float">
            <text:p>32</text:p>
          </table:table-cell>
          <table:table-cell table:style-name="ce1525" office:value-type="string" calcext:value-type="string">
            <text:p>-</text:p>
          </table:table-cell>
          <table:table-cell table:style-name="ce1528" office:value-type="currency" office:currency="BRL" office:value="24.42" calcext:value-type="currency">
            <text:p>R$24,42</text:p>
          </table:table-cell>
          <table:table-cell table:style-name="ce1103" office:value-type="float" office:value="1" calcext:value-type="float">
            <text:p>1</text:p>
          </table:table-cell>
          <table:table-cell table:style-name="ce1528" table:formula="of:=[.F53]*[.D53]/[.G53]" office:value-type="currency" office:currency="BRL" office:value="781.44" calcext:value-type="currency">
            <text:p>R$781,44</text:p>
          </table:table-cell>
          <table:table-cell table:style-name="ce1120" table:number-columns-repeated="15"/>
          <table:table-cell table:number-columns-repeated="1001"/>
        </table:table-row>
        <table:table-row table:style-name="ro17">
          <table:table-cell table:style-name="ce1515"/>
          <table:table-cell table:style-name="ce1523" office:value-type="string" calcext:value-type="string">
            <text:p>Total Mensal</text:p>
          </table:table-cell>
          <table:table-cell table:style-name="ce1523"/>
          <table:table-cell table:style-name="ce1526"/>
          <table:table-cell table:style-name="ce1527"/>
          <table:table-cell table:style-name="ce1530" table:formula="of:=SUM([.F3:.F53])" office:value-type="currency" office:currency="BRL" office:value="1068.885" calcext:value-type="currency">
            <text:p>R$1.068,89</text:p>
          </table:table-cell>
          <table:table-cell table:style-name="ce1523"/>
          <table:table-cell table:style-name="ce1532" table:formula="of:=SUM([.H3:.H53])" office:value-type="currency" office:currency="BRL" office:value="16875.1233333333" calcext:value-type="currency">
            <text:p>R$16.875,12</text:p>
          </table:table-cell>
          <table:table-cell table:style-name="ce1120" table:number-columns-repeated="15"/>
          <table:table-cell table:number-columns-repeated="1001"/>
        </table:table-row>
        <table:table-row table:style-name="ro14">
          <table:table-cell table:style-name="ce1515"/>
          <table:table-cell table:style-name="ce1523" office:value-type="string" calcext:value-type="string">
            <text:p>Total anual</text:p>
          </table:table-cell>
          <table:table-cell table:style-name="ce1523"/>
          <table:table-cell table:style-name="ce1526"/>
          <table:table-cell table:style-name="ce1527"/>
          <table:table-cell table:style-name="ce1523" table:number-columns-repeated="2"/>
          <table:table-cell table:style-name="ce1533" table:formula="of:=[.H54]*12" office:value-type="currency" office:currency="BRL" office:value="202501.48" calcext:value-type="currency">
            <text:p>R$ 202.501,48</text:p>
          </table:table-cell>
          <table:table-cell table:style-name="ce1120" table:number-columns-repeated="15"/>
          <table:table-cell table:number-columns-repeated="1001"/>
        </table:table-row>
        <table:table-row table:style-name="ro13">
          <table:table-cell table:style-name="ce1120"/>
          <table:table-cell table:number-columns-repeated="5"/>
          <table:table-cell table:style-name="ce1531"/>
          <table:table-cell table:style-name="ce1120" table:number-columns-repeated="16"/>
          <table:table-cell table:number-columns-repeated="1001"/>
        </table:table-row>
        <table:table-row table:style-name="ro45">
          <table:table-cell table:style-name="ce1120"/>
          <table:table-cell table:style-name="ce1120" office:value-type="string" calcext:value-type="string">
            <text:p>* Materiais do tipo 2 em 1 ou 3 x 1 são aceitos</text:p>
          </table:table-cell>
          <table:table-cell table:number-columns-repeated="4"/>
          <table:table-cell table:style-name="ce1531"/>
          <table:table-cell table:style-name="ce1120" table:number-columns-repeated="16"/>
          <table:table-cell table:number-columns-repeated="1001"/>
        </table:table-row>
        <table:table-row table:style-name="ro45" table:number-rows-repeated="17">
          <table:table-cell table:style-name="ce1120"/>
          <table:table-cell table:number-columns-repeated="5"/>
          <table:table-cell table:style-name="ce1531"/>
          <table:table-cell table:style-name="ce1120" table:number-columns-repeated="16"/>
          <table:table-cell table:number-columns-repeated="1001"/>
        </table:table-row>
        <table:table-row table:style-name="ro45" table:number-rows-repeated="181">
          <table:table-cell table:style-name="ce1120" table:number-columns-repeated="6"/>
          <table:table-cell table:style-name="ce1531"/>
          <table:table-cell table:style-name="ce1120" table:number-columns-repeated="16"/>
          <table:table-cell table:number-columns-repeated="1001"/>
        </table:table-row>
        <table:table-row table:style-name="ro6" table:number-rows-repeated="741">
          <table:table-cell table:number-columns-repeated="1024"/>
        </table:table-row>
        <table:table-row table:style-name="ro5" table:number-rows-repeated="104757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QUIP_E_MAQUINAS" table:style-name="ta6">
        <table:table-column table:style-name="co75" table:default-cell-style-name="ce1099"/>
        <table:table-column table:style-name="co76" table:default-cell-style-name="ce1467"/>
        <table:table-column table:style-name="co77" table:default-cell-style-name="ce1151"/>
        <table:table-column table:style-name="co78" table:default-cell-style-name="ce1151"/>
        <table:table-column table:style-name="co9" table:default-cell-style-name="ce1099"/>
        <table:table-column table:style-name="co25" table:default-cell-style-name="ce1099"/>
        <table:table-column table:style-name="co64" table:default-cell-style-name="ce1099"/>
        <table:table-column table:style-name="co76" table:default-cell-style-name="ce1099"/>
        <table:table-column table:style-name="co78" table:default-cell-style-name="ce1099"/>
        <table:table-column table:style-name="co79" table:default-cell-style-name="ce1099"/>
        <table:table-column table:style-name="co12" table:number-columns-repeated="1014" table:default-cell-style-name="ce1099"/>
        <table:table-row table:style-name="ro59">
          <table:table-cell table:style-name="ce1537" office:value-type="string" calcext:value-type="string" table:number-columns-spanned="2" table:number-rows-spanned="1">
            <text:p><text:s text:c="17"/>ANEXO II - <text:s text:c="2"/>EQUIPAMENTOS <text:s/>UFJ <text:s/>- LIMPEZA E CONSERVAÇÃO – 2023</text:p>
          </table:table-cell>
          <table:covered-table-cell/>
          <table:table-cell table:style-name="ce1569"/>
          <table:table-cell table:style-name="ce1579"/>
          <table:table-cell table:style-name="ce1569" table:number-columns-repeated="4"/>
          <table:table-cell table:number-columns-repeated="1016"/>
        </table:table-row>
        <table:table-row table:style-name="ro31">
          <table:table-cell table:style-name="ce1292" office:value-type="string" calcext:value-type="string">
            <text:p>Equipamentos</text:p>
          </table:table-cell>
          <table:table-cell table:style-name="ce1556" office:value-type="string" calcext:value-type="string">
            <text:p>Marca/Similar</text:p>
          </table:table-cell>
          <table:table-cell table:style-name="ce1556" office:value-type="string" calcext:value-type="string">
            <text:p>VALOR UNIT.</text:p>
          </table:table-cell>
          <table:table-cell table:style-name="ce1580" office:value-type="string" calcext:value-type="string">
            <text:p>Quantidade</text:p>
          </table:table-cell>
          <table:table-cell table:style-name="ce1580" office:value-type="string" calcext:value-type="string">
            <text:p>Depreciação</text:p>
          </table:table-cell>
          <table:table-cell table:style-name="ce1556" office:value-type="string" calcext:value-type="string">
            <text:p>Custo mensal</text:p>
          </table:table-cell>
          <table:table-cell table:style-name="ce1601" office:value-type="string" calcext:value-type="string">
            <text:p>Quantidade Prof.</text:p>
          </table:table-cell>
          <table:table-cell table:number-columns-repeated="1017"/>
        </table:table-row>
        <table:table-row table:style-name="ro59">
          <table:table-cell table:style-name="ce1538" office:value-type="string" calcext:value-type="string">
            <text:p>Aspirador elétrico para aspiração de Pó e água potência mínima de 1400W - 220VOLT;</text:p>
          </table:table-cell>
          <table:table-cell table:style-name="ce1557" office:value-type="string" calcext:value-type="string">
            <text:p>-</text:p>
          </table:table-cell>
          <table:table-cell table:style-name="ce1570" office:value-type="float" office:value="739.46" calcext:value-type="float">
            <text:p>R$ 739,46</text:p>
          </table:table-cell>
          <table:table-cell table:style-name="ce1565" office:value-type="float" office:value="9" calcext:value-type="float">
            <text:p>9</text:p>
          </table:table-cell>
          <table:table-cell table:style-name="ce1565" office:value-type="float" office:value="60" calcext:value-type="float">
            <text:p>60</text:p>
          </table:table-cell>
          <table:table-cell table:style-name="ce1570" table:formula="of:=([.C3]*[.D3])/[.E3]" office:value-type="float" office:value="110.919" calcext:value-type="float">
            <text:p>R$ 110,92</text:p>
          </table:table-cell>
          <table:table-cell table:style-name="ce1602" table:formula="of:=[CONSOLIDADO_QUANT_FUNC.D378]" office:value-type="float" office:value="38.3172833427838" calcext:value-type="float">
            <text:p>38,32</text:p>
          </table:table-cell>
          <table:table-cell table:style-name="ce1465" table:number-columns-repeated="1017"/>
        </table:table-row>
        <table:table-row table:style-name="ro59">
          <table:table-cell table:style-name="ce1539" office:value-type="string" calcext:value-type="string">
            <text:p>Aspirador de pó baixa potência . Acervos</text:p>
          </table:table-cell>
          <table:table-cell table:style-name="ce1558" office:value-type="string" calcext:value-type="string">
            <text:p>-</text:p>
          </table:table-cell>
          <table:table-cell table:style-name="ce1571" office:value-type="float" office:value="262.73" calcext:value-type="float">
            <text:p>R$ 262,73</text:p>
          </table:table-cell>
          <table:table-cell table:style-name="ce1566" office:value-type="float" office:value="3" calcext:value-type="float">
            <text:p>3</text:p>
          </table:table-cell>
          <table:table-cell table:style-name="ce1566" office:value-type="float" office:value="60" calcext:value-type="float">
            <text:p>60</text:p>
          </table:table-cell>
          <table:table-cell table:style-name="ce1571" table:formula="of:=([.C4]*[.D4])/[.E4]" office:value-type="float" office:value="13.1365" calcext:value-type="float">
            <text:p>R$ 13,14</text:p>
          </table:table-cell>
          <table:table-cell table:style-name="ce1603"/>
          <table:table-cell table:number-columns-repeated="1017"/>
        </table:table-row>
        <table:table-row table:style-name="ro57">
          <table:table-cell table:style-name="ce1540" office:value-type="string" calcext:value-type="string">
            <text:p>Carro funcional plástico com bolsa. Carro com bolsa de vinil, 90 litros, dimensões: 122 x 49 x 100 cm, Vol. Caixa (m3): 0,140Unid./emb.; com bandeja superior: com bandeja intermediária: com bandeja inferior; com balde espremedor; plataforma; bolsa; e dois baldes</text:p>
          </table:table-cell>
          <table:table-cell table:style-name="ce1558" office:value-type="string" calcext:value-type="string">
            <text:p>-</text:p>
          </table:table-cell>
          <table:table-cell table:style-name="ce1571" office:value-type="float" office:value="593.99" calcext:value-type="float">
            <text:p>R$ 593,99</text:p>
          </table:table-cell>
          <table:table-cell table:style-name="ce1566" office:value-type="float" office:value="20" calcext:value-type="float">
            <text:p>20</text:p>
          </table:table-cell>
          <table:table-cell table:style-name="ce1566" office:value-type="float" office:value="60" calcext:value-type="float">
            <text:p>60</text:p>
          </table:table-cell>
          <table:table-cell table:style-name="ce1571" table:formula="of:=([.C5]*[.D5])/[.E5]" office:value-type="float" office:value="197.996666666667" calcext:value-type="float">
            <text:p>R$ 198,00</text:p>
          </table:table-cell>
          <table:table-cell table:style-name="ce1603"/>
          <table:table-cell table:style-name="ce1120" table:number-columns-repeated="1017"/>
        </table:table-row>
        <table:table-row table:style-name="ro59">
          <table:table-cell table:style-name="ce1541" office:value-type="string" calcext:value-type="string">
            <text:p>Conteiner de 120 litros com rodas</text:p>
          </table:table-cell>
          <table:table-cell table:style-name="ce1557" office:value-type="string" calcext:value-type="string">
            <text:p>-</text:p>
          </table:table-cell>
          <table:table-cell table:style-name="ce1570" office:value-type="float" office:value="452.27" calcext:value-type="float">
            <text:p>R$ 452,27</text:p>
          </table:table-cell>
          <table:table-cell table:style-name="ce1565" office:value-type="float" office:value="10" calcext:value-type="float">
            <text:p>10</text:p>
          </table:table-cell>
          <table:table-cell table:style-name="ce1565" office:value-type="float" office:value="60" calcext:value-type="float">
            <text:p>60</text:p>
          </table:table-cell>
          <table:table-cell table:style-name="ce1570" table:formula="of:=([.C6]*[.D6])/[.E6]" office:value-type="float" office:value="75.3783333333333" calcext:value-type="float">
            <text:p>R$ 75,38</text:p>
          </table:table-cell>
          <table:table-cell table:style-name="ce1604"/>
          <table:table-cell table:style-name="ce1465" table:number-columns-repeated="1017"/>
        </table:table-row>
        <table:table-row table:style-name="ro59">
          <table:table-cell table:style-name="ce1538" office:value-type="string" calcext:value-type="string">
            <text:p>Escada extensiva aluminio 8 degraus resistente</text:p>
          </table:table-cell>
          <table:table-cell table:style-name="ce1557" office:value-type="string" calcext:value-type="string">
            <text:p>-</text:p>
          </table:table-cell>
          <table:table-cell table:style-name="ce1570" office:value-type="float" office:value="256.13" calcext:value-type="float">
            <text:p>R$ 256,13</text:p>
          </table:table-cell>
          <table:table-cell table:style-name="ce1565" office:value-type="float" office:value="5" calcext:value-type="float">
            <text:p>5</text:p>
          </table:table-cell>
          <table:table-cell table:style-name="ce1565" office:value-type="float" office:value="60" calcext:value-type="float">
            <text:p>60</text:p>
          </table:table-cell>
          <table:table-cell table:style-name="ce1570" table:formula="of:=([.C7]*[.D7])/[.E7]" office:value-type="float" office:value="21.3441666666667" calcext:value-type="float">
            <text:p>R$ 21,34</text:p>
          </table:table-cell>
          <table:table-cell table:style-name="ce1604"/>
          <table:table-cell table:style-name="ce1465" table:number-columns-repeated="1017"/>
        </table:table-row>
        <table:table-row table:style-name="ro18">
          <table:table-cell table:style-name="ce1516" office:value-type="string" calcext:value-type="string">
            <text:p>Rodo limpa vidro, 3 em 1, com reservatório de água em polipropileno mínimo de 270ml, rodo alumínio+borracha e mop acoplados, refil em microfibra incluso</text:p>
          </table:table-cell>
          <table:table-cell table:style-name="ce1499" office:value-type="string" calcext:value-type="string">
            <text:p>-</text:p>
          </table:table-cell>
          <table:table-cell table:style-name="ce1570" office:value-type="float" office:value="29.6" calcext:value-type="float">
            <text:p>R$ 29,60</text:p>
          </table:table-cell>
          <table:table-cell table:style-name="ce1499" office:value-type="float" office:value="9" calcext:value-type="float">
            <text:p>9</text:p>
          </table:table-cell>
          <table:table-cell table:style-name="ce1499" office:value-type="float" office:value="24" calcext:value-type="float">
            <text:p>24</text:p>
          </table:table-cell>
          <table:table-cell table:style-name="ce1570" table:formula="of:=([.C8]*[.D8])/[.E8]" office:value-type="float" office:value="11.1" calcext:value-type="float">
            <text:p>R$ 11,10</text:p>
          </table:table-cell>
          <table:table-cell table:style-name="ce1605"/>
          <table:table-cell table:style-name="ce1465" table:number-columns-repeated="1017"/>
        </table:table-row>
        <table:table-row table:style-name="ro59">
          <table:table-cell table:style-name="ce1539" office:value-type="string" calcext:value-type="string">
            <text:p>Extensão elétrica profissional, 30 metros</text:p>
          </table:table-cell>
          <table:table-cell table:style-name="ce1558" office:value-type="string" calcext:value-type="string">
            <text:p>-</text:p>
          </table:table-cell>
          <table:table-cell table:style-name="ce1571" office:value-type="float" office:value="122.385" calcext:value-type="float">
            <text:p>R$ 122,39</text:p>
          </table:table-cell>
          <table:table-cell table:style-name="ce1566" office:value-type="float" office:value="10" calcext:value-type="float">
            <text:p>10</text:p>
          </table:table-cell>
          <table:table-cell table:style-name="ce1566" office:value-type="float" office:value="60" calcext:value-type="float">
            <text:p>60</text:p>
          </table:table-cell>
          <table:table-cell table:style-name="ce1570" table:formula="of:=([.C9]*[.D9])/[.E9]" office:value-type="float" office:value="20.3975" calcext:value-type="float">
            <text:p>R$ 20,40</text:p>
          </table:table-cell>
          <table:table-cell table:style-name="ce1603"/>
          <table:table-cell table:number-columns-repeated="1017"/>
        </table:table-row>
        <table:table-row table:style-name="ro59">
          <table:table-cell table:style-name="ce1542" office:value-type="string" calcext:value-type="string">
            <text:p>Mangueira 1/2" para água 50m</text:p>
          </table:table-cell>
          <table:table-cell table:style-name="ce1559" office:value-type="string" calcext:value-type="string">
            <text:p>-</text:p>
          </table:table-cell>
          <table:table-cell table:style-name="ce1570" office:value-type="float" office:value="83.09" calcext:value-type="float">
            <text:p>R$ 83,09</text:p>
          </table:table-cell>
          <table:table-cell table:style-name="ce1581" office:value-type="float" office:value="10" calcext:value-type="float">
            <text:p>10</text:p>
          </table:table-cell>
          <table:table-cell table:style-name="ce1590" office:value-type="float" office:value="60" calcext:value-type="float">
            <text:p>60</text:p>
          </table:table-cell>
          <table:table-cell table:style-name="ce1570" table:formula="of:=([.C10]*[.D10])/[.E10]" office:value-type="float" office:value="13.8483333333333" calcext:value-type="float">
            <text:p>R$ 13,85</text:p>
          </table:table-cell>
          <table:table-cell table:style-name="ce1606"/>
          <table:table-cell table:style-name="ce1465" table:number-columns-repeated="1017"/>
        </table:table-row>
        <table:table-row table:style-name="ro59">
          <table:table-cell table:style-name="ce1543" office:value-type="string" calcext:value-type="string">
            <text:p>Cavalete de sinalização "banheiro fora de uso - não entre"</text:p>
          </table:table-cell>
          <table:table-cell table:style-name="ce1560" office:value-type="string" calcext:value-type="string">
            <text:p>-</text:p>
          </table:table-cell>
          <table:table-cell table:style-name="ce1571" office:value-type="float" office:value="38.44" calcext:value-type="float">
            <text:p>R$ 38,44</text:p>
          </table:table-cell>
          <table:table-cell table:style-name="ce1582" office:value-type="float" office:value="0" calcext:value-type="float">
            <text:p>0</text:p>
          </table:table-cell>
          <table:table-cell table:style-name="ce1591" office:value-type="float" office:value="60" calcext:value-type="float">
            <text:p>60</text:p>
          </table:table-cell>
          <table:table-cell table:style-name="ce1596" table:formula="of:=([.C11]*[.D11])/[.E11]" office:value-type="float" office:value="0" calcext:value-type="float">
            <text:p>R$ 0,00</text:p>
          </table:table-cell>
          <table:table-cell table:style-name="ce1603"/>
          <table:table-cell table:number-columns-repeated="1017"/>
        </table:table-row>
        <table:table-row table:style-name="ro59">
          <table:table-cell table:style-name="ce1543" office:value-type="string" calcext:value-type="string">
            <text:p>Cavalete de sinalização de "Piso molhado"</text:p>
          </table:table-cell>
          <table:table-cell table:style-name="ce1560" office:value-type="string" calcext:value-type="string">
            <text:p>-</text:p>
          </table:table-cell>
          <table:table-cell table:style-name="ce1572" office:value-type="float" office:value="38.44" calcext:value-type="float">
            <text:p>R$ 38,44</text:p>
          </table:table-cell>
          <table:table-cell table:style-name="ce1583" office:value-type="float" office:value="30" calcext:value-type="float">
            <text:p>30</text:p>
          </table:table-cell>
          <table:table-cell table:style-name="ce1592" office:value-type="float" office:value="60" calcext:value-type="float">
            <text:p>60</text:p>
          </table:table-cell>
          <table:table-cell table:style-name="ce1597" table:formula="of:=([.C12]*[.D12])/[.E12]" office:value-type="float" office:value="19.22" calcext:value-type="float">
            <text:p>R$ 19,22</text:p>
          </table:table-cell>
          <table:table-cell table:style-name="ce1603"/>
          <table:table-cell table:number-columns-repeated="1017"/>
        </table:table-row>
        <table:table-row table:style-name="ro59">
          <table:table-cell table:style-name="ce1521" office:value-type="string" calcext:value-type="string">
            <text:p>Carrinho de mão, mín 60 litros (caçamba metálica)</text:p>
          </table:table-cell>
          <table:table-cell table:style-name="ce1561"/>
          <table:table-cell table:style-name="ce1572" office:value-type="float" office:value="213.32" calcext:value-type="float">
            <text:p>R$ 213,32</text:p>
          </table:table-cell>
          <table:table-cell table:style-name="ce1584" office:value-type="float" office:value="3" calcext:value-type="float">
            <text:p>3</text:p>
          </table:table-cell>
          <table:table-cell table:style-name="ce1566" office:value-type="float" office:value="60" calcext:value-type="float">
            <text:p>60</text:p>
          </table:table-cell>
          <table:table-cell table:style-name="ce1597" table:formula="of:=([.C13]*[.D13])/[.E13]" office:value-type="float" office:value="10.666" calcext:value-type="float">
            <text:p>R$ 10,67</text:p>
          </table:table-cell>
          <table:table-cell table:style-name="ce1499"/>
          <table:table-cell table:style-name="ce1608"/>
          <table:table-cell table:number-columns-repeated="1016"/>
        </table:table-row>
        <table:table-row table:style-name="ro59">
          <table:table-cell table:style-name="ce1521" office:value-type="string" calcext:value-type="string">
            <text:p>Cinturão para-quedista, dois pontos</text:p>
          </table:table-cell>
          <table:table-cell table:style-name="ce1499"/>
          <table:table-cell table:style-name="ce1572" office:value-type="float" office:value="288.67" calcext:value-type="float">
            <text:p>R$ 288,67</text:p>
          </table:table-cell>
          <table:table-cell table:style-name="ce1506" office:value-type="float" office:value="2" calcext:value-type="float">
            <text:p>2</text:p>
          </table:table-cell>
          <table:table-cell table:style-name="ce1565" office:value-type="float" office:value="60" calcext:value-type="float">
            <text:p>60</text:p>
          </table:table-cell>
          <table:table-cell table:style-name="ce1597" table:formula="of:=([.C14]*[.D14])/[.E14]" office:value-type="float" office:value="9.62233333333333" calcext:value-type="float">
            <text:p>R$ 9,62</text:p>
          </table:table-cell>
          <table:table-cell table:style-name="ce1499"/>
          <table:table-cell table:style-name="ce1608"/>
          <table:table-cell table:number-columns-repeated="1016"/>
        </table:table-row>
        <table:table-row table:style-name="ro59">
          <table:table-cell table:style-name="ce1521" office:value-type="string" calcext:value-type="string">
            <text:p>Talabarte Y, dois conectores de aço 55mm</text:p>
          </table:table-cell>
          <table:table-cell table:style-name="ce1499"/>
          <table:table-cell table:style-name="ce1572" office:value-type="float" office:value="158.6" calcext:value-type="float">
            <text:p>R$ 158,60</text:p>
          </table:table-cell>
          <table:table-cell table:style-name="ce1506" office:value-type="float" office:value="2" calcext:value-type="float">
            <text:p>2</text:p>
          </table:table-cell>
          <table:table-cell table:style-name="ce1565" office:value-type="float" office:value="60" calcext:value-type="float">
            <text:p>60</text:p>
          </table:table-cell>
          <table:table-cell table:style-name="ce1597" table:formula="of:=([.C15]*[.D15])/[.E15]" office:value-type="float" office:value="5.28666666666667" calcext:value-type="float">
            <text:p>R$ 5,29</text:p>
          </table:table-cell>
          <table:table-cell table:style-name="ce1499"/>
          <table:table-cell table:style-name="ce1608"/>
          <table:table-cell table:number-columns-repeated="1016"/>
        </table:table-row>
        <table:table-row table:style-name="ro59">
          <table:table-cell table:style-name="ce1521" office:value-type="string" calcext:value-type="string">
            <text:p>Trava queda para corda 12mm</text:p>
          </table:table-cell>
          <table:table-cell table:style-name="ce1499"/>
          <table:table-cell table:style-name="ce1572" office:value-type="float" office:value="171.94" calcext:value-type="float">
            <text:p>R$ 171,94</text:p>
          </table:table-cell>
          <table:table-cell table:style-name="ce1506" office:value-type="float" office:value="2" calcext:value-type="float">
            <text:p>2</text:p>
          </table:table-cell>
          <table:table-cell table:style-name="ce1565" office:value-type="float" office:value="60" calcext:value-type="float">
            <text:p>60</text:p>
          </table:table-cell>
          <table:table-cell table:style-name="ce1597" table:formula="of:=([.C16]*[.D16])/[.E16]" office:value-type="float" office:value="5.73133333333333" calcext:value-type="float">
            <text:p>R$ 5,73</text:p>
          </table:table-cell>
          <table:table-cell table:style-name="ce1499"/>
          <table:table-cell table:style-name="ce1608"/>
          <table:table-cell table:number-columns-repeated="1016"/>
        </table:table-row>
        <table:table-row table:style-name="ro59">
          <table:table-cell table:style-name="ce1542"/>
          <table:table-cell table:style-name="ce1559"/>
          <table:table-cell table:style-name="ce1570"/>
          <table:table-cell table:style-name="ce1581"/>
          <table:table-cell table:style-name="ce1565"/>
          <table:table-cell table:style-name="ce1570"/>
          <table:table-cell table:style-name="ce1604"/>
          <table:table-cell table:number-columns-repeated="1017"/>
        </table:table-row>
        <table:table-row table:style-name="ro59">
          <table:table-cell table:style-name="ce1544" office:value-type="string" calcext:value-type="string">
            <text:p>Total</text:p>
          </table:table-cell>
          <table:table-cell table:style-name="ce1544"/>
          <table:table-cell table:style-name="ce1573"/>
          <table:table-cell table:style-name="ce1585"/>
          <table:table-cell table:style-name="ce1593"/>
          <table:table-cell table:style-name="ce1598" table:formula="of:=SUM([.F3:.F12])" office:value-type="float" office:value="483.3405" calcext:value-type="float">
            <text:p>R$ 483,34</text:p>
          </table:table-cell>
          <table:table-cell table:style-name="ce1607"/>
          <table:table-cell table:number-columns-repeated="1017"/>
        </table:table-row>
        <table:table-row table:style-name="ro59">
          <table:table-cell table:style-name="ce1334"/>
          <table:table-cell table:style-name="ce1562"/>
          <table:table-cell table:style-name="ce1574" table:number-columns-repeated="2"/>
          <table:table-cell table:style-name="ce1334" table:number-columns-repeated="4"/>
          <table:table-cell table:number-columns-repeated="1016"/>
        </table:table-row>
        <table:table-row table:style-name="ro59">
          <table:table-cell table:style-name="ce1545" office:value-type="string" calcext:value-type="string">
            <text:p>MÁQUINAS e EQUIPAMENTOS*</text:p>
          </table:table-cell>
          <table:table-cell table:style-name="ce1563"/>
          <table:table-cell table:style-name="ce1575"/>
          <table:table-cell table:style-name="ce1586"/>
          <table:table-cell table:style-name="ce1575" table:number-columns-repeated="4"/>
          <table:table-cell table:number-columns-repeated="1016"/>
        </table:table-row>
        <table:table-row table:style-name="ro40">
          <table:table-cell table:style-name="ce1546"/>
          <table:table-cell table:style-name="ce1564" office:value-type="string" calcext:value-type="string">
            <text:p>Marca</text:p>
          </table:table-cell>
          <table:table-cell table:style-name="ce1564" office:value-type="string" calcext:value-type="string">
            <text:p>Preço Médio</text:p>
          </table:table-cell>
          <table:table-cell table:style-name="ce1587" office:value-type="string" calcext:value-type="string">
            <text:p>Quantidade</text:p>
          </table:table-cell>
          <table:table-cell table:style-name="ce1546" office:value-type="string" calcext:value-type="string">
            <text:p>Depreciação</text:p>
          </table:table-cell>
          <table:table-cell table:style-name="ce1564" office:value-type="string" calcext:value-type="string">
            <text:p>Valor Depreciado (mensal)</text:p>
          </table:table-cell>
          <table:table-cell table:style-name="ce1564" office:value-type="string" calcext:value-type="string">
            <text:p>Custo Manutenção</text:p>
          </table:table-cell>
          <table:table-cell table:style-name="ce1564" office:value-type="string" calcext:value-type="string">
            <text:p>Valor Total</text:p>
          </table:table-cell>
          <table:table-cell table:number-columns-repeated="1016"/>
        </table:table-row>
        <table:table-row table:style-name="ro51">
          <table:table-cell table:style-name="ce1547" office:value-type="string" calcext:value-type="string">
            <text:p><text:s text:c="10"/>Lavadora e Secadora de Piso - Operadora pé. Faixa de trabalho mínima do disco de 440mm. Aspiração minima 750mm. Produtividade mínima 1.500 m²/h. Volume reservatório água limpa minimo 33 litros e água suja, no mínimo, o equivalente ao da limpa. Elétrica (220V). Peso aproximado 70 kg. <text:s/></text:p>
          </table:table-cell>
          <table:table-cell table:style-name="ce1565"/>
          <table:table-cell table:style-name="ce1576" office:value-type="float" office:value="14744.3333333333" calcext:value-type="float">
            <text:p>R$ 14.744,33</text:p>
          </table:table-cell>
          <table:table-cell table:style-name="ce1581" office:value-type="float" office:value="4" calcext:value-type="float">
            <text:p>4</text:p>
          </table:table-cell>
          <table:table-cell table:style-name="ce1581" office:value-type="float" office:value="60" calcext:value-type="float">
            <text:p>60</text:p>
          </table:table-cell>
          <table:table-cell table:style-name="ce1576" table:formula="of:=([.C22]*[.D22])/[.E22]" office:value-type="float" office:value="982.955555555556" calcext:value-type="float">
            <text:p>R$ 982,96</text:p>
          </table:table-cell>
          <table:table-cell table:style-name="ce1576" table:formula="of:=[.C22]*(0.2/12)" office:value-type="float" office:value="245.738888888889" calcext:value-type="float">
            <text:p>R$ 245,74</text:p>
          </table:table-cell>
          <table:table-cell table:style-name="ce1576" table:formula="of:=[.F22]+[.G22]" office:value-type="float" office:value="1228.69444444444" calcext:value-type="float">
            <text:p>R$ 1.228,69</text:p>
          </table:table-cell>
          <table:table-cell table:style-name="ce1141"/>
          <table:table-cell table:style-name="ce1120" table:number-columns-repeated="1015"/>
        </table:table-row>
        <table:table-row table:style-name="ro59">
          <table:table-cell table:style-name="ce1548" office:value-type="string" calcext:value-type="string">
            <text:p>Enceradeira de piso com 350 mm com disco de limpeza adequado para o tipo de limpeza</text:p>
          </table:table-cell>
          <table:table-cell table:style-name="ce1566"/>
          <table:table-cell table:style-name="ce1577" office:value-type="float" office:value="1400" calcext:value-type="float">
            <text:p>R$ 1.400,00</text:p>
          </table:table-cell>
          <table:table-cell table:style-name="ce1582" office:value-type="float" office:value="8" calcext:value-type="float">
            <text:p>8</text:p>
          </table:table-cell>
          <table:table-cell table:style-name="ce1582" office:value-type="float" office:value="60" calcext:value-type="float">
            <text:p>60</text:p>
          </table:table-cell>
          <table:table-cell table:style-name="ce1577" table:formula="of:=([.C23]*[.D23])/[.E23]" office:value-type="float" office:value="186.666666666667" calcext:value-type="float">
            <text:p>R$ 186,67</text:p>
          </table:table-cell>
          <table:table-cell table:style-name="ce1577" table:formula="of:=[.C23]*(0.2/12)" office:value-type="float" office:value="23.3333333333333" calcext:value-type="float">
            <text:p>R$ 23,33</text:p>
          </table:table-cell>
          <table:table-cell table:style-name="ce1577" table:formula="of:=[.F23]+[.G23]" office:value-type="float" office:value="210" calcext:value-type="float">
            <text:p>R$ 210,00</text:p>
          </table:table-cell>
          <table:table-cell table:style-name="ce1120" table:number-columns-repeated="1016"/>
        </table:table-row>
        <table:table-row table:style-name="ro59">
          <table:table-cell table:style-name="ce1548" office:value-type="string" calcext:value-type="string">
            <text:p>Enceradeira de piso com 510mm com disco de limpeza adequado para o tipo de limpeza</text:p>
          </table:table-cell>
          <table:table-cell table:style-name="ce1566"/>
          <table:table-cell table:style-name="ce1577" office:value-type="float" office:value="2200" calcext:value-type="float">
            <text:p>R$ 2.200,00</text:p>
          </table:table-cell>
          <table:table-cell table:style-name="ce1582" office:value-type="float" office:value="8" calcext:value-type="float">
            <text:p>8</text:p>
          </table:table-cell>
          <table:table-cell table:style-name="ce1582" office:value-type="float" office:value="60" calcext:value-type="float">
            <text:p>60</text:p>
          </table:table-cell>
          <table:table-cell table:style-name="ce1577" table:formula="of:=([.C24]*[.D24])/[.E24]" office:value-type="float" office:value="293.333333333333" calcext:value-type="float">
            <text:p>R$ 293,33</text:p>
          </table:table-cell>
          <table:table-cell table:style-name="ce1577" table:formula="of:=[.C24]*(0.2/12)" office:value-type="float" office:value="36.6666666666667" calcext:value-type="float">
            <text:p>R$ 36,67</text:p>
          </table:table-cell>
          <table:table-cell table:style-name="ce1577" table:formula="of:=[.F24]+[.G24]" office:value-type="float" office:value="330" calcext:value-type="float">
            <text:p>R$ 330,00</text:p>
          </table:table-cell>
          <table:table-cell table:style-name="ce1120" table:number-columns-repeated="1016"/>
        </table:table-row>
        <table:table-row table:style-name="ro59">
          <table:table-cell table:style-name="ce1548" office:value-type="string" calcext:value-type="string">
            <text:p>Lavadora elétrica de alta pressão profissional, mínimo de 2500psi e 3200W, 220V</text:p>
          </table:table-cell>
          <table:table-cell table:style-name="ce1566"/>
          <table:table-cell table:style-name="ce1577" office:value-type="float" office:value="1600" calcext:value-type="float">
            <text:p>R$ 1.600,00</text:p>
          </table:table-cell>
          <table:table-cell table:style-name="ce1582" office:value-type="float" office:value="8" calcext:value-type="float">
            <text:p>8</text:p>
          </table:table-cell>
          <table:table-cell table:style-name="ce1582" office:value-type="float" office:value="60" calcext:value-type="float">
            <text:p>60</text:p>
          </table:table-cell>
          <table:table-cell table:style-name="ce1577" table:formula="of:=([.C25]*[.D25])/[.E25]" office:value-type="float" office:value="213.333333333333" calcext:value-type="float">
            <text:p>R$ 213,33</text:p>
          </table:table-cell>
          <table:table-cell table:style-name="ce1577" table:formula="of:=[.C25]*(0.2/12)" office:value-type="float" office:value="26.6666666666667" calcext:value-type="float">
            <text:p>R$ 26,67</text:p>
          </table:table-cell>
          <table:table-cell table:style-name="ce1577" table:formula="of:=[.F25]+[.G25]" office:value-type="float" office:value="240" calcext:value-type="float">
            <text:p>R$ 240,00</text:p>
          </table:table-cell>
          <table:table-cell table:style-name="ce1120" table:number-columns-repeated="1016"/>
        </table:table-row>
        <table:table-row table:style-name="ro59">
          <table:table-cell table:style-name="ce1549" office:value-type="string" calcext:value-type="string">
            <text:p>CUSTO TOTAL</text:p>
          </table:table-cell>
          <table:table-cell table:style-name="ce1567"/>
          <table:table-cell table:style-name="ce1549"/>
          <table:table-cell table:style-name="ce1588"/>
          <table:table-cell table:style-name="ce1549" table:number-columns-repeated="3"/>
          <table:table-cell table:style-name="ce1609" table:formula="of:=SUM([.H22:.H25])" office:value-type="float" office:value="2008.69444444444" calcext:value-type="float">
            <text:p>R$ 2.008,69</text:p>
          </table:table-cell>
          <table:table-cell table:number-columns-repeated="1016"/>
        </table:table-row>
        <table:table-row table:style-name="ro59">
          <table:table-cell table:style-name="ce1550" office:value-type="string" calcext:value-type="string">
            <text:p>DESCRIÇÃO = ACESSÓRIOS</text:p>
          </table:table-cell>
          <table:table-cell table:style-name="ce1550" office:value-type="string" calcext:value-type="string">
            <text:p>Quant.</text:p>
          </table:table-cell>
          <table:table-cell table:style-name="ce1550" office:value-type="string" calcext:value-type="string">
            <text:p>Preço Médio</text:p>
          </table:table-cell>
          <table:table-cell table:style-name="ce1550" office:value-type="string" calcext:value-type="string">
            <text:p>Valor Mensal</text:p>
          </table:table-cell>
          <table:table-cell table:style-name="ce1594"/>
          <table:table-cell table:style-name="ce1334" table:number-columns-repeated="3"/>
          <table:table-cell table:number-columns-repeated="1016"/>
        </table:table-row>
        <table:table-row table:style-name="ro59">
          <table:table-cell table:style-name="ce1551" office:value-type="string" calcext:value-type="string">
            <text:p>Disco limpador preto 440mm (3M)</text:p>
          </table:table-cell>
          <table:table-cell table:style-name="ce1568" office:value-type="float" office:value="16" calcext:value-type="float">
            <text:p>16</text:p>
          </table:table-cell>
          <table:table-cell table:style-name="ce1578" office:value-type="float" office:value="33.4666666666667" calcext:value-type="float">
            <text:p><text:s/>R$ 33,47 </text:p>
          </table:table-cell>
          <table:table-cell table:style-name="ce1589" table:formula="of:=([.C28]*[.B28])/12" office:value-type="float" office:value="44.6222222222222" calcext:value-type="float">
            <text:p>R$ 44,62</text:p>
          </table:table-cell>
          <table:table-cell table:style-name="ce1595"/>
          <table:table-cell table:number-columns-repeated="1019"/>
        </table:table-row>
        <table:table-row table:style-name="ro59">
          <table:table-cell table:style-name="ce1551" office:value-type="string" calcext:value-type="string">
            <text:p>Disco limpador verde 440mm (3M)</text:p>
          </table:table-cell>
          <table:table-cell table:style-name="ce1568" office:value-type="float" office:value="16" calcext:value-type="float">
            <text:p>16</text:p>
          </table:table-cell>
          <table:table-cell table:style-name="ce1578" office:value-type="float" office:value="25.4533333333333" calcext:value-type="float">
            <text:p><text:s/>R$ 25,45 </text:p>
          </table:table-cell>
          <table:table-cell table:style-name="ce1589" table:formula="of:=([.C29]*[.B29])/12" office:value-type="float" office:value="33.9377777777778" calcext:value-type="float">
            <text:p>R$ 33,94</text:p>
          </table:table-cell>
          <table:table-cell table:style-name="ce1595"/>
          <table:table-cell table:number-columns-repeated="1019"/>
        </table:table-row>
        <table:table-row table:style-name="ro59">
          <table:table-cell table:style-name="ce1551" office:value-type="string" calcext:value-type="string">
            <text:p>Disco 350mm para as enceradeiras</text:p>
          </table:table-cell>
          <table:table-cell table:style-name="ce1568" office:value-type="float" office:value="24" calcext:value-type="float">
            <text:p>24</text:p>
          </table:table-cell>
          <table:table-cell table:style-name="ce1578" office:value-type="float" office:value="19.7866666666667" calcext:value-type="float">
            <text:p><text:s/>R$ 19,79 </text:p>
          </table:table-cell>
          <table:table-cell table:style-name="ce1589" table:formula="of:=([.C30]*[.B30])/12" office:value-type="float" office:value="39.5733333333333" calcext:value-type="float">
            <text:p>R$ 39,57</text:p>
          </table:table-cell>
          <table:table-cell table:style-name="ce1595"/>
          <table:table-cell table:style-name="ce1599"/>
          <table:table-cell table:number-columns-repeated="1018"/>
        </table:table-row>
        <table:table-row table:style-name="ro59">
          <table:table-cell table:style-name="ce1551" office:value-type="string" calcext:value-type="string">
            <text:p>Disco 510 mm para as enceradeiras</text:p>
          </table:table-cell>
          <table:table-cell table:style-name="ce1568" office:value-type="float" office:value="24" calcext:value-type="float">
            <text:p>24</text:p>
          </table:table-cell>
          <table:table-cell table:style-name="ce1578" office:value-type="float" office:value="38.5866666666667" calcext:value-type="float">
            <text:p><text:s/>R$ 38,59 </text:p>
          </table:table-cell>
          <table:table-cell table:style-name="ce1589" table:formula="of:=([.C31]*[.B31])/12" office:value-type="float" office:value="77.1733333333333" calcext:value-type="float">
            <text:p>R$ 77,17</text:p>
          </table:table-cell>
          <table:table-cell table:style-name="ce1595"/>
          <table:table-cell table:number-columns-repeated="1019"/>
        </table:table-row>
        <table:table-row table:style-name="ro59">
          <table:table-cell table:style-name="ce1552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474" table:formula="of:=SUM([.D28:.D31])" office:value-type="float" office:value="195.306666666667" calcext:value-type="float">
            <text:p>R$ 195,31</text:p>
          </table:table-cell>
          <table:table-cell table:style-name="ce1474"/>
          <table:table-cell table:number-columns-repeated="1019"/>
        </table:table-row>
        <table:table-row table:style-name="ro59">
          <table:table-cell table:style-name="ce1553" office:value-type="string" calcext:value-type="string" table:number-columns-spanned="3" table:number-rows-spanned="1">
            <text:p>Total geral máquinas e equipamentos mensal</text:p>
          </table:table-cell>
          <table:covered-table-cell table:number-columns-repeated="2"/>
          <table:table-cell table:style-name="ce1474" table:formula="of:=[.F18]+[.H26]+[.D32]" office:value-type="float" office:value="2687.34161111111" calcext:value-type="float">
            <text:p>R$ 2.687,34</text:p>
          </table:table-cell>
          <table:table-cell table:style-name="ce1474"/>
          <table:table-cell table:style-name="ce1600"/>
          <table:table-cell table:number-columns-repeated="1018"/>
        </table:table-row>
        <table:table-row table:style-name="ro59">
          <table:table-cell table:style-name="ce1554" office:value-type="string" calcext:value-type="string" table:number-columns-spanned="3" table:number-rows-spanned="1">
            <text:p>Valor anual</text:p>
          </table:table-cell>
          <table:covered-table-cell table:number-columns-repeated="2"/>
          <table:table-cell table:style-name="ce1474" table:formula="of:=[.D33]*12" office:value-type="float" office:value="32248.0993333333" calcext:value-type="float">
            <text:p>R$ 32.248,10</text:p>
          </table:table-cell>
          <table:table-cell table:style-name="ce1474"/>
          <table:table-cell table:style-name="ce1600"/>
          <table:table-cell table:number-columns-repeated="1018"/>
        </table:table-row>
        <table:table-row table:style-name="ro59" table:number-rows-repeated="17">
          <table:table-cell table:number-columns-repeated="1024"/>
        </table:table-row>
        <table:table-row table:style-name="ro59">
          <table:table-cell table:style-name="ce1555" office:value-type="string" calcext:value-type="string">
            <text:p>CI <text:s/>ACÓRDÃO Nº 2622/2013 – TCU <text:s/></text:p>
          </table:table-cell>
          <table:table-cell table:number-columns-repeated="1023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BDI_EQUIP_E_MATERIAL" table:style-name="ta6">
        <table:table-column table:style-name="co80" table:default-cell-style-name="ce1099"/>
        <table:table-column table:style-name="co81" table:default-cell-style-name="ce1099"/>
        <table:table-column table:style-name="co78" table:default-cell-style-name="ce1099"/>
        <table:table-column table:style-name="co82" table:default-cell-style-name="ce1099"/>
        <table:table-column table:style-name="co83" table:default-cell-style-name="ce1099"/>
        <table:table-column table:style-name="co84" table:default-cell-style-name="ce1099"/>
        <table:table-column table:style-name="co85" table:default-cell-style-name="ce1099"/>
        <table:table-column table:style-name="co86" table:default-cell-style-name="ce1099"/>
        <table:table-column table:style-name="co2" table:default-cell-style-name="ce1099"/>
        <table:table-column table:style-name="co12" table:number-columns-repeated="1015" table:default-cell-style-name="ce1099"/>
        <table:table-row table:style-name="ro16">
          <table:table-cell table:style-name="ce1610" office:value-type="string" calcext:value-type="string" table:number-columns-spanned="5" table:number-rows-spanned="1">
            <text:p>BDI - CUSTOS INDIRETOS <text:s/>MATERIAL DE LIMPEZA</text:p>
          </table:table-cell>
          <table:covered-table-cell table:number-columns-repeated="4"/>
          <table:table-cell table:style-name="ce1120" table:number-columns-repeated="3"/>
          <table:table-cell table:number-columns-repeated="1016"/>
        </table:table-row>
        <table:table-row table:style-name="ro25">
          <table:table-cell table:style-name="ce1611" office:value-type="string" calcext:value-type="string" table:number-columns-spanned="5" table:number-rows-spanned="1">
            <text:p>MÓDULO 5: INSUMOS DIVERSOS</text:p>
          </table:table-cell>
          <table:covered-table-cell table:number-columns-repeated="4"/>
          <table:table-cell/>
          <table:table-cell table:style-name="ce1115" office:value-type="string" calcext:value-type="string">
            <text:p>Composição CUSTOS INDIRETOS</text:p>
          </table:table-cell>
          <table:table-cell table:style-name="ce1115" office:value-type="string" calcext:value-type="string">
            <text:p>Percentual</text:p>
          </table:table-cell>
          <table:table-cell table:number-columns-repeated="1016"/>
        </table:table-row>
        <table:table-row table:style-name="ro25">
          <table:table-cell table:style-name="ce1612" office:value-type="float" office:value="5" calcext:value-type="float">
            <text:p>5</text:p>
          </table:table-cell>
          <table:table-cell table:style-name="ce1614" office:value-type="string" calcext:value-type="string" table:number-columns-spanned="3" table:number-rows-spanned="1">
            <text:p>INSUMOS DIVERSOS</text:p>
          </table:table-cell>
          <table:covered-table-cell table:number-columns-repeated="2"/>
          <table:table-cell table:style-name="ce1614" office:value-type="string" calcext:value-type="string">
            <text:p>Valor (R$)</text:p>
          </table:table-cell>
          <table:table-cell/>
          <table:table-cell table:style-name="ce1115" office:value-type="string" calcext:value-type="string">
            <text:p><text:s/>Administração Geral</text:p>
          </table:table-cell>
          <table:table-cell table:style-name="ce1649" office:value-type="percentage" office:value="0.0345" calcext:value-type="percentage">
            <text:p>3,45%</text:p>
          </table:table-cell>
          <table:table-cell table:number-columns-repeated="1016"/>
        </table:table-row>
        <table:table-row table:style-name="ro25">
          <table:table-cell table:style-name="ce1612" office:value-type="string" calcext:value-type="string">
            <text:p>B</text:p>
          </table:table-cell>
          <table:table-cell table:style-name="ce1623" office:value-type="string" calcext:value-type="string" table:number-columns-spanned="3" table:number-rows-spanned="1">
            <text:p>Materiais Limpeza</text:p>
          </table:table-cell>
          <table:covered-table-cell table:number-columns-repeated="2"/>
          <table:table-cell table:style-name="ce1631" table:formula="of:=[MATERIAL_FINAL.H55]" office:value-type="float" office:value="202501.48" calcext:value-type="float">
            <text:p>R$ 202.501,48</text:p>
          </table:table-cell>
          <table:table-cell table:style-name="ce1645"/>
          <table:table-cell table:style-name="ce1115" office:value-type="string" calcext:value-type="string">
            <text:p>Seguro+garantia</text:p>
          </table:table-cell>
          <table:table-cell table:style-name="ce1649" office:value-type="percentage" office:value="0.0048" calcext:value-type="percentage">
            <text:p>0,48%</text:p>
          </table:table-cell>
          <table:table-cell table:number-columns-repeated="1016"/>
        </table:table-row>
        <table:table-row table:style-name="ro25">
          <table:table-cell table:style-name="ce1612" office:value-type="string" calcext:value-type="string">
            <text:p>C</text:p>
          </table:table-cell>
          <table:table-cell table:style-name="ce1624" office:value-type="string" calcext:value-type="string" table:number-columns-spanned="3" table:number-rows-spanned="1">
            <text:p>Equipamentos e Máquinas</text:p>
          </table:table-cell>
          <table:covered-table-cell table:number-columns-repeated="2"/>
          <table:table-cell table:style-name="ce1632" office:value-type="float" office:value="0" calcext:value-type="float">
            <text:p>R$ 0,00</text:p>
          </table:table-cell>
          <table:table-cell table:style-name="ce1646"/>
          <table:table-cell table:style-name="ce1115" office:value-type="string" calcext:value-type="string">
            <text:p>Risco</text:p>
          </table:table-cell>
          <table:table-cell table:style-name="ce1649" office:value-type="percentage" office:value="0.0085" calcext:value-type="percentage">
            <text:p>0,85%</text:p>
          </table:table-cell>
          <table:table-cell table:number-columns-repeated="1016"/>
        </table:table-row>
        <table:table-row table:style-name="ro25">
          <table:table-cell table:style-name="ce1613" office:value-type="string" calcext:value-type="string">
            <text:p>D</text:p>
          </table:table-cell>
          <table:table-cell table:style-name="ce1625" office:value-type="string" calcext:value-type="string" table:number-columns-spanned="3" table:number-rows-spanned="1">
            <text:p>Outros (especificar)</text:p>
          </table:table-cell>
          <table:covered-table-cell table:number-columns-repeated="2"/>
          <table:table-cell table:style-name="ce1633" office:value-type="float" office:value="0" calcext:value-type="float">
            <text:p>R$ 0,00</text:p>
          </table:table-cell>
          <table:table-cell/>
          <table:table-cell table:style-name="ce1115" office:value-type="string" calcext:value-type="string">
            <text:p>Despesa Financeira</text:p>
          </table:table-cell>
          <table:table-cell table:style-name="ce1649" office:value-type="percentage" office:value="0.0085" calcext:value-type="percentage">
            <text:p>0,85%</text:p>
          </table:table-cell>
          <table:table-cell table:number-columns-repeated="1016"/>
        </table:table-row>
        <table:table-row table:style-name="ro25">
          <table:table-cell table:style-name="ce1614" office:value-type="string" calcext:value-type="string" table:number-columns-spanned="4" table:number-rows-spanned="1">
            <text:p>TOTAL DOS INSUMOS DIVERSOS</text:p>
          </table:table-cell>
          <table:covered-table-cell table:number-columns-repeated="3"/>
          <table:table-cell table:style-name="ce1634" table:formula="of:=SUM([.E4:.E6])" office:value-type="float" office:value="202501.48" calcext:value-type="float">
            <text:p><text:s/>202.501,48 </text:p>
          </table:table-cell>
          <table:table-cell/>
          <table:table-cell table:style-name="ce1648" office:value-type="string" calcext:value-type="string">
            <text:p>Total <text:s/>Custos Indiretos</text:p>
          </table:table-cell>
          <table:table-cell table:style-name="ce1650" table:formula="of:=SUM([.H3:.H6])" office:value-type="percentage" office:value="0.0563" calcext:value-type="percentage">
            <text:p>5,63%</text:p>
          </table:table-cell>
          <table:table-cell table:number-columns-repeated="1016"/>
        </table:table-row>
        <table:table-row table:style-name="ro25">
          <table:table-cell table:style-name="ce1615" office:value-type="string" calcext:value-type="string" table:number-columns-spanned="4" table:number-rows-spanned="1">
            <text:p>TOTAL DE ENCARGOS</text:p>
          </table:table-cell>
          <table:covered-table-cell table:number-columns-repeated="3"/>
          <table:table-cell table:style-name="ce1635"/>
          <table:table-cell/>
          <table:table-cell table:style-name="ce1648" office:value-type="string" calcext:value-type="string">
            <text:p>Lucro</text:p>
          </table:table-cell>
          <table:table-cell table:style-name="ce1650" office:value-type="percentage" office:value="0.0511" calcext:value-type="percentage">
            <text:p>5,11%</text:p>
          </table:table-cell>
          <table:table-cell table:number-columns-repeated="1016"/>
        </table:table-row>
        <table:table-row table:style-name="ro25">
          <table:table-cell table:style-name="ce1616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/>
          <table:table-cell table:number-columns-repeated="1019"/>
        </table:table-row>
        <table:table-row table:style-name="ro25">
          <table:table-cell table:style-name="ce1612" office:value-type="float" office:value="6" calcext:value-type="float">
            <text:p>6</text:p>
          </table:table-cell>
          <table:table-cell table:style-name="ce1626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1627" office:value-type="string" calcext:value-type="string">
            <text:p>%</text:p>
          </table:table-cell>
          <table:table-cell table:style-name="ce1618" office:value-type="string" calcext:value-type="string">
            <text:p>Valor (R$)</text:p>
          </table:table-cell>
          <table:table-cell table:number-columns-repeated="1019"/>
        </table:table-row>
        <table:table-row table:style-name="ro25">
          <table:table-cell table:style-name="ce1617" office:value-type="string" calcext:value-type="string">
            <text:p>A</text:p>
          </table:table-cell>
          <table:table-cell table:style-name="ce1625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1628" office:value-type="percentage" office:value="0.005" calcext:value-type="percentage">
            <text:p>0,50%</text:p>
          </table:table-cell>
          <table:table-cell table:style-name="ce1636" table:formula="of:=[.D11]*[.E7]" office:value-type="float" office:value="1012.5074" calcext:value-type="float">
            <text:p>R$ 1.012,51</text:p>
          </table:table-cell>
          <table:table-cell table:style-name="ce1647"/>
          <table:table-cell table:number-columns-repeated="1018"/>
        </table:table-row>
        <table:table-row table:style-name="ro25">
          <table:table-cell table:style-name="ce1618" office:value-type="string" calcext:value-type="string">
            <text:p>B</text:p>
          </table:table-cell>
          <table:table-cell table:style-name="ce1625" office:value-type="string" calcext:value-type="string" table:number-columns-spanned="2" table:number-rows-spanned="1">
            <text:p>LUCRO</text:p>
          </table:table-cell>
          <table:covered-table-cell/>
          <table:table-cell table:style-name="ce1628" office:value-type="percentage" office:value="0.005" calcext:value-type="percentage">
            <text:p>0,50%</text:p>
          </table:table-cell>
          <table:table-cell table:style-name="ce1636" table:formula="of:=([.E11]+[.E7])*[.D12]" office:value-type="float" office:value="1017.569937" calcext:value-type="float">
            <text:p>R$ 1.017,57</text:p>
          </table:table-cell>
          <table:table-cell table:style-name="ce1647"/>
          <table:table-cell table:number-columns-repeated="1018"/>
        </table:table-row>
        <table:table-row table:style-name="ro25">
          <table:table-cell table:style-name="ce1619"/>
          <table:table-cell table:style-name="ce1625" office:value-type="string" calcext:value-type="string" table:number-columns-spanned="2" table:number-rows-spanned="1">
            <text:p>ISSQN</text:p>
          </table:table-cell>
          <table:covered-table-cell/>
          <table:table-cell table:style-name="ce1628" office:value-type="percentage" office:value="0" calcext:value-type="percentage">
            <text:p>0,00%</text:p>
          </table:table-cell>
          <table:table-cell table:style-name="ce1636" table:formula="of:=[MATERIAL_FINAL.$E$127]*[.D13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25">
          <table:table-cell table:style-name="ce1612" office:value-type="string" calcext:value-type="string" table:number-columns-spanned="3" table:number-rows-spanned="1">
            <text:p>VALOR DO MÓDULO 6</text:p>
          </table:table-cell>
          <table:covered-table-cell table:number-columns-repeated="2"/>
          <table:table-cell table:style-name="ce1629" table:formula="of:=SUM([.D11:.D13])" office:value-type="percentage" office:value="0.01" calcext:value-type="percentage">
            <text:p>1,00%</text:p>
          </table:table-cell>
          <table:table-cell table:style-name="ce1637" table:formula="of:=SUM([.E11:.E13])" office:value-type="float" office:value="2030.077337" calcext:value-type="float">
            <text:p>R$ 2.030,08</text:p>
          </table:table-cell>
          <table:table-cell table:number-columns-repeated="1019"/>
        </table:table-row>
        <table:table-row table:style-name="ro25">
          <table:table-cell table:style-name="ce1620" office:value-type="string" calcext:value-type="string" table:number-columns-spanned="4" table:number-rows-spanned="1">
            <text:p>Valor total módulo 5</text:p>
          </table:table-cell>
          <table:covered-table-cell table:number-columns-repeated="3"/>
          <table:table-cell table:style-name="ce1638" table:formula="of:=[.E7]+[.E14]" office:value-type="float" office:value="204531.557337" calcext:value-type="float">
            <text:p><text:s/>204.531,56 </text:p>
          </table:table-cell>
          <table:table-cell table:number-columns-repeated="1019"/>
        </table:table-row>
        <table:table-row table:style-name="ro42">
          <table:table-cell table:style-name="ce1621" office:value-type="string" calcext:value-type="string" table:number-columns-spanned="4" table:number-rows-spanned="1">
            <text:p>Mensal</text:p>
          </table:table-cell>
          <table:covered-table-cell table:number-columns-repeated="3"/>
          <table:table-cell table:style-name="ce1639" table:formula="of:=[.E15]/12" office:value-type="float" office:value="17044.29644475" calcext:value-type="float">
            <text:p>R$ 17.044,30</text:p>
          </table:table-cell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25">
          <table:table-cell table:style-name="ce1611" office:value-type="string" calcext:value-type="string" table:number-columns-spanned="5" table:number-rows-spanned="1">
            <text:p>MÓDULO 5: INSUMOS DIVERSOS</text:p>
          </table:table-cell>
          <table:covered-table-cell table:number-columns-repeated="4"/>
          <table:table-cell/>
          <table:table-cell table:style-name="ce1115" office:value-type="string" calcext:value-type="string">
            <text:p>Composição CUSTOS INDIRETOS</text:p>
          </table:table-cell>
          <table:table-cell table:style-name="ce1115"/>
          <table:table-cell table:style-name="ce1115" office:value-type="string" calcext:value-type="string">
            <text:p>Percentual</text:p>
          </table:table-cell>
          <table:table-cell table:number-columns-repeated="1015"/>
        </table:table-row>
        <table:table-row table:style-name="ro25">
          <table:table-cell table:style-name="ce1612" office:value-type="float" office:value="5" calcext:value-type="float">
            <text:p>5</text:p>
          </table:table-cell>
          <table:table-cell table:style-name="ce1614" office:value-type="string" calcext:value-type="string" table:number-columns-spanned="3" table:number-rows-spanned="1">
            <text:p>INSUMOS DIVERSOS</text:p>
          </table:table-cell>
          <table:covered-table-cell table:number-columns-repeated="2"/>
          <table:table-cell table:style-name="ce1614" office:value-type="string" calcext:value-type="string">
            <text:p>Valor (R$)</text:p>
          </table:table-cell>
          <table:table-cell/>
          <table:table-cell table:style-name="ce1115" office:value-type="string" calcext:value-type="string">
            <text:p><text:s/>Administração Geral</text:p>
          </table:table-cell>
          <table:table-cell table:style-name="ce1115"/>
          <table:table-cell table:style-name="ce1649" office:value-type="percentage" office:value="0.0345" calcext:value-type="percentage">
            <text:p>3,45%</text:p>
          </table:table-cell>
          <table:table-cell table:number-columns-repeated="1015"/>
        </table:table-row>
        <table:table-row table:style-name="ro25">
          <table:table-cell table:style-name="ce1613" office:value-type="string" calcext:value-type="string">
            <text:p>B</text:p>
          </table:table-cell>
          <table:table-cell table:style-name="ce1624" office:value-type="string" calcext:value-type="string" table:number-columns-spanned="3" table:number-rows-spanned="1">
            <text:p>Materiais Limpeza</text:p>
          </table:table-cell>
          <table:covered-table-cell table:number-columns-repeated="2"/>
          <table:table-cell table:style-name="ce1640" table:formula="of:=[EQUIP_E_MAQUINAS.H32]" office:value-type="float" office:value="0" calcext:value-type="float">
            <text:p>R$ 0,00</text:p>
          </table:table-cell>
          <table:table-cell table:style-name="ce1645"/>
          <table:table-cell table:style-name="ce1115" office:value-type="string" calcext:value-type="string">
            <text:p>Seguro+garantia</text:p>
          </table:table-cell>
          <table:table-cell table:style-name="ce1115"/>
          <table:table-cell table:style-name="ce1649" office:value-type="percentage" office:value="0.0048" calcext:value-type="percentage">
            <text:p>0,48%</text:p>
          </table:table-cell>
          <table:table-cell table:number-columns-repeated="1015"/>
        </table:table-row>
        <table:table-row table:style-name="ro25">
          <table:table-cell table:style-name="ce1613" office:value-type="string" calcext:value-type="string">
            <text:p>C</text:p>
          </table:table-cell>
          <table:table-cell table:style-name="ce1623" office:value-type="string" calcext:value-type="string" table:number-columns-spanned="3" table:number-rows-spanned="1">
            <text:p>Equipamentos</text:p>
          </table:table-cell>
          <table:covered-table-cell table:number-columns-repeated="2"/>
          <table:table-cell table:style-name="ce1632" table:formula="of:=[EQUIP_E_MAQUINAS.D34]" office:value-type="float" office:value="32248.0993333333" calcext:value-type="float">
            <text:p>R$ 32.248,10</text:p>
          </table:table-cell>
          <table:table-cell table:style-name="ce1646"/>
          <table:table-cell table:style-name="ce1115" office:value-type="string" calcext:value-type="string">
            <text:p>Risco</text:p>
          </table:table-cell>
          <table:table-cell table:style-name="ce1115"/>
          <table:table-cell table:style-name="ce1649" office:value-type="percentage" office:value="0.0085" calcext:value-type="percentage">
            <text:p>0,85%</text:p>
          </table:table-cell>
          <table:table-cell table:number-columns-repeated="1015"/>
        </table:table-row>
        <table:table-row table:style-name="ro25">
          <table:table-cell table:style-name="ce1613" office:value-type="string" calcext:value-type="string">
            <text:p>D</text:p>
          </table:table-cell>
          <table:table-cell table:style-name="ce1625" office:value-type="string" calcext:value-type="string" table:number-columns-spanned="3" table:number-rows-spanned="1">
            <text:p>Outros (especificar)</text:p>
          </table:table-cell>
          <table:covered-table-cell table:number-columns-repeated="2"/>
          <table:table-cell table:style-name="ce1633" office:value-type="float" office:value="0" calcext:value-type="float">
            <text:p>R$ 0,00</text:p>
          </table:table-cell>
          <table:table-cell/>
          <table:table-cell table:style-name="ce1115" office:value-type="string" calcext:value-type="string">
            <text:p>Despesa Financeira</text:p>
          </table:table-cell>
          <table:table-cell table:style-name="ce1115"/>
          <table:table-cell table:style-name="ce1649" office:value-type="percentage" office:value="0.0085" calcext:value-type="percentage">
            <text:p>0,85%</text:p>
          </table:table-cell>
          <table:table-cell table:number-columns-repeated="1015"/>
        </table:table-row>
        <table:table-row table:style-name="ro25">
          <table:table-cell table:style-name="ce1614" office:value-type="string" calcext:value-type="string" table:number-columns-spanned="4" table:number-rows-spanned="1">
            <text:p>TOTAL DOS INSUMOS DIVERSOS</text:p>
          </table:table-cell>
          <table:covered-table-cell table:number-columns-repeated="3"/>
          <table:table-cell table:style-name="ce1634" table:formula="of:=SUM([.E20:.E22])" office:value-type="float" office:value="32248.0993333333" calcext:value-type="float">
            <text:p><text:s/>32.248,10 </text:p>
          </table:table-cell>
          <table:table-cell/>
          <table:table-cell table:style-name="ce1648" office:value-type="string" calcext:value-type="string">
            <text:p>Total <text:s/>Custos Indiretos</text:p>
          </table:table-cell>
          <table:table-cell table:style-name="ce1648"/>
          <table:table-cell table:style-name="ce1650" table:formula="of:=SUM([.I19:.I22])" office:value-type="percentage" office:value="0.0563" calcext:value-type="percentage">
            <text:p>5,63%</text:p>
          </table:table-cell>
          <table:table-cell table:number-columns-repeated="1015"/>
        </table:table-row>
        <table:table-row table:style-name="ro25">
          <table:table-cell table:style-name="ce1615" office:value-type="string" calcext:value-type="string" table:number-columns-spanned="4" table:number-rows-spanned="1">
            <text:p>TOTAL DE ENCARGOS</text:p>
          </table:table-cell>
          <table:covered-table-cell table:number-columns-repeated="3"/>
          <table:table-cell table:style-name="ce1635"/>
          <table:table-cell/>
          <table:table-cell table:style-name="ce1648" office:value-type="string" calcext:value-type="string">
            <text:p>Lucro</text:p>
          </table:table-cell>
          <table:table-cell table:style-name="ce1648"/>
          <table:table-cell table:style-name="ce1650" office:value-type="percentage" office:value="0.0511" calcext:value-type="percentage">
            <text:p>5,11%</text:p>
          </table:table-cell>
          <table:table-cell table:number-columns-repeated="1015"/>
        </table:table-row>
        <table:table-row table:style-name="ro25">
          <table:table-cell table:style-name="ce1616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/>
          <table:table-cell table:number-columns-repeated="1019"/>
        </table:table-row>
        <table:table-row table:style-name="ro25">
          <table:table-cell table:style-name="ce1612" office:value-type="float" office:value="6" calcext:value-type="float">
            <text:p>6</text:p>
          </table:table-cell>
          <table:table-cell table:style-name="ce1626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1627" office:value-type="string" calcext:value-type="string">
            <text:p>%</text:p>
          </table:table-cell>
          <table:table-cell table:style-name="ce1618" office:value-type="string" calcext:value-type="string">
            <text:p>Valor (R$)</text:p>
          </table:table-cell>
          <table:table-cell table:number-columns-repeated="1019"/>
        </table:table-row>
        <table:table-row table:style-name="ro25">
          <table:table-cell table:style-name="ce1617" office:value-type="string" calcext:value-type="string">
            <text:p>A</text:p>
          </table:table-cell>
          <table:table-cell table:style-name="ce1624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1628" office:value-type="percentage" office:value="0.0101" calcext:value-type="percentage">
            <text:p>1,01%</text:p>
          </table:table-cell>
          <table:table-cell table:style-name="ce1641" table:formula="of:=[.D27]*[.E23]" office:value-type="float" office:value="325.705803266667" calcext:value-type="float">
            <text:p>R$ 325,71</text:p>
          </table:table-cell>
          <table:table-cell table:style-name="ce1647"/>
          <table:table-cell table:number-columns-repeated="1018"/>
        </table:table-row>
        <table:table-row table:style-name="ro25">
          <table:table-cell table:style-name="ce1618" office:value-type="string" calcext:value-type="string">
            <text:p>B</text:p>
          </table:table-cell>
          <table:table-cell table:style-name="ce1624" office:value-type="string" calcext:value-type="string" table:number-columns-spanned="2" table:number-rows-spanned="1">
            <text:p>LUCRO</text:p>
          </table:table-cell>
          <table:covered-table-cell/>
          <table:table-cell table:style-name="ce1628" office:value-type="percentage" office:value="0.005" calcext:value-type="percentage">
            <text:p>0,50%</text:p>
          </table:table-cell>
          <table:table-cell table:style-name="ce1641" table:formula="of:=([.E27]+[.E23])*[.D28]" office:value-type="float" office:value="162.869025683" calcext:value-type="float">
            <text:p>R$ 162,87</text:p>
          </table:table-cell>
          <table:table-cell table:style-name="ce1647"/>
          <table:table-cell table:number-columns-repeated="1018"/>
        </table:table-row>
        <table:table-row table:style-name="ro25">
          <table:table-cell table:style-name="ce1619"/>
          <table:table-cell table:style-name="ce1625" office:value-type="string" calcext:value-type="string" table:number-columns-spanned="2" table:number-rows-spanned="1">
            <text:p>ISSQN</text:p>
          </table:table-cell>
          <table:covered-table-cell/>
          <table:table-cell table:style-name="ce1628" office:value-type="percentage" office:value="0" calcext:value-type="percentage">
            <text:p>0,00%</text:p>
          </table:table-cell>
          <table:table-cell table:style-name="ce1636" office:value-type="float" office:value="0" calcext:value-type="float">
            <text:p>R$ 0,00</text:p>
          </table:table-cell>
          <table:table-cell table:number-columns-repeated="1019"/>
        </table:table-row>
        <table:table-row table:style-name="ro25">
          <table:table-cell table:style-name="ce1612" office:value-type="string" calcext:value-type="string" table:number-columns-spanned="3" table:number-rows-spanned="1">
            <text:p>VALOR DO MÓDULO 6</text:p>
          </table:table-cell>
          <table:covered-table-cell table:number-columns-repeated="2"/>
          <table:table-cell table:style-name="ce1630" table:formula="of:=SUM([.D27:.D29])" office:value-type="percentage" office:value="0.0151" calcext:value-type="percentage">
            <text:p>1,51%</text:p>
          </table:table-cell>
          <table:table-cell table:style-name="ce1642" table:formula="of:=SUM([.E27:.E29])" office:value-type="float" office:value="488.574828949667" calcext:value-type="float">
            <text:p>R$ 488,57</text:p>
          </table:table-cell>
          <table:table-cell table:number-columns-repeated="1019"/>
        </table:table-row>
        <table:table-row table:style-name="ro25">
          <table:table-cell table:style-name="ce1622" office:value-type="string" calcext:value-type="string" table:number-columns-spanned="4" table:number-rows-spanned="1">
            <text:p>Valor total módulo 6</text:p>
          </table:table-cell>
          <table:covered-table-cell table:number-columns-repeated="3"/>
          <table:table-cell table:style-name="ce1643" table:formula="of:=[.E23]+[.E30]" office:value-type="float" office:value="32736.674162283" calcext:value-type="float">
            <text:p><text:s/>32.736,67 </text:p>
          </table:table-cell>
          <table:table-cell table:number-columns-repeated="1019"/>
        </table:table-row>
        <table:table-row table:style-name="ro16">
          <table:table-cell table:style-name="ce1610" office:value-type="string" calcext:value-type="string" table:number-columns-spanned="4" table:number-rows-spanned="1">
            <text:p>Mensal</text:p>
          </table:table-cell>
          <table:covered-table-cell table:number-columns-repeated="3"/>
          <table:table-cell table:style-name="ce1644" table:formula="of:=[.E31]/12" office:value-type="float" office:value="2728.05618019025" calcext:value-type="float">
            <text:p>R$ 2.728,06</text:p>
          </table:table-cell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16">
          <table:table-cell table:style-name="ce1555" office:value-type="string" calcext:value-type="string">
            <text:p>CI <text:s/>ACÓRDÃO Nº 2622/2013 – TCU <text:s/></text:p>
          </table:table-cell>
          <table:table-cell table:number-columns-repeated="1023"/>
        </table:table-row>
        <table:table-row table:style-name="ro16" table:number-rows-repeated="104854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 Mono&quot;" svg:font-family="'&quot;Google Sans Mono&quot;'"/>
    <style:font-face style:name="&quot;Google Sans&quot;" svg:font-family="'&quot;Google Sans&quot;'"/>
    <style:font-face style:name="Arial" svg:font-family="Arial"/>
    <style:font-face style:name="Bell MT1" svg:font-family="'Bell MT'"/>
    <style:font-face style:name="Book Antiqua1" svg:font-family="'Book Antiqua'"/>
    <style:font-face style:name="Bookman Old Style1" svg:font-family="'Bookman Old Style'"/>
    <style:font-face style:name="Calibri" svg:font-family="Calibri"/>
    <style:font-face style:name="Calibri1" svg:font-family="Calibri1"/>
    <style:font-face style:name="Cambria1" svg:font-family="Cambria"/>
    <style:font-face style:name="Docs-Calibri" svg:font-family="Docs-Calibri"/>
    <style:font-face style:name="Times New Roman1" svg:font-family="'Times New Roman'"/>
    <style:font-face style:name="Bell MT" svg:font-family="'Bell MT'" style:font-family-generic="roman"/>
    <style:font-face style:name="Book Antiqua" svg:font-family="'Book Antiqua'" style:font-family-generic="roman"/>
    <style:font-face style:name="Bookman Old Style" svg:font-family="'Bookman Old Style'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2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7">
      <number:number number:decimal-places="0" loext:min-decimal-places="0" number:min-integer-digits="0"/>
      <number:text>m²</number:text>
    </number:number-style>
    <number:number-style style:name="N108">
      <number:text>R$ </number:text>
      <number:number number:decimal-places="2" loext:min-decimal-places="2" number:min-integer-digits="1" number:grouping="true"/>
    </number:number-style>
    <number:number-style style:name="N109">
      <number:number number:decimal-places="5" loext:min-decimal-places="5" number:min-integer-digits="1"/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R$ </number:text>
      <number:number number:decimal-places="2" loext:min-decimal-places="2" number:min-integer-digits="1" number:grouping="true"/>
      <number:text> </number:text>
    </number:number-style>
    <number:number-style style:name="N116">
      <number:text> R$ (</number:text>
      <number:number number:decimal-places="2" loext:min-decimal-places="2" number:min-integer-digits="1" number:grouping="true"/>
      <number:text>)</number:text>
    </number:number-style>
    <number:number-style style:name="N117">
      <number:text> R$ -</number:text>
      <number:number number:decimal-places="0" loext:min-decimal-places="0" number:min-integer-digits="0"/>
      <number:text> </number:text>
    </number:number-style>
    <number:number-style style:name="N11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8" loext:min-decimal-places="8" number:min-integer-digits="1"/>
    </number:number-style>
    <number:number-style style:name="N120">
      <number:text> </number:text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</number:number-style>
    <number:number-style style:name="N12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-R$ </number:text>
      <number:number number:decimal-places="2" loext:min-decimal-places="2" number:min-integer-digits="1" number:grouping="true"/>
      <number:text> </number:text>
    </number:number-style>
    <number:number-style style:name="N12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/</number:text>
      <number:month/>
      <number:text>/</number:text>
      <number:year number:style="long"/>
    </number:date-style>
    <number:number-style style:name="N1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">
      <number:number number:decimal-places="4" loext:min-decimal-places="4" number:min-integer-digits="1"/>
    </number:number-style>
    <number:currency-style style:name="N1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number:currency-style style:name="N20107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currency-style style:name="N20110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2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27">
      <style:table-cell-properties fo:background-color="transparent" style:vertical-align="automatic"/>
    </style:style>
    <style:style style:name="Moeda_20_4_20_2" style:display-name="Moeda 4 2" style:family="table-cell" style:parent-style-name="Default" style:data-style-name="N127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0mm" fo:margin-right="0mm" style:print-page-order="ttb" style:first-page-number="continue" style:scale-to="5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20mm" fo:margin-right="20mm" style:print-page-order="ttb" style:first-page-number="continue" style:scale-to="5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landscape" fo:margin-top="20mm" fo:margin-bottom="20mm" fo:margin-left="13mm" fo:margin-right="13mm" style:print-page-order="ttb" style:first-page-number="continue" style:scale-to="6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3mm" fo:margin-left="20mm" fo:margin-right="20mm" style:print-page-order="ttb" style:first-page-number="continue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style:num-format="1" style:print-orientation="landscape" fo:margin-top="13mm" fo:margin-bottom="13mm" fo:margin-left="20mm" fo:margin-right="20mm" style:print-page-order="ttb" style:first-page-number="continue" style:scale-to="5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9">
      <style:page-layout-properties style:num-format="1" style:print-orientation="landscape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0">
      <style:page-layout-properties style:num-format="1" style:print-orientation="portrait" fo:margin-top="13mm" fo:margin-bottom="13mm" fo:margin-left="20mm" fo:margin-right="2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1">
      <style:page-layout-properties style:num-format="1" style:print-orientation="landscape" fo:margin-top="20mm" fo:margin-bottom="20mm" fo:margin-left="0mm" fo:margin-right="0mm" style:print-page-order="ttb" style:first-page-number="continue" style:scale-to="54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Usuário</meta:initial-creator>
    <dc:creator>Bruno Henrique</dc:creator>
    <meta:creation-date>2022-06-14T12:40:51Z</meta:creation-date>
    <dc:date>2024-05-28T17:34:18Z</dc:date>
    <meta:print-date>2024-01-15T12:26:07Z</meta:print-date>
    <meta:editing-cycles>1</meta:editing-cycles>
    <meta:editing-duration>PT60S</meta:editing-duration>
    <meta:document-statistic meta:table-count="13" meta:cell-count="5054" meta:object-count="0"/>
    <meta:user-defined meta:name="AppVersion">16.0300</meta:user-defined>
  </office:meta>
</office:document-meta>
</file>