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Times New Roman" svg:font-family="&quot;Times New Roman&quot;"/>
    <style:font-face style:name="&quot;Google Sans&quot;" svg:font-family="&quot;&quot;Google Sans&quot;&quot;"/>
    <style:font-face style:name="&quot;Google Sans Mono&quot;" svg:font-family="&quot;&quot;Google Sans Mono&quot;&quot;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/>
    </style:style>
    <style:style style:name="ce17" style:family="table-cell" style:parent-style-name="Moeda" style:data-style-name="N40">
      <style:text-properties style:font-name="Calibri1" style:font-name-asian="Calibri1" style:font-name-complex="Calibri1" fo:font-size="12pt" style:font-size-asian="12pt" style:font-size-complex="12pt"/>
    </style:style>
    <style:style style:name="ce18" style:family="table-cell" style:parent-style-name="Default" style:data-style-name="N40"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41"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Calibri1" style:font-name-asian="Calibri1" style:font-name-complex="Calibri1"/>
    </style:style>
    <style:style style:name="ce5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1" style:font-name-asian="Calibri1" style:font-name-complex="Calibri1" fo:font-size="14pt" style:font-size-asian="14pt" style:font-size-complex="14pt"/>
    </style:style>
    <style:style style:name="ce53" style:family="table-cell" style:parent-style-name="Default" style:data-style-name="N38">
      <style:text-properties style:font-name="Calibri1" style:font-name-asian="Calibri1" style:font-name-complex="Calibri1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/>
      <style:text-properties fo:color="#0070C0" style:font-name="Bookman Old Style" style:font-name-asian="Bookman Old Style" style:font-name-complex="Bookman Old Style" style:font-family-generic="roman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7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6" style:family="table-cell" style:parent-style-name="Default" style:data-style-name="N0">
      <style:text-properties fo:color="#0070C0" style:font-name="Bookman Old Style" style:font-name-asian="Bookman Old Style" style:font-name-complex="Bookman Old Style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style:font-family-generic="roman"/>
    </style:style>
    <style:style style:name="ce8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9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style:font-family-generic="roman"/>
    </style:style>
    <style:style style:name="ce9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style:font-family-generic="roman"/>
    </style:style>
    <style:style style:name="ce93" style:family="table-cell" style:parent-style-name="Default" style:data-style-name="N0">
      <style:text-properties fo:color="#FF0000" style:font-name="Bookman Old Style" style:font-name-asian="Bookman Old Style" style:font-name-complex="Bookman Old Style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7" style:family="table-cell" style:parent-style-name="Default" style:data-style-name="N2">
      <style:text-properties style:font-name="Bookman Old Style" style:font-name-asian="Bookman Old Style" style:font-name-complex="Bookman Old Style" style:font-family-generic="roman"/>
    </style:style>
    <style:style style:name="ce10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Book Antiqua" style:font-name-asian="Book Antiqua" style:font-name-complex="Book Antiqua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ell MT" style:font-name-asian="Bell MT" style:font-name-complex="Bell MT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Bell MT" style:font-name-asian="Bell MT" style:font-name-complex="Bell M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2" style:family="table-cell" style:parent-style-name="Default" style:data-style-name="N2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4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42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4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237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38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4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3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265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6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6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9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6" style:family="table-cell" style:parent-style-name="Normal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5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9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9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292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29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8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2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wrap-option="wrap"/>
    </style:style>
    <style:style style:name="ce3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9" style:family="table-cell" style:parent-style-name="Default" style:data-style-name="N14"/>
    <style:style style:name="ce32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5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2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3" style:family="table-cell" style:parent-style-name="Default" style:data-style-name="N14">
      <style:text-properties fo:color="#FFFFFF" style:font-name="Cambria" style:font-name-asian="Cambria" style:font-name-complex="Cambria" style:font-family-generic="roman"/>
    </style:style>
    <style:style style:name="ce3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5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8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4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70C0" style:font-name="Cambria" style:font-name-asian="Cambria" style:font-name-complex="Cambria" style:font-family-generic="roman"/>
    </style:style>
    <style:style style:name="ce34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70C0" style:font-name="Cambria" style:font-name-asian="Cambria" style:font-name-complex="Cambria" style:font-family-generic="roman"/>
    </style:style>
    <style:style style:name="ce3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4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5" style:family="table-cell" style:parent-style-name="Default" style:data-style-name="N38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47" style:family="table-cell" style:parent-style-name="Default" style:data-style-name="N38">
      <style:table-cell-properties fo:border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49" style:family="table-cell" style:parent-style-name="Default" style:data-style-name="N38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1" style:family="table-cell" style:parent-style-name="Default" style:data-style-name="N4"/>
    <style:style style:name="ce352" style:family="table-cell" style:parent-style-name="Default" style:data-style-name="N2"/>
    <style:style style:name="ce3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57" style:family="table-cell" style:parent-style-name="Default" style:data-style-name="N19">
      <style:table-cell-properties fo:border="thin solid #000000" fo:background-color="transparent"/>
    </style:style>
    <style:style style:name="ce358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4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4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72" style:family="table-cell" style:parent-style-name="Default" style:data-style-name="N0">
      <style:table-cell-properties fo:border="thin solid #000000" fo:background-color="transparen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Cambria" style:font-name-asian="Cambria" style:font-name-complex="Cambria" style:font-family-generic="roman"/>
    </style:style>
    <style:style style:name="ce3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mbria" style:font-name-asian="Cambria" style:font-name-complex="Cambria" style:font-family-generic="roman"/>
    </style:style>
    <style:style style:name="ce377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78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wrap-option="wrap"/>
      <style:text-properties fo:color="#FF0000" style:font-name="Cambria" style:font-name-asian="Cambria" style:font-name-complex="Cambria" style:font-family-generic="roman"/>
    </style:style>
    <style:style style:name="ce38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87" style:family="table-cell" style:parent-style-name="Default" style:data-style-name="N4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3E2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0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91" style:family="table-cell" style:parent-style-name="Default" style:data-style-name="N43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392" style:family="table-cell" style:parent-style-name="Default" style:data-style-name="N46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393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394" style:family="table-cell" style:parent-style-name="Default" style:data-style-name="N46">
      <style:text-properties style:font-name="Calibri1" style:font-name-asian="Calibri1" style:font-name-complex="Calibri1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96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A86E8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0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0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0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0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0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7981D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40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1" style:font-name-asian="Calibri1" style:font-name-complex="Calibri1"/>
    </style:style>
    <style:style style:name="ce4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15" style:family="table-cell" style:parent-style-name="Default" style:data-style-name="N49">
      <style:text-properties style:font-name="Calibri1" style:font-name-asian="Calibri1" style:font-name-complex="Calibri1"/>
    </style:style>
    <style:style style:name="ce416" style:family="table-cell" style:parent-style-name="Default" style:data-style-name="N0">
      <style:table-cell-properties fo:border="thin solid #000000" style:vertical-align="middle"/>
      <style:text-properties fo:color="#FF0000" style:font-name="Calibri1" style:font-name-asian="Calibri1" style:font-name-complex="Calibri1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29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4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43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4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8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4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 fo:font-size="10pt" style:font-size-asian="10pt" style:font-size-complex="10pt"/>
    </style:style>
    <style:style style:name="ce451" style:family="table-cell" style:parent-style-name="Default" style:data-style-name="N0">
      <style:table-cell-properties fo:border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9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85" style:family="table-cell" style:parent-style-name="Moed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7" style:family="table-cell" style:parent-style-name="Moed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88" style:family="table-cell" style:parent-style-name="Default" style:data-style-name="N0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38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/>
    </style:style>
    <style:style style:name="ce4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6" style:family="table-cell" style:parent-style-name="Moeda_32_2" style:data-style-name="N43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9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9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9" style:family="table-cell" style:parent-style-name="Default" style:data-style-name="N38"/>
    <style:style style:name="ce500" style:family="table-cell" style:parent-style-name="Default" style:data-style-name="N38">
      <style:text-properties style:font-name="Calibri1" style:font-name-asian="Calibri1" style:font-name-complex="Calibri1" fo:font-weight="bold" style:font-weight-asian="bold" style:font-weight-complex="bold"/>
    </style:style>
    <style:style style:name="ce501" style:family="table-cell" style:parent-style-name="Default" style:data-style-name="N0"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0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1" style:family="table-cell" style:parent-style-name="Default" style:data-style-name="N38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2" style:family="table-cell" style:parent-style-name="Default" style:data-style-name="N0">
      <style:table-cell-properties fo:background-color="#FFFFFF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14" style:family="table-cell" style:parent-style-name="Default" style:data-style-name="N38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515" style:family="table-cell" style:parent-style-name="Default" style:data-style-name="N50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5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518" style:family="table-cell" style:parent-style-name="Default" style:data-style-name="N50">
      <style:table-cell-properties fo:border="thin solid #000000" style:vertical-align="middle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23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5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8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53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5" style:family="table-cell" style:parent-style-name="Default" style:data-style-name="N38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1.8004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10.4510416666667cm"/>
    </style:style>
    <style:style style:name="co24" style:family="table-column">
      <style:table-column-properties fo:break-before="auto" style:column-width="11.2977083333333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2.1708333333333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8.651875cm"/>
    </style:style>
    <style:style style:name="co32" style:family="table-column">
      <style:table-column-properties fo:break-before="auto" style:column-width="7.0379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4.47145833333333cm"/>
    </style:style>
    <style:style style:name="co48" style:family="table-column">
      <style:table-column-properties fo:break-before="auto" style:column-width="5.42395833333333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4.63020833333333cm"/>
    </style:style>
    <style:style style:name="co51" style:family="table-column">
      <style:table-column-properties fo:break-before="auto" style:column-width="6.77333333333333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3.4925cm"/>
    </style:style>
    <style:style style:name="co54" style:family="table-column">
      <style:table-column-properties fo:break-before="auto" style:column-width="8.51958333333333cm"/>
    </style:style>
    <style:style style:name="co55" style:family="table-column">
      <style:table-column-properties fo:break-before="auto" style:column-width="8.30791666666667cm"/>
    </style:style>
    <style:style style:name="co56" style:family="table-column">
      <style:table-column-properties fo:break-before="auto" style:column-width="7.19666666666667cm"/>
    </style:style>
    <style:style style:name="co57" style:family="table-column">
      <style:table-column-properties fo:break-before="auto" style:column-width="3.81cm"/>
    </style:style>
    <style:style style:name="co58" style:family="table-column">
      <style:table-column-properties fo:break-before="auto" style:column-width="3.70416666666667cm"/>
    </style:style>
    <style:style style:name="co59" style:family="table-column">
      <style:table-column-properties fo:break-before="auto" style:column-width="11.1654166666667cm"/>
    </style:style>
    <style:style style:name="co60" style:family="table-column">
      <style:table-column-properties fo:break-before="auto" style:column-width="3.095625cm"/>
    </style:style>
    <style:style style:name="co61" style:family="table-column">
      <style:table-column-properties fo:break-before="auto" style:column-width="2.35479166666667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9.525cm"/>
    </style:style>
    <style:style style:name="co65" style:family="table-column">
      <style:table-column-properties fo:break-before="auto" style:column-width="4.524375cm"/>
    </style:style>
    <style:style style:name="co66" style:family="table-column">
      <style:table-column-properties fo:break-before="auto" style:column-width="4.81541666666667cm"/>
    </style:style>
    <style:style style:name="co67" style:family="table-column">
      <style:table-column-properties fo:break-before="auto" style:column-width="4.94770833333333cm"/>
    </style:style>
    <style:style style:name="co68" style:family="table-column">
      <style:table-column-properties fo:break-before="auto" style:column-width="9.02229166666667cm"/>
    </style:style>
    <style:style style:name="co69" style:family="table-column">
      <style:table-column-properties fo:break-before="auto" style:column-width="1.5875cm"/>
    </style:style>
    <style:style style:name="co70" style:family="table-column">
      <style:table-column-properties fo:break-before="auto" style:column-width="17.8858333333333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4.70958333333333cm"/>
    </style:style>
    <style:style style:name="co73" style:family="table-column">
      <style:table-column-properties fo:break-before="auto" style:column-width="5.159375cm"/>
    </style:style>
    <style:style style:name="co74" style:family="table-column">
      <style:table-column-properties fo:break-before="auto" style:column-width="14.7108333333333cm"/>
    </style:style>
    <style:style style:name="co75" style:family="table-column">
      <style:table-column-properties fo:break-before="auto" style:column-width="17.9916666666667cm"/>
    </style:style>
    <style:style style:name="co76" style:family="table-column">
      <style:table-column-properties fo:break-before="auto" style:column-width="3.22791666666667cm"/>
    </style:style>
    <style:style style:name="co77" style:family="table-column">
      <style:table-column-properties fo:break-before="auto" style:column-width="3.83645833333333cm"/>
    </style:style>
    <style:style style:name="co78" style:family="table-column">
      <style:table-column-properties fo:break-before="auto" style:column-width="4.206875cm"/>
    </style:style>
    <style:style style:name="co79" style:family="table-column">
      <style:table-column-properties fo:break-before="auto" style:column-width="2.88395833333333cm"/>
    </style:style>
    <style:style style:name="co80" style:family="table-column">
      <style:table-column-properties fo:break-before="auto" style:column-width="2.09020833333333cm"/>
    </style:style>
    <style:style style:name="co81" style:family="table-column">
      <style:table-column-properties fo:break-before="auto" style:column-width="5.68854166666667cm"/>
    </style:style>
    <style:style style:name="co82" style:family="table-column">
      <style:table-column-properties fo:break-before="auto" style:column-width="3.01625cm"/>
    </style:style>
    <style:style style:name="co83" style:family="table-column">
      <style:table-column-properties fo:break-before="auto" style:column-width="4.10104166666667cm"/>
    </style:style>
    <style:style style:name="co84" style:family="table-column">
      <style:table-column-properties fo:break-before="auto" style:column-width="2.19604166666667cm"/>
    </style:style>
    <style:style style:name="co85" style:family="table-column">
      <style:table-column-properties fo:break-before="auto" style:column-width="8.016875cm"/>
    </style:style>
    <style:style style:name="co86" style:family="table-column">
      <style:table-column-properties fo:break-before="auto" style:column-width="4.23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28.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47.2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49.5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44.25pt" style:use-optimal-row-height="false" fo:break-before="auto"/>
    </style:style>
    <style:style style:name="ro5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ANEXAR_TR_EDI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" table:number-rows-spanned="5" table:style-name="ce20">
            <text:p>Grupo 1</text:p>
          </table:table-cell>
          <table:table-cell office:value-type="string" table:style-name="ce2">
            <text:p>Item</text:p>
          </table:table-cell>
          <table:table-cell office:value-type="string" table:style-name="ce2">
            <text:p>Serviço/ Material</text:p>
          </table:table-cell>
          <table:table-cell office:value-type="string" table:style-name="ce2">
            <text:p>Valor mensal</text:p>
          </table:table-cell>
          <table:table-cell office:value-type="string" table:style-name="ce3">
            <text:p>Valor anual</text:p>
          </table:table-cell>
          <table:table-cell office:value-type="string" table:style-name="ce4">
            <text:p>Valor Triênio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float" office:value="1" table:style-name="ce6">
            <text:p>1</text:p>
          </table:table-cell>
          <table:table-cell office:value-type="string" table:style-name="ce7">
            <text:p>Prestação de Serviço de limpeza e conservação <text:s/>- Diurna - 44 horas</text:p>
          </table:table-cell>
          <table:table-cell office:value-type="float" office:value="132961.024798161" table:formula="of:=[CONSOLIDADO_CUSTO_FINAL.F14]" table:style-name="ce8">
            <text:p>R$ 132.961,02</text:p>
          </table:table-cell>
          <table:table-cell office:value-type="float" office:value="1595532.297577932" table:formula="of:=[.D2]*12" table:style-name="ce9">
            <text:p>R$ 1.595.532,30</text:p>
          </table:table-cell>
          <table:table-cell office:value-type="currency" office:value="4786596.8927337956" table:formula="of:=[.D2]*36" table:style-name="ce10">
            <text:p>R$ 4.786.596,89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Material Sob Demanda + BDI</text:p>
          </table:table-cell>
          <table:table-cell office:value-type="float" office:value="17044.296444749998" table:formula="of:=[CONSOLIDADO_CUSTO_FINAL.F15]" table:style-name="ce8">
            <text:p>R$ 17.044,30</text:p>
          </table:table-cell>
          <table:table-cell office:value-type="float" office:value="204531.55733699998" table:formula="of:=[.D3]*12" table:style-name="ce9">
            <text:p>R$ 204.531,56</text:p>
          </table:table-cell>
          <table:table-cell office:value-type="currency" office:value="613594.67201099987" table:formula="of:=[.D3]*36" table:style-name="ce10">
            <text:p>R$ 613.594,67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Equipamentos BDI</text:p>
          </table:table-cell>
          <table:table-cell office:value-type="float" office:value="2728.0561801902504" table:formula="of:=[CONSOLIDADO_CUSTO_FINAL.F16]" table:style-name="ce8">
            <text:p>R$ 2.728,06</text:p>
          </table:table-cell>
          <table:table-cell office:value-type="float" office:value="32736.674162283005" table:formula="of:=[.D4]*12" table:style-name="ce9">
            <text:p>R$ 32.736,67</text:p>
          </table:table-cell>
          <table:table-cell office:value-type="currency" office:value="98210.022486849019" table:formula="of:=[.D4]*36" table:style-name="ce10">
            <text:p>R$ 98.210,02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covered-table-cell/>
          <table:table-cell table:style-name="ce11"/>
          <table:table-cell office:value-type="string" table:style-name="ce2">
            <text:p>Valor total<text:s text:c="2"/></text:p>
          </table:table-cell>
          <table:table-cell office:value-type="float" office:value="152733.37742310122" table:formula="of:=[.D2]+[.D3]+[.D4]" table:style-name="ce13">
            <text:p>R$ 152.733,38</text:p>
          </table:table-cell>
          <table:table-cell office:value-type="float" office:value="1832800.5290772147" table:formula="of:=[.D5]*12" table:style-name="ce14">
            <text:p>R$ 1.832.800,53</text:p>
          </table:table-cell>
          <table:table-cell office:value-type="currency" office:value="5498401.5872316444" table:formula="of:=SUM([.F2:.F4])" table:style-name="ce15">
            <text:p>R$ 5.498.401,59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table:number-columns-repeated="2" table:style-name="ce5"/>
          <table:table-cell table:number-columns-repeated="3" table:style-name="ce16"/>
          <table:table-cell table:number-columns-repeated="4" table:style-name="ce1"/>
          <table:table-cell table:number-columns-repeated="17" table:style-name="ce5"/>
          <table:table-cell table:number-columns-repeated="16358"/>
        </table:table-row>
        <table:table-row table:number-rows-repeated="2" table:style-name="ro6">
          <table:table-cell table:number-columns-repeated="26" table:style-name="ce5"/>
          <table:table-cell table:number-columns-repeated="16358"/>
        </table:table-row>
        <table:table-row table:style-name="ro6">
          <table:table-cell table:number-columns-repeated="5" table:style-name="ce5"/>
          <table:table-cell table:style-name="ce17"/>
          <table:table-cell table:number-columns-repeated="20" table:style-name="ce5"/>
          <table:table-cell table:number-columns-repeated="16358"/>
        </table:table-row>
        <table:table-row table:style-name="ro6">
          <table:table-cell table:number-columns-repeated="4" table:style-name="ce5"/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6">
          <table:table-cell table:number-columns-repeated="4" table:style-name="ce5"/>
          <table:table-cell table:number-columns-repeated="2" table:style-name="ce18"/>
          <table:table-cell table:number-columns-repeated="20" table:style-name="ce5"/>
          <table:table-cell table:number-columns-repeated="16358"/>
        </table:table-row>
        <table:table-row table:style-name="ro6">
          <table:table-cell table:number-columns-repeated="4" table:style-name="ce5"/>
          <table:table-cell table:style-name="ce19"/>
          <table:table-cell table:style-name="ce17"/>
          <table:table-cell table:style-name="ce18"/>
          <table:table-cell table:number-columns-repeated="19" table:style-name="ce5"/>
          <table:table-cell table:number-columns-repeated="16358"/>
        </table:table-row>
        <table:table-row table:style-name="ro6">
          <table:table-cell table:number-columns-repeated="5" table:style-name="ce5"/>
          <table:table-cell table:number-columns-repeated="2" table:style-name="ce18"/>
          <table:table-cell table:number-columns-repeated="19" table:style-name="ce5"/>
          <table:table-cell table:number-columns-repeated="16358"/>
        </table:table-row>
        <table:table-row table:number-rows-repeated="190" table:style-name="ro6">
          <table:table-cell table:number-columns-repeated="26" table:style-name="ce5"/>
          <table:table-cell table:number-columns-repeated="16358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757" table:style-name="ro6">
          <table:table-cell table:number-columns-repeated="16384"/>
        </table:table-row>
        <table:table-row table:number-rows-repeated="1047611" table:style-name="ro5">
          <table:table-cell table:number-columns-repeated="16384"/>
        </table:table-row>
      </table:table>
      <table:table table:name="CONSOLIDADO_CUSTO_FINA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5" table:default-cell-style-name="ce1"/>
        <table:table-column table:style-name="co11" table:number-columns-repeated="39" table:default-cell-style-name="ce1"/>
        <table:table-column table:style-name="co12" table:number-columns-repeated="16320" table:default-cell-style-name="ce1"/>
        <table:table-row table:style-name="ro7">
          <table:table-cell table:style-name="ce21"/>
          <table:table-cell office:value-type="string" table:number-columns-spanned="6" table:number-rows-spanned="1" table:style-name="ce55">
            <text:p>UNIVERSIDADE FEDERAL DE JATAÍ - LIMPEZA 2023</text:p>
          </table:table-cell>
          <table:covered-table-cell table:number-columns-repeated="5"/>
          <table:table-cell table:style-name="ce22"/>
          <table:table-cell table:style-name="ce23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13" table:style-name="ce56">
            <text:p>Custo Total das áreas<text:s text:c="3"/></text:p>
          </table:table-cell>
          <table:table-cell office:value-type="string" table:style-name="ce24">
            <text:p>1 - Pisos Frios (Profunda)</text:p>
          </table:table-cell>
          <table:table-cell office:value-type="string" table:style-name="ce25">
            <text:p>Mensal</text:p>
          </table:table-cell>
          <table:table-cell office:value-type="string" table:style-name="ce26">
            <text:p>Anual</text:p>
          </table:table-cell>
          <table:table-cell office:value-type="string" table:style-name="ce27">
            <text:p>Valor por Metro</text:p>
          </table:table-cell>
          <table:table-cell office:value-type="string" table:style-name="ce28">
            <text:p>Valor Mensal</text:p>
          </table:table-cell>
          <table:table-cell office:value-type="string" table:style-name="ce29">
            <text:p>Valor Anual</text:p>
          </table:table-cell>
          <table:table-cell office:value-type="string" table:style-name="ce30">
            <text:p>Valor Trienal</text:p>
          </table:table-cell>
          <table:table-cell table:style-name="ce31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2">
            <text:p>1 - Pisos Frios (Profunda)</text:p>
          </table:table-cell>
          <table:table-cell office:value-type="float" office:value="3753.5270882202913" table:formula="of:=[CONSOLIDADO_QUANT_FUNC.C381]" table:style-name="ce33">
            <text:p>3.753,53</text:p>
          </table:table-cell>
          <table:table-cell office:value-type="float" office:value="45042.325058643495" table:formula="of:=[.C3]*12" table:style-name="ce33">
            <text:p>45.042,33</text:p>
          </table:table-cell>
          <table:table-cell office:value-type="float" office:value="3.8497582666130619" table:formula="of:=[CUSTO_METRO_DIURNA.H8]" table:style-name="ce34">
            <text:p>R$ 3,85</text:p>
          </table:table-cell>
          <table:table-cell office:value-type="float" office:value="14450.171936832121" table:formula="of:=[.C3]*[.E3]" table:style-name="ce34">
            <text:p>R$ 14.450,17</text:p>
          </table:table-cell>
          <table:table-cell office:value-type="float" office:value="173402.06324198545" table:formula="of:=[.F3]*12" table:style-name="ce35">
            <text:p>R$ 173.402,06</text:p>
          </table:table-cell>
          <table:table-cell office:value-type="float" office:value="520206.18972595636" table:formula="of:=[.F3]*36" table:style-name="ce34">
            <text:p>R$ 520.206,19</text:p>
          </table:table-cell>
          <table:table-cell table:style-name="ce23"/>
          <table:table-cell table:style-name="ce36"/>
          <table:table-cell table:number-columns-repeated="16374"/>
        </table:table-row>
        <table:table-row table:style-name="ro7">
          <table:covered-table-cell/>
          <table:table-cell office:value-type="string" table:style-name="ce32">
            <text:p>2 - Pisos Frios (Manutenção)</text:p>
          </table:table-cell>
          <table:table-cell office:value-type="float" office:value="14007.254779333334" table:formula="of:=[CONSOLIDADO_QUANT_FUNC.C382]" table:style-name="ce33">
            <text:p>14.007,25</text:p>
          </table:table-cell>
          <table:table-cell office:value-type="float" office:value="168087.057352" table:formula="of:=[.C4]*12" table:style-name="ce33">
            <text:p>168.087,06</text:p>
          </table:table-cell>
          <table:table-cell office:value-type="float" office:value="3.0637659538462283" table:formula="of:=[CUSTO_METRO_DIURNA.H16]" table:style-name="ce34">
            <text:p>R$ 3,06</text:p>
          </table:table-cell>
          <table:table-cell office:value-type="float" office:value="42914.950299771335" table:formula="of:=[.C4]*[.E4]" table:style-name="ce34">
            <text:p>R$ 42.914,95</text:p>
          </table:table-cell>
          <table:table-cell office:value-type="float" office:value="514979.40359725605" table:formula="of:=[.F4]*12" table:style-name="ce35">
            <text:p>R$ 514.979,40</text:p>
          </table:table-cell>
          <table:table-cell office:value-type="float" office:value="1544938.210791768" table:formula="of:=[.F4]*36" table:style-name="ce34">
            <text:p>R$ 1.544.938,2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7">
          <table:covered-table-cell/>
          <table:table-cell office:value-type="string" table:style-name="ce38">
            <text:p>3 - Área Hospitalar e assemelhados (profunda)</text:p>
          </table:table-cell>
          <table:table-cell office:value-type="float" office:value="540.20593553851666" table:formula="of:=[CONSOLIDADO_QUANT_FUNC.C383]" table:style-name="ce33">
            <text:p>540,21</text:p>
          </table:table-cell>
          <table:table-cell office:value-type="float" office:value="6482.4712264621994" table:formula="of:=[.C5]*12" table:style-name="ce33">
            <text:p>6.482,47</text:p>
          </table:table-cell>
          <table:table-cell office:value-type="float" office:value="12.255063815384913" table:formula="of:=[CUSTO_METRO_DIURNA.H24]" table:style-name="ce34">
            <text:p>R$ 12,26</text:p>
          </table:table-cell>
          <table:table-cell office:value-type="float" office:value="6620.2582134742306" table:formula="of:=[.C5]*[.E5]" table:style-name="ce34">
            <text:p>R$ 6.620,26</text:p>
          </table:table-cell>
          <table:table-cell office:value-type="float" office:value="79443.098561690771" table:formula="of:=[.F5]*12" table:style-name="ce35">
            <text:p>R$ 79.443,10</text:p>
          </table:table-cell>
          <table:table-cell office:value-type="float" office:value="238329.29568507231" table:formula="of:=[.F5]*36" table:style-name="ce34">
            <text:p>R$ 238.329,30</text:p>
          </table:table-cell>
          <table:table-cell table:style-name="ce23"/>
          <table:table-cell table:style-name="ce39"/>
          <table:table-cell table:number-columns-repeated="16374"/>
        </table:table-row>
        <table:table-row table:style-name="ro7">
          <table:covered-table-cell/>
          <table:table-cell office:value-type="string" table:style-name="ce38">
            <text:p>4 - Área Hospitalar e assemelhados (manutenção)</text:p>
          </table:table-cell>
          <table:table-cell office:value-type="float" office:value="3460.9268941666669" table:formula="of:=[CONSOLIDADO_QUANT_FUNC.C384]" table:style-name="ce33">
            <text:p>3.460,93</text:p>
          </table:table-cell>
          <table:table-cell office:value-type="float" office:value="41531.122730000003" table:formula="of:=[.C6]*12" table:style-name="ce33">
            <text:p>41.531,12</text:p>
          </table:table-cell>
          <table:table-cell office:value-type="float" office:value="5.2555599013877972" table:formula="of:=[CUSTO_METRO_DIURNA.H32]" table:style-name="ce34">
            <text:p>R$ 5,26</text:p>
          </table:table-cell>
          <table:table-cell office:value-type="float" office:value="18189.108606616945" table:formula="of:=[.C6]*[.E6]" table:style-name="ce34">
            <text:p>R$ 18.189,11</text:p>
          </table:table-cell>
          <table:table-cell office:value-type="float" office:value="218269.30327940334" table:formula="of:=[.F6]*12" table:style-name="ce35">
            <text:p>R$ 218.269,30</text:p>
          </table:table-cell>
          <table:table-cell office:value-type="float" office:value="654807.90983820998" table:formula="of:=[.F6]*36" table:style-name="ce34">
            <text:p>R$ 654.807,91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7">
          <table:covered-table-cell/>
          <table:table-cell office:value-type="string" table:style-name="ce38">
            <text:p>5- Areas com espaços livres interno ( profunda)</text:p>
          </table:table-cell>
          <table:table-cell office:value-type="float" office:value="1717.9747459419834" table:formula="of:=[CONSOLIDADO_QUANT_FUNC.C385]" table:style-name="ce33">
            <text:p>1.717,97</text:p>
          </table:table-cell>
          <table:table-cell office:value-type="float" office:value="20615.696951303802" table:formula="of:=[.C7]*12" table:style-name="ce33">
            <text:p>20.615,70</text:p>
          </table:table-cell>
          <table:table-cell office:value-type="float" office:value="3.0637659538462283" table:formula="of:=[CUSTO_METRO_DIURNA.H40]" table:style-name="ce34">
            <text:p>R$ 3,06</text:p>
          </table:table-cell>
          <table:table-cell office:value-type="float" office:value="5263.4725361846722" table:formula="of:=[.C7]*[.E7]" table:style-name="ce34">
            <text:p>R$ 5.263,47</text:p>
          </table:table-cell>
          <table:table-cell office:value-type="float" office:value="63161.670434216066" table:formula="of:=[.F7]*12" table:style-name="ce35">
            <text:p>R$ 63.161,67</text:p>
          </table:table-cell>
          <table:table-cell office:value-type="float" office:value="189485.0113026482" table:formula="of:=[.F7]*36" table:style-name="ce34">
            <text:p>R$ 189.485,01</text:p>
          </table:table-cell>
          <table:table-cell table:style-name="ce23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8">
            <text:p>6 - Areas com espaços livres interno ( manutenção)</text:p>
          </table:table-cell>
          <table:table-cell office:value-type="float" office:value="5734.346969166666" table:formula="of:=[CONSOLIDADO_QUANT_FUNC.C386]" table:style-name="ce33">
            <text:p>5.734,35</text:p>
          </table:table-cell>
          <table:table-cell office:value-type="float" office:value="68812.163629999995" table:formula="of:=[.C8]*12" table:style-name="ce33">
            <text:p>68.812,16</text:p>
          </table:table-cell>
          <table:table-cell office:value-type="float" office:value="2.2978244653846711" table:formula="of:=[CUSTO_METRO_DIURNA.H48]" table:style-name="ce34">
            <text:p>R$ 2,30</text:p>
          </table:table-cell>
          <table:table-cell office:value-type="float" office:value="13176.522758755604" table:formula="of:=[.C8]*[.E8]" table:style-name="ce34">
            <text:p>R$ 13.176,52</text:p>
          </table:table-cell>
          <table:table-cell office:value-type="float" office:value="158118.27310506726" table:formula="of:=[.F8]*12" table:style-name="ce35">
            <text:p>R$ 158.118,27</text:p>
          </table:table-cell>
          <table:table-cell office:value-type="float" office:value="474354.81931520172" table:formula="of:=[.F8]*36" table:style-name="ce34">
            <text:p>R$ 474.354,82</text:p>
          </table:table-cell>
          <table:table-cell table:style-name="ce4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8">
            <text:p>7 - Sanitários (profunda)</text:p>
          </table:table-cell>
          <table:table-cell office:value-type="float" office:value="1531.4606504370172" table:formula="of:=[CONSOLIDADO_QUANT_FUNC.C387]" table:style-name="ce33">
            <text:p>1.531,46</text:p>
          </table:table-cell>
          <table:table-cell office:value-type="float" office:value="18377.527805244208" table:formula="of:=[.C9]*12" table:style-name="ce33">
            <text:p>18.377,53</text:p>
          </table:table-cell>
          <table:table-cell office:value-type="float" office:value="9.1912978615386844" table:formula="of:=[CUSTO_METRO_DIURNA.H56]" table:style-name="ce34">
            <text:p>R$ 9,19</text:p>
          </table:table-cell>
          <table:table-cell office:value-type="float" office:value="14076.111001392399" table:formula="of:=[.C9]*[.E9]" table:style-name="ce34">
            <text:p>R$ 14.076,11</text:p>
          </table:table-cell>
          <table:table-cell office:value-type="float" office:value="168913.33201670879" table:formula="of:=[.F9]*12" table:style-name="ce35">
            <text:p>R$ 168.913,33</text:p>
          </table:table-cell>
          <table:table-cell office:value-type="float" office:value="506739.99605012638" table:formula="of:=[.F9]*36" table:style-name="ce34">
            <text:p>R$ 506.740,0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2">
            <text:p>8 - Sanitários ( manutenção)</text:p>
          </table:table-cell>
          <table:table-cell office:value-type="float" office:value="1721.271701666667" table:formula="of:=[CONSOLIDADO_QUANT_FUNC.C388]" table:style-name="ce33">
            <text:p>1.721,27</text:p>
          </table:table-cell>
          <table:table-cell office:value-type="float" office:value="20655.260420000006" table:formula="of:=[.C10]*12" table:style-name="ce33">
            <text:p>20.655,26</text:p>
          </table:table-cell>
          <table:table-cell office:value-type="float" office:value="4.5956489307693422" table:formula="of:=[CUSTO_METRO_DIURNA.H64]" table:style-name="ce34">
            <text:p>R$ 4,60</text:p>
          </table:table-cell>
          <table:table-cell office:value-type="float" office:value="7910.3604553279447" table:formula="of:=[.C10]*[.E10]" table:style-name="ce34">
            <text:p>R$ 7.910,36</text:p>
          </table:table-cell>
          <table:table-cell office:value-type="float" office:value="94924.32546393534" table:formula="of:=[.F10]*12" table:style-name="ce35">
            <text:p>R$ 94.924,33</text:p>
          </table:table-cell>
          <table:table-cell office:value-type="float" office:value="284772.97639180603" table:formula="of:=[.F10]*36" table:style-name="ce34">
            <text:p>R$ 284.772,9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8">
            <text:p>9 - Esquadrias</text:p>
          </table:table-cell>
          <table:table-cell office:value-type="float" office:value="803.30377500000009" table:formula="of:=[CONSOLIDADO_QUANT_FUNC.C389]" table:style-name="ce33">
            <text:p>803,30</text:p>
          </table:table-cell>
          <table:table-cell office:value-type="float" office:value="9639.6453000000001" table:formula="of:=[.C11]*12" table:style-name="ce33">
            <text:p>9.639,65</text:p>
          </table:table-cell>
          <table:table-cell office:value-type="float" office:value="1.9208563973957544" table:formula="of:=[CUSTO_METRO_DIURNA.J72]" table:style-name="ce34">
            <text:p>R$ 1,92</text:p>
          </table:table-cell>
          <table:table-cell office:value-type="float" office:value="1543.03119526091" table:formula="of:=[.C11]*[.E11]" table:style-name="ce34">
            <text:p>R$ 1.543,03</text:p>
          </table:table-cell>
          <table:table-cell office:value-type="float" office:value="18516.374343130919" table:formula="of:=[.F11]*12" table:style-name="ce35">
            <text:p>R$ 18.516,37</text:p>
          </table:table-cell>
          <table:table-cell office:value-type="float" office:value="55549.123029392758" table:formula="of:=[.F11]*36" table:style-name="ce34">
            <text:p>R$ 55.549,12</text:p>
          </table:table-cell>
          <table:table-cell table:style-name="ce3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8">
            <text:p>10 - <text:s/>Áreas Externas</text:p>
          </table:table-cell>
          <table:table-cell office:value-type="float" office:value="2780.44569" table:formula="of:=[CONSOLIDADO_QUANT_FUNC.C390]" table:style-name="ce33">
            <text:p>2.780,45</text:p>
          </table:table-cell>
          <table:table-cell office:value-type="float" office:value="33365.348279999998" table:formula="of:=[.C12]*12" table:style-name="ce33">
            <text:p>33.365,35</text:p>
          </table:table-cell>
          <table:table-cell office:value-type="float" office:value="3.0637659538462283" table:formula="of:=[CUSTO_METRO_DIURNA.H80]" table:style-name="ce34">
            <text:p>R$ 3,06</text:p>
          </table:table-cell>
          <table:table-cell office:value-type="float" office:value="8518.6348415404846" table:formula="of:=[.C12]*[.E12]" table:style-name="ce34">
            <text:p>R$ 8.518,63</text:p>
          </table:table-cell>
          <table:table-cell office:value-type="float" office:value="102223.61809848581" table:formula="of:=[.F12]*12" table:style-name="ce35">
            <text:p>R$ 102.223,62</text:p>
          </table:table-cell>
          <table:table-cell office:value-type="float" office:value="306670.85429545742" table:formula="of:=[.F12]*36" table:style-name="ce34">
            <text:p>R$ 306.670,85</text:p>
          </table:table-cell>
          <table:table-cell table:style-name="ce43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4">
            <text:p>11 - <text:s/>Acervos</text:p>
          </table:table-cell>
          <table:table-cell office:value-type="float" office:value="64.931624999999997" table:formula="of:=[CONSOLIDADO_QUANT_FUNC.C391]" table:style-name="ce45">
            <text:p>64,93</text:p>
          </table:table-cell>
          <table:table-cell office:value-type="float" office:value="779.17949999999996" table:formula="of:=[.C13]*12" table:style-name="ce45">
            <text:p>779,18</text:p>
          </table:table-cell>
          <table:table-cell office:value-type="float" office:value="4.5956489307693422" table:formula="of:=[CUSTO_METRO_DIURNA.H88]" table:style-name="ce46">
            <text:p>R$ 4,60</text:p>
          </table:table-cell>
          <table:table-cell office:value-type="float" office:value="298.40295300436588" table:formula="of:=[.C13]*[.E13]" table:style-name="ce46">
            <text:p>R$ 298,40</text:p>
          </table:table-cell>
          <table:table-cell office:value-type="float" office:value="3580.8354360523908" table:formula="of:=[.F13]*12" table:style-name="ce47">
            <text:p>R$ 3.580,84</text:p>
          </table:table-cell>
          <table:table-cell office:value-type="float" office:value="10742.506308157172" table:formula="of:=[.F13]*36" table:style-name="ce34">
            <text:p>R$ 10.742,51</text:p>
          </table:table-cell>
          <table:table-cell table:style-name="ce48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4" table:number-rows-spanned="1" table:style-name="ce57">
            <text:p>Total <text:s/>Serviços</text:p>
          </table:table-cell>
          <table:covered-table-cell table:number-columns-repeated="3"/>
          <table:table-cell office:value-type="float" office:value="132961.02479816103" table:formula="of:=SUM([.F3:.F13])" table:style-name="ce49">
            <text:p>R$ 132.961,02</text:p>
          </table:table-cell>
          <table:table-cell office:value-type="float" office:value="1595532.2975779322" table:formula="of:=SUM([.G3:.G13])" table:style-name="ce49">
            <text:p>R$ 1.595.532,30</text:p>
          </table:table-cell>
          <table:table-cell office:value-type="float" office:value="4786596.8927337965" table:formula="of:=SUM([.H3:.H13])" table:style-name="ce49">
            <text:p>R$ 4.786.596,89</text:p>
          </table:table-cell>
          <table:table-cell table:style-name="ce43"/>
          <table:table-cell table:number-columns-repeated="16375" table:style-name="ce1"/>
        </table:table-row>
        <table:table-row table:style-name="ro7">
          <table:table-cell table:style-name="ce50"/>
          <table:table-cell office:value-type="string" table:number-columns-spanned="4" table:number-rows-spanned="1" table:style-name="ce58">
            <text:p>Total material sob demanda <text:s/>mais BDI</text:p>
          </table:table-cell>
          <table:covered-table-cell table:number-columns-repeated="3"/>
          <table:table-cell office:value-type="float" office:value="17044.296444749998" table:formula="of:=[BDI_EQUIP_E_MATERIAL.E16]" table:style-name="ce51">
            <text:p>R$ 17.044,30</text:p>
          </table:table-cell>
          <table:table-cell office:value-type="float" office:value="204531.55733699998" table:formula="of:=[.F15]*12" table:style-name="ce49">
            <text:p>R$ 204.531,56</text:p>
          </table:table-cell>
          <table:table-cell office:value-type="float" office:value="613594.67201099987" table:formula="of:=[.F15]*36" table:style-name="ce49">
            <text:p>R$ 613.594,67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50"/>
          <table:table-cell office:value-type="string" table:number-columns-spanned="4" table:number-rows-spanned="1" table:style-name="ce59">
            <text:p>Total Equipamento mais BDI</text:p>
          </table:table-cell>
          <table:covered-table-cell table:number-columns-repeated="3"/>
          <table:table-cell office:value-type="float" office:value="2728.0561801902504" table:formula="of:=[BDI_EQUIP_E_MATERIAL.E32]" table:style-name="ce51">
            <text:p>R$ 2.728,06</text:p>
          </table:table-cell>
          <table:table-cell office:value-type="float" office:value="32736.674162283005" table:formula="of:=[.F16]*12" table:style-name="ce49">
            <text:p>R$ 32.736,67</text:p>
          </table:table-cell>
          <table:table-cell office:value-type="float" office:value="98210.022486849019" table:formula="of:=[.F16]*36" table:style-name="ce49">
            <text:p>R$ 98.210,02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50"/>
          <table:table-cell office:value-type="string" table:number-columns-spanned="4" table:number-rows-spanned="1" table:style-name="ce58">
            <text:p>Total Geral <text:s text:c="2"/>= Serviços Mais Material Sob Demanda</text:p>
          </table:table-cell>
          <table:covered-table-cell table:number-columns-repeated="3"/>
          <table:table-cell office:value-type="float" office:value="152733.37742310128" table:formula="of:=[.F14]+[.F15]+[.F16]" table:style-name="ce51">
            <text:p>R$ 152.733,38</text:p>
          </table:table-cell>
          <table:table-cell office:value-type="float" office:value="1832800.5290772154" table:formula="of:=[.G14]+[.G15]+[.G16]" table:style-name="ce49">
            <text:p>R$ 1.832.800,53</text:p>
          </table:table-cell>
          <table:table-cell office:value-type="float" office:value="5498401.5872316463" table:formula="of:=[.F17]*36" table:style-name="ce49">
            <text:p>R$ 5.498.401,59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50"/>
          <table:table-cell office:value-type="string" table:style-name="ce52">
            <text:p>* Áreas meio hospitalar e assemelhados - <text:s/>Sem Insalubridade</text:p>
          </table:table-cell>
          <table:table-cell table:style-name="ce36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4"/>
          <table:table-cell table:style-name="ce50"/>
          <table:table-cell table:number-columns-repeated="16374"/>
        </table:table-row>
        <table:table-row table:style-name="ro7">
          <table:table-cell table:number-columns-repeated="2" table:style-name="ce50"/>
          <table:table-cell table:style-name="ce36"/>
          <table:table-cell table:number-columns-repeated="5" table:style-name="ce50"/>
          <table:table-cell table:style-name="ce48"/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number-rows-repeated="12" table:style-name="ro6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number-rows-repeated="168" table:style-name="ro6">
          <table:table-cell table:number-columns-repeated="2"/>
          <table:table-cell table:style-name="ce36"/>
          <table:table-cell table:number-columns-repeated="16381"/>
        </table:table-row>
        <table:table-row table:number-rows-repeated="8" table:style-name="ro6">
          <table:table-cell table:number-columns-repeated="2"/>
          <table:table-cell table:number-columns-repeated="16382" table:style-name="ce1"/>
        </table:table-row>
        <table:table-row table:number-rows-repeated="393" table:style-name="ro6">
          <table:table-cell table:number-columns-repeated="16384"/>
        </table:table-row>
        <table:table-row table:number-rows-repeated="1047975" table:style-name="ro5">
          <table:table-cell table:number-columns-repeated="16384"/>
        </table:table-row>
      </table:table>
      <table:table table:name="CONSOLIDADO_QUANT_FUNC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" table:default-cell-style-name="ce1"/>
        <table:table-column table:style-name="co11" table:number-columns-repeated="39" table:default-cell-style-name="ce1"/>
        <table:table-column table:style-name="co12" table:number-columns-repeated="16320" table:default-cell-style-name="ce1"/>
        <table:table-row table:style-name="ro9">
          <table:table-cell office:value-type="string" table:number-columns-spanned="4" table:number-rows-spanned="1" table:style-name="ce133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3"/>
          <table:table-cell office:value-type="string" table:style-name="ce60">
            <text:p>TIPO DE LIMPEZA - DIURNA</text:p>
          </table:table-cell>
          <table:table-cell office:value-type="string" table:style-name="ce61">
            <text:p>METRAGEM PRODUTIVIDADE (m²/dia)</text:p>
          </table:table-cell>
          <table:table-cell office:value-type="string" table:number-columns-spanned="2" table:number-rows-spanned="12" table:style-name="ce134">
            <text:p>Observação: A produtividade para pisos frios foram adequadas a fim de arredondar a quantidade de serventes que se encontrava em 38,76. A produtividade encontra-se dentro dos limites previstos na IN 05/2017, que preve min 800 e máx 1.200, portanto na prática houve redução de 0,76, o que não irá causar prejuizo a esta administração e sim economicidade . Tal previsão também está prevista no edital: ''6.18. Os licitantes poderão apresentar produtividades diferenciadas daquela estabelecida pela Administração como referência, desde que não alterem o objeto da contratação, não contrariem dispositivos legais vigentes e, caso não estejam contidas nas faixas referenciais de produtividade, comprovem a exequibilidade da proposta.''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35">
            <text:p>CAMPUS JATAI - JATOBA E RIACHUELO</text:p>
          </table:table-cell>
          <table:covered-table-cell table:number-columns-repeated="3"/>
          <table:table-cell office:value-type="string" table:style-name="ce62">
            <text:p>1 - Pisos Frios (profunda)</text:p>
          </table:table-cell>
          <table:table-cell office:value-type="float" office:value="955" table:style-name="ce63">
            <text:p>955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office:string-value="BLOCO 1 - CGA/UNIDADES" table:formula="of:=[DIMENSION_JATAI.A3]" table:number-columns-spanned="1" table:number-rows-spanned="10" table:style-name="ce136">
            <text:p>BLOCO 1 - CGA/UNIDADES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office:value-type="string" table:style-name="ce66">
            <text:p>2 - Pisos Frios (manutenção)</text:p>
          </table:table-cell>
          <table:table-cell office:value-type="float" office:value="1200" table:style-name="ce67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3.812516305600003" table:formula="of:=SUMIF([DIMENSION_JATAI.$F$7:.$F$9];1;[DIMENSION_JATAI.$G$7:.$G$9])" table:style-name="ce69">
            <text:p>14m²</text:p>
          </table:table-cell>
          <table:table-cell office:value-type="float" office:value="0.30196016785926705" table:formula="of:=SUM([.C4]/[.F2];[.C5]/[.F3];[.C6]/[.F4];[.C7]/[.F5];[.C8]/[.F6];[.C9]/[.F7];[.C10]/[.F8];[.C11]/[.F9])" table:number-columns-spanned="1" table:number-rows-spanned="9" table:style-name="ce137">
            <text:p>0,30</text:p>
          </table:table-cell>
          <table:table-cell office:value-type="string" table:style-name="ce66">
            <text:p>3 - Área Hospitalar e assemelhados (profunda)</text:p>
          </table:table-cell>
          <table:table-cell office:value-type="float" office:value="300" table:style-name="ce67">
            <text:p>3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51.93616" table:formula="of:=SUMIF([DIMENSION_JATAI.$F$7:.$F$9];1;[DIMENSION_JATAI.$H$7:.$H$9])" table:style-name="ce69">
            <text:p>152m²</text:p>
          </table:table-cell>
          <table:covered-table-cell/>
          <table:table-cell office:value-type="string" table:style-name="ce66">
            <text:p>4 - Área Hospitalar e assemelhados (manutenção)</text:p>
          </table:table-cell>
          <table:table-cell office:value-type="float" office:value="800" table:style-name="ce67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7:.$F$9];2;[DIMENSION_JATAI.$G$7:.$G$9])" table:style-name="ce69">
            <text:p>m²</text:p>
          </table:table-cell>
          <table:covered-table-cell/>
          <table:table-cell office:value-type="string" table:style-name="ce66">
            <text:p>5 - Areas com espaços livres interno (profunda)</text:p>
          </table:table-cell>
          <table:table-cell office:value-type="float" office:value="1200" table:style-name="ce67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7:.$F$9];2;[DIMENSION_JATAI.$H$7:.$H$9])" table:style-name="ce69">
            <text:p>m²</text:p>
          </table:table-cell>
          <table:covered-table-cell/>
          <table:table-cell office:value-type="string" table:style-name="ce66">
            <text:p>6 - Areas com espaços livres interno (manutenção)</text:p>
          </table:table-cell>
          <table:table-cell office:value-type="float" office:value="1600" table:style-name="ce67">
            <text:p>16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68.5" table:formula="of:=SUMIF([DIMENSION_JATAI.$F$7:.$F$9];3;[DIMENSION_JATAI.$G$7:.$G$9])" table:style-name="ce69">
            <text:p>69m²</text:p>
          </table:table-cell>
          <table:covered-table-cell/>
          <table:table-cell office:value-type="string" table:style-name="ce66">
            <text:p>7 - Sanitários (profunda)</text:p>
          </table:table-cell>
          <table:table-cell office:value-type="float" office:value="400" table:style-name="ce67">
            <text:p>4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style-name="ce69">
            <text:p>m²</text:p>
          </table:table-cell>
          <table:covered-table-cell/>
          <table:table-cell office:value-type="string" table:style-name="ce66">
            <text:p>8 - Sanitários (manutenção)</text:p>
          </table:table-cell>
          <table:table-cell office:value-type="float" office:value="800" table:style-name="ce67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27.68" table:formula="of:=SUMIF([DIMENSION_JATAI.$F$7:.$G$9];4;[DIMENSION_JATAI.$G$7:.$G$9])" table:style-name="ce69">
            <text:p>28m²</text:p>
          </table:table-cell>
          <table:covered-table-cell/>
          <table:table-cell office:value-type="string" table:style-name="ce66">
            <text:p>9 - Esquadrias</text:p>
          </table:table-cell>
          <table:table-cell office:value-type="float" office:value="160" table:style-name="ce67">
            <text:p>16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27.68" table:formula="of:=SUMIF([DIMENSION_JATAI.$F$7:.$G$9];4;[DIMENSION_JATAI.$H$7:.$H$9])" table:style-name="ce69">
            <text:p>28m²</text:p>
          </table:table-cell>
          <table:covered-table-cell/>
          <table:table-cell office:value-type="string" table:style-name="ce71">
            <text:p>10 - Áreas externas, calçadas, contíguos às Edificações</text:p>
          </table:table-cell>
          <table:table-cell office:value-type="float" office:value="1200" table:style-name="ce72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68"/>
          <table:table-cell table:style-name="ce69"/>
          <table:covered-table-cell/>
          <table:table-cell office:value-type="string" table:style-name="ce66">
            <text:p>11- Acervos</text:p>
          </table:table-cell>
          <table:table-cell office:value-type="float" office:value="800" table:style-name="ce67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office:string-value="LABORATÓRIOS ZOOTECNIA / MEDICINA VETERINÁRIA" table:formula="of:=[DIMENSION_JATAI.A10]" table:number-columns-spanned="1" table:number-rows-spanned="9" table:style-name="ce136">
            <text:p>LABORATÓRIOS ZOOTECNIA / MEDICINA VETERINÁRI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3"/>
          <table:table-cell office:value-type="float" office:value="38.000885646508152" table:formula="of:=[.D378]" table:style-name="ce74">
            <text:p>38,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14];1;[DIMENSION_JATAI.$G$14])" table:style-name="ce69">
            <text:p>m²</text:p>
          </table:table-cell>
          <table:table-cell office:value-type="float" office:value="0.2778199639301111" table:formula="of:=SUM([.C14]/[.F2];[.C15]/[.F3];[.C16]/[.F4];[.C17]/[.F5];[.C18]/[.F6];[.C19]/[.F7];[.C20]/[.F8];[.C21]/[.F9])" table:number-columns-spanned="1" table:number-rows-spanned="8" table:style-name="ce137">
            <text:p>0,28</text:p>
          </table:table-cell>
          <table:table-cell table:number-columns-repeated="2" table:style-name="ce75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14];1;[DIMENSION_JATAI.$H$14])" table:style-name="ce69">
            <text:p>m²</text:p>
          </table:table-cell>
          <table:covered-table-cell/>
          <table:table-cell office:value-type="string" table:style-name="ce76">
            <text:p>Encarregado = Relação Servente/Encarregado</text:p>
          </table:table-cell>
          <table:table-cell office:value-type="float" office:value="30" table:style-name="ce76">
            <text:p>30</text:p>
          </table:table-cell>
          <table:table-cell table:style-name="ce50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16.262762929033332" table:formula="of:=SUMIF([DIMENSION_JATAI.$F$14];2;[DIMENSION_JATAI.$G$14])" table:style-name="ce69">
            <text:p>16m²</text:p>
          </table:table-cell>
          <table:covered-table-cell/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178.88860333333332" table:formula="of:=SUMIF([DIMENSION_JATAI.$F$14];2;[DIMENSION_JATAI.$H$14])" table:style-name="ce69">
            <text:p>179m²</text:p>
          </table:table-cell>
          <table:covered-table-cell/>
          <table:table-cell table:style-name="ce78"/>
          <table:table-cell table:style-name="ce7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14];3;[DIMENSION_JATAI.$G$14])" table:style-name="ce69">
            <text:p>m²</text:p>
          </table:table-cell>
          <table:covered-table-cell/>
          <table:table-cell table:style-name="ce80"/>
          <table:table-cell table:style-name="ce81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style-name="ce69">
            <text:p>m²</text:p>
          </table:table-cell>
          <table:covered-table-cell/>
          <table:table-cell table:style-name="ce80"/>
          <table:table-cell table:style-name="ce81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" table:formula="of:=SUMIF([DIMENSION_JATAI.$F$14:.$G$14];4;[DIMENSION_JATAI.$G$14])" table:style-name="ce69">
            <text:p>m²</text:p>
          </table:table-cell>
          <table:covered-table-cell/>
          <table:table-cell table:style-name="ce82"/>
          <table:table-cell table:style-name="ce8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" table:formula="of:=SUMIF([DIMENSION_JATAI.$F$14:.$G$14];4;[DIMENSION_JATAI.$H$14])" table:style-name="ce69">
            <text:p>m²</text:p>
          </table:table-cell>
          <table:covered-table-cell/>
          <table:table-cell table:style-name="ce82"/>
          <table:table-cell table:style-name="ce83"/>
          <table:table-cell table:number-columns-repeated="16378" table:style-name="ce1"/>
        </table:table-row>
        <table:table-row table:style-name="ro5">
          <table:table-cell office:value-type="string" office:string-value="BLOCO 3 - SEINFRA / LABORATÓRIO" table:formula="of:=[DIMENSION_JATAI.A16]" table:number-columns-spanned="1" table:number-rows-spanned="9" table:style-name="ce136">
            <text:p>BLOCO 3 - SEINFRA / LABORATÓRI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80"/>
          <table:table-cell table:style-name="ce81"/>
          <table:table-cell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84">
            <text:p>1 - Pisos Frios (Profunda)</text:p>
          </table:table-cell>
          <table:table-cell office:value-type="float" office:value="2.5681165899999998" table:formula="of:=SUMIF([DIMENSION_JATAI.$F$20:.$F$22];1;[DIMENSION_JATAI.$G$20:.$G$22])" table:style-name="ce69">
            <text:p>3m²</text:p>
          </table:table-cell>
          <table:table-cell office:value-type="float" office:value="0.15372996065270506" table:formula="of:=SUM([.C23]/[.F2]; [.C24]/[.F3];[.C25]/[.F4];[.C26]/[.F5];[.C27]/[.F6];[.C28]/[.F7];[.C29]/[.F8])" table:number-columns-spanned="1" table:number-rows-spanned="8" table:style-name="ce137">
            <text:p>0,15</text:p>
          </table:table-cell>
          <table:table-cell table:style-name="ce80"/>
          <table:table-cell table:style-name="ce81"/>
          <table:table-cell table:style-name="ce50"/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 - Pisos Frios (Manutenção)</text:p>
          </table:table-cell>
          <table:table-cell office:value-type="float" office:value="28.249000000000002" table:formula="of:=SUMIF([DIMENSION_JATAI.$F$20:.$F$22];1;[DIMENSION_JATAI.$H$20:.$H$22])" table:style-name="ce69">
            <text:p>28m²</text:p>
          </table:table-cell>
          <table:covered-table-cell/>
          <table:table-cell table:style-name="ce82"/>
          <table:table-cell table:style-name="ce83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85">
            <text:p>3 - Área Hospitalar e assemelhados (profunda)</text:p>
          </table:table-cell>
          <table:table-cell office:value-type="float" office:value="0" table:formula="of:=SUMIF([DIMENSION_JATAI.$F$20:.$F$22];2;[DIMENSION_JATAI.$G$20:.$G$22])" table:style-name="ce69">
            <text:p>m²</text:p>
          </table:table-cell>
          <table:covered-table-cell/>
          <table:table-cell table:style-name="ce82"/>
          <table:table-cell table:style-name="ce83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85">
            <text:p>4 - Área Hospitalar e assemelhados (manutenção)</text:p>
          </table:table-cell>
          <table:table-cell office:value-type="float" office:value="0" table:formula="of:=SUMIF([DIMENSION_JATAI.$F$20:.$F$22];2;[DIMENSION_JATAI.$H$20:.$H$22])" table:style-name="ce69">
            <text:p>m²</text:p>
          </table:table-cell>
          <table:covered-table-cell/>
          <table:table-cell table:style-name="ce80"/>
          <table:table-cell table:style-name="ce81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85">
            <text:p>5- Areas com espaços livres interno ( profunda)</text:p>
          </table:table-cell>
          <table:table-cell office:value-type="float" office:value="36" table:formula="of:=SUMIF([DIMENSION_JATAI.$F$20:.$F$22];3;[DIMENSION_JATAI.$G$20:.$G$22])" table:style-name="ce69">
            <text:p>36m²</text:p>
          </table:table-cell>
          <table:covered-table-cell/>
          <table:table-cell table:style-name="ce80"/>
          <table:table-cell table:style-name="ce81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85">
            <text:p>6 - Areas com espaços livres interno ( manutenção)</text:p>
          </table:table-cell>
          <table:table-cell office:value-type="float" office:value="36" table:formula="of:=SUMIF([DIMENSION_JATAI.$F$20:.$F$22];3;[DIMENSION_JATAI.$H$20:.$H$22])" table:style-name="ce69">
            <text:p>36m²</text:p>
          </table:table-cell>
          <table:covered-table-cell/>
          <table:table-cell table:style-name="ce80"/>
          <table:table-cell table:style-name="ce81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85">
            <text:p>7 - Sanitários (profunda)</text:p>
          </table:table-cell>
          <table:table-cell office:value-type="float" office:value="30" table:formula="of:=SUMIF([DIMENSION_JATAI.$F$20:.$F$22];4;[DIMENSION_JATAI.$G$20:.$G$22])" table:style-name="ce69">
            <text:p>30m²</text:p>
          </table:table-cell>
          <table:covered-table-cell/>
          <table:table-cell table:style-name="ce86"/>
          <table:table-cell table:style-name="ce8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84">
            <text:p>8 - Sanitários ( manutenção)</text:p>
          </table:table-cell>
          <table:table-cell office:value-type="float" office:value="30" table:formula="of:=SUMIF([DIMENSION_JATAI.$F$20:.$F$22];4;[DIMENSION_JATAI.$H$20:.$H$22])" table:style-name="ce69">
            <text:p>30m²</text:p>
          </table:table-cell>
          <table:covered-table-cell/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table-cell office:value-type="string" office:string-value="BLOCO 4 - LABORATÓRIO AGRONOMIA / CIÊNCIAS BIOLÓGICAS" table:formula="of:=[DIMENSION_JATAI.A23]" table:number-columns-spanned="1" table:number-rows-spanned="9" table:style-name="ce55">
            <text:p>BLOCO 4 - LABORATÓRIO AGRONOMIA / CIÊNCIAS BIOLÓGICAS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27];1;[DIMENSION_JATAI.$G$27])" table:style-name="ce69">
            <text:p>m²</text:p>
          </table:table-cell>
          <table:table-cell office:value-type="float" office:value="0.51824691874999995" table:formula="of:=SUM([.C32]/[.F2];[.C33]/[.F3];[.C34]/[.F4];[.C35]/[.F5];[.C36]/[.F6];[.C37]/[.F8];[.C39]/[.F9])" table:number-columns-spanned="1" table:number-rows-spanned="8" table:style-name="ce137">
            <text:p>0,52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27];1;[DIMENSION_JATAI.$H$2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113.07205499999999" table:formula="of:=SUMIF([DIMENSION_JATAI.$F$27];2;[DIMENSION_JATAI.$G$27])" table:style-name="ce69">
            <text:p>11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113.07205499999999" table:formula="of:=SUMIF([DIMENSION_JATAI.$F$27];2;[DIMENSION_JATAI.$H$27])" table:style-name="ce69">
            <text:p>11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27];3;[DIMENSION_JATAI.$G$2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27];3;[DIMENSION_JATAI.$H$2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" table:formula="of:=SUMIF([DIMENSION_JATAI.$F$27];4;[DIMENSION_JATAI.$G$2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" table:formula="of:=SUMIF([DIMENSION_JATAI.$F$27];4;[DIMENSION_JATAI.$H$2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BLOCO 5 - PRAE/LABORATÓRIO/MINI AUDITÓRIO" table:formula="of:=[DIMENSION_JATAI.A29]" table:number-columns-spanned="1" table:number-rows-spanned="9" table:style-name="ce136">
            <text:p>BLOCO 5 - PRAE/LABORATÓRIO/MINI AUDITÓRI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253.5599974644" table:formula="of:=SUMIF([DIMENSION_JATAI.$F$33];1;[DIMENSION_JATAI.$G$33])" table:style-name="ce69">
            <text:p>254m²</text:p>
          </table:table-cell>
          <table:table-cell office:value-type="float" office:value="0.82414118408139614" table:formula="of:=SUM([.C41]/[.$F2];[.C42]/[.$F3];[.C43]/[.$F4];[.C44]/[.$F5];[.C45]/[.$F6];[.C7]/[.$F7];[.C8]/[.$F8];[.C9]/[.$F9])" table:number-columns-spanned="1" table:number-rows-spanned="8" table:style-name="ce137">
            <text:p>0,82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464.85999999999996" table:formula="of:=SUMIF([DIMENSION_JATAI.$F$33];1;[DIMENSION_JATAI.$H$33])" table:style-name="ce69">
            <text:p>46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33];2;[DIMENSION_JATAI.$G$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33];2;[DIMENSION_JATAI.$H$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33];3;[DIMENSION_JATAI.$G$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33];3;[DIMENSION_JATAI.$H$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" table:formula="of:=SUMIF([DIMENSION_JATAI.$F$33];4;[DIMENSION_JATAI.$G$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" table:formula="of:=SUMIF([DIMENSION_JATAI.$F$33];4;[DIMENSION_JATAI.$H$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36">
            <text:p>CENTRO DE AULAS 1 - NOTURN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469.45" table:formula="of:=SUMIF([DIMENSION_JATAI.$F$39:.$F$41];1;[DIMENSION_JATAI.$G$39:.$G$41])" table:style-name="ce69">
            <text:p>1469m²</text:p>
          </table:table-cell>
          <table:table-cell office:value-type="float" office:value="3.7973681828097736" table:formula="of:=SUM([.C50]/[.F2];[.C51]/[.F3];[.C52]/[.F4];[.C53]/[.F5];[.C54]/[.F6];[.C55]/[.F7];[.C56]/[.F8];[.C57]/[.F9])" table:number-columns-spanned="1" table:number-rows-spanned="8" table:style-name="ce137">
            <text:p>3,80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469.45" table:formula="of:=SUMIF([DIMENSION_JATAI.$F$39:.$F$41];1;[DIMENSION_JATAI.$H$39:.$H$41])" table:style-name="ce69">
            <text:p>146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39:.$F$41];2;[DIMENSION_JATAI.$G$39:.$G$4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39:.$F$41];2;[DIMENSION_JATAI.$H$39:.$H$4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461.03" table:formula="of:=SUMIF([DIMENSION_JATAI.$F$39:.$F$41];3;[DIMENSION_JATAI.$G$39:.$G$41])" table:style-name="ce69">
            <text:p>46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461.03" table:formula="of:=SUMIF([DIMENSION_JATAI.$F$39:.$F$41];3;[DIMENSION_JATAI.$H$39:.$H$41])" table:style-name="ce69">
            <text:p>46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96.48" table:formula="of:=SUMIF([DIMENSION_JATAI.$F$39:.$F$41];4;[DIMENSION_JATAI.$G$39:.$G$41])" table:style-name="ce69">
            <text:p>9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96.48" table:formula="of:=SUMIF([DIMENSION_JATAI.$F$39:.$F$41];4;[DIMENSION_JATAI.$H$39:.$H$41])" table:style-name="ce69">
            <text:p>9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REITORIA / CERCOMP" table:formula="of:=[DIMENSION_JATAI.A42]" table:number-columns-spanned="1" table:number-rows-spanned="10" table:style-name="ce136">
            <text:p>REITORIA / CERCOMP</text:p>
          </table:table-cell>
          <table:table-cell office:value-type="string" table:style-name="ce64">
            <text:p>Tipo de Pisos</text:p>
          </table:table-cell>
          <table:table-cell office:value-type="string" table:style-name="ce88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79.466249199999993" table:formula="of:=SUMIF([DIMENSION_JATAI.$F$46:.$F$48];1;[DIMENSION_JATAI.$G$46:.$G$48])" table:style-name="ce69">
            <text:p>79m²</text:p>
          </table:table-cell>
          <table:table-cell office:value-type="float" office:value="0.6790532461465969" table:formula="of:=SUM([.C59]/[.F2];[.C60]/[.F3];[.C61]/[.F4];[.C62]/[.F5];[.C63]/[.F6];[.C64]/[.F7];[.C65]/[.F8];[.C66]/[.F9])" table:number-columns-spanned="1" table:number-rows-spanned="8" table:style-name="ce137">
            <text:p>0,68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437.05999999999995" table:formula="of:=SUMIF([DIMENSION_JATAI.$F$46:.$F$48];1;[DIMENSION_JATAI.$H$46:.$H$48])" table:style-name="ce69">
            <text:p>43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46:.$F$48];2;[DIMENSION_JATAI.$G$46:.$G$4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46:.$F$48];2;[DIMENSION_JATAI.$H$46:.$H$4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0.771016800000002" table:formula="of:=SUMIF([DIMENSION_JATAI.$F$46:.$F$48];3;[DIMENSION_JATAI.$G$46:.$G$48])" table:style-name="ce69">
            <text:p>1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59.24" table:formula="of:=SUMIF([DIMENSION_JATAI.$F$46:.$F$48];3;[DIMENSION_JATAI.$H$46:.$H$48])" table:style-name="ce69">
            <text:p>5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49.5" table:formula="of:=SUMIF([DIMENSION_JATAI.$F$46:.$F$48];4;[DIMENSION_JATAI.$G$46:.$G$48])" table:style-name="ce69">
            <text:p>5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49.5" table:formula="of:=SUMIF([DIMENSION_JATAI.$F$46:.$F$48];4;[DIMENSION_JATAI.$H$46:.$H$48])" table:style-name="ce69">
            <text:p>5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table:style-name="ce68"/>
          <table:table-cell table:style-name="ce69"/>
          <table:table-cell table:style-name="ce89"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BLOCO SOLOS" table:formula="of:=[DIMENSION_JATAI.A49]" table:number-columns-spanned="1" table:number-rows-spanned="9" table:style-name="ce136">
            <text:p>BLOCO SOLOS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7.183004707116666" table:formula="of:=SUMIF([DIMENSION_JATAI.$F$53:.$F$55];1;[DIMENSION_JATAI.$G$53:.$G$55])" table:style-name="ce69">
            <text:p>17m²</text:p>
          </table:table-cell>
          <table:table-cell office:value-type="float" office:value="0.65217400480820831" table:formula="of:=SUM([.C69]/[.$F2];[.C70]/[.$F3];[.C71]/[.$F4];[.C72]/[.$F5];[.C73]/[.$F6];[.C74]/[.$F7];[.C5]/[.$F8];[.C7]/[.$F9])" table:number-columns-spanned="1" table:number-rows-spanned="8" table:style-name="ce137">
            <text:p>0,65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89.01116166666668" table:formula="of:=SUMIF([DIMENSION_JATAI.$F$53:.$F$55];1;[DIMENSION_JATAI.$H$53:.$H$55])" table:style-name="ce69">
            <text:p>18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53:.$F$55];2;[DIMENSION_JATAI.$G$53:.$G$5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53:.$F$55];2;[DIMENSION_JATAI.$H$53:.$H$5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22.672954000000001" table:formula="of:=SUMIF([DIMENSION_JATAI.$F$53:.$F$55];3;[DIMENSION_JATAI.$G$53:.$G$55])" table:style-name="ce69">
            <text:p>2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24.7" table:formula="of:=SUMIF([DIMENSION_JATAI.$F$53:.$F$55];3;[DIMENSION_JATAI.$H$53:.$H$55])" table:style-name="ce69">
            <text:p>12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30.02" table:formula="of:=SUMIF([DIMENSION_JATAI.$F$53:.$F$55];4;[DIMENSION_JATAI.$G$53:.$G$55])" table:style-name="ce69">
            <text:p>3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0.02" table:formula="of:=SUMIF([DIMENSION_JATAI.$F$53:.$F$55];4;[DIMENSION_JATAI.$H$53:.$H$55])" table:style-name="ce69">
            <text:p>3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ANATOMIA" table:formula="of:=[DIMENSION_JATAI.A56]" table:number-columns-spanned="1" table:number-rows-spanned="9" table:style-name="ce136">
            <text:p>ANATOMI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60:.$F$62];1;[DIMENSION_JATAI.$G$60:.$G$62])" table:style-name="ce69">
            <text:p>m²</text:p>
          </table:table-cell>
          <table:table-cell office:value-type="float" office:value="0.63132065420750005" table:formula="of:=SUM([.C78]/[.$F2];[.C79]/[.$F3];[.C80]/[.$F4];[.C81]/[.$F5];[.C82]/[.$F6];[.C83]/[.$F7];[.C84]/[.$F8];[.C85]/[.$F9])" table:number-columns-spanned="1" table:number-rows-spanned="8" table:style-name="ce137">
            <text:p>0,63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60:.$F$62];1;[DIMENSION_JATAI.$H$60:.$H$62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25.893529387250005" table:formula="of:=SUMIF([DIMENSION_JATAI.$F$60:.$F$62];2;[DIMENSION_JATAI.$G$60:.$G$62])" table:style-name="ce69">
            <text:p>2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284.82597500000003" table:formula="of:=SUMIF([DIMENSION_JATAI.$F$60:.$F$62];2;[DIMENSION_JATAI.$H$60:.$H$62])" table:style-name="ce69">
            <text:p>28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1.409205" table:formula="of:=SUMIF([DIMENSION_JATAI.$F$60:.$F$62];3;[DIMENSION_JATAI.$G$60:.$G$62])" table:style-name="ce69">
            <text:p>1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62.75" table:formula="of:=SUMIF([DIMENSION_JATAI.$F$60:.$F$62];3;[DIMENSION_JATAI.$H$60:.$H$62])" table:style-name="ce69">
            <text:p>6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37.4" table:formula="of:=SUMIF([DIMENSION_JATAI.$F$60:.$F$62];4;[DIMENSION_JATAI.$G$60:.$G$62])" table:style-name="ce69">
            <text:p>3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7.4" table:formula="of:=SUMIF([DIMENSION_JATAI.$F$60:.$F$62];4;[DIMENSION_JATAI.$H$60:.$H$62])" table:style-name="ce69">
            <text:p>3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BLOCO - TRANSPORTE / PROTOTIPAGEM" table:formula="of:=[DIMENSION_JATAI.A63]" table:number-columns-spanned="1" table:number-rows-spanned="9" table:style-name="ce136">
            <text:p>BLOCO - TRANSPORTE / PROTOTIPAGEM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5.285710735366667" table:formula="of:=SUMIF([DIMENSION_JATAI.$F$67:.$F$68];1;[DIMENSION_JATAI.$G$67:.$G$68])" table:style-name="ce69">
            <text:p>5m²</text:p>
          </table:table-cell>
          <table:table-cell office:value-type="float" office:value="0.12036163952801629" table:formula="of:=SUM([.C87]/[.$F$2];[.C88]/[.$F$3];[.C89]/[.$F$4];[.C90]/[.$F$5];[.C91]/[.$F6];[.C92]/[.$F$7];[.C93]/[.$F$8];[.C94]/[.$F$9])" table:number-columns-spanned="1" table:number-rows-spanned="8" table:style-name="ce137">
            <text:p>0,12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58.142236666666662" table:formula="of:=SUMIF([DIMENSION_JATAI.$F$67:.$F$68];1;[DIMENSION_JATAI.$H$67:.$H$68])" table:style-name="ce69">
            <text:p>5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67:.$F$68];2;[DIMENSION_JATAI.$G$67:.$G$6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67:.$F$68];2;[DIMENSION_JATAI.$H$67:.$H$6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67:.$F$68];3;[DIMENSION_JATAI.$G$67:.$G$6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67:.$F$68];3;[DIMENSION_JATAI.$H$67:.$H$6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17.7" table:formula="of:=SUMIF([DIMENSION_JATAI.$F$67:.$F$68];4;[DIMENSION_JATAI.$G$67:.$G$68])" table:style-name="ce69">
            <text:p>1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7.7" table:formula="of:=SUMIF([DIMENSION_JATAI.$F$67:.$F$68];4;[DIMENSION_JATAI.$H$67:.$H$68])" table:style-name="ce69">
            <text:p>1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GABINETE DOS PROFESSORES 1" table:formula="of:=[DIMENSION_JATAI.A69]" table:number-columns-spanned="1" table:number-rows-spanned="9" table:style-name="ce136">
            <text:p>GABINETE DOS PROFESSORES 1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6.221607214450003" table:formula="of:=SUMIF([DIMENSION_JATAI.$F$73:.$F$75];1;[DIMENSION_JATAI.$G$73:.$G$75])" table:style-name="ce69">
            <text:p>16m²</text:p>
          </table:table-cell>
          <table:table-cell office:value-type="float" office:value="0.27770942007570198" table:formula="of:=SUM([.C96]/[.$F$2];[.C97]/[.$F$3];[.C98]/[.$F$4];[.C99]/[.$F$5];[.C100]/[.$F$6];[.C101]/[.$F$7];[.C102]/[.$F$8];[.C103]/[.$F$9])" table:number-columns-spanned="1" table:number-rows-spanned="8" table:style-name="ce137">
            <text:p>0,28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78.43589500000002" table:formula="of:=SUMIF([DIMENSION_JATAI.$F$73:.$F$75];1;[DIMENSION_JATAI.$H$73:.$H$75])" table:style-name="ce69">
            <text:p>17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73:.$F$75];2;[DIMENSION_JATAI.$G$73:.$G$7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73:.$F$75];2;[DIMENSION_JATAI.$H$73:.$H$7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4.8063289719000002" table:formula="of:=SUMIF([DIMENSION_JATAI.$F$73:.$F$75];3;[DIMENSION_JATAI.$G$73:.$G$75])" table:style-name="ce69">
            <text:p>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26.434545" table:formula="of:=SUMIF([DIMENSION_JATAI.$F$73:.$F$75];3;[DIMENSION_JATAI.$H$73:.$H$75])" table:style-name="ce69">
            <text:p>2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24.4" table:formula="of:=SUMIF([DIMENSION_JATAI.$F$73:.$F$75];4;[DIMENSION_JATAI.$G$73:.$G$75])" table:style-name="ce69">
            <text:p>2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24.4" table:formula="of:=SUMIF([DIMENSION_JATAI.$F$73:.$F$75];4;[DIMENSION_JATAI.$H$73:.$H$75])" table:style-name="ce69">
            <text:p>2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LABORATÓRIO CIÊNCIAS DA SAÚDE / BIOLÓGICAS - TÉRREO" table:formula="of:=[DIMENSION_JATAI.A76]" table:number-columns-spanned="1" table:number-rows-spanned="9" table:style-name="ce136">
            <text:p>LABORATÓRIO CIÊNCIAS DA SAÚDE / BIOLÓGICAS - TÉRRE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80:.$F$82];1;[DIMENSION_JATAI.$G$80:.$G$82])" table:style-name="ce69">
            <text:p>m²</text:p>
          </table:table-cell>
          <table:table-cell office:value-type="float" office:value="0.55939270965138888" table:formula="of:=SUM([.C105]/[.$F$2];[.C106]/[.$F$3];[.C107]/[.$F$4];[.C108]/[.$F$5];[.C109]/[.$F$6];[.C110]/[.$F$7];[.C111]/[.$F$8];[.C112]/[.$F$9])" table:number-columns-spanned="1" table:number-rows-spanned="8" table:style-name="ce137">
            <text:p>0,56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80:.$F$82];1;[DIMENSION_JATAI.$H$80:.$H$82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17.639339270416666" table:formula="of:=SUMIF([DIMENSION_JATAI.$F$80:.$F$82];2;[DIMENSION_JATAI.$G$80:.$G$82])" table:style-name="ce69">
            <text:p>1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194.03079166666669" table:formula="of:=SUMIF([DIMENSION_JATAI.$F$80:.$F$82];2;[DIMENSION_JATAI.$H$80:.$H$82])" table:style-name="ce69">
            <text:p>19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20.700206999999999" table:formula="of:=SUMIF([DIMENSION_JATAI.$F$80:.$F$82];3;[DIMENSION_JATAI.$G$80:.$G$82])" table:style-name="ce69">
            <text:p>2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13.85" table:formula="of:=SUMIF([DIMENSION_JATAI.$F$80:.$F$82];3;[DIMENSION_JATAI.$H$80:.$H$82])" table:style-name="ce69">
            <text:p>11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45.24" table:formula="of:=SUMIF([DIMENSION_JATAI.$F$80:.$F$82];4;[DIMENSION_JATAI.$G$80:.$G$82])" table:style-name="ce69">
            <text:p>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45.24" table:formula="of:=SUMIF([DIMENSION_JATAI.$F$80:.$F$82];4;[DIMENSION_JATAI.$H$80:.$H$82])" table:style-name="ce69">
            <text:p>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LABORATÓRIO CIÊNCIAS DA SAÚDE / BIOLÓGICAS - SUPERIOR" table:formula="of:=[DIMENSION_JATAI.A83]" table:number-columns-spanned="1" table:number-rows-spanned="10" table:style-name="ce136">
            <text:p>LABORATÓRIO CIÊNCIAS DA SAÚDE / BIOLÓGICAS - SUPERIOR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87:.$F$89];1;[DIMENSION_JATAI.$G$87:.$G$89])" table:style-name="ce69">
            <text:p>m²</text:p>
          </table:table-cell>
          <table:table-cell office:value-type="float" office:value="0.53131901270183335" table:formula="of:=SUM([.C114]/[.F2];[.C115]/[.F3];[.C116]/[.F4];[.C117]/[.F5];[.C118]/[.F6];[.C119]/[.F7];[.C120]/[.F8];[.C121]/[.F9])" table:number-columns-spanned="1" table:number-rows-spanned="9" table:style-name="ce137">
            <text:p>0,53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87:.$F$89];1;[DIMENSION_JATAI.$H$87:.$H$89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18.349193035550002" table:formula="of:=SUMIF([DIMENSION_JATAI.$F$87:.$F$89];2;[DIMENSION_JATAI.$G$87:.$G$89])" table:style-name="ce69">
            <text:p>1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201.83910499999999" table:formula="of:=SUMIF([DIMENSION_JATAI.$F$87:.$F$89];2;[DIMENSION_JATAI.$H$87:.$H$89])" table:style-name="ce69">
            <text:p>20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1.2873856" table:formula="of:=SUMIF([DIMENSION_JATAI.$F$87:.$F$89];3;[DIMENSION_JATAI.$G$87:.$G$89])" table:style-name="ce69">
            <text:p>1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62.08" table:formula="of:=SUMIF([DIMENSION_JATAI.$F$87:.$F$89];3;[DIMENSION_JATAI.$H$87:.$H$89])" table:style-name="ce69">
            <text:p>6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45.24" table:formula="of:=SUMIF([DIMENSION_JATAI.$F$87:.$F$89];4;[DIMENSION_JATAI.$G$87:.$G$89])" table:style-name="ce69">
            <text:p>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45.24" table:formula="of:=SUMIF([DIMENSION_JATAI.$F$87:.$F$89];4;[DIMENSION_JATAI.$H$87:.$H$89])" table:style-name="ce69">
            <text:p>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table:style-name="ce68"/>
          <table:table-cell table:style-name="ce69"/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LABORATÓRIO CIÊNCIAS EXATAS - TÉRREO" table:formula="of:=[DIMENSION_JATAI.A90]" table:number-columns-spanned="1" table:number-rows-spanned="9" table:style-name="ce136">
            <text:p>LABORATÓRIO CIÊNCIAS EXATAS - TÉRRE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7.511921178066672" table:formula="of:=SUMIF([DIMENSION_JATAI.$F$94:.$F$96];1;[DIMENSION_JATAI.$G$94:.$G$96])" table:style-name="ce69">
            <text:p>18m²</text:p>
          </table:table-cell>
          <table:table-cell office:value-type="float" office:value="0.4363547911277022" table:formula="of:=SUM([.C124]/[.F2];[.C125]/[.F3];[.C126]/[.F4];[.C127]/[.F5];[.C128]/[.F6];[.C129]/[.F7];[.C130]/[.F8];[.C131]/[.F9])" table:number-columns-spanned="1" table:number-rows-spanned="8" table:style-name="ce137">
            <text:p>0,44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92.62920666666673" table:formula="of:=SUMIF([DIMENSION_JATAI.$F$94:.$F$96];1;[DIMENSION_JATAI.$H$94:.$H$96])" table:style-name="ce69">
            <text:p>19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94:.$F$96];2;[DIMENSION_JATAI.$G$94:.$G$9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94:.$F$96];2;[DIMENSION_JATAI.$H$94:.$H$9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21.6220344" table:formula="of:=SUMIF([DIMENSION_JATAI.$F$94:.$F$96];3;[DIMENSION_JATAI.$G$94:.$G$96])" table:style-name="ce69">
            <text:p>2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18.92" table:formula="of:=SUMIF([DIMENSION_JATAI.$F$94:.$F$96];3;[DIMENSION_JATAI.$H$94:.$H$96])" table:style-name="ce69">
            <text:p>11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44.04" table:formula="of:=SUMIF([DIMENSION_JATAI.$F$94:.$F$96];4;[DIMENSION_JATAI.$G$94:.$G$96])" table:style-name="ce69">
            <text:p>4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44.04" table:formula="of:=SUMIF([DIMENSION_JATAI.$F$94:.$F$96];4;[DIMENSION_JATAI.$H$94:.$H$96])" table:style-name="ce69">
            <text:p>4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LABORATÓRIO CIÊNCIAS EXATAS - SUPERIOR" table:formula="of:=[DIMENSION_JATAI.A97]" table:number-columns-spanned="1" table:number-rows-spanned="9" table:style-name="ce136">
            <text:p>LABORATÓRIO CIÊNCIAS EXATAS - SUPERIOR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Metragem</text:p>
          </table:table-cell>
          <table:table-cell office:value-type="string" table:style-name="ce64">
            <text:p>Quant. Prof.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7.945109767485004" table:formula="of:=SUMIF([DIMENSION_JATAI.$F$101:.$F$103];1;[DIMENSION_JATAI.$G$101:.$G$103])" table:style-name="ce69">
            <text:p>18m²</text:p>
          </table:table-cell>
          <table:table-cell office:value-type="float" office:value="0.40714270443933853" table:formula="of:=SUM([.C133]/[.F2];[.C134]/[.F3];[.C135]/[.F4];[.C136]/[.F5];[.C137]/[.F6];[.C138]/[.F7];[.C139]/[.F8];[.C140]/[.F9])" table:number-columns-spanned="1" table:number-rows-spanned="8" table:style-name="ce137">
            <text:p>0,41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97.39423350000001" table:formula="of:=SUMIF([DIMENSION_JATAI.$F$101:.$F$103];1;[DIMENSION_JATAI.$H$101:.$H$103])" table:style-name="ce69">
            <text:p>19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01:.$F$103];2;[DIMENSION_JATAI.$G$101:.$G$10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01:.$F$103];2;[DIMENSION_JATAI.$H$101:.$H$10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3.734682800000002" table:formula="of:=SUMIF([DIMENSION_JATAI.$F$101:.$F$103];3;[DIMENSION_JATAI.$G$101:.$G$103])" table:style-name="ce69">
            <text:p>1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75.540000000000006" table:formula="of:=SUMIF([DIMENSION_JATAI.$F$101:.$F$103];3;[DIMENSION_JATAI.$H$101:.$H$103])" table:style-name="ce69">
            <text:p>7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44.052999999999997" table:formula="of:=SUMIF([DIMENSION_JATAI.$F$101:.$F$103];4;[DIMENSION_JATAI.$G$101:.$G$103])" table:style-name="ce69">
            <text:p>4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44.052999999999997" table:formula="of:=SUMIF([DIMENSION_JATAI.$F$101:.$F$103];4;[DIMENSION_JATAI.$H$101:.$H$103])" table:style-name="ce69">
            <text:p>4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PÓS GRADUAÇÃO" table:formula="of:=[DIMENSION_JATAI.A104]" table:number-columns-spanned="1" table:number-rows-spanned="9" table:style-name="ce136">
            <text:p>PÓS GRADUAÇÃ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03.29557840000002" table:formula="of:=SUMIF([DIMENSION_JATAI.$F$108:.$F$110];1;[DIMENSION_JATAI.$G$108:.$G$110])" table:style-name="ce69">
            <text:p>103m²</text:p>
          </table:table-cell>
          <table:table-cell office:value-type="float" office:value="0.76631269331937191" table:formula="of:=SUM([.C142]/[.F2];[.C143]/[.F3];[.C144]/[.F4];[.C145]/[.F5];[.C146]/[.F6];[.C147]/[.F7];[.C148]/[.F8];[.C149]/[.F9])" table:number-columns-spanned="1" table:number-rows-spanned="8" table:style-name="ce137">
            <text:p>0,77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568.12000000000012" table:formula="of:=SUMIF([DIMENSION_JATAI.$F$108:.$F$110];1;[DIMENSION_JATAI.$H$108:.$H$110])" table:style-name="ce69">
            <text:p>56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08:.$F$110];2;[DIMENSION_JATAI.$G$108:.$G$110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08:.$F$110];2;[DIMENSION_JATAI.$H$108:.$H$110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9.534740800000002" table:formula="of:=SUMIF([DIMENSION_JATAI.$F$108:.$F$110];3;[DIMENSION_JATAI.$G$108:.$G$110])" table:style-name="ce69">
            <text:p>2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07.44" table:formula="of:=SUMIF([DIMENSION_JATAI.$F$108:.$F$110];3;[DIMENSION_JATAI.$H$108:.$H$110])" table:style-name="ce69">
            <text:p>10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27.01" table:formula="of:=SUMIF([DIMENSION_JATAI.$F$108:.$F$110];4;[DIMENSION_JATAI.$G$108:.$G$110])" table:style-name="ce69">
            <text:p>2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27.01" table:formula="of:=SUMIF([DIMENSION_JATAI.$F$108:.$F$110];4;[DIMENSION_JATAI.$H$108:.$H$110])" table:style-name="ce69">
            <text:p>2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NÚCLEO DE PRÁTICAS CORPORAIS" table:formula="of:=[DIMENSION_JATAI.A111]" table:number-columns-spanned="1" table:number-rows-spanned="9" table:style-name="ce136">
            <text:p>NÚCLEO DE PRÁTICAS CORPORAIS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23.989818819927272" table:formula="of:=SUMIF([DIMENSION_JATAI.$F$115:.$F$119];1;[DIMENSION_JATAI.$G$115:.G$119])" table:style-name="ce69">
            <text:p>24m²</text:p>
          </table:table-cell>
          <table:table-cell office:value-type="float" office:value="0.85590288472614229" table:formula="of:=SUM([.C151]/[.F2];[.C152]/[.F3];[.C153]/[.F4];[.C154]/[.F5];[.C155]/[.F6];[.C156]/[.F7];[.C157]/[.F8];[.C158]/[.F9])" table:number-columns-spanned="1" table:number-rows-spanned="8" table:style-name="ce137">
            <text:p>0,86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348.16711416666669" table:formula="of:=SUMIF([DIMENSION_JATAI.$F$115:.$F$119];1;[DIMENSION_JATAI.$H$115:.$H$119])" table:style-name="ce69">
            <text:p>34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15:.$F$119];2;[DIMENSION_JATAI.$G$115:.G$119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15:.$F$119];2;[DIMENSION_JATAI.$H$115:.$H$119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8.6881406727272719" table:formula="of:=SUMIF([DIMENSION_JATAI.$F$115:.$F$119];3;[DIMENSION_JATAI.$G$115:.$G$119])" table:style-name="ce69">
            <text:p>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246.24524250000005" table:formula="of:=SUMIF([DIMENSION_JATAI.$F$115:.$F$119];3;[DIMENSION_JATAI.$H$115:.$H$119])" table:style-name="ce69">
            <text:p>24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101.2" table:formula="of:=SUMIF([DIMENSION_JATAI.$F$115:.$F$119];4;[DIMENSION_JATAI.$G$115:.$G$119])" table:style-name="ce69">
            <text:p>10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01.2" table:formula="of:=SUMIF([DIMENSION_JATAI.$F$115:.$F$119];4;[DIMENSION_JATAI.$H$115:.$H$119])" table:style-name="ce69">
            <text:p>10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136">
            <text:p>HOSPITAL VETERINÁRIO - NOTURN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124:.$F$126];1;[DIMENSION_JATAI.$G$124:.$G$126])" table:style-name="ce69">
            <text:p>m²</text:p>
          </table:table-cell>
          <table:table-cell office:value-type="float" office:value="1.5087240715000001" table:formula="of:=SUM([.C160]/[.F2];[.C161]/[.F3];[.C162]/[.F4];[.C163]/[.F5];[.C164]/[.F6];[.C165]/[.F7];[.C166]/[.F8];[.C167]/[.F9])" table:number-columns-spanned="1" table:number-rows-spanned="8" table:style-name="ce137">
            <text:p>1,51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124:.$F$126];1;[DIMENSION_JATAI.$H$124:.$H$12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107.91017000000001" table:formula="of:=SUMIF([DIMENSION_JATAI.$F$124:.$F$126];2;[DIMENSION_JATAI.$G$124:.$G$126])" table:style-name="ce69">
            <text:p>10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593.5" table:formula="of:=SUMIF([DIMENSION_JATAI.$F$124:.$F$126];2;[DIMENSION_JATAI.$H$124:.$H$126])" table:style-name="ce69">
            <text:p>59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70.580705800000004" table:formula="of:=SUMIF([DIMENSION_JATAI.$F$124:.$F$126];3;[DIMENSION_JATAI.$G$124:.$G$126])" table:style-name="ce69">
            <text:p>7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388.19" table:formula="of:=SUMIF([DIMENSION_JATAI.$F$124:.$F$126];3;[DIMENSION_JATAI.$H$124:.$H$126])" table:style-name="ce69">
            <text:p>38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28.19" table:formula="of:=SUMIF([DIMENSION_JATAI.$F$124:.$F$126];4;[DIMENSION_JATAI.$G$124:.$G$126])" table:style-name="ce69">
            <text:p>2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28.19" table:formula="of:=SUMIF([DIMENSION_JATAI.$F$124:.$F$126];4;[DIMENSION_JATAI.$H$124:.$H$126])" table:style-name="ce69">
            <text:p>2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table:style-name="ce68"/>
          <table:table-cell table:style-name="ce69"/>
          <table:table-cell table:style-name="ce89"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ESTAÇÃO METEREOLÓGICA" table:formula="of:=[DIMENSION_JATAI.A127]" table:number-columns-spanned="1" table:number-rows-spanned="9" table:style-name="ce136">
            <text:p>ESTAÇÃO METEREOLÓGIC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69">
            <text:p>2m²</text:p>
          </table:table-cell>
          <table:table-cell office:value-type="float" office:value="1.2540160571912777E-2" table:formula="of:=SUM([.C170]/[.F2];[.C171]/[.F3];[.C172]/[.F4];[.C173]/[.F5];[.C174]/[.F6];[.C175]/[.F7];[.C176]/[.F8];[.C177]/[.F9])" table:number-columns-spanned="1" table:number-rows-spanned="8" table:style-name="ce137">
            <text:p>0,01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69">
            <text:p>1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69">
            <text:p>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69">
            <text:p>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float" office:value="0" table:formula="of:=[.#REF!]" table:number-columns-spanned="1" table:number-rows-spanned="9" table:style-name="ce136">
            <text:p>#REF!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69">
            <text:p>2m²</text:p>
          </table:table-cell>
          <table:table-cell office:value-type="float" office:value="1.2540160571912777E-2" table:formula="of:=SUM([.C179]/[.$F2];[.C180]/[.$F3];[.C181]/[.$F4];[.C182]/[.$F5];[.C183]/[.$F6];[.C184]/[.$F7];[.C185]/[.$F8];[.C186]/[.$F9])" table:number-columns-spanned="1" table:number-rows-spanned="8" table:style-name="ce137">
            <text:p>0,01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69">
            <text:p>1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69">
            <text:p>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69">
            <text:p>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CENTRO DE CONVIVÊNCIA" table:formula="of:=[DIMENSION_JATAI.A134]" table:number-columns-spanned="1" table:number-rows-spanned="9" table:style-name="ce136">
            <text:p>CENTRO DE CONVIVÊNCI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0.350826840566668" table:formula="of:=SUMIF([DIMENSION_JATAI.$F$138:.$F$140];1;[DIMENSION_JATAI.$G$138:.$G$140])" table:style-name="ce69">
            <text:p>10m²</text:p>
          </table:table-cell>
          <table:table-cell office:value-type="float" office:value="0.26525152822146902" table:formula="of:=SUM([.C188]/[.$F$2];[.C189]/[.$F$3];[.C190]/[.$F$4];[.C191]/[.$F$5];[.C192]/[.$F$6];[.C193]/[.$F$7];[.C194]/[.$F$8];[.C195]/[.$F$9])" table:number-columns-spanned="1" table:number-rows-spanned="8" table:style-name="ce137">
            <text:p>0,27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13.85795666666669" table:formula="of:=SUMIF([DIMENSION_JATAI.$F$138:.$F$140];1;[DIMENSION_JATAI.$H$138:.$H$140])" table:style-name="ce69">
            <text:p>11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38:.$F$140];2;[DIMENSION_JATAI.$G$138:.$G$140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38:.$F$140];2;[DIMENSION_JATAI.$H$138:.$H$140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2.153776385033334" table:formula="of:=SUMIF([DIMENSION_JATAI.$F$138:.$F$140];3;[DIMENSION_JATAI.$G$138:.$G$140])" table:style-name="ce69">
            <text:p>1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66.845101666666665" table:formula="of:=SUMIF([DIMENSION_JATAI.$F$138:.$F$140];3;[DIMENSION_JATAI.$H$138:.$H$140])" table:style-name="ce69">
            <text:p>6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28.7" table:formula="of:=SUMIF([DIMENSION_JATAI.$F$138:.$F$140];4;[DIMENSION_JATAI.$G$138:.$G$140])" table:style-name="ce69">
            <text:p>2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28.7" table:formula="of:=SUMIF([DIMENSION_JATAI.$F$138:.$F$140];4;[DIMENSION_JATAI.$H$138:.$H$140])" table:style-name="ce69">
            <text:p>2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GABINETE DOS PROFESSORES 2" table:formula="of:=[DIMENSION_JATAI.A141]" table:number-columns-spanned="1" table:number-rows-spanned="9" table:style-name="ce136">
            <text:p>GABINETE DOS PROFESSORES 2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31.743896526700002" table:formula="of:=SUMIF([DIMENSION_JATAI.$F$145:.$F$147];1;[DIMENSION_JATAI.$G$145:.$G$147])" table:style-name="ce69">
            <text:p>32m²</text:p>
          </table:table-cell>
          <table:table-cell office:value-type="float" office:value="0.40225840025757775" table:formula="of:=SUM([.C197]/[.$F$2];[.C198]/[.$F$3];[.C199]/[.$F$4];[.C200]/[.$F$5];[.C201]/[.$F$6];[.C202]/[.$F$7];[.C203]/[.$F$8];[.C204]/[.$F$9])" table:number-columns-spanned="1" table:number-rows-spanned="8" table:style-name="ce137">
            <text:p>0,40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349.17937000000006" table:formula="of:=SUMIF([DIMENSION_JATAI.$F$145:.$F$147];1;[DIMENSION_JATAI.$H$145:.$H$147])" table:style-name="ce69">
            <text:p>34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91">
            <text:p>3 - Área Hospitalar e assemelhados (profunda)</text:p>
          </table:table-cell>
          <table:table-cell office:value-type="float" office:value="0" table:formula="of:=SUMIF([DIMENSION_JATAI.$F$145:.$F$147];2;[DIMENSION_JATAI.$G$145:.$G$147])" table:style-name="ce92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91">
            <text:p>4 - Área Hospitalar e assemelhados (manutenção)</text:p>
          </table:table-cell>
          <table:table-cell office:value-type="float" office:value="0" table:formula="of:=SUMIF([DIMENSION_JATAI.$F$145:.$F$147];2;[DIMENSION_JATAI.$H$145:.$H$147])" table:style-name="ce92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2.5956241368" table:formula="of:=SUMIF([DIMENSION_JATAI.$F$145:.$F$147];3;[DIMENSION_JATAI.$G$145:.$G$147])" table:style-name="ce69">
            <text:p>1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69.275239999999997" table:formula="of:=SUMIF([DIMENSION_JATAI.$F$145:.$F$147];3;[DIMENSION_JATAI.$H$145:.$H$147])" table:style-name="ce69">
            <text:p>6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6.4646750000000006" table:formula="of:=SUMIF([DIMENSION_JATAI.$F$145:.$F$147];4;[DIMENSION_JATAI.$G$145:.$G$147])" table:style-name="ce69">
            <text:p>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6.4646750000000006" table:formula="of:=SUMIF([DIMENSION_JATAI.$F$145:.$F$147];4;[DIMENSION_JATAI.$H$145:.$H$147])" table:style-name="ce69">
            <text:p>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36">
            <text:p>CENTRO DE AULAS 2 - NOTURN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994.03901440000004" table:formula="of:=SUMIF([DIMENSION_JATAI.$F$152:.$F$154];1;[DIMENSION_JATAI.$G$152:.$G$154])" table:style-name="ce69">
            <text:p>994m²</text:p>
          </table:table-cell>
          <table:table-cell office:value-type="float" office:value="3.3020625984432814" table:formula="of:=SUM([.C206]/[.F2];[.C207]/[.F3];[.C208]/[.F4];[.C209]/[.F5];[.C210]/[.F6];[.C211]/[.F7];[.C212]/[.F8];[.C213]/[.F9])" table:number-columns-spanned="1" table:number-rows-spanned="8" table:style-name="ce137">
            <text:p>3,30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457.92" table:formula="of:=SUMIF([DIMENSION_JATAI.$F$152:.$F$154];1;[DIMENSION_JATAI.$H$152:.$H$154])" table:style-name="ce69">
            <text:p>145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52:.$F$154];2;[DIMENSION_JATAI.$G$152:.$G$154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52:.$F$154];2;[DIMENSION_JATAI.$H$152:.$H$154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322.20085920000002" table:formula="of:=SUMIF([DIMENSION_JATAI.$F$152:.$F$154];3;[DIMENSION_JATAI.$G$152:.$G$154])" table:style-name="ce69">
            <text:p>32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472.56" table:formula="of:=SUMIF([DIMENSION_JATAI.$F$152:.$F$154];3;[DIMENSION_JATAI.$H$152:.$H$154])" table:style-name="ce69">
            <text:p>47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144.72" table:formula="of:=SUMIF([DIMENSION_JATAI.$F$152:.$F$154];4;[DIMENSION_JATAI.$G$152:.$G$154])" table:style-name="ce69">
            <text:p>1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96.48" table:formula="of:=SUMIF([DIMENSION_JATAI.$F$152:.$F$154];4;[DIMENSION_JATAI.$H$152:.$H$154])" table:style-name="ce69">
            <text:p>9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CENTRO DE CIÊNCIAS HUMANAS" table:formula="of:=[DIMENSION_JATAI.A155]" table:number-columns-spanned="1" table:number-rows-spanned="9" table:style-name="ce56">
            <text:p>CENTRO DE CIÊNCIAS HUMANAS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48.014410454545462" table:formula="of:=SUMIF([DIMENSION_JATAI.$F$159:.$F$161];1;[DIMENSION_JATAI.$G$159:.$G$161])" table:style-name="ce69">
            <text:p>48m²</text:p>
          </table:table-cell>
          <table:table-cell office:value-type="float" office:value="0.61035692758780558" table:formula="of:=SUM([.C215]/[.$F$2];[.C216]/[.$F$3];[.C217]/[.$F$4];[.C218]/[.$F$5];[.C219]/[.$F$6];[.C220]/[.$F$7];[.C221]/[.$F$8];[.C222]/[.$F$9])" table:number-columns-spanned="1" table:number-rows-spanned="8" table:style-name="ce137">
            <text:p>0,61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528.15851500000008" table:formula="of:=SUMIF([DIMENSION_JATAI.$F$159:.$F$161];1;[DIMENSION_JATAI.$H$159:.$H$161])" table:style-name="ce69">
            <text:p>52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59:.$F$161];2;[DIMENSION_JATAI.$G$159:.$G$16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59:.$F$161];2;[DIMENSION_JATAI.$H$159:.$H$16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5.607327727272728" table:formula="of:=SUMIF([DIMENSION_JATAI.$F$159:.$F$161];3;[DIMENSION_JATAI.$G$159:.$G$161])" table:style-name="ce69">
            <text:p>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30.840302500000004" table:formula="of:=SUMIF([DIMENSION_JATAI.$F$159:.$F$161];3;[DIMENSION_JATAI.$H$159:.$H$161])" table:style-name="ce69">
            <text:p>3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25.6" table:formula="of:=SUMIF([DIMENSION_JATAI.$F$159:.$F$161];4;[DIMENSION_JATAI.$G$159:.$G$161])" table:style-name="ce69">
            <text:p>2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25.6" table:formula="of:=SUMIF([DIMENSION_JATAI.$F$159:.$F$161];4;[DIMENSION_JATAI.$H$159:.$H$161])" table:style-name="ce69">
            <text:p>2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56">
            <text:p>DIRET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9.103824218149999" table:formula="of:=SUMIF([DIMENSION_JATAI.$F$166:.$F$168];1;[DIMENSION_JATAI.$G$166:.$G$168])" table:style-name="ce69">
            <text:p>19m²</text:p>
          </table:table-cell>
          <table:table-cell office:value-type="float" office:value="0.19512064191691098" table:formula="of:=SUM([.C224]/[.$F$2];[.C225]/[.$F$3];[.C226]/[.$F$4];[.C227]/[.$F$5];[.C228]/[.$F$6];[.C229]/[.$F$7];[.C230]/[.$F$8];[.C231]/[.$F$9])" table:number-columns-spanned="1" table:number-rows-spanned="8" table:style-name="ce137">
            <text:p>0,20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210.13996499999999" table:formula="of:=SUMIF([DIMENSION_JATAI.$F$166:.$F$168];1;[DIMENSION_JATAI.$H$166:.$H$169])" table:style-name="ce69">
            <text:p>21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66:.$F$168];2;[DIMENSION_JATAI.$G$169:.$G$289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66:.$F$168];2;[DIMENSION_JATAI.$G$169:.$G$289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166:.$F$168];2;[DIMENSION_JATAI.$H$169:.$H$289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166:.$F$168];4;[DIMENSION_JATAI.$G$169:.$G$289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" table:formula="of:=SUMIF([DIMENSION_JATAI.$F$166:.$F$168];4;[DIMENSION_JATAI.$G$169:.$G$289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" table:formula="of:=SUMIF([DIMENSION_JATAI.$F$166:.$F$168];4;[DIMENSION_JATAI.$H$169:.$H$289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BIBLIOTECA" table:formula="of:=[DIMENSION_JATAI.A169]" table:number-columns-spanned="1" table:number-rows-spanned="9" table:style-name="ce136">
            <text:p>BIBLIOTEC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61.276908065983335" table:formula="of:=SUMIF([DIMENSION_JATAI.$F$173:.$F$175];1;[DIMENSION_JATAI.$G$173:.$G$175])" table:style-name="ce69">
            <text:p>61m²</text:p>
          </table:table-cell>
          <table:table-cell office:value-type="float" office:value="1.1235493693550926" table:formula="of:=SUM([.C233]/[.$F$2];[.C234]/[.$F$3];[.C235]/[.$F$4];[.C236]/[.$F$5];[.C237]/[.$F$6];[.C238]/[.$F$7];[.C239]/[.$F$8];[.C240]/[.$F$9])" table:number-columns-spanned="1" table:number-rows-spanned="8" table:style-name="ce137">
            <text:p>1,12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674.03924833333338" table:formula="of:=SUMIF([DIMENSION_JATAI.$F$173:.$F$175];1;[DIMENSION_JATAI.$H$173:.$H$175])" table:style-name="ce69">
            <text:p>67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73:.$F$175];2;[DIMENSION_JATAI.$G$173:.$G$17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73:.$F$175];2;[DIMENSION_JATAI.$H$173:.$H$17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19.366562300050003" table:formula="of:=SUMIF([DIMENSION_JATAI.$F$173:.$F$175];3;[DIMENSION_JATAI.$G$173:.$G$175])" table:style-name="ce69">
            <text:p>1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06.51502750000002" table:formula="of:=SUMIF([DIMENSION_JATAI.$F$173:.$F$175];3;[DIMENSION_JATAI.$H$173:.$H$175])" table:style-name="ce69">
            <text:p>10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110.66" table:formula="of:=SUMIF([DIMENSION_JATAI.$F$173:.$F$175];4;[DIMENSION_JATAI.$G$173:.$G$175])" table:style-name="ce69">
            <text:p>11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10.66" table:formula="of:=SUMIF([DIMENSION_JATAI.$F$173:.$F$175];4;[DIMENSION_JATAI.$H$173:.$H$175])" table:style-name="ce69">
            <text:p>11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SERVIÇO DE PSICOLOGIA APLICADA - SPA" table:formula="of:=[DIMENSION_JATAI.A176]" table:number-columns-spanned="1" table:number-rows-spanned="10" table:style-name="ce56">
            <text:p>SERVIÇO DE PSICOLOGIA APLICADA - SP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11.881518965516667" table:formula="of:=SUMIF([DIMENSION_JATAI.$F$180:.$F$184];1;[DIMENSION_JATAI.$G$180:.$G$184])" table:style-name="ce69">
            <text:p>12m²</text:p>
          </table:table-cell>
          <table:table-cell office:value-type="float" office:value="8.8884320354405549E-2" table:formula="of:=SUM([.C242]/1000;[.C243]/1200;[.C244]/450;[.C245]/650)" table:number-columns-spanned="1" table:number-rows-spanned="8" table:style-name="ce137">
            <text:p>0,09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92.403361666666669" table:formula="of:=SUMIF([DIMENSION_JATAI.$F$180:.$F$184];1;[DIMENSION_JATAI.$H$180:.$H$184])" table:style-name="ce69">
            <text:p>9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180:.$F$184];2;[DIMENSION_JATAI.$G$180:.$G$184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180:.$F$184];2;[DIMENSION_JATAI.$H$180:.$H$184])" table:style-name="ce69">
            <text:p>m²</text:p>
          </table:table-cell>
          <table:covered-table-cell/>
          <table:table-cell table:style-name="ce93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180:.$F$184];3;[DIMENSION_JATAI.$G$180:.$G$184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180:.$F$184];3;[DIMENSION_JATAI.$H$180:.$H$184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7.7582594000000009" table:formula="of:=SUMIF([DIMENSION_JATAI.$F$180:.$F$184];4;[DIMENSION_JATAI.$G$180:.$G$184])" table:style-name="ce69">
            <text:p>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42.67" table:formula="of:=SUMIF([DIMENSION_JATAI.$F$180:.$F$184];4;[DIMENSION_JATAI.$H$180:.$H$184])" table:style-name="ce69">
            <text:p>4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table:style-name="ce68"/>
          <table:table-cell table:style-name="ce69"/>
          <table:table-cell table:style-name="ce89"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FISIOTERAPIA" table:formula="of:=[DIMENSION_JATAI.A185]" table:number-columns-spanned="1" table:number-rows-spanned="9" table:style-name="ce136">
            <text:p>FISIOTERAPI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8.0974691557000007" table:formula="of:=SUMIF([DIMENSION_JATAI.$F$189:.$F$191];1;[DIMENSION_JATAI.$G$189:.$G$191])" table:style-name="ce69">
            <text:p>8m²</text:p>
          </table:table-cell>
          <table:table-cell office:value-type="float" office:value="1.2704961620531359" table:formula="of:=SUM([.C252]/1000;[.C253]/1200;[.C254]/450;[.C255]/650)" table:number-columns-spanned="1" table:number-rows-spanned="8" table:style-name="ce137">
            <text:p>1,27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89.071270000000013" table:formula="of:=SUMIF([DIMENSION_JATAI.$F$189:.$F$191];1;[DIMENSION_JATAI.$H$189:.$H$191])" table:style-name="ce69">
            <text:p>8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111.2138394" table:formula="of:=SUMIF([DIMENSION_JATAI.$F$189:.$F$191];2;[DIMENSION_JATAI.$G$189:.$G$191])" table:style-name="ce69">
            <text:p>11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611.66999999999996" table:formula="of:=SUMIF([DIMENSION_JATAI.$F$189:.$F$191];2;[DIMENSION_JATAI.$H$189:.$H$191])" table:style-name="ce69">
            <text:p>61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189:.$F$191];3;[DIMENSION_JATAI.$G$189:.$G$19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189:.$F$191];3;[DIMENSION_JATAI.$H$189:.$H$19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31.84" table:formula="of:=SUMIF([DIMENSION_JATAI.$F$189:.$F$191];4;[DIMENSION_JATAI.$G$189:.$G$191])" table:style-name="ce69">
            <text:p>3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1.84" table:formula="of:=SUMIF([DIMENSION_JATAI.$F$189:.$F$191];4;[DIMENSION_JATAI.$H$189:.$H$191])" table:style-name="ce69">
            <text:p>32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BIOMEDICINA/ENFERMAGEM" table:formula="of:=[DIMENSION_JATAI.A192]" table:number-columns-spanned="1" table:number-rows-spanned="9" table:style-name="ce136">
            <text:p>BIOMEDICINA/ENFERMAGEM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196:.$GF$198];1;[DIMENSION_JATAI.$G$196:.$G$198])" table:style-name="ce69">
            <text:p>m²</text:p>
          </table:table-cell>
          <table:table-cell office:value-type="float" office:value="0.48018126869083344" table:formula="of:=SUM([.C261]/[.$F$2];[.C262]/[.$F$3];[.C263]/[.$F$4];[.C264]/[.$F$5];[.C265]/[.$F$6];[.C266]/[.$F$7];[.C267]/[.$F$8];[.C268]/[.$F$9])" table:number-columns-spanned="1" table:number-rows-spanned="8" table:style-name="ce137">
            <text:p>0,48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196:.$F$198];1;[DIMENSION_JATAI.$H$196:.$H$19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26.436784819750006" table:formula="of:=SUMIF([DIMENSION_JATAI.$F$196:.$F$198];2;[DIMENSION_JATAI.$G$196:.$G$198])" table:style-name="ce69">
            <text:p>2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145.40086250000002" table:formula="of:=SUMIF([DIMENSION_JATAI.$F$196:.$F$198];2;[DIMENSION_JATAI.$H$196:.$H$198])" table:style-name="ce69">
            <text:p>1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22.576589400000003" table:formula="of:=SUMIF([DIMENSION_JATAI.$F$196:.$F$198];3;[DIMENSION_JATAI.$G$196:.$G$198])" table:style-name="ce69">
            <text:p>2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124.17" table:formula="of:=SUMIF([DIMENSION_JATAI.$F$196:.$F$198];3;[DIMENSION_JATAI.$H$196:.$H$198])" table:style-name="ce69">
            <text:p>124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30.37" table:formula="of:=SUMIF([DIMENSION_JATAI.$F$196:.$F$198];4;[DIMENSION_JATAI.$G$196:.$G$198])" table:style-name="ce69">
            <text:p>3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0.37" table:formula="of:=SUMIF([DIMENSION_JATAI.$F$196:.$F$198];4;[DIMENSION_JATAI.$H$196:.$H$198])" table:style-name="ce69">
            <text:p>3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56">
            <text:p>MEDICINA - NOTURNO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0" table:formula="of:=SUMIF([DIMENSION_JATAI.$F$203:.$F$205];1;[DIMENSION_JATAI.$G$203:.$G$205])" table:style-name="ce69">
            <text:p>m²</text:p>
          </table:table-cell>
          <table:table-cell office:value-type="float" office:value="2.8224880382462918" table:formula="of:=SUM([.C270]/[.F2];[.C271]/[.F3];[.C272]/[.F4];[.C273]/[.F5];[.C274]/[.F6];[.C275]/[.F7];[.C276]/[.F8];[.C277]/[.F9])" table:number-columns-spanned="1" table:number-rows-spanned="8" table:style-name="ce137">
            <text:p>2,82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0" table:formula="of:=SUMIF([DIMENSION_JATAI.$F$203:.$F$205];1;[DIMENSION_JATAI.$H$203:.$H$20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91">
            <text:p>3 - Área Hospitalar e assemelhados (profunda)</text:p>
          </table:table-cell>
          <table:table-cell office:value-type="float" office:value="103.42826169651667" table:formula="of:=SUMIF([DIMENSION_JATAI.$F$203:.$F$205];2;[DIMENSION_JATAI.$G$203:.$G$205])" table:style-name="ce69">
            <text:p>10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91">
            <text:p>4 - Área Hospitalar e assemelhados (manutenção)</text:p>
          </table:table-cell>
          <table:table-cell office:value-type="float" office:value="1137.6995016666665" table:formula="of:=SUMIF([DIMENSION_JATAI.$F$203:.$F$205];2;[DIMENSION_JATAI.$H$203:.$H$205])" table:style-name="ce69">
            <text:p>113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69">
            <text:p>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490.31209833333332" table:formula="of:=SUMIF([DIMENSION_JATAI.$F$203:.$F$205];3;[DIMENSION_JATAI.$H$203:.$H$205])" table:style-name="ce69">
            <text:p>49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189.87" table:formula="of:=SUMIF([DIMENSION_JATAI.$F$203:.$F$205];4;[DIMENSION_JATAI.$G$203:.$G$205])" table:style-name="ce69">
            <text:p>19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89.87" table:formula="of:=SUMIF([DIMENSION_JATAI.$F$203:.$F$205];4;[DIMENSION_JATAI.$H$203:.$H$205])" table:style-name="ce69">
            <text:p>19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MANUTENÇÃO / DMP" table:formula="of:=[DIMENSION_JATAI.A206]" table:number-columns-spanned="1" table:number-rows-spanned="9" table:style-name="ce56">
            <text:p>MANUTENÇÃO / DMP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3.3583063100000001" table:formula="of:=SUMIF([DIMENSION_JATAI.$F$210:.$F$211];1;[DIMENSION_JATAI.$G$210:.$G$211])" table:style-name="ce69">
            <text:p>3m²</text:p>
          </table:table-cell>
          <table:table-cell office:value-type="float" office:value="0.29542854932618379" table:formula="of:=SUM([.C279]/[.$F$2];[.C280]/[.$F$3];[.C281]/[.$F$4];[.C282]/[.$F$5];[.C283]/[.$F$6];[.C284]/[.$F$7];[.C285]/[.$F$8];[.C286]/[.$F$9])" table:number-columns-spanned="1" table:number-rows-spanned="8" table:style-name="ce137">
            <text:p>0,30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8.470500000000001" table:formula="of:=SUMIF([DIMENSION_JATAI.$F$210:.$F$211];1;[DIMENSION_JATAI.$H$210:.$H$211])" table:style-name="ce69">
            <text:p>1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210:.$F$211];2;[DIMENSION_JATAI.$G$210:.$G$21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210:.$F$211];2;[DIMENSION_JATAI.$H$210:.$H$21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69">
            <text:p>4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210:.$F$211];3;[DIMENSION_JATAI.$H$210:.$H$21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.81487500000000002" table:formula="of:=SUMIF([DIMENSION_JATAI.$F$210:.$F$211];4;[DIMENSION_JATAI.$G$210:.$G$211])" table:style-name="ce69">
            <text:p>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89.87" table:formula="of:=SUMIF([DIMENSION_JATAI.$F$203:.$F$210];4;[DIMENSION_JATAI.$H$203:.$H$211])" table:style-name="ce69">
            <text:p>190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table-cell office:value-type="string" office:string-value="PSICULTURA" table:formula="of:=[DIMENSION_JATAI.A212]" table:number-columns-spanned="1" table:number-rows-spanned="9" table:style-name="ce56">
            <text:p>PSICULTURA</text:p>
          </table:table-cell>
          <table:table-cell office:value-type="string" table:style-name="ce64">
            <text:p>Tipo de Pisos</text:p>
          </table:table-cell>
          <table:table-cell office:value-type="string" table:style-name="ce65">
            <text:p>Serv. Mensal</text:p>
          </table:table-cell>
          <table:table-cell office:value-type="string" table:style-name="ce90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1 - Pisos Frios (Profunda)</text:p>
          </table:table-cell>
          <table:table-cell office:value-type="float" office:value="4.7286269827666674" table:formula="of:=SUMIF([DIMENSION_JATAI.$F$216:.$F$218];1;[DIMENSION_JATAI.$G$216:.$G$218])" table:style-name="ce69">
            <text:p>5m²</text:p>
          </table:table-cell>
          <table:table-cell office:value-type="float" office:value="2.8013093992465824E-2" table:formula="of:=SUM([.C288]/[.$F$2];[.C289]/[.$F$3];[.C290]/[.$F$4];[.C291]/[.$F$5];[.C292]/[.$F$6];[.C293]/[.$F$7];[.C294]/[.$F$8];[.C295]/[.$F$9])" table:number-columns-spanned="1" table:number-rows-spanned="8" table:style-name="ce137">
            <text:p>0,03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2 - Pisos Frios (Manutenção)</text:p>
          </table:table-cell>
          <table:table-cell office:value-type="float" office:value="26.007188333333332" table:formula="of:=SUMIF([DIMENSION_JATAI.$F$216:.$F$218];1;[DIMENSION_JATAI.$H$216:.$H$218])" table:style-name="ce69">
            <text:p>2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3 - Área Hospitalar e assemelhados (profunda)</text:p>
          </table:table-cell>
          <table:table-cell office:value-type="float" office:value="0" table:formula="of:=SUMIF([DIMENSION_JATAI.$F$216:.$F$218];[DIMENSION_JATAI.$G$216:.$G$21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4 - Área Hospitalar e assemelhados (manutenção)</text:p>
          </table:table-cell>
          <table:table-cell office:value-type="float" office:value="0" table:formula="of:=SUMIF([DIMENSION_JATAI.$F$216:.$F$218];2;[DIMENSION_JATAI.$H$216:.$H$21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5- Areas com espaços livres interno ( profunda)</text:p>
          </table:table-cell>
          <table:table-cell office:value-type="float" office:value="0" table:formula="of:=SUMIF([DIMENSION_JATAI.$F$216:.$F$218];3;[DIMENSION_JATAI.$G$216:.$G$21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6 - Areas com espaços livres interno ( manutenção)</text:p>
          </table:table-cell>
          <table:table-cell office:value-type="float" office:value="0" table:formula="of:=SUMIF([DIMENSION_JATAI.$F$216:.$F$218];3;[DIMENSION_JATAI.$H$216:.$H$21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5">
          <table:covered-table-cell/>
          <table:table-cell office:value-type="string" table:style-name="ce70">
            <text:p>7 - Sanitários (profunda)</text:p>
          </table:table-cell>
          <table:table-cell office:value-type="float" office:value="0.14816057250000003" table:formula="of:=SUMIF([DIMENSION_JATAI.$F$216:.$F$218];4;[DIMENSION_JATAI.$G$216:.$G$218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.81487500000000002" table:formula="of:=SUMIF([DIMENSION_JATAI.$F$216:.$F$218];4;[DIMENSION_JATAI.$H$216:.$H$218])" table:style-name="ce69">
            <text:p>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ENGENHARIA FLORESTAL" table:formula="of:=[DIMENSION_JATAI.A219]" table:number-columns-spanned="1" table:number-rows-spanned="9" table:style-name="ce136">
            <text:p>ENGENHARIA FLORESTAL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102.67557219999999" table:formula="of:=SUMIF([DIMENSION_JATAI.$F$223:.$F$225];1;[DIMENSION_JATAI.$G$223:.$G$225])" table:style-name="ce69">
            <text:p>103m²</text:p>
          </table:table-cell>
          <table:table-cell office:value-type="float" office:value="1.2936176715008723" table:formula="of:=SUM([.C297]/[.$F$2];[.C298]/[.$F$3];[.C299]/[.$F$4];[.C300]/[.$F$5];[.C301]/[.$F$6];[.C302]/[.$F$7];[.C303]/[.$F$8];[.C304]/[.$F$9])" table:number-columns-spanned="1" table:number-rows-spanned="8" table:style-name="ce137">
            <text:p>1,29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129.4199999999998" table:formula="of:=SUMIF([DIMENSION_JATAI.$F$223:.$F$225];1;[DIMENSION_JATAI.$H$223:.$H$225])" table:style-name="ce69">
            <text:p>112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23:.$F$225];[DIMENSION_JATAI.$G$223:.$G$22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23:.$F$225];2;[DIMENSION_JATAI.$H$223:.$H$225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23.45478" table:formula="of:=SUMIF([DIMENSION_JATAI.$F$223:.$F$225];3;[DIMENSION_JATAI.$G$223:.$G$225])" table:style-name="ce69">
            <text:p>2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129" table:formula="of:=SUMIF([DIMENSION_JATAI.$F$223:.$F$225];3;[DIMENSION_JATAI.$H$223:.$H$225])" table:style-name="ce69">
            <text:p>12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38.6" table:formula="of:=SUMIF([DIMENSION_JATAI.$F$223:.$F$225];4;[DIMENSION_JATAI.$G$223:.$G$225])" table:style-name="ce69">
            <text:p>3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8.6" table:formula="of:=SUMIF([DIMENSION_JATAI.$F$223:.$F$225];4;[DIMENSION_JATAI.$H$223:.$H$225])" table:style-name="ce69">
            <text:p>3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NÚCLEO DE PRÁTICAS AGRONÔMICAS - NPA" table:formula="of:=[DIMENSION_JATAI.A226]" table:number-columns-spanned="1" table:number-rows-spanned="9" table:style-name="ce136">
            <text:p>NÚCLEO DE PRÁTICAS AGRONÔMICAS - NPA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3.7441822899333332" table:formula="of:=SUMIF([DIMENSION_JATAI.$F$230:.$F$231];1;[DIMENSION_JATAI.$G$230:.$G$231])" table:style-name="ce69">
            <text:p>4m²</text:p>
          </table:table-cell>
          <table:table-cell office:value-type="float" office:value="2.241141168061012" table:formula="of:=SUM([.C306]/[.$F$2];[.C307]/[.$F$3];[.C308]/[.$F$4];[.C309]/[.$F$5];[.C310]/[.$F$6];[.C311]/[.$F$7];[.C312]/[.$F$8];[.C313]/[.$F$9])" table:number-columns-spanned="1" table:number-rows-spanned="8" table:style-name="ce137">
            <text:p>2,24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2657.61967" table:formula="of:=SUMIF([DIMENSION_JATAI.$F$230:.$F$2242];1;[DIMENSION_JATAI.$H$230:.$H$231])" table:style-name="ce69">
            <text:p>265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30:.$F$231];[DIMENSION_JATAI.$G$230:.$G$23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30:.$F$231];2;[DIMENSION_JATAI.$H$230:.$H$23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0" table:formula="of:=SUMIF([DIMENSION_JATAI.$F$230:.$F$231];3;[DIMENSION_JATAI.$G$230:.$G$23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0" table:formula="of:=SUMIF([DIMENSION_JATAI.$F$230:.$F$231];3;[DIMENSION_JATAI.$H$230:.$H$23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6.01" table:formula="of:=SUMIF([DIMENSION_JATAI.$F$230:.$F$231];4;[DIMENSION_JATAI.$G$230:.$G$231])" table:style-name="ce69">
            <text:p>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6.01" table:formula="of:=SUMIF([DIMENSION_JATAI.$F$230:.$F$231];4;[DIMENSION_JATAI.$H$230:.$H$231])" table:style-name="ce69">
            <text:p>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GALPÃO DE MÁQUINAS" table:formula="of:=[DIMENSION_JATAI.A232]" table:number-columns-spanned="1" table:number-rows-spanned="9" table:style-name="ce136">
            <text:p>GALPÃO DE MÁQUINAS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28.973623066666665" table:formula="of:=SUMIF([DIMENSION_JATAI.$F$236:.$F$237];1;[DIMENSION_JATAI.$G$236:.$G$237])" table:style-name="ce69">
            <text:p>29m²</text:p>
          </table:table-cell>
          <table:table-cell office:value-type="float" office:value="0.18882088526556137" table:formula="of:=SUM([.C315]/[.$F$2];[.C316]/[.$F$3];[.C317]/[.$F$4];[.C318]/[.$F$5];[.C319]/[.$F$6];[.C320]/[.$F$7];[.C321]/[.$F$8];[.C322]/[.$F$9])" table:number-columns-spanned="1" table:number-rows-spanned="8" table:style-name="ce137">
            <text:p>0,19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59.35333333333332" table:formula="of:=SUMIF([DIMENSION_JATAI.$F$236:.$F$237];1;[DIMENSION_JATAI.$H$236:.$H$237])" table:style-name="ce69">
            <text:p>15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36:.$F$237];[DIMENSION_JATAI.$G$236:.$G$23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36:.$F$237];2;[DIMENSION_JATAI.$H$236:.$H$23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0" table:formula="of:=SUMIF([DIMENSION_JATAI.$F$236:.$F$237];3;[DIMENSION_JATAI.$G$236:.$G$23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0" table:formula="of:=SUMIF([DIMENSION_JATAI.$F$236:.$F$237];3;[DIMENSION_JATAI.$H$236:.$H$23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2.7400274000000002" table:formula="of:=SUMIF([DIMENSION_JATAI.$F$236:.$F$237];4;[DIMENSION_JATAI.$G$236:.$G$237])" table:style-name="ce69">
            <text:p>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5.07" table:formula="of:=SUMIF([DIMENSION_JATAI.$F$236:.$F$237];4;[DIMENSION_JATAI.$H$236:.$H$237])" table:style-name="ce69">
            <text:p>1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MULTISUÁRIO" table:formula="of:=[DIMENSION_JATAI.A245]" table:number-columns-spanned="1" table:number-rows-spanned="9" table:style-name="ce136">
            <text:p>MULTISUÁRIO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27.030085601183334" table:formula="of:=SUMIF([DIMENSION_JATAI.$F$249:.$F$251];1;[DIMENSION_JATAI.$G$249:.$G$251])" table:style-name="ce69">
            <text:p>27m²</text:p>
          </table:table-cell>
          <table:table-cell office:value-type="float" office:value="0.51289567133399072" table:formula="of:=SUM([.C324]/[.$F$2];[.C325]/[.$F$3];[.C326]/[.$F$4];[.C327]/[.$F$5];[.C328]/[.$F$6];[.C329]/[.$F$7];[.C330]/[.$F$8];[.C331]/[.$F$9])" table:number-columns-spanned="1" table:number-rows-spanned="8" table:style-name="ce137">
            <text:p>0,51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297.32796833333339" table:formula="of:=SUMIF([DIMENSION_JATAI.$F$249:.$F$251];1;[DIMENSION_JATAI.$H$249:.$H$251])" table:style-name="ce69">
            <text:p>29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49:.$F$251];[DIMENSION_JATAI.$G$249:.$G$25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49:.$F$251];2;[DIMENSION_JATAI.$H$249:.$H$251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28.634831800000004" table:formula="of:=SUMIF([DIMENSION_JATAI.$F$249:.$F$251];3;[DIMENSION_JATAI.$G$249:.$G$251])" table:style-name="ce69">
            <text:p>2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157.49" table:formula="of:=SUMIF([DIMENSION_JATAI.$F$249:.$F$251];3;[DIMENSION_JATAI.$H$249:.$H$2255])" table:style-name="ce69">
            <text:p>15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30.54" table:formula="of:=SUMIF([DIMENSION_JATAI.$F$249:.$F$251];4;[DIMENSION_JATAI.$G$249:.$G$251])" table:style-name="ce69">
            <text:p>3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0.54" table:formula="of:=SUMIF([DIMENSION_JATAI.$F$249:.$F$251];4;[DIMENSION_JATAI.$H$249:.$H$251])" table:style-name="ce69">
            <text:p>3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PÓRTICO DE ENTRADA - CIDADE UNIVERSITÁRIA" table:formula="of:=[DIMENSION_JATAI.A252]" table:number-columns-spanned="1" table:number-rows-spanned="9" table:style-name="ce136">
            <text:p>PÓRTICO DE ENTRADA - CIDADE UNIVERSITÁRIA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3.0127574000000004" table:formula="of:=SUMIF([DIMENSION_JATAI.$F$256:.$F$257];1;[DIMENSION_JATAI.$G$256:.$G$257])" table:style-name="ce69">
            <text:p>3m²</text:p>
          </table:table-cell>
          <table:table-cell office:value-type="float" office:value="2.9300553123909251E-2" table:formula="of:=SUM([.C333]/[.$F$2];[.C334]/[.$F$3];[.C335]/[.$F$4];[.C336]/[.$F$5];[.C337]/[.$F$6];[.C338]/[.$F$7];[.C339]/[.$F$8];[.C340]/[.$F$9])" table:number-columns-spanned="1" table:number-rows-spanned="8" table:style-name="ce137">
            <text:p>0,03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6.57" table:formula="of:=SUMIF([DIMENSION_JATAI.$F$256:.$F$257];1;[DIMENSION_JATAI.$H$256:.$H$257])" table:style-name="ce69">
            <text:p>1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56:.$F$257];[DIMENSION_JATAI.$G$256:.$G$25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56:.$F$257];2;[DIMENSION_JATAI.$H$256:.$H$25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0" table:formula="of:=SUMIF([DIMENSION_JATAI.$F$256:.$F$257];3;[DIMENSION_JATAI.$G$256:.$G$25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0" table:formula="of:=SUMIF([DIMENSION_JATAI.$F$256:.$F$257];3;[DIMENSION_JATAI.$H$256:.$H$257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3.29" table:formula="of:=SUMIF([DIMENSION_JATAI.$F$256:.$F$257];4;[DIMENSION_JATAI.$G$256:.$G$257])" table:style-name="ce69">
            <text:p>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.29" table:formula="of:=SUMIF([DIMENSION_JATAI.$F$256:.$F$257];4;[DIMENSION_JATAI.$H$256:.$H$257])" table:style-name="ce69">
            <text:p>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56">
            <text:p>Quadra Poliesportiva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9.2418430235666662" table:formula="of:=SUMIF([DIMENSION_JATAI.$F$263:.$F$270];1;[DIMENSION_JATAI.$G$263:.$G$270])" table:style-name="ce69">
            <text:p>9m²</text:p>
          </table:table-cell>
          <table:table-cell office:value-type="float" office:value="0.77196584031554383" table:formula="of:=SUM([.C342]/[.$F$2];[.C343]/[.$F$3];[.C344]/[.$F$4];[.C345]/[.$F$5];[.C346]/[.$F$6];[.C347]/[.$F$7];[.C348]/[.$F$8];[.C349]/[.$F$9])" table:number-columns-spanned="1" table:number-rows-spanned="8" table:style-name="ce137">
            <text:p>0,77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50.829628333333332" table:formula="of:=SUMIF([DIMENSION_JATAI.$F$263:.$F$270];1;[DIMENSION_JATAI.$H$263:.$H$270])" table:style-name="ce69">
            <text:p>5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63:.$F$270];[DIMENSION_JATAI.$G$263:.$G$270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63:.$F$270];2;[DIMENSION_JATAI.$H$263:.$H$270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136.574093" table:formula="of:=SUMIF([DIMENSION_JATAI.$F$263:.$F$270];3;[DIMENSION_JATAI.$G$263:.$G$270])" table:style-name="ce69">
            <text:p>137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751.15" table:formula="of:=SUMIF([DIMENSION_JATAI.$F$263:.$F$270];3;[DIMENSION_JATAI.$H$263:.$H$270])" table:style-name="ce69">
            <text:p>75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36.44" table:formula="of:=SUMIF([DIMENSION_JATAI.$F$263:.$F$270];4;[DIMENSION_JATAI.$G$263:.$G$270])" table:style-name="ce69">
            <text:p>3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36.44" table:formula="of:=SUMIF([DIMENSION_JATAI.$F$263:.$F$270];4;[DIMENSION_JATAI.$H$263:.$H$270])" table:style-name="ce69">
            <text:p>36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table:style-name="ce96"/>
          <table:table-cell office:value-type="string" table:style-name="ce97">
            <text:p>CAMPUS RIACHUELO</text:p>
          </table:table-cell>
          <table:table-cell table:style-name="ce69"/>
          <table:table-cell table:style-name="ce98"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BLOCO SALAS DE AULA - A, B, C e D" table:formula="of:=[DIMENSION_JATAI.A273]" table:number-columns-spanned="1" table:number-rows-spanned="9" table:style-name="ce136">
            <text:p>BLOCO SALAS DE AULA - A, B, C e D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359.71814260000008" table:formula="of:=SUMIF([DIMENSION_JATAI.$F$277:.$F$279];1;[DIMENSION_JATAI.$G$277:.$G$279])" table:style-name="ce69">
            <text:p>360m²</text:p>
          </table:table-cell>
          <table:table-cell office:value-type="float" office:value="3.8573454074799303" table:formula="of:=SUM([.C352]/[.$F$2];[.C353]/[.$F$3];[.C354]/[.$F$4];[.C355]/[.$F$5];[.C356]/[.$F$6];[.C357]/[.$F$7];[.C358]/[.$F$8];[.C359]/[.$F$9])" table:number-columns-spanned="1" table:number-rows-spanned="8" table:style-name="ce137">
            <text:p>3,86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978.4300000000003" table:formula="of:=SUMIF([DIMENSION_JATAI.$F$277:.$F$279];1;[DIMENSION_JATAI.$H$277:.$H$279])" table:style-name="ce69">
            <text:p>1978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77:.$F$279];[DIMENSION_JATAI.$G$277:.$G$279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77:.$F$279];2;[DIMENSION_JATAI.$H$277:.$H$279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263.44263440000003" table:formula="of:=SUMIF([DIMENSION_JATAI.$F$277:.$F$279];3;[DIMENSION_JATAI.$G$277:.$G$279])" table:style-name="ce69">
            <text:p>263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1448.92" table:formula="of:=SUMIF([DIMENSION_JATAI.$F$277:.$F$279];3;[DIMENSION_JATAI.$H$277:.$H$279])" table:style-name="ce69">
            <text:p>144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188.5" table:formula="of:=SUMIF([DIMENSION_JATAI.$F$277:.$F$279];4;[DIMENSION_JATAI.$G$277:.$G$279])" table:style-name="ce69">
            <text:p>18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188.5" table:formula="of:=SUMIF([DIMENSION_JATAI.$F$277:.$F$279];4;[DIMENSION_JATAI.$H$277:.$H$279])" table:style-name="ce69">
            <text:p>189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office:value-type="string" office:string-value="CIDARQ" table:formula="of:=[DIMENSION_JATAI.A280]" table:number-columns-spanned="1" table:number-rows-spanned="9" table:style-name="ce136">
            <text:p>CIDARQ</text:p>
          </table:table-cell>
          <table:table-cell office:value-type="string" table:style-name="ce94">
            <text:p>Tipo de Pisos</text:p>
          </table:table-cell>
          <table:table-cell office:value-type="string" table:style-name="ce88">
            <text:p>Serv. Mensal</text:p>
          </table:table-cell>
          <table:table-cell office:value-type="string" table:style-name="ce95">
            <text:p>Serv. Anual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1 - Pisos Frios (Profunda)</text:p>
          </table:table-cell>
          <table:table-cell office:value-type="float" office:value="2.7393243626666663" table:formula="of:=SUMIF([DIMENSION_JATAI.$F$284:.$F$286];1;[DIMENSION_JATAI.$G$284:.$G$286])" table:style-name="ce69">
            <text:p>3m²</text:p>
          </table:table-cell>
          <table:table-cell office:value-type="float" office:value="1.6120960147996511E-2" table:formula="of:=SUM([.C361]/[.$F$2];[.C362]/[.$F$3];[.C363]/[.$F$4];[.C364]/[.$F$5];[.C365]/[.$F$6];[.C366]/[.$F$7];[.C367]/[.$F$8];[.C368]/[.$F$9])" table:number-columns-spanned="1" table:number-rows-spanned="8" table:style-name="ce137">
            <text:p>0,02</text:p>
          </table:table-cell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2 - Pisos Frios (Manutenção)</text:p>
          </table:table-cell>
          <table:table-cell office:value-type="float" office:value="15.066133333333333" table:formula="of:=SUMIF([DIMENSION_JATAI.$F$284:.$F$286];1;[DIMENSION_JATAI.$H$284:.$H$286])" table:style-name="ce69">
            <text:p>15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3 - Área Hospitalar e assemelhados (profunda)</text:p>
          </table:table-cell>
          <table:table-cell office:value-type="float" office:value="0" table:formula="of:=SUMIF([DIMENSION_JATAI.$F$284:.$F$2286];[DIMENSION_JATAI.$G$284:.$G$28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4 - Área Hospitalar e assemelhados (manutenção)</text:p>
          </table:table-cell>
          <table:table-cell office:value-type="float" office:value="0" table:formula="of:=SUMIF([DIMENSION_JATAI.$F$284:.$F$2286];2;[DIMENSION_JATAI.$H$284:.$H$28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5- Areas com espaços livres interno ( profunda)</text:p>
          </table:table-cell>
          <table:table-cell office:value-type="float" office:value="0.16330587546666669" table:formula="of:=SUMIF([DIMENSION_JATAI.$F$284:.$F$286];3;[DIMENSION_JATAI.$G$284:.$G$28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6 - Areas com espaços livres interno ( manutenção)</text:p>
          </table:table-cell>
          <table:table-cell office:value-type="float" office:value="0.89817333333333338" table:formula="of:=SUMIF([DIMENSION_JATAI.$F$284:.$F$286];3;[DIMENSION_JATAI.$H$284:.$H$286])" table:style-name="ce69">
            <text:p>1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7 - Sanitários (profunda)</text:p>
          </table:table-cell>
          <table:table-cell office:value-type="float" office:value="0" table:formula="of:=SUMIF([DIMENSION_JATAI.$F$284:.$F$286];4;[DIMENSION_JATAI.$G$284:.$G$28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8 - Sanitários ( manutenção)</text:p>
          </table:table-cell>
          <table:table-cell office:value-type="float" office:value="0" table:formula="of:=SUMIF([DIMENSION_JATAI.$F$284:.$F$286];4;[DIMENSION_JATAI.$H$284:.$H$286])" table:style-name="ce69">
            <text:p>m²</text:p>
          </table:table-cell>
          <table:covered-table-cell/>
          <table:table-cell table:style-name="ce75"/>
          <table:table-cell table:style-name="ce77"/>
          <table:table-cell table:number-columns-repeated="16378"/>
        </table:table-row>
        <table:table-row table:style-name="ro6">
          <table:table-cell table:style-name="ce99"/>
          <table:table-cell table:style-name="ce68"/>
          <table:table-cell table:style-name="ce69"/>
          <table:table-cell table:style-name="ce98"/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56">
            <text:p>ESQUADRIAS <text:s/>INTERNA E EXTERNA</text:p>
          </table:table-cell>
          <table:table-cell office:value-type="string" table:style-name="ce100">
            <text:p>Tipo de Pisos</text:p>
          </table:table-cell>
          <table:table-cell office:value-type="string" table:style-name="ce101">
            <text:p>Metragem</text:p>
          </table:table-cell>
          <table:table-cell office:value-type="string" table:style-name="ce100">
            <text:p>Quant. Prof.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2">
            <text:p>9 - Esquadrias</text:p>
          </table:table-cell>
          <table:table-cell office:value-type="float" office:value="803.30377500000009" table:formula="of:=[DIMENSION_JATAI.G293]" table:style-name="ce103">
            <text:p>803m²</text:p>
          </table:table-cell>
          <table:table-cell office:value-type="float" office:value="2.5103242968750004" table:formula="of:=SUM([.C371]/[.F10]/2)" table:style-name="ce104">
            <text:p>2,51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6">
          <table:table-cell table:style-name="ce105"/>
          <table:table-cell table:style-name="ce102"/>
          <table:table-cell table:style-name="ce103"/>
          <table:table-cell table:style-name="ce104"/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56">
            <text:p>ÁREA EXTERNA - Calçadas e áreas adjacentes</text:p>
          </table:table-cell>
          <table:table-cell office:value-type="string" table:style-name="ce100">
            <text:p>Tipo de Pisos</text:p>
          </table:table-cell>
          <table:table-cell office:value-type="string" table:style-name="ce101">
            <text:p>Metragem</text:p>
          </table:table-cell>
          <table:table-cell office:value-type="string" table:style-name="ce100">
            <text:p>Quant. Prof.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6">
            <text:p>11 - Áreas <text:s/>externas</text:p>
          </table:table-cell>
          <table:table-cell office:value-type="float" office:value="2780.44569" table:formula="of:=[DIMENSION_JATAI.G299]+[DIMENSION_JATAI.H299]" table:style-name="ce103">
            <text:p>2780m²</text:p>
          </table:table-cell>
          <table:table-cell office:value-type="float" office:value="2.3170380750000001" table:formula="of:=SUM([.C374]/[.F11])" table:style-name="ce104">
            <text:p>2,32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56">
            <text:p>ACERVOS</text:p>
          </table:table-cell>
          <table:table-cell office:value-type="string" table:style-name="ce100">
            <text:p>Tipo de Pisos</text:p>
          </table:table-cell>
          <table:table-cell office:value-type="string" table:style-name="ce101">
            <text:p>Metragem</text:p>
          </table:table-cell>
          <table:table-cell office:value-type="string" table:style-name="ce100">
            <text:p>Quant. Prof.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6">
            <text:p>12 - Acervos</text:p>
          </table:table-cell>
          <table:table-cell office:value-type="float" office:value="64.931624999999997" table:formula="of:=[DIMENSION_JATAI.G306]" table:number-columns-spanned="1" table:number-rows-spanned="2" table:style-name="ce138">
            <text:p>65m²</text:p>
          </table:table-cell>
          <table:table-cell office:value-type="float" office:value="5.4109687499999996E-2" table:formula="of:=SUM([.C376]/[.F11])" table:number-columns-spanned="1" table:number-rows-spanned="2" table:style-name="ce139">
            <text:p>0,05</text:p>
          </table:table-cell>
          <table:table-cell table:style-name="ce75"/>
          <table:table-cell table:style-name="ce77"/>
          <table:table-cell table:number-columns-repeated="16378" table:style-name="ce1"/>
        </table:table-row>
        <table:table-row table:style-name="ro5">
          <table:covered-table-cell/>
          <table:table-cell table:style-name="ce106"/>
          <table:covered-table-cell/>
          <table:covered-table-cell/>
          <table:table-cell table:style-name="ce107"/>
          <table:table-cell table:style-name="ce77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40">
            <text:p>Total Funcionários</text:p>
          </table:table-cell>
          <table:covered-table-cell table:number-columns-repeated="2"/>
          <table:table-cell office:value-type="float" office:value="38.000885646508152" table:formula="of:=SUM([.D4:.D377])" table:style-name="ce108">
            <text:p>38,00</text:p>
          </table:table-cell>
          <table:table-cell table:style-name="ce109"/>
          <table:table-cell table:style-name="ce77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140">
            <text:p>Total Encarregados</text:p>
          </table:table-cell>
          <table:covered-table-cell table:number-columns-repeated="2"/>
          <table:table-cell office:value-type="float" office:value="1.2666961882169383" table:formula="of:=[.D378]/[.F15]" table:style-name="ce110">
            <text:p>1</text:p>
          </table:table-cell>
          <table:table-cell table:style-name="ce75"/>
          <table:table-cell table:style-name="ce111"/>
          <table:table-cell table:number-columns-repeated="16378" table:style-name="ce1"/>
        </table:table-row>
        <table:table-row table:style-name="ro6">
          <table:table-cell table:style-name="ce112"/>
          <table:table-cell office:value-type="string" table:style-name="ce99">
            <text:p>Areas</text:p>
          </table:table-cell>
          <table:table-cell office:value-type="string" table:style-name="ce99">
            <text:p>Mensal</text:p>
          </table:table-cell>
          <table:table-cell office:value-type="string" table:style-name="ce113">
            <text:p>Anual</text:p>
          </table:table-cell>
          <table:table-cell table:style-name="ce114"/>
          <table:table-cell table:style-name="ce115"/>
          <table:table-cell table:style-name="ce116"/>
          <table:table-cell table:number-columns-repeated="16377"/>
        </table:table-row>
        <table:table-row table:style-name="ro6">
          <table:table-cell office:value-type="string" table:number-columns-spanned="1" table:number-rows-spanned="12" table:style-name="ce136">
            <text:p>CONSOLIDADO DAS ÁREAS</text:p>
          </table:table-cell>
          <table:table-cell office:value-type="string" table:style-name="ce117">
            <text:p>1 - Pisos Frios (Profunda)</text:p>
          </table:table-cell>
          <table:table-cell office:value-type="float" office:value="3753.5270882202913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table:style-name="ce118">
            <text:p>3.753,53</text:p>
          </table:table-cell>
          <table:table-cell office:value-type="float" office:value="45042.325058643495" table:formula="of:=[.C381]*12" table:style-name="ce118">
            <text:p>45.042,33</text:p>
          </table:table-cell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6">
          <table:covered-table-cell/>
          <table:table-cell office:value-type="string" table:style-name="ce117">
            <text:p>2 - Pisos Frios (Manutenção)</text:p>
          </table:table-cell>
          <table:table-cell office:value-type="float" office:value="14007.254779333334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table:style-name="ce118">
            <text:p>14.007,25</text:p>
          </table:table-cell>
          <table:table-cell office:value-type="float" office:value="168087.057352" table:formula="of:=[.C382]*12" table:style-name="ce118">
            <text:p>168.087,06</text:p>
          </table:table-cell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6">
          <table:covered-table-cell/>
          <table:table-cell office:value-type="string" table:style-name="ce122">
            <text:p>3 - Área Hospitalar e assemelhados (profunda)</text:p>
          </table:table-cell>
          <table:table-cell office:value-type="float" office:value="540.20593553851666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table:style-name="ce123">
            <text:p>540,21</text:p>
          </table:table-cell>
          <table:table-cell office:value-type="float" office:value="6482.4712264621994" table:formula="of:=[.C383]*12" table:style-name="ce123">
            <text:p>6.482,47</text:p>
          </table:table-cell>
          <table:table-cell table:style-name="ce124"/>
          <table:table-cell table:style-name="ce120"/>
          <table:table-cell table:style-name="ce125"/>
          <table:table-cell table:number-columns-repeated="16377"/>
        </table:table-row>
        <table:table-row table:style-name="ro5">
          <table:covered-table-cell/>
          <table:table-cell office:value-type="string" table:style-name="ce122">
            <text:p>4 - Área Hospitalar e assemelhados (manutenção)</text:p>
          </table:table-cell>
          <table:table-cell office:value-type="float" office:value="3460.9268941666669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table:style-name="ce123">
            <text:p>3.460,93</text:p>
          </table:table-cell>
          <table:table-cell office:value-type="float" office:value="41531.122730000003" table:formula="of:=[.C384]*12" table:style-name="ce123">
            <text:p>41.531,12</text:p>
          </table:table-cell>
          <table:table-cell table:style-name="ce124"/>
          <table:table-cell table:style-name="ce120"/>
          <table:table-cell table:style-name="ce125"/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5- Areas com espaços livres interno ( profunda)</text:p>
          </table:table-cell>
          <table:table-cell office:value-type="float" office:value="1717.9747459419834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table:style-name="ce127">
            <text:p>1.717,97</text:p>
          </table:table-cell>
          <table:table-cell office:value-type="float" office:value="20615.696951303802" table:formula="of:=[.C385]*12" table:style-name="ce127">
            <text:p>20.615,70</text:p>
          </table:table-cell>
          <table:table-cell table:style-name="ce124"/>
          <table:table-cell table:style-name="ce120"/>
          <table:table-cell table:style-name="ce121"/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6 - Areas com espaços livres interno ( manutenção)</text:p>
          </table:table-cell>
          <table:table-cell office:value-type="float" office:value="5734.346969166666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table:style-name="ce127">
            <text:p>5.734,35</text:p>
          </table:table-cell>
          <table:table-cell office:value-type="float" office:value="68812.163629999995" table:formula="of:=[.C386]*12" table:style-name="ce127">
            <text:p>68.812,16</text:p>
          </table:table-cell>
          <table:table-cell table:style-name="ce124"/>
          <table:table-cell table:style-name="ce120"/>
          <table:table-cell table:style-name="ce121"/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7 - Sanitários (profunda)</text:p>
          </table:table-cell>
          <table:table-cell office:value-type="float" office:value="1531.4606504370172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table:style-name="ce118">
            <text:p>1.531,46</text:p>
          </table:table-cell>
          <table:table-cell office:value-type="float" office:value="18377.527805244208" table:formula="of:=[.C387]*12" table:style-name="ce118">
            <text:p>18.377,53</text:p>
          </table:table-cell>
          <table:table-cell table:style-name="ce124"/>
          <table:table-cell table:style-name="ce120"/>
          <table:table-cell table:style-name="ce121"/>
          <table:table-cell table:number-columns-repeated="16377"/>
        </table:table-row>
        <table:table-row table:style-name="ro5">
          <table:covered-table-cell/>
          <table:table-cell office:value-type="string" table:style-name="ce117">
            <text:p>8 - Sanitários ( manutenção)</text:p>
          </table:table-cell>
          <table:table-cell office:value-type="float" office:value="1721.271701666667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table:style-name="ce118">
            <text:p>1.721,27</text:p>
          </table:table-cell>
          <table:table-cell office:value-type="float" office:value="20655.260420000006" table:formula="of:=[.C388]*12" table:style-name="ce118">
            <text:p>20.655,26</text:p>
          </table:table-cell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9 - Esquadrias</text:p>
          </table:table-cell>
          <table:table-cell office:value-type="float" office:value="803.30377500000009" table:formula="of:=[.C371]" table:style-name="ce118">
            <text:p>803,30</text:p>
          </table:table-cell>
          <table:table-cell office:value-type="float" office:value="9639.6453000000001" table:formula="of:=[.C389]*12" table:style-name="ce118">
            <text:p>9.639,65</text:p>
          </table:table-cell>
          <table:table-cell table:style-name="ce124"/>
          <table:table-cell table:style-name="ce120"/>
          <table:table-cell table:style-name="ce121"/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10 - <text:s/>Áreas Externas</text:p>
          </table:table-cell>
          <table:table-cell office:value-type="float" office:value="2780.44569" table:formula="of:=[.C374]" table:style-name="ce118">
            <text:p>2.780,45</text:p>
          </table:table-cell>
          <table:table-cell office:value-type="float" office:value="33365.348279999998" table:formula="of:=[.C390]*12" table:style-name="ce118">
            <text:p>33.365,35</text:p>
          </table:table-cell>
          <table:table-cell table:style-name="ce124"/>
          <table:table-cell table:style-name="ce120"/>
          <table:table-cell table:style-name="ce121"/>
          <table:table-cell table:number-columns-repeated="16377"/>
        </table:table-row>
        <table:table-row table:style-name="ro12">
          <table:covered-table-cell/>
          <table:table-cell office:value-type="string" table:style-name="ce117">
            <text:p>11 - <text:s/>Acervos</text:p>
          </table:table-cell>
          <table:table-cell office:value-type="float" office:value="64.931624999999997" table:formula="of:=[.C376]" table:style-name="ce118">
            <text:p>64,93</text:p>
          </table:table-cell>
          <table:table-cell office:value-type="float" office:value="779.17949999999996" table:formula="of:=[.C391]*12" table:style-name="ce118">
            <text:p>779,18</text:p>
          </table:table-cell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12">
          <table:covered-table-cell/>
          <table:table-cell table:style-name="ce129"/>
          <table:table-cell office:value-type="float" office:value="36115.649854471143" table:formula="of:=SUM([.C381:.C391])" table:style-name="ce130">
            <text:p>36.115,65</text:p>
          </table:table-cell>
          <table:table-cell office:value-type="float" office:value="433387.79825365363" table:formula="of:=SUM([.D381:.D391])" table:style-name="ce130">
            <text:p>433.387,80</text:p>
          </table:table-cell>
          <table:table-cell table:style-name="ce131"/>
          <table:table-cell table:style-name="ce120"/>
          <table:table-cell table:style-name="ce132"/>
          <table:table-cell table:number-columns-repeated="16377"/>
        </table:table-row>
        <table:table-row table:number-rows-repeated="8" table:style-name="ro6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number-rows-repeated="172" table:style-name="ro6">
          <table:table-cell table:number-columns-repeated="2"/>
          <table:table-cell table:style-name="ce36"/>
          <table:table-cell table:number-columns-repeated="16381"/>
        </table:table-row>
        <table:table-row table:number-rows-repeated="4" table:style-name="ro6">
          <table:table-cell table:number-columns-repeated="2"/>
          <table:table-cell table:number-columns-repeated="16382" table:style-name="ce1"/>
        </table:table-row>
        <table:table-row table:number-rows-repeated="397" table:style-name="ro6">
          <table:table-cell table:number-columns-repeated="16384"/>
        </table:table-row>
        <table:table-row table:number-rows-repeated="1047603" table:style-name="ro5">
          <table:table-cell table:number-columns-repeated="16384"/>
        </table:table-row>
      </table:table>
      <table:table table:name="DIMENSION_JATAI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2" table:number-columns-repeated="14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3">
          <table:table-cell office:value-type="string" table:number-columns-spanned="8" table:number-rows-spanned="1" table:style-name="ce200">
            <text:p>UNIVERSIDADE FEDERAL DE JATAÍ - UFJ (CENÁRIO ATUAL DE LIMPEZA)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1">
            <text:p>CAMPUS JATOBA</text:p>
          </table:table-cell>
          <table:covered-table-cell table:number-columns-repeated="7"/>
          <table:table-cell office:value-type="string" table:number-columns-spanned="4" table:number-rows-spanned="1" table:style-name="ce202">
            <text:p>Fórmulas/memória de cálculo</text:p>
          </table:table-cell>
          <table:covered-table-cell table:number-columns-repeated="3"/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LOCO 1 - CGA/UNIDADES</text:p>
          </table:table-cell>
          <table:covered-table-cell table:number-columns-repeated="7"/>
          <table:table-cell office:value-type="string" table:number-columns-spanned="1" table:number-rows-spanned="9" table:style-name="ce203">
            <text:p>Diária</text:p>
          </table:table-cell>
          <table:table-cell office:value-type="string" table:style-name="ce143">
            <text:p>Diária</text:p>
          </table:table-cell>
          <table:table-cell office:value-type="string" table:style-name="ce143">
            <text:p>1x</text:p>
          </table:table-cell>
          <table:table-cell office:value-type="float" office:value="1" table:style-name="ce143">
            <text:p>1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style-name="ce143">
            <text:p><text:s/></text:p>
          </table:table-cell>
          <table:table-cell table:number-columns-repeated="5" table:style-name="ce143"/>
          <table:table-cell office:value-type="string" table:number-columns-spanned="2" table:number-rows-spanned="1" table:style-name="ce204">
            <text:p>Total m² x Quant.</text:p>
          </table:table-cell>
          <table:covered-table-cell/>
          <table:covered-table-cell/>
          <table:table-cell office:value-type="string" table:style-name="ce143">
            <text:p>Diária</text:p>
          </table:table-cell>
          <table:table-cell office:value-type="string" table:style-name="ce143">
            <text:p>2x</text:p>
          </table:table-cell>
          <table:table-cell office:value-type="string" table:style-name="ce143">
            <text:p>2/5,5 = 0,363636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7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covered-table-cell/>
          <table:table-cell office:value-type="string" table:style-name="ce143">
            <text:p>Diária</text:p>
          </table:table-cell>
          <table:table-cell office:value-type="string" table:style-name="ce143">
            <text:p>3x</text:p>
          </table:table-cell>
          <table:table-cell office:value-type="string" table:style-name="ce143">
            <text:p>3/5,5 = 0,54545454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manal</text:p>
          </table:table-cell>
          <table:table-cell office:value-type="float" office:value="0.18181818181818182" table:formula="of:=1/5.5" table:style-name="ce145">
            <text:p>0,18182</text:p>
          </table:table-cell>
          <table:table-cell office:value-type="string" table:style-name="ce146">
            <text:p>1/5,5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419.52000000000004" table:formula="of:=515.7-[.E8]-[.E9]" table:style-name="ce148">
            <text:p>419,52</text:p>
          </table:table-cell>
          <table:table-cell office:value-type="float" office:value="1" table:style-name="ce149">
            <text:p>1</text:p>
          </table:table-cell>
          <table:table-cell office:value-type="float" office:value="13.812516305600003" table:formula="of:=IF([.D7]=&quot;Diária&quot;;[.E7]*[.B7];[.E7]*[.B7]/24*4.346)" table:style-name="ce150">
            <text:p>13,81</text:p>
          </table:table-cell>
          <table:table-cell office:value-type="float" office:value="151.93616" table:formula="of:=IF([.D7]=&quot;Diária&quot;;[.E7]*[.C7];[.E7]*[.C7]/24*4.346)" table:style-name="ce151">
            <text:p>151,94</text:p>
          </table:table-cell>
          <table:covered-table-cell/>
          <table:table-cell office:value-type="string" table:style-name="ce11">
            <text:p>Quinzenal</text:p>
          </table:table-cell>
          <table:table-cell office:value-type="float" office:value="8.3671505668744511E-2" table:formula="of:=2/(5.5*4.346)" table:style-name="ce145">
            <text:p>0,08367</text:p>
          </table:table-cell>
          <table:table-cell office:value-type="string" table:style-name="ce146">
            <text:p>2/(5,5*4,346)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68.5" table:style-name="ce154">
            <text:p>68,50</text:p>
          </table:table-cell>
          <table:table-cell office:value-type="float" office:value="3" table:style-name="ce153">
            <text:p>3</text:p>
          </table:table-cell>
          <table:table-cell office:value-type="float" office:value="68.5" table:formula="of:=IF([.D8]=&quot;Diária&quot;;[.E8]*[.B8];[.E8]*[.B8]/24*4.346)" table:style-name="ce150">
            <text:p>68,50</text:p>
          </table:table-cell>
          <table:table-cell office:value-type="float" office:value="68.5" table:formula="of:=IF([.D8]=&quot;Diária&quot;;[.E8]*[.C8];[.E8]*[.C8]/24*4.346)" table:style-name="ce151">
            <text:p>68,50</text:p>
          </table:table-cell>
          <table:covered-table-cell/>
          <table:table-cell table:style-name="ce11"/>
          <table:table-cell table:style-name="ce145"/>
          <table:table-cell table:style-name="ce146"/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7.68" table:style-name="ce148">
            <text:p>27,68</text:p>
          </table:table-cell>
          <table:table-cell office:value-type="float" office:value="4" table:style-name="ce149">
            <text:p>4</text:p>
          </table:table-cell>
          <table:table-cell office:value-type="float" office:value="27.68" table:formula="of:=IF([.D9]=&quot;Diária&quot;;[.E9]*[.B9];[.E9]*[.B9]/24*4.346)" table:style-name="ce150">
            <text:p>27,68</text:p>
          </table:table-cell>
          <table:table-cell office:value-type="float" office:value="27.68" table:formula="of:=IF([.D9]=&quot;Diária&quot;;[.E9]*[.C9];[.E9]*[.C9]/24*4.346)" table:style-name="ce151">
            <text:p>27,68</text:p>
          </table:table-cell>
          <table:covered-table-cell/>
          <table:table-cell office:value-type="string" table:style-name="ce11">
            <text:p>Mensal</text:p>
          </table:table-cell>
          <table:table-cell office:value-type="float" office:value="4.1835752834372256E-2" table:formula="of:=1/(5.5*4.346)" table:style-name="ce145">
            <text:p>0,04184</text:p>
          </table:table-cell>
          <table:table-cell office:value-type="string" table:style-name="ce146">
            <text:p>1/(5,5*4,346)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LABORATÓRIOS ZOOTECNIA / MEDICINA VETERINÁRIA</text:p>
          </table:table-cell>
          <table:covered-table-cell table:number-columns-repeated="7"/>
          <table:covered-table-cell/>
          <table:table-cell office:value-type="string" table:style-name="ce11">
            <text:p>Trimestral</text:p>
          </table:table-cell>
          <table:table-cell office:value-type="float" office:value="1.394525094479075E-2" table:formula="of:=1/(5.5*4.346*3)" table:style-name="ce145">
            <text:p>0,01395</text:p>
          </table:table-cell>
          <table:table-cell office:value-type="string" table:style-name="ce146">
            <text:p>1/(5,5*4,346*3)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covered-table-cell/>
          <table:table-cell office:value-type="string" table:style-name="ce11">
            <text:p>Semestral</text:p>
          </table:table-cell>
          <table:table-cell office:value-type="float" office:value="6.9726254723953751E-3" table:formula="of:=1/(5.5*4.346*6)" table:style-name="ce145">
            <text:p>0,00697</text:p>
          </table:table-cell>
          <table:table-cell office:value-type="string" table:style-name="ce146">
            <text:p>1/(5,5*4,36*6)</text:p>
          </table:table-cell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493.93999999999994" table:formula="of:=592.53-[.E15]" table:style-name="ce143">
            <text:p>493,94</text:p>
          </table:table-cell>
          <table:table-cell office:value-type="float" office:value="2" table:style-name="ce149">
            <text:p>2</text:p>
          </table:table-cell>
          <table:table-cell office:value-type="float" office:value="16.262762929033332" table:formula="of:=IF([.D14]=&quot;Diária&quot;;[.E14]*[.B14];[.E14]*[.B14]/24*4.346)" table:style-name="ce150">
            <text:p>16,26</text:p>
          </table:table-cell>
          <table:table-cell office:value-type="float" office:value="178.88860333333332" table:formula="of:=IF([.D14]=&quot;Diária&quot;;[.E14]*[.C14];[.E14]*[.C14]/24*4.346)" table:style-name="ce150">
            <text:p>178,89</text:p>
          </table:table-cell>
          <table:table-cell table:style-name="ce142"/>
          <table:table-cell office:value-type="float" office:value="4.3460000000000001" table:style-name="ce156">
            <text:p>4,346</text:p>
          </table:table-cell>
          <table:table-cell office:value-type="string" table:number-columns-spanned="2" table:number-rows-spanned="1" table:style-name="ce208">
            <text:p>Média de semanas do mês no ano</text:p>
          </table:table-cell>
          <table:covered-table-cell/>
          <table:table-cell table:number-columns-repeated="14" table:style-name="ce142"/>
          <table:table-cell table:number-columns-repeated="16358"/>
        </table:table-row>
        <table:table-row table:style-name="ro13">
          <table:table-cell office:value-type="string" table:style-name="ce157">
            <text:p>Corredores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98.59" table:style-name="ce153">
            <text:p>98,59</text:p>
          </table:table-cell>
          <table:table-cell office:value-type="float" office:value="3" table:style-name="ce153">
            <text:p>3</text:p>
          </table:table-cell>
          <table:table-cell office:value-type="float" office:value="98.59" table:formula="of:=IF([.D15]=&quot;Diária&quot;;[.E15]*[.B15];[.E15]*[.B15]/24*4.346)" table:style-name="ce158">
            <text:p>98,59</text:p>
          </table:table-cell>
          <table:table-cell office:value-type="float" office:value="98.59" table:formula="of:=IF([.D15]=&quot;Diária&quot;;[.E15]*[.C15];[.E15]*[.C15]/24*4.346)" table:style-name="ce158">
            <text:p>98,5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LOCO 3 - SEINFRA / LABORATÓRI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Laboratório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78" table:formula="of:=144-[.E21]-[.E22]" table:style-name="ce143">
            <text:p>78</text:p>
          </table:table-cell>
          <table:table-cell office:value-type="float" office:value="1" table:style-name="ce149">
            <text:p>1</text:p>
          </table:table-cell>
          <table:table-cell office:value-type="float" office:value="2.5681165899999998" table:formula="of:=IF([.D20]=&quot;Diária&quot;;[.E20]*[.B20];[.E20]*[.B20]/24*4.346)" table:style-name="ce150">
            <text:p>2,57</text:p>
          </table:table-cell>
          <table:table-cell office:value-type="float" office:value="28.249000000000002" table:formula="of:=IF([.D20]=&quot;Diária&quot;;[.E20]*[.C20];[.E20]*[.C20]/24*4.346)" table:style-name="ce150">
            <text:p>28,2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36" table:style-name="ce153">
            <text:p>36</text:p>
          </table:table-cell>
          <table:table-cell office:value-type="float" office:value="3" table:style-name="ce153">
            <text:p>3</text:p>
          </table:table-cell>
          <table:table-cell office:value-type="float" office:value="36" table:formula="of:=IF([.D21]=&quot;Diária&quot;;[.E21]*[.B21];[.E21]*[.B21]/24*4.346)" table:style-name="ce158">
            <text:p>36,00</text:p>
          </table:table-cell>
          <table:table-cell office:value-type="float" office:value="36" table:formula="of:=IF([.D21]=&quot;Diária&quot;;[.E21]*[.C21];[.E21]*[.C21]/24*4.346)" table:style-name="ce158">
            <text:p>36,00</text:p>
          </table:table-cell>
          <table:table-cell table:number-columns-repeated="18" table:style-name="ce159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0" table:style-name="ce143">
            <text:p>30</text:p>
          </table:table-cell>
          <table:table-cell office:value-type="float" office:value="4" table:style-name="ce149">
            <text:p>4</text:p>
          </table:table-cell>
          <table:table-cell office:value-type="float" office:value="30" table:formula="of:=IF([.D22]=&quot;Diária&quot;;[.E22]*[.B22];[.E22]*[.B22]/24*4.346)" table:style-name="ce150">
            <text:p>30,00</text:p>
          </table:table-cell>
          <table:table-cell office:value-type="float" office:value="30" table:formula="of:=IF([.D22]=&quot;Diária&quot;;[.E22]*[.C22];[.E22]*[.C22]/24*4.346)" table:style-name="ce150">
            <text:p>30,0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LOCO 4 - LABORATÓRIO AGRONOMIA / CIÊNCIAS BIOLÓGICA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624.41999999999996" table:formula="of:=740.02-[.E28]" table:style-name="ce143">
            <text:p>624,42</text:p>
          </table:table-cell>
          <table:table-cell office:value-type="float" office:value="2" table:style-name="ce149">
            <text:p>2</text:p>
          </table:table-cell>
          <table:table-cell office:value-type="float" office:value="113.07205499999999" table:formula="of:=IF([.D27]=&quot;Diária&quot;;[.E27]*[.B27];[.E27]*[.B27]/24*4.346)" table:style-name="ce150">
            <text:p>113,07</text:p>
          </table:table-cell>
          <table:table-cell office:value-type="float" office:value="113.07205499999999" table:formula="of:=IF([.D27]=&quot;Diária&quot;;[.E27]*[.C27];[.E27]*[.C27]/24*4.346)" table:style-name="ce150">
            <text:p>113,0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7">
            <text:p>Corredores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aria</text:p>
          </table:table-cell>
          <table:table-cell office:value-type="float" office:value="115.6" table:style-name="ce153">
            <text:p>115,6</text:p>
          </table:table-cell>
          <table:table-cell office:value-type="float" office:value="3" table:style-name="ce153">
            <text:p>3</text:p>
          </table:table-cell>
          <table:table-cell office:value-type="float" office:value="20.933233333333334" table:formula="of:=IF([.D28]=&quot;Diária&quot;;[.E28]*[.B28];[.E28]*[.B28]/24*4.346)" table:style-name="ce158">
            <text:p>20,93</text:p>
          </table:table-cell>
          <table:table-cell office:value-type="float" office:value="20.933233333333334" table:formula="of:=IF([.D28]=&quot;Diária&quot;;[.E28]*[.C28];[.E28]*[.C28]/24*4.346)" table:style-name="ce158">
            <text:p>20,9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LOCO 5 - PRAE/LABORATÓRIO/MINI AUDITÓRI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54545454000000004" table:style-name="ce143">
            <text:p>0,54545454</text:p>
          </table:table-cell>
          <table:table-cell office:value-type="float" office:value="1" table:style-name="ce160">
            <text:p>1,00000</text:p>
          </table:table-cell>
          <table:table-cell office:value-type="string" table:style-name="ce149">
            <text:p>Diária</text:p>
          </table:table-cell>
          <table:table-cell office:value-type="float" office:value="464.85999999999996" table:formula="of:=541.16-[.E34]" table:style-name="ce149">
            <text:p>464,86</text:p>
          </table:table-cell>
          <table:table-cell office:value-type="float" office:value="1" table:style-name="ce149">
            <text:p>1</text:p>
          </table:table-cell>
          <table:table-cell office:value-type="float" office:value="253.5599974644" table:formula="of:=IF([.D33]=&quot;Diária&quot;;[.E33]*[.B33];[.E33]*[.B33]/24*4.346)" table:style-name="ce150">
            <text:p>253,56</text:p>
          </table:table-cell>
          <table:table-cell office:value-type="float" office:value="464.85999999999996" table:formula="of:=IF([.D33]=&quot;Diária&quot;;[.E33]*[.C33];[.E33]*[.C33]/24*4.346)" table:style-name="ce150">
            <text:p>464,8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7">
            <text:p>Corredores</text:p>
          </table:table-cell>
          <table:table-cell office:value-type="float" office:value="0.54545454000000004" table:formula="of:=[.B33]" table:style-name="ce153">
            <text:p>0,54545454</text:p>
          </table:table-cell>
          <table:table-cell office:value-type="float" office:value="1" table:style-name="ce161">
            <text:p>1,00000</text:p>
          </table:table-cell>
          <table:table-cell office:value-type="string" table:style-name="ce153">
            <text:p>Diária</text:p>
          </table:table-cell>
          <table:table-cell office:value-type="float" office:value="76.3" table:style-name="ce153">
            <text:p>76,3</text:p>
          </table:table-cell>
          <table:table-cell office:value-type="float" office:value="3" table:style-name="ce153">
            <text:p>3</text:p>
          </table:table-cell>
          <table:table-cell office:value-type="float" office:value="41.618181402000005" table:formula="of:=IF([.D34]=&quot;Diária&quot;;[.E34]*[.B34];[.E34]*[.B34]/24*4.346)" table:style-name="ce158">
            <text:p>41,62</text:p>
          </table:table-cell>
          <table:table-cell office:value-type="float" office:value="76.3" table:formula="of:=IF([.D34]=&quot;Diária&quot;;[.E34]*[.C34];[.E34]*[.C34]/24*4.346)" table:style-name="ce158">
            <text:p>76,3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CENTRAL DE AULAS 1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Sala de Aulas/Área Administrativa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1469.45" table:formula="of:=2026.96-[.E40]-[.E41]" table:style-name="ce143">
            <text:p>1469,45</text:p>
          </table:table-cell>
          <table:table-cell office:value-type="float" office:value="1" table:style-name="ce143">
            <text:p>1</text:p>
          </table:table-cell>
          <table:table-cell office:value-type="float" office:value="1469.45" table:formula="of:=IF([.D39]=&quot;Diária&quot;;[.E39]*[.B39];[.E39]*[.B39]/24*4.346)" table:style-name="ce150">
            <text:p>1469,45</text:p>
          </table:table-cell>
          <table:table-cell office:value-type="float" office:value="1469.45" table:formula="of:=IF([.D39]=&quot;Diária&quot;;[.E39]*[.C39];[.E39]*[.C39]/24*4.346)" table:style-name="ce150">
            <text:p>1469,4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1" table:style-name="ce145">
            <text:p>1,00000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461.03" table:formula="of:=425.63+35.4" table:style-name="ce153">
            <text:p>461,03</text:p>
          </table:table-cell>
          <table:table-cell office:value-type="float" office:value="3" table:style-name="ce153">
            <text:p>3</text:p>
          </table:table-cell>
          <table:table-cell office:value-type="float" office:value="461.03" table:formula="of:=IF([.D40]=&quot;Diária&quot;;[.E40]*[.B40];[.E40]*[.B40]/24*4.346)" table:style-name="ce158">
            <text:p>461,03</text:p>
          </table:table-cell>
          <table:table-cell office:value-type="float" office:value="461.03" table:formula="of:=IF([.D40]=&quot;Diária&quot;;[.E40]*[.C40];[.E40]*[.C40]/24*4.346)" table:style-name="ce158">
            <text:p>461,0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96.48" table:style-name="ce143">
            <text:p>96,48</text:p>
          </table:table-cell>
          <table:table-cell office:value-type="float" office:value="4" table:style-name="ce143">
            <text:p>4</text:p>
          </table:table-cell>
          <table:table-cell office:value-type="float" office:value="96.48" table:formula="of:=IF([.D41]=&quot;Diária&quot;;[.E41]*[.B41];[.E41]*[.B41]/24*4.346)" table:style-name="ce150">
            <text:p>96,48</text:p>
          </table:table-cell>
          <table:table-cell office:value-type="float" office:value="96.48" table:formula="of:=IF([.D41]=&quot;Diária&quot;;[.E41]*[.C41];[.E41]*[.C41]/24*4.346)" table:style-name="ce150">
            <text:p>96,4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REITORIA / CERCOMP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2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437.05999999999995" table:formula="of:=545.8-[.E47]-[.E48]" table:style-name="ce143">
            <text:p>437,06</text:p>
          </table:table-cell>
          <table:table-cell office:value-type="float" office:value="1" table:style-name="ce149">
            <text:p>1</text:p>
          </table:table-cell>
          <table:table-cell office:value-type="float" office:value="79.466249199999993" table:formula="of:=IF([.D46]=&quot;Diária&quot;;[.E46]*[.B46];[.E46]*[.B46]/24*4.346)" table:style-name="ce150">
            <text:p>79,47</text:p>
          </table:table-cell>
          <table:table-cell office:value-type="float" office:value="437.05999999999995" table:formula="of:=IF([.D46]=&quot;Diária&quot;;[.E46]*[.C46];[.E46]*[.C46]/24*4.346)" table:style-name="ce150">
            <text:p>437,0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style-name="ce162">
            <text:p>0,18182</text:p>
          </table:table-cell>
          <table:table-cell office:value-type="float" office:value="1" table:style-name="ce16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59.24" table:style-name="ce153">
            <text:p>59,24</text:p>
          </table:table-cell>
          <table:table-cell office:value-type="float" office:value="3" table:style-name="ce153">
            <text:p>3</text:p>
          </table:table-cell>
          <table:table-cell office:value-type="float" office:value="10.771016800000002" table:formula="of:=IF([.D47]=&quot;Diária&quot;;[.E47]*[.B47];[.E47]*[.B47]/24*4.346)" table:style-name="ce158">
            <text:p>10,77</text:p>
          </table:table-cell>
          <table:table-cell office:value-type="float" office:value="59.24" table:formula="of:=IF([.D47]=&quot;Diária&quot;;[.E47]*[.C47];[.E47]*[.C47]/24*4.346)" table:style-name="ce158">
            <text:p>59,2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64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49.5" table:style-name="ce143">
            <text:p>49,5</text:p>
          </table:table-cell>
          <table:table-cell office:value-type="float" office:value="4" table:style-name="ce149">
            <text:p>4</text:p>
          </table:table-cell>
          <table:table-cell office:value-type="float" office:value="49.5" table:formula="of:=IF([.D48]=&quot;Diária&quot;;[.E48]*[.B48];[.E48]*[.B48]/24*4.346)" table:style-name="ce150">
            <text:p>49,50</text:p>
          </table:table-cell>
          <table:table-cell office:value-type="float" office:value="49.5" table:formula="of:=IF([.D48]=&quot;Diária&quot;;[.E48]*[.C48];[.E48]*[.C48]/24*4.346)" table:style-name="ce150">
            <text:p>49,5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LOCO SOLO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/Administrativo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64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21.89" table:formula="of:=676.61-[.E54]-[.E55]" table:style-name="ce143">
            <text:p>521,89</text:p>
          </table:table-cell>
          <table:table-cell office:value-type="float" office:value="1" table:style-name="ce149">
            <text:p>1</text:p>
          </table:table-cell>
          <table:table-cell office:value-type="float" office:value="17.183004707116666" table:formula="of:=IF([.D53]=&quot;Diária&quot;;[.E53]*[.B53];[.E53]*[.B53]/24*4.346)" table:style-name="ce150">
            <text:p>17,18</text:p>
          </table:table-cell>
          <table:table-cell office:value-type="float" office:value="189.01116166666668" table:formula="of:=IF([.D53]=&quot;Diária&quot;;[.E53]*[.C53];[.E53]*[.C53]/24*4.346)" table:style-name="ce150">
            <text:p>189,0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53]" table:style-name="ce153">
            <text:p>0,18182</text:p>
          </table:table-cell>
          <table:table-cell office:value-type="float" office:value="1" table:style-name="ce16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24.7" table:style-name="ce153">
            <text:p>124,7</text:p>
          </table:table-cell>
          <table:table-cell office:value-type="float" office:value="3" table:style-name="ce153">
            <text:p>3</text:p>
          </table:table-cell>
          <table:table-cell office:value-type="float" office:value="22.672954000000001" table:formula="of:=IF([.D54]=&quot;Diária&quot;;[.E54]*[.B54];[.E54]*[.B54]/24*4.346)" table:style-name="ce158">
            <text:p>22,67</text:p>
          </table:table-cell>
          <table:table-cell office:value-type="float" office:value="124.7" table:formula="of:=IF([.D54]=&quot;Diária&quot;;[.E54]*[.C54];[.E54]*[.C54]/24*4.346)" table:style-name="ce158">
            <text:p>124,7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64">
            <text:p>1</text:p>
          </table:table-cell>
          <table:table-cell office:value-type="string" table:style-name="ce149">
            <text:p>Diária</text:p>
          </table:table-cell>
          <table:table-cell office:value-type="float" office:value="30.02" table:style-name="ce149">
            <text:p>30,02</text:p>
          </table:table-cell>
          <table:table-cell office:value-type="float" office:value="4" table:style-name="ce149">
            <text:p>4</text:p>
          </table:table-cell>
          <table:table-cell office:value-type="float" office:value="30.02" table:formula="of:=IF([.D55]=&quot;Diária&quot;;[.E55]*[.B55];[.E55]*[.B55]/24*4.346)" table:style-name="ce150">
            <text:p>30,02</text:p>
          </table:table-cell>
          <table:table-cell office:value-type="float" office:value="30.02" table:formula="of:=IF([.D55]=&quot;Diária&quot;;[.E55]*[.C55];[.E55]*[.C55]/24*4.346)" table:style-name="ce150">
            <text:p>30,0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ANATOMI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Laboratório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786.45" table:formula="of:=886.6-[.E61]-[.E62]" table:style-name="ce143">
            <text:p>786,45</text:p>
          </table:table-cell>
          <table:table-cell office:value-type="float" office:value="2" table:style-name="ce149">
            <text:p>2</text:p>
          </table:table-cell>
          <table:table-cell office:value-type="float" office:value="25.893529387250005" table:formula="of:=IF([.D60]=&quot;Diária&quot;;[.E60]*[.B60];[.E60]*[.B60]/24*4.346)" table:style-name="ce150">
            <text:p>25,89</text:p>
          </table:table-cell>
          <table:table-cell office:value-type="float" office:value="284.82597500000003" table:formula="of:=IF([.D60]=&quot;Diária&quot;;[.E60]*[.C60];[.E60]*[.C60]/24*4.346)" table:style-name="ce150">
            <text:p>284,8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60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62.75" table:style-name="ce153">
            <text:p>62,75</text:p>
          </table:table-cell>
          <table:table-cell office:value-type="float" office:value="3" table:style-name="ce153">
            <text:p>3</text:p>
          </table:table-cell>
          <table:table-cell office:value-type="float" office:value="11.409205" table:formula="of:=IF([.D61]=&quot;Diária&quot;;[.E61]*[.B61];[.E61]*[.B61]/24*4.346)" table:style-name="ce158">
            <text:p>11,41</text:p>
          </table:table-cell>
          <table:table-cell office:value-type="float" office:value="62.75" table:formula="of:=IF([.D61]=&quot;Diária&quot;;[.E61]*[.C61];[.E61]*[.C61]/24*4.346)" table:style-name="ce158">
            <text:p>62,7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7.4" table:style-name="ce143">
            <text:p>37,4</text:p>
          </table:table-cell>
          <table:table-cell office:value-type="float" office:value="4" table:style-name="ce153">
            <text:p>4</text:p>
          </table:table-cell>
          <table:table-cell office:value-type="float" office:value="37.4" table:formula="of:=IF([.D62]=&quot;Diária&quot;;[.E62]*[.B62];[.E62]*[.B62]/24*4.346)" table:style-name="ce150">
            <text:p>37,40</text:p>
          </table:table-cell>
          <table:table-cell office:value-type="float" office:value="37.4" table:formula="of:=IF([.D62]=&quot;Diária&quot;;[.E62]*[.C62];[.E62]*[.C62]/24*4.346)" table:style-name="ce150">
            <text:p>37,4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LOCO - TRANSPORTE / PROTOTIPAGEM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laboratório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160.54" table:formula="of:=175.54+2.7-[.E68]" table:style-name="ce143">
            <text:p>160,54</text:p>
          </table:table-cell>
          <table:table-cell office:value-type="float" office:value="1" table:style-name="ce149">
            <text:p>1</text:p>
          </table:table-cell>
          <table:table-cell office:value-type="float" office:value="5.285710735366667" table:formula="of:=IF([.D67]=&quot;Diária&quot;;[.E67]*[.B67];[.E67]*[.B67]/24*4.346)" table:style-name="ce150">
            <text:p>5,29</text:p>
          </table:table-cell>
          <table:table-cell office:value-type="float" office:value="58.142236666666662" table:formula="of:=IF([.D67]=&quot;Diária&quot;;[.E67]*[.C67];[.E67]*[.C67]/24*4.346)" table:style-name="ce150">
            <text:p>58,1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9">
            <text:p>Diária</text:p>
          </table:table-cell>
          <table:table-cell office:value-type="float" office:value="17.7" table:style-name="ce149">
            <text:p>17,7</text:p>
          </table:table-cell>
          <table:table-cell office:value-type="float" office:value="4" table:style-name="ce153">
            <text:p>4</text:p>
          </table:table-cell>
          <table:table-cell office:value-type="float" office:value="17.7" table:formula="of:=IF([.D68]=&quot;Diária&quot;;[.E68]*[.B68];[.E68]*[.B68]/24*4.346)" table:style-name="ce150">
            <text:p>17,70</text:p>
          </table:table-cell>
          <table:table-cell office:value-type="float" office:value="17.7" table:formula="of:=IF([.D68]=&quot;Diária&quot;;[.E68]*[.C68];[.E68]*[.C68]/24*4.346)" table:style-name="ce150">
            <text:p>17,7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GABINETE DOS PROFESSORES 1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492.69000000000005" table:formula="of:=663.07-[.E74]-[.E75]" table:style-name="ce143">
            <text:p>492,69</text:p>
          </table:table-cell>
          <table:table-cell office:value-type="float" office:value="1" table:style-name="ce149">
            <text:p>1</text:p>
          </table:table-cell>
          <table:table-cell office:value-type="float" office:value="16.221607214450003" table:formula="of:=IF([.D73]=&quot;Diária&quot;;[.E73]*[.B73];[.E73]*[.B73]/24*4.346)" table:style-name="ce150">
            <text:p>16,22</text:p>
          </table:table-cell>
          <table:table-cell office:value-type="float" office:value="178.43589500000002" table:formula="of:=IF([.D73]=&quot;Diária&quot;;[.E73]*[.C73];[.E73]*[.C73]/24*4.346)" table:style-name="ce150">
            <text:p>178,4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73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145.97999999999999" table:style-name="ce153">
            <text:p>145,98</text:p>
          </table:table-cell>
          <table:table-cell office:value-type="float" office:value="3" table:style-name="ce153">
            <text:p>3</text:p>
          </table:table-cell>
          <table:table-cell office:value-type="float" office:value="4.8063289719000002" table:formula="of:=IF([.D74]=&quot;Diária&quot;;[.E74]*[.B74];[.E74]*[.B74]/24*4.346)" table:style-name="ce158">
            <text:p>4,81</text:p>
          </table:table-cell>
          <table:table-cell office:value-type="float" office:value="26.434545" table:formula="of:=IF([.D74]=&quot;Diária&quot;;[.E74]*[.C74];[.E74]*[.C74]/24*4.346)" table:style-name="ce158">
            <text:p>26,4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4.4" table:style-name="ce143">
            <text:p>24,4</text:p>
          </table:table-cell>
          <table:table-cell office:value-type="float" office:value="4" table:style-name="ce153">
            <text:p>4</text:p>
          </table:table-cell>
          <table:table-cell office:value-type="float" office:value="24.4" table:formula="of:=IF([.D75]=&quot;Diária&quot;;[.E75]*[.B75];[.E75]*[.B75]/24*4.346)" table:style-name="ce150">
            <text:p>24,40</text:p>
          </table:table-cell>
          <table:table-cell office:value-type="float" office:value="24.4" table:formula="of:=IF([.D75]=&quot;Diária&quot;;[.E75]*[.C75];[.E75]*[.C75]/24*4.346)" table:style-name="ce150">
            <text:p>24,4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LABORATÓRIO CIÊNCIAS DA SAÚDE / BIOLÓGICAS - TÉRRE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35.75" table:formula="of:=694.84-[.E81]-[.E82]" table:style-name="ce143">
            <text:p>535,75</text:p>
          </table:table-cell>
          <table:table-cell office:value-type="float" office:value="2" table:style-name="ce149">
            <text:p>2</text:p>
          </table:table-cell>
          <table:table-cell office:value-type="float" office:value="17.639339270416666" table:formula="of:=IF([.D80]=&quot;Diária&quot;;[.E80]*[.B80];[.E80]*[.B80]/24*4.346)" table:style-name="ce150">
            <text:p>17,64</text:p>
          </table:table-cell>
          <table:table-cell office:value-type="float" office:value="194.03079166666669" table:formula="of:=IF([.D80]=&quot;Diária&quot;;[.E80]*[.C80];[.E80]*[.C80]/24*4.346)" table:style-name="ce150">
            <text:p>194,0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80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13.85" table:style-name="ce153">
            <text:p>113,85</text:p>
          </table:table-cell>
          <table:table-cell office:value-type="float" office:value="3" table:style-name="ce153">
            <text:p>3</text:p>
          </table:table-cell>
          <table:table-cell office:value-type="float" office:value="20.700206999999999" table:formula="of:=IF([.D81]=&quot;Diária&quot;;[.E81]*[.B81];[.E81]*[.B81]/24*4.346)" table:style-name="ce158">
            <text:p>20,70</text:p>
          </table:table-cell>
          <table:table-cell office:value-type="float" office:value="113.85" table:formula="of:=IF([.D81]=&quot;Diária&quot;;[.E81]*[.C81];[.E81]*[.C81]/24*4.346)" table:style-name="ce158">
            <text:p>113,8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45.24" table:style-name="ce143">
            <text:p>45,24</text:p>
          </table:table-cell>
          <table:table-cell office:value-type="float" office:value="4" table:style-name="ce153">
            <text:p>4</text:p>
          </table:table-cell>
          <table:table-cell office:value-type="float" office:value="45.24" table:formula="of:=IF([.D82]=&quot;Diária&quot;;[.E82]*[.B82];[.E82]*[.B82]/24*4.346)" table:style-name="ce150">
            <text:p>45,24</text:p>
          </table:table-cell>
          <table:table-cell office:value-type="float" office:value="45.24" table:formula="of:=IF([.D82]=&quot;Diária&quot;;[.E82]*[.C82];[.E82]*[.C82]/24*4.346)" table:style-name="ce150">
            <text:p>45,2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LABORATÓRIO CIÊNCIAS DA SAÚDE / BIOLÓGICAS - SUPERIOR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57.30999999999995" table:formula="of:=664.63-[.E88]-[.E89]" table:style-name="ce143">
            <text:p>557,31</text:p>
          </table:table-cell>
          <table:table-cell office:value-type="float" office:value="2" table:style-name="ce149">
            <text:p>2</text:p>
          </table:table-cell>
          <table:table-cell office:value-type="float" office:value="18.349193035550002" table:formula="of:=IF([.D87]=&quot;Diária&quot;;[.E87]*[.B87];[.E87]*[.B87]/24*4.346)" table:style-name="ce150">
            <text:p>18,35</text:p>
          </table:table-cell>
          <table:table-cell office:value-type="float" office:value="201.83910499999999" table:formula="of:=IF([.D87]=&quot;Diária&quot;;[.E87]*[.C87];[.E87]*[.C87]/24*4.346)" table:style-name="ce150">
            <text:p>201,8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87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62.08" table:style-name="ce153">
            <text:p>62,08</text:p>
          </table:table-cell>
          <table:table-cell office:value-type="float" office:value="3" table:style-name="ce153">
            <text:p>3</text:p>
          </table:table-cell>
          <table:table-cell office:value-type="float" office:value="11.2873856" table:formula="of:=IF([.D88]=&quot;Diária&quot;;[.E88]*[.B88];[.E88]*[.B88]/24*4.346)" table:style-name="ce158">
            <text:p>11,29</text:p>
          </table:table-cell>
          <table:table-cell office:value-type="float" office:value="62.08" table:formula="of:=IF([.D88]=&quot;Diária&quot;;[.E88]*[.C88];[.E88]*[.C88]/24*4.346)" table:style-name="ce158">
            <text:p>62,0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45.24" table:style-name="ce143">
            <text:p>45,24</text:p>
          </table:table-cell>
          <table:table-cell office:value-type="float" office:value="4" table:style-name="ce149">
            <text:p>4</text:p>
          </table:table-cell>
          <table:table-cell office:value-type="float" office:value="45.24" table:formula="of:=IF([.D89]=&quot;Diária&quot;;[.E89]*[.B89];[.E89]*[.B89]/24*4.346)" table:style-name="ce150">
            <text:p>45,24</text:p>
          </table:table-cell>
          <table:table-cell office:value-type="float" office:value="45.24" table:formula="of:=IF([.D89]=&quot;Diária&quot;;[.E89]*[.C89];[.E89]*[.C89]/24*4.346)" table:style-name="ce150">
            <text:p>45,2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LABORATÓRIO CIÊNCIAS EXATAS - TÉRRE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31.88000000000011" table:formula="of:=694.84-[.E95]-[.E96]" table:style-name="ce143">
            <text:p>531,88</text:p>
          </table:table-cell>
          <table:table-cell office:value-type="float" office:value="1" table:style-name="ce149">
            <text:p>1</text:p>
          </table:table-cell>
          <table:table-cell office:value-type="float" office:value="17.511921178066672" table:formula="of:=IF([.D94]=&quot;Diária&quot;;[.E94]*[.B94];[.E94]*[.B94]/24*4.346)" table:style-name="ce150">
            <text:p>17,51</text:p>
          </table:table-cell>
          <table:table-cell office:value-type="float" office:value="192.62920666666673" table:formula="of:=IF([.D94]=&quot;Diária&quot;;[.E94]*[.C94];[.E94]*[.C94]/24*4.346)" table:style-name="ce150">
            <text:p>192,6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94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18.92" table:style-name="ce153">
            <text:p>118,92</text:p>
          </table:table-cell>
          <table:table-cell office:value-type="float" office:value="3" table:style-name="ce153">
            <text:p>3</text:p>
          </table:table-cell>
          <table:table-cell office:value-type="float" office:value="21.6220344" table:formula="of:=IF([.D95]=&quot;Diária&quot;;[.E95]*[.B95];[.E95]*[.B95]/24*4.346)" table:style-name="ce158">
            <text:p>21,62</text:p>
          </table:table-cell>
          <table:table-cell office:value-type="float" office:value="118.92" table:formula="of:=IF([.D95]=&quot;Diária&quot;;[.E95]*[.C95];[.E95]*[.C95]/24*4.346)" table:style-name="ce158">
            <text:p>118,9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44.04" table:style-name="ce143">
            <text:p>44,04</text:p>
          </table:table-cell>
          <table:table-cell office:value-type="float" office:value="4" table:style-name="ce149">
            <text:p>4</text:p>
          </table:table-cell>
          <table:table-cell office:value-type="float" office:value="44.04" table:formula="of:=IF([.D96]=&quot;Diária&quot;;[.E96]*[.B96];[.E96]*[.B96]/24*4.346)" table:style-name="ce150">
            <text:p>44,04</text:p>
          </table:table-cell>
          <table:table-cell office:value-type="float" office:value="44.04" table:formula="of:=IF([.D96]=&quot;Diária&quot;;[.E96]*[.C96];[.E96]*[.C96]/24*4.346)" table:style-name="ce150">
            <text:p>44,0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LABORATÓRIO CIÊNCIAS EXATAS - SUPERIOR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Laboratório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45.03700000000003" table:formula="of:=664.63-[.E102]-[.E103]" table:style-name="ce143">
            <text:p>545,037</text:p>
          </table:table-cell>
          <table:table-cell office:value-type="float" office:value="1" table:style-name="ce149">
            <text:p>1</text:p>
          </table:table-cell>
          <table:table-cell office:value-type="float" office:value="17.945109767485004" table:formula="of:=IF([.D101]=&quot;Diária&quot;;[.E101]*[.B101];[.E101]*[.B101]/24*4.346)" table:style-name="ce150">
            <text:p>17,95</text:p>
          </table:table-cell>
          <table:table-cell office:value-type="float" office:value="197.39423350000001" table:formula="of:=IF([.D101]=&quot;Diária&quot;;[.E101]*[.C101];[.E101]*[.C101]/24*4.346)" table:style-name="ce150">
            <text:p>197,3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01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75.540000000000006" table:style-name="ce153">
            <text:p>75,54</text:p>
          </table:table-cell>
          <table:table-cell office:value-type="float" office:value="3" table:style-name="ce153">
            <text:p>3</text:p>
          </table:table-cell>
          <table:table-cell office:value-type="float" office:value="13.734682800000002" table:formula="of:=IF([.D102]=&quot;Diária&quot;;[.E102]*[.B102];[.E102]*[.B102]/24*4.346)" table:style-name="ce158">
            <text:p>13,73</text:p>
          </table:table-cell>
          <table:table-cell office:value-type="float" office:value="75.540000000000006" table:formula="of:=IF([.D102]=&quot;Diária&quot;;[.E102]*[.C102];[.E102]*[.C102]/24*4.346)" table:style-name="ce158">
            <text:p>75,5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44.052999999999997" table:style-name="ce143">
            <text:p>44,053</text:p>
          </table:table-cell>
          <table:table-cell office:value-type="float" office:value="4" table:style-name="ce149">
            <text:p>4</text:p>
          </table:table-cell>
          <table:table-cell office:value-type="float" office:value="44.052999999999997" table:formula="of:=IF([.D103]=&quot;Diária&quot;;[.E103]*[.B103];[.E103]*[.B103]/24*4.346)" table:style-name="ce150">
            <text:p>44,05</text:p>
          </table:table-cell>
          <table:table-cell office:value-type="float" office:value="44.052999999999997" table:formula="of:=IF([.D103]=&quot;Diária&quot;;[.E103]*[.C103];[.E103]*[.C103]/24*4.346)" table:style-name="ce150">
            <text:p>44,0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PÓS GRADUAÇÃ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Salas de Aul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60">
            <text:p>1,00000</text:p>
          </table:table-cell>
          <table:table-cell office:value-type="string" table:style-name="ce143">
            <text:p>Diária</text:p>
          </table:table-cell>
          <table:table-cell office:value-type="float" office:value="568.12000000000012" table:formula="of:=702.57-[.E109]-[.E110]" table:style-name="ce150">
            <text:p>568,12</text:p>
          </table:table-cell>
          <table:table-cell office:value-type="float" office:value="1" table:style-name="ce143">
            <text:p>1</text:p>
          </table:table-cell>
          <table:table-cell office:value-type="float" office:value="103.29557840000002" table:formula="of:=IF([.D108]=&quot;Diária&quot;;[.E108]*[.B108];[.E108]*[.B108]/24*4.346)" table:style-name="ce150">
            <text:p>103,30</text:p>
          </table:table-cell>
          <table:table-cell office:value-type="float" office:value="568.12000000000012" table:formula="of:=IF([.D108]=&quot;Diária&quot;;[.E108]*[.C108];[.E108]*[.C108]/24*4.346)" table:style-name="ce150">
            <text:p>568,1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08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07.44" table:style-name="ce158">
            <text:p>107,44</text:p>
          </table:table-cell>
          <table:table-cell office:value-type="float" office:value="3" table:style-name="ce153">
            <text:p>3</text:p>
          </table:table-cell>
          <table:table-cell office:value-type="float" office:value="19.534740800000002" table:formula="of:=IF([.D109]=&quot;Diária&quot;;[.E109]*[.B109];[.E109]*[.B109]/24*4.346)" table:style-name="ce158">
            <text:p>19,53</text:p>
          </table:table-cell>
          <table:table-cell office:value-type="float" office:value="107.44" table:formula="of:=IF([.D109]=&quot;Diária&quot;;[.E109]*[.C109];[.E109]*[.C109]/24*4.346)" table:style-name="ce158">
            <text:p>107,4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7.01" table:style-name="ce150">
            <text:p>27,01</text:p>
          </table:table-cell>
          <table:table-cell office:value-type="float" office:value="4" table:style-name="ce149">
            <text:p>4</text:p>
          </table:table-cell>
          <table:table-cell office:value-type="float" office:value="27.01" table:formula="of:=IF([.D110]=&quot;Diária&quot;;[.E110]*[.B110];[.E110]*[.B110]/24*4.346)" table:style-name="ce150">
            <text:p>27,01</text:p>
          </table:table-cell>
          <table:table-cell office:value-type="float" office:value="27.01" table:formula="of:=IF([.D110]=&quot;Diária&quot;;[.E110]*[.C110];[.E110]*[.C110]/24*4.346)" table:style-name="ce150">
            <text:p>27,0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NÚCLEO DE PRÁTICAS CORPORAI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Sala de Aula</text:p>
          </table:table-cell>
          <table:table-cell office:value-type="float" office:value="0.18182000000000001" table:style-name="ce165">
            <text:p>0,18182</text:p>
          </table:table-cell>
          <table:table-cell office:value-type="float" office:value="2" table:style-name="ce144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30.2399999999999" table:formula="of:=671.31-[.E116]-[.E117]" table:style-name="ce148">
            <text:p>530,24</text:p>
          </table:table-cell>
          <table:table-cell office:value-type="float" office:value="1" table:style-name="ce149">
            <text:p>1</text:p>
          </table:table-cell>
          <table:table-cell office:value-type="float" office:value="17.457924880533334" table:formula="of:=IF([.D115]=&quot;Diária&quot;;[.E115]*[.B115];[.E115]*[.B115]/24*4.346)" table:style-name="ce150">
            <text:p>17,46</text:p>
          </table:table-cell>
          <table:table-cell office:value-type="float" office:value="192.03525333333332" table:formula="of:=IF([.D115]=&quot;Diária&quot;;[.E115]*[.C115];[.E115]*[.C115]/24*4.346)" table:style-name="ce150">
            <text:p>192,0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15]" table:style-name="ce166">
            <text:p>0,18182</text:p>
          </table:table-cell>
          <table:table-cell office:value-type="float" office:value="1" table:style-name="ce167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39.869999999999997" table:style-name="ce154">
            <text:p>39,87</text:p>
          </table:table-cell>
          <table:table-cell office:value-type="float" office:value="3" table:style-name="ce153">
            <text:p>3</text:p>
          </table:table-cell>
          <table:table-cell office:value-type="float" office:value="7.2491633999999996" table:formula="of:=IF([.D116]=&quot;Diária&quot;;[.E116]*[.B116];[.E116]*[.B116]/24*4.346)" table:style-name="ce158">
            <text:p>7,25</text:p>
          </table:table-cell>
          <table:table-cell office:value-type="float" office:value="39.869999999999997" table:formula="of:=IF([.D116]=&quot;Diária&quot;;[.E116]*[.C116];[.E116]*[.C116]/24*4.346)" table:style-name="ce158">
            <text:p>39,8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string" table:style-name="ce149">
            <text:p>Diária</text:p>
          </table:table-cell>
          <table:table-cell office:value-type="float" office:value="101.2" table:style-name="ce148">
            <text:p>101,20</text:p>
          </table:table-cell>
          <table:table-cell office:value-type="float" office:value="4" table:style-name="ce149">
            <text:p>4</text:p>
          </table:table-cell>
          <table:table-cell office:value-type="float" office:value="101.2" table:formula="of:=IF([.D117]=&quot;Diária&quot;;[.E117]*[.B117];[.E117]*[.B117]/24*4.346)" table:style-name="ce150">
            <text:p>101,20</text:p>
          </table:table-cell>
          <table:table-cell office:value-type="float" office:value="101.2" table:formula="of:=IF([.D117]=&quot;Diária&quot;;[.E117]*[.C117];[.E117]*[.C117]/24*4.346)" table:style-name="ce150">
            <text:p>101,2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Quadra Descoberta</text:p>
          </table:table-cell>
          <table:table-cell office:value-type="float" office:value="6.9726254723953751E-3" table:formula="of:=1/(5.5*4.346*6)" table:style-name="ce168">
            <text:p>0,00697</text:p>
          </table:table-cell>
          <table:table-cell office:value-type="float" office:value="1" table:style-name="ce167">
            <text:p>1</text:p>
          </table:table-cell>
          <table:table-cell office:value-type="string" table:style-name="ce153">
            <text:p>semestral</text:p>
          </table:table-cell>
          <table:table-cell office:value-type="float" office:value="1139.67" table:style-name="ce154">
            <text:p>1.139,67</text:p>
          </table:table-cell>
          <table:table-cell office:value-type="float" office:value="3" table:style-name="ce153">
            <text:p>3</text:p>
          </table:table-cell>
          <table:table-cell office:value-type="float" office:value="1.4389772727272727" table:formula="of:=IF([.D118]=&quot;Diária&quot;;[.E118]*[.B118];[.E118]*[.B118]/24*4.346)" table:style-name="ce158">
            <text:p>1,44</text:p>
          </table:table-cell>
          <table:table-cell office:value-type="float" office:value="206.37524250000004" table:formula="of:=IF([.D118]=&quot;Diária&quot;;[.E118]*[.C118];[.E118]*[.C118]/24*4.346)" table:style-name="ce158">
            <text:p>206,3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Piscina / Vestiarios</text:p>
          </table:table-cell>
          <table:table-cell office:value-type="float" office:value="4.1835752834372256E-2" table:formula="of:=[.K9]" table:style-name="ce166">
            <text:p>0,04184</text:p>
          </table:table-cell>
          <table:table-cell office:value-type="float" office:value="1" table:style-name="ce167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862.21" table:style-name="ce154">
            <text:p>862,21</text:p>
          </table:table-cell>
          <table:table-cell office:value-type="float" office:value="1" table:style-name="ce153">
            <text:p>1</text:p>
          </table:table-cell>
          <table:table-cell office:value-type="float" office:value="6.5318939393939406" table:formula="of:=IF([.D119]=&quot;Diária&quot;;[.E119]*[.B119];[.E119]*[.B119]/24*4.346)" table:style-name="ce158">
            <text:p>6,53</text:p>
          </table:table-cell>
          <table:table-cell office:value-type="float" office:value="156.13186083333335" table:formula="of:=IF([.D119]=&quot;Diária&quot;;[.E119]*[.C119];[.E119]*[.C119]/24*4.346)" table:style-name="ce158">
            <text:p>156,1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HOSPITAL VETERINÁRI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69">
            <text:p>Área Administrativa/Setores de Apoio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593.5" table:formula="of:=1009.88-[.E125]-[.E126]" table:style-name="ce148">
            <text:p>593,50</text:p>
          </table:table-cell>
          <table:table-cell office:value-type="float" office:value="2" table:style-name="ce143">
            <text:p>2</text:p>
          </table:table-cell>
          <table:table-cell office:value-type="float" office:value="107.91017000000001" table:formula="of:=IF([.D124]=&quot;Diária&quot;;[.E124]*[.B124];[.E124]*[.B124]/24*4.346)" table:style-name="ce150">
            <text:p>107,91</text:p>
          </table:table-cell>
          <table:table-cell office:value-type="float" office:value="593.5" table:formula="of:=IF([.D124]=&quot;Diária&quot;;[.E124]*[.C124];[.E124]*[.C124]/24*4.346)" table:style-name="ce150">
            <text:p>593,50</text:p>
          </table:table-cell>
          <table:table-cell table:number-columns-repeated="18" table:style-name="ce142"/>
          <table:table-cell table:number-columns-repeated="16358"/>
        </table:table-row>
        <table:table-row table:style-name="ro6">
          <table:table-cell office:value-type="string" table:style-name="ce170">
            <text:p>Corredores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388.19" table:style-name="ce154">
            <text:p>388,19</text:p>
          </table:table-cell>
          <table:table-cell office:value-type="float" office:value="3" table:style-name="ce153">
            <text:p>3</text:p>
          </table:table-cell>
          <table:table-cell office:value-type="float" office:value="70.580705800000004" table:formula="of:=IF([.D125]=&quot;Diária&quot;;[.E125]*[.B125];[.E125]*[.B125]/24*4.346)" table:style-name="ce158">
            <text:p>70,58</text:p>
          </table:table-cell>
          <table:table-cell office:value-type="float" office:value="388.19" table:formula="of:=IF([.D125]=&quot;Diária&quot;;[.E125]*[.C125];[.E125]*[.C125]/24*4.346)" table:style-name="ce158">
            <text:p>388,19</text:p>
          </table:table-cell>
          <table:table-cell table:style-name="ce159"/>
          <table:table-cell table:number-columns-repeated="17" table:style-name="ce142"/>
          <table:table-cell table:number-columns-repeated="16358"/>
        </table:table-row>
        <table:table-row table:style-name="ro13">
          <table:table-cell office:value-type="string" table:style-name="ce169">
            <text:p>Sanit./Vest. Masculino / Feminino</text:p>
          </table:table-cell>
          <table:table-cell office:value-type="float" office:value="1" table:style-name="ce160">
            <text:p>1,00000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8.19" table:style-name="ce148">
            <text:p>28,19</text:p>
          </table:table-cell>
          <table:table-cell office:value-type="float" office:value="4" table:style-name="ce143">
            <text:p>4</text:p>
          </table:table-cell>
          <table:table-cell office:value-type="float" office:value="28.19" table:formula="of:=IF([.D126]=&quot;Diária&quot;;[.E126]*[.B126];[.E126]*[.B126]/24*4.346)" table:style-name="ce150">
            <text:p>28,19</text:p>
          </table:table-cell>
          <table:table-cell office:value-type="float" office:value="28.19" table:formula="of:=IF([.D126]=&quot;Diária&quot;;[.E126]*[.C126];[.E126]*[.C126]/24*4.346)" table:style-name="ce150">
            <text:p>28,1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9">
            <text:p>ESTAÇÃO METEREOLÓGIC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53.260000000000005" table:formula="of:=67.84-[.E132]-[.E133]" table:style-name="ce150">
            <text:p>53,26</text:p>
          </table:table-cell>
          <table:table-cell office:value-type="float" office:value="1" table:style-name="ce143">
            <text:p>1</text:p>
          </table:table-cell>
          <table:table-cell office:value-type="float" office:value="1.753562686966667" table:formula="of:=IF([.D131]=&quot;Diária&quot;;[.E131]*[.B131];[.E131]*[.B131]/24*4.346)" table:style-name="ce150">
            <text:p>1,75</text:p>
          </table:table-cell>
          <table:table-cell office:value-type="float" office:value="9.644498333333333" table:formula="of:=IF([.D131]=&quot;Diária&quot;;[.E131]*[.C131];[.E131]*[.C131]/24*4.346)" table:style-name="ce150">
            <text:p>9,6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70">
            <text:p>Corredores</text:p>
          </table:table-cell>
          <table:table-cell office:value-type="float" office:value="0.18182000000000001" table:formula="of:=[.B131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10.91" table:style-name="ce158">
            <text:p>10,91</text:p>
          </table:table-cell>
          <table:table-cell office:value-type="float" office:value="3" table:style-name="ce153">
            <text:p>3</text:p>
          </table:table-cell>
          <table:table-cell office:value-type="float" office:value="0.35920707688333336" table:formula="of:=IF([.D132]=&quot;Diária&quot;;[.E132]*[.B132];[.E132]*[.B132]/24*4.346)" table:style-name="ce158">
            <text:p>0,36</text:p>
          </table:table-cell>
          <table:table-cell office:value-type="float" office:value="1.9756191666666667" table:formula="of:=IF([.D132]=&quot;Diária&quot;;[.E132]*[.C132];[.E132]*[.C132]/24*4.346)" table:style-name="ce158">
            <text:p>1,9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69">
            <text:p>Sanit./Vest. Masculino / Feminino</text:p>
          </table:table-cell>
          <table:table-cell office:value-type="float" office:value="0.18181" table:style-name="ce160">
            <text:p>0,1818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3.67" table:style-name="ce150">
            <text:p>3,67</text:p>
          </table:table-cell>
          <table:table-cell office:value-type="float" office:value="4" table:style-name="ce149">
            <text:p>4</text:p>
          </table:table-cell>
          <table:table-cell office:value-type="float" office:value="0.12082653225833333" table:formula="of:=IF([.D133]=&quot;Diária&quot;;[.E133]*[.B133];[.E133]*[.B133]/24*4.346)" table:style-name="ce150">
            <text:p>0,12</text:p>
          </table:table-cell>
          <table:table-cell office:value-type="float" office:value="0.66457583333333337" table:formula="of:=IF([.D133]=&quot;Diária&quot;;[.E133]*[.C133];[.E133]*[.C133]/24*4.346)" table:style-name="ce150">
            <text:p>0,6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CENTRO DE CONVIVÊNCI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9">
            <text:p>Semanal</text:p>
          </table:table-cell>
          <table:table-cell office:value-type="float" office:value="314.38000000000005" table:formula="of:=712.22-[.E139]-[.E140]" table:style-name="ce150">
            <text:p>314,38</text:p>
          </table:table-cell>
          <table:table-cell office:value-type="float" office:value="1" table:style-name="ce149">
            <text:p>1</text:p>
          </table:table-cell>
          <table:table-cell office:value-type="float" office:value="10.350826840566668" table:formula="of:=IF([.D138]=&quot;Diária&quot;;[.E138]*[.B138];[.E138]*[.B138]/24*4.346)" table:style-name="ce150">
            <text:p>10,35</text:p>
          </table:table-cell>
          <table:table-cell office:value-type="float" office:value="113.85795666666669" table:formula="of:=IF([.D138]=&quot;Diária&quot;;[.E138]*[.C138];[.E138]*[.C138]/24*4.346)" table:style-name="ce150">
            <text:p>113,8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38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369.14" table:style-name="ce158">
            <text:p>369,14</text:p>
          </table:table-cell>
          <table:table-cell office:value-type="float" office:value="3" table:style-name="ce153">
            <text:p>3</text:p>
          </table:table-cell>
          <table:table-cell office:value-type="float" office:value="12.153776385033334" table:formula="of:=IF([.D139]=&quot;Diária&quot;;[.E139]*[.B139];[.E139]*[.B139]/24*4.346)" table:style-name="ce158">
            <text:p>12,15</text:p>
          </table:table-cell>
          <table:table-cell office:value-type="float" office:value="66.845101666666665" table:formula="of:=IF([.D139]=&quot;Diária&quot;;[.E139]*[.C139];[.E139]*[.C139]/24*4.346)" table:style-name="ce158">
            <text:p>66,8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s/Vestiários/Lavabo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9">
            <text:p>Diária</text:p>
          </table:table-cell>
          <table:table-cell office:value-type="float" office:value="28.7" table:style-name="ce150">
            <text:p>28,70</text:p>
          </table:table-cell>
          <table:table-cell office:value-type="float" office:value="4" table:style-name="ce149">
            <text:p>4</text:p>
          </table:table-cell>
          <table:table-cell office:value-type="float" office:value="28.7" table:formula="of:=IF([.D140]=&quot;Diária&quot;;[.E140]*[.B140];[.E140]*[.B140]/24*4.346)" table:style-name="ce150">
            <text:p>28,70</text:p>
          </table:table-cell>
          <table:table-cell office:value-type="float" office:value="28.7" table:formula="of:=IF([.D140]=&quot;Diária&quot;;[.E140]*[.C140];[.E140]*[.C140]/24*4.346)" table:style-name="ce150">
            <text:p>28,7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8">
            <text:p>GABINETE DOS PROFESSORES 2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10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7">
            <text:p>Ambientes</text:p>
          </table:table-cell>
          <table:table-cell office:value-type="string" table:number-columns-spanned="2" table:number-rows-spanned="1" table:style-name="ce207">
            <text:p>Tipo de Limpeza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7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71">
            <text:p>Profunda</text:p>
          </table:table-cell>
          <table:table-cell office:value-type="string" table:style-name="ce17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73">
            <text:p>Área Administrativa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2" table:style-name="ce174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964.1400000000001" table:formula="of:=1382.4-[.E146]-[.E147]" table:style-name="ce143">
            <text:p>964,14</text:p>
          </table:table-cell>
          <table:table-cell office:value-type="float" office:value="1" table:style-name="ce143">
            <text:p>1</text:p>
          </table:table-cell>
          <table:table-cell office:value-type="float" office:value="31.743896526700002" table:formula="of:=IF([.D145]=&quot;Diária&quot;;[.E145]*[.B145]+([.E145]*[.C145]/2);[.E145]*[.B145]/24*4.346)" table:style-name="ce150">
            <text:p>31,74</text:p>
          </table:table-cell>
          <table:table-cell office:value-type="float" office:value="349.17937000000006" table:formula="of:=IF([.D145]=&quot;Diária&quot;;[.E145]*[.C145];[.E145]*[.C145]/24*4.346)" table:style-name="ce150">
            <text:p>349,1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75">
            <text:p>Corredores</text:p>
          </table:table-cell>
          <table:table-cell office:value-type="float" office:value="0.18182000000000001" table:formula="of:=[.B145]" table:style-name="ce153">
            <text:p>0,18182</text:p>
          </table:table-cell>
          <table:table-cell office:value-type="float" office:value="1" table:style-name="ce176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382.56" table:style-name="ce153">
            <text:p>382,56</text:p>
          </table:table-cell>
          <table:table-cell office:value-type="float" office:value="3" table:style-name="ce153">
            <text:p>3</text:p>
          </table:table-cell>
          <table:table-cell office:value-type="float" office:value="12.5956241368" table:formula="of:=IF([.D146]=&quot;Diária&quot;;[.E146]*[.B146]+([.E146]*[.C146]/2);[.E146]*[.B146]/24*4.346)" table:style-name="ce158">
            <text:p>12,60</text:p>
          </table:table-cell>
          <table:table-cell office:value-type="float" office:value="69.275239999999997" table:formula="of:=IF([.D146]=&quot;Diária&quot;;[.E146]*[.C146];[.E146]*[.C146]/24*4.346)" table:style-name="ce158">
            <text:p>69,2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77">
            <text:p>Sanitários/Vestiários/Lavab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74">
            <text:p>1</text:p>
          </table:table-cell>
          <table:table-cell office:value-type="string" table:style-name="ce143">
            <text:p>diaria</text:p>
          </table:table-cell>
          <table:table-cell office:value-type="float" office:value="35.700000000000003" table:style-name="ce143">
            <text:p>35,7</text:p>
          </table:table-cell>
          <table:table-cell office:value-type="float" office:value="4" table:style-name="ce143">
            <text:p>4</text:p>
          </table:table-cell>
          <table:table-cell office:value-type="float" office:value="6.4646750000000006" table:formula="of:=IF([.D147]=&quot;Diária&quot;;[.E147]*[.B147]+([.E147]*[.C147]/2);[.E147]*[.B147]/24*4.346)" table:style-name="ce150">
            <text:p>6,46</text:p>
          </table:table-cell>
          <table:table-cell office:value-type="float" office:value="6.4646750000000006" table:formula="of:=IF([.D147]=&quot;Diária&quot;;[.E147]*[.C147];[.E147]*[.C147]/24*4.346)" table:style-name="ce150">
            <text:p>6,4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CENTRAL DE AULAS 2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5">
            <text:p>Tipo de Limpeza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78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Salas de Aula</text:p>
          </table:table-cell>
          <table:table-cell office:value-type="float" office:value="0.18182000000000001" table:style-name="ce143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1457.92" table:formula="of:=2026.96-[.E153]-[.E154]" table:style-name="ce143">
            <text:p>1457,92</text:p>
          </table:table-cell>
          <table:table-cell office:value-type="float" office:value="1" table:style-name="ce143">
            <text:p>1</text:p>
          </table:table-cell>
          <table:table-cell office:value-type="float" office:value="994.03901440000004" table:formula="of:=IF([.D152]=&quot;Diária&quot;;[.E152]*[.B152]+([.E152]*[.C152]/2);[.E152]*[.B152]/24*4.346)" table:style-name="ce150">
            <text:p>994,04</text:p>
          </table:table-cell>
          <table:table-cell office:value-type="float" office:value="1457.92" table:formula="of:=IF([.D152]=&quot;Diária&quot;;[.E152]*[.C152];[.E152]*[.C152]/24*4.346)" table:style-name="ce150">
            <text:p>1457,9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52]" table:style-name="ce153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472.56" table:formula="of:=437.16+35.4" table:style-name="ce153">
            <text:p>472,56</text:p>
          </table:table-cell>
          <table:table-cell office:value-type="float" office:value="3" table:style-name="ce153">
            <text:p>3</text:p>
          </table:table-cell>
          <table:table-cell office:value-type="float" office:value="322.20085920000002" table:formula="of:=IF([.D153]=&quot;Diária&quot;;[.E153]*[.B153]+([.E153]*[.C153]/2);[.E153]*[.B153]/24*4.346)" table:style-name="ce158">
            <text:p>322,20</text:p>
          </table:table-cell>
          <table:table-cell office:value-type="float" office:value="472.56" table:formula="of:=IF([.D153]=&quot;Diária&quot;;[.E153]*[.C153];[.E153]*[.C153]/24*4.346)" table:style-name="ce158">
            <text:p>472,5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s/Vestiários/Lavab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96.48" table:style-name="ce143">
            <text:p>96,48</text:p>
          </table:table-cell>
          <table:table-cell office:value-type="float" office:value="4" table:style-name="ce143">
            <text:p>4</text:p>
          </table:table-cell>
          <table:table-cell office:value-type="float" office:value="144.72" table:formula="of:=IF([.D154]=&quot;Diária&quot;;[.E154]*[.B154]+([.E154]*[.C154]/2);[.E154]*[.B154]/24*4.346)" table:style-name="ce150">
            <text:p>144,72</text:p>
          </table:table-cell>
          <table:table-cell office:value-type="float" office:value="96.48" table:formula="of:=IF([.D154]=&quot;Diária&quot;;[.E154]*[.C154];[.E154]*[.C154]/24*4.346)" table:style-name="ce150">
            <text:p>96,4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CENTRO DE CIÊNCIAS HUMANA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laboratório</text:p>
          </table:table-cell>
          <table:table-cell office:value-type="float" office:value="0.18181818181818182" table:formula="of:=1/5.5" table:style-name="ce145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1458.3300000000002" table:formula="of:=1654.24-[.E160]-[.E161]" table:style-name="ce149">
            <text:p>1458,33</text:p>
          </table:table-cell>
          <table:table-cell office:value-type="float" office:value="1" table:style-name="ce143">
            <text:p>1</text:p>
          </table:table-cell>
          <table:table-cell office:value-type="float" office:value="48.014410454545462" table:formula="of:=IF([.D159]=&quot;Diária&quot;;[.E159]*[.B159];[.E159]*[.B159]/24*4.346)" table:style-name="ce150">
            <text:p>48,01</text:p>
          </table:table-cell>
          <table:table-cell office:value-type="float" office:value="528.15851500000008" table:formula="of:=IF([.D159]=&quot;Diária&quot;;[.E159]*[.C159];[.E159]*[.C159]/24*4.346)" table:style-name="ce150">
            <text:p>528,1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1818181818182" table:formula="of:=[.B159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170.31" table:style-name="ce153">
            <text:p>170,31</text:p>
          </table:table-cell>
          <table:table-cell office:value-type="float" office:value="3" table:style-name="ce153">
            <text:p>3</text:p>
          </table:table-cell>
          <table:table-cell office:value-type="float" office:value="5.607327727272728" table:formula="of:=IF([.D160]=&quot;Diária&quot;;[.E160]*[.B160];[.E160]*[.B160]/24*4.346)" table:style-name="ce158">
            <text:p>5,61</text:p>
          </table:table-cell>
          <table:table-cell office:value-type="float" office:value="30.840302500000004" table:formula="of:=IF([.D160]=&quot;Diária&quot;;[.E160]*[.C160];[.E160]*[.C160]/24*4.346)" table:style-name="ce158">
            <text:p>30,8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5.6" table:style-name="ce149">
            <text:p>25,6</text:p>
          </table:table-cell>
          <table:table-cell office:value-type="float" office:value="4" table:style-name="ce143">
            <text:p>4</text:p>
          </table:table-cell>
          <table:table-cell office:value-type="float" office:value="25.6" table:formula="of:=IF([.D161]=&quot;Diária&quot;;[.E161]*[.B161];[.E161]*[.B161]/24*4.346)" table:style-name="ce150">
            <text:p>25,60</text:p>
          </table:table-cell>
          <table:table-cell office:value-type="float" office:value="25.6" table:formula="of:=IF([.D161]=&quot;Diária&quot;;[.E161]*[.C161];[.E161]*[.C161]/24*4.346)" table:style-name="ce150">
            <text:p>25,6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DIREIT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/Auditór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580.23" table:formula="of:=773.79-[.E167]-[.E168]" table:style-name="ce143">
            <text:p>580,23</text:p>
          </table:table-cell>
          <table:table-cell office:value-type="float" office:value="1" table:style-name="ce143">
            <text:p>1</text:p>
          </table:table-cell>
          <table:table-cell office:value-type="float" office:value="19.103824218149999" table:formula="of:=IF([.D166]=&quot;Diária&quot;;[.E166]*[.B166];[.E166]*[.B166]/24*4.346)" table:style-name="ce150">
            <text:p>19,10</text:p>
          </table:table-cell>
          <table:table-cell office:value-type="float" office:value="210.13996499999999" table:formula="of:=IF([.D166]=&quot;Diária&quot;;[.E166]*[.C166];[.E166]*[.C166]/24*4.346)" table:style-name="ce150">
            <text:p>210,1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66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128.41" table:style-name="ce153">
            <text:p>128,41</text:p>
          </table:table-cell>
          <table:table-cell office:value-type="float" office:value="3" table:style-name="ce153">
            <text:p>3</text:p>
          </table:table-cell>
          <table:table-cell office:value-type="float" office:value="4.2278442477166669" table:formula="of:=IF([.D167]=&quot;Diária&quot;;[.E167]*[.B167];[.E167]*[.B167]/24*4.346)" table:style-name="ce158">
            <text:p>4,23</text:p>
          </table:table-cell>
          <table:table-cell office:value-type="float" office:value="23.252910833333335" table:formula="of:=IF([.D167]=&quot;Diária&quot;;[.E167]*[.C167];[.E167]*[.C167]/24*4.346)" table:style-name="ce158">
            <text:p>23,2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65.150000000000006" table:style-name="ce143">
            <text:p>65,15</text:p>
          </table:table-cell>
          <table:table-cell office:value-type="float" office:value="4" table:style-name="ce143">
            <text:p>4</text:p>
          </table:table-cell>
          <table:table-cell office:value-type="float" office:value="65.150000000000006" table:formula="of:=IF([.D168]=&quot;Diária&quot;;[.E168]*[.B168];[.E168]*[.B168]/24*4.346)" table:style-name="ce150">
            <text:p>65,15</text:p>
          </table:table-cell>
          <table:table-cell office:value-type="float" office:value="65.150000000000006" table:formula="of:=IF([.D168]=&quot;Diária&quot;;[.E168]*[.C168];[.E168]*[.C168]/24*4.346)" table:style-name="ce150">
            <text:p>65,1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IBLIOTEC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1861.1299999999999" table:formula="of:=1305+1255-[.E174]-[.E175]" table:style-name="ce148">
            <text:p>1.861,13</text:p>
          </table:table-cell>
          <table:table-cell office:value-type="float" office:value="1" table:style-name="ce143">
            <text:p>1</text:p>
          </table:table-cell>
          <table:table-cell office:value-type="float" office:value="61.276908065983335" table:formula="of:=IF([.D173]=&quot;Diária&quot;;[.E173]*[.B173];[.E173]*[.B173]/24*4.346)" table:style-name="ce150">
            <text:p>61,28</text:p>
          </table:table-cell>
          <table:table-cell office:value-type="float" office:value="674.03924833333338" table:formula="of:=IF([.D173]=&quot;Diária&quot;;[.E173]*[.C173];[.E173]*[.C173]/24*4.346)" table:style-name="ce150">
            <text:p>674,0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588.21" table:style-name="ce154">
            <text:p>588,21</text:p>
          </table:table-cell>
          <table:table-cell office:value-type="float" office:value="3" table:style-name="ce153">
            <text:p>3</text:p>
          </table:table-cell>
          <table:table-cell office:value-type="float" office:value="19.366562300050003" table:formula="of:=IF([.D174]=&quot;Diária&quot;;[.E174]*[.B174];[.E174]*[.B174]/24*4.346)" table:style-name="ce158">
            <text:p>19,37</text:p>
          </table:table-cell>
          <table:table-cell office:value-type="float" office:value="106.51502750000002" table:formula="of:=IF([.D174]=&quot;Diária&quot;;[.E174]*[.C174];[.E174]*[.C174]/24*4.346)" table:style-name="ce158">
            <text:p>106,5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110.66" table:style-name="ce148">
            <text:p>110,66</text:p>
          </table:table-cell>
          <table:table-cell office:value-type="float" office:value="4" table:style-name="ce143">
            <text:p>4</text:p>
          </table:table-cell>
          <table:table-cell office:value-type="float" office:value="110.66" table:formula="of:=IF([.D175]=&quot;Diária&quot;;[.E175]*[.B175];[.E175]*[.B175]/24*4.346)" table:style-name="ce150">
            <text:p>110,66</text:p>
          </table:table-cell>
          <table:table-cell office:value-type="float" office:value="110.66" table:formula="of:=IF([.D175]=&quot;Diária&quot;;[.E175]*[.C175];[.E175]*[.C175]/24*4.346)" table:style-name="ce150">
            <text:p>110,6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11">
            <text:p>SERVIÇO DE PSICOLOGIA APLICADA - SP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149.41" table:style-name="ce149">
            <text:p>149,41</text:p>
          </table:table-cell>
          <table:table-cell office:value-type="float" office:value="1" table:style-name="ce149">
            <text:p>1</text:p>
          </table:table-cell>
          <table:table-cell office:value-type="float" office:value="4.9192602527166667" table:formula="of:=IF([.D180]=&quot;Diária&quot;;[.E180]*[.B180];[.E180]*[.B180]/24*4.346)" table:style-name="ce150">
            <text:p>4,92</text:p>
          </table:table-cell>
          <table:table-cell office:value-type="float" office:value="54.111321666666669" table:formula="of:=IF([.D180]=&quot;Diária&quot;;[.E180]*[.C180];[.E180]*[.C180]/24*4.346)" table:style-name="ce150">
            <text:p>54,1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Laboratór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9">
            <text:p>1</text:p>
          </table:table-cell>
          <table:table-cell office:value-type="string" table:style-name="ce149">
            <text:p>Diária</text:p>
          </table:table-cell>
          <table:table-cell office:value-type="float" office:value="9" table:style-name="ce150">
            <text:p>9,00</text:p>
          </table:table-cell>
          <table:table-cell office:value-type="float" office:value="1" table:style-name="ce149">
            <text:p>1</text:p>
          </table:table-cell>
          <table:table-cell office:value-type="float" office:value="1.6363800000000002" table:formula="of:=IF([.D181]=&quot;Diária&quot;;[.E181]*[.B181];[.E181]*[.B181]/24*4.346)" table:style-name="ce150">
            <text:p>1,64</text:p>
          </table:table-cell>
          <table:table-cell office:value-type="float" office:value="9" table:formula="of:=IF([.D181]=&quot;Diária&quot;;[.E181]*[.C181];[.E181]*[.C181]/24*4.346)" table:style-name="ce150">
            <text:p>9,0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9">
            <text:p>Diária</text:p>
          </table:table-cell>
          <table:table-cell office:value-type="float" office:value="42.67" table:style-name="ce150">
            <text:p>42,67</text:p>
          </table:table-cell>
          <table:table-cell office:value-type="float" office:value="4" table:style-name="ce149">
            <text:p>4</text:p>
          </table:table-cell>
          <table:table-cell office:value-type="float" office:value="7.7582594000000009" table:formula="of:=IF([.D182]=&quot;Diária&quot;;[.E182]*[.B182];[.E182]*[.B182]/24*4.346)" table:style-name="ce150">
            <text:p>7,76</text:p>
          </table:table-cell>
          <table:table-cell office:value-type="float" office:value="42.67" table:formula="of:=IF([.D182]=&quot;Diária&quot;;[.E182]*[.C182];[.E182]*[.C182]/24*4.346)" table:style-name="ce150">
            <text:p>42,6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Auditór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142.49" table:style-name="ce150">
            <text:p>142,49</text:p>
          </table:table-cell>
          <table:table-cell office:value-type="float" office:value="1" table:style-name="ce149">
            <text:p>1</text:p>
          </table:table-cell>
          <table:table-cell office:value-type="float" office:value="4.6914222167833346" table:formula="of:=IF([.D183]=&quot;Diária&quot;;[.E183]*[.B183];[.E183]*[.B183]/24*4.346)" table:style-name="ce150">
            <text:p>4,69</text:p>
          </table:table-cell>
          <table:table-cell office:value-type="float" office:value="25.80256416666667" table:formula="of:=IF([.D183]=&quot;Diária&quot;;[.E183]*[.C183];[.E183]*[.C183]/24*4.346)" table:style-name="ce150">
            <text:p>25,8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etor de apo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19.27" table:style-name="ce150">
            <text:p>19,27</text:p>
          </table:table-cell>
          <table:table-cell office:value-type="float" office:value="1" table:style-name="ce149">
            <text:p>1</text:p>
          </table:table-cell>
          <table:table-cell office:value-type="float" office:value="0.63445649601666676" table:formula="of:=IF([.D184]=&quot;Diária&quot;;[.E184]*[.B184];[.E184]*[.B184]/24*4.346)" table:style-name="ce150">
            <text:p>0,63</text:p>
          </table:table-cell>
          <table:table-cell office:value-type="float" office:value="3.4894758333333331" table:formula="of:=IF([.D184]=&quot;Diária&quot;;[.E184]*[.C184];[.E184]*[.C184]/24*4.346)" table:style-name="ce150">
            <text:p>3,4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FISIOTERAPI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245.94" table:style-name="ce143">
            <text:p>245,94</text:p>
          </table:table-cell>
          <table:table-cell office:value-type="float" office:value="1" table:style-name="ce143">
            <text:p>1</text:p>
          </table:table-cell>
          <table:table-cell office:value-type="float" office:value="8.0974691557000007" table:formula="of:=IF([.D189]=&quot;Diária&quot;;[.E189]*[.B189];[.E189]*[.B189]/24*4.346)" table:style-name="ce150">
            <text:p>8,10</text:p>
          </table:table-cell>
          <table:table-cell office:value-type="float" office:value="89.071270000000013" table:formula="of:=IF([.D189]=&quot;Diária&quot;;[.E189]*[.C189];[.E189]*[.C189]/24*4.346)" table:style-name="ce150">
            <text:p>89,0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1.84" table:style-name="ce150">
            <text:p>31,84</text:p>
          </table:table-cell>
          <table:table-cell office:value-type="float" office:value="4" table:style-name="ce149">
            <text:p>4</text:p>
          </table:table-cell>
          <table:table-cell office:value-type="float" office:value="31.84" table:formula="of:=IF([.D190]=&quot;Diária&quot;;[.E190]*[.B190];[.E190]*[.B190]/24*4.346)" table:style-name="ce150">
            <text:p>31,84</text:p>
          </table:table-cell>
          <table:table-cell office:value-type="float" office:value="31.84" table:formula="of:=IF([.D190]=&quot;Diária&quot;;[.E190]*[.C190];[.E190]*[.C190]/24*4.346)" table:style-name="ce150">
            <text:p>31,8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611.66999999999996" table:style-name="ce150">
            <text:p>611,67</text:p>
          </table:table-cell>
          <table:table-cell office:value-type="float" office:value="2" table:style-name="ce143">
            <text:p>2</text:p>
          </table:table-cell>
          <table:table-cell office:value-type="float" office:value="111.2138394" table:formula="of:=IF([.D191]=&quot;Diária&quot;;[.E191]*[.B191];[.E191]*[.B191]/24*4.346)" table:style-name="ce150">
            <text:p>111,21</text:p>
          </table:table-cell>
          <table:table-cell office:value-type="float" office:value="611.66999999999996" table:formula="of:=IF([.D191]=&quot;Diária&quot;;[.E191]*[.C191];[.E191]*[.C191]/24*4.346)" table:style-name="ce150">
            <text:p>611,6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BIOMEDICINA/ENFERMAGEM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 / 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802.95" table:formula="of:=957.49-[.E197]-[.E198]" table:style-name="ce150">
            <text:p>802,95</text:p>
          </table:table-cell>
          <table:table-cell office:value-type="float" office:value="2" table:style-name="ce143">
            <text:p>2</text:p>
          </table:table-cell>
          <table:table-cell office:value-type="float" office:value="26.436784819750006" table:formula="of:=IF([.D196]=&quot;Diária&quot;;[.E196]*[.B196];[.E196]*[.B196]/24*4.346)" table:style-name="ce150">
            <text:p>26,44</text:p>
          </table:table-cell>
          <table:table-cell office:value-type="float" office:value="145.40086250000002" table:formula="of:=IF([.D196]=&quot;Diária&quot;;[.E196]*[.C196];[.E196]*[.C196]/24*4.346)" table:style-name="ce150">
            <text:p>145,4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196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24.17" table:style-name="ce158">
            <text:p>124,17</text:p>
          </table:table-cell>
          <table:table-cell office:value-type="float" office:value="3" table:style-name="ce153">
            <text:p>3</text:p>
          </table:table-cell>
          <table:table-cell office:value-type="float" office:value="22.576589400000003" table:formula="of:=IF([.D197]=&quot;Diária&quot;;[.E197]*[.B197];[.E197]*[.B197]/24*4.346)" table:style-name="ce158">
            <text:p>22,58</text:p>
          </table:table-cell>
          <table:table-cell office:value-type="float" office:value="124.17" table:formula="of:=IF([.D197]=&quot;Diária&quot;;[.E197]*[.C197];[.E197]*[.C197]/24*4.346)" table:style-name="ce158">
            <text:p>124,1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0.37" table:style-name="ce150">
            <text:p>30,37</text:p>
          </table:table-cell>
          <table:table-cell office:value-type="float" office:value="4" table:style-name="ce143">
            <text:p>4</text:p>
          </table:table-cell>
          <table:table-cell office:value-type="float" office:value="30.37" table:formula="of:=IF([.D198]=&quot;Diária&quot;;[.E198]*[.B198];[.E198]*[.B198]/24*4.346)" table:style-name="ce150">
            <text:p>30,37</text:p>
          </table:table-cell>
          <table:table-cell office:value-type="float" office:value="30.37" table:formula="of:=IF([.D198]=&quot;Diária&quot;;[.E198]*[.C198];[.E198]*[.C198]/24*4.346)" table:style-name="ce150">
            <text:p>30,3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MEDICIN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6">
          <table:table-cell office:value-type="string" table:style-name="ce179">
            <text:p>Área Administrativa/Salas de Aula/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60">
            <text:p>2,00000</text:p>
          </table:table-cell>
          <table:table-cell office:value-type="string" table:style-name="ce143">
            <text:p>semanal</text:p>
          </table:table-cell>
          <table:table-cell office:value-type="float" office:value="3141.37" table:style-name="ce150">
            <text:p>3141,37</text:p>
          </table:table-cell>
          <table:table-cell office:value-type="float" office:value="2" table:style-name="ce143">
            <text:p>2</text:p>
          </table:table-cell>
          <table:table-cell office:value-type="float" office:value="103.42826169651667" table:formula="of:=IF([.D203]=&quot;Diária&quot;;[.E203]*[.B203];[.E203]*[.B203]/24*4.346)" table:style-name="ce150">
            <text:p>103,43</text:p>
          </table:table-cell>
          <table:table-cell office:value-type="float" office:value="1137.6995016666665" table:formula="of:=IF([.D203]=&quot;Diária&quot;;[.E203]*[.C203];[.E203]*[.C203]/24*4.346)" table:style-name="ce150">
            <text:p>1137,7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203]" table:style-name="ce161">
            <text:p>0,18182</text:p>
          </table:table-cell>
          <table:table-cell office:value-type="float" office:value="2" table:style-name="ce161">
            <text:p>2,00000</text:p>
          </table:table-cell>
          <table:table-cell office:value-type="string" table:style-name="ce153">
            <text:p>semanal</text:p>
          </table:table-cell>
          <table:table-cell office:value-type="float" office:value="1353.83" table:style-name="ce158">
            <text:p>1353,83</text:p>
          </table:table-cell>
          <table:table-cell office:value-type="float" office:value="3" table:style-name="ce153">
            <text:p>3</text:p>
          </table:table-cell>
          <table:table-cell office:value-type="float" office:value="44.57427285948333" table:formula="of:=IF([.D204]=&quot;Diária&quot;;[.E204]*[.B204];[.E204]*[.B204]/24*4.346)" table:style-name="ce158">
            <text:p>44,57</text:p>
          </table:table-cell>
          <table:table-cell office:value-type="float" office:value="490.31209833333332" table:formula="of:=IF([.D204]=&quot;Diária&quot;;[.E204]*[.C204];[.E204]*[.C204]/24*4.346)" table:style-name="ce158">
            <text:p>490,31</text:p>
          </table:table-cell>
          <table:table-cell table:style-name="ce180"/>
          <table:table-cell table:number-columns-repeated="17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189.87" table:style-name="ce150">
            <text:p>189,87</text:p>
          </table:table-cell>
          <table:table-cell office:value-type="float" office:value="4" table:style-name="ce143">
            <text:p>4</text:p>
          </table:table-cell>
          <table:table-cell office:value-type="float" office:value="189.87" table:formula="of:=IF([.D205]=&quot;Diária&quot;;[.E205]*[.B205];[.E205]*[.B205]/24*4.346)" table:style-name="ce150">
            <text:p>189,87</text:p>
          </table:table-cell>
          <table:table-cell office:value-type="float" office:value="189.87" table:formula="of:=IF([.D205]=&quot;Diária&quot;;[.E205]*[.C205];[.E205]*[.C205]/24*4.346)" table:style-name="ce150">
            <text:p>189,87</text:p>
          </table:table-cell>
          <table:table-cell table:style-name="ce180"/>
          <table:table-cell table:number-columns-repeated="17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MANUTENÇÃO / DMP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102" table:style-name="ce150">
            <text:p>102,00</text:p>
          </table:table-cell>
          <table:table-cell office:value-type="float" office:value="1" table:style-name="ce143">
            <text:p>1</text:p>
          </table:table-cell>
          <table:table-cell office:value-type="float" office:value="3.3583063100000001" table:formula="of:=IF([.D210]=&quot;Diária&quot;;[.E210]*[.B210];[.E210]*[.B210]/24*4.346)" table:style-name="ce150">
            <text:p>3,36</text:p>
          </table:table-cell>
          <table:table-cell office:value-type="float" office:value="18.470500000000001" table:formula="of:=IF([.D210]=&quot;Diária&quot;;[.E210]*[.C210];[.E210]*[.C210]/24*4.346)" table:style-name="ce150">
            <text:p>18,4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60">
            <text:p>1,00000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4.5" table:style-name="ce150">
            <text:p>4,50</text:p>
          </table:table-cell>
          <table:table-cell office:value-type="float" office:value="4" table:style-name="ce143">
            <text:p>4</text:p>
          </table:table-cell>
          <table:table-cell office:value-type="float" office:value="0.81487500000000002" table:formula="of:=IF([.D211]=&quot;Diária&quot;;[.E211]*[.B211];[.E211]*[.B211]/24*4.346)" table:style-name="ce150">
            <text:p>0,81</text:p>
          </table:table-cell>
          <table:table-cell office:value-type="float" office:value="0.81487500000000002" table:formula="of:=IF([.D211]=&quot;Diária&quot;;[.E211]*[.C211];[.E211]*[.C211]/24*4.346)" table:style-name="ce150">
            <text:p>0,8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PSICULTUR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13.42" table:style-name="ce150">
            <text:p>13,42</text:p>
          </table:table-cell>
          <table:table-cell office:value-type="float" office:value="1" table:style-name="ce143">
            <text:p>1</text:p>
          </table:table-cell>
          <table:table-cell office:value-type="float" office:value="0.44184775176666663" table:formula="of:=IF([.D216]=&quot;Diária&quot;;[.E216]*[.B216];[.E216]*[.B216]/24*4.346)" table:style-name="ce150">
            <text:p>0,44</text:p>
          </table:table-cell>
          <table:table-cell office:value-type="float" office:value="2.4301383333333337" table:formula="of:=IF([.D216]=&quot;Diária&quot;;[.E216]*[.C216];[.E216]*[.C216]/24*4.346)" table:style-name="ce150">
            <text:p>2,4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4.5" table:style-name="ce150">
            <text:p>4,50</text:p>
          </table:table-cell>
          <table:table-cell office:value-type="float" office:value="4" table:style-name="ce143">
            <text:p>4</text:p>
          </table:table-cell>
          <table:table-cell office:value-type="float" office:value="0.14816057250000003" table:formula="of:=IF([.D217]=&quot;Diária&quot;;[.E217]*[.B217];[.E217]*[.B217]/24*4.346)" table:style-name="ce150">
            <text:p>0,15</text:p>
          </table:table-cell>
          <table:table-cell office:value-type="float" office:value="0.81487500000000002" table:formula="of:=IF([.D217]=&quot;Diária&quot;;[.E217]*[.C217];[.E217]*[.C217]/24*4.346)" table:style-name="ce150">
            <text:p>0,8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130.19999999999999" table:style-name="ce150">
            <text:p>130,20</text:p>
          </table:table-cell>
          <table:table-cell office:value-type="float" office:value="1" table:style-name="ce143">
            <text:p>1</text:p>
          </table:table-cell>
          <table:table-cell office:value-type="float" office:value="4.2867792310000006" table:formula="of:=IF([.D218]=&quot;Diária&quot;;[.E218]*[.B218];[.E218]*[.B218]/24*4.346)" table:style-name="ce150">
            <text:p>4,29</text:p>
          </table:table-cell>
          <table:table-cell office:value-type="float" office:value="23.57705" table:formula="of:=IF([.D218]=&quot;Diária&quot;;[.E218]*[.C218];[.E218]*[.C218]/24*4.346)" table:style-name="ce150">
            <text:p>23,5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ENGENHARIA FLORESTAL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 / 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Diária</text:p>
          </table:table-cell>
          <table:table-cell office:value-type="float" office:value="564.70999999999992" table:formula="of:=732.31-[.E224]-[.E225]" table:style-name="ce150">
            <text:p>564,71</text:p>
          </table:table-cell>
          <table:table-cell office:value-type="float" office:value="1" table:style-name="ce143">
            <text:p>1</text:p>
          </table:table-cell>
          <table:table-cell office:value-type="float" office:value="102.67557219999999" table:formula="of:=IF([.D223]=&quot;Diária&quot;;[.E223]*[.B223];[.E223]*[.B223]/24*4.346)" table:style-name="ce150">
            <text:p>102,68</text:p>
          </table:table-cell>
          <table:table-cell office:value-type="float" office:value="1129.4199999999998" table:formula="of:=IF([.D223]=&quot;Diária&quot;;[.E223]*[.C223];[.E223]*[.C223]/24*4.346)" table:style-name="ce150">
            <text:p>1129,4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223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29" table:style-name="ce158">
            <text:p>129,00</text:p>
          </table:table-cell>
          <table:table-cell office:value-type="float" office:value="3" table:style-name="ce153">
            <text:p>3</text:p>
          </table:table-cell>
          <table:table-cell office:value-type="float" office:value="23.45478" table:formula="of:=IF([.D224]=&quot;Diária&quot;;[.E224]*[.B224];[.E224]*[.B224]/24*4.346)" table:style-name="ce158">
            <text:p>23,45</text:p>
          </table:table-cell>
          <table:table-cell office:value-type="float" office:value="129" table:formula="of:=IF([.D224]=&quot;Diária&quot;;[.E224]*[.C224];[.E224]*[.C224]/24*4.346)" table:style-name="ce158">
            <text:p>129,0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8.6" table:style-name="ce150">
            <text:p>38,60</text:p>
          </table:table-cell>
          <table:table-cell office:value-type="float" office:value="4" table:style-name="ce143">
            <text:p>4</text:p>
          </table:table-cell>
          <table:table-cell office:value-type="float" office:value="38.6" table:formula="of:=IF([.D225]=&quot;Diária&quot;;[.E225]*[.B225];[.E225]*[.B225]/24*4.346)" table:style-name="ce150">
            <text:p>38,60</text:p>
          </table:table-cell>
          <table:table-cell office:value-type="float" office:value="38.6" table:formula="of:=IF([.D225]=&quot;Diária&quot;;[.E225]*[.C225];[.E225]*[.C225]/24*4.346)" table:style-name="ce150">
            <text:p>38,6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NÚCLEO DE PRÁTICAS AGRONÔMICAS - NP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6.01" table:style-name="ce150">
            <text:p>6,01</text:p>
          </table:table-cell>
          <table:table-cell office:value-type="float" office:value="4" table:style-name="ce143">
            <text:p>4</text:p>
          </table:table-cell>
          <table:table-cell office:value-type="float" office:value="6.01" table:formula="of:=IF([.D230]=&quot;Diária&quot;;[.E230]*[.B230];[.E230]*[.B230]/24*4.346)" table:style-name="ce150">
            <text:p>6,01</text:p>
          </table:table-cell>
          <table:table-cell office:value-type="float" office:value="6.01" table:formula="of:=IF([.D230]=&quot;Diária&quot;;[.E230]*[.C230];[.E230]*[.C230]/24*4.346)" table:style-name="ce150">
            <text:p>6,0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113.72" table:style-name="ce150">
            <text:p>113,72</text:p>
          </table:table-cell>
          <table:table-cell office:value-type="float" office:value="1" table:style-name="ce143">
            <text:p>1</text:p>
          </table:table-cell>
          <table:table-cell office:value-type="float" office:value="3.7441822899333332" table:formula="of:=IF([.D231]=&quot;Diária&quot;;[.E231]*[.B231];[.E231]*[.B231]/24*4.346)" table:style-name="ce150">
            <text:p>3,74</text:p>
          </table:table-cell>
          <table:table-cell office:value-type="float" office:value="20.592796666666668" table:formula="of:=IF([.D231]=&quot;Diária&quot;;[.E231]*[.C231];[.E231]*[.C231]/24*4.346)" table:style-name="ce150">
            <text:p>20,5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GALPÃO DE MÁQUINA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880" table:style-name="ce150">
            <text:p>880,00</text:p>
          </table:table-cell>
          <table:table-cell office:value-type="float" office:value="1" table:style-name="ce143">
            <text:p>1</text:p>
          </table:table-cell>
          <table:table-cell office:value-type="float" office:value="28.973623066666665" table:formula="of:=IF([.D236]=&quot;Diária&quot;;[.E236]*[.B236];[.E236]*[.B236]/24*4.346)" table:style-name="ce150">
            <text:p>28,97</text:p>
          </table:table-cell>
          <table:table-cell office:value-type="float" office:value="159.35333333333332" table:formula="of:=IF([.D236]=&quot;Diária&quot;;[.E236]*[.C236];[.E236]*[.C236]/24*4.346)" table:style-name="ce150">
            <text:p>159,3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15.07" table:style-name="ce150">
            <text:p>15,07</text:p>
          </table:table-cell>
          <table:table-cell office:value-type="float" office:value="4" table:style-name="ce143">
            <text:p>4</text:p>
          </table:table-cell>
          <table:table-cell office:value-type="float" office:value="2.7400274000000002" table:formula="of:=IF([.D237]=&quot;Diária&quot;;[.E237]*[.B237];[.E237]*[.B237]/24*4.346)" table:style-name="ce150">
            <text:p>2,74</text:p>
          </table:table-cell>
          <table:table-cell office:value-type="float" office:value="15.07" table:formula="of:=IF([.D237]=&quot;Diária&quot;;[.E237]*[.C237];[.E237]*[.C237]/24*4.346)" table:style-name="ce150">
            <text:p>15,07</text:p>
          </table:table-cell>
          <table:table-cell table:number-columns-repeated="18" table:style-name="ce142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09">
            <text:p>GABINETE PROFESSORES AGRONOMIA</text:p>
          </table:table-cell>
          <table:covered-table-cell table:number-columns-repeated="7"/>
          <table:table-cell table:number-columns-spanned="1" table:number-rows-spanned="7" table:style-name="ce212"/>
          <table:table-cell table:number-columns-repeated="17" table:style-name="ce142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covered-table-cell/>
          <table:table-cell table:number-columns-repeated="17" table:style-name="ce142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covered-table-cell/>
          <table:table-cell table:number-columns-repeated="17" table:style-name="ce142"/>
          <table:table-cell table:number-columns-repeated="16358"/>
        </table:table-row>
        <table:table-row table:style-name="ro6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142"/>
          <table:table-cell table:number-columns-repeated="16358"/>
        </table:table-row>
        <table:table-row table:style-name="ro6">
          <table:table-cell office:value-type="string" table:style-name="ce147">
            <text:p>Área Administrativa / 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329.81999999999994" table:formula="of:=441.15-[.E243]-[.E244]" table:style-name="ce150">
            <text:p>329,82</text:p>
          </table:table-cell>
          <table:table-cell office:value-type="float" office:value="1" table:style-name="ce143">
            <text:p>1</text:p>
          </table:table-cell>
          <table:table-cell office:value-type="float" office:value="10.859182227099998" table:formula="of:=IF([.D242]=&quot;Diária&quot;;[.E242]*[.B242];[.E242]*[.B242]/24*4.346)" table:style-name="ce150">
            <text:p>10,86</text:p>
          </table:table-cell>
          <table:table-cell office:value-type="float" office:value="119.44980999999999" table:formula="of:=IF([.D242]=&quot;Diária&quot;;[.E242]*[.C242];[.E242]*[.C242]/24*4.346)" table:style-name="ce150">
            <text:p>119,45</text:p>
          </table:table-cell>
          <table:covered-table-cell/>
          <table:table-cell table:number-columns-repeated="17" table:style-name="ce142"/>
          <table:table-cell table:number-columns-repeated="16358"/>
        </table:table-row>
        <table:table-row table:style-name="ro6">
          <table:table-cell office:value-type="string" table:style-name="ce152">
            <text:p>Corredores</text:p>
          </table:table-cell>
          <table:table-cell office:value-type="float" office:value="0.18182000000000001" table:formula="of:=[.B242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83.55" table:style-name="ce158">
            <text:p>83,55</text:p>
          </table:table-cell>
          <table:table-cell office:value-type="float" office:value="3" table:style-name="ce153">
            <text:p>3</text:p>
          </table:table-cell>
          <table:table-cell office:value-type="float" office:value="15.191060999999999" table:formula="of:=IF([.D243]=&quot;Diária&quot;;[.E243]*[.B243];[.E243]*[.B243]/24*4.346)" table:style-name="ce158">
            <text:p>15,19</text:p>
          </table:table-cell>
          <table:table-cell office:value-type="float" office:value="83.55" table:formula="of:=IF([.D243]=&quot;Diária&quot;;[.E243]*[.C243];[.E243]*[.C243]/24*4.346)" table:style-name="ce158">
            <text:p>83,55</text:p>
          </table:table-cell>
          <table:covered-table-cell/>
          <table:table-cell table:number-columns-repeated="17" table:style-name="ce142"/>
          <table:table-cell table:number-columns-repeated="16358"/>
        </table:table-row>
        <table:table-row table:style-name="ro6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7.78" table:style-name="ce150">
            <text:p>27,78</text:p>
          </table:table-cell>
          <table:table-cell office:value-type="float" office:value="4" table:style-name="ce143">
            <text:p>4</text:p>
          </table:table-cell>
          <table:table-cell office:value-type="float" office:value="27.78" table:formula="of:=IF([.D244]=&quot;Diária&quot;;[.E244]*[.B244];[.E244]*[.B244]/24*4.346)" table:style-name="ce150">
            <text:p>27,78</text:p>
          </table:table-cell>
          <table:table-cell office:value-type="float" office:value="27.78" table:formula="of:=IF([.D244]=&quot;Diária&quot;;[.E244]*[.C244];[.E244]*[.C244]/24*4.346)" table:style-name="ce150">
            <text:p>27,78</text:p>
          </table:table-cell>
          <table:covered-table-cell/>
          <table:table-cell table:number-columns-repeated="17" table:style-name="ce142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200">
            <text:p>MULTISUÁRI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 / laboratórios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emanal</text:p>
          </table:table-cell>
          <table:table-cell office:value-type="float" office:value="820.97" table:formula="of:=1009-[.E250]-[.E251]" table:style-name="ce150">
            <text:p>820,97</text:p>
          </table:table-cell>
          <table:table-cell office:value-type="float" office:value="1" table:style-name="ce143">
            <text:p>1</text:p>
          </table:table-cell>
          <table:table-cell office:value-type="float" office:value="27.030085601183334" table:formula="of:=IF([.D249]=&quot;Diária&quot;;[.E249]*[.B249];[.E249]*[.B249]/24*4.346)" table:style-name="ce150">
            <text:p>27,03</text:p>
          </table:table-cell>
          <table:table-cell office:value-type="float" office:value="297.32796833333339" table:formula="of:=IF([.D249]=&quot;Diária&quot;;[.E249]*[.C249];[.E249]*[.C249]/24*4.346)" table:style-name="ce150">
            <text:p>297,33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2">
            <text:p>Corredores</text:p>
          </table:table-cell>
          <table:table-cell office:value-type="float" office:value="0.18182000000000001" table:formula="of:=[.B249]" table:style-name="ce161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53">
            <text:p>Diária</text:p>
          </table:table-cell>
          <table:table-cell office:value-type="float" office:value="157.49" table:style-name="ce158">
            <text:p>157,49</text:p>
          </table:table-cell>
          <table:table-cell office:value-type="float" office:value="3" table:style-name="ce153">
            <text:p>3</text:p>
          </table:table-cell>
          <table:table-cell office:value-type="float" office:value="28.634831800000004" table:formula="of:=IF([.D250]=&quot;Diária&quot;;[.E250]*[.B250];[.E250]*[.B250]/24*4.346)" table:style-name="ce158">
            <text:p>28,63</text:p>
          </table:table-cell>
          <table:table-cell office:value-type="float" office:value="157.49" table:formula="of:=IF([.D250]=&quot;Diária&quot;;[.E250]*[.C250];[.E250]*[.C250]/24*4.346)" table:style-name="ce158">
            <text:p>157,4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0.54" table:style-name="ce150">
            <text:p>30,54</text:p>
          </table:table-cell>
          <table:table-cell office:value-type="float" office:value="4" table:style-name="ce143">
            <text:p>4</text:p>
          </table:table-cell>
          <table:table-cell office:value-type="float" office:value="30.54" table:formula="of:=IF([.D251]=&quot;Diária&quot;;[.E251]*[.B251];[.E251]*[.B251]/24*4.346)" table:style-name="ce150">
            <text:p>30,54</text:p>
          </table:table-cell>
          <table:table-cell office:value-type="float" office:value="30.54" table:formula="of:=IF([.D251]=&quot;Diária&quot;;[.E251]*[.C251];[.E251]*[.C251]/24*4.346)" table:style-name="ce150">
            <text:p>30,5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0">
            <text:p>PÓRTICO DE ENTRADA - CIDADE UNIVERSITÁRI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Área Administra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16.57" table:style-name="ce150">
            <text:p>16,57</text:p>
          </table:table-cell>
          <table:table-cell office:value-type="float" office:value="1" table:style-name="ce143">
            <text:p>1</text:p>
          </table:table-cell>
          <table:table-cell office:value-type="float" office:value="3.0127574000000004" table:formula="of:=IF([.D256]=&quot;Diária&quot;;[.E256]*[.B256];[.E256]*[.B256]/24*4.346)" table:style-name="ce150">
            <text:p>3,01</text:p>
          </table:table-cell>
          <table:table-cell office:value-type="float" office:value="16.57" table:formula="of:=IF([.D256]=&quot;Diária&quot;;[.E256]*[.C256];[.E256]*[.C256]/24*4.346)" table:style-name="ce150">
            <text:p>16,57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Sanitário / Vest.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3.29" table:style-name="ce150">
            <text:p>3,29</text:p>
          </table:table-cell>
          <table:table-cell office:value-type="float" office:value="4" table:style-name="ce143">
            <text:p>4</text:p>
          </table:table-cell>
          <table:table-cell office:value-type="float" office:value="3.29" table:formula="of:=IF([.D257]=&quot;Diária&quot;;[.E257]*[.B257];[.E257]*[.B257]/24*4.346)" table:style-name="ce150">
            <text:p>3,29</text:p>
          </table:table-cell>
          <table:table-cell office:value-type="float" office:value="3.29" table:formula="of:=IF([.D257]=&quot;Diária&quot;;[.E257]*[.C257];[.E257]*[.C257]/24*4.346)" table:style-name="ce150">
            <text:p>3,29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table:number-columns-repeated="8" table:style-name="ce1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9">
            <text:p>QUADRA POLIESPORTIVA - NOVA ÁRE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47">
            <text:p>Area circulaçã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36.25" table:style-name="ce150">
            <text:p>236,25</text:p>
          </table:table-cell>
          <table:table-cell office:value-type="float" office:value="3" table:style-name="ce143">
            <text:p>3</text:p>
          </table:table-cell>
          <table:table-cell office:value-type="float" office:value="42.954975000000005" table:formula="of:=IF([.D263]=&quot;Diária&quot;;[.E263]*[.B263];[.E263]*[.B263]/24*4.346)" table:style-name="ce150">
            <text:p>42,95</text:p>
          </table:table-cell>
          <table:table-cell office:value-type="float" office:value="236.25" table:formula="of:=IF([.D263]=&quot;Diária&quot;;[.E263]*[.C263];[.E263]*[.C263]/24*4.346)" table:style-name="ce150">
            <text:p>236,25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55">
            <text:p>Palc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Diária</text:p>
          </table:table-cell>
          <table:table-cell office:value-type="float" office:value="27.56" table:style-name="ce150">
            <text:p>27,56</text:p>
          </table:table-cell>
          <table:table-cell office:value-type="float" office:value="1" table:style-name="ce143">
            <text:p>1</text:p>
          </table:table-cell>
          <table:table-cell office:value-type="float" office:value="5.0109592000000003" table:formula="of:=IF([.D264]=&quot;Diária&quot;;[.E264]*[.B264];[.E264]*[.B264]/24*4.346)" table:style-name="ce150">
            <text:p>5,01</text:p>
          </table:table-cell>
          <table:table-cell office:value-type="float" office:value="27.56" table:formula="of:=IF([.D264]=&quot;Diária&quot;;[.E264]*[.C264];[.E264]*[.C264]/24*4.346)" table:style-name="ce150">
            <text:p>27,56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81">
            <text:p>Sanitário/ Masculino e Feminino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Diária</text:p>
          </table:table-cell>
          <table:table-cell office:value-type="float" office:value="36.44" table:style-name="ce146">
            <text:p>36,44</text:p>
          </table:table-cell>
          <table:table-cell office:value-type="float" office:value="4" table:style-name="ce146">
            <text:p>4</text:p>
          </table:table-cell>
          <table:table-cell office:value-type="float" office:value="36.44" table:formula="of:=IF([.D265]=&quot;Diária&quot;;[.E265]*[.B265];[.E265]*[.B265]/24*4.346)" table:style-name="ce150">
            <text:p>36,44</text:p>
          </table:table-cell>
          <table:table-cell office:value-type="float" office:value="36.44" table:formula="of:=IF([.D265]=&quot;Diária&quot;;[.E265]*[.C265];[.E265]*[.C265]/24*4.346)" table:style-name="ce150">
            <text:p>36,4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81">
            <text:p>Hall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Diária</text:p>
          </table:table-cell>
          <table:table-cell office:value-type="float" office:value="16.12" table:style-name="ce146">
            <text:p>16,12</text:p>
          </table:table-cell>
          <table:table-cell office:value-type="float" office:value="3" table:style-name="ce146">
            <text:p>3</text:p>
          </table:table-cell>
          <table:table-cell office:value-type="float" office:value="2.9309384000000005" table:formula="of:=IF([.D266]=&quot;Diária&quot;;[.E266]*[.B266];[.E266]*[.B266]/24*4.346)" table:style-name="ce150">
            <text:p>2,93</text:p>
          </table:table-cell>
          <table:table-cell office:value-type="float" office:value="16.12" table:formula="of:=IF([.D266]=&quot;Diária&quot;;[.E266]*[.C266];[.E266]*[.C266]/24*4.346)" table:style-name="ce150">
            <text:p>16,1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81">
            <text:p>Cantin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Diária</text:p>
          </table:table-cell>
          <table:table-cell office:value-type="float" office:value="13.81" table:style-name="ce146">
            <text:p>13,81</text:p>
          </table:table-cell>
          <table:table-cell office:value-type="float" office:value="1" table:style-name="ce146">
            <text:p>1</text:p>
          </table:table-cell>
          <table:table-cell office:value-type="float" office:value="2.5109342000000003" table:formula="of:=IF([.D267]=&quot;Diária&quot;;[.E267]*[.B267];[.E267]*[.B267]/24*4.346)" table:style-name="ce150">
            <text:p>2,51</text:p>
          </table:table-cell>
          <table:table-cell office:value-type="float" office:value="13.81" table:formula="of:=IF([.D267]=&quot;Diária&quot;;[.E267]*[.C267];[.E267]*[.C267]/24*4.346)" table:style-name="ce150">
            <text:p>13,81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81">
            <text:p>DML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semanal</text:p>
          </table:table-cell>
          <table:table-cell office:value-type="float" office:value="2.98" table:style-name="ce146">
            <text:p>2,98</text:p>
          </table:table-cell>
          <table:table-cell office:value-type="float" office:value="1" table:style-name="ce146">
            <text:p>1</text:p>
          </table:table-cell>
          <table:table-cell office:value-type="float" office:value="9.8115223566666687E-2" table:formula="of:=IF([.D268]=&quot;Diária&quot;;[.E268]*[.B268];[.E268]*[.B268]/24*4.346)" table:style-name="ce150">
            <text:p>0,10</text:p>
          </table:table-cell>
          <table:table-cell office:value-type="float" office:value="0.53962833333333327" table:formula="of:=IF([.D268]=&quot;Diária&quot;;[.E268]*[.C268];[.E268]*[.C268]/24*4.346)" table:style-name="ce150">
            <text:p>0,54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81">
            <text:p>Secretari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Diária</text:p>
          </table:table-cell>
          <table:table-cell office:value-type="float" office:value="8.92" table:style-name="ce146">
            <text:p>8,92</text:p>
          </table:table-cell>
          <table:table-cell office:value-type="float" office:value="1" table:style-name="ce146">
            <text:p>1</text:p>
          </table:table-cell>
          <table:table-cell office:value-type="float" office:value="1.6218344" table:formula="of:=IF([.D269]=&quot;Diária&quot;;[.E269]*[.B269];[.E269]*[.B269]/24*4.346)" table:style-name="ce150">
            <text:p>1,62</text:p>
          </table:table-cell>
          <table:table-cell office:value-type="float" office:value="8.92" table:formula="of:=IF([.D269]=&quot;Diária&quot;;[.E269]*[.C269];[.E269]*[.C269]/24*4.346)" table:style-name="ce150">
            <text:p>8,92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81">
            <text:p>Quadra Poliesportiva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Diária</text:p>
          </table:table-cell>
          <table:table-cell office:value-type="float" office:value="498.78" table:style-name="ce146">
            <text:p>498,78</text:p>
          </table:table-cell>
          <table:table-cell office:value-type="float" office:value="3" table:style-name="ce146">
            <text:p>3</text:p>
          </table:table-cell>
          <table:table-cell office:value-type="float" office:value="90.688179599999998" table:formula="of:=IF([.D270]=&quot;Diária&quot;;[.E270]*[.B270];[.E270]*[.B270]/24*4.346)" table:style-name="ce150">
            <text:p>90,69</text:p>
          </table:table-cell>
          <table:table-cell office:value-type="float" office:value="498.78" table:formula="of:=IF([.D270]=&quot;Diária&quot;;[.E270]*[.C270];[.E270]*[.C270]/24*4.346)" table:style-name="ce150">
            <text:p>498,78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table:number-columns-repeated="8" table:style-name="ce1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13">
            <text:p>CAMPUS RIACHUEL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13">
            <text:p>BLOCO SALAS DE AULA - A, B, C e D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214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14">
            <text:p>Frequência</text:p>
          </table:table-cell>
          <table:table-cell office:value-type="string" table:number-columns-spanned="1" table:number-rows-spanned="2" table:style-name="ce214">
            <text:p>Área (m²)</text:p>
          </table:table-cell>
          <table:table-cell office:value-type="string" table:number-columns-spanned="1" table:number-rows-spanned="2" table:style-name="ce214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14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6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4">
          <table:table-cell office:value-type="string" table:style-name="ce182">
            <text:p>Área Administrativa/Salas de Aulas/Laboratórios - Piso Térreo e Superior</text:p>
          </table:table-cell>
          <table:table-cell office:value-type="float" office:value="0.18182000000000001" table:style-name="ce165">
            <text:p>0,18182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Diária</text:p>
          </table:table-cell>
          <table:table-cell office:value-type="float" office:value="1978.4300000000003" table:formula="of:=2502.3+1113.55-[.E278]-[.E279]" table:style-name="ce144">
            <text:p>1978,43</text:p>
          </table:table-cell>
          <table:table-cell office:value-type="float" office:value="1" table:style-name="ce144">
            <text:p>1</text:p>
          </table:table-cell>
          <table:table-cell office:value-type="float" office:value="359.71814260000008" table:formula="of:=IF([.D277]=&quot;Diária&quot;;[.E277]*[.B277];[.E277]*[.B277]/24*4.346)" table:style-name="ce183">
            <text:p>359,72</text:p>
          </table:table-cell>
          <table:table-cell office:value-type="float" office:value="1978.4300000000003" table:formula="of:=IF([.D277]=&quot;Diária&quot;;[.E277]*[.C277];[.E277]*[.C277]/24*4.346)" table:style-name="ce183">
            <text:p>1978,43</text:p>
          </table:table-cell>
          <table:table-cell table:number-columns-repeated="18" table:style-name="ce142"/>
          <table:table-cell table:number-columns-repeated="16358"/>
        </table:table-row>
        <table:table-row table:style-name="ro6">
          <table:table-cell office:value-type="string" table:style-name="ce184">
            <text:p>Corredores</text:p>
          </table:table-cell>
          <table:table-cell office:value-type="float" office:value="0.18182000000000001" table:formula="of:=[.B277]" table:style-name="ce166">
            <text:p>0,18182</text:p>
          </table:table-cell>
          <table:table-cell office:value-type="float" office:value="1" table:style-name="ce167">
            <text:p>1</text:p>
          </table:table-cell>
          <table:table-cell office:value-type="string" table:style-name="ce167">
            <text:p>Diária</text:p>
          </table:table-cell>
          <table:table-cell office:value-type="float" office:value="1448.92" table:formula="of:=947.5+501.42" table:style-name="ce167">
            <text:p>1448,92</text:p>
          </table:table-cell>
          <table:table-cell office:value-type="float" office:value="3" table:style-name="ce167">
            <text:p>3</text:p>
          </table:table-cell>
          <table:table-cell office:value-type="float" office:value="263.44263440000003" table:formula="of:=IF([.D278]=&quot;Diária&quot;;[.E278]*[.B278];[.E278]*[.B278]/24*4.346)" table:style-name="ce185">
            <text:p>263,44</text:p>
          </table:table-cell>
          <table:table-cell office:value-type="float" office:value="1448.92" table:formula="of:=IF([.D278]=&quot;Diária&quot;;[.E278]*[.C278];[.E278]*[.C278]/24*4.346)" table:style-name="ce185">
            <text:p>1448,92</text:p>
          </table:table-cell>
          <table:table-cell table:number-columns-repeated="18" table:style-name="ce142"/>
          <table:table-cell table:number-columns-repeated="16358"/>
        </table:table-row>
        <table:table-row table:style-name="ro6">
          <table:table-cell office:value-type="string" table:style-name="ce186">
            <text:p>Sanitário / Vest. Masculino e Feminino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Diária</text:p>
          </table:table-cell>
          <table:table-cell office:value-type="float" office:value="188.5" table:formula="of:=100.02+88.48" table:style-name="ce144">
            <text:p>188,5</text:p>
          </table:table-cell>
          <table:table-cell office:value-type="float" office:value="4" table:style-name="ce144">
            <text:p>4</text:p>
          </table:table-cell>
          <table:table-cell office:value-type="float" office:value="188.5" table:formula="of:=IF([.D279]=&quot;Diária&quot;;[.E279]*[.B279];[.E279]*[.B279]/24*4.346)" table:style-name="ce183">
            <text:p>188,50</text:p>
          </table:table-cell>
          <table:table-cell office:value-type="float" office:value="188.5" table:formula="of:=IF([.D279]=&quot;Diária&quot;;[.E279]*[.C279];[.E279]*[.C279]/24*4.346)" table:style-name="ce183">
            <text:p>188,50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09">
            <text:p>CIDARQ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214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14">
            <text:p>Frequência</text:p>
          </table:table-cell>
          <table:table-cell office:value-type="string" table:number-columns-spanned="1" table:number-rows-spanned="2" table:style-name="ce214">
            <text:p>Área (m²)</text:p>
          </table:table-cell>
          <table:table-cell office:value-type="string" table:number-columns-spanned="1" table:number-rows-spanned="2" table:style-name="ce214">
            <text:p>Tipo de Piso</text:p>
          </table:table-cell>
          <table:table-cell office:value-type="string" table:number-columns-spanned="1" table:number-rows-spanned="2" table:style-name="ce207">
            <text:p>Profunda</text:p>
          </table:table-cell>
          <table:table-cell office:value-type="string" table:number-columns-spanned="1" table:number-rows-spanned="2" table:style-name="ce214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52">
            <text:p>Laboratór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64">
            <text:p>1</text:p>
          </table:table-cell>
          <table:table-cell office:value-type="string" table:style-name="ce149">
            <text:p>Semanal</text:p>
          </table:table-cell>
          <table:table-cell office:value-type="float" office:value="57.68" table:style-name="ce148">
            <text:p>57,68</text:p>
          </table:table-cell>
          <table:table-cell office:value-type="float" office:value="1" table:style-name="ce149">
            <text:p>1</text:p>
          </table:table-cell>
          <table:table-cell office:value-type="float" office:value="1.8990892937333332" table:formula="of:=IF([.D284]=&quot;Diária&quot;;[.E284]*[.B284];[.E284]*[.B284]/24*4.346)" table:style-name="ce150">
            <text:p>1,90</text:p>
          </table:table-cell>
          <table:table-cell office:value-type="float" office:value="10.444886666666667" table:formula="of:=IF([.D284]=&quot;Diária&quot;;[.E284]*[.C284];[.E284]*[.C284]/24*4.346)" table:style-name="ce150">
            <text:p>10,44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52">
            <text:p>Circulação</text:p>
          </table:table-cell>
          <table:table-cell office:value-type="float" office:value="0.18182000000000001" table:style-name="ce161">
            <text:p>0,18182</text:p>
          </table:table-cell>
          <table:table-cell office:value-type="float" office:value="1" table:style-name="ce163">
            <text:p>1</text:p>
          </table:table-cell>
          <table:table-cell office:value-type="string" table:style-name="ce153">
            <text:p>Semanal</text:p>
          </table:table-cell>
          <table:table-cell office:value-type="float" office:value="4.96" table:style-name="ce154">
            <text:p>4,96</text:p>
          </table:table-cell>
          <table:table-cell office:value-type="float" office:value="3" table:style-name="ce153">
            <text:p>3</text:p>
          </table:table-cell>
          <table:table-cell office:value-type="float" office:value="0.16330587546666669" table:formula="of:=IF([.D285]=&quot;Diária&quot;;[.E285]*[.B285];[.E285]*[.B285]/24*4.346)" table:style-name="ce158">
            <text:p>0,16</text:p>
          </table:table-cell>
          <table:table-cell office:value-type="float" office:value="0.89817333333333338" table:formula="of:=IF([.D285]=&quot;Diária&quot;;[.E285]*[.C285];[.E285]*[.C285]/24*4.346)" table:style-name="ce158">
            <text:p>0,90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47">
            <text:p>Setor de Apoio</text:p>
          </table:table-cell>
          <table:table-cell office:value-type="float" office:value="0.18182000000000001" table:style-name="ce160">
            <text:p>0,18182</text:p>
          </table:table-cell>
          <table:table-cell office:value-type="float" office:value="1" table:style-name="ce164">
            <text:p>1</text:p>
          </table:table-cell>
          <table:table-cell office:value-type="string" table:style-name="ce143">
            <text:p>Semanal</text:p>
          </table:table-cell>
          <table:table-cell office:value-type="float" office:value="25.52" table:style-name="ce148">
            <text:p>25,52</text:p>
          </table:table-cell>
          <table:table-cell office:value-type="float" office:value="1" table:style-name="ce143">
            <text:p>1</text:p>
          </table:table-cell>
          <table:table-cell office:value-type="float" office:value="0.84023506893333333" table:formula="of:=IF([.D286]=&quot;Diária&quot;;[.E286]*[.B286];[.E286]*[.B286]/24*4.346)" table:style-name="ce150">
            <text:p>0,84</text:p>
          </table:table-cell>
          <table:table-cell office:value-type="float" office:value="4.6212466666666661" table:formula="of:=IF([.D286]=&quot;Diária&quot;;[.E286]*[.C286];[.E286]*[.C286]/24*4.346)" table:style-name="ce150">
            <text:p>4,62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table:style-name="ce187"/>
          <table:table-cell table:style-name="ce162"/>
          <table:table-cell table:style-name="ce188"/>
          <table:table-cell table:style-name="ce162"/>
          <table:table-cell table:style-name="ce189"/>
          <table:table-cell table:style-name="ce162"/>
          <table:table-cell table:number-columns-repeated="2" table:style-name="ce190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01">
            <text:p>ESQUADRIAS - JATOBÁ E RIACHUEL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04">
            <text:p>Horários da Limpeza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6">
            <text:p>Tipo de Limpeza/Quantidade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5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covered-table-cell/>
          <table:table-cell office:value-type="string" table:style-name="ce144">
            <text:p>Profunda</text:p>
          </table:table-cell>
          <table:table-cell office:value-type="string" table:style-name="ce14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47">
            <text:p>Jatoba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string" table:style-name="ce149">
            <text:p>Semestral</text:p>
          </table:table-cell>
          <table:table-cell office:value-type="float" office:value="2218.0500000000002" table:style-name="ce155">
            <text:p>2218,05</text:p>
          </table:table-cell>
          <table:table-cell office:value-type="float" office:value="4" table:style-name="ce149">
            <text:p>4</text:p>
          </table:table-cell>
          <table:table-cell office:value-type="float" office:value="401.65188750000004" table:formula="of:=IF([.D292]=&quot;Diária&quot;;[.E292]*[.B292];[.E292]*[.B292]/24*4.346)" table:style-name="ce150">
            <text:p>401,65</text:p>
          </table:table-cell>
          <table:table-cell office:value-type="float" office:value="401.65188750000004" table:formula="of:=IF([.D292]=&quot;Diária&quot;;[.E292]*[.C292];[.E292]*[.C292]/24*4.346)" table:style-name="ce150">
            <text:p>401,65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table:number-columns-repeated="4" table:style-name="ce162"/>
          <table:table-cell table:style-name="ce189"/>
          <table:table-cell table:style-name="ce162"/>
          <table:table-cell office:value-type="float" office:value="803.30377500000009" table:formula="of:=[.G292]+[.H292]" table:style-name="ce190">
            <text:p>803,30</text:p>
          </table:table-cell>
          <table:table-cell table:style-name="ce190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15">
            <text:p>ÁREAS EXTERNAS: Calçadas e áreas adjacente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16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217">
            <text:p>Ambientes</text:p>
          </table:table-cell>
          <table:table-cell office:value-type="string" table:number-columns-spanned="2" table:number-rows-spanned="1" table:style-name="ce217">
            <text:p>Tipo de Limpeza</text:p>
          </table:table-cell>
          <table:covered-table-cell/>
          <table:table-cell office:value-type="string" table:number-columns-spanned="1" table:number-rows-spanned="2" table:style-name="ce217">
            <text:p>Frequência</text:p>
          </table:table-cell>
          <table:table-cell office:value-type="string" table:number-columns-spanned="1" table:number-rows-spanned="2" table:style-name="ce217">
            <text:p>Área (m²)</text:p>
          </table:table-cell>
          <table:table-cell office:value-type="string" table:number-columns-spanned="1" table:number-rows-spanned="2" table:style-name="ce217">
            <text:p>Tipo de Piso</text:p>
          </table:table-cell>
          <table:table-cell office:value-type="string" table:number-columns-spanned="1" table:number-rows-spanned="2" table:style-name="ce217">
            <text:p>Profunda</text:p>
          </table:table-cell>
          <table:table-cell office:value-type="string" table:number-columns-spanned="1" table:number-rows-spanned="2" table:style-name="ce217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covered-table-cell/>
          <table:table-cell office:value-type="string" table:style-name="ce191">
            <text:p>Profunda</text:p>
          </table:table-cell>
          <table:table-cell office:value-type="string" table:style-name="ce191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92">
            <text:p>Areas: Todas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string" table:style-name="ce193">
            <text:p>semanal</text:p>
          </table:table-cell>
          <table:table-cell office:value-type="float" office:value="12482.36" table:style-name="ce194">
            <text:p>12.482</text:p>
          </table:table-cell>
          <table:table-cell office:value-type="float" office:value="5" table:style-name="ce193">
            <text:p>5</text:p>
          </table:table-cell>
          <table:table-cell office:value-type="float" office:value="520.09833333333336" table:formula="of:=IF([.D298]=&quot;Diária&quot;;[.E298]*[.B298];[.E298]*[.B298]/24)" table:style-name="ce195">
            <text:p>520,10</text:p>
          </table:table-cell>
          <table:table-cell office:value-type="float" office:value="2260.3473566666667" table:formula="of:=IF([.D298]=&quot;Diária&quot;;[.E298]*[.C298];[.E298]*[.C298]/24*4.346)" table:style-name="ce195">
            <text:p>2260,35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42">
            <text:p>Total</text:p>
          </table:table-cell>
          <table:table-cell table:number-columns-repeated="5" table:style-name="ce142"/>
          <table:table-cell office:value-type="float" office:value="520.09833333333336" table:formula="of:=[.G298]" table:style-name="ce196">
            <text:p>520,10</text:p>
          </table:table-cell>
          <table:table-cell office:value-type="float" office:value="2260.3473566666667" table:formula="of:=[.H298]" table:style-name="ce196">
            <text:p>2260,35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table:number-columns-repeated="7" table:style-name="ce142"/>
          <table:table-cell office:value-type="float" office:value="2780.44569" table:formula="of:=[.G299]+[.H299]" table:style-name="ce196">
            <text:p>2780,45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15">
            <text:p>ACERVO BIBLIOGRÁFICO e ARQUIVISTICO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216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217">
            <text:p>Ambientes</text:p>
          </table:table-cell>
          <table:table-cell office:value-type="string" table:number-columns-spanned="2" table:number-rows-spanned="1" table:style-name="ce217">
            <text:p>Tipo de Limpeza</text:p>
          </table:table-cell>
          <table:covered-table-cell/>
          <table:table-cell office:value-type="string" table:number-columns-spanned="1" table:number-rows-spanned="2" table:style-name="ce217">
            <text:p>Frequência</text:p>
          </table:table-cell>
          <table:table-cell office:value-type="string" table:number-columns-spanned="1" table:number-rows-spanned="2" table:style-name="ce217">
            <text:p>Área (m²)</text:p>
          </table:table-cell>
          <table:table-cell office:value-type="string" table:number-columns-spanned="1" table:number-rows-spanned="2" table:style-name="ce217">
            <text:p>Tipo de Piso</text:p>
          </table:table-cell>
          <table:table-cell office:value-type="string" table:number-columns-spanned="1" table:number-rows-spanned="2" table:style-name="ce217">
            <text:p>Profunda</text:p>
          </table:table-cell>
          <table:table-cell office:value-type="string" table:number-columns-spanned="1" table:number-rows-spanned="2" table:style-name="ce217">
            <text:p>Manutenção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covered-table-cell/>
          <table:table-cell office:value-type="string" table:style-name="ce191">
            <text:p>Profunda</text:p>
          </table:table-cell>
          <table:table-cell office:value-type="string" table:style-name="ce191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97">
            <text:p>Acervo Bibliografico e Arquivistico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string" table:style-name="ce193">
            <text:p>Mensal</text:p>
          </table:table-cell>
          <table:table-cell office:value-type="float" office:value="291.5" table:formula="of:=100+45.14+34.71+15.4+96.25" table:style-name="ce194">
            <text:p>292</text:p>
          </table:table-cell>
          <table:table-cell office:value-type="float" office:value="6" table:style-name="ce193">
            <text:p>6</text:p>
          </table:table-cell>
          <table:table-cell office:value-type="float" office:value="12.145833333333334" table:formula="of:=IF([.D305]=&quot;Diária&quot;;[.E305]*[.B305];[.E305]*[.B305]/24)" table:style-name="ce195">
            <text:p>12,15</text:p>
          </table:table-cell>
          <table:table-cell office:value-type="float" office:value="52.785791666666668" table:formula="of:=IF([.D305]=&quot;Diária&quot;;[.E305]*[.C305];[.E305]*[.C305]/24*4.346)" table:style-name="ce195">
            <text:p>52,79</text:p>
          </table:table-cell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62">
            <text:p>Total</text:p>
          </table:table-cell>
          <table:table-cell table:number-columns-repeated="5" table:style-name="ce162"/>
          <table:table-cell office:value-type="float" office:value="64.931624999999997" table:formula="of:=[.G305]+[.H305]" table:style-name="ce190">
            <text:p>64,93</text:p>
          </table:table-cell>
          <table:table-cell table:style-name="ce162"/>
          <table:table-cell table:number-columns-repeated="18" table:style-name="ce142"/>
          <table:table-cell table:number-columns-repeated="16358"/>
        </table:table-row>
        <table:table-row table:style-name="ro15">
          <table:table-cell office:value-type="string" table:style-name="ce180">
            <text:p>Corredores <text:s/>- metragem total</text:p>
          </table:table-cell>
          <table:table-cell table:number-columns-repeated="2" table:style-name="ce198"/>
          <table:table-cell office:value-type="float" office:value="5456.5899999999992" table:formula="of:=[.E285]+[.E250]+[.E243]+[.E224]+[.E204]+[.E174]+[.E160]+[.E153]+[.E146]+[.E139]+[.E132]+[.E125]+[.E116]+[.E102]+[.E95]+[.E88]+[.E81]+[.E61]+[.E54]+[.E47]+[.E40]+[.E34]+[.E28]+[.E21]" table:style-name="ce199">
            <text:p>5.456,59</text:p>
          </table:table-cell>
          <table:table-cell table:number-columns-repeated="22" table:style-name="ce142"/>
          <table:table-cell table:number-columns-repeated="16358"/>
        </table:table-row>
        <table:table-row table:number-rows-repeated="199" table:style-name="ro15">
          <table:table-cell table:number-columns-repeated="26" table:style-name="ce142"/>
          <table:table-cell table:number-columns-repeated="16358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501" table:style-name="ro6">
          <table:table-cell table:number-columns-repeated="16384"/>
        </table:table-row>
        <table:table-row table:number-rows-repeated="1047563" table:style-name="ro5">
          <table:table-cell table:number-columns-repeated="16384"/>
        </table:table-row>
      </table:table>
      <table:table table:name="CUSTO_METRO_DIURNA" table:style-name="ta4">
        <table:table-column table:style-name="co3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48" table:default-cell-style-name="ce1"/>
        <table:table-column table:style-name="co16" table:default-cell-style-name="ce1"/>
        <table:table-column table:style-name="co10" table:number-columns-repeated="16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6">
          <table:table-cell office:value-type="string" table:number-columns-spanned="7" table:number-rows-spanned="1" table:style-name="ce249">
            <text:p>UNIVERSIDADE FEDERAL DE JATAI - GOIÁS</text:p>
          </table:table-cell>
          <table:covered-table-cell table:number-columns-repeated="6"/>
          <table:table-cell table:style-name="ce1"/>
          <table:table-cell table:style-name="ce50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250">
            <text:p> 1- PISOS FRIOS LIMPEZA PROFUNDA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17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ENCARREGADO.E139]" table:style-name="ce222">
            <text:p>R$ 4.273,04</text:p>
          </table:table-cell>
          <table:table-cell office:value-type="float" office:value="0.1491463815840551" table:formula="of:=(1/([CONSOLIDADO_QUANT_FUNC.F15]*[.F5]))*[.G4]" table:style-name="ce223">
            <text:p>R$ 0,15</text:p>
          </table:table-cell>
          <table:table-cell table:style-name="ce224"/>
          <table:table-cell table:number-columns-repeated="16375"/>
        </table:table-row>
        <table:table-row table:style-name="ro16">
          <table:covered-table-cell/>
          <table:table-cell office:value-type="float" office:value="30" table:formula="of:=[CONSOLIDADO_QUANT_FUNC.F15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955" table:formula="of:=[CONSOLIDADO_QUANT_FUNC.F2]" table:style-name="ce225">
            <text:p>955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SERV_LIMPEZA_.E138]" table:style-name="ce227">
            <text:p>R$ 3.534,08</text:p>
          </table:table-cell>
          <table:table-cell office:value-type="float" office:value="3.7006118850290068" table:formula="of:=(1/([CONSOLIDADO_QUANT_FUNC.F2])*[.G6])" table:style-name="ce228">
            <text:p>3,70<text:s/></text:p>
          </table:table-cell>
          <table:table-cell table:style-name="ce229"/>
          <table:table-cell table:number-columns-repeated="16375"/>
        </table:table-row>
        <table:table-row table:style-name="ro16">
          <table:covered-table-cell/>
          <table:table-cell office:value-type="float" office:value="955" table:formula="of:=[CONSOLIDADO_QUANT_FUNC.F2]" table:number-columns-spanned="5" table:number-rows-spanned="1" table:style-name="ce207">
            <text:p>955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3.8497582666130619" table:formula="of:=SUM([.H4:.I7])" table:style-name="ce231">
            <text:p>R$ 3,85</text:p>
          </table:table-cell>
          <table:table-cell table:style-name="ce232"/>
          <table:table-cell table:number-columns-repeated="16375"/>
        </table:table-row>
        <table:table-row table:style-name="ro16">
          <table:table-cell table:number-columns-repeated="2" table:style-name="ce233"/>
          <table:table-cell table:style-name="ce234"/>
          <table:table-cell table:style-name="ce235"/>
          <table:table-cell table:number-columns-repeated="3" table:style-name="ce236"/>
          <table:table-cell table:style-name="ce1"/>
          <table:table-cell table:style-name="ce50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250">
            <text:p>2-  PISOS FRIOS LIMPEZA MANUTENÇÃO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18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4]" table:style-name="ce222">
            <text:p>R$ 4.273,04</text:p>
          </table:table-cell>
          <table:table-cell office:value-type="float" office:value="0.11869566201064385" table:formula="of:=(1/([CONSOLIDADO_QUANT_FUNC.F15]*[.F13]))*[.G12]" table:style-name="ce223">
            <text:p>R$ 0,12</text:p>
          </table:table-cell>
          <table:table-cell table:style-name="ce224"/>
          <table:table-cell table:number-columns-repeated="16375"/>
        </table:table-row>
        <table:table-row table:style-name="ro16">
          <table:covered-table-cell/>
          <table:table-cell office:value-type="float" office:value="30" table:formula="of:=[.B5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1200" table:formula="of:=[CONSOLIDADO_QUANT_FUNC.F3]" table:style-name="ce225">
            <text:p>12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.G6]" table:style-name="ce227">
            <text:p>R$ 3.534,08</text:p>
          </table:table-cell>
          <table:table-cell office:value-type="float" office:value="2.9450702918355844" table:formula="of:=(1/([CONSOLIDADO_QUANT_FUNC.F3])*[.G14])" table:style-name="ce223">
            <text:p>R$ 2,95</text:p>
          </table:table-cell>
          <table:table-cell table:style-name="ce229"/>
          <table:table-cell table:number-columns-repeated="16375"/>
        </table:table-row>
        <table:table-row table:style-name="ro16">
          <table:covered-table-cell/>
          <table:table-cell office:value-type="float" office:value="1200" table:formula="of:=[CONSOLIDADO_QUANT_FUNC.F3]" table:number-columns-spanned="5" table:number-rows-spanned="1" table:style-name="ce207">
            <text:p>1200</text:p>
          </table:table-cell>
          <table:covered-table-cell table:number-columns-repeated="4"/>
          <table:table-cell table:style-name="ce230"/>
          <table:table-cell table:style-name="ce223"/>
          <table:table-cell table:style-name="ce229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3.0637659538462283" table:formula="of:=SUM([.H12:.I15])" table:style-name="ce231">
            <text:p>R$ 3,06</text:p>
          </table:table-cell>
          <table:table-cell table:style-name="ce237"/>
          <table:table-cell table:number-columns-repeated="16375"/>
        </table:table-row>
        <table:table-row table:style-name="ro16">
          <table:table-cell table:number-columns-repeated="8" table:style-name="ce1"/>
          <table:table-cell table:style-name="ce50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250">
            <text:p>3 - Área médico-hospitalar e assemelhados (profunda)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11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38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12]" table:style-name="ce222">
            <text:p>R$ 4.273,04</text:p>
          </table:table-cell>
          <table:table-cell office:value-type="float" office:value="0.47478264804257542" table:formula="of:=(1/([CONSOLIDADO_QUANT_FUNC.F15]*[.F21]))*[.G20]" table:style-name="ce223">
            <text:p>R$ 0,47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13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300" table:formula="of:=[CONSOLIDADO_QUANT_FUNC.F4]" table:style-name="ce225">
            <text:p>3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.G14]" table:style-name="ce227">
            <text:p>R$ 3.534,08</text:p>
          </table:table-cell>
          <table:table-cell office:value-type="float" office:value="11.780281167342338" table:formula="of:=(1/([CONSOLIDADO_QUANT_FUNC.F4])*[.G22])" table:style-name="ce223">
            <text:p>R$ 11,78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300" table:formula="of:=[.F21]" table:number-columns-spanned="5" table:number-rows-spanned="1" table:style-name="ce207">
            <text:p>300</text:p>
          </table:table-cell>
          <table:covered-table-cell table:number-columns-repeated="4"/>
          <table:table-cell table:style-name="ce230"/>
          <table:table-cell table:style-name="ce223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12.255063815384913" table:formula="of:=SUM([.H20:.I23])" table:style-name="ce231">
            <text:p>R$ 12,26</text:p>
          </table:table-cell>
          <table:table-cell table:style-name="ce237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50"/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250">
            <text:p>4 - Área médico-hospitalar e assemelhados (manutenção)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20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20]" table:style-name="ce222">
            <text:p>R$ 4.273,04</text:p>
          </table:table-cell>
          <table:table-cell office:value-type="float" office:value="0.17804349301596578" table:formula="of:=(1/([CONSOLIDADO_QUANT_FUNC.F15]*[.F29]))*[.G28]" table:style-name="ce223">
            <text:p>R$ 0,18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21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800" table:formula="of:=[CONSOLIDADO_QUANT_FUNC.F5]" table:style-name="ce225">
            <text:p>8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062.0131266974649" table:formula="of:=[SERV_LIMP_HOSP_ASSEMELHADOS.E138]" table:style-name="ce227">
            <text:p>R$ 4.062,01</text:p>
          </table:table-cell>
          <table:table-cell office:value-type="float" office:value="5.0775164083718316" table:formula="of:=(1/([CONSOLIDADO_QUANT_FUNC.F5])*[.G30])" table:style-name="ce228">
            <text:p>5,08<text:s/>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800" table:formula="of:=[.F29]" table:number-columns-spanned="5" table:number-rows-spanned="1" table:style-name="ce207">
            <text:p>8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5.2555599013877972" table:formula="of:=SUM([.H28:.I31])" table:style-name="ce239">
            <text:p>5,26<text:s/></text:p>
          </table:table-cell>
          <table:table-cell table:style-name="ce237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5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50">
            <text:p>5 - Areas com espaços livres interno (profunda)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21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28]" table:style-name="ce222">
            <text:p>R$ 4.273,04</text:p>
          </table:table-cell>
          <table:table-cell office:value-type="float" office:value="0.11869566201064385" table:formula="of:=(1/([CONSOLIDADO_QUANT_FUNC.F15]*[.F37]))*[.G36]" table:style-name="ce223">
            <text:p>R$ 0,12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29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1200" table:formula="of:=[CONSOLIDADO_QUANT_FUNC.F6]" table:style-name="ce225">
            <text:p>12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SERV_LIMPEZA_.E138]" table:style-name="ce227">
            <text:p>R$ 3.534,08</text:p>
          </table:table-cell>
          <table:table-cell office:value-type="float" office:value="2.9450702918355844" table:formula="of:=(1/([CONSOLIDADO_QUANT_FUNC.F6])*[.G38])" table:style-name="ce228">
            <text:p>2,95<text:s/>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1200" table:formula="of:=[CONSOLIDADO_QUANT_FUNC.F6]" table:number-columns-spanned="5" table:number-rows-spanned="1" table:style-name="ce207">
            <text:p>12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3.0637659538462283" table:formula="of:=SUM([.H36:.I39])" table:style-name="ce239">
            <text:p>3,06<text:s/></text:p>
          </table:table-cell>
          <table:table-cell table:style-name="ce237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5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50">
            <text:p>6 - Areas com espaços livres interno (manutenção)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14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36]" table:style-name="ce222">
            <text:p>R$ 4.273,04</text:p>
          </table:table-cell>
          <table:table-cell office:value-type="float" office:value="8.9021746507982891E-2" table:formula="of:=(1/([CONSOLIDADO_QUANT_FUNC.F15]*[.F45]))*[.G44]" table:style-name="ce223">
            <text:p>R$ 0,09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37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1600" table:formula="of:=[CONSOLIDADO_QUANT_FUNC.F7]" table:style-name="ce225">
            <text:p>16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SERV_LIMPEZA_.E138]" table:style-name="ce227">
            <text:p>R$ 3.534,08</text:p>
          </table:table-cell>
          <table:table-cell office:value-type="float" office:value="2.2088027188766883" table:formula="of:=(1/([CONSOLIDADO_QUANT_FUNC.F7])*[.G46])" table:style-name="ce228">
            <text:p>2,21<text:s/>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1600" table:formula="of:=[CONSOLIDADO_QUANT_FUNC.F7]" table:number-columns-spanned="5" table:number-rows-spanned="1" table:style-name="ce207">
            <text:p>16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2.2978244653846711" table:formula="of:=SUM([.H44:.I47])" table:style-name="ce239">
            <text:p>2,30<text:s/></text:p>
          </table:table-cell>
          <table:table-cell table:style-name="ce237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5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50">
            <text:p>7 - <text:s/>Sanitários (profunda)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21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44]" table:style-name="ce222">
            <text:p>R$ 4.273,04</text:p>
          </table:table-cell>
          <table:table-cell office:value-type="float" office:value="0.35608698603193156" table:formula="of:=(1/([CONSOLIDADO_QUANT_FUNC.F15]*[.F53]))*[.G52]" table:style-name="ce223">
            <text:p>R$ 0,36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45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400" table:formula="of:=[CONSOLIDADO_QUANT_FUNC.F8]" table:style-name="ce225">
            <text:p>4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SERV_LIMPEZA_.E138]" table:style-name="ce227">
            <text:p>R$ 3.534,08</text:p>
          </table:table-cell>
          <table:table-cell office:value-type="float" office:value="8.8352108755067533" table:formula="of:=(1/([CONSOLIDADO_QUANT_FUNC.F8])*[.G54])" table:style-name="ce228">
            <text:p>8,84<text:s/>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400" table:formula="of:=[CONSOLIDADO_QUANT_FUNC.F8]" table:number-columns-spanned="5" table:number-rows-spanned="1" table:style-name="ce207">
            <text:p>4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9.1912978615386844" table:formula="of:=SUM([.H52:.I55])" table:style-name="ce239">
            <text:p>9,19<text:s/></text:p>
          </table:table-cell>
          <table:table-cell table:style-name="ce237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5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50">
            <text:p>8 - <text:s/>Sanitários (manutenação)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18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52]" table:style-name="ce222">
            <text:p>R$ 4.273,04</text:p>
          </table:table-cell>
          <table:table-cell office:value-type="float" office:value="0.17804349301596578" table:formula="of:=(1/([CONSOLIDADO_QUANT_FUNC.F15]*[.F61]))*[.G60]" table:style-name="ce223">
            <text:p>R$ 0,18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53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800" table:formula="of:=[CONSOLIDADO_QUANT_FUNC.F9]" table:style-name="ce225">
            <text:p>8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SERV_LIMPEZA_.E138]" table:style-name="ce227">
            <text:p>R$ 3.534,08</text:p>
          </table:table-cell>
          <table:table-cell office:value-type="float" office:value="4.4176054377533767" table:formula="of:=(1/([CONSOLIDADO_QUANT_FUNC.F9])*[.G62])" table:style-name="ce228">
            <text:p>4,42<text:s/>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800" table:formula="of:=[CONSOLIDADO_QUANT_FUNC.F9]" table:number-columns-spanned="5" table:number-rows-spanned="1" table:style-name="ce207">
            <text:p>8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4.5956489307693422" table:formula="of:=SUM([.H60:.I63])" table:style-name="ce239">
            <text:p>4,60<text:s/></text:p>
          </table:table-cell>
          <table:table-cell table:style-name="ce237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251">
            <text:p>9 - ESQUADRIA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240">
            <text:p>Mão de Obra</text:p>
          </table:table-cell>
          <table:table-cell office:value-type="string" table:number-columns-spanned="4" table:number-rows-spanned="1" table:style-name="ce251">
            <text:p>(1)</text:p>
            <text:p>Produtividade</text:p>
            <text:p>(1 / m²)</text:p>
          </table:table-cell>
          <table:covered-table-cell table:number-columns-repeated="3"/>
          <table:table-cell office:value-type="string" table:style-name="ce240">
            <text:p>(2)</text:p>
            <text:p>Frequência no Mês (Horas)</text:p>
          </table:table-cell>
          <table:table-cell office:value-type="string" table:style-name="ce240">
            <text:p>(3)</text:p>
            <text:p>Jornada de Trabalho no Mês (Horas)</text:p>
          </table:table-cell>
          <table:table-cell office:value-type="string" table:style-name="ce240">
            <text:p>(4)</text:p>
            <text:p>(1 x 2 x 3)</text:p>
            <text:p>Ki****</text:p>
          </table:table-cell>
          <table:table-cell office:value-type="string" table:style-name="ce218">
            <text:p>(5)</text:p>
            <text:p>Preço Homem-Mês (R$)</text:p>
          </table:table-cell>
          <table:table-cell office:value-type="string" table:style-name="ce218">
            <text:p>(4 x 5)</text:p>
            <text:p>Subtotal (R$ / m²)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4" table:number-rows-spanned="1" table:style-name="ce252">
            <text:p>1</text:p>
          </table:table-cell>
          <table:covered-table-cell table:number-columns-repeated="3"/>
          <table:table-cell office:value-type="string" table:number-columns-spanned="1" table:number-rows-spanned="2" table:style-name="ce207">
            <text:p>16***</text:p>
          </table:table-cell>
          <table:table-cell office:value-type="float" office:value="1" table:style-name="ce241">
            <text:p>1</text:p>
          </table:table-cell>
          <table:table-cell office:value-type="float" office:value="1.7415534656913969E-5" table:formula="of:=((1/([.B69]*[.D69])*16*(1/191.4)))" table:number-columns-spanned="1" table:number-rows-spanned="2" table:style-name="ce253">
            <text:p>0,00001742</text:p>
          </table:table-cell>
          <table:table-cell office:value-type="float" office:value="4273.0438323831786" table:formula="of:=[.G60]" table:number-columns-spanned="1" table:number-rows-spanned="2" table:style-name="ce254">
            <text:p>4.273,04<text:s/></text:p>
          </table:table-cell>
          <table:table-cell office:value-type="float" office:value="7.4417342953381732E-2" table:formula="of:=[.H68]*[.I68]" table:number-columns-spanned="1" table:number-rows-spanned="2" table:style-name="ce254">
            <text:p>0,07<text:s/></text:p>
          </table:table-cell>
          <table:table-cell table:number-columns-repeated="16374"/>
        </table:table-row>
        <table:table-row table:style-name="ro23">
          <table:covered-table-cell/>
          <table:table-cell office:value-type="float" office:value="30" table:formula="of:=[.B61]" table:style-name="ce144">
            <text:p>30</text:p>
          </table:table-cell>
          <table:table-cell office:value-type="string" table:style-name="ce144">
            <text:p>x</text:p>
          </table:table-cell>
          <table:table-cell office:value-type="float" office:value="160" table:formula="of:=[CONSOLIDADO_QUANT_FUNC.F10]" table:number-columns-spanned="2" table:number-rows-spanned="1" table:style-name="ce207">
            <text:p>160</text:p>
          </table:table-cell>
          <table:covered-table-cell/>
          <table:covered-table-cell/>
          <table:table-cell office:value-type="float" office:value="191.4" table:style-name="ce242">
            <text:p>191,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4" table:number-rows-spanned="1" table:style-name="ce252">
            <text:p>1</text:p>
          </table:table-cell>
          <table:covered-table-cell table:number-columns-repeated="3"/>
          <table:table-cell office:value-type="string" table:number-columns-spanned="1" table:number-rows-spanned="2" table:style-name="ce207">
            <text:p>16***</text:p>
          </table:table-cell>
          <table:table-cell office:value-type="float" office:value="1" table:style-name="ce241">
            <text:p>1</text:p>
          </table:table-cell>
          <table:table-cell office:value-type="float" office:value="5.2246603970741907E-4" table:formula="of:=((1/[.B71])*16*(1/191.4))" table:number-columns-spanned="1" table:number-rows-spanned="2" table:style-name="ce253">
            <text:p>0,00052247</text:p>
          </table:table-cell>
          <table:table-cell office:value-type="float" office:value="3534.084350202701" table:formula="of:=[.G14]" table:number-columns-spanned="1" table:number-rows-spanned="2" table:style-name="ce254">
            <text:p>3.534,08<text:s/></text:p>
          </table:table-cell>
          <table:table-cell office:value-type="float" office:value="1.8464390544423728" table:formula="of:=[.H70]*[.I70]" table:number-columns-spanned="1" table:number-rows-spanned="2" table:style-name="ce254">
            <text:p>1,85<text:s/>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60" table:formula="of:=[.D69]" table:number-columns-spanned="4" table:number-rows-spanned="1" table:style-name="ce207">
            <text:p>160</text:p>
          </table:table-cell>
          <table:covered-table-cell table:number-columns-repeated="3"/>
          <table:covered-table-cell/>
          <table:table-cell office:value-type="float" office:value="191.4" table:style-name="ce242">
            <text:p>191,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43">
            <text:p>Total</text:p>
          </table:table-cell>
          <table:table-cell table:style-name="ce244"/>
          <table:table-cell table:number-columns-repeated="2" table:style-name="ce245"/>
          <table:table-cell table:style-name="ce246"/>
          <table:table-cell table:number-columns-repeated="2" table:style-name="ce243"/>
          <table:table-cell table:number-columns-repeated="2" table:style-name="ce247"/>
          <table:table-cell office:value-type="float" office:value="1.9208563973957544" table:formula="of:=SUM([.J68:.J71])" table:style-name="ce248">
            <text:p>1,92<text:s/>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250">
            <text:p>10 - <text:s/>Áreas externa - Calçadas, contiguas às Edificações</text:p>
          </table:table-cell>
          <table:covered-table-cell table:number-columns-repeated="7"/>
          <table:table-cell table:number-columns-repeated="2" table:style-name="ce50"/>
          <table:table-cell table:number-columns-repeated="16374"/>
        </table:table-row>
        <table:table-row table:style-name="ro21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I68]" table:style-name="ce222">
            <text:p>R$ 4.273,04</text:p>
          </table:table-cell>
          <table:table-cell office:value-type="float" office:value="0.11869566201064385" table:formula="of:=(1/([CONSOLIDADO_QUANT_FUNC.F15]*[.F77]))*[.G76]" table:style-name="ce223">
            <text:p>R$ 0,12</text:p>
          </table:table-cell>
          <table:table-cell table:style-name="ce224"/>
          <table:table-cell table:number-columns-repeated="16375" table:style-name="ce1"/>
        </table:table-row>
        <table:table-row table:style-name="ro6">
          <table:covered-table-cell/>
          <table:table-cell office:value-type="float" office:value="30" table:formula="of:=[.B69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1200" table:formula="of:=[CONSOLIDADO_QUANT_FUNC.F11]" table:style-name="ce225">
            <text:p>1200</text:p>
          </table:table-cell>
          <table:table-cell table:style-name="ce226"/>
          <table:table-cell table:style-name="ce223"/>
          <table:table-cell table:style-name="ce22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.I70]" table:style-name="ce227">
            <text:p>R$ 3.534,08</text:p>
          </table:table-cell>
          <table:table-cell office:value-type="float" office:value="2.9450702918355844" table:formula="of:=(1/([CONSOLIDADO_QUANT_FUNC.F11])*[.G78])" table:style-name="ce228">
            <text:p>2,95<text:s/></text:p>
          </table:table-cell>
          <table:table-cell table:style-name="ce229"/>
          <table:table-cell table:number-columns-repeated="16375" table:style-name="ce1"/>
        </table:table-row>
        <table:table-row table:style-name="ro6">
          <table:covered-table-cell/>
          <table:table-cell office:value-type="float" office:value="1200" table:formula="of:=[CONSOLIDADO_QUANT_FUNC.F11]" table:number-columns-spanned="5" table:number-rows-spanned="1" table:style-name="ce207">
            <text:p>12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3.0637659538462283" table:formula="of:=SUM([.H76:.I79])" table:style-name="ce239">
            <text:p>3,06<text:s/></text:p>
          </table:table-cell>
          <table:table-cell table:style-name="ce237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250">
            <text:p>11 - <text:s/>Acervos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24">
          <table:table-cell office:value-type="string" table:style-name="ce218">
            <text:p>Mão de Obra</text:p>
          </table:table-cell>
          <table:table-cell office:value-type="string" table:number-columns-spanned="5" table:number-rows-spanned="1" table:style-name="ce251">
            <text:p>(1)</text:p>
            <text:p>Produtividade (1 / m²)</text:p>
          </table:table-cell>
          <table:covered-table-cell table:number-columns-repeated="4"/>
          <table:table-cell office:value-type="string" table:style-name="ce219">
            <text:p>(2)</text:p>
            <text:p>Preço Homem-Mês (R$)</text:p>
          </table:table-cell>
          <table:table-cell office:value-type="string" table:style-name="ce220">
            <text:p>(1 x 2)</text:p>
            <text:p>Subtotal (R$ / m²)</text:p>
          </table:table-cell>
          <table:table-cell table:style-name="ce22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ENCARREGADO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4273.0438323831786" table:formula="of:=[.G76]" table:style-name="ce222">
            <text:p>R$ 4.273,04</text:p>
          </table:table-cell>
          <table:table-cell office:value-type="float" office:value="0.17804349301596578" table:formula="of:=(1/([CONSOLIDADO_QUANT_FUNC.F15]*[.F85]))*[.G84]" table:style-name="ce223">
            <text:p>R$ 0,18</text:p>
          </table:table-cell>
          <table:table-cell table:style-name="ce224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77]" table:number-columns-spanned="3" table:number-rows-spanned="1" table:style-name="ce207">
            <text:p>30</text:p>
          </table:table-cell>
          <table:covered-table-cell table:number-columns-repeated="2"/>
          <table:table-cell office:value-type="string" table:style-name="ce225">
            <text:p>** x</text:p>
          </table:table-cell>
          <table:table-cell office:value-type="float" office:value="800" table:formula="of:=[CONSOLIDADO_QUANT_FUNC.F12]" table:style-name="ce225">
            <text:p>800</text:p>
          </table:table-cell>
          <table:table-cell table:style-name="ce226"/>
          <table:table-cell table:style-name="ce223"/>
          <table:table-cell table:style-name="ce22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5">
            <text:p>SERVENTE</text:p>
          </table:table-cell>
          <table:table-cell office:value-type="float" office:value="1" table:number-columns-spanned="5" table:number-rows-spanned="1" table:style-name="ce252">
            <text:p>1</text:p>
          </table:table-cell>
          <table:covered-table-cell table:number-columns-repeated="4"/>
          <table:table-cell office:value-type="float" office:value="3534.084350202701" table:formula="of:=[.G78]" table:style-name="ce227">
            <text:p>R$ 3.534,08</text:p>
          </table:table-cell>
          <table:table-cell office:value-type="float" office:value="4.4176054377533767" table:formula="of:=(1/([CONSOLIDADO_QUANT_FUNC.F12])*[.G86])" table:style-name="ce228">
            <text:p>4,42<text:s/></text:p>
          </table:table-cell>
          <table:table-cell table:style-name="ce229"/>
          <table:table-cell table:number-columns-repeated="16375"/>
        </table:table-row>
        <table:table-row table:style-name="ro6">
          <table:covered-table-cell/>
          <table:table-cell office:value-type="float" office:value="800" table:formula="of:=[CONSOLIDADO_QUANT_FUNC.F12]" table:number-columns-spanned="5" table:number-rows-spanned="1" table:style-name="ce207">
            <text:p>800</text:p>
          </table:table-cell>
          <table:covered-table-cell table:number-columns-repeated="4"/>
          <table:table-cell table:style-name="ce230"/>
          <table:table-cell table:style-name="ce228"/>
          <table:table-cell table:style-name="ce229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6">
            <text:p>Total</text:p>
          </table:table-cell>
          <table:covered-table-cell table:number-columns-repeated="6"/>
          <table:table-cell office:value-type="float" office:value="4.5956489307693422" table:formula="of:=SUM([.H84:.I87])" table:style-name="ce239">
            <text:p>4,60<text:s/></text:p>
          </table:table-cell>
          <table:table-cell table:style-name="ce237"/>
          <table:table-cell table:number-columns-repeated="16375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904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RV_LIMPEZA_" table:style-name="ta5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0" table:number-columns-repeated="19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6">
          <table:table-cell office:value-type="string" table:number-columns-spanned="5" table:number-rows-spanned="1" table:style-name="ce353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2" table:style-name="ce255"/>
          <table:table-cell office:value-type="string" table:style-name="ce255">
            <text:p>UNIVERSIDADE FEDERAL DE JATAÍ - UFJ</text:p>
          </table:table-cell>
          <table:table-cell table:number-columns-repeated="2" table:style-name="ce255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Data: 13/12/2023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5" table:style-name="ce25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5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Data de Apresentação da Proposta</text:p>
          </table:table-cell>
          <table:covered-table-cell/>
          <table:table-cell office:value-type="date" office:date-value="2024-01-17T00:00:00" table:number-columns-spanned="2" table:number-rows-spanned="1" table:style-name="ce357">
            <text:p>17/01/2024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56">
            <text:p>Municipio/UF</text:p>
          </table:table-cell>
          <table:covered-table-cell/>
          <table:table-cell office:value-type="string" table:number-columns-spanned="2" table:number-rows-spanned="1" table:style-name="ce358">
            <text:p>JATAI/GO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56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59">
            <text:p>CCT-2024 / 2025 (GO000832/2023)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56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60">
            <text:p>12</text:p>
          </table:table-cell>
          <table:covered-table-cell/>
          <table:table-cell table:number-columns-repeated="16379"/>
        </table:table-row>
        <table:table-row table:style-name="ro2"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9"/>
        </table:table-row>
        <table:table-row table:style-name="ro27">
          <table:table-cell office:value-type="string" table:style-name="ce260">
            <text:p>Item</text:p>
          </table:table-cell>
          <table:table-cell office:value-type="string" table:style-name="ce260">
            <text:p>Tipo de Serviço</text:p>
          </table:table-cell>
          <table:table-cell office:value-type="string" table:number-columns-spanned="2" table:number-rows-spanned="1" table:style-name="ce361">
            <text:p>Unidade de medida</text:p>
          </table:table-cell>
          <table:covered-table-cell/>
          <table:table-cell office:value-type="string" table:style-name="ce260">
            <text:p>Quantidade total a contratar</text:p>
          </table:table-cell>
          <table:table-cell table:number-columns-repeated="16379"/>
        </table:table-row>
        <table:table-row table:style-name="ro28">
          <table:table-cell office:value-type="float" office:value="1" table:style-name="ce260">
            <text:p>1</text:p>
          </table:table-cell>
          <table:table-cell office:value-type="string" table:style-name="ce260">
            <text:p>Servente de limpeza</text:p>
          </table:table-cell>
          <table:table-cell office:value-type="string" table:number-columns-spanned="2" table:number-rows-spanned="1" table:style-name="ce361">
            <text:p>M2</text:p>
          </table:table-cell>
          <table:covered-table-cell/>
          <table:table-cell office:value-type="string" table:style-name="ce261">
            <text:p>32114,52</text:p>
          </table:table-cell>
          <table:table-cell table:number-columns-repeated="16379"/>
        </table:table-row>
        <table:table-row table:style-name="ro16"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62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5">
            <text:p>DADOS COMPLEMENTARES PARA COMPOSIÇÃO DOS CUSTOS REFERENTE Á MÃO-DE-OB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257">
            <text:p>1</text:p>
          </table:table-cell>
          <table:table-cell office:value-type="string" table:number-columns-spanned="2" table:number-rows-spanned="1" table:style-name="ce356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61">
            <text:p>AUXILIAR DE LIMPEZ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" table:style-name="ce257">
            <text:p>2</text:p>
          </table:table-cell>
          <table:table-cell office:value-type="string" table:number-columns-spanned="2" table:number-rows-spanned="1" table:style-name="ce356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60">
            <text:p>CBO 5143-2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257">
            <text:p>3</text:p>
          </table:table-cell>
          <table:table-cell office:value-type="string" table:number-columns-spanned="2" table:number-rows-spanned="1" table:style-name="ce356">
            <text:p>Salário Normativo da Categoria Profissional</text:p>
          </table:table-cell>
          <table:covered-table-cell/>
          <table:table-cell office:value-type="float" office:value="1500" table:number-columns-spanned="2" table:number-rows-spanned="1" table:style-name="ce363">
            <text:p><text:s/>R$ 1.500,00<text:s/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257">
            <text:p>4</text:p>
          </table:table-cell>
          <table:table-cell office:value-type="string" table:number-columns-spanned="2" table:number-rows-spanned="1" table:style-name="ce356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60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257">
            <text:p>5</text:p>
          </table:table-cell>
          <table:table-cell office:value-type="string" table:number-columns-spanned="2" table:number-rows-spanned="1" table:style-name="ce356">
            <text:p>Data base da categoria (dia/mês/ano)</text:p>
          </table:table-cell>
          <table:covered-table-cell/>
          <table:table-cell office:value-type="date" office:date-value="2024-01-01T00:00:00" table:number-columns-spanned="2" table:number-rows-spanned="1" table:style-name="ce364">
            <text:p>1/1/2024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float" office:value="3" table:number-columns-spanned="5" table:number-rows-spanned="1" table:style-name="ce365">
            <text:p>3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6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1" table:style-name="ce260">
            <text:p>1</text:p>
          </table:table-cell>
          <table:table-cell office:value-type="string" table:number-columns-spanned="2" table:number-rows-spanned="1" table:style-name="ce367">
            <text:p>Remuneração</text:p>
          </table:table-cell>
          <table:covered-table-cell/>
          <table:table-cell office:value-type="string" table:style-name="ce262">
            <text:p>%</text:p>
          </table:table-cell>
          <table:table-cell office:value-type="string" table:style-name="ce262">
            <text:p>Valor (R$)</text:p>
          </table:table-cell>
          <table:table-cell office:value-type="string" table:style-name="ce39">
            <text:p><text:s/>Memória do cálculo</text:p>
          </table:table-cell>
          <table:table-cell table:number-columns-repeated="16378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68">
            <text:p>Salário Base</text:p>
          </table:table-cell>
          <table:covered-table-cell/>
          <table:table-cell table:style-name="ce263"/>
          <table:table-cell office:value-type="float" office:value="1500" table:formula="of:=[CCT_CUSTOS.C2]" table:style-name="ce264">
            <text:p>R$ 1.500,00</text:p>
          </table:table-cell>
          <table:table-cell office:value-type="string" table:style-name="ce39">
            <text:p>CCT-2024/2025 (GO000832/2023)</text:p>
          </table:table-cell>
          <table:table-cell table:number-columns-repeated="16378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68">
            <text:p>Adicional Periculosidade</text:p>
          </table:table-cell>
          <table:covered-table-cell/>
          <table:table-cell table:style-name="ce265"/>
          <table:table-cell office:value-type="float" office:value="0" table:formula="of:=[.E26]*[.D27]" table:style-name="ce266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68">
            <text:p>Adicional Insalubridade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68">
            <text:p>Adicional Noturno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E</text:p>
          </table:table-cell>
          <table:table-cell office:value-type="string" table:number-columns-spanned="2" table:number-rows-spanned="1" table:style-name="ce368">
            <text:p>Adicional de Hora Noturna Reduzida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F</text:p>
          </table:table-cell>
          <table:table-cell office:value-type="string" table:number-columns-spanned="2" table:number-rows-spanned="1" table:style-name="ce368">
            <text:p>Adicional de Produtividade</text:p>
          </table:table-cell>
          <table:covered-table-cell/>
          <table:table-cell table:style-name="ce265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61">
            <text:p>TOTAL DO MÓDULO 1</text:p>
          </table:table-cell>
          <table:covered-table-cell table:number-columns-repeated="3"/>
          <table:table-cell office:value-type="float" office:value="1500" table:formula="of:=SUM([.E26:.E31])" table:style-name="ce267">
            <text:p>R$ 1.500,00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68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6">
            <text:p>MÓDULO 2: ENCARGOS,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SUBMÓDULO 2.1 - 13º SALÁRIO E ADICIONAL DE FÉRIA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60">
            <text:p>2.1</text:p>
          </table:table-cell>
          <table:table-cell office:value-type="string" table:number-columns-spanned="2" table:number-rows-spanned="1" table:style-name="ce370">
            <text:p>13º salário e adicional de férias</text:p>
          </table:table-cell>
          <table:covered-table-cell/>
          <table:table-cell office:value-type="string" table:style-name="ce270">
            <text:p>%</text:p>
          </table:table-cell>
          <table:table-cell office:value-type="string" table:style-name="ce260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13º (décimo terceiro) Salário</text:p>
          </table:table-cell>
          <table:covered-table-cell/>
          <table:table-cell office:value-type="percentage" office:value="8.3299999999999999E-2" table:style-name="ce271">
            <text:p>8,33%</text:p>
          </table:table-cell>
          <table:table-cell office:value-type="float" office:value="124.95" table:formula="of:=[.E32]*[.D37]" table:style-name="ce272">
            <text:p>R$ 124,95</text:p>
          </table:table-cell>
          <table:table-cell office:value-type="string" table:style-name="ce39">
            <text:p><text:s/>Cálculo 1/12 =0,0833 x100 <text:s/>x <text:s/>remuneração<text:s/>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257">
            <text:p>B</text:p>
          </table:table-cell>
          <table:table-cell office:value-type="string" table:style-name="ce273">
            <text:p>Férias e Adicional de Férias</text:p>
          </table:table-cell>
          <table:table-cell table:style-name="ce274"/>
          <table:table-cell office:value-type="percentage" office:value="0.121" table:formula="of:=9.075%+3.025%" table:style-name="ce271">
            <text:p>12,10%</text:p>
          </table:table-cell>
          <table:table-cell office:value-type="float" office:value="181.5" table:formula="of:=[.E32]*[.D38]" table:style-name="ce272">
            <text:p>R$ 181,50</text:p>
          </table:table-cell>
          <table:table-cell office:value-type="string" table:style-name="ce275">
            <text:p>Cálculo 1/3 constitucional = 3,025% ( 1 sal/3 <text:s/>X 1/11 = 9,075% (aprox.)</text:p>
          </table:table-cell>
          <table:table-cell office:value-type="string" table:style-name="ce276">
            <text:p>Constituição Federal de 1988 (Art. 7º, XVII). A soma dos percentuais de férias ( do titular e substituto) deve ser de 12,10% conforme Caderno de Logística da conta vinculada Versão 2.0 de Fevereiro de 2018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55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277">
            <text:p>20,43%</text:p>
          </table:table-cell>
          <table:table-cell office:value-type="float" office:value="306.45" table:formula="of:=SUM([.E37:.E38])" table:style-name="ce278">
            <text:p>R$ 306,45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79"/>
          <table:table-cell table:style-name="ce280"/>
          <table:table-cell table:style-name="ce281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369">
            <text:p>SUBMÓDULO 2.2 - ENCARGOS PREVIDENCIÁRIOS, FGTS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string" table:style-name="ce282">
            <text:p>2.2</text:p>
          </table:table-cell>
          <table:table-cell office:value-type="string" table:number-columns-spanned="2" table:number-rows-spanned="1" table:style-name="ce367">
            <text:p>Encargos previdenciários e FGTS</text:p>
          </table:table-cell>
          <table:covered-table-cell/>
          <table:table-cell office:value-type="string" table:style-name="ce283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A</text:p>
          </table:table-cell>
          <table:table-cell office:value-type="string" table:number-columns-spanned="2" table:number-rows-spanned="1" table:style-name="ce356">
            <text:p>INSS - Artigo 22 Inciso I Lei 8.212/91</text:p>
          </table:table-cell>
          <table:covered-table-cell/>
          <table:table-cell office:value-type="percentage" office:value="0.2" table:style-name="ce285">
            <text:p>20,00%</text:p>
          </table:table-cell>
          <table:table-cell office:value-type="float" office:value="361.29" table:formula="of:=([.$E$32]+[.$E$39])*[.D43]" table:style-name="ce272">
            <text:p>R$ 361,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B</text:p>
          </table:table-cell>
          <table:table-cell office:value-type="string" table:number-columns-spanned="2" table:number-rows-spanned="1" table:style-name="ce356">
            <text:p>Salário Educação - Artigo 3º Inc. I Decreto Nº 87.043/82</text:p>
          </table:table-cell>
          <table:covered-table-cell/>
          <table:table-cell office:value-type="percentage" office:value="2.5000000000000001E-2" table:style-name="ce285">
            <text:p>2,50%</text:p>
          </table:table-cell>
          <table:table-cell office:value-type="float" office:value="45.161250000000003" table:formula="of:=([.$E$32]+[.$E$39])*[.D44]" table:style-name="ce272">
            <text:p>R$ 45,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C</text:p>
          </table:table-cell>
          <table:table-cell office:value-type="string" table:number-columns-spanned="2" table:number-rows-spanned="1" table:style-name="ce356">
            <text:p>SAT - Riscos Ambientais de Trabalho (RAT XFAP )</text:p>
          </table:table-cell>
          <table:covered-table-cell/>
          <table:table-cell office:value-type="percentage" office:value="1.4999999999999999E-2" table:formula="of:=3%*0.5" table:style-name="ce285">
            <text:p>1,50%</text:p>
          </table:table-cell>
          <table:table-cell office:value-type="float" office:value="27.09675" table:formula="of:=([.$E$32]+[.$E$39])*[.D45]" table:style-name="ce272">
            <text:p>R$ 27,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D</text:p>
          </table:table-cell>
          <table:table-cell office:value-type="string" table:number-columns-spanned="2" table:number-rows-spanned="1" table:style-name="ce356">
            <text:p>SESC/SESI Artigo 3º Lei Nº 8.036/90</text:p>
          </table:table-cell>
          <table:covered-table-cell/>
          <table:table-cell office:value-type="percentage" office:value="1.4999999999999999E-2" table:style-name="ce285">
            <text:p>1,50%</text:p>
          </table:table-cell>
          <table:table-cell office:value-type="float" office:value="27.09675" table:formula="of:=([.$E$32]+[.$E$39])*[.D46]" table:style-name="ce272">
            <text:p>R$ 27,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E</text:p>
          </table:table-cell>
          <table:table-cell office:value-type="string" table:number-columns-spanned="2" table:number-rows-spanned="1" table:style-name="ce356">
            <text:p>SENAC/SENAI Decreto Nº2.318/86</text:p>
          </table:table-cell>
          <table:covered-table-cell/>
          <table:table-cell office:value-type="percentage" office:value="0.01" table:style-name="ce285">
            <text:p>1,00%</text:p>
          </table:table-cell>
          <table:table-cell office:value-type="float" office:value="18.064500000000002" table:formula="of:=([.$E$32]+[.$E$39])*[.D47]" table:style-name="ce272">
            <text:p>R$ 18,0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F</text:p>
          </table:table-cell>
          <table:table-cell office:value-type="string" table:number-columns-spanned="2" table:number-rows-spanned="1" table:style-name="ce356">
            <text:p>SEBRAE - Artigo 8° Lei 8.029/90 e Lei 8.154 de 28/12/90(*)</text:p>
          </table:table-cell>
          <table:covered-table-cell/>
          <table:table-cell office:value-type="percentage" office:value="6.0000000000000001E-3" table:style-name="ce285">
            <text:p>0,60%</text:p>
          </table:table-cell>
          <table:table-cell office:value-type="float" office:value="10.838700000000001" table:formula="of:=([.$E$32]+[.$E$39])*[.D48]" table:style-name="ce272">
            <text:p>R$ 10,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G</text:p>
          </table:table-cell>
          <table:table-cell office:value-type="string" table:number-columns-spanned="2" table:number-rows-spanned="1" table:style-name="ce356">
            <text:p>INCRA - Lei 7.787 de 30/06/89 e DL 1.146/70(*)</text:p>
          </table:table-cell>
          <table:covered-table-cell/>
          <table:table-cell office:value-type="percentage" office:value="2E-3" table:style-name="ce285">
            <text:p>0,20%</text:p>
          </table:table-cell>
          <table:table-cell office:value-type="float" office:value="3.6129000000000002" table:formula="of:=([.$E$32]+[.$E$39])*[.D49]" table:style-name="ce272">
            <text:p>R$ 3,6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H</text:p>
          </table:table-cell>
          <table:table-cell office:value-type="string" table:number-columns-spanned="2" table:number-rows-spanned="1" table:style-name="ce356">
            <text:p>FGTS - Artigo 15 Lei 8.036/90 e Artigo 7º III, CF</text:p>
          </table:table-cell>
          <table:covered-table-cell/>
          <table:table-cell office:value-type="percentage" office:value="0.08" table:style-name="ce285">
            <text:p>8,00%</text:p>
          </table:table-cell>
          <table:table-cell office:value-type="float" office:value="144.51600000000002" table:formula="of:=([.$E$32]+[.$E$39])*[.D50]" table:style-name="ce272">
            <text:p>R$ 144,5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1">
            <text:p>TOTAL DO SUBMÓDULO 2.2</text:p>
          </table:table-cell>
          <table:covered-table-cell table:number-columns-repeated="2"/>
          <table:table-cell office:value-type="percentage" office:value="0.35300000000000004" table:formula="of:=SUM([.D43:.D50])" table:style-name="ce277">
            <text:p>35,30%</text:p>
          </table:table-cell>
          <table:table-cell office:value-type="float" office:value="637.67685000000006" table:formula="of:=SUM([.E43:.E50])" table:style-name="ce278">
            <text:p>R$ 637,68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68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office:value-type="string" table:style-name="ce260">
            <text:p>2.3</text:p>
          </table:table-cell>
          <table:table-cell office:value-type="string" table:style-name="ce286">
            <text:p>Benefícios</text:p>
          </table:table-cell>
          <table:table-cell office:value-type="string" table:style-name="ce286">
            <text:p>Quantidade de dias/Ou utilização Mensal</text:p>
          </table:table-cell>
          <table:table-cell office:value-type="string" table:style-name="ce287">
            <text:p>Valor Unitário/Ou Diário</text:p>
          </table:table-cell>
          <table:table-cell office:value-type="string" table:style-name="ce260">
            <text:p>Valor (R$)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4">
            <text:p>A</text:p>
          </table:table-cell>
          <table:table-cell office:value-type="string" table:style-name="ce288">
            <text:p>Vale Transporte</text:p>
          </table:table-cell>
          <table:table-cell office:value-type="float" office:value="44" table:style-name="ce289">
            <text:p>44</text:p>
          </table:table-cell>
          <table:table-cell office:value-type="float" office:value="4.3" table:formula="of:=[CCT_CUSTOS.C7]" table:style-name="ce290">
            <text:p>4,30</text:p>
          </table:table-cell>
          <table:table-cell office:value-type="float" office:value="99.199999999999989" table:formula="of:=([.D55]*[.C55])-(6%*[.E26])" table:style-name="ce291">
            <text:p>R$ 99,20</text:p>
          </table:table-cell>
          <table:table-cell table:style-name="ce292"/>
          <table:table-cell table:number-columns-repeated="16378" table:style-name="ce1"/>
        </table:table-row>
        <table:table-row table:style-name="ro8">
          <table:table-cell office:value-type="string" table:style-name="ce257">
            <text:p>B</text:p>
          </table:table-cell>
          <table:table-cell office:value-type="string" table:style-name="ce257">
            <text:p>Auxílio refeição/alimentação</text:p>
          </table:table-cell>
          <table:table-cell office:value-type="float" office:value="22" table:style-name="ce257">
            <text:p>22</text:p>
          </table:table-cell>
          <table:table-cell office:value-type="float" office:value="20" table:formula="of:=[CCT_CUSTOS.C3]" table:style-name="ce293">
            <text:p>20,00</text:p>
          </table:table-cell>
          <table:table-cell office:value-type="float" office:value="391.6" table:formula="of:=([.D56]*[.C56])-([CCT_CUSTOS.C15]*22)" table:style-name="ce272">
            <text:p>R$ 391,60</text:p>
          </table:table-cell>
          <table:table-cell table:style-name="ce1"/>
          <table:table-cell table:style-name="ce53"/>
          <table:table-cell table:number-columns-repeated="16377"/>
        </table:table-row>
        <table:table-row table:style-name="ro33">
          <table:table-cell office:value-type="string" table:style-name="ce257">
            <text:p>C</text:p>
          </table:table-cell>
          <table:table-cell office:value-type="string" table:style-name="ce294">
            <text:p>Amparo Familiar</text:p>
          </table:table-cell>
          <table:table-cell table:style-name="ce295"/>
          <table:table-cell table:style-name="ce296"/>
          <table:table-cell office:value-type="float" office:value="7" table:formula="of:=[CCT_CUSTOS.C5]" table:style-name="ce272">
            <text:p>R$ 7,00</text:p>
          </table:table-cell>
          <table:table-cell office:value-type="string" table:style-name="ce36">
            <text:p>CCT 20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71">
            <text:p>Seguro de vida</text:p>
          </table:table-cell>
          <table:covered-table-cell/>
          <table:table-cell table:style-name="ce297"/>
          <table:table-cell office:value-type="float" office:value="2.54" table:formula="of:=[CCT_CUSTOS.C6]" table:style-name="ce272">
            <text:p>R$ 2,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E</text:p>
          </table:table-cell>
          <table:table-cell office:value-type="string" table:number-columns-spanned="3" table:number-rows-spanned="1" table:style-name="ce356">
            <text:p>Prêmio mensal</text:p>
          </table:table-cell>
          <table:covered-table-cell table:number-columns-repeated="2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F</text:p>
          </table:table-cell>
          <table:table-cell office:value-type="string" table:number-columns-spanned="2" table:number-rows-spanned="1" table:style-name="ce371">
            <text:p>Assidu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61">
            <text:p>TOTAL DO SUBMÓDULO 2.3</text:p>
          </table:table-cell>
          <table:covered-table-cell table:number-columns-repeated="3"/>
          <table:table-cell office:value-type="float" office:value="500.34000000000003" table:formula="of:=SUM([.E55:.E60])" table:style-name="ce267">
            <text:p>R$ 500,34</text:p>
          </table:table-cell>
          <table:table-cell table:number-columns-repeated="16379" table:style-name="ce1"/>
        </table:table-row>
        <table:table-row table:style-name="ro6">
          <table:table-cell table:style-name="ce299"/>
          <table:table-cell table:number-columns-repeated="3" table:style-name="ce300"/>
          <table:table-cell table:style-name="ce30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1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60">
            <text:p>A</text:p>
          </table:table-cell>
          <table:table-cell office:value-type="string" table:number-columns-spanned="2" table:number-rows-spanned="1" table:style-name="ce356">
            <text:p>Intervalo Intrajornada</text:p>
          </table:table-cell>
          <table:covered-table-cell/>
          <table:table-cell table:style-name="ce257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60"/>
          <table:table-cell office:value-type="string" table:number-columns-spanned="2" table:number-rows-spanned="1" table:style-name="ce361">
            <text:p>TOTAL DO SUBMÓDULO 2.4</text:p>
          </table:table-cell>
          <table:covered-table-cell/>
          <table:table-cell table:style-name="ce260"/>
          <table:table-cell office:value-type="float" office:value="0" table:formula="of:=[.E64]" table:style-name="ce302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372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3">
            <text:p>QUADRO RESUMO DO MÓDULO 2 - ENCARGOS E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table:style-name="ce303"/>
          <table:table-cell office:value-type="string" table:number-columns-spanned="2" table:number-rows-spanned="1" table:style-name="ce367">
            <text:p>Encargos e benefícios anuais, mensis e diários</text:p>
          </table:table-cell>
          <table:covered-table-cell/>
          <table:table-cell office:value-type="string" table:style-name="ce304">
            <text:p>%</text:p>
          </table:table-cell>
          <table:table-cell office:value-type="string" table:style-name="ce305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6">
            <text:p>2.1</text:p>
          </table:table-cell>
          <table:table-cell office:value-type="string" table:number-columns-spanned="2" table:number-rows-spanned="1" table:style-name="ce368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07">
            <text:p>20,43%</text:p>
          </table:table-cell>
          <table:table-cell office:value-type="float" office:value="306.45" table:formula="of:=[.E39]" table:style-name="ce308">
            <text:p>R$ 306,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6">
            <text:p>2.2</text:p>
          </table:table-cell>
          <table:table-cell office:value-type="string" table:number-columns-spanned="2" table:number-rows-spanned="1" table:style-name="ce368">
            <text:p>GPS, FGTS e outras contribuições</text:p>
          </table:table-cell>
          <table:covered-table-cell/>
          <table:table-cell office:value-type="percentage" office:value="0.35300000000000004" table:formula="of:=[.D51]" table:style-name="ce307">
            <text:p>35,30%</text:p>
          </table:table-cell>
          <table:table-cell office:value-type="float" office:value="637.67685000000006" table:formula="of:=[.E51]" table:style-name="ce308">
            <text:p>R$ 637,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6">
            <text:p>2.3</text:p>
          </table:table-cell>
          <table:table-cell office:value-type="string" table:number-columns-spanned="2" table:number-rows-spanned="1" table:style-name="ce368">
            <text:p>Benefícios Mensais e Diários</text:p>
          </table:table-cell>
          <table:covered-table-cell/>
          <table:table-cell table:style-name="ce307"/>
          <table:table-cell office:value-type="float" office:value="500.34000000000003" table:formula="of:=[.E61]" table:style-name="ce308">
            <text:p>R$ 500,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6">
            <text:p>2.4</text:p>
          </table:table-cell>
          <table:table-cell office:value-type="string" table:number-columns-spanned="2" table:number-rows-spanned="1" table:style-name="ce368">
            <text:p>Intervalo Intrajornada Titular</text:p>
          </table:table-cell>
          <table:covered-table-cell/>
          <table:table-cell table:style-name="ce307"/>
          <table:table-cell office:value-type="float" office:value="0" table:formula="of:=[.E65]" table:style-name="ce308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355">
            <text:p>VALOR TOTAL DO MÓDULO 2</text:p>
          </table:table-cell>
          <table:covered-table-cell table:number-columns-repeated="2"/>
          <table:table-cell office:value-type="percentage" office:value="0.55730000000000002" table:formula="of:=SUM([.D69:.D72])" table:style-name="ce309">
            <text:p>55,73%</text:p>
          </table:table-cell>
          <table:table-cell office:value-type="float" office:value="1444.4668500000002" table:formula="of:=SUM([.E69:.E72])" table:style-name="ce267">
            <text:p>R$ 1.444,47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6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float" office:value="3" table:style-name="ce311">
            <text:p>3</text:p>
          </table:table-cell>
          <table:table-cell office:value-type="string" table:number-columns-spanned="2" table:number-rows-spanned="1" table:style-name="ce367">
            <text:p>Provisão para rescisão</text:p>
          </table:table-cell>
          <table:covered-table-cell/>
          <table:table-cell office:value-type="string" table:style-name="ce312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313">
            <text:p>A</text:p>
          </table:table-cell>
          <table:table-cell office:value-type="string" table:number-columns-spanned="2" table:number-rows-spanned="1" table:style-name="ce368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14">
            <text:p>0,42%</text:p>
          </table:table-cell>
          <table:table-cell office:value-type="float" office:value="6.25" table:formula="of:=[.D78]*[.$E$32]" table:style-name="ce308">
            <text:p>R$ 6,25</text:p>
          </table:table-cell>
          <table:table-cell office:value-type="string" table:style-name="ce39">
            <text:p>Cáculo 5/12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313">
            <text:p>B</text:p>
          </table:table-cell>
          <table:table-cell office:value-type="string" table:number-columns-spanned="2" table:number-rows-spanned="1" table:style-name="ce368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14">
            <text:p>0,03%</text:p>
          </table:table-cell>
          <table:table-cell office:value-type="float" office:value="0.5" table:formula="of:=[.D79]*[.$E$32]" table:style-name="ce308">
            <text:p>R$ 0,50</text:p>
          </table:table-cell>
          <table:table-cell office:value-type="string" table:style-name="ce275">
            <text:p>Cálculo = FGTS <text:s/>8% x 0,42% do API<text:s text:c="2"/></text:p>
          </table:table-cell>
          <table:table-cell office:value-type="float" office:value="3.3599999999999998E-2" table:formula="of:=8%*0.42" table:style-name="ce39">
            <text:p>0,0336</text:p>
          </table:table-cell>
          <table:table-cell table:number-columns-repeated="16377"/>
        </table:table-row>
        <table:table-row table:style-name="ro34">
          <table:table-cell office:value-type="string" table:style-name="ce313">
            <text:p>C</text:p>
          </table:table-cell>
          <table:table-cell office:value-type="string" table:number-columns-spanned="2" table:number-rows-spanned="1" table:style-name="ce368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14">
            <text:p>3,20%</text:p>
          </table:table-cell>
          <table:table-cell office:value-type="float" office:value="48" table:formula="of:=[.D80]*[.$E$32]" table:style-name="ce308">
            <text:p>R$ 48,00</text:p>
          </table:table-cell>
          <table:table-cell office:value-type="string" table:style-name="ce315">
            <text:p>Nova legislação sobre Aviso Prévio Indenizado (soma multa indenizado + multa trabalhado = 4%)</text:p>
          </table:table-cell>
          <table:table-cell office:value-type="string" table:style-name="ce316">
            <text:p>Orientações e procedimentos nº <text:s/>26 disponível em: https://www.gov.br/compras/pt-br/centrais-de-conteudo/orientacoes-e-procedimentos/26-extincao-da-contribuicao-social-de-10-sobre-o-fgts-e-os-contratos-administrativos ( soma de C+F=4%) e PARECER REFERENCIAL n. 00001/2021/COORD/E-CJU/SCOM/CGU/AGU</text:p>
          </table:table-cell>
          <table:table-cell table:number-columns-repeated="16377"/>
        </table:table-row>
        <table:table-row table:style-name="ro35">
          <table:table-cell office:value-type="string" table:style-name="ce313">
            <text:p>D</text:p>
          </table:table-cell>
          <table:table-cell office:value-type="string" table:number-columns-spanned="2" table:number-rows-spanned="1" table:style-name="ce36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14">
            <text:p>1,94%</text:p>
          </table:table-cell>
          <table:table-cell office:value-type="float" office:value="29.166666666666668" table:formula="of:=[.D81]*[.$E$32]" table:style-name="ce308">
            <text:p>R$ 29,17</text:p>
          </table:table-cell>
          <table:table-cell office:value-type="string" table:style-name="ce317">
            <text:p>cálculo = ((1/30)*7)/12 = Percentual de 1,94% ( x Total da Remuneração<text:s/>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313">
            <text:p>E</text:p>
          </table:table-cell>
          <table:table-cell office:value-type="string" table:number-columns-spanned="2" table:number-rows-spanned="1" table:style-name="ce368">
            <text:p>Incidência dos encargos do submódulo 2.2 sobre o Aviso Prévio</text:p>
          </table:table-cell>
          <table:covered-table-cell/>
          <table:table-cell office:value-type="percentage" office:value="6.8638888888888899E-3" table:formula="of:=[.D81]*[.D51]" table:style-name="ce314">
            <text:p>0,69%</text:p>
          </table:table-cell>
          <table:table-cell office:value-type="float" office:value="10.295833333333334" table:formula="of:=[.D82]*[.$E$32]" table:style-name="ce308">
            <text:p>R$ 10,30</text:p>
          </table:table-cell>
          <table:table-cell office:value-type="string" table:style-name="ce317">
            <text:p><text:s/>Percentual do Submódulo 2.2 <text:s/>x Percentual do Aviso Prévio Trabalhado x Total da Remuneração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3">
            <text:p>F</text:p>
          </table:table-cell>
          <table:table-cell office:value-type="string" table:number-columns-spanned="2" table:number-rows-spanned="1" table:style-name="ce368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14">
            <text:p>0,80%</text:p>
          </table:table-cell>
          <table:table-cell office:value-type="float" office:value="12" table:formula="of:=[.D83]*[.$E$32]" table:style-name="ce308">
            <text:p>R$ 12,00</text:p>
          </table:table-cell>
          <table:table-cell table:style-name="ce315"/>
          <table:table-cell office:value-type="string" table:style-name="ce315">
            <text:p>Nova legislação sobre Aviso Prévio Indenizado (soma multa indenizado + multa trabalhado = 4%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55">
            <text:p>TOTAL DO MÓDULO 3</text:p>
          </table:table-cell>
          <table:covered-table-cell table:number-columns-repeated="2"/>
          <table:table-cell office:value-type="percentage" office:value="7.0808333333333334E-2" table:formula="of:=SUM([.D78:.D83])" table:style-name="ce318">
            <text:p>7,08%</text:p>
          </table:table-cell>
          <table:table-cell office:value-type="float" office:value="106.21250000000001" table:formula="of:=SUM([.E78:.E83])" table:style-name="ce267">
            <text:p>R$ 106,21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6">
            <text:p>MÓDULO 4: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SUBMÓDULO 4.1 - AUSÊNCIAS LEGAI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60">
            <text:p>4.1</text:p>
          </table:table-cell>
          <table:table-cell office:value-type="string" table:number-columns-spanned="2" table:number-rows-spanned="1" table:style-name="ce370">
            <text:p>Ausências Legais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70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Substituto na Cobertura de Férias Art 7º, XVII, CF/88</text:p>
          </table:table-cell>
          <table:covered-table-cell/>
          <table:table-cell office:value-type="percentage" office:value="2.7799999999999998E-2" table:style-name="ce314">
            <text:p>2,78%</text:p>
          </table:table-cell>
          <table:table-cell office:value-type="float" office:value="41.699999999999996" table:formula="of:=[.D89]*[.$E$32]" table:style-name="ce308">
            <text:p>R$ 41,70</text:p>
          </table:table-cell>
          <table:table-cell office:value-type="string" table:style-name="ce39">
            <text:p><text:s/>Cáculo: ( 1/3)*(1/12)x100 = 2,78 (arred)</text:p>
          </table:table-cell>
          <table:table-cell office:value-type="float" office:value="2.7777777777777778E-4" table:formula="of:=1/3*1/12/100" table:style-name="ce39">
            <text:p>0,000277778</text:p>
          </table:table-cell>
          <table:table-cell table:number-columns-repeated="16377"/>
        </table:table-row>
        <table:table-row table:style-name="ro17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56">
            <text:p>Substituto na Cobertura de Ausências Legais</text:p>
          </table:table-cell>
          <table:covered-table-cell/>
          <table:table-cell office:value-type="percentage" office:value="6.4999999999999997E-3" table:style-name="ce314">
            <text:p>0,65%</text:p>
          </table:table-cell>
          <table:table-cell office:value-type="float" office:value="9.75" table:formula="of:=[.D90]*[.$E$32]" table:style-name="ce308">
            <text:p>R$ 9,7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56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14">
            <text:p>0,07%</text:p>
          </table:table-cell>
          <table:table-cell office:value-type="float" office:value="1.05" table:formula="of:=[.D91]*[.$E$32]" table:style-name="ce308">
            <text:p>R$ 1,05</text:p>
          </table:table-cell>
          <table:table-cell table:style-name="ce319"/>
          <table:table-cell table:number-columns-repeated="16378" table:style-name="ce1"/>
        </table:table-row>
        <table:table-row table:style-name="ro36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56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14">
            <text:p>0,03%</text:p>
          </table:table-cell>
          <table:table-cell office:value-type="float" office:value="0.48749999999999999" table:formula="of:=[.D92]*[.$E$32]" table:style-name="ce308">
            <text:p>R$ 0,49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57">
            <text:p>E</text:p>
          </table:table-cell>
          <table:table-cell office:value-type="string" table:number-columns-spanned="2" table:number-rows-spanned="1" table:style-name="ce356">
            <text:p>Substituto na Cobertura de Afastamento Maternidade</text:p>
          </table:table-cell>
          <table:covered-table-cell/>
          <table:table-cell office:value-type="percentage" office:value="5.0000000000000001E-4" table:style-name="ce314">
            <text:p>0,05%</text:p>
          </table:table-cell>
          <table:table-cell office:value-type="float" office:value="0.75" table:formula="of:=[.D93]*[.$E$32]" table:style-name="ce308">
            <text:p>R$ 0,75</text:p>
          </table:table-cell>
          <table:table-cell table:number-columns-repeated="16379" table:style-name="ce1"/>
        </table:table-row>
        <table:table-row table:style-name="ro33">
          <table:table-cell office:value-type="string" table:style-name="ce313">
            <text:p>F</text:p>
          </table:table-cell>
          <table:table-cell office:value-type="string" table:number-columns-spanned="2" table:number-rows-spanned="1" table:style-name="ce368">
            <text:p>Substituto na Cobertura de Outras Ausências</text:p>
          </table:table-cell>
          <table:covered-table-cell/>
          <table:table-cell office:value-type="percentage" office:value="0" table:style-name="ce314">
            <text:p>0,00%</text:p>
          </table:table-cell>
          <table:table-cell office:value-type="float" office:value="0" table:formula="of:=[.D94]*[.$E$32]" table:style-name="ce308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1">
            <text:p>TOTAL DO SUBMÓDULO 4.1</text:p>
          </table:table-cell>
          <table:covered-table-cell table:number-columns-repeated="2"/>
          <table:table-cell office:value-type="percentage" office:value="3.5824999999999996E-2" table:formula="of:=SUM([.D89:.D94])" table:style-name="ce320">
            <text:p>3,58%</text:p>
          </table:table-cell>
          <table:table-cell office:value-type="float" office:value="53.737499999999997" table:formula="of:=[.D95]*[.$E$32]" table:style-name="ce264">
            <text:p>R$ 53,74</text:p>
          </table:table-cell>
          <table:table-cell table:style-name="ce321"/>
          <table:table-cell table:number-columns-repeated="16378" table:style-name="ce1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SUBMÓDULO 4.2 - INTRAJORNAD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60">
            <text:p>4.2</text:p>
          </table:table-cell>
          <table:table-cell office:value-type="string" table:number-columns-spanned="2" table:number-rows-spanned="1" table:style-name="ce370">
            <text:p>Intrajornada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60">
            <text:p>Valor (R$)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Intervalo para repouso ou alimentação (1/12 avos do item H - Módulo 1)</text:p>
          </table:table-cell>
          <table:covered-table-cell/>
          <table:table-cell table:style-name="ce322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55">
            <text:p>TOTAL DO SUBMÓDULO 4.2</text:p>
          </table:table-cell>
          <table:covered-table-cell table:number-columns-repeated="3"/>
          <table:table-cell office:value-type="float" office:value="0" table:formula="of:=[.E99]" table:style-name="ce302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323"/>
          <table:table-cell table:number-columns-repeated="2" table:style-name="ce259"/>
          <table:table-cell table:style-name="ce324"/>
          <table:table-cell table:style-name="ce325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3">
            <text:p>QUADRO RESUMO DO MÓDULO 4 -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table:style-name="ce303"/>
          <table:table-cell office:value-type="string" table:number-columns-spanned="2" table:number-rows-spanned="1" table:style-name="ce367">
            <text:p>Custo de reposição do profissional ausente</text:p>
          </table:table-cell>
          <table:covered-table-cell/>
          <table:table-cell office:value-type="string" table:style-name="ce304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6">
            <text:p>4.1</text:p>
          </table:table-cell>
          <table:table-cell office:value-type="string" table:number-columns-spanned="2" table:number-rows-spanned="1" table:style-name="ce368">
            <text:p>Ausências Legais</text:p>
          </table:table-cell>
          <table:covered-table-cell/>
          <table:table-cell office:value-type="percentage" office:value="3.5824999999999996E-2" table:formula="of:=[.D95]" table:style-name="ce307">
            <text:p>3,58%</text:p>
          </table:table-cell>
          <table:table-cell office:value-type="float" office:value="53.737499999999997" table:formula="of:=[.E95]" table:style-name="ce308">
            <text:p>R$ 53,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6">
            <text:p>4.2</text:p>
          </table:table-cell>
          <table:table-cell office:value-type="string" table:number-columns-spanned="2" table:number-rows-spanned="1" table:style-name="ce368">
            <text:p>Intrajornada</text:p>
          </table:table-cell>
          <table:covered-table-cell/>
          <table:table-cell table:style-name="ce326"/>
          <table:table-cell office:value-type="float" office:value="0" table:formula="of:=[.E100]" table:style-name="ce308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355">
            <text:p>TOTAL DO MÓDULO 4</text:p>
          </table:table-cell>
          <table:covered-table-cell table:number-columns-repeated="2"/>
          <table:table-cell table:style-name="ce309"/>
          <table:table-cell office:value-type="float" office:value="53.737499999999997" table:formula="of:=SUM([.E104:.E105])" table:style-name="ce267">
            <text:p>R$ 53,74</text:p>
          </table:table-cell>
          <table:table-cell table:number-columns-repeated="16379" table:style-name="ce1"/>
        </table:table-row>
        <table:table-row table:style-name="ro6">
          <table:table-cell table:style-name="ce305"/>
          <table:table-cell table:number-columns-repeated="2" table:style-name="ce279"/>
          <table:table-cell table:style-name="ce310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6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float" office:value="5" table:style-name="ce260">
            <text:p>5</text:p>
          </table:table-cell>
          <table:table-cell office:value-type="string" table:number-columns-spanned="3" table:number-rows-spanned="1" table:style-name="ce367">
            <text:p>INSUMOS DIVERSOS</text:p>
          </table:table-cell>
          <table:covered-table-cell table:number-columns-repeated="2"/>
          <table:table-cell office:value-type="string" table:style-name="ce327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3" table:number-rows-spanned="1" table:style-name="ce368">
            <text:p>Uniformes</text:p>
          </table:table-cell>
          <table:covered-table-cell table:number-columns-repeated="2"/>
          <table:table-cell office:value-type="float" office:value="85.994166666666672" table:formula="of:=[CCT_CUSTOS.C8]" table:style-name="ce264">
            <text:p>R$ 85,99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57">
            <text:p>B</text:p>
          </table:table-cell>
          <table:table-cell office:value-type="string" table:number-columns-spanned="3" table:number-rows-spanned="1" table:style-name="ce368">
            <text:p>Materiais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office:value-type="string" table:style-name="ce328">
            <text:p>Sob Demanda: Em separado Materiais - CI e Lucro</text:p>
          </table:table-cell>
          <table:table-cell table:number-columns-repeated="16378"/>
        </table:table-row>
        <table:table-row table:style-name="ro18">
          <table:table-cell office:value-type="string" table:style-name="ce257">
            <text:p>C</text:p>
          </table:table-cell>
          <table:table-cell office:value-type="string" table:number-columns-spanned="3" table:number-rows-spanned="1" table:style-name="ce368">
            <text:p>Máquinas/Equipamentos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office:value-type="string" table:style-name="ce329">
            <text:p>Em separado planilha equipamentos - CI e LUCRO</text:p>
          </table:table-cell>
          <table:table-cell table:number-columns-repeated="16378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3" table:number-rows-spanned="1" table:style-name="ce368">
            <text:p>Outros (especificar)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55">
            <text:p>TOTAL DOS INSUMOS DIVERSOS</text:p>
          </table:table-cell>
          <table:covered-table-cell table:number-columns-repeated="3"/>
          <table:table-cell office:value-type="float" office:value="85.994166666666672" table:formula="of:=SUM([.E111:.E114])" table:style-name="ce302">
            <text:p><text:s/>85,99<text:s/></text:p>
          </table:table-cell>
          <table:table-cell table:number-columns-repeated="16379" table:style-name="ce1"/>
        </table:table-row>
        <table:table-row table:style-name="ro6">
          <table:table-cell table:style-name="ce330"/>
          <table:table-cell table:number-columns-repeated="2" table:style-name="ce331"/>
          <table:table-cell table:style-name="ce332"/>
          <table:table-cell office:value-type="percentage" office:value="0.62810833333333338" table:formula="of:=[.D73]+[.D84]+[.D106]" table:style-name="ce333">
            <text:p>62,81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74">
            <text:p>TOTAL DE ENCARGOS</text:p>
          </table:table-cell>
          <table:covered-table-cell table:number-columns-repeated="3"/>
          <table:table-cell office:value-type="percentage" office:value="0.66393333333333338" table:formula="of:=[.D39]+[.D51]+[.D84]+[.D95]" table:style-name="ce334">
            <text:p>66,39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" table:style-name="ce260">
            <text:p>6</text:p>
          </table:table-cell>
          <table:table-cell office:value-type="string" table:number-columns-spanned="2" table:number-rows-spanned="1" table:style-name="ce370">
            <text:p>Custos Indiretos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70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1">
            <text:p>A</text:p>
          </table:table-cell>
          <table:table-cell office:value-type="string" table:number-columns-spanned="2" table:number-rows-spanned="1" table:style-name="ce368">
            <text:p>CUSTOS INDIRETOS</text:p>
          </table:table-cell>
          <table:covered-table-cell/>
          <table:table-cell office:value-type="percentage" office:value="0.01" table:style-name="ce335">
            <text:p>1,00%</text:p>
          </table:table-cell>
          <table:table-cell office:value-type="float" office:value="31.904110166666673" table:formula="of:=[.D121]*[.E136]" table:style-name="ce308">
            <text:p>R$ 31,90</text:p>
          </table:table-cell>
          <table:table-cell table:style-name="ce336"/>
          <table:table-cell table:number-columns-repeated="16378"/>
        </table:table-row>
        <table:table-row table:style-name="ro6">
          <table:table-cell office:value-type="string" table:style-name="ce337">
            <text:p>B</text:p>
          </table:table-cell>
          <table:table-cell office:value-type="string" table:number-columns-spanned="2" table:number-rows-spanned="1" table:style-name="ce375">
            <text:p>LUCRO</text:p>
          </table:table-cell>
          <table:covered-table-cell/>
          <table:table-cell office:value-type="percentage" office:value="0.01" table:style-name="ce338">
            <text:p>1,00%</text:p>
          </table:table-cell>
          <table:table-cell office:value-type="float" office:value="32.223151268333339" table:formula="of:=([.E121]+[.E136])*[.D122]" table:style-name="ce264">
            <text:p>R$ 32,22</text:p>
          </table:table-cell>
          <table:table-cell table:style-name="ce339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361">
            <text:p>C</text:p>
          </table:table-cell>
          <table:table-cell office:value-type="string" table:number-columns-spanned="2" table:number-rows-spanned="1" table:style-name="ce355">
            <text:p>TRIBUTOS</text:p>
          </table:table-cell>
          <table:covered-table-cell/>
          <table:table-cell table:style-name="ce340"/>
          <table:table-cell table:style-name="ce267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76">
            <text:p>PIS</text:p>
          </table:table-cell>
          <table:covered-table-cell/>
          <table:table-cell office:value-type="percentage" office:value="6.8999999999999999E-3" table:style-name="ce341">
            <text:p>0,69%</text:p>
          </table:table-cell>
          <table:table-cell office:value-type="float" office:value="24.385182016398637" table:formula="of:=[.$E$138]*[.D124]" table:style-name="ce342">
            <text:p>R$ 24,39</text:p>
          </table:table-cell>
          <table:table-cell table:style-name="ce39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376">
            <text:p>COFINS</text:p>
          </table:table-cell>
          <table:covered-table-cell/>
          <table:table-cell office:value-type="percentage" office:value="3.2199999999999999E-2" table:style-name="ce341">
            <text:p>3,22%</text:p>
          </table:table-cell>
          <table:table-cell office:value-type="float" office:value="113.79751607652697" table:formula="of:=[.$E$138]*[.D125]" table:style-name="ce342">
            <text:p>R$ 113,8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ISS</text:p>
          </table:table-cell>
          <table:covered-table-cell/>
          <table:table-cell office:value-type="percentage" office:value="0.04" table:style-name="ce343">
            <text:p>4,00%</text:p>
          </table:table-cell>
          <table:table-cell office:value-type="float" office:value="141.36337400810805" table:formula="of:=[.$E$138]*[.D126]" table:style-name="ce308">
            <text:p>R$ 141,36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361">
            <text:p>VALOR DO MÓDULO 6</text:p>
          </table:table-cell>
          <table:covered-table-cell table:number-columns-repeated="2"/>
          <table:table-cell office:value-type="percentage" office:value="0.10772070800304046" table:formula="of:=(1+[.D121])*(1+[.D122])/(1-([.D124]+[.D125]+[.D126]))-1" table:style-name="ce344">
            <text:p>10,77%</text:p>
          </table:table-cell>
          <table:table-cell office:value-type="float" office:value="343.67333353603368" table:formula="of:=[.E121]+[.E122]+[.E124]+[.E125]+[.E126]" table:style-name="ce278">
            <text:p>R$ 343,67</text:p>
          </table:table-cell>
          <table:table-cell table:number-columns-repeated="16379" table:style-name="ce1"/>
        </table:table-row>
        <table:table-row table:style-name="ro6">
          <table:table-cell table:style-name="ce330"/>
          <table:table-cell table:number-columns-repeated="2" table:style-name="ce331"/>
          <table:table-cell table:style-name="ce332"/>
          <table:table-cell table:style-name="ce33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3">
            <text:p>QUADRO RESUMO DO CUSTO POR EMPREGAD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61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60">
            <text:p>(R$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7">
            <text:p>A</text:p>
          </table:table-cell>
          <table:table-cell office:value-type="string" table:number-columns-spanned="3" table:number-rows-spanned="1" table:style-name="ce356">
            <text:p>Módulo 1 - Composição da Remuneração</text:p>
          </table:table-cell>
          <table:covered-table-cell table:number-columns-repeated="2"/>
          <table:table-cell office:value-type="float" office:value="1500" table:formula="of:=[.E32]" table:style-name="ce345">
            <text:p>R$ 1.50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7">
            <text:p>B</text:p>
          </table:table-cell>
          <table:table-cell office:value-type="string" table:number-columns-spanned="3" table:number-rows-spanned="1" table:style-name="ce356">
            <text:p>Módulo 2 - Encargos. Benefícios Anuais, Mensais e Diários</text:p>
          </table:table-cell>
          <table:covered-table-cell table:number-columns-repeated="2"/>
          <table:table-cell office:value-type="float" office:value="1444.4668500000002" table:formula="of:=[.E73]" table:style-name="ce345">
            <text:p>R$ 1.444,4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7">
            <text:p>C</text:p>
          </table:table-cell>
          <table:table-cell office:value-type="string" table:number-columns-spanned="3" table:number-rows-spanned="1" table:style-name="ce356">
            <text:p>Módulo 3 - Provisão para Rescisão</text:p>
          </table:table-cell>
          <table:covered-table-cell table:number-columns-repeated="2"/>
          <table:table-cell office:value-type="float" office:value="106.21250000000001" table:formula="of:=[.E84]" table:style-name="ce345">
            <text:p>R$ 106,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7">
            <text:p>D</text:p>
          </table:table-cell>
          <table:table-cell office:value-type="string" table:number-columns-spanned="3" table:number-rows-spanned="1" table:style-name="ce356">
            <text:p>Módulo 4 - Custo de Reposição do Profissional Ausente</text:p>
          </table:table-cell>
          <table:covered-table-cell table:number-columns-repeated="2"/>
          <table:table-cell office:value-type="float" office:value="53.737499999999997" table:formula="of:=[.E106]" table:style-name="ce345">
            <text:p>R$ 53,7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7">
            <text:p>E</text:p>
          </table:table-cell>
          <table:table-cell office:value-type="string" table:style-name="ce346">
            <text:p>Módulo 5 - Insumos Diversos</text:p>
          </table:table-cell>
          <table:table-cell table:style-name="ce346"/>
          <table:table-cell table:style-name="ce297"/>
          <table:table-cell office:value-type="float" office:value="85.994166666666672" table:formula="of:=[.E115]" table:style-name="ce345">
            <text:p>R$ 85,9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61">
            <text:p>Subtotal (A + B + C + D+E)</text:p>
          </table:table-cell>
          <table:covered-table-cell table:number-columns-repeated="3"/>
          <table:table-cell office:value-type="float" office:value="3190.4110166666674" table:formula="of:=SUM([.E131:.E135])" table:style-name="ce347">
            <text:p>R$ 3.190,4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7">
            <text:p>F</text:p>
          </table:table-cell>
          <table:table-cell office:value-type="string" table:number-columns-spanned="3" table:number-rows-spanned="1" table:style-name="ce356">
            <text:p>Módulo 6 - Custos indiretos, tributos e lucro</text:p>
          </table:table-cell>
          <table:covered-table-cell table:number-columns-repeated="2"/>
          <table:table-cell office:value-type="float" office:value="343.67333353603368" table:formula="of:=[.E127]" table:style-name="ce345">
            <text:p>R$ 343,67</text:p>
          </table:table-cell>
          <table:table-cell table:style-name="ce23"/>
          <table:table-cell table:style-name="ce348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61">
            <text:p>VALOR TOTAL POR EMPREGADO</text:p>
          </table:table-cell>
          <table:covered-table-cell table:number-columns-repeated="3"/>
          <table:table-cell office:value-type="float" office:value="3534.084350202701" table:formula="of:=SUM([.E136:.E137])" table:style-name="ce349">
            <text:p>R$ 3.534,08</text:p>
          </table:table-cell>
          <table:table-cell table:number-columns-repeated="2" table:style-name="ce350"/>
          <table:table-cell table:number-columns-repeated="16377"/>
        </table:table-row>
        <table:table-row table:style-name="ro6">
          <table:table-cell table:number-columns-repeated="5" table:style-name="ce1"/>
          <table:table-cell table:style-name="ce351"/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table:style-name="ce352"/>
          <table:table-cell table:number-columns-repeated="16378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3" table:style-name="ro6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348"/>
          <table:table-cell table:number-columns-repeated="16378"/>
        </table:table-row>
        <table:table-row table:number-rows-repeated="12" table:style-name="ro6">
          <table:table-cell table:number-columns-repeated="5"/>
          <table:table-cell table:number-columns-repeated="16379" table:style-name="ce1"/>
        </table:table-row>
        <table:table-row table:number-rows-repeated="840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RV_LIMP_HOSP_ASSEMELHADOS" table:style-name="ta6">
        <table:table-column table:style-name="co49" table:default-cell-style-name="ce1"/>
        <table:table-column table:style-name="co50" table:default-cell-style-name="ce1"/>
        <table:table-column table:style-name="co56" table:default-cell-style-name="ce1"/>
        <table:table-column table:style-name="co18" table:default-cell-style-name="ce1"/>
        <table:table-column table:style-name="co19" table:default-cell-style-name="ce1"/>
        <table:table-column table:style-name="co57" table:default-cell-style-name="ce1"/>
        <table:table-column table:style-name="co10" table:number-columns-repeated="20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6">
          <table:table-cell office:value-type="string" table:number-columns-spanned="5" table:number-rows-spanned="1" table:style-name="ce353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2" table:style-name="ce255"/>
          <table:table-cell office:value-type="string" table:style-name="ce255">
            <text:p>UNIVERSIDADE FEDERAL DE JATAÍ - UFJ</text:p>
          </table:table-cell>
          <table:table-cell table:number-columns-repeated="2" table:style-name="ce255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Data: 13/12/2023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5" table:style-name="ce25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5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Data de Apresentação da Proposta</text:p>
          </table:table-cell>
          <table:covered-table-cell/>
          <table:table-cell office:value-type="date" office:date-value="2023-12-20T00:00:00" table:number-columns-spanned="2" table:number-rows-spanned="1" table:style-name="ce357">
            <text:p>20/12/202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56">
            <text:p>Municipio/UF</text:p>
          </table:table-cell>
          <table:covered-table-cell/>
          <table:table-cell office:value-type="string" table:number-columns-spanned="2" table:number-rows-spanned="1" table:style-name="ce358">
            <text:p>JATAÍ/GO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56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81">
            <text:p>CCT-2022/2024 (GO00091/2022)/TERMO ADITIVO (GO000018/2023) PROC. 10162.100090/2023-3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56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60">
            <text:p>12</text:p>
          </table:table-cell>
          <table:covered-table-cell/>
          <table:table-cell table:number-columns-repeated="16379"/>
        </table:table-row>
        <table:table-row table:style-name="ro2"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9"/>
        </table:table-row>
        <table:table-row table:style-name="ro3">
          <table:table-cell office:value-type="string" table:style-name="ce260">
            <text:p>Item</text:p>
          </table:table-cell>
          <table:table-cell office:value-type="string" table:style-name="ce260">
            <text:p>Tipo de Serviço</text:p>
          </table:table-cell>
          <table:table-cell office:value-type="string" table:number-columns-spanned="2" table:number-rows-spanned="1" table:style-name="ce361">
            <text:p>Unidade de medida</text:p>
          </table:table-cell>
          <table:covered-table-cell/>
          <table:table-cell office:value-type="string" table:style-name="ce260">
            <text:p>Quantidade total a contratar</text:p>
          </table:table-cell>
          <table:table-cell table:number-columns-repeated="16379"/>
        </table:table-row>
        <table:table-row table:style-name="ro16">
          <table:table-cell office:value-type="float" office:value="1" table:style-name="ce260">
            <text:p>1</text:p>
          </table:table-cell>
          <table:table-cell office:value-type="string" table:style-name="ce260">
            <text:p>AUXILIAR DE LIMPEZA</text:p>
          </table:table-cell>
          <table:table-cell office:value-type="string" table:number-columns-spanned="2" table:number-rows-spanned="1" table:style-name="ce361">
            <text:p>m2</text:p>
          </table:table-cell>
          <table:covered-table-cell/>
          <table:table-cell office:value-type="string" table:style-name="ce261">
            <text:p>4001,13</text:p>
          </table:table-cell>
          <table:table-cell table:number-columns-repeated="16379"/>
        </table:table-row>
        <table:table-row table:style-name="ro16"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62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5">
            <text:p>DADOS COMPLEMENTARES PARA COMPOSIÇÃO DOS CUSTOS REFERENTE Á MÃO-DE-OB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57">
            <text:p>1</text:p>
          </table:table-cell>
          <table:table-cell office:value-type="string" table:number-columns-spanned="2" table:number-rows-spanned="1" table:style-name="ce356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61">
            <text:p>AUXILIAR DE LIMPEZ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" table:style-name="ce257">
            <text:p>2</text:p>
          </table:table-cell>
          <table:table-cell office:value-type="string" table:number-columns-spanned="2" table:number-rows-spanned="1" table:style-name="ce356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60">
            <text:p>CBO 5143-2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257">
            <text:p>3</text:p>
          </table:table-cell>
          <table:table-cell office:value-type="string" table:number-columns-spanned="2" table:number-rows-spanned="1" table:style-name="ce356">
            <text:p>Salário Normativo da Categoria Profissional</text:p>
          </table:table-cell>
          <table:covered-table-cell/>
          <table:table-cell office:value-type="float" office:value="1380" table:number-columns-spanned="2" table:number-rows-spanned="1" table:style-name="ce363">
            <text:p><text:s/>R$ 1.380,00<text:s/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style-name="ce257">
            <text:p>4</text:p>
          </table:table-cell>
          <table:table-cell office:value-type="string" table:number-columns-spanned="2" table:number-rows-spanned="1" table:style-name="ce356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60">
            <text:p>Limpeza e conservação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style-name="ce257">
            <text:p>5</text:p>
          </table:table-cell>
          <table:table-cell office:value-type="string" table:number-columns-spanned="2" table:number-rows-spanned="1" table:style-name="ce356">
            <text:p>Data base da categoria (dia/mês/ano)</text:p>
          </table:table-cell>
          <table:covered-table-cell/>
          <table:table-cell office:value-type="date" office:date-value="2023-01-01T00:00:00" table:number-columns-spanned="2" table:number-rows-spanned="1" table:style-name="ce364">
            <text:p>1/1/2023</text:p>
          </table:table-cell>
          <table:covered-table-cell/>
          <table:table-cell table:number-columns-repeated="16379"/>
        </table:table-row>
        <table:table-row table:style-name="ro6">
          <table:table-cell table:number-columns-spanned="5" table:number-rows-spanned="1" table:style-name="ce38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1 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260">
            <text:p>1</text:p>
          </table:table-cell>
          <table:table-cell office:value-type="string" table:number-columns-spanned="2" table:number-rows-spanned="1" table:style-name="ce367">
            <text:p>Remuneração</text:p>
          </table:table-cell>
          <table:covered-table-cell/>
          <table:table-cell office:value-type="string" table:style-name="ce262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68">
            <text:p>Salário Base</text:p>
          </table:table-cell>
          <table:covered-table-cell/>
          <table:table-cell table:style-name="ce263"/>
          <table:table-cell office:value-type="float" office:value="1500" table:formula="of:=[CCT_CUSTOS.C13]" table:style-name="ce264">
            <text:p>R$ 1.500,00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68">
            <text:p>Adicional Periculosidade</text:p>
          </table:table-cell>
          <table:covered-table-cell/>
          <table:table-cell table:style-name="ce265"/>
          <table:table-cell office:value-type="float" office:value="0" table:formula="of:=[.E26]*[.D27]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75">
            <text:p>Adicional Insalubridade ( Laudo cf. Termo referência)</text:p>
          </table:table-cell>
          <table:covered-table-cell/>
          <table:table-cell office:value-type="percentage" office:value="0.2" table:style-name="ce377">
            <text:p>20%</text:p>
          </table:table-cell>
          <table:table-cell office:value-type="float" office:value="282.40000000000003" table:formula="of:=[.D28]*1412" table:style-name="ce378">
            <text:p><text:s/>282,40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68">
            <text:p>Adicional Noturno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E</text:p>
          </table:table-cell>
          <table:table-cell office:value-type="string" table:number-columns-spanned="2" table:number-rows-spanned="1" table:style-name="ce368">
            <text:p>Adicional de Hora Noturna Reduzida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F</text:p>
          </table:table-cell>
          <table:table-cell office:value-type="string" table:number-columns-spanned="2" table:number-rows-spanned="1" table:style-name="ce368">
            <text:p>Adicional de Produtividade</text:p>
          </table:table-cell>
          <table:covered-table-cell/>
          <table:table-cell table:style-name="ce265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61">
            <text:p>TOTAL DO MÓDULO 1</text:p>
          </table:table-cell>
          <table:covered-table-cell table:number-columns-repeated="3"/>
          <table:table-cell office:value-type="float" office:value="1782.4" table:formula="of:=SUM([.E26:.E31])" table:style-name="ce267">
            <text:p>R$ 1.782,40</text:p>
          </table:table-cell>
          <table:table-cell table:number-columns-repeated="16379"/>
        </table:table-row>
        <table:table-row table:style-name="ro6">
          <table:table-cell table:number-columns-repeated="4" table:style-name="ce268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60">
            <text:p>2.1</text:p>
          </table:table-cell>
          <table:table-cell office:value-type="string" table:number-columns-spanned="2" table:number-rows-spanned="1" table:style-name="ce370">
            <text:p>13º salário e adicional de férias</text:p>
          </table:table-cell>
          <table:covered-table-cell/>
          <table:table-cell office:value-type="string" table:style-name="ce270">
            <text:p>%</text:p>
          </table:table-cell>
          <table:table-cell office:value-type="string" table:style-name="ce260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13º (décimo terceiro) Salário</text:p>
          </table:table-cell>
          <table:covered-table-cell/>
          <table:table-cell office:value-type="percentage" office:value="8.3299999999999999E-2" table:style-name="ce271">
            <text:p>8,33%</text:p>
          </table:table-cell>
          <table:table-cell office:value-type="float" office:value="148.47391999999999" table:formula="of:=[.E32]*[.D37]" table:style-name="ce272">
            <text:p>R$ 148,47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B</text:p>
          </table:table-cell>
          <table:table-cell office:value-type="string" table:style-name="ce273">
            <text:p>Férias e Adicional de Férias</text:p>
          </table:table-cell>
          <table:table-cell table:style-name="ce274"/>
          <table:table-cell office:value-type="percentage" office:value="0.121" table:formula="of:=9.075%+3.025%" table:style-name="ce271">
            <text:p>12,10%</text:p>
          </table:table-cell>
          <table:table-cell office:value-type="float" office:value="215.6704" table:formula="of:=[.E32]*[.D38]" table:style-name="ce272">
            <text:p>R$ 215,67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277">
            <text:p>20,43%</text:p>
          </table:table-cell>
          <table:table-cell office:value-type="float" office:value="364.14431999999999" table:formula="of:=SUM([.E37:.E38])" table:style-name="ce278">
            <text:p>R$ 364,14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280"/>
          <table:table-cell table:style-name="ce281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369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82">
            <text:p>2.2</text:p>
          </table:table-cell>
          <table:table-cell office:value-type="string" table:number-columns-spanned="2" table:number-rows-spanned="1" table:style-name="ce367">
            <text:p>Encargos previdenciários e FGTS</text:p>
          </table:table-cell>
          <table:covered-table-cell/>
          <table:table-cell office:value-type="string" table:style-name="ce283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A</text:p>
          </table:table-cell>
          <table:table-cell office:value-type="string" table:number-columns-spanned="2" table:number-rows-spanned="1" table:style-name="ce356">
            <text:p>INSS - Artigo 22 Inciso I Lei 8.212/91</text:p>
          </table:table-cell>
          <table:covered-table-cell/>
          <table:table-cell office:value-type="percentage" office:value="0.2" table:style-name="ce285">
            <text:p>20,00%</text:p>
          </table:table-cell>
          <table:table-cell office:value-type="float" office:value="429.30886400000003" table:formula="of:=([.$E$32]+[.$E$39])*[.D43]" table:style-name="ce272">
            <text:p>R$ 429,31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B</text:p>
          </table:table-cell>
          <table:table-cell office:value-type="string" table:number-columns-spanned="2" table:number-rows-spanned="1" table:style-name="ce356">
            <text:p>Salário Educação - Artigo 3º Inc. I Decreto Nº 87.043/82</text:p>
          </table:table-cell>
          <table:covered-table-cell/>
          <table:table-cell office:value-type="percentage" office:value="2.5000000000000001E-2" table:style-name="ce285">
            <text:p>2,50%</text:p>
          </table:table-cell>
          <table:table-cell office:value-type="float" office:value="53.663608000000004" table:formula="of:=([.$E$32]+[.$E$39])*[.D44]" table:style-name="ce272">
            <text:p>R$ 53,66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C</text:p>
          </table:table-cell>
          <table:table-cell office:value-type="string" table:number-columns-spanned="2" table:number-rows-spanned="1" table:style-name="ce356">
            <text:p>SAT - Riscos Ambientais de Trabalho (RAT XFAP )</text:p>
          </table:table-cell>
          <table:covered-table-cell/>
          <table:table-cell office:value-type="percentage" office:value="1.4999999999999999E-2" table:formula="of:=3%*0.5" table:style-name="ce285">
            <text:p>1,50%</text:p>
          </table:table-cell>
          <table:table-cell office:value-type="float" office:value="32.198164800000001" table:formula="of:=([.$E$32]+[.$E$39])*[.D45]" table:style-name="ce272">
            <text:p>R$ 32,20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D</text:p>
          </table:table-cell>
          <table:table-cell office:value-type="string" table:number-columns-spanned="2" table:number-rows-spanned="1" table:style-name="ce356">
            <text:p>SESC/SESI Artigo 3º Lei Nº 8.036/90</text:p>
          </table:table-cell>
          <table:covered-table-cell/>
          <table:table-cell office:value-type="percentage" office:value="1.4999999999999999E-2" table:style-name="ce285">
            <text:p>1,50%</text:p>
          </table:table-cell>
          <table:table-cell office:value-type="float" office:value="32.198164800000001" table:formula="of:=([.$E$32]+[.$E$39])*[.D46]" table:style-name="ce272">
            <text:p>R$ 32,20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E</text:p>
          </table:table-cell>
          <table:table-cell office:value-type="string" table:number-columns-spanned="2" table:number-rows-spanned="1" table:style-name="ce356">
            <text:p>SENAC/SENAI Decreto Nº2.318/86</text:p>
          </table:table-cell>
          <table:covered-table-cell/>
          <table:table-cell office:value-type="percentage" office:value="0.01" table:style-name="ce285">
            <text:p>1,00%</text:p>
          </table:table-cell>
          <table:table-cell office:value-type="float" office:value="21.465443199999999" table:formula="of:=([.$E$32]+[.$E$39])*[.D47]" table:style-name="ce272">
            <text:p>R$ 21,47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F</text:p>
          </table:table-cell>
          <table:table-cell office:value-type="string" table:number-columns-spanned="2" table:number-rows-spanned="1" table:style-name="ce356">
            <text:p>SEBRAE - Artigo 8° Lei 8.029/90 e Lei 8.154 de 28/12/90(*)</text:p>
          </table:table-cell>
          <table:covered-table-cell/>
          <table:table-cell office:value-type="percentage" office:value="6.0000000000000001E-3" table:style-name="ce285">
            <text:p>0,60%</text:p>
          </table:table-cell>
          <table:table-cell office:value-type="float" office:value="12.87926592" table:formula="of:=([.$E$32]+[.$E$39])*[.D48]" table:style-name="ce272">
            <text:p>R$ 12,88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G</text:p>
          </table:table-cell>
          <table:table-cell office:value-type="string" table:number-columns-spanned="2" table:number-rows-spanned="1" table:style-name="ce356">
            <text:p>INCRA - Lei 7.787 de 30/06/89 e DL 1.146/70(*)</text:p>
          </table:table-cell>
          <table:covered-table-cell/>
          <table:table-cell office:value-type="percentage" office:value="2E-3" table:style-name="ce285">
            <text:p>0,20%</text:p>
          </table:table-cell>
          <table:table-cell office:value-type="float" office:value="4.2930886399999997" table:formula="of:=([.$E$32]+[.$E$39])*[.D49]" table:style-name="ce272">
            <text:p>R$ 4,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H</text:p>
          </table:table-cell>
          <table:table-cell office:value-type="string" table:number-columns-spanned="2" table:number-rows-spanned="1" table:style-name="ce356">
            <text:p>FGTS - Artigo 15 Lei 8.036/90 e Artigo 7º III, CF</text:p>
          </table:table-cell>
          <table:covered-table-cell/>
          <table:table-cell office:value-type="percentage" office:value="0.08" table:style-name="ce285">
            <text:p>8,00%</text:p>
          </table:table-cell>
          <table:table-cell office:value-type="float" office:value="171.72354559999999" table:formula="of:=([.$E$32]+[.$E$39])*[.D50]" table:style-name="ce272">
            <text:p>R$ 171,7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1">
            <text:p>TOTAL DO SUBMÓDULO 2.2</text:p>
          </table:table-cell>
          <table:covered-table-cell table:number-columns-repeated="2"/>
          <table:table-cell office:value-type="percentage" office:value="0.35300000000000004" table:formula="of:=SUM([.D43:.D50])" table:style-name="ce277">
            <text:p>35,30%</text:p>
          </table:table-cell>
          <table:table-cell office:value-type="float" office:value="757.73014495999985" table:formula="of:=SUM([.E43:.E50])" table:style-name="ce278">
            <text:p>R$ 757,73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68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office:value-type="string" table:style-name="ce260">
            <text:p>2.3</text:p>
          </table:table-cell>
          <table:table-cell office:value-type="string" table:style-name="ce286">
            <text:p>Benefícios</text:p>
          </table:table-cell>
          <table:table-cell office:value-type="string" table:style-name="ce286">
            <text:p>Quantidade de dias/Ou utilização Mensal</text:p>
          </table:table-cell>
          <table:table-cell office:value-type="string" table:style-name="ce287">
            <text:p>Valor Unitário/Ou Diário</text:p>
          </table:table-cell>
          <table:table-cell office:value-type="string" table:style-name="ce260">
            <text:p>Valor (R$)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4">
            <text:p>A</text:p>
          </table:table-cell>
          <table:table-cell office:value-type="string" table:style-name="ce379">
            <text:p>Vale Transporte</text:p>
          </table:table-cell>
          <table:table-cell office:value-type="float" office:value="44" table:style-name="ce289">
            <text:p>44</text:p>
          </table:table-cell>
          <table:table-cell office:value-type="float" office:value="4.3" table:formula="of:=[CCT_CUSTOS.C18]" table:style-name="ce290">
            <text:p>4,30</text:p>
          </table:table-cell>
          <table:table-cell office:value-type="float" office:value="99.199999999999989" table:formula="of:=([.D55]*[.C55])-(6%*[.E26])" table:style-name="ce291">
            <text:p>R$ 99,20</text:p>
          </table:table-cell>
          <table:table-cell table:style-name="ce292"/>
          <table:table-cell table:number-columns-repeated="16378"/>
        </table:table-row>
        <table:table-row table:style-name="ro8">
          <table:table-cell office:value-type="string" table:style-name="ce257">
            <text:p>B</text:p>
          </table:table-cell>
          <table:table-cell office:value-type="string" table:style-name="ce257">
            <text:p>Auxílio refeição/alimentação</text:p>
          </table:table-cell>
          <table:table-cell office:value-type="float" office:value="22" table:style-name="ce257">
            <text:p>22</text:p>
          </table:table-cell>
          <table:table-cell office:value-type="float" office:value="20" table:formula="of:=[CCT_CUSTOS.C14]" table:style-name="ce293">
            <text:p>20,00</text:p>
          </table:table-cell>
          <table:table-cell office:value-type="float" office:value="391.6" table:formula="of:=([.D56]*[.C56])-([CCT_CUSTOS.C15]*22)" table:style-name="ce272">
            <text:p>R$ 391,6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57">
            <text:p>C</text:p>
          </table:table-cell>
          <table:table-cell office:value-type="string" table:style-name="ce294">
            <text:p>Amparo Familiar</text:p>
          </table:table-cell>
          <table:table-cell table:style-name="ce295"/>
          <table:table-cell table:style-name="ce296"/>
          <table:table-cell office:value-type="float" office:value="7" table:formula="of:=[CCT_CUSTOS.C16]" table:style-name="ce272">
            <text:p>R$ 7,0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71">
            <text:p>Seguro de vida</text:p>
          </table:table-cell>
          <table:covered-table-cell/>
          <table:table-cell table:style-name="ce297"/>
          <table:table-cell office:value-type="float" office:value="2.54" table:formula="of:=[CCT_CUSTOS.C17]" table:style-name="ce272">
            <text:p>R$ 2,54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57">
            <text:p>E</text:p>
          </table:table-cell>
          <table:table-cell office:value-type="string" table:number-columns-spanned="3" table:number-rows-spanned="1" table:style-name="ce356">
            <text:p>Prêmio mensal</text:p>
          </table:table-cell>
          <table:covered-table-cell table:number-columns-repeated="2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F</text:p>
          </table:table-cell>
          <table:table-cell office:value-type="string" table:number-columns-spanned="2" table:number-rows-spanned="1" table:style-name="ce371">
            <text:p>Assidu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61">
            <text:p>TOTAL DO SUBMÓDULO 2.3</text:p>
          </table:table-cell>
          <table:covered-table-cell table:number-columns-repeated="3"/>
          <table:table-cell office:value-type="float" office:value="500.34000000000003" table:formula="of:=SUM([.E55:.E60])" table:style-name="ce267">
            <text:p>R$ 500,34</text:p>
          </table:table-cell>
          <table:table-cell table:number-columns-repeated="16379" table:style-name="ce1"/>
        </table:table-row>
        <table:table-row table:style-name="ro6">
          <table:table-cell table:style-name="ce299"/>
          <table:table-cell table:number-columns-repeated="3" table:style-name="ce300"/>
          <table:table-cell table:style-name="ce30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1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60">
            <text:p>A</text:p>
          </table:table-cell>
          <table:table-cell office:value-type="string" table:number-columns-spanned="2" table:number-rows-spanned="1" table:style-name="ce356">
            <text:p>Intervalo Intrajornada</text:p>
          </table:table-cell>
          <table:covered-table-cell/>
          <table:table-cell table:style-name="ce257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60"/>
          <table:table-cell office:value-type="string" table:number-columns-spanned="2" table:number-rows-spanned="1" table:style-name="ce361">
            <text:p>TOTAL DO SUBMÓDULO 2.4</text:p>
          </table:table-cell>
          <table:covered-table-cell/>
          <table:table-cell table:style-name="ce260"/>
          <table:table-cell office:value-type="float" office:value="0" table:formula="of:=[.E64]" table:style-name="ce302">
            <text:p><text:s/>-<text:s/>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37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3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303"/>
          <table:table-cell office:value-type="string" table:number-columns-spanned="2" table:number-rows-spanned="1" table:style-name="ce367">
            <text:p>Encargos e benefícios anuais, mensis e diários</text:p>
          </table:table-cell>
          <table:covered-table-cell/>
          <table:table-cell office:value-type="string" table:style-name="ce304">
            <text:p>%</text:p>
          </table:table-cell>
          <table:table-cell office:value-type="string" table:style-name="ce305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1</text:p>
          </table:table-cell>
          <table:table-cell office:value-type="string" table:number-columns-spanned="2" table:number-rows-spanned="1" table:style-name="ce368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07">
            <text:p>20,43%</text:p>
          </table:table-cell>
          <table:table-cell office:value-type="float" office:value="364.14431999999999" table:formula="of:=[.E39]" table:style-name="ce308">
            <text:p>R$ 364,14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2</text:p>
          </table:table-cell>
          <table:table-cell office:value-type="string" table:number-columns-spanned="2" table:number-rows-spanned="1" table:style-name="ce368">
            <text:p>GPS, FGTS e outras contribuições</text:p>
          </table:table-cell>
          <table:covered-table-cell/>
          <table:table-cell office:value-type="percentage" office:value="0.35300000000000004" table:formula="of:=[.D51]" table:style-name="ce307">
            <text:p>35,30%</text:p>
          </table:table-cell>
          <table:table-cell office:value-type="float" office:value="757.73014495999985" table:formula="of:=[.E51]" table:style-name="ce308">
            <text:p>R$ 757,73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3</text:p>
          </table:table-cell>
          <table:table-cell office:value-type="string" table:number-columns-spanned="2" table:number-rows-spanned="1" table:style-name="ce368">
            <text:p>Benefícios Mensais e Diários</text:p>
          </table:table-cell>
          <table:covered-table-cell/>
          <table:table-cell table:style-name="ce307"/>
          <table:table-cell office:value-type="float" office:value="500.34000000000003" table:formula="of:=[.E61]" table:style-name="ce308">
            <text:p>R$ 500,34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4</text:p>
          </table:table-cell>
          <table:table-cell office:value-type="string" table:number-columns-spanned="2" table:number-rows-spanned="1" table:style-name="ce368">
            <text:p>Intervalo Intrajornada Titular</text:p>
          </table:table-cell>
          <table:covered-table-cell/>
          <table:table-cell table:style-name="ce307"/>
          <table:table-cell office:value-type="float" office:value="0" table:formula="of:=[.E65]" table:style-name="ce308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VALOR TOTAL DO MÓDULO 2</text:p>
          </table:table-cell>
          <table:covered-table-cell table:number-columns-repeated="2"/>
          <table:table-cell table:style-name="ce309"/>
          <table:table-cell office:value-type="float" office:value="1622.21446496" table:formula="of:=SUM([.E69:.E72])" table:style-name="ce267">
            <text:p>R$ 1.622,21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3" table:style-name="ce311">
            <text:p>3</text:p>
          </table:table-cell>
          <table:table-cell office:value-type="string" table:number-columns-spanned="2" table:number-rows-spanned="1" table:style-name="ce367">
            <text:p>Provisão para rescisão</text:p>
          </table:table-cell>
          <table:covered-table-cell/>
          <table:table-cell office:value-type="string" table:style-name="ce312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313">
            <text:p>A</text:p>
          </table:table-cell>
          <table:table-cell office:value-type="string" table:number-columns-spanned="2" table:number-rows-spanned="1" table:style-name="ce368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14">
            <text:p>0,42%</text:p>
          </table:table-cell>
          <table:table-cell office:value-type="float" office:value="7.4266666666666667" table:formula="of:=[.D78]*[.$E$32]" table:style-name="ce308">
            <text:p>R$ 7,43</text:p>
          </table:table-cell>
          <table:table-cell table:number-columns-repeated="16379"/>
        </table:table-row>
        <table:table-row table:style-name="ro30">
          <table:table-cell office:value-type="string" table:style-name="ce313">
            <text:p>B</text:p>
          </table:table-cell>
          <table:table-cell office:value-type="string" table:number-columns-spanned="2" table:number-rows-spanned="1" table:style-name="ce368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14">
            <text:p>0,03%</text:p>
          </table:table-cell>
          <table:table-cell office:value-type="float" office:value="0.59413333333333329" table:formula="of:=[.D79]*[.$E$32]" table:style-name="ce308">
            <text:p>R$ 0,59</text:p>
          </table:table-cell>
          <table:table-cell table:number-columns-repeated="16379"/>
        </table:table-row>
        <table:table-row table:style-name="ro17">
          <table:table-cell office:value-type="string" table:style-name="ce313">
            <text:p>C</text:p>
          </table:table-cell>
          <table:table-cell office:value-type="string" table:number-columns-spanned="2" table:number-rows-spanned="1" table:style-name="ce368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14">
            <text:p>3,20%</text:p>
          </table:table-cell>
          <table:table-cell office:value-type="float" office:value="57.036800000000007" table:formula="of:=[.D80]*[.$E$32]" table:style-name="ce308">
            <text:p>R$ 57,04</text:p>
          </table:table-cell>
          <table:table-cell table:number-columns-repeated="16379"/>
        </table:table-row>
        <table:table-row table:style-name="ro35">
          <table:table-cell office:value-type="string" table:style-name="ce313">
            <text:p>D</text:p>
          </table:table-cell>
          <table:table-cell office:value-type="string" table:number-columns-spanned="2" table:number-rows-spanned="1" table:style-name="ce36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14">
            <text:p>1,94%</text:p>
          </table:table-cell>
          <table:table-cell office:value-type="float" office:value="34.657777777777781" table:formula="of:=[.D81]*[.$E$32]" table:style-name="ce308">
            <text:p>R$ 34,66</text:p>
          </table:table-cell>
          <table:table-cell table:number-columns-repeated="16379"/>
        </table:table-row>
        <table:table-row table:style-name="ro30">
          <table:table-cell office:value-type="string" table:style-name="ce313">
            <text:p>E</text:p>
          </table:table-cell>
          <table:table-cell office:value-type="string" table:number-columns-spanned="2" table:number-rows-spanned="1" table:style-name="ce368">
            <text:p>Incidência dos encargos do submódulo 2.2 sobre o Aviso Prévio</text:p>
          </table:table-cell>
          <table:covered-table-cell/>
          <table:table-cell office:value-type="percentage" office:value="6.8638888888888899E-3" table:formula="of:=[.D81]*[.D51]" table:style-name="ce314">
            <text:p>0,69%</text:p>
          </table:table-cell>
          <table:table-cell office:value-type="float" office:value="12.234195555555559" table:formula="of:=[.D82]*[.$E$32]" table:style-name="ce308">
            <text:p>R$ 12,23</text:p>
          </table:table-cell>
          <table:table-cell table:number-columns-repeated="16379"/>
        </table:table-row>
        <table:table-row table:style-name="ro2">
          <table:table-cell office:value-type="string" table:style-name="ce313">
            <text:p>F</text:p>
          </table:table-cell>
          <table:table-cell office:value-type="string" table:number-columns-spanned="2" table:number-rows-spanned="1" table:style-name="ce368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14">
            <text:p>0,80%</text:p>
          </table:table-cell>
          <table:table-cell office:value-type="float" office:value="14.259200000000002" table:formula="of:=[.D83]*[.$E$32]" table:style-name="ce308">
            <text:p>R$ 14,26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TOTAL DO MÓDULO 3</text:p>
          </table:table-cell>
          <table:covered-table-cell table:number-columns-repeated="2"/>
          <table:table-cell office:value-type="percentage" office:value="7.0808333333333334E-2" table:formula="of:=SUM([.D78:.D83])" table:style-name="ce318">
            <text:p>7,08%</text:p>
          </table:table-cell>
          <table:table-cell office:value-type="float" office:value="126.20877333333335" table:formula="of:=SUM([.E78:.E83])" table:style-name="ce267">
            <text:p>R$ 126,21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60">
            <text:p>4.1</text:p>
          </table:table-cell>
          <table:table-cell office:value-type="string" table:number-columns-spanned="2" table:number-rows-spanned="1" table:style-name="ce370">
            <text:p>Ausências Legais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70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Substituto na Cobertura de Férias Art 7º, XVII, CF/88</text:p>
          </table:table-cell>
          <table:covered-table-cell/>
          <table:table-cell office:value-type="percentage" office:value="0" table:style-name="ce314">
            <text:p>0,00%</text:p>
          </table:table-cell>
          <table:table-cell office:value-type="float" office:value="0" table:formula="of:=[.D89]*[.$E$32]" table:style-name="ce308">
            <text:p>R$ 0,00</text:p>
          </table:table-cell>
          <table:table-cell table:number-columns-repeated="16379"/>
        </table:table-row>
        <table:table-row table:style-name="ro17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56">
            <text:p>Substituto na Cobertura de Ausências Legais</text:p>
          </table:table-cell>
          <table:covered-table-cell/>
          <table:table-cell office:value-type="percentage" office:value="6.4999999999999997E-3" table:style-name="ce314">
            <text:p>0,65%</text:p>
          </table:table-cell>
          <table:table-cell office:value-type="float" office:value="11.585599999999999" table:formula="of:=[.D90]*[.$E$32]" table:style-name="ce308">
            <text:p>R$ 11,59</text:p>
          </table:table-cell>
          <table:table-cell table:number-columns-repeated="16379"/>
        </table:table-row>
        <table:table-row table:style-name="ro3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56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14">
            <text:p>0,07%</text:p>
          </table:table-cell>
          <table:table-cell office:value-type="float" office:value="1.2476800000000001" table:formula="of:=[.D91]*[.$E$32]" table:style-name="ce308">
            <text:p>R$ 1,25</text:p>
          </table:table-cell>
          <table:table-cell table:number-columns-repeated="16379"/>
        </table:table-row>
        <table:table-row table:style-name="ro36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56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14">
            <text:p>0,03%</text:p>
          </table:table-cell>
          <table:table-cell office:value-type="float" office:value="0.57928000000000002" table:formula="of:=[.D92]*[.$E$32]" table:style-name="ce308">
            <text:p>R$ 0,58</text:p>
          </table:table-cell>
          <table:table-cell table:number-columns-repeated="16379"/>
        </table:table-row>
        <table:table-row table:style-name="ro37">
          <table:table-cell office:value-type="string" table:style-name="ce257">
            <text:p>E</text:p>
          </table:table-cell>
          <table:table-cell office:value-type="string" table:number-columns-spanned="2" table:number-rows-spanned="1" table:style-name="ce356">
            <text:p>Substituto na Cobertura de Afastamento Maternidade</text:p>
          </table:table-cell>
          <table:covered-table-cell/>
          <table:table-cell office:value-type="percentage" office:value="5.0000000000000001E-4" table:style-name="ce314">
            <text:p>0,05%</text:p>
          </table:table-cell>
          <table:table-cell office:value-type="float" office:value="0.8912000000000001" table:formula="of:=[.D93]*[.$E$32]" table:style-name="ce308">
            <text:p>R$ 0,89</text:p>
          </table:table-cell>
          <table:table-cell table:number-columns-repeated="16379"/>
        </table:table-row>
        <table:table-row table:style-name="ro33">
          <table:table-cell office:value-type="string" table:style-name="ce313">
            <text:p>F</text:p>
          </table:table-cell>
          <table:table-cell office:value-type="string" table:number-columns-spanned="2" table:number-rows-spanned="1" table:style-name="ce368">
            <text:p>Substituto na Cobertura de Outras Ausências</text:p>
          </table:table-cell>
          <table:covered-table-cell/>
          <table:table-cell office:value-type="percentage" office:value="0" table:style-name="ce314">
            <text:p>0,00%</text:p>
          </table:table-cell>
          <table:table-cell office:value-type="float" office:value="0" table:formula="of:=[.D94]*[.$E$32]" table:style-name="ce308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1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20">
            <text:p>0,80%</text:p>
          </table:table-cell>
          <table:table-cell office:value-type="float" office:value="14.303759999999999" table:formula="of:=[.D95]*[.$E$32]" table:style-name="ce308">
            <text:p>R$ 14,30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0">
            <text:p>4.2</text:p>
          </table:table-cell>
          <table:table-cell office:value-type="string" table:number-columns-spanned="2" table:number-rows-spanned="1" table:style-name="ce370">
            <text:p>Intrajornada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60">
            <text:p>Valor (R$)</text:p>
          </table:table-cell>
          <table:table-cell table:number-columns-repeated="16379"/>
        </table:table-row>
        <table:table-row table:style-name="ro21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Intervalo para repouso ou alimentação (1/12 avos do item H - Módulo 1)</text:p>
          </table:table-cell>
          <table:covered-table-cell/>
          <table:table-cell table:style-name="ce322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55">
            <text:p>TOTAL DO SUBMÓDULO 4.2</text:p>
          </table:table-cell>
          <table:covered-table-cell table:number-columns-repeated="3"/>
          <table:table-cell office:value-type="float" office:value="0" table:formula="of:=[.E99]" table:style-name="ce302">
            <text:p><text:s/>-<text:s/></text:p>
          </table:table-cell>
          <table:table-cell table:number-columns-repeated="16379"/>
        </table:table-row>
        <table:table-row table:style-name="ro6">
          <table:table-cell table:style-name="ce323"/>
          <table:table-cell table:number-columns-repeated="2" table:style-name="ce259"/>
          <table:table-cell table:style-name="ce324"/>
          <table:table-cell table:style-name="ce32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3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303"/>
          <table:table-cell office:value-type="string" table:number-columns-spanned="2" table:number-rows-spanned="1" table:style-name="ce367">
            <text:p>Custo de reposição do profissional ausente</text:p>
          </table:table-cell>
          <table:covered-table-cell/>
          <table:table-cell office:value-type="string" table:style-name="ce304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4.1</text:p>
          </table:table-cell>
          <table:table-cell office:value-type="string" table:number-columns-spanned="2" table:number-rows-spanned="1" table:style-name="ce368">
            <text:p>Ausências Legais</text:p>
          </table:table-cell>
          <table:covered-table-cell/>
          <table:table-cell office:value-type="percentage" office:value="8.0249999999999991E-3" table:formula="of:=[.D95]" table:style-name="ce307">
            <text:p>0,80%</text:p>
          </table:table-cell>
          <table:table-cell office:value-type="float" office:value="14.303759999999999" table:formula="of:=[.E95]" table:style-name="ce308">
            <text:p>R$ 14,3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4.2</text:p>
          </table:table-cell>
          <table:table-cell office:value-type="string" table:number-columns-spanned="2" table:number-rows-spanned="1" table:style-name="ce368">
            <text:p>Intrajornada</text:p>
          </table:table-cell>
          <table:covered-table-cell/>
          <table:table-cell table:style-name="ce326"/>
          <table:table-cell office:value-type="float" office:value="0" table:formula="of:=[.E100]" table:style-name="ce308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TOTAL DO MÓDULO 4</text:p>
          </table:table-cell>
          <table:covered-table-cell table:number-columns-repeated="2"/>
          <table:table-cell table:style-name="ce309"/>
          <table:table-cell office:value-type="float" office:value="14.303759999999999" table:formula="of:=SUM([.E104:.E105])" table:style-name="ce267">
            <text:p>R$ 14,30</text:p>
          </table:table-cell>
          <table:table-cell table:number-columns-repeated="16379"/>
        </table:table-row>
        <table:table-row table:style-name="ro6">
          <table:table-cell table:style-name="ce305"/>
          <table:table-cell table:number-columns-repeated="2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5" table:style-name="ce260">
            <text:p>5</text:p>
          </table:table-cell>
          <table:table-cell office:value-type="string" table:number-columns-spanned="3" table:number-rows-spanned="1" table:style-name="ce367">
            <text:p>INSUMOS DIVERSOS</text:p>
          </table:table-cell>
          <table:covered-table-cell table:number-columns-repeated="2"/>
          <table:table-cell office:value-type="string" table:style-name="ce327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3" table:number-rows-spanned="1" table:style-name="ce368">
            <text:p>Uniformes</text:p>
          </table:table-cell>
          <table:covered-table-cell table:number-columns-repeated="2"/>
          <table:table-cell office:value-type="float" office:value="121.87416666666667" table:formula="of:=[CCT_CUSTOS.C19]" table:style-name="ce264">
            <text:p>R$ 121,87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3" table:number-rows-spanned="1" table:style-name="ce368">
            <text:p>Materiais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C</text:p>
          </table:table-cell>
          <table:table-cell office:value-type="string" table:number-columns-spanned="3" table:number-rows-spanned="1" table:style-name="ce368">
            <text:p>Máquinas/Equipamentos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3" table:number-rows-spanned="1" table:style-name="ce368">
            <text:p>Outros (especificar)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55">
            <text:p>TOTAL DOS INSUMOS DIVERSOS</text:p>
          </table:table-cell>
          <table:covered-table-cell table:number-columns-repeated="3"/>
          <table:table-cell office:value-type="float" office:value="121.87416666666667" table:formula="of:=SUM([.E111:.E114])" table:style-name="ce302">
            <text:p><text:s/>121,87<text:s/></text:p>
          </table:table-cell>
          <table:table-cell table:number-columns-repeated="16379" table:style-name="ce1"/>
        </table:table-row>
        <table:table-row table:style-name="ro6">
          <table:table-cell table:style-name="ce330"/>
          <table:table-cell table:number-columns-repeated="2" table:style-name="ce331"/>
          <table:table-cell table:style-name="ce332"/>
          <table:table-cell office:value-type="percentage" office:value="7.0808333333333334E-2" table:formula="of:=[.D73]+[.D84]+[.D106]" table:style-name="ce333">
            <text:p>7,08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74">
            <text:p>TOTAL DE ENCARGOS</text:p>
          </table:table-cell>
          <table:covered-table-cell table:number-columns-repeated="3"/>
          <table:table-cell office:value-type="percentage" office:value="0.63613333333333333" table:formula="of:=[.D39]+[.D51]+[.D84]+[.D95]" table:style-name="ce334">
            <text:p>63,61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" table:style-name="ce260">
            <text:p>6</text:p>
          </table:table-cell>
          <table:table-cell office:value-type="string" table:number-columns-spanned="2" table:number-rows-spanned="1" table:style-name="ce370">
            <text:p>Custos Indiretos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70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1">
            <text:p>A</text:p>
          </table:table-cell>
          <table:table-cell office:value-type="string" table:number-columns-spanned="2" table:number-rows-spanned="1" table:style-name="ce368">
            <text:p>CUSTOS INDIRETOS</text:p>
          </table:table-cell>
          <table:covered-table-cell/>
          <table:table-cell office:value-type="percentage" office:value="0.01" table:style-name="ce335">
            <text:p>1,00%</text:p>
          </table:table-cell>
          <table:table-cell office:value-type="float" office:value="36.670011649599999" table:formula="of:=[.D121]*[.E136]" table:style-name="ce308">
            <text:p>R$ 36,6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37">
            <text:p>B</text:p>
          </table:table-cell>
          <table:table-cell office:value-type="string" table:number-columns-spanned="2" table:number-rows-spanned="1" table:style-name="ce375">
            <text:p>LUCRO</text:p>
          </table:table-cell>
          <table:covered-table-cell/>
          <table:table-cell office:value-type="percentage" office:value="0.01" table:style-name="ce338">
            <text:p>1,00%</text:p>
          </table:table-cell>
          <table:table-cell office:value-type="float" office:value="37.036711766095998" table:formula="of:=([.E121]+[.E136])*[.D122]" table:style-name="ce264">
            <text:p>R$ 37,04</text:p>
          </table:table-cell>
          <table:table-cell table:style-name="ce292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361">
            <text:p>C</text:p>
          </table:table-cell>
          <table:table-cell office:value-type="string" table:number-columns-spanned="2" table:number-rows-spanned="1" table:style-name="ce355">
            <text:p>TRIBUTOS</text:p>
          </table:table-cell>
          <table:covered-table-cell/>
          <table:table-cell table:style-name="ce340"/>
          <table:table-cell table:style-name="ce267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PIS</text:p>
          </table:table-cell>
          <table:covered-table-cell/>
          <table:table-cell office:value-type="percentage" office:value="6.8999999999999999E-3" table:style-name="ce341">
            <text:p>0,69%</text:p>
          </table:table-cell>
          <table:table-cell office:value-type="float" office:value="28.027890574212506" table:formula="of:=[.$E$138]*[.D124]" table:style-name="ce380">
            <text:p>28,03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COFINS</text:p>
          </table:table-cell>
          <table:covered-table-cell/>
          <table:table-cell office:value-type="percentage" office:value="3.2199999999999999E-2" table:style-name="ce341">
            <text:p>3,22%</text:p>
          </table:table-cell>
          <table:table-cell office:value-type="float" office:value="130.79682267965836" table:formula="of:=[.$E$138]*[.D125]" table:style-name="ce380">
            <text:p>130,8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ISS</text:p>
          </table:table-cell>
          <table:covered-table-cell/>
          <table:table-cell office:value-type="percentage" office:value="0.04" table:style-name="ce343">
            <text:p>4,00%</text:p>
          </table:table-cell>
          <table:table-cell office:value-type="float" office:value="162.48052506789861" table:formula="of:=[.$E$138]*[.D126]" table:style-name="ce380">
            <text:p>162,48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361">
            <text:p>VALOR DO MÓDULO 6</text:p>
          </table:table-cell>
          <table:covered-table-cell table:number-columns-repeated="2"/>
          <table:table-cell office:value-type="percentage" office:value="0.10772070800304046" table:formula="of:=(1+[.D121])*(1+[.D122])/(1-([.D124]+[.D125]+[.D126]))-1" table:style-name="ce344">
            <text:p>10,77%</text:p>
          </table:table-cell>
          <table:table-cell office:value-type="float" office:value="395.01196173746547" table:formula="of:=[.E121]+[.E122]+[.E124]+[.E125]+[.E126]" table:style-name="ce278">
            <text:p>R$ 395,01</text:p>
          </table:table-cell>
          <table:table-cell table:number-columns-repeated="16379" table:style-name="ce1"/>
        </table:table-row>
        <table:table-row table:style-name="ro6">
          <table:table-cell table:style-name="ce330"/>
          <table:table-cell table:number-columns-repeated="2" table:style-name="ce331"/>
          <table:table-cell table:style-name="ce332"/>
          <table:table-cell table:style-name="ce33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3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61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60">
            <text:p>(R$)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A</text:p>
          </table:table-cell>
          <table:table-cell office:value-type="string" table:number-columns-spanned="3" table:number-rows-spanned="1" table:style-name="ce356">
            <text:p>Módulo 1 - Composição da Remuneração</text:p>
          </table:table-cell>
          <table:covered-table-cell table:number-columns-repeated="2"/>
          <table:table-cell office:value-type="float" office:value="1782.4" table:formula="of:=[.E32]" table:style-name="ce345">
            <text:p>R$ 1.782,40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B</text:p>
          </table:table-cell>
          <table:table-cell office:value-type="string" table:number-columns-spanned="3" table:number-rows-spanned="1" table:style-name="ce356">
            <text:p>Módulo 2 - Encargos. Benefícios Anuais, Mensais e Diários</text:p>
          </table:table-cell>
          <table:covered-table-cell table:number-columns-repeated="2"/>
          <table:table-cell office:value-type="float" office:value="1622.21446496" table:formula="of:=[.E73]" table:style-name="ce345">
            <text:p>R$ 1.622,21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C</text:p>
          </table:table-cell>
          <table:table-cell office:value-type="string" table:number-columns-spanned="3" table:number-rows-spanned="1" table:style-name="ce356">
            <text:p>Módulo 3 - Provisão para Rescisão</text:p>
          </table:table-cell>
          <table:covered-table-cell table:number-columns-repeated="2"/>
          <table:table-cell office:value-type="float" office:value="126.20877333333335" table:formula="of:=[.E84]" table:style-name="ce345">
            <text:p>R$ 126,21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D</text:p>
          </table:table-cell>
          <table:table-cell office:value-type="string" table:number-columns-spanned="3" table:number-rows-spanned="1" table:style-name="ce356">
            <text:p>Módulo 4 - Custo de Reposição do Profissional Ausente</text:p>
          </table:table-cell>
          <table:covered-table-cell table:number-columns-repeated="2"/>
          <table:table-cell office:value-type="float" office:value="14.303759999999999" table:formula="of:=[.E106]" table:style-name="ce345">
            <text:p>R$ 14,30</text:p>
          </table:table-cell>
          <table:table-cell table:number-columns-repeated="16379"/>
        </table:table-row>
        <table:table-row table:style-name="ro38">
          <table:table-cell office:value-type="string" table:style-name="ce257">
            <text:p>E</text:p>
          </table:table-cell>
          <table:table-cell office:value-type="string" table:style-name="ce346">
            <text:p>Módulo 5 - Insumos Diversos</text:p>
          </table:table-cell>
          <table:table-cell table:style-name="ce346"/>
          <table:table-cell table:style-name="ce297"/>
          <table:table-cell office:value-type="float" office:value="121.87416666666667" table:formula="of:=[.E115]" table:style-name="ce345">
            <text:p>R$ 121,87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61">
            <text:p>Subtotal (A + B + C + D+E)</text:p>
          </table:table-cell>
          <table:covered-table-cell table:number-columns-repeated="3"/>
          <table:table-cell office:value-type="float" office:value="3667.0011649599996" table:formula="of:=SUM([.E131:.E135])" table:style-name="ce347">
            <text:p>R$ 3.667,00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F</text:p>
          </table:table-cell>
          <table:table-cell office:value-type="string" table:number-columns-spanned="3" table:number-rows-spanned="1" table:style-name="ce356">
            <text:p>Módulo 6 - Custos indiretos, tributos e lucro</text:p>
          </table:table-cell>
          <table:covered-table-cell table:number-columns-repeated="2"/>
          <table:table-cell office:value-type="float" office:value="395.01196173746547" table:formula="of:=[.E127]" table:style-name="ce345">
            <text:p>R$ 395,01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61">
            <text:p>VALOR TOTAL POR EMPREGADO</text:p>
          </table:table-cell>
          <table:covered-table-cell table:number-columns-repeated="3"/>
          <table:table-cell office:value-type="float" office:value="4062.0131266974649" table:formula="of:=SUM([.E136:.E137])" table:style-name="ce349">
            <text:p>R$ 4.062,01</text:p>
          </table:table-cell>
          <table:table-cell table:number-columns-repeated="16379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856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ENCARREGADO" table:style-name="ta6">
        <table:table-column table:style-name="co49" table:default-cell-style-name="ce1"/>
        <table:table-column table:style-name="co50" table:default-cell-style-name="ce1"/>
        <table:table-column table:style-name="co56" table:default-cell-style-name="ce1"/>
        <table:table-column table:style-name="co18" table:default-cell-style-name="ce1"/>
        <table:table-column table:style-name="co58" table:default-cell-style-name="ce1"/>
        <table:table-column table:style-name="co57" table:default-cell-style-name="ce1"/>
        <table:table-column table:style-name="co10" table:number-columns-repeated="20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6">
          <table:table-cell office:value-type="string" table:number-columns-spanned="5" table:number-rows-spanned="1" table:style-name="ce353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2" table:style-name="ce255"/>
          <table:table-cell office:value-type="string" table:style-name="ce255">
            <text:p>UNIVERSIDADE FEDERAL DE JATAÍ - UFJ</text:p>
          </table:table-cell>
          <table:table-cell table:number-columns-repeated="2" table:style-name="ce255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54">
            <text:p>Data: 13/12/2023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5" table:style-name="ce25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5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Data de Apresentação da Proposta</text:p>
          </table:table-cell>
          <table:covered-table-cell/>
          <table:table-cell office:value-type="date" office:date-value="2023-12-20T00:00:00" table:number-columns-spanned="2" table:number-rows-spanned="1" table:style-name="ce357">
            <text:p>20/12/202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56">
            <text:p>Municipio/UF</text:p>
          </table:table-cell>
          <table:covered-table-cell/>
          <table:table-cell office:value-type="string" table:number-columns-spanned="2" table:number-rows-spanned="1" table:style-name="ce358">
            <text:p>JATAÍ/GO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56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59">
            <text:p>CCT-2022/2024 (GO00091/2022)/TERMO ADITIVO (GO000018/2023) PROC. 10162.100090/2023-3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56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60">
            <text:p>12</text:p>
          </table:table-cell>
          <table:covered-table-cell/>
          <table:table-cell table:number-columns-repeated="16379"/>
        </table:table-row>
        <table:table-row table:style-name="ro2"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9"/>
        </table:table-row>
        <table:table-row table:style-name="ro27">
          <table:table-cell office:value-type="string" table:style-name="ce260">
            <text:p>Item</text:p>
          </table:table-cell>
          <table:table-cell office:value-type="string" table:style-name="ce260">
            <text:p>Tipo de Serviço</text:p>
          </table:table-cell>
          <table:table-cell office:value-type="string" table:number-columns-spanned="2" table:number-rows-spanned="1" table:style-name="ce361">
            <text:p>Unidade de medida</text:p>
          </table:table-cell>
          <table:covered-table-cell/>
          <table:table-cell office:value-type="string" table:style-name="ce260">
            <text:p>Quantidade total a contratar</text:p>
          </table:table-cell>
          <table:table-cell table:number-columns-repeated="16379"/>
        </table:table-row>
        <table:table-row table:style-name="ro39">
          <table:table-cell office:value-type="float" office:value="1" table:style-name="ce260">
            <text:p>1</text:p>
          </table:table-cell>
          <table:table-cell office:value-type="string" table:style-name="ce260">
            <text:p>ENCARREGADO/CHEFE DE TURMA</text:p>
          </table:table-cell>
          <table:table-cell office:value-type="string" table:number-columns-spanned="2" table:number-rows-spanned="1" table:style-name="ce372">
            <text:p>Posto</text:p>
          </table:table-cell>
          <table:covered-table-cell/>
          <table:table-cell office:value-type="string" table:style-name="ce261">
            <text:p>1</text:p>
          </table:table-cell>
          <table:table-cell table:number-columns-repeated="16379"/>
        </table:table-row>
        <table:table-row table:style-name="ro16"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362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5">
            <text:p>DADOS COMPLEMENTARES PARA COMPOSIÇÃO DOS CUSTOS REFERENTE Á MÃO-DE-OB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57">
            <text:p>1</text:p>
          </table:table-cell>
          <table:table-cell office:value-type="string" table:number-columns-spanned="2" table:number-rows-spanned="1" table:style-name="ce356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60">
            <text:p>ENCARREGADO/CHEFE DE TURM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" table:style-name="ce257">
            <text:p>2</text:p>
          </table:table-cell>
          <table:table-cell office:value-type="string" table:number-columns-spanned="2" table:number-rows-spanned="1" table:style-name="ce356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60">
            <text:p>CBO 5143-2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257">
            <text:p>3</text:p>
          </table:table-cell>
          <table:table-cell office:value-type="string" table:number-columns-spanned="2" table:number-rows-spanned="1" table:style-name="ce356">
            <text:p>Salário Normativo da Categoria Profissional</text:p>
          </table:table-cell>
          <table:covered-table-cell/>
          <table:table-cell office:value-type="float" office:value="1793.97" table:number-columns-spanned="2" table:number-rows-spanned="1" table:style-name="ce387">
            <text:p><text:s/>R$ 1.793,97<text:s/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style-name="ce257">
            <text:p>4</text:p>
          </table:table-cell>
          <table:table-cell office:value-type="string" table:number-columns-spanned="2" table:number-rows-spanned="1" table:style-name="ce356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60">
            <text:p>Limpeza e Conservação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style-name="ce257">
            <text:p>5</text:p>
          </table:table-cell>
          <table:table-cell office:value-type="string" table:number-columns-spanned="2" table:number-rows-spanned="1" table:style-name="ce356">
            <text:p>Data base da categoria (dia/mês/ano)</text:p>
          </table:table-cell>
          <table:covered-table-cell/>
          <table:table-cell office:value-type="date" office:date-value="2023-01-10T00:00:00" table:number-columns-spanned="2" table:number-rows-spanned="1" table:style-name="ce364">
            <text:p>10/1/2023</text:p>
          </table:table-cell>
          <table:covered-table-cell/>
          <table:table-cell table:number-columns-repeated="16379"/>
        </table:table-row>
        <table:table-row table:style-name="ro6">
          <table:table-cell table:number-columns-spanned="5" table:number-rows-spanned="1" table:style-name="ce38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1 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260">
            <text:p>1</text:p>
          </table:table-cell>
          <table:table-cell office:value-type="string" table:number-columns-spanned="2" table:number-rows-spanned="1" table:style-name="ce367">
            <text:p>Remuneração</text:p>
          </table:table-cell>
          <table:covered-table-cell/>
          <table:table-cell office:value-type="string" table:style-name="ce262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68">
            <text:p>Salário Base</text:p>
          </table:table-cell>
          <table:covered-table-cell/>
          <table:table-cell table:style-name="ce263"/>
          <table:table-cell office:value-type="float" office:value="1949.97" table:formula="of:=[CCT_CUSTOS.C24]" table:style-name="ce383">
            <text:p>R$ 1.949,97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68">
            <text:p>Adicional Periculosidade</text:p>
          </table:table-cell>
          <table:covered-table-cell/>
          <table:table-cell table:style-name="ce265"/>
          <table:table-cell office:value-type="float" office:value="0" table:formula="of:=[.E26]*[.D27]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68">
            <text:p>Adicional Insalubridade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68">
            <text:p>Adicional Noturno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E</text:p>
          </table:table-cell>
          <table:table-cell office:value-type="string" table:number-columns-spanned="2" table:number-rows-spanned="1" table:style-name="ce368">
            <text:p>Adicional de Hora Noturna Reduzida</text:p>
          </table:table-cell>
          <table:covered-table-cell/>
          <table:table-cell table:style-name="ce263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F</text:p>
          </table:table-cell>
          <table:table-cell office:value-type="string" table:number-columns-spanned="2" table:number-rows-spanned="1" table:style-name="ce368">
            <text:p>Adicional de Produtividade</text:p>
          </table:table-cell>
          <table:covered-table-cell/>
          <table:table-cell table:style-name="ce265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61">
            <text:p>TOTAL DO MÓDULO 1</text:p>
          </table:table-cell>
          <table:covered-table-cell table:number-columns-repeated="3"/>
          <table:table-cell office:value-type="float" office:value="1949.97" table:formula="of:=SUM([.E26:.E31])" table:style-name="ce267">
            <text:p>R$ 1.949,97</text:p>
          </table:table-cell>
          <table:table-cell table:number-columns-repeated="16379"/>
        </table:table-row>
        <table:table-row table:style-name="ro6">
          <table:table-cell table:number-columns-repeated="4" table:style-name="ce268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60">
            <text:p>2.1</text:p>
          </table:table-cell>
          <table:table-cell office:value-type="string" table:number-columns-spanned="2" table:number-rows-spanned="1" table:style-name="ce370">
            <text:p>13º salário e adicional de férias</text:p>
          </table:table-cell>
          <table:covered-table-cell/>
          <table:table-cell office:value-type="string" table:style-name="ce270">
            <text:p>%</text:p>
          </table:table-cell>
          <table:table-cell office:value-type="string" table:style-name="ce260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13º (décimo terceiro) Salário</text:p>
          </table:table-cell>
          <table:covered-table-cell/>
          <table:table-cell office:value-type="percentage" office:value="8.3299999999999999E-2" table:style-name="ce271">
            <text:p>8,33%</text:p>
          </table:table-cell>
          <table:table-cell office:value-type="float" office:value="162.432501" table:formula="of:=[.E32]*[.D37]" table:style-name="ce272">
            <text:p>R$ 162,43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B</text:p>
          </table:table-cell>
          <table:table-cell office:value-type="string" table:style-name="ce273">
            <text:p>Férias e Adicional de Férias</text:p>
          </table:table-cell>
          <table:table-cell table:style-name="ce274"/>
          <table:table-cell office:value-type="percentage" office:value="0.121" table:formula="of:=9.075%+3.025%" table:style-name="ce271">
            <text:p>12,10%</text:p>
          </table:table-cell>
          <table:table-cell office:value-type="float" office:value="235.94637" table:formula="of:=[.E32]*[.D38]" table:style-name="ce272">
            <text:p>R$ 235,95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277">
            <text:p>20,43%</text:p>
          </table:table-cell>
          <table:table-cell office:value-type="float" office:value="398.378871" table:formula="of:=SUM([.E37:.E38])" table:style-name="ce278">
            <text:p>R$ 398,38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280"/>
          <table:table-cell table:style-name="ce281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369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82">
            <text:p>2.2</text:p>
          </table:table-cell>
          <table:table-cell office:value-type="string" table:number-columns-spanned="2" table:number-rows-spanned="1" table:style-name="ce367">
            <text:p>Encargos previdenciários e FGTS</text:p>
          </table:table-cell>
          <table:covered-table-cell/>
          <table:table-cell office:value-type="string" table:style-name="ce283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A</text:p>
          </table:table-cell>
          <table:table-cell office:value-type="string" table:number-columns-spanned="2" table:number-rows-spanned="1" table:style-name="ce356">
            <text:p>INSS - Artigo 22 Inciso I Lei 8.212/91</text:p>
          </table:table-cell>
          <table:covered-table-cell/>
          <table:table-cell office:value-type="percentage" office:value="0.2" table:style-name="ce285">
            <text:p>20,00%</text:p>
          </table:table-cell>
          <table:table-cell office:value-type="float" office:value="469.66977420000006" table:formula="of:=([.$E$32]+[.$E$39])*[.D43]" table:style-name="ce272">
            <text:p>R$ 469,67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B</text:p>
          </table:table-cell>
          <table:table-cell office:value-type="string" table:number-columns-spanned="2" table:number-rows-spanned="1" table:style-name="ce356">
            <text:p>Salário Educação - Artigo 3º Inc. I Decreto Nº 87.043/82</text:p>
          </table:table-cell>
          <table:covered-table-cell/>
          <table:table-cell office:value-type="percentage" office:value="2.5000000000000001E-2" table:style-name="ce285">
            <text:p>2,50%</text:p>
          </table:table-cell>
          <table:table-cell office:value-type="float" office:value="58.708721775000008" table:formula="of:=([.$E$32]+[.$E$39])*[.D44]" table:style-name="ce272">
            <text:p>R$ 58,71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C</text:p>
          </table:table-cell>
          <table:table-cell office:value-type="string" table:number-columns-spanned="2" table:number-rows-spanned="1" table:style-name="ce356">
            <text:p>SAT - Riscos Ambientais de Trabalho (RAT XFAP )</text:p>
          </table:table-cell>
          <table:covered-table-cell/>
          <table:table-cell office:value-type="percentage" office:value="1.4999999999999999E-2" table:formula="of:=3%*0.5" table:style-name="ce285">
            <text:p>1,50%</text:p>
          </table:table-cell>
          <table:table-cell office:value-type="float" office:value="35.225233064999998" table:formula="of:=([.$E$32]+[.$E$39])*[.D45]" table:style-name="ce272">
            <text:p>R$ 35,23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D</text:p>
          </table:table-cell>
          <table:table-cell office:value-type="string" table:number-columns-spanned="2" table:number-rows-spanned="1" table:style-name="ce356">
            <text:p>SESC/SESI Artigo 3º Lei Nº 8.036/90</text:p>
          </table:table-cell>
          <table:covered-table-cell/>
          <table:table-cell office:value-type="percentage" office:value="1.4999999999999999E-2" table:style-name="ce285">
            <text:p>1,50%</text:p>
          </table:table-cell>
          <table:table-cell office:value-type="float" office:value="35.225233064999998" table:formula="of:=([.$E$32]+[.$E$39])*[.D46]" table:style-name="ce272">
            <text:p>R$ 35,23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E</text:p>
          </table:table-cell>
          <table:table-cell office:value-type="string" table:number-columns-spanned="2" table:number-rows-spanned="1" table:style-name="ce356">
            <text:p>SENAC/SENAI Decreto Nº2.318/86</text:p>
          </table:table-cell>
          <table:covered-table-cell/>
          <table:table-cell office:value-type="percentage" office:value="0.01" table:style-name="ce285">
            <text:p>1,00%</text:p>
          </table:table-cell>
          <table:table-cell office:value-type="float" office:value="23.483488710000003" table:formula="of:=([.$E$32]+[.$E$39])*[.D47]" table:style-name="ce272">
            <text:p>R$ 23,48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F</text:p>
          </table:table-cell>
          <table:table-cell office:value-type="string" table:number-columns-spanned="2" table:number-rows-spanned="1" table:style-name="ce356">
            <text:p>SEBRAE - Artigo 8° Lei 8.029/90 e Lei 8.154 de 28/12/90(*)</text:p>
          </table:table-cell>
          <table:covered-table-cell/>
          <table:table-cell office:value-type="percentage" office:value="6.0000000000000001E-3" table:style-name="ce285">
            <text:p>0,60%</text:p>
          </table:table-cell>
          <table:table-cell office:value-type="float" office:value="14.090093226" table:formula="of:=([.$E$32]+[.$E$39])*[.D48]" table:style-name="ce272">
            <text:p>R$ 14,09</text:p>
          </table:table-cell>
          <table:table-cell table:number-columns-repeated="16379"/>
        </table:table-row>
        <table:table-row table:style-name="ro5">
          <table:table-cell office:value-type="string" table:style-name="ce284">
            <text:p>G</text:p>
          </table:table-cell>
          <table:table-cell office:value-type="string" table:number-columns-spanned="2" table:number-rows-spanned="1" table:style-name="ce356">
            <text:p>INCRA - Lei 7.787 de 30/06/89 e DL 1.146/70(*)</text:p>
          </table:table-cell>
          <table:covered-table-cell/>
          <table:table-cell office:value-type="percentage" office:value="2E-3" table:style-name="ce285">
            <text:p>0,20%</text:p>
          </table:table-cell>
          <table:table-cell office:value-type="float" office:value="4.6966977420000005" table:formula="of:=([.$E$32]+[.$E$39])*[.D49]" table:style-name="ce272">
            <text:p>R$ 4,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4">
            <text:p>H</text:p>
          </table:table-cell>
          <table:table-cell office:value-type="string" table:number-columns-spanned="2" table:number-rows-spanned="1" table:style-name="ce356">
            <text:p>FGTS - Artigo 15 Lei 8.036/90 e Artigo 7º III, CF</text:p>
          </table:table-cell>
          <table:covered-table-cell/>
          <table:table-cell office:value-type="percentage" office:value="0.08" table:style-name="ce285">
            <text:p>8,00%</text:p>
          </table:table-cell>
          <table:table-cell office:value-type="float" office:value="187.86790968000003" table:formula="of:=([.$E$32]+[.$E$39])*[.D50]" table:style-name="ce272">
            <text:p>R$ 187,8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1">
            <text:p>TOTAL DO SUBMÓDULO 2.2</text:p>
          </table:table-cell>
          <table:covered-table-cell table:number-columns-repeated="2"/>
          <table:table-cell office:value-type="percentage" office:value="0.35300000000000004" table:formula="of:=SUM([.D43:.D50])" table:style-name="ce277">
            <text:p>35,30%</text:p>
          </table:table-cell>
          <table:table-cell office:value-type="float" office:value="828.96715146300005" table:formula="of:=SUM([.E43:.E50])" table:style-name="ce278">
            <text:p>R$ 828,97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68"/>
          <table:table-cell table:style-name="ce26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9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office:value-type="string" table:style-name="ce260">
            <text:p>2.3</text:p>
          </table:table-cell>
          <table:table-cell office:value-type="string" table:style-name="ce286">
            <text:p>Benefícios</text:p>
          </table:table-cell>
          <table:table-cell office:value-type="string" table:style-name="ce286">
            <text:p>Quantidade de dias/Ou utilização Mensal</text:p>
          </table:table-cell>
          <table:table-cell office:value-type="string" table:style-name="ce287">
            <text:p>Valor Unitário/Ou Diário</text:p>
          </table:table-cell>
          <table:table-cell office:value-type="string" table:style-name="ce260">
            <text:p>Valor (R$)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4">
            <text:p>A</text:p>
          </table:table-cell>
          <table:table-cell office:value-type="string" table:style-name="ce288">
            <text:p>Vale Transporte</text:p>
          </table:table-cell>
          <table:table-cell office:value-type="float" office:value="44" table:style-name="ce257">
            <text:p>44</text:p>
          </table:table-cell>
          <table:table-cell office:value-type="float" office:value="4.3" table:formula="of:=[CCT_CUSTOS.C29]" table:style-name="ce293">
            <text:p>4,30</text:p>
          </table:table-cell>
          <table:table-cell office:value-type="float" office:value="72.201799999999992" table:formula="of:=([.D55]*[.C55])-(6%*[.E26])" table:style-name="ce272">
            <text:p>R$ 72,20</text:p>
          </table:table-cell>
          <table:table-cell table:style-name="ce292"/>
          <table:table-cell table:number-columns-repeated="16378"/>
        </table:table-row>
        <table:table-row table:style-name="ro8">
          <table:table-cell office:value-type="string" table:style-name="ce257">
            <text:p>B</text:p>
          </table:table-cell>
          <table:table-cell office:value-type="string" table:style-name="ce257">
            <text:p>Auxílio refeição/alimentação</text:p>
          </table:table-cell>
          <table:table-cell office:value-type="float" office:value="22" table:style-name="ce257">
            <text:p>22</text:p>
          </table:table-cell>
          <table:table-cell office:value-type="float" office:value="20" table:formula="of:=[CCT_CUSTOS.C25]" table:style-name="ce293">
            <text:p>20,00</text:p>
          </table:table-cell>
          <table:table-cell office:value-type="float" office:value="391.6" table:formula="of:=([.D56]*[.C56])-([CCT_CUSTOS.C26]*[.C56])" table:style-name="ce272">
            <text:p>R$ 391,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7">
            <text:p>C</text:p>
          </table:table-cell>
          <table:table-cell office:value-type="string" table:style-name="ce294">
            <text:p>Amparo Familiar</text:p>
          </table:table-cell>
          <table:table-cell table:style-name="ce295"/>
          <table:table-cell table:style-name="ce296"/>
          <table:table-cell office:value-type="float" office:value="7" table:formula="of:=[CCT_CUSTOS.C27]" table:style-name="ce272">
            <text:p>R$ 7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71">
            <text:p>Seguro de vida</text:p>
          </table:table-cell>
          <table:covered-table-cell/>
          <table:table-cell table:style-name="ce297"/>
          <table:table-cell office:value-type="float" office:value="2.54" table:formula="of:=[CCT_CUSTOS.C28]" table:style-name="ce272">
            <text:p>R$ 2,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E</text:p>
          </table:table-cell>
          <table:table-cell office:value-type="string" table:number-columns-spanned="3" table:number-rows-spanned="1" table:style-name="ce356">
            <text:p>Prêmio mensal</text:p>
          </table:table-cell>
          <table:covered-table-cell table:number-columns-repeated="2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57">
            <text:p>F</text:p>
          </table:table-cell>
          <table:table-cell office:value-type="string" table:number-columns-spanned="2" table:number-rows-spanned="1" table:style-name="ce371">
            <text:p>Assidu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61">
            <text:p>TOTAL DO SUBMÓDULO 2.3</text:p>
          </table:table-cell>
          <table:covered-table-cell table:number-columns-repeated="3"/>
          <table:table-cell office:value-type="float" office:value="473.34180000000003" table:formula="of:=SUM([.E55:.E60])" table:style-name="ce267">
            <text:p>R$ 473,34</text:p>
          </table:table-cell>
          <table:table-cell table:number-columns-repeated="16379" table:style-name="ce1"/>
        </table:table-row>
        <table:table-row table:style-name="ro6">
          <table:table-cell table:style-name="ce299"/>
          <table:table-cell table:number-columns-repeated="3" table:style-name="ce300"/>
          <table:table-cell table:style-name="ce30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1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60">
            <text:p>A</text:p>
          </table:table-cell>
          <table:table-cell office:value-type="string" table:number-columns-spanned="2" table:number-rows-spanned="1" table:style-name="ce356">
            <text:p>Intervalo Intrajornada</text:p>
          </table:table-cell>
          <table:covered-table-cell/>
          <table:table-cell table:style-name="ce257"/>
          <table:table-cell office:value-type="float" office:value="0" table:style-name="ce266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60"/>
          <table:table-cell office:value-type="string" table:number-columns-spanned="2" table:number-rows-spanned="1" table:style-name="ce361">
            <text:p>TOTAL DO SUBMÓDULO 2.4</text:p>
          </table:table-cell>
          <table:covered-table-cell/>
          <table:table-cell table:style-name="ce260"/>
          <table:table-cell office:value-type="float" office:value="0" table:formula="of:=[.E64]" table:style-name="ce302">
            <text:p><text:s/>-<text:s/>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37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3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303"/>
          <table:table-cell office:value-type="string" table:number-columns-spanned="2" table:number-rows-spanned="1" table:style-name="ce367">
            <text:p>Encargos e benefícios anuais, mensis e diários</text:p>
          </table:table-cell>
          <table:covered-table-cell/>
          <table:table-cell office:value-type="string" table:style-name="ce304">
            <text:p>%</text:p>
          </table:table-cell>
          <table:table-cell office:value-type="string" table:style-name="ce305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1</text:p>
          </table:table-cell>
          <table:table-cell office:value-type="string" table:number-columns-spanned="2" table:number-rows-spanned="1" table:style-name="ce368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07">
            <text:p>20,43%</text:p>
          </table:table-cell>
          <table:table-cell office:value-type="float" office:value="398.378871" table:formula="of:=[.E39]" table:style-name="ce308">
            <text:p>R$ 398,38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2</text:p>
          </table:table-cell>
          <table:table-cell office:value-type="string" table:number-columns-spanned="2" table:number-rows-spanned="1" table:style-name="ce368">
            <text:p>GPS, FGTS e outras contribuições</text:p>
          </table:table-cell>
          <table:covered-table-cell/>
          <table:table-cell office:value-type="percentage" office:value="0.35300000000000004" table:formula="of:=[.D51]" table:style-name="ce307">
            <text:p>35,30%</text:p>
          </table:table-cell>
          <table:table-cell office:value-type="float" office:value="828.96715146300005" table:formula="of:=[.E51]" table:style-name="ce308">
            <text:p>R$ 828,97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3</text:p>
          </table:table-cell>
          <table:table-cell office:value-type="string" table:number-columns-spanned="2" table:number-rows-spanned="1" table:style-name="ce368">
            <text:p>Benefícios Mensais e Diários</text:p>
          </table:table-cell>
          <table:covered-table-cell/>
          <table:table-cell table:style-name="ce307"/>
          <table:table-cell office:value-type="float" office:value="473.34180000000003" table:formula="of:=[.E61]" table:style-name="ce308">
            <text:p>R$ 473,34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2.4</text:p>
          </table:table-cell>
          <table:table-cell office:value-type="string" table:number-columns-spanned="2" table:number-rows-spanned="1" table:style-name="ce368">
            <text:p>Intervalo Intrajornada Titular</text:p>
          </table:table-cell>
          <table:covered-table-cell/>
          <table:table-cell table:style-name="ce307"/>
          <table:table-cell office:value-type="float" office:value="0" table:formula="of:=[.E65]" table:style-name="ce308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VALOR TOTAL DO MÓDULO 2</text:p>
          </table:table-cell>
          <table:covered-table-cell table:number-columns-repeated="2"/>
          <table:table-cell table:style-name="ce309"/>
          <table:table-cell office:value-type="float" office:value="1700.687822463" table:formula="of:=SUM([.E69:.E72])" table:style-name="ce267">
            <text:p>R$ 1.700,69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3" table:style-name="ce311">
            <text:p>3</text:p>
          </table:table-cell>
          <table:table-cell office:value-type="string" table:number-columns-spanned="2" table:number-rows-spanned="1" table:style-name="ce367">
            <text:p>Provisão para rescisão</text:p>
          </table:table-cell>
          <table:covered-table-cell/>
          <table:table-cell office:value-type="string" table:style-name="ce312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313">
            <text:p>A</text:p>
          </table:table-cell>
          <table:table-cell office:value-type="string" table:number-columns-spanned="2" table:number-rows-spanned="1" table:style-name="ce368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14">
            <text:p>0,42%</text:p>
          </table:table-cell>
          <table:table-cell office:value-type="float" office:value="8.1248749999999994" table:formula="of:=[.D78]*[.$E$32]" table:style-name="ce308">
            <text:p>R$ 8,12</text:p>
          </table:table-cell>
          <table:table-cell table:number-columns-repeated="16379"/>
        </table:table-row>
        <table:table-row table:style-name="ro40">
          <table:table-cell office:value-type="string" table:style-name="ce313">
            <text:p>B</text:p>
          </table:table-cell>
          <table:table-cell office:value-type="string" table:number-columns-spanned="2" table:number-rows-spanned="1" table:style-name="ce368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14">
            <text:p>0,03%</text:p>
          </table:table-cell>
          <table:table-cell office:value-type="float" office:value="0.64998999999999996" table:formula="of:=[.D79]*[.$E$32]" table:style-name="ce308">
            <text:p>R$ 0,65</text:p>
          </table:table-cell>
          <table:table-cell table:number-columns-repeated="16379"/>
        </table:table-row>
        <table:table-row table:style-name="ro40">
          <table:table-cell office:value-type="string" table:style-name="ce313">
            <text:p>C</text:p>
          </table:table-cell>
          <table:table-cell office:value-type="string" table:number-columns-spanned="2" table:number-rows-spanned="1" table:style-name="ce368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14">
            <text:p>3,20%</text:p>
          </table:table-cell>
          <table:table-cell office:value-type="float" office:value="62.399039999999999" table:formula="of:=[.D80]*[.$E$32]" table:style-name="ce308">
            <text:p>R$ 62,40</text:p>
          </table:table-cell>
          <table:table-cell table:number-columns-repeated="16379"/>
        </table:table-row>
        <table:table-row table:style-name="ro41">
          <table:table-cell office:value-type="string" table:style-name="ce313">
            <text:p>D</text:p>
          </table:table-cell>
          <table:table-cell office:value-type="string" table:number-columns-spanned="2" table:number-rows-spanned="1" table:style-name="ce36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14">
            <text:p>1,94%</text:p>
          </table:table-cell>
          <table:table-cell office:value-type="float" office:value="37.916083333333333" table:formula="of:=[.D81]*[.$E$32]" table:style-name="ce308">
            <text:p>R$ 37,92</text:p>
          </table:table-cell>
          <table:table-cell table:number-columns-repeated="16379"/>
        </table:table-row>
        <table:table-row table:style-name="ro30">
          <table:table-cell office:value-type="string" table:style-name="ce313">
            <text:p>E</text:p>
          </table:table-cell>
          <table:table-cell office:value-type="string" table:number-columns-spanned="2" table:number-rows-spanned="1" table:style-name="ce368">
            <text:p>Incidência dos encargos do submódulo 2.2 sobre o Aviso Prévio</text:p>
          </table:table-cell>
          <table:covered-table-cell/>
          <table:table-cell office:value-type="percentage" office:value="6.8638888888888899E-3" table:formula="of:=[.D81]*[.D51]" table:style-name="ce314">
            <text:p>0,69%</text:p>
          </table:table-cell>
          <table:table-cell office:value-type="float" office:value="13.384377416666668" table:formula="of:=[.D82]*[.$E$32]" table:style-name="ce308">
            <text:p>R$ 13,38</text:p>
          </table:table-cell>
          <table:table-cell table:number-columns-repeated="16379"/>
        </table:table-row>
        <table:table-row table:style-name="ro2">
          <table:table-cell office:value-type="string" table:style-name="ce313">
            <text:p>F</text:p>
          </table:table-cell>
          <table:table-cell office:value-type="string" table:number-columns-spanned="2" table:number-rows-spanned="1" table:style-name="ce368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14">
            <text:p>0,80%</text:p>
          </table:table-cell>
          <table:table-cell office:value-type="float" office:value="15.59976" table:formula="of:=[.D83]*[.$E$32]" table:style-name="ce308">
            <text:p>R$ 15,6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TOTAL DO MÓDULO 3</text:p>
          </table:table-cell>
          <table:covered-table-cell table:number-columns-repeated="2"/>
          <table:table-cell office:value-type="percentage" office:value="7.0808333333333334E-2" table:formula="of:=SUM([.D78:.D83])" table:style-name="ce318">
            <text:p>7,08%</text:p>
          </table:table-cell>
          <table:table-cell office:value-type="float" office:value="138.07412575000001" table:formula="of:=SUM([.E78:.E83])" table:style-name="ce267">
            <text:p>R$ 138,07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60">
            <text:p>4.1</text:p>
          </table:table-cell>
          <table:table-cell office:value-type="string" table:number-columns-spanned="2" table:number-rows-spanned="1" table:style-name="ce370">
            <text:p>Ausências Legais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70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Substituto na Cobertura de Férias Art 7º, XVII, CF/88</text:p>
          </table:table-cell>
          <table:covered-table-cell/>
          <table:table-cell office:value-type="percentage" office:value="0" table:style-name="ce314">
            <text:p>0,00%</text:p>
          </table:table-cell>
          <table:table-cell office:value-type="float" office:value="0" table:formula="of:=[.D89]*[.$E$32]" table:style-name="ce308">
            <text:p>R$ 0,00</text:p>
          </table:table-cell>
          <table:table-cell table:number-columns-repeated="16379"/>
        </table:table-row>
        <table:table-row table:style-name="ro17">
          <table:table-cell office:value-type="string" table:style-name="ce257">
            <text:p>B</text:p>
          </table:table-cell>
          <table:table-cell office:value-type="string" table:number-columns-spanned="2" table:number-rows-spanned="1" table:style-name="ce356">
            <text:p>Substituto na Cobertura de Ausências Legais</text:p>
          </table:table-cell>
          <table:covered-table-cell/>
          <table:table-cell office:value-type="percentage" office:value="6.4999999999999997E-3" table:style-name="ce314">
            <text:p>0,65%</text:p>
          </table:table-cell>
          <table:table-cell office:value-type="float" office:value="12.674804999999999" table:formula="of:=[.D90]*[.$E$32]" table:style-name="ce308">
            <text:p>R$ 12,67</text:p>
          </table:table-cell>
          <table:table-cell table:number-columns-repeated="16379"/>
        </table:table-row>
        <table:table-row table:style-name="ro3">
          <table:table-cell office:value-type="string" table:style-name="ce257">
            <text:p>C</text:p>
          </table:table-cell>
          <table:table-cell office:value-type="string" table:number-columns-spanned="2" table:number-rows-spanned="1" table:style-name="ce356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14">
            <text:p>0,07%</text:p>
          </table:table-cell>
          <table:table-cell office:value-type="float" office:value="1.3649789999999999" table:formula="of:=[.D91]*[.$E$32]" table:style-name="ce308">
            <text:p>R$ 1,36</text:p>
          </table:table-cell>
          <table:table-cell table:number-columns-repeated="16379"/>
        </table:table-row>
        <table:table-row table:style-name="ro36">
          <table:table-cell office:value-type="string" table:style-name="ce257">
            <text:p>D</text:p>
          </table:table-cell>
          <table:table-cell office:value-type="string" table:number-columns-spanned="2" table:number-rows-spanned="1" table:style-name="ce356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14">
            <text:p>0,03%</text:p>
          </table:table-cell>
          <table:table-cell office:value-type="float" office:value="0.63374025" table:formula="of:=[.D92]*[.$E$32]" table:style-name="ce308">
            <text:p>R$ 0,63</text:p>
          </table:table-cell>
          <table:table-cell table:number-columns-repeated="16379"/>
        </table:table-row>
        <table:table-row table:style-name="ro37">
          <table:table-cell office:value-type="string" table:style-name="ce257">
            <text:p>E</text:p>
          </table:table-cell>
          <table:table-cell office:value-type="string" table:number-columns-spanned="2" table:number-rows-spanned="1" table:style-name="ce356">
            <text:p>Substituto na Cobertura de Afastamento Maternidade</text:p>
          </table:table-cell>
          <table:covered-table-cell/>
          <table:table-cell office:value-type="percentage" office:value="5.0000000000000001E-4" table:style-name="ce314">
            <text:p>0,05%</text:p>
          </table:table-cell>
          <table:table-cell office:value-type="float" office:value="0.97498499999999999" table:formula="of:=[.D93]*[.$E$32]" table:style-name="ce308">
            <text:p>R$ 0,97</text:p>
          </table:table-cell>
          <table:table-cell table:number-columns-repeated="16379"/>
        </table:table-row>
        <table:table-row table:style-name="ro33">
          <table:table-cell office:value-type="string" table:style-name="ce313">
            <text:p>F</text:p>
          </table:table-cell>
          <table:table-cell office:value-type="string" table:number-columns-spanned="2" table:number-rows-spanned="1" table:style-name="ce368">
            <text:p>Substituto na Cobertura de Outras Ausências</text:p>
          </table:table-cell>
          <table:covered-table-cell/>
          <table:table-cell office:value-type="percentage" office:value="0" table:style-name="ce314">
            <text:p>0,00%</text:p>
          </table:table-cell>
          <table:table-cell office:value-type="float" office:value="0" table:formula="of:=[.D94]*[.$E$32]" table:style-name="ce308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1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20">
            <text:p>0,80%</text:p>
          </table:table-cell>
          <table:table-cell office:value-type="float" office:value="15.648509249999998" table:formula="of:=[.D95]*[.$E$32]" table:style-name="ce308">
            <text:p>R$ 15,65</text:p>
          </table:table-cell>
          <table:table-cell table:number-columns-repeated="16379"/>
        </table:table-row>
        <table:table-row table:style-name="ro6">
          <table:table-cell table:number-columns-repeated="3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0">
            <text:p>4.2</text:p>
          </table:table-cell>
          <table:table-cell office:value-type="string" table:number-columns-spanned="2" table:number-rows-spanned="1" table:style-name="ce370">
            <text:p>Intrajornada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60">
            <text:p>Valor (R$)</text:p>
          </table:table-cell>
          <table:table-cell table:number-columns-repeated="16379"/>
        </table:table-row>
        <table:table-row table:style-name="ro30">
          <table:table-cell office:value-type="string" table:style-name="ce257">
            <text:p>A</text:p>
          </table:table-cell>
          <table:table-cell office:value-type="string" table:number-columns-spanned="2" table:number-rows-spanned="1" table:style-name="ce356">
            <text:p>Intervalo para repouso ou alimentação (1/12 avos do item H - Módulo 1)</text:p>
          </table:table-cell>
          <table:covered-table-cell/>
          <table:table-cell table:style-name="ce322"/>
          <table:table-cell office:value-type="float" office:value="0" table:style-name="ce26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55">
            <text:p>TOTAL DO SUBMÓDULO 4.2</text:p>
          </table:table-cell>
          <table:covered-table-cell table:number-columns-repeated="3"/>
          <table:table-cell office:value-type="float" office:value="0" table:formula="of:=[.E99]" table:style-name="ce302">
            <text:p><text:s/>-<text:s/></text:p>
          </table:table-cell>
          <table:table-cell table:number-columns-repeated="16379"/>
        </table:table-row>
        <table:table-row table:style-name="ro6">
          <table:table-cell table:style-name="ce323"/>
          <table:table-cell table:number-columns-repeated="2" table:style-name="ce259"/>
          <table:table-cell table:style-name="ce324"/>
          <table:table-cell table:style-name="ce32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3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303"/>
          <table:table-cell office:value-type="string" table:number-columns-spanned="2" table:number-rows-spanned="1" table:style-name="ce367">
            <text:p>Custo de reposição do profissional ausente</text:p>
          </table:table-cell>
          <table:covered-table-cell/>
          <table:table-cell office:value-type="string" table:style-name="ce304">
            <text:p>%</text:p>
          </table:table-cell>
          <table:table-cell office:value-type="string" table:style-name="ce262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4.1</text:p>
          </table:table-cell>
          <table:table-cell office:value-type="string" table:number-columns-spanned="2" table:number-rows-spanned="1" table:style-name="ce368">
            <text:p>Ausências Legais</text:p>
          </table:table-cell>
          <table:covered-table-cell/>
          <table:table-cell office:value-type="percentage" office:value="8.0249999999999991E-3" table:formula="of:=[.D95]" table:style-name="ce307">
            <text:p>0,80%</text:p>
          </table:table-cell>
          <table:table-cell office:value-type="float" office:value="15.648509249999998" table:formula="of:=[.E95]" table:style-name="ce308">
            <text:p>R$ 15,65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4.2</text:p>
          </table:table-cell>
          <table:table-cell office:value-type="string" table:number-columns-spanned="2" table:number-rows-spanned="1" table:style-name="ce368">
            <text:p>Intrajornada</text:p>
          </table:table-cell>
          <table:covered-table-cell/>
          <table:table-cell table:style-name="ce326"/>
          <table:table-cell office:value-type="float" office:value="0" table:formula="of:=[.E100]" table:style-name="ce308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5">
            <text:p>TOTAL DO MÓDULO 4</text:p>
          </table:table-cell>
          <table:covered-table-cell table:number-columns-repeated="2"/>
          <table:table-cell table:style-name="ce309"/>
          <table:table-cell office:value-type="float" office:value="15.648509249999998" table:formula="of:=SUM([.E104:.E105])" table:style-name="ce267">
            <text:p>R$ 15,65</text:p>
          </table:table-cell>
          <table:table-cell table:number-columns-repeated="16379"/>
        </table:table-row>
        <table:table-row table:style-name="ro6">
          <table:table-cell table:style-name="ce305"/>
          <table:table-cell table:number-columns-repeated="2" table:style-name="ce279"/>
          <table:table-cell table:style-name="ce310"/>
          <table:table-cell table:style-name="ce26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5" table:style-name="ce260">
            <text:p>5</text:p>
          </table:table-cell>
          <table:table-cell office:value-type="string" table:number-columns-spanned="3" table:number-rows-spanned="1" table:style-name="ce367">
            <text:p>INSUMOS DIVERSOS</text:p>
          </table:table-cell>
          <table:covered-table-cell table:number-columns-repeated="2"/>
          <table:table-cell office:value-type="string" table:style-name="ce327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A</text:p>
          </table:table-cell>
          <table:table-cell office:value-type="string" table:number-columns-spanned="3" table:number-rows-spanned="1" table:style-name="ce368">
            <text:p>Uniformes</text:p>
          </table:table-cell>
          <table:covered-table-cell table:number-columns-repeated="2"/>
          <table:table-cell office:value-type="float" office:value="54.910277777777779" table:formula="of:=[CCT_CUSTOS.C30]" table:style-name="ce264">
            <text:p>R$ 54,91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B</text:p>
          </table:table-cell>
          <table:table-cell office:value-type="string" table:number-columns-spanned="3" table:number-rows-spanned="1" table:style-name="ce368">
            <text:p>Materiais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C</text:p>
          </table:table-cell>
          <table:table-cell office:value-type="string" table:number-columns-spanned="3" table:number-rows-spanned="1" table:style-name="ce368">
            <text:p>Equipamentos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D</text:p>
          </table:table-cell>
          <table:table-cell office:value-type="string" table:style-name="ce384">
            <text:p>Máquinas</text:p>
          </table:table-cell>
          <table:table-cell table:style-name="ce385"/>
          <table:table-cell table:style-name="ce386"/>
          <table:table-cell office:value-type="float" office:value="0" table:style-name="ce264">
            <text:p>R$ 0,00</text:p>
          </table:table-cell>
          <table:table-cell table:number-columns-repeated="16379"/>
        </table:table-row>
        <table:table-row table:style-name="ro5">
          <table:table-cell office:value-type="string" table:style-name="ce257">
            <text:p>E</text:p>
          </table:table-cell>
          <table:table-cell office:value-type="string" table:number-columns-spanned="3" table:number-rows-spanned="1" table:style-name="ce368">
            <text:p>Outros (especificar)</text:p>
          </table:table-cell>
          <table:covered-table-cell table:number-columns-repeated="2"/>
          <table:table-cell office:value-type="float" office:value="0" table:style-name="ce264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55">
            <text:p>TOTAL DOS INSUMOS DIVERSOS</text:p>
          </table:table-cell>
          <table:covered-table-cell table:number-columns-repeated="3"/>
          <table:table-cell office:value-type="float" office:value="54.910277777777779" table:formula="of:=SUM([.E111:.E115])" table:style-name="ce302">
            <text:p><text:s/>54,91<text:s/></text:p>
          </table:table-cell>
          <table:table-cell table:number-columns-repeated="16379"/>
        </table:table-row>
        <table:table-row table:style-name="ro6">
          <table:table-cell table:style-name="ce330"/>
          <table:table-cell table:number-columns-repeated="2" table:style-name="ce331"/>
          <table:table-cell table:style-name="ce332"/>
          <table:table-cell office:value-type="percentage" office:value="7.0808333333333334E-2" table:formula="of:=[.D73]+[.D84]+[.D106]" table:style-name="ce333">
            <text:p>7,08%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74">
            <text:p>TOTAL DE ENCARGOS</text:p>
          </table:table-cell>
          <table:covered-table-cell table:number-columns-repeated="3"/>
          <table:table-cell office:value-type="percentage" office:value="0.63613333333333333" table:formula="of:=[.D39]+[.D51]+[.D84]+[.D95]" table:style-name="ce334">
            <text:p>63,61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3">
            <text:p>MÓDULO 6: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9">
            <text:p>MÓDULO 6: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6" table:style-name="ce260">
            <text:p>6</text:p>
          </table:table-cell>
          <table:table-cell office:value-type="string" table:number-columns-spanned="2" table:number-rows-spanned="1" table:style-name="ce370">
            <text:p>Custos Indiretos</text:p>
          </table:table-cell>
          <table:covered-table-cell/>
          <table:table-cell office:value-type="string" table:style-name="ce260">
            <text:p>%</text:p>
          </table:table-cell>
          <table:table-cell office:value-type="string" table:style-name="ce270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311">
            <text:p>A</text:p>
          </table:table-cell>
          <table:table-cell office:value-type="string" table:number-columns-spanned="2" table:number-rows-spanned="1" table:style-name="ce368">
            <text:p>CUSTOS INDIRETOS</text:p>
          </table:table-cell>
          <table:covered-table-cell/>
          <table:table-cell office:value-type="percentage" office:value="9.5340000000000008E-3" table:style-name="ce335">
            <text:p>0,95%</text:p>
          </table:table-cell>
          <table:table-cell office:value-type="float" office:value="36.794477869785581" table:formula="of:=[.D122]*[.E137]" table:style-name="ce308">
            <text:p>R$ 36,79</text:p>
          </table:table-cell>
          <table:table-cell table:number-columns-repeated="16379"/>
        </table:table-row>
        <table:table-row table:style-name="ro6">
          <table:table-cell office:value-type="string" table:style-name="ce337">
            <text:p>B</text:p>
          </table:table-cell>
          <table:table-cell office:value-type="string" table:number-columns-spanned="2" table:number-rows-spanned="1" table:style-name="ce375">
            <text:p>LUCRO</text:p>
          </table:table-cell>
          <table:covered-table-cell/>
          <table:table-cell office:value-type="percentage" office:value="0.01" table:style-name="ce338">
            <text:p>1,00%</text:p>
          </table:table-cell>
          <table:table-cell office:value-type="float" office:value="38.960852131105639" table:formula="of:=([.E122]+[.E137])*[.D123]" table:style-name="ce264">
            <text:p>R$ 38,9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61">
            <text:p>C</text:p>
          </table:table-cell>
          <table:table-cell office:value-type="string" table:number-columns-spanned="2" table:number-rows-spanned="1" table:style-name="ce355">
            <text:p>TRIBUTOS</text:p>
          </table:table-cell>
          <table:covered-table-cell/>
          <table:table-cell table:style-name="ce340"/>
          <table:table-cell table:style-name="ce267"/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PIS</text:p>
          </table:table-cell>
          <table:covered-table-cell/>
          <table:table-cell office:value-type="percentage" office:value="6.8999999999999999E-3" table:style-name="ce341">
            <text:p>0,69%</text:p>
          </table:table-cell>
          <table:table-cell office:value-type="float" office:value="29.484002443443931" table:formula="of:=[.$E$139]*[.D125]" table:style-name="ce308">
            <text:p>R$ 29,4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COFINS</text:p>
          </table:table-cell>
          <table:covered-table-cell/>
          <table:table-cell office:value-type="percentage" office:value="3.2199999999999999E-2" table:style-name="ce341">
            <text:p>3,22%</text:p>
          </table:table-cell>
          <table:table-cell office:value-type="float" office:value="137.59201140273834" table:formula="of:=[.$E$139]*[.D126]" table:style-name="ce308">
            <text:p>R$ 137,5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368">
            <text:p>ISS</text:p>
          </table:table-cell>
          <table:covered-table-cell/>
          <table:table-cell office:value-type="percentage" office:value="0.04" table:style-name="ce343">
            <text:p>4,00%</text:p>
          </table:table-cell>
          <table:table-cell office:value-type="float" office:value="170.92175329532714" table:formula="of:=[.$E$139]*[.D127]" table:style-name="ce308">
            <text:p>R$ 170,92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1">
            <text:p>VALOR DO MÓDULO 6</text:p>
          </table:table-cell>
          <table:covered-table-cell table:number-columns-repeated="2"/>
          <table:table-cell office:value-type="percentage" office:value="0.10720962102291232" table:formula="of:=(1+[.D122])*(1+[.D123])/(1-([.D125]+[.D126]+[.D127]))-1" table:style-name="ce344">
            <text:p>10,72%</text:p>
          </table:table-cell>
          <table:table-cell office:value-type="float" office:value="413.75309714240063" table:formula="of:=[.E122]+[.E123]+[.E125]+[.E126]+[.E127]" table:style-name="ce278">
            <text:p>R$ 413,75</text:p>
          </table:table-cell>
          <table:table-cell table:number-columns-repeated="16379"/>
        </table:table-row>
        <table:table-row table:style-name="ro6">
          <table:table-cell table:style-name="ce330"/>
          <table:table-cell table:number-columns-repeated="2" table:style-name="ce331"/>
          <table:table-cell table:style-name="ce332"/>
          <table:table-cell table:style-name="ce331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3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61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60">
            <text:p>(R$)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A</text:p>
          </table:table-cell>
          <table:table-cell office:value-type="string" table:number-columns-spanned="3" table:number-rows-spanned="1" table:style-name="ce356">
            <text:p>Módulo 1 - Composição da Remuneração</text:p>
          </table:table-cell>
          <table:covered-table-cell table:number-columns-repeated="2"/>
          <table:table-cell office:value-type="float" office:value="1949.97" table:formula="of:=[.E32]" table:style-name="ce345">
            <text:p>R$ 1.949,97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B</text:p>
          </table:table-cell>
          <table:table-cell office:value-type="string" table:number-columns-spanned="3" table:number-rows-spanned="1" table:style-name="ce356">
            <text:p>Módulo 2 - Encargos. Benefícios Anuais, Mensais e Diários</text:p>
          </table:table-cell>
          <table:covered-table-cell table:number-columns-repeated="2"/>
          <table:table-cell office:value-type="float" office:value="1700.687822463" table:formula="of:=[.E73]" table:style-name="ce345">
            <text:p>R$ 1.700,69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C</text:p>
          </table:table-cell>
          <table:table-cell office:value-type="string" table:number-columns-spanned="3" table:number-rows-spanned="1" table:style-name="ce356">
            <text:p>Módulo 3 - Provisão para Rescisão</text:p>
          </table:table-cell>
          <table:covered-table-cell table:number-columns-repeated="2"/>
          <table:table-cell office:value-type="float" office:value="138.07412575000001" table:formula="of:=[.E84]" table:style-name="ce345">
            <text:p>R$ 138,07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D</text:p>
          </table:table-cell>
          <table:table-cell office:value-type="string" table:number-columns-spanned="3" table:number-rows-spanned="1" table:style-name="ce356">
            <text:p>Módulo 4 - Custo de Reposição do Profissional Ausente</text:p>
          </table:table-cell>
          <table:covered-table-cell table:number-columns-repeated="2"/>
          <table:table-cell office:value-type="float" office:value="15.648509249999998" table:formula="of:=[.E106]" table:style-name="ce345">
            <text:p>R$ 15,65</text:p>
          </table:table-cell>
          <table:table-cell table:number-columns-repeated="16379"/>
        </table:table-row>
        <table:table-row table:style-name="ro42">
          <table:table-cell office:value-type="string" table:style-name="ce257">
            <text:p>E</text:p>
          </table:table-cell>
          <table:table-cell office:value-type="string" table:style-name="ce346">
            <text:p>Módulo 5 - Insumos Diversos</text:p>
          </table:table-cell>
          <table:table-cell table:style-name="ce346"/>
          <table:table-cell table:style-name="ce297"/>
          <table:table-cell office:value-type="float" office:value="54.910277777777779" table:formula="of:=[.E116]" table:style-name="ce345">
            <text:p>R$ 54,91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61">
            <text:p>Subtotal (A + B + C + D+E)</text:p>
          </table:table-cell>
          <table:covered-table-cell table:number-columns-repeated="3"/>
          <table:table-cell office:value-type="float" office:value="3859.2907352407783" table:formula="of:=SUM([.E132:.E136])" table:style-name="ce347">
            <text:p>R$ 3.859,29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F</text:p>
          </table:table-cell>
          <table:table-cell office:value-type="string" table:number-columns-spanned="3" table:number-rows-spanned="1" table:style-name="ce356">
            <text:p>Módulo 6 - Custos indiretos, tributos e lucro</text:p>
          </table:table-cell>
          <table:covered-table-cell table:number-columns-repeated="2"/>
          <table:table-cell office:value-type="float" office:value="413.75309714240063" table:formula="of:=[.E128]" table:style-name="ce345">
            <text:p>R$ 413,75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61">
            <text:p>VALOR TOTAL POR EMPREGADO</text:p>
          </table:table-cell>
          <table:covered-table-cell table:number-columns-repeated="3"/>
          <table:table-cell office:value-type="float" office:value="4273.0438323831786" table:formula="of:=SUM([.E137:.E138])" table:style-name="ce349">
            <text:p>R$ 4.273,04</text:p>
          </table:table-cell>
          <table:table-cell table:number-columns-repeated="16379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856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UNIFORMES_EPIS" table:style-name="ta7">
        <table:table-column table:style-name="co59" table:default-cell-style-name="ce1"/>
        <table:table-column table:style-name="co60" table:default-cell-style-name="ce1"/>
        <table:table-column table:style-name="co39" table:default-cell-style-name="ce1"/>
        <table:table-column table:style-name="co2" table:default-cell-style-name="ce1"/>
        <table:table-column table:style-name="co38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10" table:number-columns-repeated="17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6">
          <table:table-cell office:value-type="string" table:number-columns-spanned="8" table:number-rows-spanned="1" table:style-name="ce398">
            <text:p><text:span text:style-name="T2">Estimativa prevista de<text:s/></text:span><text:span text:style-name="T1">uniformes</text:span><text:span text:style-name="T2"><text:s/>Servente</text:span></text:p>
          </table:table-cell>
          <table:covered-table-cell table:number-columns-repeated="7"/>
          <table:table-cell office:value-type="string" table:style-name="ce339">
            <text:p>UNIFORME/EPI SERVENTE</text:p>
          </table:table-cell>
          <table:table-cell table:number-columns-repeated="16375"/>
        </table:table-row>
        <table:table-row table:style-name="ro43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Banco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office:value-type="float" office:value="85.994166666666672" table:formula="of:=[.H8]+[.H38]" table:style-name="ce350">
            <text:p>R$ 85,99</text:p>
          </table:table-cell>
          <table:table-cell table:number-columns-repeated="16375"/>
        </table:table-row>
        <table:table-row table:style-name="ro16">
          <table:table-cell office:value-type="string" table:style-name="ce181">
            <text:p>Calça, tecido malha resistente com elastico total e cordão para amarrar, com dois bolsos frontais</text:p>
          </table:table-cell>
          <table:table-cell office:value-type="float" office:value="6" table:style-name="ce11">
            <text:p>6</text:p>
          </table:table-cell>
          <table:table-cell office:value-type="float" office:value="35.479999999999997" table:style-name="ce8">
            <text:p>R$ 35,48</text:p>
          </table:table-cell>
          <table:table-cell office:value-type="float" office:value="30.97" table:style-name="ce8">
            <text:p>R$ 30,97</text:p>
          </table:table-cell>
          <table:table-cell office:value-type="float" office:value="55" table:style-name="ce8">
            <text:p>R$ 55,00</text:p>
          </table:table-cell>
          <table:table-cell office:value-type="float" office:value="43.5" table:style-name="ce8">
            <text:p>R$ 43,50</text:p>
          </table:table-cell>
          <table:table-cell office:value-type="float" office:value="43.16" table:style-name="ce8">
            <text:p>R$ 43,16</text:p>
          </table:table-cell>
          <table:table-cell office:value-type="float" office:value="212.88" table:formula="of:=[.B3]*[.C3]" table:style-name="ce390">
            <text:p><text:s/>R$ 212,88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81">
            <text:p>Camiseta em malha com 100% algodão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17.399999999999999" table:style-name="ce8">
            <text:p>R$ 17,40</text:p>
          </table:table-cell>
          <table:table-cell office:value-type="float" office:value="14.45" table:style-name="ce8">
            <text:p>R$ 14,45</text:p>
          </table:table-cell>
          <table:table-cell office:value-type="float" office:value="17.670000000000002" table:style-name="ce8">
            <text:p>R$ 17,67</text:p>
          </table:table-cell>
          <table:table-cell office:value-type="float" office:value="20.079999999999998" table:style-name="ce8">
            <text:p>R$ 20,08</text:p>
          </table:table-cell>
          <table:table-cell office:value-type="float" office:value="17.399999999999999" table:style-name="ce8">
            <text:p>R$ 17,40</text:p>
          </table:table-cell>
          <table:table-cell office:value-type="float" office:value="104.39999999999999" table:formula="of:=[.B4]*[.C4]" table:style-name="ce390">
            <text:p><text:s/>R$ 104,40<text:s/></text:p>
          </table:table-cell>
          <table:table-cell office:value-type="string" table:style-name="ce339">
            <text:p>UNIFORME/EPI SERVENTE HOSP ASSEMELHADOS<text:s text:c="2"/></text:p>
          </table:table-cell>
          <table:table-cell table:number-columns-repeated="16375"/>
        </table:table-row>
        <table:table-row table:style-name="ro16">
          <table:table-cell office:value-type="string" table:style-name="ce181">
            <text:p>Meia: tecido em algodão</text:p>
          </table:table-cell>
          <table:table-cell office:value-type="float" office:value="6" table:style-name="ce11">
            <text:p>6</text:p>
          </table:table-cell>
          <table:table-cell office:value-type="float" office:value="5.26" table:style-name="ce8">
            <text:p>R$ 5,26</text:p>
          </table:table-cell>
          <table:table-cell office:value-type="float" office:value="6.3" table:style-name="ce8">
            <text:p>R$ 6,30</text:p>
          </table:table-cell>
          <table:table-cell office:value-type="float" office:value="4.5" table:style-name="ce8">
            <text:p>R$ 4,50</text:p>
          </table:table-cell>
          <table:table-cell office:value-type="float" office:value="5" table:style-name="ce8">
            <text:p>R$ 5,00</text:p>
          </table:table-cell>
          <table:table-cell office:value-type="float" office:value="5.26" table:style-name="ce8">
            <text:p>R$ 5,26</text:p>
          </table:table-cell>
          <table:table-cell office:value-type="float" office:value="31.56" table:formula="of:=[.B5]*[.C5]" table:style-name="ce390">
            <text:p><text:s/>R$ 31,56<text:s/></text:p>
          </table:table-cell>
          <table:table-cell office:value-type="float" office:value="121.87416666666667" table:formula="of:=[.H8]+[.H49]" table:style-name="ce350">
            <text:p>R$ 121,87</text:p>
          </table:table-cell>
          <table:table-cell table:number-columns-repeated="16375"/>
        </table:table-row>
        <table:table-row table:style-name="ro16">
          <table:table-cell office:value-type="string" table:style-name="ce181">
            <text:p>Crachá de PVC 5,5x8,5</text:p>
          </table:table-cell>
          <table:table-cell office:value-type="float" office:value="1" table:style-name="ce11">
            <text:p>1</text:p>
          </table:table-cell>
          <table:table-cell office:value-type="float" office:value="5.75" table:style-name="ce8">
            <text:p>R$ 5,75</text:p>
          </table:table-cell>
          <table:table-cell office:value-type="float" office:value="4.97" table:style-name="ce8">
            <text:p>R$ 4,97</text:p>
          </table:table-cell>
          <table:table-cell office:value-type="float" office:value="5.27" table:style-name="ce8">
            <text:p>R$ 5,27</text:p>
          </table:table-cell>
          <table:table-cell office:value-type="float" office:value="5.34" table:style-name="ce8">
            <text:p>R$ 5,34</text:p>
          </table:table-cell>
          <table:table-cell office:value-type="float" office:value="5.3299999999999992" table:formula="of:=SUM([.C6:.E6])/3" table:style-name="ce8">
            <text:p>R$ 5,33</text:p>
          </table:table-cell>
          <table:table-cell office:value-type="float" office:value="5.3299999999999992" table:formula="of:=[.B6]*[.G6]" table:style-name="ce390">
            <text:p><text:s/>R$ 5,33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354.16999999999996" table:formula="of:=SUM([.H3:.H6])" table:style-name="ce391">
            <text:p><text:s/>R$ 354,17<text:s/></text:p>
          </table:table-cell>
          <table:table-cell office:value-type="string" table:style-name="ce339">
            <text:p><text:s/>UNIFORME/EPI ENCARREGADO</text:p>
          </table:table-cell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29.514166666666664" table:formula="of:=[.H7]/12" table:style-name="ce392">
            <text:p><text:s/>R$ 29,51<text:s/></text:p>
          </table:table-cell>
          <table:table-cell office:value-type="float" office:value="54.910277777777779" table:formula="of:=[.H27]+[.H71]" table:style-name="ce350">
            <text:p>R$ 54,9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398">
            <text:p><text:span text:style-name="T2">Estimativa prevista de<text:s/></text:span><text:span text:style-name="T1">uniformes<text:s/></text:span><text:span text:style-name="T2">Serventes Áreas externas, Calçadas,contíguas às edificações, pátios</text:span></text:p>
          </table:table-cell>
          <table:covered-table-cell table:number-columns-repeated="7"/>
          <table:table-cell office:value-type="string" table:style-name="ce339">
            <text:p>UNIFORME/EPI SERVENTE NOTURNO</text:p>
          </table:table-cell>
          <table:table-cell table:number-columns-repeated="16375"/>
        </table:table-row>
        <table:table-row table:style-name="ro43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Painel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office:value-type="float" office:value="108.16277777777779" table:formula="of:=[.H18]+[.H63]" table:style-name="ce350">
            <text:p>R$ 108,16</text:p>
          </table:table-cell>
          <table:table-cell table:number-columns-repeated="16375"/>
        </table:table-row>
        <table:table-row table:style-name="ro16">
          <table:table-cell office:value-type="string" table:style-name="ce393">
            <text:p>Calça, tecido malha resistente com elastico total e cordão para amarrar, com dois bolsos frontais</text:p>
          </table:table-cell>
          <table:table-cell office:value-type="float" office:value="6" table:style-name="ce11">
            <text:p>6</text:p>
          </table:table-cell>
          <table:table-cell office:value-type="float" office:value="35.479999999999997" table:formula="of:=[.C3]" table:style-name="ce8">
            <text:p>R$ 35,48</text:p>
          </table:table-cell>
          <table:table-cell office:value-type="float" office:value="30.97" table:style-name="ce8">
            <text:p>R$ 30,97</text:p>
          </table:table-cell>
          <table:table-cell office:value-type="float" office:value="55" table:style-name="ce8">
            <text:p>R$ 55,00</text:p>
          </table:table-cell>
          <table:table-cell office:value-type="float" office:value="43.5" table:style-name="ce8">
            <text:p>R$ 43,50</text:p>
          </table:table-cell>
          <table:table-cell office:value-type="float" office:value="43.16" table:style-name="ce8">
            <text:p>R$ 43,16</text:p>
          </table:table-cell>
          <table:table-cell office:value-type="float" office:value="212.88" table:formula="of:=[.B12]*[.C12]" table:style-name="ce390">
            <text:p><text:s/>R$ 212,88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81">
            <text:p>Camiseta em malha com 100% algodão ok</text:p>
          </table:table-cell>
          <table:table-cell office:value-type="float" office:value="6" table:style-name="ce11">
            <text:p>6</text:p>
          </table:table-cell>
          <table:table-cell office:value-type="float" office:value="17.399999999999999" table:formula="of:=[.C4]" table:style-name="ce8">
            <text:p>R$ 17,40</text:p>
          </table:table-cell>
          <table:table-cell office:value-type="float" office:value="14.45" table:style-name="ce8">
            <text:p>R$ 14,45</text:p>
          </table:table-cell>
          <table:table-cell office:value-type="float" office:value="17.670000000000002" table:style-name="ce8">
            <text:p>R$ 17,67</text:p>
          </table:table-cell>
          <table:table-cell office:value-type="float" office:value="20.079999999999998" table:style-name="ce8">
            <text:p>R$ 20,08</text:p>
          </table:table-cell>
          <table:table-cell office:value-type="float" office:value="17.399999999999999" table:style-name="ce8">
            <text:p>R$ 17,40</text:p>
          </table:table-cell>
          <table:table-cell office:value-type="float" office:value="104.39999999999999" table:formula="of:=[.B13]*[.C13]" table:style-name="ce390">
            <text:p><text:s/>R$ 104,40<text:s/></text:p>
          </table:table-cell>
          <table:table-cell table:style-name="ce339"/>
          <table:table-cell table:number-columns-repeated="16375"/>
        </table:table-row>
        <table:table-row table:style-name="ro16">
          <table:table-cell office:value-type="string" table:style-name="ce181">
            <text:p>Camiseta manga longa em malha com 100% algodão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17.29" table:style-name="ce8">
            <text:p>R$ 17,29</text:p>
          </table:table-cell>
          <table:table-cell office:value-type="float" office:value="17.28" table:style-name="ce8">
            <text:p>R$ 17,28</text:p>
          </table:table-cell>
          <table:table-cell office:value-type="float" office:value="17.399999999999999" table:style-name="ce8">
            <text:p>R$ 17,40</text:p>
          </table:table-cell>
          <table:table-cell office:value-type="float" office:value="17.2" table:style-name="ce8">
            <text:p>R$ 17,20</text:p>
          </table:table-cell>
          <table:table-cell office:value-type="float" office:value="17.29" table:style-name="ce8">
            <text:p>R$ 17,29</text:p>
          </table:table-cell>
          <table:table-cell office:value-type="float" office:value="51.87" table:formula="of:=[.B14]*[.C14]" table:style-name="ce390">
            <text:p><text:s/>R$ 51,87<text:s/>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string" table:style-name="ce181">
            <text:p>Meia: tecido em algodão</text:p>
          </table:table-cell>
          <table:table-cell office:value-type="float" office:value="6" table:style-name="ce11">
            <text:p>6</text:p>
          </table:table-cell>
          <table:table-cell office:value-type="float" office:value="5.26" table:formula="of:=[.C5]" table:style-name="ce8">
            <text:p>R$ 5,26</text:p>
          </table:table-cell>
          <table:table-cell office:value-type="float" office:value="6.3" table:style-name="ce8">
            <text:p>R$ 6,30</text:p>
          </table:table-cell>
          <table:table-cell office:value-type="float" office:value="4.5" table:style-name="ce8">
            <text:p>R$ 4,50</text:p>
          </table:table-cell>
          <table:table-cell office:value-type="float" office:value="5" table:style-name="ce8">
            <text:p>R$ 5,00</text:p>
          </table:table-cell>
          <table:table-cell office:value-type="float" office:value="5.26" table:style-name="ce8">
            <text:p>R$ 5,26</text:p>
          </table:table-cell>
          <table:table-cell office:value-type="float" office:value="31.56" table:formula="of:=[.B15]*[.C15]" table:style-name="ce390">
            <text:p><text:s/>R$ 31,56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81">
            <text:p>Crachá de PVC 5,5x8,5</text:p>
          </table:table-cell>
          <table:table-cell office:value-type="float" office:value="1" table:style-name="ce11">
            <text:p>1</text:p>
          </table:table-cell>
          <table:table-cell office:value-type="float" office:value="6.33" table:style-name="ce8">
            <text:p>R$ 6,33</text:p>
          </table:table-cell>
          <table:table-cell office:value-type="float" office:value="7.97" table:style-name="ce8">
            <text:p>R$ 7,97</text:p>
          </table:table-cell>
          <table:table-cell office:value-type="float" office:value="5.27" table:style-name="ce8">
            <text:p>R$ 5,27</text:p>
          </table:table-cell>
          <table:table-cell office:value-type="float" office:value="5.34" table:style-name="ce8">
            <text:p>R$ 5,34</text:p>
          </table:table-cell>
          <table:table-cell office:value-type="float" office:value="6.5233333333333334" table:formula="of:=SUM([.C16:.E16])/3" table:style-name="ce8">
            <text:p>R$ 6,52</text:p>
          </table:table-cell>
          <table:table-cell office:value-type="float" office:value="6.5233333333333334" table:formula="of:=[.B16]*[.G16]" table:style-name="ce390">
            <text:p><text:s/>R$ 6,52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407.23333333333329" table:formula="of:=SUM([.H12:.H16])" table:style-name="ce391">
            <text:p><text:s/>R$ 407,2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33.93611111111111" table:formula="of:=[.H17]/12" table:style-name="ce392">
            <text:p><text:s/>R$ 33,94<text:s/></text:p>
          </table:table-cell>
          <table:table-cell table:number-columns-repeated="16376"/>
        </table:table-row>
        <table:table-row table:style-name="ro16">
          <table:table-cell table:number-columns-repeated="7" table:style-name="ce23"/>
          <table:table-cell table:style-name="ce39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400">
            <text:p><text:span text:style-name="T2">Estimativa prevista de</text:span><text:span text:style-name="T1"><text:s/>uniformes</text:span><text:span text:style-name="T2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Painel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393">
            <text:p>Calça, tecido malha resistente com elastico total e cordão para amarrar, com dois bolsos frontais</text:p>
          </table:table-cell>
          <table:table-cell office:value-type="float" office:value="6" table:style-name="ce11">
            <text:p>6</text:p>
          </table:table-cell>
          <table:table-cell office:value-type="float" office:value="35.479999999999997" table:formula="of:=[.C3]" table:style-name="ce8">
            <text:p>R$ 35,48</text:p>
          </table:table-cell>
          <table:table-cell office:value-type="float" office:value="30.97" table:style-name="ce8">
            <text:p>R$ 30,97</text:p>
          </table:table-cell>
          <table:table-cell office:value-type="float" office:value="55" table:style-name="ce8">
            <text:p>R$ 55,00</text:p>
          </table:table-cell>
          <table:table-cell office:value-type="float" office:value="4350" table:style-name="ce8">
            <text:p>R$ 4.350,00</text:p>
          </table:table-cell>
          <table:table-cell office:value-type="float" office:value="43.16" table:style-name="ce8">
            <text:p>R$ 43,16</text:p>
          </table:table-cell>
          <table:table-cell office:value-type="float" office:value="212.88" table:formula="of:=[.B22]*[.C22]" table:style-name="ce390">
            <text:p><text:s/>R$ 212,88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Camiseta manga curta em malha com 100% algodão</text:p>
          </table:table-cell>
          <table:table-cell office:value-type="float" office:value="6" table:style-name="ce11">
            <text:p>6</text:p>
          </table:table-cell>
          <table:table-cell office:value-type="float" office:value="17.399999999999999" table:formula="of:=[.C4]" table:style-name="ce8">
            <text:p>R$ 17,40</text:p>
          </table:table-cell>
          <table:table-cell office:value-type="float" office:value="14.45" table:style-name="ce8">
            <text:p>R$ 14,45</text:p>
          </table:table-cell>
          <table:table-cell office:value-type="float" office:value="17.670000000000002" table:style-name="ce8">
            <text:p>R$ 17,67</text:p>
          </table:table-cell>
          <table:table-cell office:value-type="float" office:value="20.079999999999998" table:style-name="ce8">
            <text:p>R$ 20,08</text:p>
          </table:table-cell>
          <table:table-cell office:value-type="float" office:value="17.399999999999999" table:style-name="ce8">
            <text:p>R$ 17,40</text:p>
          </table:table-cell>
          <table:table-cell office:value-type="float" office:value="104.39999999999999" table:formula="of:=[.B23]*[.C23]" table:style-name="ce390">
            <text:p><text:s/>R$ 104,40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Meia: tecido em algodão</text:p>
          </table:table-cell>
          <table:table-cell office:value-type="float" office:value="4" table:style-name="ce11">
            <text:p>4</text:p>
          </table:table-cell>
          <table:table-cell office:value-type="float" office:value="5.26" table:formula="of:=[.C5]" table:style-name="ce8">
            <text:p>R$ 5,26</text:p>
          </table:table-cell>
          <table:table-cell office:value-type="float" office:value="6.3" table:style-name="ce8">
            <text:p>R$ 6,30</text:p>
          </table:table-cell>
          <table:table-cell office:value-type="float" office:value="4.5" table:style-name="ce8">
            <text:p>R$ 4,50</text:p>
          </table:table-cell>
          <table:table-cell office:value-type="float" office:value="5" table:style-name="ce8">
            <text:p>R$ 5,00</text:p>
          </table:table-cell>
          <table:table-cell office:value-type="float" office:value="5.26" table:style-name="ce8">
            <text:p>R$ 5,26</text:p>
          </table:table-cell>
          <table:table-cell office:value-type="float" office:value="21.04" table:formula="of:=[.B24]*[.C24]" table:style-name="ce390">
            <text:p><text:s/>R$ 21,0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Crachá de PVC 5,5x8,5</text:p>
          </table:table-cell>
          <table:table-cell office:value-type="float" office:value="1" table:style-name="ce11">
            <text:p>1</text:p>
          </table:table-cell>
          <table:table-cell office:value-type="float" office:value="6.33" table:style-name="ce8">
            <text:p>R$ 6,33</text:p>
          </table:table-cell>
          <table:table-cell office:value-type="float" office:value="7.97" table:style-name="ce8">
            <text:p>R$ 7,97</text:p>
          </table:table-cell>
          <table:table-cell office:value-type="float" office:value="5.27" table:style-name="ce8">
            <text:p>R$ 5,27</text:p>
          </table:table-cell>
          <table:table-cell office:value-type="float" office:value="5.34" table:style-name="ce8">
            <text:p>R$ 5,34</text:p>
          </table:table-cell>
          <table:table-cell office:value-type="float" office:value="6.5233333333333334" table:formula="of:=SUM([.C25:.E25])/3" table:style-name="ce8">
            <text:p>R$ 6,52</text:p>
          </table:table-cell>
          <table:table-cell office:value-type="float" office:value="6.5233333333333334" table:formula="of:=[.B25]*[.G25]" table:style-name="ce390">
            <text:p><text:s/>R$ 6,5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344.84333333333331" table:formula="of:=SUM([.H22:.H25])" table:style-name="ce391">
            <text:p><text:s/>R$ 344,84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28.736944444444443" table:formula="of:=[.H26]/12" table:style-name="ce392">
            <text:p><text:s/>R$ 28,74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400">
            <text:p><text:span text:style-name="T2">Estimativa prevista de<text:s/></text:span><text:span text:style-name="T1">EPIs</text:span><text:span text:style-name="T2"><text:s/>Servente</text:span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Painel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table:number-columns-repeated="16376"/>
        </table:table-row>
        <table:table-row table:style-name="ro42">
          <table:table-cell office:value-type="string" table:style-name="ce395">
            <text:p>Calçado: par de calçado em vaqueta, na cor preta, palmilha antibacteriana, solado antiderrapante e impermeavel</text:p>
          </table:table-cell>
          <table:table-cell office:value-type="float" office:value="3" table:style-name="ce11">
            <text:p>3</text:p>
          </table:table-cell>
          <table:table-cell office:value-type="float" office:value="55.52" table:style-name="ce8">
            <text:p>R$ 55,52</text:p>
          </table:table-cell>
          <table:table-cell office:value-type="float" office:value="53.19" table:style-name="ce8">
            <text:p>R$ 53,19</text:p>
          </table:table-cell>
          <table:table-cell office:value-type="float" office:value="62.6" table:style-name="ce8">
            <text:p>R$ 62,60</text:p>
          </table:table-cell>
          <table:table-cell office:value-type="float" office:value="50.77" table:style-name="ce8">
            <text:p>R$ 50,77</text:p>
          </table:table-cell>
          <table:table-cell office:value-type="float" office:value="55.52" table:style-name="ce8">
            <text:p>R$ 55,52</text:p>
          </table:table-cell>
          <table:table-cell office:value-type="float" office:value="166.56" table:formula="of:=[.B31]*[.C31]" table:style-name="ce396">
            <text:p><text:s/>R$ 166,56<text:s/></text:p>
          </table:table-cell>
          <table:table-cell table:number-columns-repeated="16376"/>
        </table:table-row>
        <table:table-row table:style-name="ro31">
          <table:table-cell office:value-type="string" table:style-name="ce395">
            <text:p>Calçado: par de calçado em PVC cano longo, na cor preta, palmilha antibacteriana, solado antiderrapante e impermeavel</text:p>
          </table:table-cell>
          <table:table-cell office:value-type="float" office:value="4" table:style-name="ce11">
            <text:p>4</text:p>
          </table:table-cell>
          <table:table-cell office:value-type="float" office:value="34.26" table:style-name="ce8">
            <text:p>R$ 34,26</text:p>
          </table:table-cell>
          <table:table-cell office:value-type="float" office:value="36.56" table:style-name="ce8">
            <text:p>R$ 36,56</text:p>
          </table:table-cell>
          <table:table-cell office:value-type="float" office:value="29.22" table:style-name="ce8">
            <text:p>R$ 29,22</text:p>
          </table:table-cell>
          <table:table-cell office:value-type="float" office:value="37" table:style-name="ce8">
            <text:p>R$ 37,00</text:p>
          </table:table-cell>
          <table:table-cell office:value-type="float" office:value="34.26" table:style-name="ce8">
            <text:p>R$ 34,26</text:p>
          </table:table-cell>
          <table:table-cell office:value-type="float" office:value="137.04" table:formula="of:=[.B32]*[.C32]" table:style-name="ce396">
            <text:p><text:s/>R$ 137,0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Óculos de segurança incolor</text:p>
          </table:table-cell>
          <table:table-cell office:value-type="float" office:value="2" table:style-name="ce11">
            <text:p>2</text:p>
          </table:table-cell>
          <table:table-cell office:value-type="float" office:value="5.69" table:style-name="ce8">
            <text:p>R$ 5,69</text:p>
          </table:table-cell>
          <table:table-cell office:value-type="float" office:value="5.8" table:style-name="ce8">
            <text:p>R$ 5,80</text:p>
          </table:table-cell>
          <table:table-cell office:value-type="float" office:value="5.9" table:style-name="ce8">
            <text:p>R$ 5,90</text:p>
          </table:table-cell>
          <table:table-cell office:value-type="float" office:value="5.38" table:style-name="ce8">
            <text:p>R$ 5,38</text:p>
          </table:table-cell>
          <table:table-cell office:value-type="float" office:value="5.69" table:style-name="ce8">
            <text:p>R$ 5,69</text:p>
          </table:table-cell>
          <table:table-cell office:value-type="float" office:value="11.38" table:formula="of:=[.B33]*[.C33]" table:style-name="ce396">
            <text:p><text:s/>R$ 11,38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Máscara pff2: poeira e nevoas, com válvula, vapores orgânicos</text:p>
          </table:table-cell>
          <table:table-cell office:value-type="float" office:value="24" table:style-name="ce11">
            <text:p>24</text:p>
          </table:table-cell>
          <table:table-cell office:value-type="float" office:value="2.76" table:style-name="ce8">
            <text:p>R$ 2,76</text:p>
          </table:table-cell>
          <table:table-cell office:value-type="float" office:value="3.08" table:style-name="ce8">
            <text:p>R$ 3,08</text:p>
          </table:table-cell>
          <table:table-cell office:value-type="float" office:value="2.02" table:style-name="ce8">
            <text:p>R$ 2,02</text:p>
          </table:table-cell>
          <table:table-cell office:value-type="float" office:value="3.18" table:style-name="ce8">
            <text:p>R$ 3,18</text:p>
          </table:table-cell>
          <table:table-cell office:value-type="float" office:value="2.76" table:style-name="ce8">
            <text:p>R$ 2,76</text:p>
          </table:table-cell>
          <table:table-cell office:value-type="float" office:value="66.239999999999995" table:formula="of:=[.B34]*[.C34]" table:style-name="ce396">
            <text:p><text:s/>R$ 66,2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Luva nitrílica de cano longo, acabamento antiderrapante</text:p>
          </table:table-cell>
          <table:table-cell office:value-type="float" office:value="36" table:style-name="ce11">
            <text:p>36</text:p>
          </table:table-cell>
          <table:table-cell office:value-type="float" office:value="7.79" table:style-name="ce8">
            <text:p>R$ 7,79</text:p>
          </table:table-cell>
          <table:table-cell office:value-type="float" office:value="8.4499999999999993" table:style-name="ce8">
            <text:p>R$ 8,45</text:p>
          </table:table-cell>
          <table:table-cell office:value-type="float" office:value="8" table:style-name="ce8">
            <text:p>R$ 8,00</text:p>
          </table:table-cell>
          <table:table-cell office:value-type="float" office:value="6.91" table:style-name="ce8">
            <text:p>R$ 6,91</text:p>
          </table:table-cell>
          <table:table-cell office:value-type="float" office:value="7.79" table:style-name="ce8">
            <text:p>R$ 7,79</text:p>
          </table:table-cell>
          <table:table-cell office:value-type="float" office:value="280.44" table:formula="of:=[.B35]*[.C35]" table:style-name="ce396">
            <text:p><text:s/>R$ 280,4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Avental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7" table:style-name="ce8">
            <text:p>R$ 8,05</text:p>
          </table:table-cell>
          <table:table-cell office:value-type="float" office:value="5.3" table:style-name="ce8">
            <text:p>R$ 5,30</text:p>
          </table:table-cell>
          <table:table-cell office:value-type="float" office:value="10.95" table:style-name="ce8">
            <text:p>R$ 10,95</text:p>
          </table:table-cell>
          <table:table-cell office:value-type="float" office:value="7.9" table:style-name="ce8">
            <text:p>R$ 7,90</text:p>
          </table:table-cell>
          <table:table-cell office:value-type="float" office:value="8.0500000000000007" table:style-name="ce8">
            <text:p>R$ 8,05</text:p>
          </table:table-cell>
          <table:table-cell office:value-type="float" office:value="16.100000000000001" table:formula="of:=[.B36]*[.C36]" table:style-name="ce396">
            <text:p><text:s/>R$ 16,1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677.7600000000001" table:formula="of:=SUM([.H31:.H36])" table:style-name="ce391">
            <text:p><text:s/>R$ 677,76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56.480000000000011" table:formula="of:=[.H37]/12" table:style-name="ce392">
            <text:p><text:s/>R$ 56,48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400">
            <text:p><text:span text:style-name="T2">Estimativa prevista de</text:span><text:span text:style-name="T1"><text:s/>EPIs<text:s/></text:span><text:span text:style-name="T2">Servente Insalubre (aguardar Laudo)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Painel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table:number-columns-repeated="16376"/>
        </table:table-row>
        <table:table-row table:style-name="ro44">
          <table:table-cell office:value-type="string" table:style-name="ce395">
            <text:p>Calçado: par de calçado em vaqueta, na cor preta, palmilha antibacteriana, solado antiderrapante e impermeavel;</text:p>
          </table:table-cell>
          <table:table-cell office:value-type="float" office:value="3" table:style-name="ce11">
            <text:p>3</text:p>
          </table:table-cell>
          <table:table-cell office:value-type="float" office:value="55.52" table:formula="of:=[.C31]" table:style-name="ce8">
            <text:p>R$ 55,52</text:p>
          </table:table-cell>
          <table:table-cell office:value-type="float" office:value="53.19" table:style-name="ce8">
            <text:p>R$ 53,19</text:p>
          </table:table-cell>
          <table:table-cell office:value-type="float" office:value="62.6" table:style-name="ce8">
            <text:p>R$ 62,60</text:p>
          </table:table-cell>
          <table:table-cell office:value-type="float" office:value="50.77" table:style-name="ce8">
            <text:p>R$ 50,77</text:p>
          </table:table-cell>
          <table:table-cell office:value-type="float" office:value="55.52" table:style-name="ce8">
            <text:p>R$ 55,52</text:p>
          </table:table-cell>
          <table:table-cell office:value-type="float" office:value="166.56" table:formula="of:=[.B42]*[.C42]" table:style-name="ce396">
            <text:p><text:s/>R$ 166,56<text:s/></text:p>
          </table:table-cell>
          <table:table-cell table:number-columns-repeated="16376"/>
        </table:table-row>
        <table:table-row table:style-name="ro18">
          <table:table-cell office:value-type="string" table:style-name="ce395">
            <text:p>Calçado: par de calçado em PVC cano longo, na cor preta, palmilha antibacteriana, solado antiderrapante e impermeavel;</text:p>
          </table:table-cell>
          <table:table-cell office:value-type="float" office:value="4" table:style-name="ce11">
            <text:p>4</text:p>
          </table:table-cell>
          <table:table-cell office:value-type="float" office:value="34.26" table:formula="of:=[.C32]" table:style-name="ce8">
            <text:p>R$ 34,26</text:p>
          </table:table-cell>
          <table:table-cell office:value-type="float" office:value="36.56" table:style-name="ce8">
            <text:p>R$ 36,56</text:p>
          </table:table-cell>
          <table:table-cell office:value-type="float" office:value="29.22" table:style-name="ce8">
            <text:p>R$ 29,22</text:p>
          </table:table-cell>
          <table:table-cell office:value-type="float" office:value="37" table:style-name="ce8">
            <text:p>R$ 37,00</text:p>
          </table:table-cell>
          <table:table-cell office:value-type="float" office:value="34.26" table:style-name="ce8">
            <text:p>R$ 34,26</text:p>
          </table:table-cell>
          <table:table-cell office:value-type="float" office:value="137.04" table:formula="of:=[.B43]*[.C43]" table:style-name="ce396">
            <text:p><text:s/>R$ 137,0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Óculos de segurança incolor</text:p>
          </table:table-cell>
          <table:table-cell office:value-type="float" office:value="2" table:style-name="ce11">
            <text:p>2</text:p>
          </table:table-cell>
          <table:table-cell office:value-type="float" office:value="5.69" table:formula="of:=[.C33]" table:style-name="ce8">
            <text:p>R$ 5,69</text:p>
          </table:table-cell>
          <table:table-cell office:value-type="float" office:value="5.8" table:style-name="ce8">
            <text:p>R$ 5,80</text:p>
          </table:table-cell>
          <table:table-cell office:value-type="float" office:value="5.9" table:style-name="ce8">
            <text:p>R$ 5,90</text:p>
          </table:table-cell>
          <table:table-cell office:value-type="float" office:value="5.38" table:style-name="ce8">
            <text:p>R$ 5,38</text:p>
          </table:table-cell>
          <table:table-cell office:value-type="float" office:value="5.69" table:style-name="ce8">
            <text:p>R$ 5,69</text:p>
          </table:table-cell>
          <table:table-cell office:value-type="float" office:value="11.38" table:formula="of:=[.B44]*[.C44]" table:style-name="ce396">
            <text:p><text:s/>R$ 11,38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Máscara pff2: poeira e nevoas, com válvula, vapores orgânicos</text:p>
          </table:table-cell>
          <table:table-cell office:value-type="float" office:value="180" table:style-name="ce397">
            <text:p>180</text:p>
          </table:table-cell>
          <table:table-cell office:value-type="float" office:value="2.76" table:formula="of:=[.C34]" table:style-name="ce8">
            <text:p>R$ 2,76</text:p>
          </table:table-cell>
          <table:table-cell office:value-type="float" office:value="3.08" table:style-name="ce8">
            <text:p>R$ 3,08</text:p>
          </table:table-cell>
          <table:table-cell office:value-type="float" office:value="2.02" table:style-name="ce8">
            <text:p>R$ 2,02</text:p>
          </table:table-cell>
          <table:table-cell office:value-type="float" office:value="3.18" table:style-name="ce8">
            <text:p>R$ 3,18</text:p>
          </table:table-cell>
          <table:table-cell office:value-type="float" office:value="2.76" table:style-name="ce8">
            <text:p>R$ 2,76</text:p>
          </table:table-cell>
          <table:table-cell office:value-type="float" office:value="496.79999999999995" table:formula="of:=[.B45]*[.C45]" table:style-name="ce396">
            <text:p><text:s/>R$ 496,80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Luva nitrílica de cano longo, acabamento antiderrapante</text:p>
          </table:table-cell>
          <table:table-cell office:value-type="float" office:value="36" table:style-name="ce397">
            <text:p>36</text:p>
          </table:table-cell>
          <table:table-cell office:value-type="float" office:value="7.79" table:formula="of:=[.C35]" table:style-name="ce8">
            <text:p>R$ 7,79</text:p>
          </table:table-cell>
          <table:table-cell office:value-type="float" office:value="8.4499999999999993" table:style-name="ce8">
            <text:p>R$ 8,45</text:p>
          </table:table-cell>
          <table:table-cell office:value-type="float" office:value="8" table:style-name="ce8">
            <text:p>R$ 8,00</text:p>
          </table:table-cell>
          <table:table-cell office:value-type="float" office:value="6.91" table:style-name="ce8">
            <text:p>R$ 6,91</text:p>
          </table:table-cell>
          <table:table-cell office:value-type="float" office:value="7.79" table:style-name="ce8">
            <text:p>R$ 7,79</text:p>
          </table:table-cell>
          <table:table-cell office:value-type="float" office:value="280.44" table:formula="of:=[.B46]*[.C46]" table:style-name="ce396">
            <text:p><text:s/>R$ 280,4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Avental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7" table:formula="of:=[.C36]" table:style-name="ce8">
            <text:p>R$ 8,05</text:p>
          </table:table-cell>
          <table:table-cell office:value-type="float" office:value="5.3" table:style-name="ce8">
            <text:p>R$ 5,30</text:p>
          </table:table-cell>
          <table:table-cell office:value-type="float" office:value="10.95" table:style-name="ce8">
            <text:p>R$ 10,95</text:p>
          </table:table-cell>
          <table:table-cell office:value-type="float" office:value="7.9" table:style-name="ce8">
            <text:p>R$ 7,90</text:p>
          </table:table-cell>
          <table:table-cell office:value-type="float" office:value="8.0500000000000007" table:style-name="ce8">
            <text:p>R$ 8,05</text:p>
          </table:table-cell>
          <table:table-cell office:value-type="float" office:value="16.100000000000001" table:formula="of:=[.B47]*[.C47]" table:style-name="ce396">
            <text:p><text:s/>R$ 16,1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1108.32" table:formula="of:=SUM([.H42:.H47])" table:style-name="ce391">
            <text:p><text:s/>R$ 1.108,3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92.36" table:formula="of:=[.H48]/12" table:style-name="ce392">
            <text:p><text:s/>R$ 92,36<text:s/></text:p>
          </table:table-cell>
          <table:table-cell table:number-columns-repeated="16376"/>
        </table:table-row>
        <table:table-row table:style-name="ro6">
          <table:table-cell table:number-columns-repeated="7" table:style-name="ce23"/>
          <table:table-cell table:style-name="ce39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98">
            <text:p><text:span text:style-name="T2">Estimativa prevista de</text:span><text:span text:style-name="T1"><text:s/>EPIs<text:s/></text:span><text:span text:style-name="T2">Serventes Áreas Externas, calçadas, pátios e adjacêcnias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Painel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table:number-columns-repeated="16376"/>
        </table:table-row>
        <table:table-row table:style-name="ro31">
          <table:table-cell office:value-type="string" table:style-name="ce395">
            <text:p>Calçado: par de calçado em vaqueta, na cor preta, palmilha antibacteriana, solado antiderrapante e impermeavel;</text:p>
          </table:table-cell>
          <table:table-cell office:value-type="float" office:value="3" table:style-name="ce11">
            <text:p>3</text:p>
          </table:table-cell>
          <table:table-cell office:value-type="float" office:value="55.52" table:formula="of:=[.C31]" table:style-name="ce8">
            <text:p>R$ 55,52</text:p>
          </table:table-cell>
          <table:table-cell office:value-type="float" office:value="53.19" table:style-name="ce8">
            <text:p>R$ 53,19</text:p>
          </table:table-cell>
          <table:table-cell office:value-type="float" office:value="62.6" table:style-name="ce8">
            <text:p>R$ 62,60</text:p>
          </table:table-cell>
          <table:table-cell office:value-type="float" office:value="50.77" table:style-name="ce8">
            <text:p>R$ 50,77</text:p>
          </table:table-cell>
          <table:table-cell office:value-type="float" office:value="55.52" table:style-name="ce8">
            <text:p>R$ 55,52</text:p>
          </table:table-cell>
          <table:table-cell office:value-type="float" office:value="166.56" table:formula="of:=[.B53]*[.C53]" table:style-name="ce396">
            <text:p><text:s/>R$ 166,56<text:s/></text:p>
          </table:table-cell>
          <table:table-cell table:number-columns-repeated="16376"/>
        </table:table-row>
        <table:table-row table:style-name="ro42">
          <table:table-cell office:value-type="string" table:style-name="ce395">
            <text:p>Calçado: par de calçado em PVC cano longo, na cor preta, palmilha antibacteriana, solado antiderrapante e impermeavel;</text:p>
          </table:table-cell>
          <table:table-cell office:value-type="float" office:value="4" table:style-name="ce11">
            <text:p>4</text:p>
          </table:table-cell>
          <table:table-cell office:value-type="float" office:value="34.26" table:formula="of:=[.C32]" table:style-name="ce8">
            <text:p>R$ 34,26</text:p>
          </table:table-cell>
          <table:table-cell office:value-type="float" office:value="36.56" table:style-name="ce8">
            <text:p>R$ 36,56</text:p>
          </table:table-cell>
          <table:table-cell office:value-type="float" office:value="29.22" table:style-name="ce8">
            <text:p>R$ 29,22</text:p>
          </table:table-cell>
          <table:table-cell office:value-type="float" office:value="37" table:style-name="ce8">
            <text:p>R$ 37,00</text:p>
          </table:table-cell>
          <table:table-cell office:value-type="float" office:value="34.26" table:style-name="ce8">
            <text:p>R$ 34,26</text:p>
          </table:table-cell>
          <table:table-cell office:value-type="float" office:value="137.04" table:formula="of:=[.B54]*[.C54]" table:style-name="ce396">
            <text:p><text:s/>R$ 137,04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Boné árabe 100% algodão</text:p>
          </table:table-cell>
          <table:table-cell office:value-type="float" office:value="2" table:style-name="ce11">
            <text:p>2</text:p>
          </table:table-cell>
          <table:table-cell office:value-type="float" office:value="14.3" table:style-name="ce8">
            <text:p>R$ 14,30</text:p>
          </table:table-cell>
          <table:table-cell office:value-type="float" office:value="13" table:style-name="ce8">
            <text:p>R$ 13,00</text:p>
          </table:table-cell>
          <table:table-cell office:value-type="float" office:value="12.15" table:style-name="ce8">
            <text:p>R$ 12,15</text:p>
          </table:table-cell>
          <table:table-cell office:value-type="float" office:value="17.75" table:style-name="ce8">
            <text:p>R$ 17,75</text:p>
          </table:table-cell>
          <table:table-cell office:value-type="float" office:value="14.3" table:style-name="ce8">
            <text:p>R$ 14,30</text:p>
          </table:table-cell>
          <table:table-cell office:value-type="float" office:value="28.6" table:formula="of:=[.B55]*[.C55]" table:style-name="ce396">
            <text:p><text:s/>R$ 28,60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Óculos de segurança incolor</text:p>
          </table:table-cell>
          <table:table-cell office:value-type="float" office:value="2" table:style-name="ce11">
            <text:p>2</text:p>
          </table:table-cell>
          <table:table-cell office:value-type="float" office:value="5.69" table:formula="of:=[.C33]" table:style-name="ce8">
            <text:p>R$ 5,69</text:p>
          </table:table-cell>
          <table:table-cell office:value-type="float" office:value="5.8" table:style-name="ce8">
            <text:p>R$ 5,80</text:p>
          </table:table-cell>
          <table:table-cell office:value-type="float" office:value="5.9" table:style-name="ce8">
            <text:p>R$ 5,90</text:p>
          </table:table-cell>
          <table:table-cell office:value-type="float" office:value="5.38" table:style-name="ce8">
            <text:p>R$ 5,38</text:p>
          </table:table-cell>
          <table:table-cell office:value-type="float" office:value="5.69" table:style-name="ce8">
            <text:p>R$ 5,69</text:p>
          </table:table-cell>
          <table:table-cell office:value-type="float" office:value="11.38" table:formula="of:=[.B56]*[.C56]" table:style-name="ce396">
            <text:p><text:s/>R$ 11,38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Máscara pff2: poeira e nevoas, com válvula, vapores orgânicos</text:p>
          </table:table-cell>
          <table:table-cell office:value-type="float" office:value="120" table:formula="of:=2*5*12" table:style-name="ce11">
            <text:p>120</text:p>
          </table:table-cell>
          <table:table-cell office:value-type="float" office:value="2.76" table:formula="of:=[.C34]" table:style-name="ce8">
            <text:p>R$ 2,76</text:p>
          </table:table-cell>
          <table:table-cell office:value-type="float" office:value="3.08" table:style-name="ce8">
            <text:p>R$ 3,08</text:p>
          </table:table-cell>
          <table:table-cell office:value-type="float" office:value="2.02" table:style-name="ce8">
            <text:p>R$ 2,02</text:p>
          </table:table-cell>
          <table:table-cell office:value-type="float" office:value="3.18" table:style-name="ce8">
            <text:p>R$ 3,18</text:p>
          </table:table-cell>
          <table:table-cell office:value-type="float" office:value="2.76" table:style-name="ce8">
            <text:p>R$ 2,76</text:p>
          </table:table-cell>
          <table:table-cell office:value-type="float" office:value="331.2" table:formula="of:=[.B57]*[.C57]" table:style-name="ce396">
            <text:p><text:s/>R$ 331,20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Luva de vaqueta</text:p>
          </table:table-cell>
          <table:table-cell office:value-type="float" office:value="2" table:style-name="ce397">
            <text:p>2</text:p>
          </table:table-cell>
          <table:table-cell office:value-type="float" office:value="9.49" table:style-name="ce8">
            <text:p>R$ 9,49</text:p>
          </table:table-cell>
          <table:table-cell office:value-type="float" office:value="8.74" table:style-name="ce8">
            <text:p>R$ 8,74</text:p>
          </table:table-cell>
          <table:table-cell office:value-type="float" office:value="12.1" table:style-name="ce8">
            <text:p>R$ 12,10</text:p>
          </table:table-cell>
          <table:table-cell office:value-type="float" office:value="7.64" table:style-name="ce8">
            <text:p>R$ 7,64</text:p>
          </table:table-cell>
          <table:table-cell office:value-type="float" office:value="9.49" table:style-name="ce8">
            <text:p>R$ 9,49</text:p>
          </table:table-cell>
          <table:table-cell office:value-type="float" office:value="18.98" table:formula="of:=[.B58]*[.C58]" table:style-name="ce396">
            <text:p><text:s/>R$ 18,98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Luva nitrílica de cano longo, acabamento antiderrapante</text:p>
          </table:table-cell>
          <table:table-cell office:value-type="float" office:value="18" table:style-name="ce11">
            <text:p>18</text:p>
          </table:table-cell>
          <table:table-cell office:value-type="float" office:value="7.79" table:formula="of:=[.C35]" table:style-name="ce8">
            <text:p>R$ 7,79</text:p>
          </table:table-cell>
          <table:table-cell office:value-type="float" office:value="8.4499999999999993" table:style-name="ce8">
            <text:p>R$ 8,45</text:p>
          </table:table-cell>
          <table:table-cell office:value-type="float" office:value="8" table:style-name="ce8">
            <text:p>R$ 8,00</text:p>
          </table:table-cell>
          <table:table-cell office:value-type="float" office:value="6.91" table:style-name="ce8">
            <text:p>R$ 6,91</text:p>
          </table:table-cell>
          <table:table-cell office:value-type="float" office:value="7.79" table:style-name="ce8">
            <text:p>R$ 7,79</text:p>
          </table:table-cell>
          <table:table-cell office:value-type="float" office:value="140.22" table:formula="of:=[.B59]*[.C59]" table:style-name="ce396">
            <text:p><text:s/>R$ 140,22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Avental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7" table:formula="of:=[.C36]" table:style-name="ce8">
            <text:p>R$ 8,05</text:p>
          </table:table-cell>
          <table:table-cell office:value-type="float" office:value="5.3" table:style-name="ce8">
            <text:p>R$ 5,30</text:p>
          </table:table-cell>
          <table:table-cell office:value-type="float" office:value="10.95" table:style-name="ce8">
            <text:p>R$ 10,95</text:p>
          </table:table-cell>
          <table:table-cell office:value-type="float" office:value="7.9" table:style-name="ce8">
            <text:p>R$ 7,90</text:p>
          </table:table-cell>
          <table:table-cell office:value-type="float" office:value="8.0500000000000007" table:style-name="ce8">
            <text:p>R$ 8,05</text:p>
          </table:table-cell>
          <table:table-cell office:value-type="float" office:value="16.100000000000001" table:formula="of:=[.B60]*[.C60]" table:style-name="ce396">
            <text:p><text:s/>R$ 16,10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Protetor solar, Fator 30 UVA/UVB, isento de óleo</text:p>
          </table:table-cell>
          <table:table-cell office:value-type="float" office:value="4" table:style-name="ce11">
            <text:p>4</text:p>
          </table:table-cell>
          <table:table-cell office:value-type="float" office:value="10.16" table:style-name="ce8">
            <text:p>R$ 10,16</text:p>
          </table:table-cell>
          <table:table-cell office:value-type="float" office:value="11.72" table:style-name="ce8">
            <text:p>R$ 11,72</text:p>
          </table:table-cell>
          <table:table-cell office:value-type="float" office:value="10.08" table:style-name="ce8">
            <text:p>R$ 10,08</text:p>
          </table:table-cell>
          <table:table-cell office:value-type="float" office:value="8.6999999999999993" table:style-name="ce8">
            <text:p>R$ 8,70</text:p>
          </table:table-cell>
          <table:table-cell office:value-type="float" office:value="10.16" table:style-name="ce8">
            <text:p>R$ 10,16</text:p>
          </table:table-cell>
          <table:table-cell office:value-type="float" office:value="40.64" table:formula="of:=[.B61]*[.C61]" table:style-name="ce396">
            <text:p><text:s/>R$ 40,64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890.72" table:formula="of:=SUM([.H53:.H61])" table:style-name="ce391">
            <text:p><text:s/>R$ 890,7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74.226666666666674" table:formula="of:=[.H62]/12" table:style-name="ce392">
            <text:p><text:s/>R$ 74,23<text:s/></text:p>
          </table:table-cell>
          <table:table-cell table:number-columns-repeated="16376"/>
        </table:table-row>
        <table:table-row table:style-name="ro6">
          <table:table-cell table:number-columns-repeated="7" table:style-name="ce23"/>
          <table:table-cell table:style-name="ce39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01">
            <text:p><text:span text:style-name="T2">Estimativa prevista de<text:s/></text:span><text:span text:style-name="T1">EPIs</text:span><text:span text:style-name="T2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88">
            <text:p>Descrição</text:p>
          </table:table-cell>
          <table:table-cell office:value-type="string" table:style-name="ce389">
            <text:p>Quantidade</text:p>
            <text:p>Anual</text:p>
          </table:table-cell>
          <table:table-cell office:value-type="string" table:style-name="ce389">
            <text:p>Painel de Preços</text:p>
          </table:table-cell>
          <table:table-cell office:value-type="string" table:style-name="ce389">
            <text:p>Mercado 01</text:p>
          </table:table-cell>
          <table:table-cell office:value-type="string" table:style-name="ce389">
            <text:p>Mercado 02</text:p>
          </table:table-cell>
          <table:table-cell office:value-type="string" table:style-name="ce389">
            <text:p>Mercado 03</text:p>
          </table:table-cell>
          <table:table-cell office:value-type="string" table:style-name="ce389">
            <text:p>Valor Médio</text:p>
          </table:table-cell>
          <table:table-cell office:value-type="string" table:style-name="ce388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Protetor solar, Fator 30 UVA/UVB, isento de óleo</text:p>
          </table:table-cell>
          <table:table-cell office:value-type="float" office:value="8" table:style-name="ce11">
            <text:p>8</text:p>
          </table:table-cell>
          <table:table-cell office:value-type="float" office:value="10.16" table:formula="of:=[.C61]" table:style-name="ce8">
            <text:p>R$ 10,16</text:p>
          </table:table-cell>
          <table:table-cell office:value-type="float" office:value="11.72" table:style-name="ce8">
            <text:p>R$ 11,72</text:p>
          </table:table-cell>
          <table:table-cell office:value-type="float" office:value="10.08" table:style-name="ce8">
            <text:p>R$ 10,08</text:p>
          </table:table-cell>
          <table:table-cell office:value-type="float" office:value="8.6999999999999993" table:style-name="ce8">
            <text:p>R$ 8,70</text:p>
          </table:table-cell>
          <table:table-cell office:value-type="float" office:value="10.16" table:style-name="ce8">
            <text:p>R$ 10,16</text:p>
          </table:table-cell>
          <table:table-cell office:value-type="float" office:value="81.28" table:formula="of:=[.B67]*[.C67]" table:style-name="ce396">
            <text:p><text:s/>R$ 81,28<text:s/></text:p>
          </table:table-cell>
          <table:table-cell table:number-columns-repeated="16376"/>
        </table:table-row>
        <table:table-row table:style-name="ro6">
          <table:table-cell office:value-type="string" table:style-name="ce181">
            <text:p>Máscara pff2: poeira e nevoas, com válvula, vapores orgânicos</text:p>
          </table:table-cell>
          <table:table-cell office:value-type="float" office:value="24" table:style-name="ce11">
            <text:p>24</text:p>
          </table:table-cell>
          <table:table-cell office:value-type="float" office:value="2.76" table:formula="of:=[.C34]" table:style-name="ce8">
            <text:p>R$ 2,76</text:p>
          </table:table-cell>
          <table:table-cell office:value-type="float" office:value="3.08" table:style-name="ce8">
            <text:p>R$ 3,08</text:p>
          </table:table-cell>
          <table:table-cell office:value-type="float" office:value="2.02" table:style-name="ce8">
            <text:p>R$ 2,02</text:p>
          </table:table-cell>
          <table:table-cell office:value-type="float" office:value="3.18" table:style-name="ce8">
            <text:p>R$ 3,18</text:p>
          </table:table-cell>
          <table:table-cell office:value-type="float" office:value="2.76" table:style-name="ce8">
            <text:p>R$ 2,76</text:p>
          </table:table-cell>
          <table:table-cell office:value-type="float" office:value="66.239999999999995" table:formula="of:=[.B68]*[.C68]" table:style-name="ce396">
            <text:p><text:s/>R$ 66,24<text:s/></text:p>
          </table:table-cell>
          <table:table-cell table:number-columns-repeated="16376"/>
        </table:table-row>
        <table:table-row table:style-name="ro38">
          <table:table-cell office:value-type="string" table:style-name="ce395">
            <text:p>Calçado: par de calçado em vaqueta, na cor preta, palmilha antibacteriana, solado antiderrapante e impermeavel.</text:p>
          </table:table-cell>
          <table:table-cell office:value-type="float" office:value="3" table:style-name="ce11">
            <text:p>3</text:p>
          </table:table-cell>
          <table:table-cell office:value-type="float" office:value="55.52" table:formula="of:=[.C31]" table:style-name="ce8">
            <text:p>R$ 55,52</text:p>
          </table:table-cell>
          <table:table-cell office:value-type="float" office:value="53.19" table:style-name="ce8">
            <text:p>R$ 53,19</text:p>
          </table:table-cell>
          <table:table-cell office:value-type="float" office:value="62.6" table:style-name="ce8">
            <text:p>R$ 62,60</text:p>
          </table:table-cell>
          <table:table-cell office:value-type="float" office:value="50.77" table:style-name="ce8">
            <text:p>R$ 50,77</text:p>
          </table:table-cell>
          <table:table-cell office:value-type="float" office:value="55.52" table:style-name="ce8">
            <text:p>R$ 55,52</text:p>
          </table:table-cell>
          <table:table-cell office:value-type="float" office:value="166.56" table:formula="of:=[.B69]*[.C69]" table:style-name="ce396">
            <text:p><text:s/>R$ 166,56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314.08" table:formula="of:=SUM([.H67:.H69])" table:style-name="ce391">
            <text:p><text:s/>R$ 314,08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99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26.173333333333332" table:formula="of:=[.H70]/12" table:style-name="ce392">
            <text:p><text:s/>R$ 26,17<text:s/></text:p>
          </table:table-cell>
          <table:table-cell table:number-columns-repeated="16376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920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CT_CUSTOS" table:style-name="ta8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5" table:default-cell-style-name="ce1"/>
        <table:table-column table:style-name="co68" table:default-cell-style-name="ce1"/>
        <table:table-column table:style-name="co10" table:number-columns-repeated="21" table:default-cell-style-name="ce1"/>
        <table:table-column table:style-name="co11" table:number-columns-repeated="38" table:default-cell-style-name="ce1"/>
        <table:table-column table:style-name="co12" table:number-columns-repeated="16320" table:default-cell-style-name="ce1"/>
        <table:table-row table:style-name="ro16">
          <table:table-cell office:value-type="string" table:number-columns-spanned="3" table:number-rows-spanned="1" table:style-name="ce409">
            <text:p>Servente</text:p>
          </table:table-cell>
          <table:covered-table-cell table:number-columns-repeated="2"/>
          <table:table-cell office:value-type="string" table:style-name="ce36">
            <text:p>CCT/2024 GO000832/2023</text:p>
          </table:table-cell>
          <table:table-cell table:style-name="ce50"/>
          <table:table-cell table:number-columns-repeated="16379"/>
        </table:table-row>
        <table:table-row table:style-name="ro16">
          <table:table-cell office:value-type="float" office:value="1" table:style-name="ce146">
            <text:p>1</text:p>
          </table:table-cell>
          <table:table-cell office:value-type="string" table:style-name="ce146">
            <text:p>Piso Salarial</text:p>
          </table:table-cell>
          <table:table-cell office:value-type="float" office:value="1500" table:style-name="ce402">
            <text:p>R$ 1.500,00</text:p>
          </table:table-cell>
          <table:table-cell table:style-name="ce36"/>
          <table:table-cell table:style-name="ce50"/>
          <table:table-cell table:number-columns-repeated="16379"/>
        </table:table-row>
        <table:table-row table:style-name="ro16">
          <table:table-cell office:value-type="float" office:value="2" table:style-name="ce146">
            <text:p>2</text:p>
          </table:table-cell>
          <table:table-cell office:value-type="string" table:style-name="ce146">
            <text:p>Auxilio alimentação</text:p>
          </table:table-cell>
          <table:table-cell office:value-type="float" office:value="20" table:style-name="ce402">
            <text:p>R$ 20,00</text:p>
          </table:table-cell>
          <table:table-cell office:value-type="string" table:style-name="ce36">
            <text:p>R$ 440,00 / 22</text:p>
          </table:table-cell>
          <table:table-cell office:value-type="float" office:value="440" table:formula="of:=20*22" table:style-name="ce403">
            <text:p>R$ 440,00</text:p>
          </table:table-cell>
          <table:table-cell table:number-columns-repeated="16379"/>
        </table:table-row>
        <table:table-row table:style-name="ro16">
          <table:table-cell office:value-type="float" office:value="3" table:style-name="ce146">
            <text:p>3</text:p>
          </table:table-cell>
          <table:table-cell office:value-type="string" table:style-name="ce146">
            <text:p>Desconto</text:p>
          </table:table-cell>
          <table:table-cell office:value-type="float" office:value="2.2000000000000002" table:formula="of:=[.E7]" table:style-name="ce404">
            <text:p>R$ 2,20</text:p>
          </table:table-cell>
          <table:table-cell table:style-name="ce36"/>
          <table:table-cell office:value-type="float" office:value="20" table:formula="of:=[.E3]/22" table:style-name="ce403">
            <text:p>R$ 20,00</text:p>
          </table:table-cell>
          <table:table-cell table:number-columns-repeated="16379"/>
        </table:table-row>
        <table:table-row table:style-name="ro16">
          <table:table-cell office:value-type="float" office:value="4" table:style-name="ce146">
            <text:p>4</text:p>
          </table:table-cell>
          <table:table-cell office:value-type="string" table:style-name="ce146">
            <text:p>Amparo Familiar</text:p>
          </table:table-cell>
          <table:table-cell office:value-type="float" office:value="7" table:style-name="ce404">
            <text:p>R$ 7,00</text:p>
          </table:table-cell>
          <table:table-cell table:style-name="ce36"/>
          <table:table-cell office:value-type="string" table:style-name="ce39">
            <text:p>Desconto Previsto na CCT Cláusulo 10, § 2º</text:p>
          </table:table-cell>
          <table:table-cell table:number-columns-repeated="16379"/>
        </table:table-row>
        <table:table-row table:style-name="ro16">
          <table:table-cell office:value-type="float" office:value="5" table:style-name="ce146">
            <text:p>5</text:p>
          </table:table-cell>
          <table:table-cell office:value-type="string" table:style-name="ce146">
            <text:p>Seguro de Vida</text:p>
          </table:table-cell>
          <table:table-cell office:value-type="float" office:value="2.54" table:style-name="ce404">
            <text:p>R$ 2,54</text:p>
          </table:table-cell>
          <table:table-cell office:value-type="float" office:value="440" table:formula="of:=[.E3]-[.D5]" table:style-name="ce403">
            <text:p>R$ 440,00</text:p>
          </table:table-cell>
          <table:table-cell office:value-type="float" office:value="0.11" table:style-name="ce405">
            <text:p>0,11</text:p>
          </table:table-cell>
          <table:table-cell table:number-columns-repeated="16379"/>
        </table:table-row>
        <table:table-row table:style-name="ro16">
          <table:table-cell office:value-type="float" office:value="6" table:style-name="ce146">
            <text:p>6</text:p>
          </table:table-cell>
          <table:table-cell office:value-type="string" table:style-name="ce406">
            <text:p>Tarifa de ônibus</text:p>
          </table:table-cell>
          <table:table-cell office:value-type="float" office:value="4.3" table:style-name="ce407">
            <text:p>R$ 4,30</text:p>
          </table:table-cell>
          <table:table-cell office:value-type="string" table:style-name="ce339">
            <text:p>Ver o valor em Jatai</text:p>
          </table:table-cell>
          <table:table-cell office:value-type="float" office:value="2.2000000000000002" table:formula="of:=[.E4]*[.E6]" table:style-name="ce36">
            <text:p>2,2</text:p>
          </table:table-cell>
          <table:table-cell table:number-columns-repeated="16379"/>
        </table:table-row>
        <table:table-row table:style-name="ro16">
          <table:table-cell office:value-type="float" office:value="7" table:style-name="ce146">
            <text:p>7</text:p>
          </table:table-cell>
          <table:table-cell office:value-type="string" table:style-name="ce406">
            <text:p>Uniformes</text:p>
          </table:table-cell>
          <table:table-cell office:value-type="float" office:value="85.994166666666672" table:formula="of:=[UNIFORMES_EPIS.I2]" table:style-name="ce407">
            <text:p>R$ 85,99</text:p>
          </table:table-cell>
          <table:table-cell table:style-name="ce36"/>
          <table:table-cell table:style-name="ce50"/>
          <table:table-cell table:number-columns-repeated="16379"/>
        </table:table-row>
        <table:table-row table:style-name="ro16">
          <table:table-cell office:value-type="float" office:value="8" table:style-name="ce146">
            <text:p>8</text:p>
          </table:table-cell>
          <table:table-cell office:value-type="string" table:style-name="ce406">
            <text:p>Materiais</text:p>
          </table:table-cell>
          <table:table-cell office:value-type="float" office:value="0" table:style-name="ce407">
            <text:p>R$ 0,00</text:p>
          </table:table-cell>
          <table:table-cell table:style-name="ce36"/>
          <table:table-cell table:style-name="ce50"/>
          <table:table-cell table:number-columns-repeated="16379"/>
        </table:table-row>
        <table:table-row table:style-name="ro16">
          <table:table-cell office:value-type="float" office:value="9" table:style-name="ce146">
            <text:p>9</text:p>
          </table:table-cell>
          <table:table-cell office:value-type="string" table:style-name="ce406">
            <text:p>Máquinas/Equipamentos</text:p>
          </table:table-cell>
          <table:table-cell office:value-type="float" office:value="0" table:style-name="ce407">
            <text:p>R$ 0,00</text:p>
          </table:table-cell>
          <table:table-cell table:style-name="ce36"/>
          <table:table-cell table:style-name="ce50"/>
          <table:table-cell table:number-columns-repeated="16379"/>
        </table:table-row>
        <table:table-row table:style-name="ro16">
          <table:table-cell table:number-columns-repeated="3" table:style-name="ce146"/>
          <table:table-cell table:style-name="ce36"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409">
            <text:p>Servente <text:s/>Limp Hosp Assemelhados</text:p>
          </table:table-cell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16">
          <table:table-cell office:value-type="float" office:value="1" table:style-name="ce146">
            <text:p>1</text:p>
          </table:table-cell>
          <table:table-cell office:value-type="string" table:style-name="ce146">
            <text:p>Piso Salarial</text:p>
          </table:table-cell>
          <table:table-cell office:value-type="float" office:value="1500" table:style-name="ce402">
            <text:p>R$ 1.500,00</text:p>
          </table:table-cell>
          <table:table-cell table:style-name="ce36"/>
          <table:table-cell table:number-columns-repeated="16380" table:style-name="ce1"/>
        </table:table-row>
        <table:table-row table:style-name="ro16">
          <table:table-cell office:value-type="float" office:value="2" table:style-name="ce146">
            <text:p>2</text:p>
          </table:table-cell>
          <table:table-cell office:value-type="string" table:style-name="ce146">
            <text:p>Auxilio alimentação</text:p>
          </table:table-cell>
          <table:table-cell office:value-type="float" office:value="20" table:style-name="ce402">
            <text:p>R$ 20,00</text:p>
          </table:table-cell>
          <table:table-cell table:style-name="ce36"/>
          <table:table-cell table:style-name="ce403"/>
          <table:table-cell table:number-columns-repeated="16379"/>
        </table:table-row>
        <table:table-row table:style-name="ro16">
          <table:table-cell office:value-type="float" office:value="3" table:style-name="ce146">
            <text:p>3</text:p>
          </table:table-cell>
          <table:table-cell office:value-type="string" table:style-name="ce146">
            <text:p>Desconto</text:p>
          </table:table-cell>
          <table:table-cell office:value-type="float" office:value="2.2000000000000002" table:formula="of:=[.E7]" table:style-name="ce404">
            <text:p>R$ 2,20</text:p>
          </table:table-cell>
          <table:table-cell table:style-name="ce36"/>
          <table:table-cell table:style-name="ce403"/>
          <table:table-cell table:number-columns-repeated="16379"/>
        </table:table-row>
        <table:table-row table:style-name="ro16">
          <table:table-cell office:value-type="float" office:value="4" table:style-name="ce146">
            <text:p>4</text:p>
          </table:table-cell>
          <table:table-cell office:value-type="string" table:style-name="ce146">
            <text:p>Amparo Familiar</text:p>
          </table:table-cell>
          <table:table-cell office:value-type="float" office:value="7" table:style-name="ce404">
            <text:p>R$ 7,00</text:p>
          </table:table-cell>
          <table:table-cell table:style-name="ce36"/>
          <table:table-cell table:style-name="ce403"/>
          <table:table-cell table:number-columns-repeated="16379"/>
        </table:table-row>
        <table:table-row table:style-name="ro16">
          <table:table-cell office:value-type="float" office:value="5" table:style-name="ce146">
            <text:p>5</text:p>
          </table:table-cell>
          <table:table-cell office:value-type="string" table:style-name="ce146">
            <text:p>Seguro de Vida</text:p>
          </table:table-cell>
          <table:table-cell office:value-type="float" office:value="2.54" table:style-name="ce404">
            <text:p>R$ 2,54</text:p>
          </table:table-cell>
          <table:table-cell table:style-name="ce36"/>
          <table:table-cell table:number-columns-repeated="16380"/>
        </table:table-row>
        <table:table-row table:style-name="ro16">
          <table:table-cell office:value-type="float" office:value="6" table:style-name="ce146">
            <text:p>6</text:p>
          </table:table-cell>
          <table:table-cell office:value-type="string" table:style-name="ce406">
            <text:p>Tarifa de ônibus</text:p>
          </table:table-cell>
          <table:table-cell office:value-type="float" office:value="4.3" table:style-name="ce407">
            <text:p>R$ 4,30</text:p>
          </table:table-cell>
          <table:table-cell office:value-type="string" table:style-name="ce339">
            <text:p>Ver o Valor em Jatai</text:p>
          </table:table-cell>
          <table:table-cell table:number-columns-repeated="16380"/>
        </table:table-row>
        <table:table-row table:style-name="ro16">
          <table:table-cell office:value-type="float" office:value="7" table:style-name="ce146">
            <text:p>7</text:p>
          </table:table-cell>
          <table:table-cell office:value-type="string" table:style-name="ce406">
            <text:p>Uniformes</text:p>
          </table:table-cell>
          <table:table-cell office:value-type="float" office:value="121.87416666666667" table:formula="of:=[UNIFORMES_EPIS.I5]" table:style-name="ce407">
            <text:p>R$ 121,87</text:p>
          </table:table-cell>
          <table:table-cell table:style-name="ce36"/>
          <table:table-cell table:number-columns-repeated="16380"/>
        </table:table-row>
        <table:table-row table:style-name="ro16">
          <table:table-cell office:value-type="float" office:value="8" table:style-name="ce406">
            <text:p>8</text:p>
          </table:table-cell>
          <table:table-cell office:value-type="string" table:style-name="ce406">
            <text:p>Materiais</text:p>
          </table:table-cell>
          <table:table-cell office:value-type="float" office:value="0" table:style-name="ce407">
            <text:p>R$ 0,00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float" office:value="9" table:style-name="ce406">
            <text:p>9</text:p>
          </table:table-cell>
          <table:table-cell office:value-type="string" table:style-name="ce406">
            <text:p>Máquinas/Equipamentos</text:p>
          </table:table-cell>
          <table:table-cell office:value-type="float" office:value="0" table:style-name="ce408">
            <text:p>R$ 0,00</text:p>
          </table:table-cell>
          <table:table-cell table:style-name="ce36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409">
            <text:p>Encarregado</text:p>
          </table:table-cell>
          <table:covered-table-cell table:number-columns-repeated="2"/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I</text:p>
          </table:table-cell>
          <table:table-cell office:value-type="string" table:style-name="ce146">
            <text:p>Piso Salarial</text:p>
          </table:table-cell>
          <table:table-cell office:value-type="float" office:value="1949.97" table:style-name="ce402">
            <text:p>R$ 1.949,97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II</text:p>
          </table:table-cell>
          <table:table-cell office:value-type="string" table:style-name="ce146">
            <text:p>Auxilio alimentação</text:p>
          </table:table-cell>
          <table:table-cell office:value-type="float" office:value="20" table:formula="of:=[.C14]" table:style-name="ce402">
            <text:p>R$ 20,00</text:p>
          </table:table-cell>
          <table:table-cell table:style-name="ce36"/>
          <table:table-cell table:number-columns-repeated="16380"/>
        </table:table-row>
        <table:table-row table:style-name="ro6">
          <table:table-cell table:style-name="ce146"/>
          <table:table-cell office:value-type="string" table:style-name="ce146">
            <text:p>Desconto</text:p>
          </table:table-cell>
          <table:table-cell office:value-type="float" office:value="2.2000000000000002" table:formula="of:=[.C15]" table:style-name="ce404">
            <text:p>R$ 2,20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III</text:p>
          </table:table-cell>
          <table:table-cell office:value-type="string" table:style-name="ce146">
            <text:p>Amparo Familiar</text:p>
          </table:table-cell>
          <table:table-cell office:value-type="float" office:value="7" table:style-name="ce404">
            <text:p>R$ 7,00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IV</text:p>
          </table:table-cell>
          <table:table-cell office:value-type="string" table:style-name="ce146">
            <text:p>Seguro de Vida</text:p>
          </table:table-cell>
          <table:table-cell office:value-type="float" office:value="2.54" table:style-name="ce404">
            <text:p>R$ 2,54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V</text:p>
          </table:table-cell>
          <table:table-cell office:value-type="string" table:style-name="ce146">
            <text:p>Tarifa de ônibus</text:p>
          </table:table-cell>
          <table:table-cell office:value-type="float" office:value="4.3" table:style-name="ce404">
            <text:p>R$ 4,30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VI</text:p>
          </table:table-cell>
          <table:table-cell office:value-type="string" table:style-name="ce406">
            <text:p>Uniformes</text:p>
          </table:table-cell>
          <table:table-cell office:value-type="float" office:value="54.910277777777779" table:formula="of:=[UNIFORMES_EPIS.I8]" table:style-name="ce407">
            <text:p>R$ 54,91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VII</text:p>
          </table:table-cell>
          <table:table-cell office:value-type="string" table:style-name="ce406">
            <text:p>Materiais</text:p>
          </table:table-cell>
          <table:table-cell office:value-type="float" office:value="0" table:style-name="ce407">
            <text:p>R$ 0,00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46">
            <text:p>VIII</text:p>
          </table:table-cell>
          <table:table-cell office:value-type="string" table:style-name="ce406">
            <text:p>Máquinas/Equipamentos</text:p>
          </table:table-cell>
          <table:table-cell office:value-type="float" office:value="0" table:style-name="ce408">
            <text:p>R$ 0,00</text:p>
          </table:table-cell>
          <table:table-cell table:style-name="ce36"/>
          <table:table-cell table:number-columns-repeated="16380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5">
          <table:table-cell table:number-columns-repeated="16384"/>
        </table:table-row>
      </table:table>
      <table:table table:name="MATERIAL_FINAL" table:style-name="ta9">
        <table:table-column table:style-name="co69" table:default-cell-style-name="ce1"/>
        <table:table-column table:style-name="co70" table:default-cell-style-name="ce1"/>
        <table:table-column table:style-name="co10" table:number-columns-repeated="2" table:default-cell-style-name="ce1"/>
        <table:table-column table:style-name="co71" table:default-cell-style-name="ce1"/>
        <table:table-column table:style-name="co60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3" table:default-cell-style-name="ce1"/>
        <table:table-row table:style-name="ro45">
          <table:table-cell office:value-type="string" table:number-columns-spanned="8" table:number-rows-spanned="1" table:style-name="ce433">
            <text:p>UNIVERSIDADE FEDERAL DE JATAÍ - PLANILHA DE MATERIAIS POR DEMANDA</text:p>
          </table:table-cell>
          <table:covered-table-cell table:number-columns-repeated="7"/>
          <table:table-cell table:number-columns-repeated="15" table:style-name="ce50"/>
          <table:table-cell table:number-columns-repeated="16361"/>
        </table:table-row>
        <table:table-row table:style-name="ro46">
          <table:table-cell office:value-type="string" table:style-name="ce410">
            <text:p>ITEM</text:p>
          </table:table-cell>
          <table:table-cell office:value-type="string" table:style-name="ce410">
            <text:p>DISCRIMINAÇÃO DOS MATERIAIS DE LIMPEZA E CONSERVAÇÃO</text:p>
          </table:table-cell>
          <table:table-cell office:value-type="string" table:style-name="ce410">
            <text:p>UND</text:p>
          </table:table-cell>
          <table:table-cell office:value-type="string" table:style-name="ce410">
            <text:p>QTDE (1)</text:p>
          </table:table-cell>
          <table:table-cell office:value-type="string" table:style-name="ce410">
            <text:p>Marca / Similar</text:p>
          </table:table-cell>
          <table:table-cell office:value-type="string" table:style-name="ce410">
            <text:p>Valor Unitário R$ (2)</text:p>
          </table:table-cell>
          <table:table-cell office:value-type="string" table:style-name="ce410">
            <text:p>Frequência(3) - Mensal= 1 <text:s/>- Trimestral = 3, anual 12</text:p>
          </table:table-cell>
          <table:table-cell office:value-type="string" table:style-name="ce410">
            <text:p>Valor Total R$ “1” x “2”/"3"</text:p>
          </table:table-cell>
          <table:table-cell table:number-columns-repeated="15" table:style-name="ce50"/>
          <table:table-cell table:number-columns-repeated="16361"/>
        </table:table-row>
        <table:table-row table:style-name="ro47">
          <table:table-cell office:value-type="float" office:value="1" table:style-name="ce397">
            <text:p>1</text:p>
          </table:table-cell>
          <table:table-cell office:value-type="string" table:style-name="ce411">
            <text:p>Água sanitária de 1ª qualidade com Registro ANVISA, galão 5L</text:p>
          </table:table-cell>
          <table:table-cell office:value-type="string" table:style-name="ce412">
            <text:p>Galão</text:p>
          </table:table-cell>
          <table:table-cell office:value-type="float" office:value="20" table:style-name="ce412">
            <text:p>20</text:p>
          </table:table-cell>
          <table:table-cell office:value-type="string" table:style-name="ce413">
            <text:p>Qboa, Ypê, equivalente ou de melhor qualidade</text:p>
          </table:table-cell>
          <table:table-cell office:value-type="currency" office:value="8.25" table:style-name="ce414">
            <text:p>R$8,25</text:p>
          </table:table-cell>
          <table:table-cell office:value-type="float" office:value="1" table:style-name="ce11">
            <text:p>1</text:p>
          </table:table-cell>
          <table:table-cell office:value-type="currency" office:value="165" table:formula="of:=[.F3]*[.D3]/[.G3]" table:style-name="ce414">
            <text:p>R$165,00</text:p>
          </table:table-cell>
          <table:table-cell table:style-name="ce415"/>
          <table:table-cell table:number-columns-repeated="14" table:style-name="ce50"/>
          <table:table-cell table:number-columns-repeated="16361"/>
        </table:table-row>
        <table:table-row table:style-name="ro48">
          <table:table-cell office:value-type="float" office:value="2" table:formula="of:=[.A3]+1" table:style-name="ce11">
            <text:p>2</text:p>
          </table:table-cell>
          <table:table-cell office:value-type="string" table:style-name="ce416">
            <text:p>Álcool etílico 70, de 1ª qualidade, 46º com Registro ANVISA, galão 5L</text:p>
          </table:table-cell>
          <table:table-cell office:value-type="string" table:style-name="ce412">
            <text:p>Galão</text:p>
          </table:table-cell>
          <table:table-cell office:value-type="float" office:value="10" table:style-name="ce412">
            <text:p>10</text:p>
          </table:table-cell>
          <table:table-cell office:value-type="string" table:style-name="ce413">
            <text:p>Start, equivalente ou de melhor qualidade</text:p>
          </table:table-cell>
          <table:table-cell office:value-type="currency" office:value="8.08" table:style-name="ce414">
            <text:p>R$8,08</text:p>
          </table:table-cell>
          <table:table-cell office:value-type="float" office:value="1" table:style-name="ce11">
            <text:p>1</text:p>
          </table:table-cell>
          <table:table-cell office:value-type="currency" office:value="80.8" table:formula="of:=[.F4]*[.D4]/[.G4]" table:style-name="ce414">
            <text:p>R$80,80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3" table:formula="of:=[.A4]+1" table:style-name="ce11">
            <text:p>3</text:p>
          </table:table-cell>
          <table:table-cell office:value-type="string" table:style-name="ce417">
            <text:p>Balde 15L</text:p>
          </table:table-cell>
          <table:table-cell office:value-type="string" table:style-name="ce412">
            <text:p>Unidade</text:p>
          </table:table-cell>
          <table:table-cell office:value-type="float" office:value="60" table:style-name="ce406">
            <text:p>60</text:p>
          </table:table-cell>
          <table:table-cell office:value-type="string" table:style-name="ce412">
            <text:p>-</text:p>
          </table:table-cell>
          <table:table-cell office:value-type="currency" office:value="8.15" table:style-name="ce418">
            <text:p>R$8,15</text:p>
          </table:table-cell>
          <table:table-cell office:value-type="float" office:value="12" table:style-name="ce397">
            <text:p>12</text:p>
          </table:table-cell>
          <table:table-cell office:value-type="currency" office:value="40.75" table:formula="of:=[.F5]*[.D5]/[.G5]" table:style-name="ce418">
            <text:p>R$40,75</text:p>
          </table:table-cell>
          <table:table-cell table:number-columns-repeated="16376" table:style-name="ce50"/>
        </table:table-row>
        <table:table-row table:style-name="ro45">
          <table:table-cell office:value-type="float" office:value="4" table:formula="of:=[.A5]+1" table:style-name="ce397">
            <text:p>4</text:p>
          </table:table-cell>
          <table:table-cell office:value-type="string" table:style-name="ce417">
            <text:p>Balde 18 litros</text:p>
          </table:table-cell>
          <table:table-cell office:value-type="string" table:style-name="ce412">
            <text:p>Unidae</text:p>
          </table:table-cell>
          <table:table-cell office:value-type="float" office:value="30" table:style-name="ce406">
            <text:p>30</text:p>
          </table:table-cell>
          <table:table-cell table:style-name="ce412"/>
          <table:table-cell office:value-type="currency" office:value="14.61" table:style-name="ce414">
            <text:p>R$14,61</text:p>
          </table:table-cell>
          <table:table-cell office:value-type="float" office:value="12" table:style-name="ce397">
            <text:p>12</text:p>
          </table:table-cell>
          <table:table-cell office:value-type="currency" office:value="36.524999999999999" table:formula="of:=[.F6]*[.D6]/[.G6]" table:style-name="ce414">
            <text:p>R$36,53</text:p>
          </table:table-cell>
          <table:table-cell table:number-columns-repeated="16376" table:style-name="ce292"/>
        </table:table-row>
        <table:table-row table:style-name="ro45">
          <table:table-cell office:value-type="float" office:value="5" table:formula="of:=[.A6]+1" table:style-name="ce11">
            <text:p>5</text:p>
          </table:table-cell>
          <table:table-cell office:value-type="string" table:style-name="ce419">
            <text:p>Cesto telado para lixo 10L</text:p>
          </table:table-cell>
          <table:table-cell office:value-type="string" table:style-name="ce413">
            <text:p>Unidade</text:p>
          </table:table-cell>
          <table:table-cell office:value-type="float" office:value="15" table:style-name="ce146">
            <text:p>15</text:p>
          </table:table-cell>
          <table:table-cell office:value-type="string" table:style-name="ce413">
            <text:p>-</text:p>
          </table:table-cell>
          <table:table-cell office:value-type="currency" office:value="7.74" table:style-name="ce414">
            <text:p>R$7,74</text:p>
          </table:table-cell>
          <table:table-cell office:value-type="float" office:value="4" table:style-name="ce11">
            <text:p>4</text:p>
          </table:table-cell>
          <table:table-cell office:value-type="currency" office:value="29.025000000000002" table:formula="of:=[.F7]*[.D7]/[.G7]" table:style-name="ce414">
            <text:p>R$29,03</text:p>
          </table:table-cell>
          <table:table-cell table:number-columns-repeated="16376" table:style-name="ce50"/>
        </table:table-row>
        <table:table-row table:style-name="ro45">
          <table:table-cell office:value-type="float" office:value="6" table:formula="of:=[.A7]+1" table:style-name="ce397">
            <text:p>6</text:p>
          </table:table-cell>
          <table:table-cell office:value-type="string" table:style-name="ce420">
            <text:p>Cera impermeabilizante de alta resistencia ao trafego intenso. Antiderrapante, galão 5L</text:p>
          </table:table-cell>
          <table:table-cell office:value-type="string" table:style-name="ce412">
            <text:p>Galão</text:p>
          </table:table-cell>
          <table:table-cell office:value-type="float" office:value="20" table:style-name="ce412">
            <text:p>20</text:p>
          </table:table-cell>
          <table:table-cell table:style-name="ce412"/>
          <table:table-cell office:value-type="currency" office:value="117.13999999999999" table:style-name="ce418">
            <text:p>R$117,14</text:p>
          </table:table-cell>
          <table:table-cell office:value-type="float" office:value="6" table:style-name="ce397">
            <text:p>6</text:p>
          </table:table-cell>
          <table:table-cell office:value-type="currency" office:value="390.46666666666664" table:formula="of:=[.F8]*[.D8]/[.G8]" table:style-name="ce418">
            <text:p>R$390,47</text:p>
          </table:table-cell>
          <table:table-cell table:number-columns-repeated="16376" table:style-name="ce292"/>
        </table:table-row>
        <table:table-row table:style-name="ro22">
          <table:table-cell office:value-type="float" office:value="7" table:formula="of:=[.A8]+1" table:style-name="ce11">
            <text:p>7</text:p>
          </table:table-cell>
          <table:table-cell office:value-type="string" table:style-name="ce395">
            <text:p>Desinfetante para banheiros de ação germicida e bactericida, com odor agradável, galão 5L</text:p>
          </table:table-cell>
          <table:table-cell office:value-type="string" table:style-name="ce413">
            <text:p>Galão</text:p>
          </table:table-cell>
          <table:table-cell office:value-type="float" office:value="50" table:style-name="ce413">
            <text:p>50</text:p>
          </table:table-cell>
          <table:table-cell office:value-type="string" table:style-name="ce413">
            <text:p>Vorel equivalente ou de melhor qualidade</text:p>
          </table:table-cell>
          <table:table-cell office:value-type="currency" office:value="13.4" table:style-name="ce414">
            <text:p>R$13,40</text:p>
          </table:table-cell>
          <table:table-cell office:value-type="float" office:value="1" table:style-name="ce11">
            <text:p>1</text:p>
          </table:table-cell>
          <table:table-cell office:value-type="currency" office:value="670" table:formula="of:=[.F9]*[.D9]/[.G9]" table:style-name="ce414">
            <text:p>R$670,00</text:p>
          </table:table-cell>
          <table:table-cell table:number-columns-repeated="15" table:style-name="ce292"/>
          <table:table-cell table:number-columns-repeated="16361"/>
        </table:table-row>
        <table:table-row table:style-name="ro29">
          <table:table-cell office:value-type="float" office:value="8" table:formula="of:=[.A9]+1" table:style-name="ce11">
            <text:p>8</text:p>
          </table:table-cell>
          <table:table-cell office:value-type="string" table:style-name="ce395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office:value-type="string" table:style-name="ce413">
            <text:p>Galão</text:p>
          </table:table-cell>
          <table:table-cell office:value-type="float" office:value="20" table:style-name="ce412">
            <text:p>20</text:p>
          </table:table-cell>
          <table:table-cell office:value-type="string" table:style-name="ce413">
            <text:p>Limpol, Ypê, equivalente ou de melhor qualidade</text:p>
          </table:table-cell>
          <table:table-cell office:value-type="currency" office:value="17.23" table:style-name="ce414">
            <text:p>R$17,23</text:p>
          </table:table-cell>
          <table:table-cell office:value-type="float" office:value="1" table:style-name="ce11">
            <text:p>1</text:p>
          </table:table-cell>
          <table:table-cell office:value-type="currency" office:value="344.6" table:formula="of:=[.F10]*[.D10]/[.G10]" table:style-name="ce414">
            <text:p>R$344,60</text:p>
          </table:table-cell>
          <table:table-cell table:number-columns-repeated="15" table:style-name="ce50"/>
          <table:table-cell table:number-columns-repeated="16361"/>
        </table:table-row>
        <table:table-row table:style-name="ro22">
          <table:table-cell office:value-type="float" office:value="9" table:formula="of:=[.A10]+1" table:style-name="ce11">
            <text:p>9</text:p>
          </table:table-cell>
          <table:table-cell office:value-type="string" table:style-name="ce395">
            <text:p>Detergente para maquinas lavadoras de piso, sem espuma, galão 5L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2">
            <text:p>10</text:p>
          </table:table-cell>
          <table:table-cell office:value-type="string" table:style-name="ce413">
            <text:p>-</text:p>
          </table:table-cell>
          <table:table-cell office:value-type="currency" office:value="73.400000000000006" table:style-name="ce414">
            <text:p>R$73,40</text:p>
          </table:table-cell>
          <table:table-cell office:value-type="float" office:value="1" table:style-name="ce11">
            <text:p>1</text:p>
          </table:table-cell>
          <table:table-cell office:value-type="currency" office:value="734" table:formula="of:=[.F11]*[.D11]/[.G11]" table:style-name="ce414">
            <text:p>R$734,00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10" table:formula="of:=[.A11]+1" table:style-name="ce11">
            <text:p>10</text:p>
          </table:table-cell>
          <table:table-cell office:value-type="string" table:style-name="ce411">
            <text:p>Desintupidor de pia</text:p>
          </table:table-cell>
          <table:table-cell office:value-type="string" table:style-name="ce412">
            <text:p>unidade</text:p>
          </table:table-cell>
          <table:table-cell office:value-type="float" office:value="10" table:style-name="ce412">
            <text:p>10</text:p>
          </table:table-cell>
          <table:table-cell office:value-type="string" table:style-name="ce413">
            <text:p>-</text:p>
          </table:table-cell>
          <table:table-cell office:value-type="currency" office:value="5.31" table:style-name="ce414">
            <text:p>R$5,31</text:p>
          </table:table-cell>
          <table:table-cell office:value-type="float" office:value="12" table:style-name="ce11">
            <text:p>12</text:p>
          </table:table-cell>
          <table:table-cell office:value-type="currency" office:value="4.4249999999999998" table:formula="of:=[.F12]*[.D12]/[.G12]" table:style-name="ce414">
            <text:p>R$4,43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11" table:formula="of:=[.A12]+1" table:style-name="ce11">
            <text:p>11</text:p>
          </table:table-cell>
          <table:table-cell office:value-type="string" table:style-name="ce12">
            <text:p>Escova de mão para limpeza de cantos com cerdas estreitas e ponta raspadora, cabo de 27cm</text:p>
          </table:table-cell>
          <table:table-cell office:value-type="string" table:style-name="ce413">
            <text:p>unidade</text:p>
          </table:table-cell>
          <table:table-cell office:value-type="float" office:value="18" table:style-name="ce412">
            <text:p>18</text:p>
          </table:table-cell>
          <table:table-cell office:value-type="string" table:style-name="ce413">
            <text:p>Bettanin equivalente ou de melhor qualidade</text:p>
          </table:table-cell>
          <table:table-cell office:value-type="currency" office:value="5.53" table:style-name="ce414">
            <text:p>R$5,53</text:p>
          </table:table-cell>
          <table:table-cell office:value-type="float" office:value="12" table:style-name="ce11">
            <text:p>12</text:p>
          </table:table-cell>
          <table:table-cell office:value-type="currency" office:value="8.2949999999999999" table:formula="of:=[.F13]*[.D13]/[.G13]" table:style-name="ce414">
            <text:p>R$8,30</text:p>
          </table:table-cell>
          <table:table-cell table:number-columns-repeated="15" table:style-name="ce50"/>
          <table:table-cell table:number-columns-repeated="16361"/>
        </table:table-row>
        <table:table-row table:style-name="ro49">
          <table:table-cell office:value-type="float" office:value="12" table:formula="of:=[.A13]+1" table:style-name="ce11">
            <text:p>12</text:p>
          </table:table-cell>
          <table:table-cell office:value-type="string" table:style-name="ce12">
            <text:p>Escova sanitária plástica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2">
            <text:p>10</text:p>
          </table:table-cell>
          <table:table-cell office:value-type="string" table:style-name="ce413">
            <text:p>Bettanin equivalente ou de melhor qualidade</text:p>
          </table:table-cell>
          <table:table-cell office:value-type="currency" office:value="7.96" table:style-name="ce414">
            <text:p>R$7,96</text:p>
          </table:table-cell>
          <table:table-cell office:value-type="float" office:value="12" table:style-name="ce11">
            <text:p>12</text:p>
          </table:table-cell>
          <table:table-cell office:value-type="currency" office:value="6.6333333333333329" table:formula="of:=[.F14]*[.D14]/[.G14]" table:style-name="ce414">
            <text:p>R$6,63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13" table:formula="of:=[.A14]+1" table:style-name="ce11">
            <text:p>13</text:p>
          </table:table-cell>
          <table:table-cell office:value-type="string" table:style-name="ce12">
            <text:p>Esponja dupla face multiuso plus, alto poder de limpeza e resistência</text:p>
          </table:table-cell>
          <table:table-cell office:value-type="string" table:style-name="ce413">
            <text:p>unidade</text:p>
          </table:table-cell>
          <table:table-cell office:value-type="float" office:value="100" table:style-name="ce413">
            <text:p>100</text:p>
          </table:table-cell>
          <table:table-cell office:value-type="string" table:style-name="ce413">
            <text:p>Start equivalente ou de melhor qualidade</text:p>
          </table:table-cell>
          <table:table-cell office:value-type="currency" office:value="2.66" table:style-name="ce414">
            <text:p>R$2,66</text:p>
          </table:table-cell>
          <table:table-cell office:value-type="float" office:value="1" table:style-name="ce11">
            <text:p>1</text:p>
          </table:table-cell>
          <table:table-cell office:value-type="currency" office:value="266" table:formula="of:=[.F15]*[.D15]/[.G15]" table:style-name="ce414">
            <text:p>R$266,00</text:p>
          </table:table-cell>
          <table:table-cell table:number-columns-repeated="15" table:style-name="ce50"/>
          <table:table-cell table:number-columns-repeated="16361"/>
        </table:table-row>
        <table:table-row table:style-name="ro50">
          <table:table-cell office:value-type="float" office:value="14" table:formula="of:=[.A15]+1" table:style-name="ce11">
            <text:p>14</text:p>
          </table:table-cell>
          <table:table-cell office:value-type="string" table:style-name="ce395">
            <text:p>Fibra de limpeza pesada, 102 x 260mm (kit com 10 unidades)</text:p>
          </table:table-cell>
          <table:table-cell office:value-type="string" table:style-name="ce413">
            <text:p>unidade</text:p>
          </table:table-cell>
          <table:table-cell office:value-type="float" office:value="35" table:style-name="ce413">
            <text:p>35</text:p>
          </table:table-cell>
          <table:table-cell office:value-type="string" table:style-name="ce413">
            <text:p>-</text:p>
          </table:table-cell>
          <table:table-cell office:value-type="currency" office:value="12.645" table:style-name="ce414">
            <text:p>R$12,65</text:p>
          </table:table-cell>
          <table:table-cell office:value-type="float" office:value="2" table:style-name="ce11">
            <text:p>2</text:p>
          </table:table-cell>
          <table:table-cell office:value-type="currency" office:value="221.28749999999999" table:formula="of:=[.F16]*[.D16]/[.G16]" table:style-name="ce414">
            <text:p>R$221,29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15" table:formula="of:=[.A16]+1" table:style-name="ce11">
            <text:p>15</text:p>
          </table:table-cell>
          <table:table-cell office:value-type="string" table:style-name="ce7">
            <text:p>Flanela branca de 1ª qualidade, medindo 40x60cm</text:p>
          </table:table-cell>
          <table:table-cell office:value-type="string" table:style-name="ce413">
            <text:p>unidade</text:p>
          </table:table-cell>
          <table:table-cell office:value-type="float" office:value="40" table:style-name="ce413">
            <text:p>40</text:p>
          </table:table-cell>
          <table:table-cell office:value-type="string" table:style-name="ce413">
            <text:p>Start equivalente ou de melhor qualidade</text:p>
          </table:table-cell>
          <table:table-cell office:value-type="currency" office:value="1.54" table:style-name="ce414">
            <text:p>R$1,54</text:p>
          </table:table-cell>
          <table:table-cell office:value-type="float" office:value="2" table:style-name="ce11">
            <text:p>2</text:p>
          </table:table-cell>
          <table:table-cell office:value-type="currency" office:value="30.8" table:formula="of:=[.F17]*[.D17]/[.G17]" table:style-name="ce414">
            <text:p>R$30,80</text:p>
          </table:table-cell>
          <table:table-cell table:style-name="ce421"/>
          <table:table-cell table:number-columns-repeated="14" table:style-name="ce50"/>
          <table:table-cell table:number-columns-repeated="16361"/>
        </table:table-row>
        <table:table-row table:style-name="ro27">
          <table:table-cell office:value-type="float" office:value="16" table:formula="of:=[.A17]+1" table:style-name="ce11">
            <text:p>16</text:p>
          </table:table-cell>
          <table:table-cell office:value-type="string" table:style-name="ce12">
            <text:p>Lã de aço, composta de Manta injetada em plástico Polipropileno com elastômeras, pacote com 8 unidades, 100% ecológico</text:p>
          </table:table-cell>
          <table:table-cell office:value-type="string" table:style-name="ce413">
            <text:p>unidade</text:p>
          </table:table-cell>
          <table:table-cell office:value-type="float" office:value="18" table:style-name="ce412">
            <text:p>18</text:p>
          </table:table-cell>
          <table:table-cell office:value-type="string" table:style-name="ce413">
            <text:p>Bombril equivalente ou de melhor qualidade</text:p>
          </table:table-cell>
          <table:table-cell office:value-type="currency" office:value="2.08" table:style-name="ce414">
            <text:p>R$2,08</text:p>
          </table:table-cell>
          <table:table-cell office:value-type="float" office:value="2" table:style-name="ce11">
            <text:p>2</text:p>
          </table:table-cell>
          <table:table-cell office:value-type="currency" office:value="18.72" table:formula="of:=[.F18]*[.D18]/[.G18]" table:style-name="ce414">
            <text:p>R$18,72</text:p>
          </table:table-cell>
          <table:table-cell table:style-name="ce421"/>
          <table:table-cell table:number-columns-repeated="14" table:style-name="ce50"/>
          <table:table-cell table:number-columns-repeated="16361"/>
        </table:table-row>
        <table:table-row table:style-name="ro51">
          <table:table-cell office:value-type="float" office:value="17" table:formula="of:=[.A18]+1" table:style-name="ce11">
            <text:p>17</text:p>
          </table:table-cell>
          <table:table-cell office:value-type="string" table:style-name="ce12">
            <text:p>Limpa vidros concentrado sem pulverizador - Registro ANVISA, 500mL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3">
            <text:p>10</text:p>
          </table:table-cell>
          <table:table-cell office:value-type="string" table:style-name="ce413">
            <text:p>Vidrex equivalente ou de melhor qualidade</text:p>
          </table:table-cell>
          <table:table-cell office:value-type="currency" office:value="4.7300000000000004" table:style-name="ce414">
            <text:p>R$4,73</text:p>
          </table:table-cell>
          <table:table-cell office:value-type="float" office:value="2" table:style-name="ce11">
            <text:p>2</text:p>
          </table:table-cell>
          <table:table-cell office:value-type="currency" office:value="23.650000000000002" table:formula="of:=[.F19]*[.D19]/[.G19]" table:style-name="ce414">
            <text:p>R$23,65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18" table:formula="of:=[.A19]+1" table:style-name="ce11">
            <text:p>18</text:p>
          </table:table-cell>
          <table:table-cell office:value-type="string" table:style-name="ce12">
            <text:p>Limpador multiuso, composição: butilglicol, metassilicato de sódio, fosfato trissódico, sinergista, tensoativo não iônico, conservante, fragrância e água. 500mL</text:p>
          </table:table-cell>
          <table:table-cell office:value-type="string" table:style-name="ce413">
            <text:p>unidade</text:p>
          </table:table-cell>
          <table:table-cell office:value-type="float" office:value="100" table:style-name="ce413">
            <text:p>100</text:p>
          </table:table-cell>
          <table:table-cell office:value-type="string" table:style-name="ce413">
            <text:p>Azulim equivalente ou de melhor qualidade</text:p>
          </table:table-cell>
          <table:table-cell office:value-type="currency" office:value="3.33" table:style-name="ce414">
            <text:p>R$3,33</text:p>
          </table:table-cell>
          <table:table-cell office:value-type="float" office:value="1" table:style-name="ce11">
            <text:p>1</text:p>
          </table:table-cell>
          <table:table-cell office:value-type="currency" office:value="333" table:formula="of:=[.F20]*[.D20]/[.G20]" table:style-name="ce414">
            <text:p>R$333,00</text:p>
          </table:table-cell>
          <table:table-cell table:number-columns-repeated="15" table:style-name="ce50"/>
          <table:table-cell table:number-columns-repeated="16361"/>
        </table:table-row>
        <table:table-row table:style-name="ro52">
          <table:table-cell office:value-type="float" office:value="19" table:formula="of:=[.A20]+1" table:style-name="ce11">
            <text:p>19</text:p>
          </table:table-cell>
          <table:table-cell office:value-type="string" table:style-name="ce12">
            <text:p>Lustra moveis aroma agradavel</text:p>
          </table:table-cell>
          <table:table-cell office:value-type="string" table:style-name="ce413">
            <text:p>unidade</text:p>
          </table:table-cell>
          <table:table-cell office:value-type="float" office:value="5" table:style-name="ce413">
            <text:p>5</text:p>
          </table:table-cell>
          <table:table-cell office:value-type="string" table:style-name="ce413">
            <text:p>-</text:p>
          </table:table-cell>
          <table:table-cell office:value-type="currency" office:value="5.0599999999999996" table:style-name="ce414">
            <text:p>R$5,06</text:p>
          </table:table-cell>
          <table:table-cell office:value-type="float" office:value="12" table:style-name="ce11">
            <text:p>12</text:p>
          </table:table-cell>
          <table:table-cell office:value-type="currency" office:value="2.1083333333333329" table:formula="of:=[.F21]*[.D21]/[.G21]" table:style-name="ce414">
            <text:p>R$2,11</text:p>
          </table:table-cell>
          <table:table-cell table:number-columns-repeated="15" table:style-name="ce50"/>
          <table:table-cell table:number-columns-repeated="16361"/>
        </table:table-row>
        <table:table-row table:style-name="ro52">
          <table:table-cell office:value-type="float" office:value="20" table:formula="of:=[.A21]+1" table:style-name="ce11">
            <text:p>20</text:p>
          </table:table-cell>
          <table:table-cell office:value-type="string" table:style-name="ce12">
            <text:p>Mop base com cabo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3">
            <text:p>10</text:p>
          </table:table-cell>
          <table:table-cell office:value-type="string" table:style-name="ce413">
            <text:p>-</text:p>
          </table:table-cell>
          <table:table-cell office:value-type="currency" office:value="34.770000000000003" table:style-name="ce414">
            <text:p>R$34,77</text:p>
          </table:table-cell>
          <table:table-cell office:value-type="float" office:value="6" table:style-name="ce11">
            <text:p>6</text:p>
          </table:table-cell>
          <table:table-cell office:value-type="currency" office:value="57.95000000000001" table:formula="of:=[.F22]*[.D22]/[.G22]" table:style-name="ce414">
            <text:p>R$57,95</text:p>
          </table:table-cell>
          <table:table-cell table:number-columns-repeated="16376" table:style-name="ce292"/>
        </table:table-row>
        <table:table-row table:style-name="ro53">
          <table:table-cell office:value-type="float" office:value="21" table:formula="of:=[.A22]+1" table:style-name="ce11">
            <text:p>21</text:p>
          </table:table-cell>
          <table:table-cell office:value-type="string" table:style-name="ce12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office:value-type="string" table:style-name="ce413">
            <text:p>Unidade</text:p>
          </table:table-cell>
          <table:table-cell office:value-type="float" office:value="30" table:style-name="ce413">
            <text:p>30</text:p>
          </table:table-cell>
          <table:table-cell office:value-type="string" table:style-name="ce413">
            <text:p>Start equivalente ou de melhor qualidade</text:p>
          </table:table-cell>
          <table:table-cell office:value-type="currency" office:value="10.35" table:style-name="ce414">
            <text:p>R$10,35</text:p>
          </table:table-cell>
          <table:table-cell office:value-type="float" office:value="1" table:style-name="ce11">
            <text:p>1</text:p>
          </table:table-cell>
          <table:table-cell office:value-type="currency" office:value="310.5" table:formula="of:=[.F23]*[.D23]/[.G23]" table:style-name="ce414">
            <text:p>R$310,50</text:p>
          </table:table-cell>
          <table:table-cell table:number-columns-repeated="15" table:style-name="ce50"/>
          <table:table-cell table:number-columns-repeated="16361"/>
        </table:table-row>
        <table:table-row table:style-name="ro54">
          <table:table-cell office:value-type="float" office:value="22" table:formula="of:=[.A23]+1" table:style-name="ce11">
            <text:p>22</text:p>
          </table:table-cell>
          <table:table-cell office:value-type="string" table:style-name="ce7">
            <text:p>Pá para lixo de alumínio ou plástico com cabo</text:p>
          </table:table-cell>
          <table:table-cell office:value-type="string" table:style-name="ce413">
            <text:p>unidade</text:p>
          </table:table-cell>
          <table:table-cell office:value-type="float" office:value="15" table:style-name="ce413">
            <text:p>15</text:p>
          </table:table-cell>
          <table:table-cell office:value-type="string" table:style-name="ce413">
            <text:p>Bettain equivalente ou de melhor qualidade</text:p>
          </table:table-cell>
          <table:table-cell office:value-type="currency" office:value="5.87" table:style-name="ce414">
            <text:p>R$5,87</text:p>
          </table:table-cell>
          <table:table-cell office:value-type="float" office:value="12" table:style-name="ce11">
            <text:p>12</text:p>
          </table:table-cell>
          <table:table-cell office:value-type="currency" office:value="7.3374999999999995" table:formula="of:=[.F24]*[.D24]/[.G24]" table:style-name="ce414">
            <text:p>R$7,34</text:p>
          </table:table-cell>
          <table:table-cell table:style-name="ce422"/>
          <table:table-cell table:number-columns-repeated="14" table:style-name="ce50"/>
          <table:table-cell table:number-columns-repeated="16361"/>
        </table:table-row>
        <table:table-row table:style-name="ro45">
          <table:table-cell office:value-type="float" office:value="23" table:formula="of:=[.A24]+1" table:style-name="ce11">
            <text:p>23</text:p>
          </table:table-cell>
          <table:table-cell office:value-type="string" table:style-name="ce7">
            <text:p>Pano para limpeza claro, grande, 1ª qualidade</text:p>
          </table:table-cell>
          <table:table-cell office:value-type="string" table:style-name="ce413">
            <text:p>unidade</text:p>
          </table:table-cell>
          <table:table-cell office:value-type="float" office:value="100" table:style-name="ce413">
            <text:p>100</text:p>
          </table:table-cell>
          <table:table-cell office:value-type="string" table:style-name="ce413">
            <text:p>-</text:p>
          </table:table-cell>
          <table:table-cell office:value-type="currency" office:value="6.16" table:style-name="ce414">
            <text:p>R$6,16</text:p>
          </table:table-cell>
          <table:table-cell office:value-type="float" office:value="1" table:style-name="ce11">
            <text:p>1</text:p>
          </table:table-cell>
          <table:table-cell office:value-type="currency" office:value="616" table:formula="of:=[.F25]*[.D25]/[.G25]" table:style-name="ce414">
            <text:p>R$616,00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24" table:formula="of:=[.A25]+1" table:style-name="ce11">
            <text:p>24</text:p>
          </table:table-cell>
          <table:table-cell office:value-type="string" table:style-name="ce411">
            <text:p>Papel higienico rolão premium 8x300g, fardo com 8 unidades de 300m, primeira qualidade</text:p>
          </table:table-cell>
          <table:table-cell office:value-type="string" table:style-name="ce412">
            <text:p>unidade</text:p>
          </table:table-cell>
          <table:table-cell office:value-type="float" office:value="100" table:style-name="ce412">
            <text:p>100</text:p>
          </table:table-cell>
          <table:table-cell office:value-type="string" table:style-name="ce412">
            <text:p>-</text:p>
          </table:table-cell>
          <table:table-cell office:value-type="currency" office:value="48.03" table:style-name="ce418">
            <text:p>R$48,03</text:p>
          </table:table-cell>
          <table:table-cell office:value-type="float" office:value="1" table:style-name="ce397">
            <text:p>1</text:p>
          </table:table-cell>
          <table:table-cell office:value-type="currency" office:value="4803" table:formula="of:=[.F26]*[.D26]/[.G26]" table:style-name="ce418">
            <text:p>R$4.803,00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25" table:formula="of:=[.A26]+1" table:style-name="ce11">
            <text:p>25</text:p>
          </table:table-cell>
          <table:table-cell office:value-type="string" table:style-name="ce411">
            <text:p>Papel toalha interfolhado branco de primeira qualidade extraluxo, caixas com fardos contendo 1000 folhas, 100% fibra celulosica, Desejável certificação FSC ou equivalente</text:p>
          </table:table-cell>
          <table:table-cell office:value-type="string" table:style-name="ce412">
            <text:p>unidade</text:p>
          </table:table-cell>
          <table:table-cell office:value-type="float" office:value="120" table:style-name="ce412">
            <text:p>120</text:p>
          </table:table-cell>
          <table:table-cell office:value-type="string" table:style-name="ce412">
            <text:p>-</text:p>
          </table:table-cell>
          <table:table-cell office:value-type="currency" office:value="14.24" table:style-name="ce418">
            <text:p>R$14,24</text:p>
          </table:table-cell>
          <table:table-cell office:value-type="float" office:value="1" table:style-name="ce397">
            <text:p>1</text:p>
          </table:table-cell>
          <table:table-cell office:value-type="currency" office:value="1708.8" table:formula="of:=[.F27]*[.D27]/[.G27]" table:style-name="ce418">
            <text:p>R$1.708,80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table:style-name="ce11"/>
          <table:table-cell office:value-type="string" table:style-name="ce416">
            <text:p>Papel higiênico Rolo 30 metros. Folha dupla. Pacote com 24 rolos.</text:p>
          </table:table-cell>
          <table:table-cell office:value-type="string" table:style-name="ce412">
            <text:p>Pacote</text:p>
          </table:table-cell>
          <table:table-cell office:value-type="float" office:value="5" table:style-name="ce412">
            <text:p>5</text:p>
          </table:table-cell>
          <table:table-cell table:style-name="ce412"/>
          <table:table-cell office:value-type="currency" office:value="43.013333333333328" table:style-name="ce418">
            <text:p>R$43,01</text:p>
          </table:table-cell>
          <table:table-cell office:value-type="float" office:value="1" table:style-name="ce397">
            <text:p>1</text:p>
          </table:table-cell>
          <table:table-cell office:value-type="currency" office:value="215.06666666666663" table:formula="of:=[.F28]*[.D28]/[.G28]" table:style-name="ce418">
            <text:p>R$215,07</text:p>
          </table:table-cell>
          <table:table-cell table:number-columns-repeated="15" table:style-name="ce50"/>
          <table:table-cell table:number-columns-repeated="16361"/>
        </table:table-row>
        <table:table-row table:style-name="ro48">
          <table:table-cell office:value-type="float" office:value="26" table:formula="of:=[.A27]+1" table:style-name="ce11">
            <text:p>26</text:p>
          </table:table-cell>
          <table:table-cell office:value-type="string" table:style-name="ce12">
            <text:p>Pulverizador Borrifador de 500 ML com regulagem do jato de 1ª qualidade</text:p>
          </table:table-cell>
          <table:table-cell office:value-type="string" table:style-name="ce413">
            <text:p>unidade</text:p>
          </table:table-cell>
          <table:table-cell office:value-type="float" office:value="40" table:style-name="ce413">
            <text:p>40</text:p>
          </table:table-cell>
          <table:table-cell office:value-type="string" table:style-name="ce413">
            <text:p>Guarany equivalente ou de melhor qualidade</text:p>
          </table:table-cell>
          <table:table-cell office:value-type="currency" office:value="10.73" table:style-name="ce414">
            <text:p>R$10,73</text:p>
          </table:table-cell>
          <table:table-cell office:value-type="float" office:value="12" table:style-name="ce11">
            <text:p>12</text:p>
          </table:table-cell>
          <table:table-cell office:value-type="currency" office:value="35.766666666666673" table:formula="of:=[.F29]*[.D29]/[.G29]" table:style-name="ce414">
            <text:p>R$35,77</text:p>
          </table:table-cell>
          <table:table-cell table:number-columns-repeated="15" table:style-name="ce50"/>
          <table:table-cell table:number-columns-repeated="16361"/>
        </table:table-row>
        <table:table-row table:style-name="ro48">
          <table:table-cell office:value-type="float" office:value="27" table:formula="of:=[.A29]+1" table:style-name="ce11">
            <text:p>27</text:p>
          </table:table-cell>
          <table:table-cell office:value-type="string" table:style-name="ce411">
            <text:p>Removedor de sujidades pesadas. Galão 5 litros.</text:p>
          </table:table-cell>
          <table:table-cell office:value-type="string" table:style-name="ce412">
            <text:p>galão</text:p>
          </table:table-cell>
          <table:table-cell office:value-type="float" office:value="10" table:style-name="ce412">
            <text:p>10</text:p>
          </table:table-cell>
          <table:table-cell table:style-name="ce412"/>
          <table:table-cell office:value-type="currency" office:value="74.206666666666663" table:style-name="ce414">
            <text:p>R$74,21</text:p>
          </table:table-cell>
          <table:table-cell office:value-type="float" office:value="6" table:style-name="ce397">
            <text:p>6</text:p>
          </table:table-cell>
          <table:table-cell office:value-type="currency" office:value="123.67777777777776" table:formula="of:=[.F30]*[.D30]/[.G30]" table:style-name="ce414">
            <text:p>R$123,68</text:p>
          </table:table-cell>
          <table:table-cell table:number-columns-repeated="15" table:style-name="ce50"/>
          <table:table-cell table:number-columns-repeated="16361"/>
        </table:table-row>
        <table:table-row table:style-name="ro27">
          <table:table-cell office:value-type="float" office:value="28" table:formula="of:=[.A30]+1" table:style-name="ce11">
            <text:p>28</text:p>
          </table:table-cell>
          <table:table-cell office:value-type="string" table:style-name="ce416">
            <text:p>Rodo com 2 borrachas - 40cm de largura, com cabo</text:p>
          </table:table-cell>
          <table:table-cell office:value-type="string" table:style-name="ce412">
            <text:p>unidade</text:p>
          </table:table-cell>
          <table:table-cell office:value-type="float" office:value="40" table:style-name="ce412">
            <text:p>40</text:p>
          </table:table-cell>
          <table:table-cell office:value-type="string" table:style-name="ce412">
            <text:p>Santa Maria equivalente ou de melhor qualidade</text:p>
          </table:table-cell>
          <table:table-cell office:value-type="currency" office:value="11.02" table:style-name="ce418">
            <text:p>R$11,02</text:p>
          </table:table-cell>
          <table:table-cell office:value-type="float" office:value="6" table:style-name="ce397">
            <text:p>6</text:p>
          </table:table-cell>
          <table:table-cell office:value-type="currency" office:value="73.466666666666654" table:formula="of:=[.F31]*[.D31]/[.G31]" table:style-name="ce418">
            <text:p>R$73,47</text:p>
          </table:table-cell>
          <table:table-cell table:number-columns-repeated="15" table:style-name="ce50"/>
          <table:table-cell table:number-columns-repeated="16361"/>
        </table:table-row>
        <table:table-row table:style-name="ro55">
          <table:table-cell office:value-type="float" office:value="29" table:formula="of:=[.A31]+1" table:style-name="ce11">
            <text:p>29</text:p>
          </table:table-cell>
          <table:table-cell office:value-type="string" table:style-name="ce416">
            <text:p>Rodo com 2 borrachas - 60cm de largura, com cabo</text:p>
          </table:table-cell>
          <table:table-cell office:value-type="string" table:style-name="ce412">
            <text:p>unidade</text:p>
          </table:table-cell>
          <table:table-cell office:value-type="float" office:value="40" table:style-name="ce406">
            <text:p>40</text:p>
          </table:table-cell>
          <table:table-cell office:value-type="string" table:style-name="ce412">
            <text:p>Santa Maria equivalente ou de melhor qualidade</text:p>
          </table:table-cell>
          <table:table-cell office:value-type="currency" office:value="11.89" table:style-name="ce418">
            <text:p>R$11,89</text:p>
          </table:table-cell>
          <table:table-cell office:value-type="float" office:value="6" table:style-name="ce397">
            <text:p>6</text:p>
          </table:table-cell>
          <table:table-cell office:value-type="currency" office:value="79.266666666666666" table:formula="of:=[.F32]*[.D32]/[.G32]" table:style-name="ce418">
            <text:p>R$79,27</text:p>
          </table:table-cell>
          <table:table-cell table:number-columns-repeated="15" table:style-name="ce50"/>
          <table:table-cell table:number-columns-repeated="16361"/>
        </table:table-row>
        <table:table-row table:style-name="ro50">
          <table:table-cell office:value-type="float" office:value="30" table:formula="of:=[.A32]+1" table:style-name="ce11">
            <text:p>30</text:p>
          </table:table-cell>
          <table:table-cell office:value-type="string" table:style-name="ce12">
            <text:p>Sabão em barra glicerinado 1ª qualidade 100% biodegradável com Registro ANVISA, pacote com 5 unidades de 180g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3">
            <text:p>10</text:p>
          </table:table-cell>
          <table:table-cell office:value-type="string" table:style-name="ce413">
            <text:p>Ypê equivalente ou de melhor qualidade</text:p>
          </table:table-cell>
          <table:table-cell office:value-type="currency" office:value="9.4700000000000006" table:style-name="ce414">
            <text:p>R$9,47</text:p>
          </table:table-cell>
          <table:table-cell office:value-type="float" office:value="1" table:style-name="ce11">
            <text:p>1</text:p>
          </table:table-cell>
          <table:table-cell office:value-type="currency" office:value="94.7" table:formula="of:=[.F33]*[.D33]/[.G33]" table:style-name="ce414">
            <text:p>R$94,70</text:p>
          </table:table-cell>
          <table:table-cell table:style-name="ce421"/>
          <table:table-cell table:number-columns-repeated="16375" table:style-name="ce292"/>
        </table:table-row>
        <table:table-row table:style-name="ro55">
          <table:table-cell office:value-type="float" office:value="31" table:formula="of:=[.A33]+1" table:style-name="ce11">
            <text:p>31</text:p>
          </table:table-cell>
          <table:table-cell office:value-type="string" table:style-name="ce411">
            <text:p>Sabonete líquido de 1ª qualidade (de odor agradável), com ph neutro concentrado com Registro ANVISA, 5L</text:p>
          </table:table-cell>
          <table:table-cell office:value-type="string" table:style-name="ce412">
            <text:p>Galão</text:p>
          </table:table-cell>
          <table:table-cell office:value-type="float" office:value="20" table:style-name="ce412">
            <text:p>20</text:p>
          </table:table-cell>
          <table:table-cell office:value-type="string" table:style-name="ce413">
            <text:p>Only equivalente ou de melhor qualidade</text:p>
          </table:table-cell>
          <table:table-cell office:value-type="currency" office:value="21.33" table:style-name="ce414">
            <text:p>R$21,33</text:p>
          </table:table-cell>
          <table:table-cell office:value-type="float" office:value="1" table:style-name="ce11">
            <text:p>1</text:p>
          </table:table-cell>
          <table:table-cell office:value-type="currency" office:value="426.59999999999997" table:formula="of:=[.F34]*[.D34]/[.G34]" table:style-name="ce414">
            <text:p>R$426,60</text:p>
          </table:table-cell>
          <table:table-cell table:style-name="ce421"/>
          <table:table-cell table:number-columns-repeated="16375" table:style-name="ce292"/>
        </table:table-row>
        <table:table-row table:style-name="ro55">
          <table:table-cell office:value-type="float" office:value="32" table:formula="of:=[.A34]+1" table:style-name="ce11">
            <text:p>32</text:p>
          </table:table-cell>
          <table:table-cell office:value-type="string" table:style-name="ce411">
            <text:p>Saco para lixo de 240 litros <text:s text:c="2"/>cor preta. Material reciclado ou reciclável. fardo com 100 unidades</text:p>
          </table:table-cell>
          <table:table-cell office:value-type="string" table:style-name="ce412">
            <text:p>pacote</text:p>
          </table:table-cell>
          <table:table-cell office:value-type="float" office:value="3" table:style-name="ce412">
            <text:p>3</text:p>
          </table:table-cell>
          <table:table-cell table:style-name="ce413"/>
          <table:table-cell office:value-type="currency" office:value="21.33" table:style-name="ce414">
            <text:p>R$21,33</text:p>
          </table:table-cell>
          <table:table-cell office:value-type="float" office:value="1" table:style-name="ce11">
            <text:p>1</text:p>
          </table:table-cell>
          <table:table-cell office:value-type="currency" office:value="63.989999999999995" table:formula="of:=[.F35]*[.D35]/[.G35]" table:style-name="ce414">
            <text:p>R$63,99</text:p>
          </table:table-cell>
          <table:table-cell table:style-name="ce421"/>
          <table:table-cell table:number-columns-repeated="16375" table:style-name="ce292"/>
        </table:table-row>
        <table:table-row table:style-name="ro45">
          <table:table-cell office:value-type="float" office:value="33" table:formula="of:=[.A35]+1" table:style-name="ce11">
            <text:p>33</text:p>
          </table:table-cell>
          <table:table-cell office:value-type="string" table:style-name="ce12">
            <text:p>Saco para lixo de 200 litros reforçado, cor preta. Material reciclado ou reciclável. fardo com 100 unidades</text:p>
          </table:table-cell>
          <table:table-cell office:value-type="string" table:style-name="ce413">
            <text:p>Pacote</text:p>
          </table:table-cell>
          <table:table-cell office:value-type="float" office:value="6" table:style-name="ce413">
            <text:p>6</text:p>
          </table:table-cell>
          <table:table-cell office:value-type="string" table:style-name="ce413">
            <text:p>-</text:p>
          </table:table-cell>
          <table:table-cell office:value-type="currency" office:value="88.36" table:style-name="ce414">
            <text:p>R$88,36</text:p>
          </table:table-cell>
          <table:table-cell office:value-type="float" office:value="1" table:style-name="ce11">
            <text:p>1</text:p>
          </table:table-cell>
          <table:table-cell office:value-type="currency" office:value="530.16" table:formula="of:=[.F36]*[.D36]/[.G36]" table:style-name="ce414">
            <text:p>R$530,16</text:p>
          </table:table-cell>
          <table:table-cell table:number-columns-repeated="15" table:style-name="ce292"/>
          <table:table-cell table:number-columns-repeated="16361"/>
        </table:table-row>
        <table:table-row table:style-name="ro56">
          <table:table-cell office:value-type="float" office:value="34" table:formula="of:=[.A36]+1" table:style-name="ce11">
            <text:p>34</text:p>
          </table:table-cell>
          <table:table-cell office:value-type="string" table:style-name="ce411">
            <text:p>Saco para lixo de 100 litros reforçado, cor preta. Material reciclado ou reciclável. fardo com 100 unidades</text:p>
          </table:table-cell>
          <table:table-cell office:value-type="string" table:style-name="ce412">
            <text:p>Pacote</text:p>
          </table:table-cell>
          <table:table-cell office:value-type="float" office:value="6" table:style-name="ce412">
            <text:p>6</text:p>
          </table:table-cell>
          <table:table-cell office:value-type="string" table:style-name="ce413">
            <text:p>-</text:p>
          </table:table-cell>
          <table:table-cell office:value-type="currency" office:value="43.64" table:style-name="ce414">
            <text:p>R$43,64</text:p>
          </table:table-cell>
          <table:table-cell office:value-type="float" office:value="1" table:style-name="ce11">
            <text:p>1</text:p>
          </table:table-cell>
          <table:table-cell office:value-type="currency" office:value="261.84000000000003" table:formula="of:=[.F37]*[.D37]/[.G37]" table:style-name="ce414">
            <text:p>R$261,84</text:p>
          </table:table-cell>
          <table:table-cell table:number-columns-repeated="15" table:style-name="ce292"/>
          <table:table-cell table:number-columns-repeated="16361"/>
        </table:table-row>
        <table:table-row table:style-name="ro53">
          <table:table-cell office:value-type="float" office:value="35" table:formula="of:=[.A37]+1" table:style-name="ce11">
            <text:p>35</text:p>
          </table:table-cell>
          <table:table-cell office:value-type="string" table:style-name="ce12">
            <text:p>Saco para lixo de 50 litros reforçado, cor preta. Material reciclado ou reciclável. fardo com 100 unidades</text:p>
          </table:table-cell>
          <table:table-cell office:value-type="string" table:style-name="ce413">
            <text:p>Pacote</text:p>
          </table:table-cell>
          <table:table-cell office:value-type="float" office:value="10" table:style-name="ce412">
            <text:p>10</text:p>
          </table:table-cell>
          <table:table-cell office:value-type="string" table:style-name="ce413">
            <text:p>-</text:p>
          </table:table-cell>
          <table:table-cell office:value-type="currency" office:value="23.1" table:style-name="ce414">
            <text:p>R$23,10</text:p>
          </table:table-cell>
          <table:table-cell office:value-type="float" office:value="1" table:style-name="ce11">
            <text:p>1</text:p>
          </table:table-cell>
          <table:table-cell office:value-type="currency" office:value="231" table:formula="of:=[.F38]*[.D38]/[.G38]" table:style-name="ce414">
            <text:p>R$231,00</text:p>
          </table:table-cell>
          <table:table-cell table:number-columns-repeated="15" table:style-name="ce292"/>
          <table:table-cell table:number-columns-repeated="16361"/>
        </table:table-row>
        <table:table-row table:style-name="ro57">
          <table:table-cell office:value-type="float" office:value="36" table:formula="of:=[.A38]+1" table:style-name="ce11">
            <text:p>36</text:p>
          </table:table-cell>
          <table:table-cell office:value-type="string" table:style-name="ce423">
            <text:p>Saco para lixo de 30 litros reforçado, cor preta. Material reciclado ou reciclável. fardo com 100 unidades</text:p>
          </table:table-cell>
          <table:table-cell office:value-type="string" table:style-name="ce412">
            <text:p>Pacote</text:p>
          </table:table-cell>
          <table:table-cell office:value-type="float" office:value="10" table:style-name="ce412">
            <text:p>10</text:p>
          </table:table-cell>
          <table:table-cell office:value-type="string" table:style-name="ce413">
            <text:p>-</text:p>
          </table:table-cell>
          <table:table-cell office:value-type="currency" office:value="21.89" table:style-name="ce414">
            <text:p>R$21,89</text:p>
          </table:table-cell>
          <table:table-cell office:value-type="float" office:value="1" table:style-name="ce11">
            <text:p>1</text:p>
          </table:table-cell>
          <table:table-cell office:value-type="currency" office:value="218.9" table:formula="of:=[.F39]*[.D39]/[.G39]" table:style-name="ce414">
            <text:p>R$218,90</text:p>
          </table:table-cell>
          <table:table-cell table:number-columns-repeated="15" table:style-name="ce292"/>
          <table:table-cell table:number-columns-repeated="16361"/>
        </table:table-row>
        <table:table-row table:style-name="ro57">
          <table:table-cell office:value-type="float" office:value="37" table:formula="of:=[.A39]+1" table:style-name="ce11">
            <text:p>37</text:p>
          </table:table-cell>
          <table:table-cell office:value-type="string" table:style-name="ce423">
            <text:p>Saco para lixo de 15 litros reforçado, cor preta. Material reciclado ou reciclável. fardo com 100 unidades</text:p>
          </table:table-cell>
          <table:table-cell office:value-type="string" table:style-name="ce412">
            <text:p>Pacote</text:p>
          </table:table-cell>
          <table:table-cell office:value-type="float" office:value="8" table:style-name="ce412">
            <text:p>8</text:p>
          </table:table-cell>
          <table:table-cell office:value-type="string" table:style-name="ce413">
            <text:p>-</text:p>
          </table:table-cell>
          <table:table-cell office:value-type="currency" office:value="8.69" table:style-name="ce414">
            <text:p>R$8,69</text:p>
          </table:table-cell>
          <table:table-cell office:value-type="float" office:value="1" table:style-name="ce11">
            <text:p>1</text:p>
          </table:table-cell>
          <table:table-cell office:value-type="currency" office:value="69.52" table:formula="of:=[.F40]*[.D40]/[.G40]" table:style-name="ce414">
            <text:p>R$69,52</text:p>
          </table:table-cell>
          <table:table-cell table:number-columns-repeated="15" table:style-name="ce292"/>
          <table:table-cell table:number-columns-repeated="16361"/>
        </table:table-row>
        <table:table-row table:style-name="ro27">
          <table:table-cell office:value-type="float" office:value="38" table:formula="of:=[.A40]+1" table:style-name="ce11">
            <text:p>38</text:p>
          </table:table-cell>
          <table:table-cell office:value-type="string" table:style-name="ce411">
            <text:p>Suporte limpa tudo, com sistema de rosca universal, encaixe tipo euro, gancho para fixação de fibras e outros materiais</text:p>
          </table:table-cell>
          <table:table-cell office:value-type="string" table:style-name="ce412">
            <text:p>unidade</text:p>
          </table:table-cell>
          <table:table-cell office:value-type="float" office:value="20" table:style-name="ce412">
            <text:p>20</text:p>
          </table:table-cell>
          <table:table-cell office:value-type="string" table:style-name="ce412">
            <text:p>-</text:p>
          </table:table-cell>
          <table:table-cell office:value-type="currency" office:value="16" table:style-name="ce418">
            <text:p>R$16,00</text:p>
          </table:table-cell>
          <table:table-cell office:value-type="float" office:value="36" table:style-name="ce397">
            <text:p>36</text:p>
          </table:table-cell>
          <table:table-cell office:value-type="currency" office:value="8.8888888888888893" table:formula="of:=[.F41]*[.D41]/[.G41]" table:style-name="ce418">
            <text:p>R$8,89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39" table:formula="of:=[.A41]+1" table:style-name="ce11">
            <text:p>39</text:p>
          </table:table-cell>
          <table:table-cell office:value-type="string" table:style-name="ce7">
            <text:p>Vassoura de palha com cabo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146">
            <text:p>10</text:p>
          </table:table-cell>
          <table:table-cell office:value-type="string" table:style-name="ce413">
            <text:p>-</text:p>
          </table:table-cell>
          <table:table-cell office:value-type="currency" office:value="21.89" table:style-name="ce414">
            <text:p>R$21,89</text:p>
          </table:table-cell>
          <table:table-cell office:value-type="float" office:value="1" table:style-name="ce11">
            <text:p>1</text:p>
          </table:table-cell>
          <table:table-cell office:value-type="currency" office:value="218.9" table:formula="of:=[.F42]*[.D42]/[.G42]" table:style-name="ce414">
            <text:p>R$218,90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40" table:formula="of:=[.A42]+1" table:style-name="ce11">
            <text:p>40</text:p>
          </table:table-cell>
          <table:table-cell office:value-type="string" table:style-name="ce7">
            <text:p>Vassoura de pêlo, 40cm de largura, com cabo</text:p>
          </table:table-cell>
          <table:table-cell office:value-type="string" table:style-name="ce413">
            <text:p>unidade</text:p>
          </table:table-cell>
          <table:table-cell office:value-type="float" office:value="20" table:style-name="ce413">
            <text:p>20</text:p>
          </table:table-cell>
          <table:table-cell office:value-type="string" table:style-name="ce413">
            <text:p>-</text:p>
          </table:table-cell>
          <table:table-cell office:value-type="currency" office:value="18.91" table:style-name="ce414">
            <text:p>R$18,91</text:p>
          </table:table-cell>
          <table:table-cell office:value-type="float" office:value="6" table:style-name="ce11">
            <text:p>6</text:p>
          </table:table-cell>
          <table:table-cell office:value-type="currency" office:value="63.033333333333331" table:formula="of:=[.F43]*[.D43]/[.G43]" table:style-name="ce414">
            <text:p>R$63,03</text:p>
          </table:table-cell>
          <table:table-cell table:number-columns-repeated="16376" table:style-name="ce292"/>
        </table:table-row>
        <table:table-row table:style-name="ro45">
          <table:table-cell office:value-type="float" office:value="41" table:formula="of:=[.A43]+1" table:style-name="ce11">
            <text:p>41</text:p>
          </table:table-cell>
          <table:table-cell office:value-type="string" table:style-name="ce7">
            <text:p>Vassoura de piaçava, numero 05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3">
            <text:p>10</text:p>
          </table:table-cell>
          <table:table-cell office:value-type="string" table:style-name="ce413">
            <text:p>-</text:p>
          </table:table-cell>
          <table:table-cell office:value-type="currency" office:value="18.809999999999999" table:style-name="ce414">
            <text:p>R$18,81</text:p>
          </table:table-cell>
          <table:table-cell office:value-type="float" office:value="1" table:style-name="ce11">
            <text:p>1</text:p>
          </table:table-cell>
          <table:table-cell office:value-type="currency" office:value="188.1" table:formula="of:=[.F44]*[.D44]/[.G44]" table:style-name="ce414">
            <text:p>R$188,10</text:p>
          </table:table-cell>
          <table:table-cell table:number-columns-repeated="16376" table:style-name="ce292"/>
        </table:table-row>
        <table:table-row table:style-name="ro45">
          <table:table-cell office:value-type="float" office:value="42" table:formula="of:=[.A44]+1" table:style-name="ce11">
            <text:p>42</text:p>
          </table:table-cell>
          <table:table-cell office:value-type="string" table:style-name="ce411">
            <text:p>Vassoura escovão para limpeza pesada, cerdas duras, 25cm largura, com cabo</text:p>
          </table:table-cell>
          <table:table-cell office:value-type="string" table:style-name="ce412">
            <text:p>unidade</text:p>
          </table:table-cell>
          <table:table-cell office:value-type="float" office:value="10" table:style-name="ce412">
            <text:p>10</text:p>
          </table:table-cell>
          <table:table-cell office:value-type="string" table:style-name="ce412">
            <text:p>-</text:p>
          </table:table-cell>
          <table:table-cell office:value-type="currency" office:value="16.600000000000001" table:style-name="ce418">
            <text:p>R$16,60</text:p>
          </table:table-cell>
          <table:table-cell office:value-type="float" office:value="12" table:style-name="ce397">
            <text:p>12</text:p>
          </table:table-cell>
          <table:table-cell office:value-type="currency" office:value="13.833333333333334" table:formula="of:=[.F45]*[.D45]/[.G45]" table:style-name="ce418">
            <text:p>R$13,83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43" table:formula="of:=[.A45]+1" table:style-name="ce11">
            <text:p>43</text:p>
          </table:table-cell>
          <table:table-cell office:value-type="string" table:style-name="ce411">
            <text:p>Vassoura limpa-teto plástica, com cabo de 3m</text:p>
          </table:table-cell>
          <table:table-cell office:value-type="string" table:style-name="ce412">
            <text:p>unidade</text:p>
          </table:table-cell>
          <table:table-cell office:value-type="float" office:value="10" table:style-name="ce412">
            <text:p>10</text:p>
          </table:table-cell>
          <table:table-cell office:value-type="string" table:style-name="ce412">
            <text:p>-</text:p>
          </table:table-cell>
          <table:table-cell office:value-type="currency" office:value="24.42" table:style-name="ce418">
            <text:p>R$24,42</text:p>
          </table:table-cell>
          <table:table-cell office:value-type="float" office:value="12" table:style-name="ce397">
            <text:p>12</text:p>
          </table:table-cell>
          <table:table-cell office:value-type="currency" office:value="20.350000000000001" table:formula="of:=[.F46]*[.D46]/[.G46]" table:style-name="ce418">
            <text:p>R$20,35</text:p>
          </table:table-cell>
          <table:table-cell table:number-columns-repeated="16376" table:style-name="ce292"/>
        </table:table-row>
        <table:table-row table:style-name="ro45">
          <table:table-cell office:value-type="float" office:value="44" table:formula="of:=[.A46]+1" table:style-name="ce11">
            <text:p>44</text:p>
          </table:table-cell>
          <table:table-cell office:value-type="string" table:style-name="ce424">
            <text:p>Saco para lixo de 15 litros reforçado, cor preta. Material reciclado ou reciclável. fardo com 100 unidades</text:p>
          </table:table-cell>
          <table:table-cell office:value-type="string" table:style-name="ce413">
            <text:p>Pacote</text:p>
          </table:table-cell>
          <table:table-cell office:value-type="float" office:value="10" table:style-name="ce413">
            <text:p>10</text:p>
          </table:table-cell>
          <table:table-cell office:value-type="string" table:style-name="ce413">
            <text:p>-</text:p>
          </table:table-cell>
          <table:table-cell office:value-type="currency" office:value="8.69" table:style-name="ce414">
            <text:p>R$8,69</text:p>
          </table:table-cell>
          <table:table-cell office:value-type="float" office:value="1" table:style-name="ce11">
            <text:p>1</text:p>
          </table:table-cell>
          <table:table-cell office:value-type="currency" office:value="86.899999999999991" table:formula="of:=[.F47]*[.D47]/[.G47]" table:style-name="ce414">
            <text:p>R$86,90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45" table:formula="of:=[.A47]+1" table:style-name="ce11">
            <text:p>45</text:p>
          </table:table-cell>
          <table:table-cell office:value-type="string" table:style-name="ce12">
            <text:p>Suporte limpa tudo, com sistema de rosca universal, encaixe tipo euro, gancho para fixação de fibras e outros materiais</text:p>
          </table:table-cell>
          <table:table-cell office:value-type="string" table:style-name="ce413">
            <text:p>unidade</text:p>
          </table:table-cell>
          <table:table-cell office:value-type="float" office:value="35" table:style-name="ce413">
            <text:p>35</text:p>
          </table:table-cell>
          <table:table-cell office:value-type="string" table:style-name="ce413">
            <text:p>-</text:p>
          </table:table-cell>
          <table:table-cell office:value-type="currency" office:value="16" table:style-name="ce414">
            <text:p>R$16,00</text:p>
          </table:table-cell>
          <table:table-cell office:value-type="float" office:value="1" table:style-name="ce11">
            <text:p>1</text:p>
          </table:table-cell>
          <table:table-cell office:value-type="currency" office:value="560" table:formula="of:=[.F48]*[.D48]/[.G48]" table:style-name="ce414">
            <text:p>R$560,00</text:p>
          </table:table-cell>
          <table:table-cell table:style-name="ce422"/>
          <table:table-cell table:number-columns-repeated="14" table:style-name="ce292"/>
          <table:table-cell table:number-columns-repeated="16361"/>
        </table:table-row>
        <table:table-row table:style-name="ro45">
          <table:table-cell office:value-type="float" office:value="46" table:formula="of:=[.A48]+1" table:style-name="ce11">
            <text:p>46</text:p>
          </table:table-cell>
          <table:table-cell office:value-type="string" table:style-name="ce7">
            <text:p>Vassoura de palha com cabo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146">
            <text:p>10</text:p>
          </table:table-cell>
          <table:table-cell office:value-type="string" table:style-name="ce413">
            <text:p>-</text:p>
          </table:table-cell>
          <table:table-cell office:value-type="currency" office:value="21.89" table:style-name="ce414">
            <text:p>R$21,89</text:p>
          </table:table-cell>
          <table:table-cell office:value-type="float" office:value="1" table:style-name="ce11">
            <text:p>1</text:p>
          </table:table-cell>
          <table:table-cell office:value-type="currency" office:value="218.9" table:formula="of:=[.F49]*[.D49]/[.G49]" table:style-name="ce414">
            <text:p>R$218,90</text:p>
          </table:table-cell>
          <table:table-cell table:number-columns-repeated="15" table:style-name="ce292"/>
          <table:table-cell table:number-columns-repeated="16361"/>
        </table:table-row>
        <table:table-row table:style-name="ro45">
          <table:table-cell office:value-type="float" office:value="47" table:formula="of:=[.A49]+1" table:style-name="ce11">
            <text:p>47</text:p>
          </table:table-cell>
          <table:table-cell office:value-type="string" table:style-name="ce7">
            <text:p>Vassoura de pêlo, 40cm de largura, com cabo</text:p>
          </table:table-cell>
          <table:table-cell office:value-type="string" table:style-name="ce413">
            <text:p>unidade</text:p>
          </table:table-cell>
          <table:table-cell office:value-type="float" office:value="35" table:style-name="ce413">
            <text:p>35</text:p>
          </table:table-cell>
          <table:table-cell office:value-type="string" table:style-name="ce413">
            <text:p>-</text:p>
          </table:table-cell>
          <table:table-cell office:value-type="currency" office:value="18.91" table:style-name="ce414">
            <text:p>R$18,91</text:p>
          </table:table-cell>
          <table:table-cell office:value-type="float" office:value="1" table:style-name="ce11">
            <text:p>1</text:p>
          </table:table-cell>
          <table:table-cell office:value-type="currency" office:value="661.85" table:formula="of:=[.F50]*[.D50]/[.G50]" table:style-name="ce414">
            <text:p>R$661,85</text:p>
          </table:table-cell>
          <table:table-cell table:number-columns-repeated="15" table:style-name="ce292"/>
          <table:table-cell table:number-columns-repeated="16361"/>
        </table:table-row>
        <table:table-row table:style-name="ro58">
          <table:table-cell office:value-type="float" office:value="48" table:formula="of:=[.A50]+1" table:style-name="ce11">
            <text:p>48</text:p>
          </table:table-cell>
          <table:table-cell office:value-type="string" table:style-name="ce7">
            <text:p>Vassoura de piaçava, numero 05</text:p>
          </table:table-cell>
          <table:table-cell office:value-type="string" table:style-name="ce413">
            <text:p>unidade</text:p>
          </table:table-cell>
          <table:table-cell office:value-type="float" office:value="10" table:style-name="ce413">
            <text:p>10</text:p>
          </table:table-cell>
          <table:table-cell office:value-type="string" table:style-name="ce413">
            <text:p>-</text:p>
          </table:table-cell>
          <table:table-cell office:value-type="currency" office:value="18.809999999999999" table:style-name="ce414">
            <text:p>R$18,81</text:p>
          </table:table-cell>
          <table:table-cell office:value-type="float" office:value="1" table:style-name="ce11">
            <text:p>1</text:p>
          </table:table-cell>
          <table:table-cell office:value-type="currency" office:value="188.1" table:formula="of:=[.F51]*[.D51]/[.G51]" table:style-name="ce414">
            <text:p>R$188,10</text:p>
          </table:table-cell>
          <table:table-cell table:number-columns-repeated="15" table:style-name="ce50"/>
          <table:table-cell table:number-columns-repeated="16361"/>
        </table:table-row>
        <table:table-row table:style-name="ro45">
          <table:table-cell office:value-type="float" office:value="49" table:formula="of:=[.A51]+1" table:style-name="ce11">
            <text:p>49</text:p>
          </table:table-cell>
          <table:table-cell office:value-type="string" table:style-name="ce12">
            <text:p>Vassoura escovão para limpeza pesada, cerdas duras, 25cm largura, com cabo</text:p>
          </table:table-cell>
          <table:table-cell office:value-type="string" table:style-name="ce413">
            <text:p>unidade</text:p>
          </table:table-cell>
          <table:table-cell office:value-type="float" office:value="32" table:style-name="ce413">
            <text:p>32</text:p>
          </table:table-cell>
          <table:table-cell office:value-type="string" table:style-name="ce413">
            <text:p>-</text:p>
          </table:table-cell>
          <table:table-cell office:value-type="currency" office:value="16.600000000000001" table:style-name="ce414">
            <text:p>R$16,60</text:p>
          </table:table-cell>
          <table:table-cell office:value-type="float" office:value="1" table:style-name="ce11">
            <text:p>1</text:p>
          </table:table-cell>
          <table:table-cell office:value-type="currency" office:value="531.20000000000005" table:formula="of:=[.F52]*[.D52]/[.G52]" table:style-name="ce414">
            <text:p>R$531,20</text:p>
          </table:table-cell>
          <table:table-cell table:style-name="ce421"/>
          <table:table-cell table:number-columns-repeated="14" table:style-name="ce292"/>
          <table:table-cell table:number-columns-repeated="16361"/>
        </table:table-row>
        <table:table-row table:style-name="ro45">
          <table:table-cell office:value-type="float" office:value="50" table:formula="of:=[.A52]+1" table:style-name="ce11">
            <text:p>50</text:p>
          </table:table-cell>
          <table:table-cell office:value-type="string" table:style-name="ce12">
            <text:p>Vassoura limpa-teto plástica, com cabo de 3m</text:p>
          </table:table-cell>
          <table:table-cell office:value-type="string" table:style-name="ce413">
            <text:p>unidade</text:p>
          </table:table-cell>
          <table:table-cell office:value-type="float" office:value="32" table:style-name="ce413">
            <text:p>32</text:p>
          </table:table-cell>
          <table:table-cell office:value-type="string" table:style-name="ce413">
            <text:p>-</text:p>
          </table:table-cell>
          <table:table-cell office:value-type="currency" office:value="24.42" table:style-name="ce414">
            <text:p>R$24,42</text:p>
          </table:table-cell>
          <table:table-cell office:value-type="float" office:value="1" table:style-name="ce11">
            <text:p>1</text:p>
          </table:table-cell>
          <table:table-cell office:value-type="currency" office:value="781.44" table:formula="of:=[.F53]*[.D53]/[.G53]" table:style-name="ce414">
            <text:p>R$781,44</text:p>
          </table:table-cell>
          <table:table-cell table:number-columns-repeated="15" table:style-name="ce50"/>
          <table:table-cell table:number-columns-repeated="16361"/>
        </table:table-row>
        <table:table-row table:style-name="ro17">
          <table:table-cell table:style-name="ce425"/>
          <table:table-cell office:value-type="string" table:style-name="ce426">
            <text:p>Total Mensal</text:p>
          </table:table-cell>
          <table:table-cell table:style-name="ce426"/>
          <table:table-cell table:style-name="ce427"/>
          <table:table-cell table:style-name="ce428"/>
          <table:table-cell office:value-type="currency" office:value="1068.885" table:formula="of:=SUM([.F3:.F53])" table:style-name="ce429">
            <text:p>R$1.068,89</text:p>
          </table:table-cell>
          <table:table-cell table:style-name="ce426"/>
          <table:table-cell office:value-type="currency" office:value="16875.123333333333" table:formula="of:=SUM([.H3:.H53])" table:style-name="ce430">
            <text:p>R$16.875,12</text:p>
          </table:table-cell>
          <table:table-cell table:number-columns-repeated="15" table:style-name="ce50"/>
          <table:table-cell table:number-columns-repeated="16361"/>
        </table:table-row>
        <table:table-row table:style-name="ro14">
          <table:table-cell table:style-name="ce425"/>
          <table:table-cell office:value-type="string" table:style-name="ce426">
            <text:p>Total anual</text:p>
          </table:table-cell>
          <table:table-cell table:style-name="ce426"/>
          <table:table-cell table:style-name="ce427"/>
          <table:table-cell table:style-name="ce428"/>
          <table:table-cell table:number-columns-repeated="2" table:style-name="ce426"/>
          <table:table-cell office:value-type="currency" office:value="202501.47999999998" table:formula="of:=[.H54]*12" table:style-name="ce431">
            <text:p>R$ 202.501,48</text:p>
          </table:table-cell>
          <table:table-cell table:number-columns-repeated="15" table:style-name="ce50"/>
          <table:table-cell table:number-columns-repeated="16361"/>
        </table:table-row>
        <table:table-row table:style-name="ro13">
          <table:table-cell table:style-name="ce50"/>
          <table:table-cell table:number-columns-repeated="5" table:style-name="ce1"/>
          <table:table-cell table:style-name="ce432"/>
          <table:table-cell table:number-columns-repeated="16" table:style-name="ce50"/>
          <table:table-cell table:number-columns-repeated="16361"/>
        </table:table-row>
        <table:table-row table:style-name="ro45">
          <table:table-cell table:style-name="ce50"/>
          <table:table-cell office:value-type="string" table:style-name="ce50">
            <text:p>* Materiais do tipo 2 em 1 ou 3 x 1 são aceitos</text:p>
          </table:table-cell>
          <table:table-cell table:number-columns-repeated="4" table:style-name="ce1"/>
          <table:table-cell table:style-name="ce432"/>
          <table:table-cell table:number-columns-repeated="16" table:style-name="ce50"/>
          <table:table-cell table:number-columns-repeated="16361"/>
        </table:table-row>
        <table:table-row table:number-rows-repeated="17" table:style-name="ro45">
          <table:table-cell table:style-name="ce50"/>
          <table:table-cell table:number-columns-repeated="5" table:style-name="ce1"/>
          <table:table-cell table:style-name="ce432"/>
          <table:table-cell table:number-columns-repeated="16" table:style-name="ce50"/>
          <table:table-cell table:number-columns-repeated="16361"/>
        </table:table-row>
        <table:table-row table:number-rows-repeated="181" table:style-name="ro45">
          <table:table-cell table:number-columns-repeated="6" table:style-name="ce50"/>
          <table:table-cell table:style-name="ce432"/>
          <table:table-cell table:number-columns-repeated="16" table:style-name="ce50"/>
          <table:table-cell table:number-columns-repeated="16361"/>
        </table:table-row>
        <table:table-row table:style-name="ro6">
          <table:table-cell table:number-columns-repeated="16384" table:style-name="ce1"/>
        </table:table-row>
        <table:table-row table:number-rows-repeated="740" table:style-name="ro6">
          <table:table-cell table:number-columns-repeated="16384"/>
        </table:table-row>
        <table:table-row table:number-rows-repeated="1047580" table:style-name="ro5">
          <table:table-cell table:number-columns-repeated="16384"/>
        </table:table-row>
      </table:table>
      <table:table table:name="EQUIP_E_MAQUINAS" table:style-name="ta6">
        <table:table-column table:style-name="co75" table:default-cell-style-name="ce1"/>
        <table:table-column table:style-name="co76" table:default-cell-style-name="ce317"/>
        <table:table-column table:style-name="co77" table:default-cell-style-name="ce39"/>
        <table:table-column table:style-name="co78" table:default-cell-style-name="ce39"/>
        <table:table-column table:style-name="co9" table:default-cell-style-name="ce1"/>
        <table:table-column table:style-name="co25" table:default-cell-style-name="ce1"/>
        <table:table-column table:style-name="co63" table:default-cell-style-name="ce1"/>
        <table:table-column table:style-name="co76" table:default-cell-style-name="ce1"/>
        <table:table-column table:style-name="co78" table:default-cell-style-name="ce1"/>
        <table:table-column table:style-name="co79" table:default-cell-style-name="ce1"/>
        <table:table-column table:style-name="co12" table:number-columns-repeated="16374" table:default-cell-style-name="ce1"/>
        <table:table-row table:style-name="ro59">
          <table:table-cell office:value-type="string" table:number-columns-spanned="2" table:number-rows-spanned="1" table:style-name="ce502">
            <text:p><text:s text:c="17"/>ANEXO II - <text:s text:c="2"/>EQUIPAMENTOS <text:s/>UFJ <text:s/>- LIMPEZA E CONSERVAÇÃO – 2023</text:p>
          </table:table-cell>
          <table:covered-table-cell/>
          <table:table-cell table:style-name="ce434"/>
          <table:table-cell table:style-name="ce435"/>
          <table:table-cell table:number-columns-repeated="4" table:style-name="ce434"/>
          <table:table-cell table:number-columns-repeated="16376"/>
        </table:table-row>
        <table:table-row table:style-name="ro31">
          <table:table-cell office:value-type="string" table:style-name="ce193">
            <text:p>Equipamentos</text:p>
          </table:table-cell>
          <table:table-cell office:value-type="string" table:style-name="ce436">
            <text:p>Marca/Similar</text:p>
          </table:table-cell>
          <table:table-cell office:value-type="string" table:style-name="ce436">
            <text:p>VALOR UNIT.</text:p>
          </table:table-cell>
          <table:table-cell office:value-type="string" table:style-name="ce437">
            <text:p>Quantidade</text:p>
          </table:table-cell>
          <table:table-cell office:value-type="string" table:style-name="ce437">
            <text:p>Depreciação</text:p>
          </table:table-cell>
          <table:table-cell office:value-type="string" table:style-name="ce436">
            <text:p>Custo mensal</text:p>
          </table:table-cell>
          <table:table-cell office:value-type="string" table:style-name="ce438">
            <text:p>Quantidade Prof.</text:p>
          </table:table-cell>
          <table:table-cell table:number-columns-repeated="16377" table:style-name="ce1"/>
        </table:table-row>
        <table:table-row table:style-name="ro59">
          <table:table-cell office:value-type="string" table:style-name="ce439">
            <text:p>Aspirador elétrico para aspiração de Pó e água potência mínima de 1400W - 220VOLT;</text:p>
          </table:table-cell>
          <table:table-cell office:value-type="string" table:style-name="ce440">
            <text:p>-</text:p>
          </table:table-cell>
          <table:table-cell office:value-type="float" office:value="739.46" table:style-name="ce441">
            <text:p>R$ 739,46</text:p>
          </table:table-cell>
          <table:table-cell office:value-type="float" office:value="9" table:style-name="ce442">
            <text:p>9</text:p>
          </table:table-cell>
          <table:table-cell office:value-type="float" office:value="60" table:style-name="ce442">
            <text:p>60</text:p>
          </table:table-cell>
          <table:table-cell office:value-type="float" office:value="110.91900000000001" table:formula="of:=([.C3]*[.D3])/[.E3]" table:style-name="ce441">
            <text:p>R$ 110,92</text:p>
          </table:table-cell>
          <table:table-cell office:value-type="float" office:value="38.000885646508152" table:formula="of:=[CONSOLIDADO_QUANT_FUNC.D378]" table:style-name="ce443">
            <text:p>38,00</text:p>
          </table:table-cell>
          <table:table-cell table:number-columns-repeated="16377" table:style-name="ce292"/>
        </table:table-row>
        <table:table-row table:style-name="ro59">
          <table:table-cell office:value-type="string" table:style-name="ce444">
            <text:p>Aspirador de pó baixa potência . Acervos</text:p>
          </table:table-cell>
          <table:table-cell office:value-type="string" table:style-name="ce445">
            <text:p>-</text:p>
          </table:table-cell>
          <table:table-cell office:value-type="float" office:value="262.73" table:style-name="ce446">
            <text:p>R$ 262,73</text:p>
          </table:table-cell>
          <table:table-cell office:value-type="float" office:value="3" table:style-name="ce447">
            <text:p>3</text:p>
          </table:table-cell>
          <table:table-cell office:value-type="float" office:value="60" table:style-name="ce447">
            <text:p>60</text:p>
          </table:table-cell>
          <table:table-cell office:value-type="float" office:value="13.136500000000002" table:formula="of:=([.C4]*[.D4])/[.E4]" table:style-name="ce446">
            <text:p>R$ 13,14</text:p>
          </table:table-cell>
          <table:table-cell table:style-name="ce448"/>
          <table:table-cell table:number-columns-repeated="16377" table:style-name="ce1"/>
        </table:table-row>
        <table:table-row table:style-name="ro57">
          <table:table-cell office:value-type="string" table:style-name="ce449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office:value-type="string" table:style-name="ce445">
            <text:p>-</text:p>
          </table:table-cell>
          <table:table-cell office:value-type="float" office:value="593.99" table:style-name="ce446">
            <text:p>R$ 593,99</text:p>
          </table:table-cell>
          <table:table-cell office:value-type="float" office:value="20" table:style-name="ce447">
            <text:p>20</text:p>
          </table:table-cell>
          <table:table-cell office:value-type="float" office:value="60" table:style-name="ce447">
            <text:p>60</text:p>
          </table:table-cell>
          <table:table-cell office:value-type="float" office:value="197.99666666666664" table:formula="of:=([.C5]*[.D5])/[.E5]" table:style-name="ce446">
            <text:p>R$ 198,00</text:p>
          </table:table-cell>
          <table:table-cell table:style-name="ce448"/>
          <table:table-cell table:number-columns-repeated="16377" table:style-name="ce50"/>
        </table:table-row>
        <table:table-row table:style-name="ro59">
          <table:table-cell office:value-type="string" table:style-name="ce450">
            <text:p>Conteiner de 120 litros com rodas</text:p>
          </table:table-cell>
          <table:table-cell office:value-type="string" table:style-name="ce440">
            <text:p>-</text:p>
          </table:table-cell>
          <table:table-cell office:value-type="float" office:value="452.27" table:style-name="ce441">
            <text:p>R$ 452,27</text:p>
          </table:table-cell>
          <table:table-cell office:value-type="float" office:value="10" table:style-name="ce442">
            <text:p>10</text:p>
          </table:table-cell>
          <table:table-cell office:value-type="float" office:value="60" table:style-name="ce442">
            <text:p>60</text:p>
          </table:table-cell>
          <table:table-cell office:value-type="float" office:value="75.37833333333333" table:formula="of:=([.C6]*[.D6])/[.E6]" table:style-name="ce441">
            <text:p>R$ 75,38</text:p>
          </table:table-cell>
          <table:table-cell table:style-name="ce451"/>
          <table:table-cell table:number-columns-repeated="16377" table:style-name="ce292"/>
        </table:table-row>
        <table:table-row table:style-name="ro59">
          <table:table-cell office:value-type="string" table:style-name="ce439">
            <text:p>Escada extensiva aluminio 8 degraus resistente</text:p>
          </table:table-cell>
          <table:table-cell office:value-type="string" table:style-name="ce440">
            <text:p>-</text:p>
          </table:table-cell>
          <table:table-cell office:value-type="float" office:value="256.13" table:style-name="ce441">
            <text:p>R$ 256,13</text:p>
          </table:table-cell>
          <table:table-cell office:value-type="float" office:value="5" table:style-name="ce442">
            <text:p>5</text:p>
          </table:table-cell>
          <table:table-cell office:value-type="float" office:value="60" table:style-name="ce442">
            <text:p>60</text:p>
          </table:table-cell>
          <table:table-cell office:value-type="float" office:value="21.34416666666667" table:formula="of:=([.C7]*[.D7])/[.E7]" table:style-name="ce441">
            <text:p>R$ 21,34</text:p>
          </table:table-cell>
          <table:table-cell table:style-name="ce451"/>
          <table:table-cell table:number-columns-repeated="16377" table:style-name="ce292"/>
        </table:table-row>
        <table:table-row table:style-name="ro18">
          <table:table-cell office:value-type="string" table:style-name="ce411">
            <text:p>Rodo limpa vidro, 3 em 1, com reservatório de água em polipropileno mínimo de 270ml, rodo alumínio+borracha e mop acoplados, refil em microfibra incluso</text:p>
          </table:table-cell>
          <table:table-cell office:value-type="string" table:style-name="ce397">
            <text:p>-</text:p>
          </table:table-cell>
          <table:table-cell office:value-type="float" office:value="29.6" table:style-name="ce441">
            <text:p>R$ 29,60</text:p>
          </table:table-cell>
          <table:table-cell office:value-type="float" office:value="9" table:style-name="ce397">
            <text:p>9</text:p>
          </table:table-cell>
          <table:table-cell office:value-type="float" office:value="24" table:style-name="ce397">
            <text:p>24</text:p>
          </table:table-cell>
          <table:table-cell office:value-type="float" office:value="11.100000000000001" table:formula="of:=([.C8]*[.D8])/[.E8]" table:style-name="ce441">
            <text:p>R$ 11,10</text:p>
          </table:table-cell>
          <table:table-cell table:style-name="ce452"/>
          <table:table-cell table:number-columns-repeated="16377" table:style-name="ce292"/>
        </table:table-row>
        <table:table-row table:style-name="ro59">
          <table:table-cell office:value-type="string" table:style-name="ce444">
            <text:p>Extensão elétrica profissional, 30 metros</text:p>
          </table:table-cell>
          <table:table-cell office:value-type="string" table:style-name="ce445">
            <text:p>-</text:p>
          </table:table-cell>
          <table:table-cell office:value-type="float" office:value="122.38499999999999" table:style-name="ce446">
            <text:p>R$ 122,39</text:p>
          </table:table-cell>
          <table:table-cell office:value-type="float" office:value="10" table:style-name="ce447">
            <text:p>10</text:p>
          </table:table-cell>
          <table:table-cell office:value-type="float" office:value="60" table:style-name="ce447">
            <text:p>60</text:p>
          </table:table-cell>
          <table:table-cell office:value-type="float" office:value="20.397499999999997" table:formula="of:=([.C9]*[.D9])/[.E9]" table:style-name="ce441">
            <text:p>R$ 20,40</text:p>
          </table:table-cell>
          <table:table-cell table:style-name="ce448"/>
          <table:table-cell table:number-columns-repeated="16377" table:style-name="ce1"/>
        </table:table-row>
        <table:table-row table:style-name="ro59">
          <table:table-cell office:value-type="string" table:style-name="ce453">
            <text:p>Mangueira 1/2" para água 50m</text:p>
          </table:table-cell>
          <table:table-cell office:value-type="string" table:style-name="ce454">
            <text:p>-</text:p>
          </table:table-cell>
          <table:table-cell office:value-type="float" office:value="83.09" table:style-name="ce441">
            <text:p>R$ 83,09</text:p>
          </table:table-cell>
          <table:table-cell office:value-type="float" office:value="10" table:style-name="ce455">
            <text:p>10</text:p>
          </table:table-cell>
          <table:table-cell office:value-type="float" office:value="60" table:style-name="ce456">
            <text:p>60</text:p>
          </table:table-cell>
          <table:table-cell office:value-type="float" office:value="13.848333333333334" table:formula="of:=([.C10]*[.D10])/[.E10]" table:style-name="ce441">
            <text:p>R$ 13,85</text:p>
          </table:table-cell>
          <table:table-cell table:style-name="ce457"/>
          <table:table-cell table:number-columns-repeated="16377" table:style-name="ce292"/>
        </table:table-row>
        <table:table-row table:style-name="ro59">
          <table:table-cell office:value-type="string" table:style-name="ce458">
            <text:p>Cavalete de sinalização "banheiro fora de uso - não entre"</text:p>
          </table:table-cell>
          <table:table-cell office:value-type="string" table:style-name="ce459">
            <text:p>-</text:p>
          </table:table-cell>
          <table:table-cell office:value-type="float" office:value="38.44" table:style-name="ce446">
            <text:p>R$ 38,44</text:p>
          </table:table-cell>
          <table:table-cell office:value-type="float" office:value="0" table:style-name="ce460">
            <text:p>0</text:p>
          </table:table-cell>
          <table:table-cell office:value-type="float" office:value="60" table:style-name="ce461">
            <text:p>60</text:p>
          </table:table-cell>
          <table:table-cell office:value-type="float" office:value="0" table:formula="of:=([.C11]*[.D11])/[.E11]" table:style-name="ce462">
            <text:p>R$ 0,00</text:p>
          </table:table-cell>
          <table:table-cell table:style-name="ce448"/>
          <table:table-cell table:number-columns-repeated="16377" table:style-name="ce1"/>
        </table:table-row>
        <table:table-row table:style-name="ro59">
          <table:table-cell office:value-type="string" table:style-name="ce458">
            <text:p>Cavalete de sinalização de "Piso molhado"</text:p>
          </table:table-cell>
          <table:table-cell office:value-type="string" table:style-name="ce459">
            <text:p>-</text:p>
          </table:table-cell>
          <table:table-cell office:value-type="float" office:value="38.44" table:style-name="ce463">
            <text:p>R$ 38,44</text:p>
          </table:table-cell>
          <table:table-cell office:value-type="float" office:value="30" table:style-name="ce464">
            <text:p>30</text:p>
          </table:table-cell>
          <table:table-cell office:value-type="float" office:value="60" table:style-name="ce465">
            <text:p>60</text:p>
          </table:table-cell>
          <table:table-cell office:value-type="float" office:value="19.219999999999995" table:formula="of:=([.C12]*[.D12])/[.E12]" table:style-name="ce466">
            <text:p>R$ 19,22</text:p>
          </table:table-cell>
          <table:table-cell table:style-name="ce448"/>
          <table:table-cell table:number-columns-repeated="16377" table:style-name="ce1"/>
        </table:table-row>
        <table:table-row table:style-name="ro59">
          <table:table-cell office:value-type="string" table:style-name="ce423">
            <text:p>Carrinho de mão, mín 60 litros (caçamba metálica)</text:p>
          </table:table-cell>
          <table:table-cell table:style-name="ce467"/>
          <table:table-cell office:value-type="float" office:value="213.32" table:style-name="ce463">
            <text:p>R$ 213,32</text:p>
          </table:table-cell>
          <table:table-cell office:value-type="float" office:value="3" table:style-name="ce141">
            <text:p>3</text:p>
          </table:table-cell>
          <table:table-cell office:value-type="float" office:value="60" table:style-name="ce447">
            <text:p>60</text:p>
          </table:table-cell>
          <table:table-cell office:value-type="float" office:value="10.666" table:formula="of:=([.C13]*[.D13])/[.E13]" table:style-name="ce466">
            <text:p>R$ 10,67</text:p>
          </table:table-cell>
          <table:table-cell table:style-name="ce397"/>
          <table:table-cell table:style-name="ce468"/>
          <table:table-cell table:number-columns-repeated="16376"/>
        </table:table-row>
        <table:table-row table:style-name="ro59">
          <table:table-cell office:value-type="string" table:style-name="ce423">
            <text:p>Cinturão para-quedista, dois pontos</text:p>
          </table:table-cell>
          <table:table-cell table:style-name="ce397"/>
          <table:table-cell office:value-type="float" office:value="288.67" table:style-name="ce463">
            <text:p>R$ 288,67</text:p>
          </table:table-cell>
          <table:table-cell office:value-type="float" office:value="2" table:style-name="ce406">
            <text:p>2</text:p>
          </table:table-cell>
          <table:table-cell office:value-type="float" office:value="60" table:style-name="ce442">
            <text:p>60</text:p>
          </table:table-cell>
          <table:table-cell office:value-type="float" office:value="9.6223333333333336" table:formula="of:=([.C14]*[.D14])/[.E14]" table:style-name="ce466">
            <text:p>R$ 9,62</text:p>
          </table:table-cell>
          <table:table-cell table:style-name="ce397"/>
          <table:table-cell table:style-name="ce468"/>
          <table:table-cell table:number-columns-repeated="16376"/>
        </table:table-row>
        <table:table-row table:style-name="ro59">
          <table:table-cell office:value-type="string" table:style-name="ce423">
            <text:p>Talabarte Y, dois conectores de aço 55mm</text:p>
          </table:table-cell>
          <table:table-cell table:style-name="ce397"/>
          <table:table-cell office:value-type="float" office:value="158.6" table:style-name="ce463">
            <text:p>R$ 158,60</text:p>
          </table:table-cell>
          <table:table-cell office:value-type="float" office:value="2" table:style-name="ce406">
            <text:p>2</text:p>
          </table:table-cell>
          <table:table-cell office:value-type="float" office:value="60" table:style-name="ce442">
            <text:p>60</text:p>
          </table:table-cell>
          <table:table-cell office:value-type="float" office:value="5.2866666666666662" table:formula="of:=([.C15]*[.D15])/[.E15]" table:style-name="ce466">
            <text:p>R$ 5,29</text:p>
          </table:table-cell>
          <table:table-cell table:style-name="ce397"/>
          <table:table-cell table:style-name="ce468"/>
          <table:table-cell table:number-columns-repeated="16376"/>
        </table:table-row>
        <table:table-row table:style-name="ro59">
          <table:table-cell office:value-type="string" table:style-name="ce423">
            <text:p>Trava queda para corda 12mm</text:p>
          </table:table-cell>
          <table:table-cell table:style-name="ce397"/>
          <table:table-cell office:value-type="float" office:value="171.94" table:style-name="ce463">
            <text:p>R$ 171,94</text:p>
          </table:table-cell>
          <table:table-cell office:value-type="float" office:value="2" table:style-name="ce406">
            <text:p>2</text:p>
          </table:table-cell>
          <table:table-cell office:value-type="float" office:value="60" table:style-name="ce442">
            <text:p>60</text:p>
          </table:table-cell>
          <table:table-cell office:value-type="float" office:value="5.7313333333333336" table:formula="of:=([.C16]*[.D16])/[.E16]" table:style-name="ce466">
            <text:p>R$ 5,73</text:p>
          </table:table-cell>
          <table:table-cell table:style-name="ce397"/>
          <table:table-cell table:style-name="ce468"/>
          <table:table-cell table:number-columns-repeated="16376"/>
        </table:table-row>
        <table:table-row table:style-name="ro59">
          <table:table-cell table:style-name="ce453"/>
          <table:table-cell table:style-name="ce454"/>
          <table:table-cell table:style-name="ce441"/>
          <table:table-cell table:style-name="ce455"/>
          <table:table-cell table:style-name="ce442"/>
          <table:table-cell table:style-name="ce441"/>
          <table:table-cell table:style-name="ce451"/>
          <table:table-cell table:number-columns-repeated="16377" table:style-name="ce1"/>
        </table:table-row>
        <table:table-row table:style-name="ro59">
          <table:table-cell office:value-type="string" table:style-name="ce469">
            <text:p>Total</text:p>
          </table:table-cell>
          <table:table-cell table:style-name="ce469"/>
          <table:table-cell table:style-name="ce470"/>
          <table:table-cell table:style-name="ce471"/>
          <table:table-cell table:style-name="ce472"/>
          <table:table-cell office:value-type="float" office:value="483.34050000000002" table:formula="of:=SUM([.F3:.F12])" table:style-name="ce473">
            <text:p>R$ 483,34</text:p>
          </table:table-cell>
          <table:table-cell table:style-name="ce474"/>
          <table:table-cell table:number-columns-repeated="16377" table:style-name="ce1"/>
        </table:table-row>
        <table:table-row table:style-name="ro59">
          <table:table-cell table:style-name="ce236"/>
          <table:table-cell table:style-name="ce475"/>
          <table:table-cell table:number-columns-repeated="2" table:style-name="ce476"/>
          <table:table-cell table:number-columns-repeated="4" table:style-name="ce236"/>
          <table:table-cell table:number-columns-repeated="16376" table:style-name="ce1"/>
        </table:table-row>
        <table:table-row table:style-name="ro59">
          <table:table-cell office:value-type="string" table:style-name="ce477">
            <text:p>MÁQUINAS e EQUIPAMENTOS*</text:p>
          </table:table-cell>
          <table:table-cell table:style-name="ce478"/>
          <table:table-cell table:style-name="ce479"/>
          <table:table-cell table:style-name="ce480"/>
          <table:table-cell table:number-columns-repeated="4" table:style-name="ce479"/>
          <table:table-cell table:number-columns-repeated="16376" table:style-name="ce1"/>
        </table:table-row>
        <table:table-row table:style-name="ro40">
          <table:table-cell table:style-name="ce481"/>
          <table:table-cell office:value-type="string" table:style-name="ce482">
            <text:p>Marca</text:p>
          </table:table-cell>
          <table:table-cell office:value-type="string" table:style-name="ce482">
            <text:p>Preço Médio</text:p>
          </table:table-cell>
          <table:table-cell office:value-type="string" table:style-name="ce483">
            <text:p>Quantidade</text:p>
          </table:table-cell>
          <table:table-cell office:value-type="string" table:style-name="ce481">
            <text:p>Depreciação</text:p>
          </table:table-cell>
          <table:table-cell office:value-type="string" table:style-name="ce482">
            <text:p>Valor Depreciado (mensal)</text:p>
          </table:table-cell>
          <table:table-cell office:value-type="string" table:style-name="ce482">
            <text:p>Custo Manutenção</text:p>
          </table:table-cell>
          <table:table-cell office:value-type="string" table:style-name="ce482">
            <text:p>Valor Total</text:p>
          </table:table-cell>
          <table:table-cell table:number-columns-repeated="16376" table:style-name="ce1"/>
        </table:table-row>
        <table:table-row table:style-name="ro51">
          <table:table-cell office:value-type="string" table:style-name="ce484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<text:s text:c="2"/></text:p>
          </table:table-cell>
          <table:table-cell table:style-name="ce442"/>
          <table:table-cell office:value-type="float" office:value="14744.333333333334" table:style-name="ce485">
            <text:p>R$ 14.744,33</text:p>
          </table:table-cell>
          <table:table-cell office:value-type="float" office:value="4" table:style-name="ce455">
            <text:p>4</text:p>
          </table:table-cell>
          <table:table-cell office:value-type="float" office:value="60" table:style-name="ce455">
            <text:p>60</text:p>
          </table:table-cell>
          <table:table-cell office:value-type="float" office:value="982.95555555555563" table:formula="of:=([.C22]*[.D22])/[.E22]" table:style-name="ce485">
            <text:p>R$ 982,96</text:p>
          </table:table-cell>
          <table:table-cell office:value-type="float" office:value="245.73888888888891" table:formula="of:=[.C22]*(0.2/12)" table:style-name="ce485">
            <text:p>R$ 245,74</text:p>
          </table:table-cell>
          <table:table-cell office:value-type="float" office:value="1228.6944444444446" table:formula="of:=[.F22]+[.G22]" table:style-name="ce485">
            <text:p>R$ 1.228,69</text:p>
          </table:table-cell>
          <table:table-cell table:style-name="ce53"/>
          <table:table-cell table:number-columns-repeated="16375" table:style-name="ce50"/>
        </table:table-row>
        <table:table-row table:style-name="ro59">
          <table:table-cell office:value-type="string" table:style-name="ce486">
            <text:p>Enceradeira de piso com 350 mm com disco de limpeza adequado para o tipo de limpeza</text:p>
          </table:table-cell>
          <table:table-cell table:style-name="ce447"/>
          <table:table-cell office:value-type="float" office:value="1400" table:style-name="ce487">
            <text:p>R$ 1.400,00</text:p>
          </table:table-cell>
          <table:table-cell office:value-type="float" office:value="8" table:style-name="ce460">
            <text:p>8</text:p>
          </table:table-cell>
          <table:table-cell office:value-type="float" office:value="60" table:style-name="ce460">
            <text:p>60</text:p>
          </table:table-cell>
          <table:table-cell office:value-type="float" office:value="186.66666666666666" table:formula="of:=([.C23]*[.D23])/[.E23]" table:style-name="ce487">
            <text:p>R$ 186,67</text:p>
          </table:table-cell>
          <table:table-cell office:value-type="float" office:value="23.333333333333332" table:formula="of:=[.C23]*(0.2/12)" table:style-name="ce487">
            <text:p>R$ 23,33</text:p>
          </table:table-cell>
          <table:table-cell office:value-type="float" office:value="210" table:formula="of:=[.F23]+[.G23]" table:style-name="ce487">
            <text:p>R$ 210,00</text:p>
          </table:table-cell>
          <table:table-cell table:number-columns-repeated="16376" table:style-name="ce50"/>
        </table:table-row>
        <table:table-row table:style-name="ro59">
          <table:table-cell office:value-type="string" table:style-name="ce486">
            <text:p>Enceradeira de piso com 510mm com disco de limpeza adequado para o tipo de limpeza</text:p>
          </table:table-cell>
          <table:table-cell table:style-name="ce447"/>
          <table:table-cell office:value-type="float" office:value="2200" table:style-name="ce487">
            <text:p>R$ 2.200,00</text:p>
          </table:table-cell>
          <table:table-cell office:value-type="float" office:value="8" table:style-name="ce460">
            <text:p>8</text:p>
          </table:table-cell>
          <table:table-cell office:value-type="float" office:value="60" table:style-name="ce460">
            <text:p>60</text:p>
          </table:table-cell>
          <table:table-cell office:value-type="float" office:value="293.33333333333331" table:formula="of:=([.C24]*[.D24])/[.E24]" table:style-name="ce487">
            <text:p>R$ 293,33</text:p>
          </table:table-cell>
          <table:table-cell office:value-type="float" office:value="36.666666666666664" table:formula="of:=[.C24]*(0.2/12)" table:style-name="ce487">
            <text:p>R$ 36,67</text:p>
          </table:table-cell>
          <table:table-cell office:value-type="float" office:value="330" table:formula="of:=[.F24]+[.G24]" table:style-name="ce487">
            <text:p>R$ 330,00</text:p>
          </table:table-cell>
          <table:table-cell table:number-columns-repeated="16376" table:style-name="ce50"/>
        </table:table-row>
        <table:table-row table:style-name="ro59">
          <table:table-cell office:value-type="string" table:style-name="ce486">
            <text:p>Lavadora elétrica de alta pressão profissional, mínimo de 2500psi e 3200W, 220V</text:p>
          </table:table-cell>
          <table:table-cell table:style-name="ce447"/>
          <table:table-cell office:value-type="float" office:value="1600" table:style-name="ce487">
            <text:p>R$ 1.600,00</text:p>
          </table:table-cell>
          <table:table-cell office:value-type="float" office:value="8" table:style-name="ce460">
            <text:p>8</text:p>
          </table:table-cell>
          <table:table-cell office:value-type="float" office:value="60" table:style-name="ce460">
            <text:p>60</text:p>
          </table:table-cell>
          <table:table-cell office:value-type="float" office:value="213.33333333333334" table:formula="of:=([.C25]*[.D25])/[.E25]" table:style-name="ce487">
            <text:p>R$ 213,33</text:p>
          </table:table-cell>
          <table:table-cell office:value-type="float" office:value="26.666666666666668" table:formula="of:=[.C25]*(0.2/12)" table:style-name="ce487">
            <text:p>R$ 26,67</text:p>
          </table:table-cell>
          <table:table-cell office:value-type="float" office:value="240" table:formula="of:=[.F25]+[.G25]" table:style-name="ce487">
            <text:p>R$ 240,00</text:p>
          </table:table-cell>
          <table:table-cell table:number-columns-repeated="16376" table:style-name="ce50"/>
        </table:table-row>
        <table:table-row table:style-name="ro59">
          <table:table-cell office:value-type="string" table:style-name="ce488">
            <text:p>CUSTO TOTAL</text:p>
          </table:table-cell>
          <table:table-cell table:style-name="ce489"/>
          <table:table-cell table:style-name="ce488"/>
          <table:table-cell table:style-name="ce490"/>
          <table:table-cell table:number-columns-repeated="3" table:style-name="ce488"/>
          <table:table-cell office:value-type="float" office:value="2008.6944444444446" table:formula="of:=SUM([.H22:.H25])" table:style-name="ce491">
            <text:p>R$ 2.008,69</text:p>
          </table:table-cell>
          <table:table-cell table:number-columns-repeated="16376" table:style-name="ce1"/>
        </table:table-row>
        <table:table-row table:style-name="ro59">
          <table:table-cell office:value-type="string" table:style-name="ce492">
            <text:p>DESCRIÇÃO = ACESSÓRIOS</text:p>
          </table:table-cell>
          <table:table-cell office:value-type="string" table:style-name="ce492">
            <text:p>Quant.</text:p>
          </table:table-cell>
          <table:table-cell office:value-type="string" table:style-name="ce492">
            <text:p>Preço Médio</text:p>
          </table:table-cell>
          <table:table-cell office:value-type="string" table:style-name="ce492">
            <text:p>Valor Mensal</text:p>
          </table:table-cell>
          <table:table-cell table:style-name="ce493"/>
          <table:table-cell table:number-columns-repeated="3" table:style-name="ce236"/>
          <table:table-cell table:number-columns-repeated="16376" table:style-name="ce1"/>
        </table:table-row>
        <table:table-row table:style-name="ro59">
          <table:table-cell office:value-type="string" table:style-name="ce494">
            <text:p>Disco limpador preto 440mm (3M)</text:p>
          </table:table-cell>
          <table:table-cell office:value-type="float" office:value="16" table:style-name="ce495">
            <text:p>16</text:p>
          </table:table-cell>
          <table:table-cell office:value-type="float" office:value="33.466666666666669" table:style-name="ce496">
            <text:p><text:s/>R$ 33,47<text:s/></text:p>
          </table:table-cell>
          <table:table-cell office:value-type="float" office:value="44.622222222222227" table:formula="of:=([.C28]*[.B28])/12" table:style-name="ce497">
            <text:p>R$ 44,62</text:p>
          </table:table-cell>
          <table:table-cell table:style-name="ce498"/>
          <table:table-cell table:number-columns-repeated="16379" table:style-name="ce1"/>
        </table:table-row>
        <table:table-row table:style-name="ro59">
          <table:table-cell office:value-type="string" table:style-name="ce494">
            <text:p>Disco limpador verde 440mm (3M)</text:p>
          </table:table-cell>
          <table:table-cell office:value-type="float" office:value="16" table:style-name="ce495">
            <text:p>16</text:p>
          </table:table-cell>
          <table:table-cell office:value-type="float" office:value="25.453333333333333" table:style-name="ce496">
            <text:p><text:s/>R$ 25,45<text:s/></text:p>
          </table:table-cell>
          <table:table-cell office:value-type="float" office:value="33.937777777777775" table:formula="of:=([.C29]*[.B29])/12" table:style-name="ce497">
            <text:p>R$ 33,94</text:p>
          </table:table-cell>
          <table:table-cell table:style-name="ce498"/>
          <table:table-cell table:number-columns-repeated="16379" table:style-name="ce1"/>
        </table:table-row>
        <table:table-row table:style-name="ro59">
          <table:table-cell office:value-type="string" table:style-name="ce494">
            <text:p>Disco 350mm para as enceradeiras</text:p>
          </table:table-cell>
          <table:table-cell office:value-type="float" office:value="24" table:style-name="ce495">
            <text:p>24</text:p>
          </table:table-cell>
          <table:table-cell office:value-type="float" office:value="19.786666666666665" table:style-name="ce496">
            <text:p><text:s/>R$ 19,79<text:s/></text:p>
          </table:table-cell>
          <table:table-cell office:value-type="float" office:value="39.573333333333331" table:formula="of:=([.C30]*[.B30])/12" table:style-name="ce497">
            <text:p>R$ 39,57</text:p>
          </table:table-cell>
          <table:table-cell table:style-name="ce498"/>
          <table:table-cell table:style-name="ce499"/>
          <table:table-cell table:number-columns-repeated="16378" table:style-name="ce1"/>
        </table:table-row>
        <table:table-row table:style-name="ro59">
          <table:table-cell office:value-type="string" table:style-name="ce494">
            <text:p>Disco 510 mm para as enceradeiras</text:p>
          </table:table-cell>
          <table:table-cell office:value-type="float" office:value="24" table:style-name="ce495">
            <text:p>24</text:p>
          </table:table-cell>
          <table:table-cell office:value-type="float" office:value="38.586666666666666" table:style-name="ce496">
            <text:p><text:s/>R$ 38,59<text:s/></text:p>
          </table:table-cell>
          <table:table-cell office:value-type="float" office:value="77.173333333333332" table:formula="of:=([.C31]*[.B31])/12" table:style-name="ce497">
            <text:p>R$ 77,17</text:p>
          </table:table-cell>
          <table:table-cell table:style-name="ce498"/>
          <table:table-cell table:number-columns-repeated="16379" table:style-name="ce1"/>
        </table:table-row>
        <table:table-row table:style-name="ro59">
          <table:table-cell office:value-type="string" table:number-columns-spanned="3" table:number-rows-spanned="1" table:style-name="ce503">
            <text:p>Total</text:p>
          </table:table-cell>
          <table:covered-table-cell table:number-columns-repeated="2"/>
          <table:table-cell office:value-type="float" office:value="195.30666666666667" table:formula="of:=SUM([.D28:.D31])" table:style-name="ce350">
            <text:p>R$ 195,31</text:p>
          </table:table-cell>
          <table:table-cell table:style-name="ce350"/>
          <table:table-cell table:number-columns-repeated="16379" table:style-name="ce1"/>
        </table:table-row>
        <table:table-row table:style-name="ro59">
          <table:table-cell office:value-type="string" table:number-columns-spanned="3" table:number-rows-spanned="1" table:style-name="ce504">
            <text:p>Total geral máquinas e equipamentos mensal</text:p>
          </table:table-cell>
          <table:covered-table-cell table:number-columns-repeated="2"/>
          <table:table-cell office:value-type="float" office:value="2687.3416111111114" table:formula="of:=[.F18]+[.H26]+[.D32]" table:style-name="ce350">
            <text:p>R$ 2.687,34</text:p>
          </table:table-cell>
          <table:table-cell table:style-name="ce350"/>
          <table:table-cell table:style-name="ce500"/>
          <table:table-cell table:number-columns-repeated="16378"/>
        </table:table-row>
        <table:table-row table:style-name="ro59">
          <table:table-cell office:value-type="string" table:number-columns-spanned="3" table:number-rows-spanned="1" table:style-name="ce505">
            <text:p>Valor anual</text:p>
          </table:table-cell>
          <table:covered-table-cell table:number-columns-repeated="2"/>
          <table:table-cell office:value-type="float" office:value="32248.099333333339" table:formula="of:=[.D33]*12" table:style-name="ce350">
            <text:p>R$ 32.248,10</text:p>
          </table:table-cell>
          <table:table-cell table:style-name="ce350"/>
          <table:table-cell table:style-name="ce500"/>
          <table:table-cell table:number-columns-repeated="16378"/>
        </table:table-row>
        <table:table-row table:number-rows-repeated="14" table:style-name="ro59">
          <table:table-cell table:style-name="ce1"/>
          <table:table-cell table:style-name="ce317"/>
          <table:table-cell table:number-columns-repeated="2" table:style-name="ce39"/>
          <table:table-cell table:number-columns-repeated="16380" table:style-name="ce1"/>
        </table:table-row>
        <table:table-row table:number-rows-repeated="3" table:style-name="ro59">
          <table:table-cell table:style-name="ce1"/>
          <table:table-cell table:number-columns-repeated="16383"/>
        </table:table-row>
        <table:table-row table:style-name="ro59">
          <table:table-cell office:value-type="string" table:style-name="ce501">
            <text:p>CI <text:s/>ACÓRDÃO Nº 2622/2013 – TCU<text:s text:c="2"/></text:p>
          </table:table-cell>
          <table:table-cell table:number-columns-repeated="16383"/>
        </table:table-row>
        <table:table-row table:number-rows-repeated="1048524" table:style-name="ro16">
          <table:table-cell table:number-columns-repeated="16384"/>
        </table:table-row>
      </table:table>
      <table:table table:name="BDI_EQUIP_E_MATERIAL" table:style-name="ta6">
        <table:table-column table:style-name="co80" table:default-cell-style-name="ce1"/>
        <table:table-column table:style-name="co81" table:default-cell-style-name="ce1"/>
        <table:table-column table:style-name="co78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2" table:default-cell-style-name="ce1"/>
        <table:table-column table:style-name="co12" table:number-columns-repeated="16375" table:default-cell-style-name="ce1"/>
        <table:table-row table:style-name="ro16">
          <table:table-cell office:value-type="string" table:number-columns-spanned="5" table:number-rows-spanned="1" table:style-name="ce536">
            <text:p>BDI - CUSTOS INDIRETOS <text:s/>MATERIAL DE LIMPEZA</text:p>
          </table:table-cell>
          <table:covered-table-cell table:number-columns-repeated="4"/>
          <table:table-cell table:number-columns-repeated="3" table:style-name="ce50"/>
          <table:table-cell table:number-columns-repeated="16376"/>
        </table:table-row>
        <table:table-row table:style-name="ro25">
          <table:table-cell office:value-type="string" table:number-columns-spanned="5" table:number-rows-spanned="1" table:style-name="ce537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4">
            <text:p>Composição CUSTOS INDIRETOS</text:p>
          </table:table-cell>
          <table:table-cell office:value-type="string" table:style-name="ce4">
            <text:p>Percentual</text:p>
          </table:table-cell>
          <table:table-cell table:number-columns-repeated="16376"/>
        </table:table-row>
        <table:table-row table:style-name="ro25">
          <table:table-cell office:value-type="float" office:value="5" table:style-name="ce506">
            <text:p>5</text:p>
          </table:table-cell>
          <table:table-cell office:value-type="string" table:number-columns-spanned="3" table:number-rows-spanned="1" table:style-name="ce538">
            <text:p>INSUMOS DIVERSOS</text:p>
          </table:table-cell>
          <table:covered-table-cell table:number-columns-repeated="2"/>
          <table:table-cell office:value-type="string" table:style-name="ce507">
            <text:p>Valor (R$)</text:p>
          </table:table-cell>
          <table:table-cell table:style-name="ce1"/>
          <table:table-cell office:value-type="string" table:style-name="ce4">
            <text:p><text:s/>Administração Geral</text:p>
          </table:table-cell>
          <table:table-cell office:value-type="percentage" office:value="3.4500000000000003E-2" table:style-name="ce508">
            <text:p>3,45%</text:p>
          </table:table-cell>
          <table:table-cell table:number-columns-repeated="16376"/>
        </table:table-row>
        <table:table-row table:style-name="ro25">
          <table:table-cell office:value-type="string" table:style-name="ce506">
            <text:p>B</text:p>
          </table:table-cell>
          <table:table-cell office:value-type="string" table:number-columns-spanned="3" table:number-rows-spanned="1" table:style-name="ce539">
            <text:p>Materiais Limpeza</text:p>
          </table:table-cell>
          <table:covered-table-cell table:number-columns-repeated="2"/>
          <table:table-cell office:value-type="float" office:value="202501.47999999998" table:formula="of:=[MATERIAL_FINAL.H55]" table:style-name="ce509">
            <text:p>R$ 202.501,48</text:p>
          </table:table-cell>
          <table:table-cell table:style-name="ce510"/>
          <table:table-cell office:value-type="string" table:style-name="ce4">
            <text:p>Seguro+garantia</text:p>
          </table:table-cell>
          <table:table-cell office:value-type="percentage" office:value="4.7999999999999996E-3" table:style-name="ce508">
            <text:p>0,48%</text:p>
          </table:table-cell>
          <table:table-cell table:number-columns-repeated="16376"/>
        </table:table-row>
        <table:table-row table:style-name="ro25">
          <table:table-cell office:value-type="string" table:style-name="ce506">
            <text:p>C</text:p>
          </table:table-cell>
          <table:table-cell office:value-type="string" table:number-columns-spanned="3" table:number-rows-spanned="1" table:style-name="ce540">
            <text:p>Equipamentos e Máquinas</text:p>
          </table:table-cell>
          <table:covered-table-cell table:number-columns-repeated="2"/>
          <table:table-cell office:value-type="float" office:value="0" table:style-name="ce511">
            <text:p>R$ 0,00</text:p>
          </table:table-cell>
          <table:table-cell table:style-name="ce512"/>
          <table:table-cell office:value-type="string" table:style-name="ce4">
            <text:p>Risco</text:p>
          </table:table-cell>
          <table:table-cell office:value-type="percentage" office:value="8.5000000000000006E-3" table:style-name="ce508">
            <text:p>0,85%</text:p>
          </table:table-cell>
          <table:table-cell table:number-columns-repeated="16376"/>
        </table:table-row>
        <table:table-row table:style-name="ro25">
          <table:table-cell office:value-type="string" table:style-name="ce513">
            <text:p>D</text:p>
          </table:table-cell>
          <table:table-cell office:value-type="string" table:number-columns-spanned="3" table:number-rows-spanned="1" table:style-name="ce541">
            <text:p>Outros (especificar)</text:p>
          </table:table-cell>
          <table:covered-table-cell table:number-columns-repeated="2"/>
          <table:table-cell office:value-type="float" office:value="0" table:style-name="ce514">
            <text:p>R$ 0,00</text:p>
          </table:table-cell>
          <table:table-cell table:style-name="ce1"/>
          <table:table-cell office:value-type="string" table:style-name="ce4">
            <text:p>Despesa Financeira</text:p>
          </table:table-cell>
          <table:table-cell office:value-type="percentage" office:value="8.5000000000000006E-3" table:style-name="ce508">
            <text:p>0,85%</text:p>
          </table:table-cell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538">
            <text:p>TOTAL DOS INSUMOS DIVERSOS</text:p>
          </table:table-cell>
          <table:covered-table-cell table:number-columns-repeated="3"/>
          <table:table-cell office:value-type="float" office:value="202501.47999999998" table:formula="of:=SUM([.E4:.E6])" table:style-name="ce515">
            <text:p><text:s/>202.501,48<text:s/></text:p>
          </table:table-cell>
          <table:table-cell table:style-name="ce1"/>
          <table:table-cell office:value-type="string" table:style-name="ce516">
            <text:p>Total <text:s/>Custos Indiretos</text:p>
          </table:table-cell>
          <table:table-cell office:value-type="percentage" office:value="5.6300000000000003E-2" table:formula="of:=SUM([.H3:.H6])" table:style-name="ce517">
            <text:p>5,63%</text:p>
          </table:table-cell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542">
            <text:p>TOTAL DE ENCARGOS</text:p>
          </table:table-cell>
          <table:covered-table-cell table:number-columns-repeated="3"/>
          <table:table-cell table:style-name="ce518"/>
          <table:table-cell table:style-name="ce1"/>
          <table:table-cell office:value-type="string" table:style-name="ce516">
            <text:p>Lucro</text:p>
          </table:table-cell>
          <table:table-cell office:value-type="percentage" office:value="5.11E-2" table:style-name="ce517">
            <text:p>5,11%</text:p>
          </table:table-cell>
          <table:table-cell table:number-columns-repeated="16376"/>
        </table:table-row>
        <table:table-row table:style-name="ro25">
          <table:table-cell office:value-type="string" table:number-columns-spanned="5" table:number-rows-spanned="1" table:style-name="ce54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float" office:value="6" table:style-name="ce506">
            <text:p>6</text:p>
          </table:table-cell>
          <table:table-cell office:value-type="string" table:number-columns-spanned="2" table:number-rows-spanned="1" table:style-name="ce544">
            <text:p>Custos Indiretos</text:p>
          </table:table-cell>
          <table:covered-table-cell/>
          <table:table-cell office:value-type="string" table:style-name="ce519">
            <text:p>%</text:p>
          </table:table-cell>
          <table:table-cell office:value-type="string" table:style-name="ce520">
            <text:p>Valor (R$)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521">
            <text:p>A</text:p>
          </table:table-cell>
          <table:table-cell office:value-type="string" table:number-columns-spanned="2" table:number-rows-spanned="1" table:style-name="ce541">
            <text:p>CUSTOS INDIRETOS</text:p>
          </table:table-cell>
          <table:covered-table-cell/>
          <table:table-cell office:value-type="percentage" office:value="5.0000000000000001E-3" table:style-name="ce522">
            <text:p>0,50%</text:p>
          </table:table-cell>
          <table:table-cell office:value-type="float" office:value="1012.5074" table:formula="of:=[.D11]*[.E7]" table:style-name="ce523">
            <text:p>R$ 1.012,51</text:p>
          </table:table-cell>
          <table:table-cell table:style-name="ce524"/>
          <table:table-cell table:number-columns-repeated="16378" table:style-name="ce1"/>
        </table:table-row>
        <table:table-row table:style-name="ro25">
          <table:table-cell office:value-type="string" table:style-name="ce520">
            <text:p>B</text:p>
          </table:table-cell>
          <table:table-cell office:value-type="string" table:number-columns-spanned="2" table:number-rows-spanned="1" table:style-name="ce541">
            <text:p>LUCRO</text:p>
          </table:table-cell>
          <table:covered-table-cell/>
          <table:table-cell office:value-type="percentage" office:value="5.0000000000000001E-3" table:style-name="ce522">
            <text:p>0,50%</text:p>
          </table:table-cell>
          <table:table-cell office:value-type="float" office:value="1017.569937" table:formula="of:=([.E11]+[.E7])*[.D12]" table:style-name="ce523">
            <text:p>R$ 1.017,57</text:p>
          </table:table-cell>
          <table:table-cell table:style-name="ce524"/>
          <table:table-cell table:number-columns-repeated="16378" table:style-name="ce1"/>
        </table:table-row>
        <table:table-row table:style-name="ro25">
          <table:table-cell table:style-name="ce525"/>
          <table:table-cell office:value-type="string" table:number-columns-spanned="2" table:number-rows-spanned="1" table:style-name="ce541">
            <text:p>ISSQN</text:p>
          </table:table-cell>
          <table:covered-table-cell/>
          <table:table-cell office:value-type="percentage" office:value="0" table:style-name="ce522">
            <text:p>0,00%</text:p>
          </table:table-cell>
          <table:table-cell office:value-type="float" office:value="0" table:formula="of:=[MATERIAL_FINAL.$E$127]*[.D13]" table:style-name="ce523">
            <text:p>R$ 0,00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3" table:number-rows-spanned="1" table:style-name="ce545">
            <text:p>VALOR DO MÓDULO 6</text:p>
          </table:table-cell>
          <table:covered-table-cell table:number-columns-repeated="2"/>
          <table:table-cell office:value-type="percentage" office:value="0.01" table:formula="of:=SUM([.D11:.D13])" table:style-name="ce526">
            <text:p>1,00%</text:p>
          </table:table-cell>
          <table:table-cell office:value-type="float" office:value="2030.0773369999999" table:formula="of:=SUM([.E11:.E13])" table:style-name="ce527">
            <text:p>R$ 2.030,08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4" table:number-rows-spanned="1" table:style-name="ce546">
            <text:p>Valor total módulo 5</text:p>
          </table:table-cell>
          <table:covered-table-cell table:number-columns-repeated="3"/>
          <table:table-cell office:value-type="float" office:value="204531.55733699998" table:formula="of:=[.E7]+[.E14]" table:style-name="ce528">
            <text:p><text:s/>204.531,56<text:s/>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4" table:number-rows-spanned="1" table:style-name="ce547">
            <text:p>Mensal</text:p>
          </table:table-cell>
          <table:covered-table-cell table:number-columns-repeated="3"/>
          <table:table-cell office:value-type="float" office:value="17044.296444749998" table:formula="of:=[.E15]/12" table:style-name="ce529">
            <text:p>R$ 17.044,30</text:p>
          </table:table-cell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25">
          <table:table-cell office:value-type="string" table:number-columns-spanned="5" table:number-rows-spanned="1" table:style-name="ce537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4">
            <text:p>Composição CUSTOS INDIRETOS</text:p>
          </table:table-cell>
          <table:table-cell table:style-name="ce4"/>
          <table:table-cell office:value-type="string" table:style-name="ce4">
            <text:p>Percentual</text:p>
          </table:table-cell>
          <table:table-cell table:number-columns-repeated="16375"/>
        </table:table-row>
        <table:table-row table:style-name="ro25">
          <table:table-cell office:value-type="float" office:value="5" table:style-name="ce506">
            <text:p>5</text:p>
          </table:table-cell>
          <table:table-cell office:value-type="string" table:number-columns-spanned="3" table:number-rows-spanned="1" table:style-name="ce538">
            <text:p>INSUMOS DIVERSOS</text:p>
          </table:table-cell>
          <table:covered-table-cell table:number-columns-repeated="2"/>
          <table:table-cell office:value-type="string" table:style-name="ce507">
            <text:p>Valor (R$)</text:p>
          </table:table-cell>
          <table:table-cell table:style-name="ce1"/>
          <table:table-cell office:value-type="string" table:style-name="ce4">
            <text:p><text:s/>Administração Geral</text:p>
          </table:table-cell>
          <table:table-cell table:style-name="ce4"/>
          <table:table-cell office:value-type="percentage" office:value="3.4500000000000003E-2" table:style-name="ce508">
            <text:p>3,45%</text:p>
          </table:table-cell>
          <table:table-cell table:number-columns-repeated="16375"/>
        </table:table-row>
        <table:table-row table:style-name="ro25">
          <table:table-cell office:value-type="string" table:style-name="ce513">
            <text:p>B</text:p>
          </table:table-cell>
          <table:table-cell office:value-type="string" table:number-columns-spanned="3" table:number-rows-spanned="1" table:style-name="ce540">
            <text:p>Materiais Limpeza</text:p>
          </table:table-cell>
          <table:covered-table-cell table:number-columns-repeated="2"/>
          <table:table-cell office:value-type="float" office:value="0" table:formula="of:=[EQUIP_E_MAQUINAS.H32]" table:style-name="ce530">
            <text:p>R$ 0,00</text:p>
          </table:table-cell>
          <table:table-cell table:style-name="ce510"/>
          <table:table-cell office:value-type="string" table:style-name="ce4">
            <text:p>Seguro+garantia</text:p>
          </table:table-cell>
          <table:table-cell table:style-name="ce4"/>
          <table:table-cell office:value-type="percentage" office:value="4.7999999999999996E-3" table:style-name="ce508">
            <text:p>0,48%</text:p>
          </table:table-cell>
          <table:table-cell table:number-columns-repeated="16375"/>
        </table:table-row>
        <table:table-row table:style-name="ro25">
          <table:table-cell office:value-type="string" table:style-name="ce513">
            <text:p>C</text:p>
          </table:table-cell>
          <table:table-cell office:value-type="string" table:number-columns-spanned="3" table:number-rows-spanned="1" table:style-name="ce539">
            <text:p>Equipamentos</text:p>
          </table:table-cell>
          <table:covered-table-cell table:number-columns-repeated="2"/>
          <table:table-cell office:value-type="float" office:value="32248.099333333339" table:formula="of:=[EQUIP_E_MAQUINAS.D34]" table:style-name="ce511">
            <text:p>R$ 32.248,10</text:p>
          </table:table-cell>
          <table:table-cell table:style-name="ce512"/>
          <table:table-cell office:value-type="string" table:style-name="ce4">
            <text:p>Risco</text:p>
          </table:table-cell>
          <table:table-cell table:style-name="ce4"/>
          <table:table-cell office:value-type="percentage" office:value="8.5000000000000006E-3" table:style-name="ce508">
            <text:p>0,85%</text:p>
          </table:table-cell>
          <table:table-cell table:number-columns-repeated="16375"/>
        </table:table-row>
        <table:table-row table:style-name="ro25">
          <table:table-cell office:value-type="string" table:style-name="ce513">
            <text:p>D</text:p>
          </table:table-cell>
          <table:table-cell office:value-type="string" table:number-columns-spanned="3" table:number-rows-spanned="1" table:style-name="ce541">
            <text:p>Outros (especificar)</text:p>
          </table:table-cell>
          <table:covered-table-cell table:number-columns-repeated="2"/>
          <table:table-cell office:value-type="float" office:value="0" table:style-name="ce514">
            <text:p>R$ 0,00</text:p>
          </table:table-cell>
          <table:table-cell table:style-name="ce1"/>
          <table:table-cell office:value-type="string" table:style-name="ce4">
            <text:p>Despesa Financeira</text:p>
          </table:table-cell>
          <table:table-cell table:style-name="ce4"/>
          <table:table-cell office:value-type="percentage" office:value="8.5000000000000006E-3" table:style-name="ce508">
            <text:p>0,85%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538">
            <text:p>TOTAL DOS INSUMOS DIVERSOS</text:p>
          </table:table-cell>
          <table:covered-table-cell table:number-columns-repeated="3"/>
          <table:table-cell office:value-type="float" office:value="32248.099333333339" table:formula="of:=SUM([.E20:.E22])" table:style-name="ce515">
            <text:p><text:s/>32.248,10<text:s/></text:p>
          </table:table-cell>
          <table:table-cell table:style-name="ce1"/>
          <table:table-cell office:value-type="string" table:style-name="ce516">
            <text:p>Total <text:s/>Custos Indiretos</text:p>
          </table:table-cell>
          <table:table-cell table:style-name="ce516"/>
          <table:table-cell office:value-type="percentage" office:value="5.6300000000000003E-2" table:formula="of:=SUM([.I19:.I22])" table:style-name="ce517">
            <text:p>5,63%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542">
            <text:p>TOTAL DE ENCARGOS</text:p>
          </table:table-cell>
          <table:covered-table-cell table:number-columns-repeated="3"/>
          <table:table-cell table:style-name="ce518"/>
          <table:table-cell table:style-name="ce1"/>
          <table:table-cell office:value-type="string" table:style-name="ce516">
            <text:p>Lucro</text:p>
          </table:table-cell>
          <table:table-cell table:style-name="ce516"/>
          <table:table-cell office:value-type="percentage" office:value="5.11E-2" table:style-name="ce517">
            <text:p>5,11%</text:p>
          </table:table-cell>
          <table:table-cell table:number-columns-repeated="16375"/>
        </table:table-row>
        <table:table-row table:style-name="ro25">
          <table:table-cell office:value-type="string" table:number-columns-spanned="5" table:number-rows-spanned="1" table:style-name="ce54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float" office:value="6" table:style-name="ce506">
            <text:p>6</text:p>
          </table:table-cell>
          <table:table-cell office:value-type="string" table:number-columns-spanned="2" table:number-rows-spanned="1" table:style-name="ce544">
            <text:p>Custos Indiretos</text:p>
          </table:table-cell>
          <table:covered-table-cell/>
          <table:table-cell office:value-type="string" table:style-name="ce519">
            <text:p>%</text:p>
          </table:table-cell>
          <table:table-cell office:value-type="string" table:style-name="ce520">
            <text:p>Valor (R$)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521">
            <text:p>A</text:p>
          </table:table-cell>
          <table:table-cell office:value-type="string" table:number-columns-spanned="2" table:number-rows-spanned="1" table:style-name="ce540">
            <text:p>CUSTOS INDIRETOS</text:p>
          </table:table-cell>
          <table:covered-table-cell/>
          <table:table-cell office:value-type="percentage" office:value="1.01E-2" table:style-name="ce522">
            <text:p>1,01%</text:p>
          </table:table-cell>
          <table:table-cell office:value-type="float" office:value="325.70580326666669" table:formula="of:=[.D27]*[.E23]" table:style-name="ce531">
            <text:p>R$ 325,71</text:p>
          </table:table-cell>
          <table:table-cell table:style-name="ce524"/>
          <table:table-cell table:number-columns-repeated="16378" table:style-name="ce1"/>
        </table:table-row>
        <table:table-row table:style-name="ro25">
          <table:table-cell office:value-type="string" table:style-name="ce520">
            <text:p>B</text:p>
          </table:table-cell>
          <table:table-cell office:value-type="string" table:number-columns-spanned="2" table:number-rows-spanned="1" table:style-name="ce540">
            <text:p>LUCRO</text:p>
          </table:table-cell>
          <table:covered-table-cell/>
          <table:table-cell office:value-type="percentage" office:value="5.0000000000000001E-3" table:style-name="ce522">
            <text:p>0,50%</text:p>
          </table:table-cell>
          <table:table-cell office:value-type="float" office:value="162.86902568300005" table:formula="of:=([.E27]+[.E23])*[.D28]" table:style-name="ce531">
            <text:p>R$ 162,87</text:p>
          </table:table-cell>
          <table:table-cell table:style-name="ce524"/>
          <table:table-cell table:number-columns-repeated="16378" table:style-name="ce1"/>
        </table:table-row>
        <table:table-row table:style-name="ro25">
          <table:table-cell table:style-name="ce525"/>
          <table:table-cell office:value-type="string" table:number-columns-spanned="2" table:number-rows-spanned="1" table:style-name="ce541">
            <text:p>ISSQN</text:p>
          </table:table-cell>
          <table:covered-table-cell/>
          <table:table-cell office:value-type="percentage" office:value="0" table:style-name="ce522">
            <text:p>0,00%</text:p>
          </table:table-cell>
          <table:table-cell office:value-type="float" office:value="0" table:style-name="ce523">
            <text:p>R$ 0,00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3" table:number-rows-spanned="1" table:style-name="ce545">
            <text:p>VALOR DO MÓDULO 6</text:p>
          </table:table-cell>
          <table:covered-table-cell table:number-columns-repeated="2"/>
          <table:table-cell office:value-type="percentage" office:value="1.5099999999999999E-2" table:formula="of:=SUM([.D27:.D29])" table:style-name="ce532">
            <text:p>1,51%</text:p>
          </table:table-cell>
          <table:table-cell office:value-type="float" office:value="488.57482894966677" table:formula="of:=SUM([.E27:.E29])" table:style-name="ce533">
            <text:p>R$ 488,57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4" table:number-rows-spanned="1" table:style-name="ce548">
            <text:p>Valor total módulo 6</text:p>
          </table:table-cell>
          <table:covered-table-cell table:number-columns-repeated="3"/>
          <table:table-cell office:value-type="float" office:value="32736.674162283005" table:formula="of:=[.E23]+[.E30]" table:style-name="ce534">
            <text:p><text:s/>32.736,67<text:s/>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4" table:number-rows-spanned="1" table:style-name="ce536">
            <text:p>Mensal</text:p>
          </table:table-cell>
          <table:covered-table-cell table:number-columns-repeated="3"/>
          <table:table-cell office:value-type="float" office:value="2728.0561801902504" table:formula="of:=[.E31]/12" table:style-name="ce535">
            <text:p>R$ 2.728,06</text:p>
          </table:table-cell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501">
            <text:p>CI <text:s/>ACÓRDÃO Nº 2622/2013 – TCU<text:s text:c="2"/></text:p>
          </table:table-cell>
          <table:table-cell table:number-columns-repeated="16383"/>
        </table:table-row>
        <table:table-row table:number-rows-repeated="104854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Times New Roman" svg:font-family="&quot;Times New Roman&quot;"/>
    <style:font-face style:name="&quot;Google Sans&quot;" svg:font-family="&quot;&quot;Google Sans&quot;&quot;"/>
    <style:font-face style:name="&quot;Google Sans Mono&quot;" svg:font-family="&quot;&quot;Google Sans Mono&quot;&quot;"/>
    <style:font-face style:name="Docs-Calibri" svg:font-family="Docs-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0" number:min-decimal-places="0" number:min-integer-digits="0">
        <number:embedded-text number:position="0">m²</number:embedded-text>
      </number:number>
    </number:number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">
      <number:number number:decimal-places="5" number:min-decimal-places="5" number:min-integer-digits="1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3" number:min-decimal-places="13"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8" number:min-decimal-places="8" number:min-integer-digits="1"/>
    </number:number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decimal-places="2" number:min-integer-digits="1" number:grouping="true"/>
      <number:text> </number:text>
    </number:number-style>
    <number:number-style style:name="N46P1">
      <number:text>-R$ </number:text>
      <number:number number:decimal-places="2" number:min-decimal-places="2" number:min-integer-digits="1" number:grouping="true"/>
      <number:text> </number:text>
    </number:number-style>
    <number:number-style style:name="N4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style:map style:condition="value()&gt;0" style:apply-style-name="N46P0"/>
      <style:map style:condition="value()&lt;0" style:apply-style-name="N46P1"/>
      <style:map style:condition="value()=0" style:apply-style-name="N46P2"/>
    </number:text-style>
    <number:date-style style:name="N47">
      <number:day/>
      <number:text>/</number:text>
      <number:month/>
      <number:text>/</number:text>
      <number:year number:style="long"/>
    </number:date-style>
    <number:currency-style style:name="N4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4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R$ </number:text>
      <number:number number:decimal-places="2" number:min-decimal-places="2" number:min-integer-digits="1" number:grouping="true"/>
      <number:text> </number:text>
    </number:number-style>
    <number:number-style style:name="N53P1">
      <number:text>-R$ </number:text>
      <number:number number:decimal-places="2" number:min-decimal-places="2" number:min-integer-digits="1" number:grouping="true"/>
      <number:text> </number:text>
    </number:number-style>
    <number:number-style style:name="N5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/>
    <style:style style:name="Moeda_32_2" style:display-name="Moeda 2" style:family="table-cell" style:data-style-name="N53">
      <style:table-cell-properties style:vertical-align="automatic" fo:background-color="transparent"/>
    </style:style>
    <style:style style:name="Moeda_32_4_32_2" style:display-name="Moeda 4 2" style:family="table-cell" style:data-style-name="N5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78740157480315in" fo:margin-right="0.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78740157480315in" fo:margin-bottom="0.78740157480315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uário</meta:initial-creator>
    <dc:creator>Bruno Henrique</dc:creator>
    <meta:creation-date>2022-06-14T12:40:51Z</meta:creation-date>
    <dc:date>2024-01-17T13:03:37Z</dc:date>
    <meta:print-date>2024-01-15T12:26:07Z</meta:print-date>
    <meta:editing-cycles>1</meta:editing-cycles>
    <meta:editing-duration>PT60S</meta:editing-duration>
    <meta:user-defined meta:name="AppVersion">16.0300</meta:user-defined>
  </office:meta>
</office:document-meta>
</file>