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  <style:font-face style:name="Bookman Old Style" svg:font-family="&quot;Bookman Old Style&quot;"/>
    <style:font-face style:name="Book Antiqua" svg:font-family="&quot;Book Antiqua&quot;"/>
    <style:font-face style:name="Bell MT" svg:font-family="&quot;Bell MT&quot;"/>
    <style:font-face style:name="Cambria" svg:font-family="Cambria"/>
    <style:font-face style:name="Times New Roman" svg:font-family="&quot;Times New Roman&quot;"/>
    <style:font-face style:name="&quot;Google Sans&quot;" svg:font-family="&quot;&quot;Google Sans&quot;&quot;"/>
    <style:font-face style:name="&quot;Google Sans Mono&quot;" svg:font-family="&quot;&quot;Google Sans Mono&quot;&quot;"/>
    <style:font-face style:name="Docs-Calibri" svg:font-family="Docs-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1" style:font-name-asian="Calibri1" style:font-name-complex="Calibri1"/>
    </style:style>
    <style:style style:name="ce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Calibri1" style:font-name-asian="Calibri1" style:font-name-complex="Calibri1"/>
    </style:style>
    <style:style style:name="ce1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6" style:family="table-cell" style:parent-style-name="Default" style:data-style-name="N0">
      <style:text-properties style:font-name="Calibri1" style:font-name-asian="Calibri1" style:font-name-complex="Calibri1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Calibri1" style:font-name-asian="Calibri1" style:font-name-complex="Calibri1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3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B0F0" style:font-name="Calibri1" style:font-name-asian="Calibri1" style:font-name-complex="Calibri1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4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43" style:family="table-cell" style:parent-style-name="Default" style:data-style-name="N3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44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style:font-name="Calibri1" style:font-name-asian="Calibri1" style:font-name-complex="Calibri1"/>
    </style:style>
    <style:style style:name="ce4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70C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ext-properties fo:color="#FF0000" style:font-name="Calibri1" style:font-name-asian="Calibri1" style:font-name-complex="Calibri1" fo:font-size="14pt" style:font-size-asian="14pt" style:font-size-complex="14pt"/>
    </style:style>
    <style:style style:name="ce49" style:family="table-cell" style:parent-style-name="Default" style:data-style-name="N38">
      <style:text-properties style:font-name="Calibri1" style:font-name-asian="Calibri1" style:font-name-complex="Calibri1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70C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style:font-family-generic="roman"/>
    </style:style>
    <style:style style:name="ce6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/>
      <style:text-properties fo:color="#0070C0" style:font-name="Bookman Old Style" style:font-name-asian="Bookman Old Style" style:font-name-complex="Bookman Old Style" style:font-family-generic="roman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style:font-family-generic="roman"/>
    </style:style>
    <style:style style:name="ce67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6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Bookman Old Style" style:font-name-asian="Bookman Old Style" style:font-name-complex="Bookman Old Style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78" style:family="table-cell" style:parent-style-name="Default" style:data-style-name="N0">
      <style:text-properties fo:color="#0070C0" style:font-name="Bookman Old Style" style:font-name-asian="Bookman Old Style" style:font-name-complex="Bookman Old Style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style:font-family-generic="roman"/>
    </style:style>
    <style:style style:name="ce8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8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8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Bookman Old Style" style:font-name-asian="Bookman Old Style" style:font-name-complex="Bookman Old Style" style:font-family-generic="roman"/>
    </style:style>
    <style:style style:name="ce8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style:font-family-generic="roman"/>
    </style:style>
    <style:style style:name="ce85" style:family="table-cell" style:parent-style-name="Default" style:data-style-name="N0">
      <style:text-properties fo:color="#FF0000" style:font-name="Bookman Old Style" style:font-name-asian="Bookman Old Style" style:font-name-complex="Bookman Old Style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B7B7" style:repeat-content="false"/>
      <style:paragraph-properties fo:text-align="center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1" style:font-name-asian="Calibri1" style:font-name-complex="Calibri1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9" style:family="table-cell" style:parent-style-name="Default" style:data-style-name="N2">
      <style:text-properties style:font-name="Bookman Old Style" style:font-name-asian="Bookman Old Style" style:font-name-complex="Bookman Old Style" style:font-family-generic="roman"/>
    </style:style>
    <style:style style:name="ce10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Bookman Old Style" style:font-name-asian="Bookman Old Style" style:font-name-complex="Bookman Old Style" fo:font-size="14pt" style:font-size-asian="14pt" style:font-size-complex="14pt" fo:font-weight="bold" style:font-weight-asian="bold" style:font-weight-complex="bold" style:font-family-generic="roman"/>
    </style:style>
    <style:style style:name="ce10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0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FF0000" style:font-name="Bookman Old Style" style:font-name-asian="Bookman Old Style" style:font-name-complex="Bookman Old Style" fo:font-size="14pt" style:font-size-asian="14pt" style:font-size-complex="14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Book Antiqua" style:font-name-asian="Book Antiqua" style:font-name-complex="Book Antiqua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ell MT" style:font-name-asian="Bell MT" style:font-name-complex="Bell MT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Bell MT" style:font-name-asian="Bell MT" style:font-name-complex="Bell M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70C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70C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style:vertical-align="middle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24" style:family="table-cell" style:parent-style-name="Default" style:data-style-name="N2"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middle"/>
      <style:text-properties fo:color="#FF000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38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39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39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38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4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ext-properties style:font-name="Calibri1" style:font-name-asian="Calibri1" style:font-name-complex="Calibri1" fo:font-size="10pt" style:font-size-asian="10pt" style:font-size-complex="10pt"/>
    </style:style>
    <style:style style:name="ce202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38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39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0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22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Cambria" style:font-name-asian="Cambria" style:font-name-complex="Cambria" style:font-family-generic="roman"/>
    </style:style>
    <style:style style:name="ce224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25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2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28" style:family="table-cell" style:parent-style-name="Default" style:data-style-name="N42">
      <style:table-cell-properties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3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35" style:family="table-cell" style:parent-style-name="Normal_32_3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9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40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44" style:family="table-cell" style:parent-style-name="Default" style:data-style-name="N1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45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2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24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25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Cambria" style:font-name-asian="Cambria" style:font-name-complex="Cambria" style:font-family-generic="roman"/>
    </style:style>
    <style:style style:name="ce251" style:family="table-cell" style:parent-style-name="Default" style:data-style-name="N0">
      <style:text-properties fo:color="#FF0000" style:font-name="Calibri1" style:font-name-asian="Calibri1" style:font-name-complex="Calibri1"/>
    </style:style>
    <style:style style:name="ce25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mbria" style:font-name-asian="Cambria" style:font-name-complex="Cambria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mbria" style:font-name-asian="Cambria" style:font-name-complex="Cambria" style:font-family-generic="roman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57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1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66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67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6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9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73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74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5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automatic" fo:wrap-option="wrap"/>
    </style:style>
    <style:style style:name="ce27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78" style:family="table-cell" style:parent-style-name="Default" style:data-style-name="N14"/>
    <style:style style:name="ce279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83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84" style:family="table-cell" style:parent-style-name="Default" style:data-style-name="N42">
      <style:table-cell-properties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8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288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90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92" style:family="table-cell" style:parent-style-name="Default" style:data-style-name="N14">
      <style:text-properties fo:color="#FFFFFF" style:font-name="Cambria" style:font-name-asian="Cambria" style:font-name-complex="Cambria" style:font-family-generic="roman"/>
    </style:style>
    <style:style style:name="ce29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94" style:family="table-cell" style:parent-style-name="Default" style:data-style-name="N1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97" style:family="table-cell" style:parent-style-name="Default" style:data-style-name="N1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29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70C0" style:font-name="Cambria" style:font-name-asian="Cambria" style:font-name-complex="Cambria" style:font-family-generic="roman"/>
    </style:style>
    <style:style style:name="ce30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70C0" style:font-name="Cambria" style:font-name-asian="Cambria" style:font-name-complex="Cambria" style:font-family-generic="roman"/>
    </style:style>
    <style:style style:name="ce30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03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4" style:family="table-cell" style:parent-style-name="Default" style:data-style-name="N38">
      <style:table-cell-properties fo:border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06" style:family="table-cell" style:parent-style-name="Default" style:data-style-name="N38">
      <style:table-cell-properties fo:border="thin solid #000000" style:vertical-align="automatic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ext-properties style:font-name="Calibri1" style:font-name-asian="Calibri1" style:font-name-complex="Calibri1" fo:font-weight="bold" style:font-weight-asian="bold" style:font-weight-complex="bold"/>
    </style:style>
    <style:style style:name="ce308" style:family="table-cell" style:parent-style-name="Default" style:data-style-name="N38">
      <style:table-cell-properties fo:border="thin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10" style:family="table-cell" style:parent-style-name="Default" style:data-style-name="N4"/>
    <style:style style:name="ce311" style:family="table-cell" style:parent-style-name="Default" style:data-style-name="N2"/>
    <style:style style:name="ce312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313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Cambria" style:font-name-asian="Cambria" style:font-name-complex="Cambria" style:font-family-generic="roman"/>
    </style:style>
    <style:style style:name="ce314" style:family="table-cell" style:parent-style-name="Default" style:data-style-name="N0">
      <style:table-cell-properties fo:border="thin solid #000000" style:vertical-align="middle" fo:wrap-option="wrap"/>
      <style:text-properties fo:color="#FF0000" style:font-name="Cambria" style:font-name-asian="Cambria" style:font-name-complex="Cambria" style:font-family-generic="roman"/>
    </style:style>
    <style:style style:name="ce315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Cambria" style:font-name-asian="Cambria" style:font-name-complex="Cambria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DB3E2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22" style:family="table-cell" style:parent-style-name="Default" style:data-style-name="N43">
      <style:table-cell-properties fo:border="thin solid #000000" style:vertical-align="middle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323" style:family="table-cell" style:parent-style-name="Default" style:data-style-name="N40">
      <style:table-cell-properties fo:border="thin solid #000000"/>
      <style:text-properties style:font-name="Calibri1" style:font-name-asian="Calibri1" style:font-name-complex="Calibri1" fo:font-weight="bold" style:font-weight-asian="bold" style:font-weight-complex="bold"/>
    </style:style>
    <style:style style:name="ce324" style:family="table-cell" style:parent-style-name="Default" style:data-style-name="N43">
      <style:table-cell-properties fo:border="thin solid #000000"/>
      <style:text-properties style:font-name="Calibri1" style:font-name-asian="Calibri1" style:font-name-complex="Calibri1" fo:font-weight="bold" style:font-weight-asian="bold" style:font-weight-complex="bold"/>
    </style:style>
    <style:style style:name="ce325" style:family="table-cell" style:parent-style-name="Default" style:data-style-name="N0">
      <style:text-properties fo:color="#1F1F1F" style:font-name="&quot;Google Sans&quot;" style:font-name-asian="&quot;Google Sans&quot;" style:font-name-complex="&quot;Google Sans&quot;"/>
    </style:style>
    <style:style style:name="ce326" style:family="table-cell" style:parent-style-name="Default" style:data-style-name="N43">
      <style:text-properties style:font-name="Calibri1" style:font-name-asian="Calibri1" style:font-name-complex="Calibri1" fo:font-weight="bold" style:font-weight-asian="bold" style:font-weight-complex="bold"/>
    </style:style>
    <style:style style:name="ce3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28" style:family="table-cell" style:parent-style-name="Default" style:data-style-name="N43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33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3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33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33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3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33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33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F7981D" style:font-name="&quot;Google Sans Mono&quot;" style:font-name-asian="&quot;Google Sans Mono&quot;" style:font-name-complex="&quot;Google Sans Mono&quot;" fo:font-size="9pt" style:font-size-asian="9pt" style:font-size-complex="9pt"/>
    </style:style>
    <style:style style:name="ce3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38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1" style:font-name-asian="Calibri1" style:font-name-complex="Calibri1"/>
    </style:style>
    <style:style style:name="ce3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3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341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342" style:family="table-cell" style:parent-style-name="Default" style:data-style-name="N46">
      <style:text-properties style:font-name="Calibri1" style:font-name-asian="Calibri1" style:font-name-complex="Calibri1"/>
    </style:style>
    <style:style style:name="ce343" style:family="table-cell" style:parent-style-name="Default" style:data-style-name="N0">
      <style:table-cell-properties fo:border="thin solid #000000" style:vertical-align="middle"/>
      <style:text-properties fo:color="#FF0000" style:font-name="Calibri1" style:font-name-asian="Calibri1" style:font-name-complex="Calibri1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Calibri1" style:font-name-asian="Calibri1" style:font-name-complex="Calibri1"/>
    </style:style>
    <style:style style:name="ce345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Calibri1" style:font-name-asian="Calibri1" style:font-name-complex="Calibri1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Docs-Calibri" style:font-name-asian="Docs-Calibri" style:font-name-complex="Docs-Calibri"/>
    </style:style>
    <style:style style:name="ce3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1" style:font-name-asian="Calibri1" style:font-name-complex="Calibri1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Calibri1" style:font-name-asian="Calibri1" style:font-name-complex="Calibri1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5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e3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e35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e356" style:family="table-cell" style:parent-style-name="Default" style:data-style-name="N45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57" style:family="table-cell" style:parent-style-name="Default" style:data-style-name="N45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58" style:family="table-cell" style:parent-style-name="Default" style:data-style-name="N46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360" style:family="table-cell" style:parent-style-name="Default" style:data-style-name="N0">
      <style:table-cell-properties fo:background-color="#FFFF00"/>
      <style:text-properties style:font-name="Calibri1" style:font-name-asian="Calibri1" style:font-name-complex="Calibri1" fo:font-size="10pt" style:font-size-asian="10pt" style:font-size-complex="10pt"/>
    </style:style>
    <style:style style:name="ce36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0">
      <style:table-cell-properties fo:border="thin solid #000000" style:vertical-align="automatic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3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67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6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3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37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3" style:family="table-cell" style:parent-style-name="Default" style:data-style-name="N45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7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76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10pt" style:font-size-asian="10pt" style:font-size-complex="10pt"/>
    </style:style>
    <style:style style:name="ce3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3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Docs-Calibri" style:font-name-asian="Docs-Calibri" style:font-name-complex="Docs-Calibri" fo:font-size="10pt" style:font-size-asian="10pt" style:font-size-complex="10pt"/>
    </style:style>
    <style:style style:name="ce379" style:family="table-cell" style:parent-style-name="Default" style:data-style-name="N45">
      <style:table-cell-properties fo:border="thin solid #000000" style:vertical-align="middle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380" style:family="table-cell" style:parent-style-name="Default" style:data-style-name="N0">
      <style:table-cell-properties fo:border="thin solid #000000"/>
      <style:text-properties fo:color="#FF0000" style:font-name="Calibri1" style:font-name-asian="Calibri1" style:font-name-complex="Calibri1" fo:font-size="10pt" style:font-size-asian="10pt" style:font-size-complex="10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FF0000" style:font-name="Calibri1" style:font-name-asian="Calibri1" style:font-name-complex="Calibri1"/>
    </style:style>
    <style:style style:name="ce38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Calibri1" style:font-name-asian="Calibri1" style:font-name-complex="Calibri1"/>
    </style:style>
    <style:style style:name="ce3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Calibri1" style:font-name-asian="Calibri1" style:font-name-complex="Calibri1" fo:font-size="10pt" style:font-size-asian="10pt" style:font-size-complex="10pt"/>
    </style:style>
    <style:style style:name="ce38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Calibri1" style:font-name-asian="Calibri1" style:font-name-complex="Calibri1" fo:font-size="10pt" style:font-size-asian="10pt" style:font-size-complex="10pt"/>
    </style:style>
    <style:style style:name="ce38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3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9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97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3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4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05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13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 fo:font-size="10pt" style:font-size-asian="10pt" style:font-size-complex="10pt"/>
    </style:style>
    <style:style style:name="ce4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C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thin solid #000000" fo:border-bottom="thin solid #000000" fo:border-left="none" fo:border-right="none" fo:background-color="#FFC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9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Calibri1" style:font-name-asian="Calibri1" style:font-name-complex="Calibri1" fo:font-size="10pt" style:font-size-asian="10pt" style:font-size-complex="10pt"/>
    </style:style>
    <style:style style:name="ce424" style:family="table-cell" style:parent-style-name="Moeda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425" style:family="table-cell" style:parent-style-name="Moeda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4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28" style:family="table-cell" style:parent-style-name="Moeda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29" style:family="table-cell" style:parent-style-name="Default" style:data-style-name="N0">
      <style:table-cell-properties fo:border="thin solid #000000" style:vertical-align="middle" fo:background-color="#FFFF0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30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38">
      <style:table-cell-properties fo:border="thin solid #000000" style:vertical-align="middle" fo:background-color="#FFFF0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33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4" style:family="table-cell" style:parent-style-name="Default" style:data-style-name="N0">
      <style:table-cell-properties style:vertical-align="middle" fo:background-color="#FAC0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5" style:family="table-cell" style:parent-style-name="Default" style:data-style-name="N0">
      <style:table-cell-properties fo:border="thin solid #000000" style:vertical-align="middle"/>
    </style:style>
    <style:style style:name="ce43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437" style:family="table-cell" style:parent-style-name="Moeda_32_2" style:data-style-name="N4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3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439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40" style:family="table-cell" style:parent-style-name="Default" style:data-style-name="N38"/>
    <style:style style:name="ce441" style:family="table-cell" style:parent-style-name="Default" style:data-style-name="N38">
      <style:text-properties style:font-name="Calibri1" style:font-name-asian="Calibri1" style:font-name-complex="Calibri1" fo:font-weight="bold" style:font-weight-asian="bold" style:font-weight-complex="bold"/>
    </style:style>
    <style:style style:name="ce442" style:family="table-cell" style:parent-style-name="Default" style:data-style-name="N0">
      <style:text-properties fo:color="#FF0000" style:font-name="Calibri1" style:font-name-asian="Calibri1" style:font-name-complex="Calibri1" fo:font-weight="bold" style:font-weight-asian="bold" style:font-weight-complex="bold"/>
    </style:style>
    <style:style style:name="ce4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4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4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48" style:family="table-cell" style:parent-style-name="Default" style:data-style-name="N38">
      <style:table-cell-properties fo:border="thin solid #000000" style:vertical-align="automatic" fo:wrap-option="wrap" fo:background-color="#FFFFFF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49" style:family="table-cell" style:parent-style-name="Default" style:data-style-name="N0">
      <style:table-cell-properties fo:background-color="#FFFFFF"/>
    </style:style>
    <style:style style:name="ce4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51" style:family="table-cell" style:parent-style-name="Default" style:data-style-name="N38">
      <style:table-cell-properties fo:border="thin solid #000000" style:vertical-align="automatic" fo:wrap-option="wrap" fo:background-color="#FFFFFF"/>
      <style:text-properties style:font-name="Calibri1" style:font-name-asian="Calibri1" style:font-name-complex="Calibri1" fo:font-size="12pt" style:font-size-asian="12pt" style:font-size-complex="12pt"/>
    </style:style>
    <style:style style:name="ce452" style:family="table-cell" style:parent-style-name="Default" style:data-style-name="N47">
      <style:table-cell-properties fo:border="thin solid #000000" style:vertical-align="automatic" fo:wrap-option="wrap" fo:background-color="#FFFFFF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F0" style:font-name="Calibri1" style:font-name-asian="Calibri1" style:font-name-complex="Calibri1" fo:font-weight="bold" style:font-weight-asian="bold" style:font-weight-complex="bold"/>
    </style:style>
    <style:style style:name="ce45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B0F0" style:font-name="Calibri1" style:font-name-asian="Calibri1" style:font-name-complex="Calibri1" fo:font-weight="bold" style:font-weight-asian="bold" style:font-weight-complex="bold"/>
    </style:style>
    <style:style style:name="ce455" style:family="table-cell" style:parent-style-name="Default" style:data-style-name="N47">
      <style:table-cell-properties fo:border="thin solid #000000" style:vertical-align="middle" fo:background-color="#FFFFFF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59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60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1" style:font-name-asian="Calibri1" style:font-name-complex="Calibri1" fo:font-size="12pt" style:font-size-asian="12pt" style:font-size-complex="12pt"/>
    </style:style>
    <style:style style:name="ce46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6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6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66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6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Calibri1" style:font-name-asian="Calibri1" style:font-name-complex="Calibri1" fo:font-size="12pt" style:font-size-asian="12pt" style:font-size-complex="12pt"/>
    </style:style>
    <style:style style:name="ce468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69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7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7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7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73" style:family="table-cell" style:parent-style-name="Default" style:data-style-name="N38">
      <style:table-cell-properties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4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4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4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70C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47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4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48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4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4pt" style:font-size-asian="14pt" style:font-size-complex="14pt" fo:font-weight="bold" style:font-weight-asian="bold" style:font-weight-complex="bold" style:font-family-generic="roman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8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48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8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Bookman Old Style" style:font-name-asian="Bookman Old Style" style:font-name-complex="Bookman Old Style" fo:font-size="16pt" style:font-size-asian="16pt" style:font-size-complex="16pt" fo:font-weight="bold" style:font-weight-asian="bold" style:font-weight-complex="bold" style:font-family-generic="roman"/>
    </style:style>
    <style:style style:name="ce488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9" style:family="table-cell" style:parent-style-name="Default" style:data-style-name="N0">
      <style:table-cell-properties fo:border="thin solid #000000" style:vertical-align="automatic" fo:background-color="#C6D9F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0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9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0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515" style:family="table-cell" style:parent-style-name="Default" style:data-style-name="N0">
      <style:table-cell-properties fo:border="thin solid #000000" fo:background-color="transparent"/>
    </style:style>
    <style:style style:name="ce5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18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21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526" style:family="table-cell" style:parent-style-name="Default" style:data-style-name="N4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Cambria" style:font-name-asian="Cambria" style:font-name-complex="Cambria" style:font-family-generic="roman"/>
    </style:style>
    <style:style style:name="ce5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70C0" style:font-name="Cambria" style:font-name-asian="Cambria" style:font-name-complex="Cambria" style:font-family-generic="roman"/>
    </style:style>
    <style:style style:name="ce5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mbria" style:font-name-asian="Cambria" style:font-name-complex="Cambria" fo:font-size="10pt" style:font-size-asian="10pt" style:font-size-complex="10pt" style:font-family-generic="roman"/>
    </style:style>
    <style:style style:name="ce5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36" style:family="table-cell" style:parent-style-name="Default" style:data-style-name="N43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A86E8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5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541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4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54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5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FF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5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92666666666667cm"/>
    </style:style>
    <style:style style:name="co15" style:family="table-column">
      <style:table-column-properties fo:break-before="auto" style:column-width="11.80041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4.31270833333333cm"/>
    </style:style>
    <style:style style:name="co21" style:family="table-column">
      <style:table-column-properties fo:break-before="auto" style:column-width="4.683125cm"/>
    </style:style>
    <style:style style:name="co22" style:family="table-column">
      <style:table-column-properties fo:break-before="auto" style:column-width="6.13833333333333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10.4510416666667cm"/>
    </style:style>
    <style:style style:name="co25" style:family="table-column">
      <style:table-column-properties fo:break-before="auto" style:column-width="11.2977083333333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12.1708333333333cm"/>
    </style:style>
    <style:style style:name="co29" style:family="table-column">
      <style:table-column-properties fo:break-before="auto" style:column-width="5.60916666666667cm"/>
    </style:style>
    <style:style style:name="co30" style:family="table-column">
      <style:table-column-properties fo:break-before="auto" style:column-width="5.84729166666667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8.651875cm"/>
    </style:style>
    <style:style style:name="co33" style:family="table-column">
      <style:table-column-properties fo:break-before="auto" style:column-width="7.037916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2.98979166666667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3.730625cm"/>
    </style:style>
    <style:style style:name="co41" style:family="table-column">
      <style:table-column-properties fo:break-before="auto" style:column-width="2.59291666666667cm"/>
    </style:style>
    <style:style style:name="co42" style:family="table-column">
      <style:table-column-properties fo:break-before="auto" style:column-width="2.51354166666667cm"/>
    </style:style>
    <style:style style:name="co43" style:family="table-column">
      <style:table-column-properties fo:break-before="auto" style:column-width="3.413125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1.00541666666667cm"/>
    </style:style>
    <style:style style:name="co46" style:family="table-column">
      <style:table-column-properties fo:break-before="auto" style:column-width="1.666875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4.47145833333333cm"/>
    </style:style>
    <style:style style:name="co49" style:family="table-column">
      <style:table-column-properties fo:break-before="auto" style:column-width="5.42395833333333cm"/>
    </style:style>
    <style:style style:name="co50" style:family="table-column">
      <style:table-column-properties fo:break-before="auto" style:column-width="1.11125cm"/>
    </style:style>
    <style:style style:name="co51" style:family="table-column">
      <style:table-column-properties fo:break-before="auto" style:column-width="4.63020833333333cm"/>
    </style:style>
    <style:style style:name="co52" style:family="table-column">
      <style:table-column-properties fo:break-before="auto" style:column-width="6.77333333333333cm"/>
    </style:style>
    <style:style style:name="co53" style:family="table-column">
      <style:table-column-properties fo:break-before="auto" style:column-width="2.91041666666667cm"/>
    </style:style>
    <style:style style:name="co54" style:family="table-column">
      <style:table-column-properties fo:break-before="auto" style:column-width="3.4925cm"/>
    </style:style>
    <style:style style:name="co55" style:family="table-column">
      <style:table-column-properties fo:break-before="auto" style:column-width="8.51958333333333cm"/>
    </style:style>
    <style:style style:name="co56" style:family="table-column">
      <style:table-column-properties fo:break-before="auto" style:column-width="8.30791666666667cm"/>
    </style:style>
    <style:style style:name="co57" style:family="table-column">
      <style:table-column-properties fo:break-before="auto" style:column-width="7.19666666666667cm"/>
    </style:style>
    <style:style style:name="co58" style:family="table-column">
      <style:table-column-properties fo:break-before="auto" style:column-width="3.81cm"/>
    </style:style>
    <style:style style:name="co59" style:family="table-column">
      <style:table-column-properties fo:break-before="auto" style:column-width="3.70416666666667cm"/>
    </style:style>
    <style:style style:name="co60" style:family="table-column">
      <style:table-column-properties fo:break-before="auto" style:column-width="11.1654166666667cm"/>
    </style:style>
    <style:style style:name="co61" style:family="table-column">
      <style:table-column-properties fo:break-before="auto" style:column-width="3.095625cm"/>
    </style:style>
    <style:style style:name="co62" style:family="table-column">
      <style:table-column-properties fo:break-before="auto" style:column-width="2.35479166666667cm"/>
    </style:style>
    <style:style style:name="co63" style:family="table-column">
      <style:table-column-properties fo:break-before="auto" style:column-width="2.460625cm"/>
    </style:style>
    <style:style style:name="co64" style:family="table-column">
      <style:table-column-properties fo:break-before="auto" style:column-width="3.175cm"/>
    </style:style>
    <style:style style:name="co65" style:family="table-column">
      <style:table-column-properties fo:break-before="auto" style:column-width="9.525cm"/>
    </style:style>
    <style:style style:name="co66" style:family="table-column">
      <style:table-column-properties fo:break-before="auto" style:column-width="4.524375cm"/>
    </style:style>
    <style:style style:name="co67" style:family="table-column">
      <style:table-column-properties fo:break-before="auto" style:column-width="4.81541666666667cm"/>
    </style:style>
    <style:style style:name="co68" style:family="table-column">
      <style:table-column-properties fo:break-before="auto" style:column-width="4.94770833333333cm"/>
    </style:style>
    <style:style style:name="co69" style:family="table-column">
      <style:table-column-properties fo:break-before="auto" style:column-width="9.02229166666667cm"/>
    </style:style>
    <style:style style:name="co70" style:family="table-column">
      <style:table-column-properties fo:break-before="auto" style:column-width="1.5875cm"/>
    </style:style>
    <style:style style:name="co71" style:family="table-column">
      <style:table-column-properties fo:break-before="auto" style:column-width="17.8858333333333cm"/>
    </style:style>
    <style:style style:name="co72" style:family="table-column">
      <style:table-column-properties fo:break-before="auto" style:column-width="3.91583333333333cm"/>
    </style:style>
    <style:style style:name="co73" style:family="table-column">
      <style:table-column-properties fo:break-before="auto" style:column-width="2.80458333333333cm"/>
    </style:style>
    <style:style style:name="co74" style:family="table-column">
      <style:table-column-properties fo:break-before="auto" style:column-width="4.70958333333333cm"/>
    </style:style>
    <style:style style:name="co75" style:family="table-column">
      <style:table-column-properties fo:break-before="auto" style:column-width="5.159375cm"/>
    </style:style>
    <style:style style:name="co76" style:family="table-column">
      <style:table-column-properties fo:break-before="auto" style:column-width="14.7108333333333cm"/>
    </style:style>
    <style:style style:name="co77" style:family="table-column">
      <style:table-column-properties fo:break-before="auto" style:column-width="17.9916666666667cm"/>
    </style:style>
    <style:style style:name="co78" style:family="table-column">
      <style:table-column-properties fo:break-before="auto" style:column-width="3.22791666666667cm"/>
    </style:style>
    <style:style style:name="co79" style:family="table-column">
      <style:table-column-properties fo:break-before="auto" style:column-width="3.38666666666667cm"/>
    </style:style>
    <style:style style:name="co80" style:family="table-column">
      <style:table-column-properties fo:break-before="auto" style:column-width="3.83645833333333cm"/>
    </style:style>
    <style:style style:name="co81" style:family="table-column">
      <style:table-column-properties fo:break-before="auto" style:column-width="4.206875cm"/>
    </style:style>
    <style:style style:name="co82" style:family="table-column">
      <style:table-column-properties fo:break-before="auto" style:column-width="2.88395833333333cm"/>
    </style:style>
    <style:style style:name="co83" style:family="table-column">
      <style:table-column-properties fo:break-before="auto" style:column-width="2.09020833333333cm"/>
    </style:style>
    <style:style style:name="co84" style:family="table-column">
      <style:table-column-properties fo:break-before="auto" style:column-width="5.68854166666667cm"/>
    </style:style>
    <style:style style:name="co85" style:family="table-column">
      <style:table-column-properties fo:break-before="auto" style:column-width="3.01625cm"/>
    </style:style>
    <style:style style:name="co86" style:family="table-column">
      <style:table-column-properties fo:break-before="auto" style:column-width="4.10104166666667cm"/>
    </style:style>
    <style:style style:name="co87" style:family="table-column">
      <style:table-column-properties fo:break-before="auto" style:column-width="2.19604166666667cm"/>
    </style:style>
    <style:style style:name="co88" style:family="table-column">
      <style:table-column-properties fo:break-before="auto" style:column-width="8.016875cm"/>
    </style:style>
    <style:style style:name="co89" style:family="table-column">
      <style:table-column-properties fo:break-before="auto" style:column-width="4.23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71.2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28.5pt" style:use-optimal-row-height="tru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30pt" style:use-optimal-row-height="false" fo:break-before="auto"/>
    </style:style>
    <style:style style:name="ro43" style:family="table-row">
      <style:table-row-properties style:row-height="30pt" style:use-optimal-row-height="true" fo:break-before="auto"/>
    </style:style>
    <style:style style:name="ro44" style:family="table-row">
      <style:table-row-properties style:row-height="30.75pt" style:use-optimal-row-height="false" fo:break-before="auto"/>
    </style:style>
    <style:style style:name="ro45" style:family="table-row">
      <style:table-row-properties style:row-height="36.75pt" style:use-optimal-row-height="false" fo:break-before="auto"/>
    </style:style>
    <style:style style:name="ro46" style:family="table-row">
      <style:table-row-properties style:row-height="75pt" style:use-optimal-row-height="false" fo:break-before="auto"/>
    </style:style>
    <style:style style:name="ro47" style:family="table-row">
      <style:table-row-properties style:row-height="42.75pt" style:use-optimal-row-height="false" fo:break-before="auto"/>
    </style:style>
    <style:style style:name="ro48" style:family="table-row">
      <style:table-row-properties style:row-height="47.25pt" style:use-optimal-row-height="false" fo:break-before="auto"/>
    </style:style>
    <style:style style:name="ro49" style:family="table-row">
      <style:table-row-properties style:row-height="48pt" style:use-optimal-row-height="false" fo:break-before="auto"/>
    </style:style>
    <style:style style:name="ro50" style:family="table-row">
      <style:table-row-properties style:row-height="51.75pt" style:use-optimal-row-height="false" fo:break-before="auto"/>
    </style:style>
    <style:style style:name="ro51" style:family="table-row">
      <style:table-row-properties style:row-height="54pt" style:use-optimal-row-height="false" fo:break-before="auto"/>
    </style:style>
    <style:style style:name="ro52" style:family="table-row">
      <style:table-row-properties style:row-height="51pt" style:use-optimal-row-height="false" fo:break-before="auto"/>
    </style:style>
    <style:style style:name="ro53" style:family="table-row">
      <style:table-row-properties style:row-height="50.25pt" style:use-optimal-row-height="false" fo:break-before="auto"/>
    </style:style>
    <style:style style:name="ro54" style:family="table-row">
      <style:table-row-properties style:row-height="43.5pt" style:use-optimal-row-height="false" fo:break-before="auto"/>
    </style:style>
    <style:style style:name="ro55" style:family="table-row">
      <style:table-row-properties style:row-height="49.5pt" style:use-optimal-row-height="false" fo:break-before="auto"/>
    </style:style>
    <style:style style:name="ro56" style:family="table-row">
      <style:table-row-properties style:row-height="54.75pt" style:use-optimal-row-height="false" fo:break-before="auto"/>
    </style:style>
    <style:style style:name="ro57" style:family="table-row">
      <style:table-row-properties style:row-height="45.75pt" style:use-optimal-row-height="false" fo:break-before="auto"/>
    </style:style>
    <style:style style:name="ro58" style:family="table-row">
      <style:table-row-properties style:row-height="44.25pt" style:use-optimal-row-height="false" fo:break-before="auto"/>
    </style:style>
    <style:style style:name="ro5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maximum-difference="1E-4"/>
      </table:calculation-settings>
      <table:table table:name="ANEXAR_TR_EDIT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1">
          <table:table-cell office:value-type="string" table:number-columns-spanned="1" table:number-rows-spanned="5" table:style-name="ce474">
            <text:p>Grupo 1</text:p>
          </table:table-cell>
          <table:table-cell office:value-type="string" table:style-name="ce2">
            <text:p>Item</text:p>
          </table:table-cell>
          <table:table-cell office:value-type="string" table:style-name="ce2">
            <text:p>Serviço/ Material</text:p>
          </table:table-cell>
          <table:table-cell office:value-type="string" table:style-name="ce2">
            <text:p>Valor mensal</text:p>
          </table:table-cell>
          <table:table-cell office:value-type="string" table:style-name="ce3">
            <text:p>Valor anual</text:p>
          </table:table-cell>
          <table:table-cell office:value-type="string" table:style-name="ce4">
            <text:p>Valor Triênio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covered-table-cell/>
          <table:table-cell office:value-type="float" office:value="1" table:style-name="ce6">
            <text:p>1</text:p>
          </table:table-cell>
          <table:table-cell office:value-type="string" table:style-name="ce7">
            <text:p>Prestação de Serviço de limpeza e conservação <text:s/>- Diurna - 44 horas</text:p>
          </table:table-cell>
          <table:table-cell office:value-type="float" office:value="152002.19113029109" table:formula="of:=[CONSOLIDADO_CUSTO_FINAL.F14]" table:style-name="ce8">
            <text:p>R$ 152,002.19</text:p>
          </table:table-cell>
          <table:table-cell office:value-type="float" office:value="1824026.2935634931" table:formula="of:=[.D2]*12" table:style-name="ce9">
            <text:p>R$ 1,824,026.29</text:p>
          </table:table-cell>
          <table:table-cell office:value-type="currency" office:value="5472078.8806904797" table:formula="of:=[.D2]*36" table:style-name="ce10">
            <text:p>R$ 5,472,078.88</text:p>
          </table:table-cell>
          <table:table-cell table:number-columns-repeated="20" table:style-name="ce5"/>
          <table:table-cell table:number-columns-repeated="16358"/>
        </table:table-row>
        <table:table-row table:style-name="ro3">
          <table:covered-table-cell/>
          <table:table-cell office:value-type="float" office:value="2" table:style-name="ce11">
            <text:p>2</text:p>
          </table:table-cell>
          <table:table-cell office:value-type="string" table:style-name="ce12">
            <text:p>Material Sob Demanda + BDI</text:p>
          </table:table-cell>
          <table:table-cell office:value-type="float" office:value="18736.171155597702" table:formula="of:=[CONSOLIDADO_CUSTO_FINAL.F15]" table:style-name="ce8">
            <text:p>R$ 18,736.17</text:p>
          </table:table-cell>
          <table:table-cell office:value-type="float" office:value="224834.05386717242" table:formula="of:=[.D3]*12" table:style-name="ce9">
            <text:p>R$ 224,834.05</text:p>
          </table:table-cell>
          <table:table-cell office:value-type="currency" office:value="674502.16160151723" table:formula="of:=[.D3]*36" table:style-name="ce10">
            <text:p>R$ 674,502.16</text:p>
          </table:table-cell>
          <table:table-cell table:number-columns-repeated="20" table:style-name="ce5"/>
          <table:table-cell table:number-columns-repeated="16358"/>
        </table:table-row>
        <table:table-row table:style-name="ro3">
          <table:covered-table-cell/>
          <table:table-cell office:value-type="float" office:value="3" table:style-name="ce11">
            <text:p>3</text:p>
          </table:table-cell>
          <table:table-cell office:value-type="string" table:style-name="ce12">
            <text:p>Equipamentos BDI</text:p>
          </table:table-cell>
          <table:table-cell office:value-type="float" office:value="2999.0529648953184" table:formula="of:=[CONSOLIDADO_CUSTO_FINAL.F16]" table:style-name="ce8">
            <text:p>R$ 2,999.05</text:p>
          </table:table-cell>
          <table:table-cell office:value-type="float" office:value="35988.635578743822" table:formula="of:=[.D4]*12" table:style-name="ce9">
            <text:p>R$ 35,988.64</text:p>
          </table:table-cell>
          <table:table-cell office:value-type="currency" office:value="107965.90673623147" table:formula="of:=[.D4]*36" table:style-name="ce10">
            <text:p>R$ 107,965.91</text:p>
          </table:table-cell>
          <table:table-cell table:number-columns-repeated="20" table:style-name="ce5"/>
          <table:table-cell table:number-columns-repeated="16358"/>
        </table:table-row>
        <table:table-row table:style-name="ro4">
          <table:covered-table-cell/>
          <table:table-cell table:style-name="ce11"/>
          <table:table-cell office:value-type="string" table:style-name="ce2">
            <text:p>Valor total<text:s text:c="2"/></text:p>
          </table:table-cell>
          <table:table-cell office:value-type="float" office:value="173737.41525078411" table:formula="of:=[.D2]+[.D3]+[.D4]" table:style-name="ce13">
            <text:p>R$ 173,737.42</text:p>
          </table:table-cell>
          <table:table-cell office:value-type="float" office:value="2084848.9830094092" table:formula="of:=[.D5]*12" table:style-name="ce14">
            <text:p>R$ 2,084,848.98</text:p>
          </table:table-cell>
          <table:table-cell office:value-type="currency" office:value="6254546.9490282284" table:formula="of:=SUM([.F2:.F4])" table:style-name="ce15">
            <text:p>R$ 6,254,546.95</text:p>
          </table:table-cell>
          <table:table-cell table:number-columns-repeated="20" table:style-name="ce5"/>
          <table:table-cell table:number-columns-repeated="16358"/>
        </table:table-row>
        <table:table-row table:style-name="ro5">
          <table:table-cell table:number-columns-repeated="2" table:style-name="ce5"/>
          <table:table-cell table:number-columns-repeated="3" table:style-name="ce16"/>
          <table:table-cell table:number-columns-repeated="4" table:style-name="ce1"/>
          <table:table-cell table:number-columns-repeated="17" table:style-name="ce5"/>
          <table:table-cell table:number-columns-repeated="16358"/>
        </table:table-row>
        <table:table-row table:number-rows-repeated="197" table:style-name="ro6">
          <table:table-cell table:number-columns-repeated="26" table:style-name="ce5"/>
          <table:table-cell table:number-columns-repeated="16358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757" table:style-name="ro6">
          <table:table-cell table:number-columns-repeated="16384"/>
        </table:table-row>
        <table:table-row table:number-rows-repeated="1047611" table:style-name="ro5">
          <table:table-cell table:number-columns-repeated="16384"/>
        </table:table-row>
      </table:table>
      <table:table table:name="CONSOLIDADO_CUSTO_FINAL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number-columns-repeated="15" table:default-cell-style-name="ce1"/>
        <table:table-column table:style-name="co12" table:number-columns-repeated="39" table:default-cell-style-name="ce1"/>
        <table:table-column table:style-name="co13" table:number-columns-repeated="16320" table:default-cell-style-name="ce1"/>
        <table:table-row table:style-name="ro7">
          <table:table-cell table:style-name="ce17"/>
          <table:table-cell office:value-type="string" table:number-columns-spanned="6" table:number-rows-spanned="1" table:style-name="ce476">
            <text:p>UNIVERSIDADE FEDERAL DE JATAÍ - LIMPEZA 2023</text:p>
          </table:table-cell>
          <table:covered-table-cell table:number-columns-repeated="5"/>
          <table:table-cell table:style-name="ce18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13" table:style-name="ce477">
            <text:p>Custo Total das áreas<text:s text:c="3"/></text:p>
          </table:table-cell>
          <table:table-cell office:value-type="string" table:style-name="ce20">
            <text:p>1 - Pisos Frios (Profunda)</text:p>
          </table:table-cell>
          <table:table-cell office:value-type="string" table:style-name="ce21">
            <text:p>Mensal</text:p>
          </table:table-cell>
          <table:table-cell office:value-type="string" table:style-name="ce22">
            <text:p>Anual</text:p>
          </table:table-cell>
          <table:table-cell office:value-type="string" table:style-name="ce23">
            <text:p>Valor por Metro</text:p>
          </table:table-cell>
          <table:table-cell office:value-type="string" table:style-name="ce24">
            <text:p>Valor Mensal</text:p>
          </table:table-cell>
          <table:table-cell office:value-type="string" table:style-name="ce25">
            <text:p>Valor Anual</text:p>
          </table:table-cell>
          <table:table-cell office:value-type="string" table:style-name="ce26">
            <text:p>Valor Trienal</text:p>
          </table:table-cell>
          <table:table-cell table:style-name="ce27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28">
            <text:p>1 - Pisos Frios (Profunda)</text:p>
          </table:table-cell>
          <table:table-cell office:value-type="float" office:value="3753.5270882202913" table:formula="of:=[CONSOLIDADO_QUANT_FUNC.C381]" table:style-name="ce29">
            <text:p>3,753.53</text:p>
          </table:table-cell>
          <table:table-cell office:value-type="float" office:value="45042.325058643495" table:formula="of:=[.C3]*12" table:style-name="ce29">
            <text:p>45,042.33</text:p>
          </table:table-cell>
          <table:table-cell office:value-type="float" office:value="5.2339807880954785" table:formula="of:=[CUSTO_METRO_DIURNA.H8]" table:style-name="ce30">
            <text:p>R$ 5.23</text:p>
          </table:table-cell>
          <table:table-cell office:value-type="float" office:value="19645.888667340965" table:formula="of:=[.C3]*[.E3]" table:style-name="ce30">
            <text:p>R$ 19,645.89</text:p>
          </table:table-cell>
          <table:table-cell office:value-type="float" office:value="235750.66400809158" table:formula="of:=[.F3]*12" table:style-name="ce31">
            <text:p>R$ 235,750.66</text:p>
          </table:table-cell>
          <table:table-cell office:value-type="float" office:value="707251.99202427478" table:formula="of:=[.F3]*36" table:style-name="ce30">
            <text:p>R$ 707,251.99</text:p>
          </table:table-cell>
          <table:table-cell table:style-name="ce19"/>
          <table:table-cell table:style-name="ce32"/>
          <table:table-cell table:number-columns-repeated="16374"/>
        </table:table-row>
        <table:table-row table:style-name="ro7">
          <table:covered-table-cell/>
          <table:table-cell office:value-type="string" table:style-name="ce28">
            <text:p>2 - Pisos Frios (Manutenção)</text:p>
          </table:table-cell>
          <table:table-cell office:value-type="float" office:value="14007.254779333334" table:formula="of:=[CONSOLIDADO_QUANT_FUNC.C382]" table:style-name="ce29">
            <text:p>14,007.25</text:p>
          </table:table-cell>
          <table:table-cell office:value-type="float" office:value="168087.057352" table:formula="of:=[.C4]*12" table:style-name="ce29">
            <text:p>168,087.06</text:p>
          </table:table-cell>
          <table:table-cell office:value-type="float" office:value="3.4893205253969857" table:formula="of:=[CUSTO_METRO_DIURNA.H16]" table:style-name="ce30">
            <text:p>R$ 3.49</text:p>
          </table:table-cell>
          <table:table-cell office:value-type="float" office:value="48875.801605992827" table:formula="of:=[.C4]*[.E4]" table:style-name="ce30">
            <text:p>R$ 48,875.80</text:p>
          </table:table-cell>
          <table:table-cell office:value-type="float" office:value="586509.61927191389" table:formula="of:=[.F4]*12" table:style-name="ce31">
            <text:p>R$ 586,509.62</text:p>
          </table:table-cell>
          <table:table-cell office:value-type="float" office:value="1759528.8578157418" table:formula="of:=[.F4]*36" table:style-name="ce30">
            <text:p>R$ 1,759,528.86</text:p>
          </table:table-cell>
          <table:table-cell table:style-name="ce27"/>
          <table:table-cell table:style-name="ce33"/>
          <table:table-cell table:number-columns-repeated="16374"/>
        </table:table-row>
        <table:table-row table:style-name="ro7">
          <table:covered-table-cell/>
          <table:table-cell office:value-type="string" table:style-name="ce34">
            <text:p>3 - Área Hospitalar e assemelhados (profunda)</text:p>
          </table:table-cell>
          <table:table-cell office:value-type="float" office:value="540.20593553851666" table:formula="of:=[CONSOLIDADO_QUANT_FUNC.C383]" table:style-name="ce29">
            <text:p>540.21</text:p>
          </table:table-cell>
          <table:table-cell office:value-type="float" office:value="6482.4712264621994" table:formula="of:=[.C5]*12" table:style-name="ce29">
            <text:p>6,482.47</text:p>
          </table:table-cell>
          <table:table-cell office:value-type="float" office:value="13.957282101587943" table:formula="of:=[CUSTO_METRO_DIURNA.H24]" table:style-name="ce30">
            <text:p>R$ 13.96</text:p>
          </table:table-cell>
          <table:table-cell office:value-type="float" office:value="7539.8066352633086" table:formula="of:=[.C5]*[.E5]" table:style-name="ce30">
            <text:p>R$ 7,539.81</text:p>
          </table:table-cell>
          <table:table-cell office:value-type="float" office:value="90477.679623159696" table:formula="of:=[.F5]*12" table:style-name="ce31">
            <text:p>R$ 90,477.68</text:p>
          </table:table-cell>
          <table:table-cell office:value-type="float" office:value="271433.03886947909" table:formula="of:=[.F5]*36" table:style-name="ce30">
            <text:p>R$ 271,433.04</text:p>
          </table:table-cell>
          <table:table-cell table:style-name="ce19"/>
          <table:table-cell table:style-name="ce35"/>
          <table:table-cell table:number-columns-repeated="16374"/>
        </table:table-row>
        <table:table-row table:style-name="ro7">
          <table:covered-table-cell/>
          <table:table-cell office:value-type="string" table:style-name="ce34">
            <text:p>4 - Área Hospitalar e assemelhados (manutenção)</text:p>
          </table:table-cell>
          <table:table-cell office:value-type="float" office:value="3460.9268941666669" table:formula="of:=[CONSOLIDADO_QUANT_FUNC.C384]" table:style-name="ce29">
            <text:p>3,460.93</text:p>
          </table:table-cell>
          <table:table-cell office:value-type="float" office:value="41531.122730000003" table:formula="of:=[.C6]*12" table:style-name="ce29">
            <text:p>41,531.12</text:p>
          </table:table-cell>
          <table:table-cell office:value-type="float" office:value="5.2297985431975187" table:formula="of:=[CUSTO_METRO_DIURNA.H32]" table:style-name="ce30">
            <text:p>R$ 5.23</text:p>
          </table:table-cell>
          <table:table-cell office:value-type="float" office:value="18099.950429225948" table:formula="of:=[.C6]*[.E6]" table:style-name="ce30">
            <text:p>R$ 18,099.95</text:p>
          </table:table-cell>
          <table:table-cell office:value-type="float" office:value="217199.40515071136" table:formula="of:=[.F6]*12" table:style-name="ce31">
            <text:p>R$ 217,199.41</text:p>
          </table:table-cell>
          <table:table-cell office:value-type="float" office:value="651598.21545213414" table:formula="of:=[.F6]*36" table:style-name="ce30">
            <text:p>R$ 651,598.22</text:p>
          </table:table-cell>
          <table:table-cell table:style-name="ce36"/>
          <table:table-cell table:style-name="ce37"/>
          <table:table-cell table:number-columns-repeated="16374"/>
        </table:table-row>
        <table:table-row table:style-name="ro7">
          <table:covered-table-cell/>
          <table:table-cell office:value-type="string" table:style-name="ce34">
            <text:p>5- Areas com espaços livres interno ( profunda)</text:p>
          </table:table-cell>
          <table:table-cell office:value-type="float" office:value="1717.9747459419834" table:formula="of:=[CONSOLIDADO_QUANT_FUNC.C385]" table:style-name="ce29">
            <text:p>1,717.97</text:p>
          </table:table-cell>
          <table:table-cell office:value-type="float" office:value="20615.696951303802" table:formula="of:=[.C7]*12" table:style-name="ce29">
            <text:p>20,615.70</text:p>
          </table:table-cell>
          <table:table-cell office:value-type="float" office:value="3.4893205253969857" table:formula="of:=[CUSTO_METRO_DIURNA.H40]" table:style-name="ce30">
            <text:p>R$ 3.49</text:p>
          </table:table-cell>
          <table:table-cell office:value-type="float" office:value="5994.564543129035" table:formula="of:=[.C7]*[.E7]" table:style-name="ce30">
            <text:p>R$ 5,994.56</text:p>
          </table:table-cell>
          <table:table-cell office:value-type="float" office:value="71934.774517548416" table:formula="of:=[.F7]*12" table:style-name="ce31">
            <text:p>R$ 71,934.77</text:p>
          </table:table-cell>
          <table:table-cell office:value-type="float" office:value="215804.32355264525" table:formula="of:=[.F7]*36" table:style-name="ce30">
            <text:p>R$ 215,804.32</text:p>
          </table:table-cell>
          <table:table-cell table:style-name="ce19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4">
            <text:p>6 - Areas com espaços livres interno ( manutenção)</text:p>
          </table:table-cell>
          <table:table-cell office:value-type="float" office:value="5734.346969166666" table:formula="of:=[CONSOLIDADO_QUANT_FUNC.C386]" table:style-name="ce29">
            <text:p>5,734.35</text:p>
          </table:table-cell>
          <table:table-cell office:value-type="float" office:value="68812.163629999995" table:formula="of:=[.C8]*12" table:style-name="ce29">
            <text:p>68,812.16</text:p>
          </table:table-cell>
          <table:table-cell office:value-type="float" office:value="2.6169903940477393" table:formula="of:=[CUSTO_METRO_DIURNA.H48]" table:style-name="ce30">
            <text:p>R$ 2.62</text:p>
          </table:table-cell>
          <table:table-cell office:value-type="float" office:value="15006.730934445932" table:formula="of:=[.C8]*[.E8]" table:style-name="ce30">
            <text:p>R$ 15,006.73</text:p>
          </table:table-cell>
          <table:table-cell office:value-type="float" office:value="180080.77121335117" table:formula="of:=[.F8]*12" table:style-name="ce31">
            <text:p>R$ 180,080.77</text:p>
          </table:table-cell>
          <table:table-cell office:value-type="float" office:value="540242.3136400535" table:formula="of:=[.F8]*36" table:style-name="ce30">
            <text:p>R$ 540,242.31</text:p>
          </table:table-cell>
          <table:table-cell table:style-name="ce38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4">
            <text:p>7 - Sanitários (profunda)</text:p>
          </table:table-cell>
          <table:table-cell office:value-type="float" office:value="1531.4606504370172" table:formula="of:=[CONSOLIDADO_QUANT_FUNC.C387]" table:style-name="ce29">
            <text:p>1,531.46</text:p>
          </table:table-cell>
          <table:table-cell office:value-type="float" office:value="18377.527805244208" table:formula="of:=[.C9]*12" table:style-name="ce29">
            <text:p>18,377.53</text:p>
          </table:table-cell>
          <table:table-cell office:value-type="float" office:value="10.467961576190957" table:formula="of:=[CUSTO_METRO_DIURNA.H56]" table:style-name="ce30">
            <text:p>R$ 10.47</text:p>
          </table:table-cell>
          <table:table-cell office:value-type="float" office:value="16031.271244223106" table:formula="of:=[.C9]*[.E9]" table:style-name="ce30">
            <text:p>R$ 16,031.27</text:p>
          </table:table-cell>
          <table:table-cell office:value-type="float" office:value="192375.25493067727" table:formula="of:=[.F9]*12" table:style-name="ce31">
            <text:p>R$ 192,375.25</text:p>
          </table:table-cell>
          <table:table-cell office:value-type="float" office:value="577125.76479203184" table:formula="of:=[.F9]*36" table:style-name="ce30">
            <text:p>R$ 577,125.76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28">
            <text:p>8 - Sanitários ( manutenção)</text:p>
          </table:table-cell>
          <table:table-cell office:value-type="float" office:value="1721.271701666667" table:formula="of:=[CONSOLIDADO_QUANT_FUNC.C388]" table:style-name="ce29">
            <text:p>1,721.27</text:p>
          </table:table-cell>
          <table:table-cell office:value-type="float" office:value="20655.260420000006" table:formula="of:=[.C10]*12" table:style-name="ce29">
            <text:p>20,655.26</text:p>
          </table:table-cell>
          <table:table-cell office:value-type="float" office:value="5.2339807880954785" table:formula="of:=[CUSTO_METRO_DIURNA.H64]" table:style-name="ce30">
            <text:p>R$ 5.23</text:p>
          </table:table-cell>
          <table:table-cell office:value-type="float" office:value="9009.1030176157474" table:formula="of:=[.C10]*[.E10]" table:style-name="ce30">
            <text:p>R$ 9,009.10</text:p>
          </table:table-cell>
          <table:table-cell office:value-type="float" office:value="108109.23621138897" table:formula="of:=[.F10]*12" table:style-name="ce31">
            <text:p>R$ 108,109.24</text:p>
          </table:table-cell>
          <table:table-cell office:value-type="float" office:value="324327.70863416692" table:formula="of:=[.F10]*36" table:style-name="ce30">
            <text:p>R$ 324,327.71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4">
            <text:p>9 - Esquadrias</text:p>
          </table:table-cell>
          <table:table-cell office:value-type="float" office:value="803.30377500000009" table:formula="of:=[CONSOLIDADO_QUANT_FUNC.C389]" table:style-name="ce29">
            <text:p>803.30</text:p>
          </table:table-cell>
          <table:table-cell office:value-type="float" office:value="9639.6453000000001" table:formula="of:=[.C11]*12" table:style-name="ce29">
            <text:p>9,639.65</text:p>
          </table:table-cell>
          <table:table-cell office:value-type="float" office:value="2.1876617714087687" table:formula="of:=[CUSTO_METRO_DIURNA.J72]" table:style-name="ce30">
            <text:p>R$ 2.19</text:p>
          </table:table-cell>
          <table:table-cell office:value-type="float" office:value="1757.3569593958512" table:formula="of:=[.C11]*[.E11]" table:style-name="ce30">
            <text:p>R$ 1,757.36</text:p>
          </table:table-cell>
          <table:table-cell office:value-type="float" office:value="21088.283512750215" table:formula="of:=[.F11]*12" table:style-name="ce31">
            <text:p>R$ 21,088.28</text:p>
          </table:table-cell>
          <table:table-cell office:value-type="float" office:value="63264.850538250641" table:formula="of:=[.F11]*36" table:style-name="ce30">
            <text:p>R$ 63,264.85</text:p>
          </table:table-cell>
          <table:table-cell table:style-name="ce35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4">
            <text:p>10 - <text:s/>Áreas Externas</text:p>
          </table:table-cell>
          <table:table-cell office:value-type="float" office:value="2780.44569" table:formula="of:=[CONSOLIDADO_QUANT_FUNC.C390]" table:style-name="ce29">
            <text:p>2,780.45</text:p>
          </table:table-cell>
          <table:table-cell office:value-type="float" office:value="33365.348279999998" table:formula="of:=[.C12]*12" table:style-name="ce29">
            <text:p>33,365.35</text:p>
          </table:table-cell>
          <table:table-cell office:value-type="float" office:value="3.4893205253969857" table:formula="of:=[CUSTO_METRO_DIURNA.H80]" table:style-name="ce30">
            <text:p>R$ 3.49</text:p>
          </table:table-cell>
          <table:table-cell office:value-type="float" office:value="9701.8662158685838" table:formula="of:=[.C12]*[.E12]" table:style-name="ce30">
            <text:p>R$ 9,701.87</text:p>
          </table:table-cell>
          <table:table-cell office:value-type="float" office:value="116422.39459042301" table:formula="of:=[.F12]*12" table:style-name="ce31">
            <text:p>R$ 116,422.39</text:p>
          </table:table-cell>
          <table:table-cell office:value-type="float" office:value="349267.18377126905" table:formula="of:=[.F12]*36" table:style-name="ce30">
            <text:p>R$ 349,267.18</text:p>
          </table:table-cell>
          <table:table-cell table:style-name="ce39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40">
            <text:p>11 - <text:s/>Acervos</text:p>
          </table:table-cell>
          <table:table-cell office:value-type="float" office:value="64.931624999999997" table:formula="of:=[CONSOLIDADO_QUANT_FUNC.C391]" table:style-name="ce41">
            <text:p>64.93</text:p>
          </table:table-cell>
          <table:table-cell office:value-type="float" office:value="779.17949999999996" table:formula="of:=[.C13]*12" table:style-name="ce41">
            <text:p>779.18</text:p>
          </table:table-cell>
          <table:table-cell office:value-type="float" office:value="5.2339807880954785" table:formula="of:=[CUSTO_METRO_DIURNA.H88]" table:style-name="ce42">
            <text:p>R$ 5.23</text:p>
          </table:table-cell>
          <table:table-cell office:value-type="float" office:value="339.85087778982006" table:formula="of:=[.C13]*[.E13]" table:style-name="ce42">
            <text:p>R$ 339.85</text:p>
          </table:table-cell>
          <table:table-cell office:value-type="float" office:value="4078.2105334778407" table:formula="of:=[.F13]*12" table:style-name="ce43">
            <text:p>R$ 4,078.21</text:p>
          </table:table-cell>
          <table:table-cell office:value-type="float" office:value="12234.631600433522" table:formula="of:=[.F13]*36" table:style-name="ce30">
            <text:p>R$ 12,234.63</text:p>
          </table:table-cell>
          <table:table-cell table:style-name="ce44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4" table:number-rows-spanned="1" table:style-name="ce478">
            <text:p>Total <text:s/>Serviços</text:p>
          </table:table-cell>
          <table:covered-table-cell table:number-columns-repeated="3"/>
          <table:table-cell office:value-type="float" office:value="152002.19113029109" table:formula="of:=SUM([.F3:.F13])" table:style-name="ce45">
            <text:p>R$ 152,002.19</text:p>
          </table:table-cell>
          <table:table-cell office:value-type="float" office:value="1824026.2935634938" table:formula="of:=SUM([.G3:.G13])" table:style-name="ce45">
            <text:p>R$ 1,824,026.29</text:p>
          </table:table-cell>
          <table:table-cell office:value-type="float" office:value="5472078.8806904815" table:formula="of:=SUM([.H3:.H13])" table:style-name="ce45">
            <text:p>R$ 5,472,078.88</text:p>
          </table:table-cell>
          <table:table-cell table:style-name="ce39"/>
          <table:table-cell table:number-columns-repeated="16375" table:style-name="ce1"/>
        </table:table-row>
        <table:table-row table:style-name="ro7">
          <table:table-cell table:style-name="ce46"/>
          <table:table-cell office:value-type="string" table:number-columns-spanned="4" table:number-rows-spanned="1" table:style-name="ce475">
            <text:p>Total material sob demanda <text:s/>mais BDI</text:p>
          </table:table-cell>
          <table:covered-table-cell table:number-columns-repeated="3"/>
          <table:table-cell office:value-type="float" office:value="18736.171155597702" table:formula="of:=[BDI_EQUIP_E_MATERIAL.E16]" table:style-name="ce47">
            <text:p>R$ 18,736.17</text:p>
          </table:table-cell>
          <table:table-cell office:value-type="float" office:value="224834.05386717242" table:formula="of:=[.F15]*12" table:style-name="ce45">
            <text:p>R$ 224,834.05</text:p>
          </table:table-cell>
          <table:table-cell office:value-type="float" office:value="674502.16160151723" table:formula="of:=[.F15]*36" table:style-name="ce45">
            <text:p>R$ 674,502.16</text:p>
          </table:table-cell>
          <table:table-cell table:style-name="ce44"/>
          <table:table-cell table:number-columns-repeated="16375" table:style-name="ce1"/>
        </table:table-row>
        <table:table-row table:style-name="ro7">
          <table:table-cell table:style-name="ce46"/>
          <table:table-cell office:value-type="string" table:number-columns-spanned="4" table:number-rows-spanned="1" table:style-name="ce479">
            <text:p>Total Equipamento mais BDI</text:p>
          </table:table-cell>
          <table:covered-table-cell table:number-columns-repeated="3"/>
          <table:table-cell office:value-type="float" office:value="2999.0529648953184" table:formula="of:=[BDI_EQUIP_E_MATERIAL.E32]" table:style-name="ce47">
            <text:p>R$ 2,999.05</text:p>
          </table:table-cell>
          <table:table-cell office:value-type="float" office:value="35988.635578743822" table:formula="of:=[.F16]*12" table:style-name="ce45">
            <text:p>R$ 35,988.64</text:p>
          </table:table-cell>
          <table:table-cell office:value-type="float" office:value="107965.90673623147" table:formula="of:=[.F16]*36" table:style-name="ce45">
            <text:p>R$ 107,965.91</text:p>
          </table:table-cell>
          <table:table-cell table:style-name="ce44"/>
          <table:table-cell table:number-columns-repeated="16375" table:style-name="ce1"/>
        </table:table-row>
        <table:table-row table:style-name="ro7">
          <table:table-cell table:style-name="ce46"/>
          <table:table-cell office:value-type="string" table:number-columns-spanned="4" table:number-rows-spanned="1" table:style-name="ce475">
            <text:p>Total Geral <text:s text:c="2"/>= Serviços Mais Material Sob Demanda</text:p>
          </table:table-cell>
          <table:covered-table-cell table:number-columns-repeated="3"/>
          <table:table-cell office:value-type="float" office:value="173737.41525078411" table:formula="of:=[.F14]+[.F15]+[.F16]" table:style-name="ce47">
            <text:p>R$ 173,737.42</text:p>
          </table:table-cell>
          <table:table-cell office:value-type="float" office:value="2084848.9830094101" table:formula="of:=[.G14]+[.G15]+[.G16]" table:style-name="ce45">
            <text:p>R$ 2,084,848.98</text:p>
          </table:table-cell>
          <table:table-cell office:value-type="float" office:value="6254546.9490282275" table:formula="of:=[.F17]*36" table:style-name="ce45">
            <text:p>R$ 6,254,546.95</text:p>
          </table:table-cell>
          <table:table-cell table:style-name="ce44"/>
          <table:table-cell table:number-columns-repeated="16375" table:style-name="ce1"/>
        </table:table-row>
        <table:table-row table:style-name="ro7">
          <table:table-cell table:style-name="ce46"/>
          <table:table-cell office:value-type="string" table:style-name="ce48">
            <text:p>* Áreas meio hospitalar e assemelhados - <text:s/>Sem Insalubridade</text:p>
          </table:table-cell>
          <table:table-cell table:style-name="ce32"/>
          <table:table-cell table:number-columns-repeated="2" table:style-name="ce46"/>
          <table:table-cell table:style-name="ce49"/>
          <table:table-cell table:number-columns-repeated="2" table:style-name="ce46"/>
          <table:table-cell table:style-name="ce50"/>
          <table:table-cell table:style-name="ce46"/>
          <table:table-cell table:number-columns-repeated="16374"/>
        </table:table-row>
        <table:table-row table:style-name="ro7">
          <table:table-cell table:number-columns-repeated="2" table:style-name="ce46"/>
          <table:table-cell table:style-name="ce32"/>
          <table:table-cell table:number-columns-repeated="5" table:style-name="ce46"/>
          <table:table-cell table:style-name="ce44"/>
          <table:table-cell table:number-columns-repeated="16375" table:style-name="ce1"/>
        </table:table-row>
        <table:table-row table:style-name="ro7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number-rows-repeated="12" table:style-name="ro6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number-rows-repeated="168" table:style-name="ro6">
          <table:table-cell table:number-columns-repeated="2"/>
          <table:table-cell table:style-name="ce32"/>
          <table:table-cell table:number-columns-repeated="16381"/>
        </table:table-row>
        <table:table-row table:number-rows-repeated="8" table:style-name="ro6">
          <table:table-cell table:number-columns-repeated="2"/>
          <table:table-cell table:number-columns-repeated="16382" table:style-name="ce1"/>
        </table:table-row>
        <table:table-row table:number-rows-repeated="393" table:style-name="ro6">
          <table:table-cell table:number-columns-repeated="16384"/>
        </table:table-row>
        <table:table-row table:number-rows-repeated="1047975" table:style-name="ro5">
          <table:table-cell table:number-columns-repeated="16384"/>
        </table:table-row>
      </table:table>
      <table:table table:name="CONSOLIDADO_QUANT_FUNC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1" table:number-columns-repeated="16" table:default-cell-style-name="ce1"/>
        <table:table-column table:style-name="co12" table:number-columns-repeated="39" table:default-cell-style-name="ce1"/>
        <table:table-column table:style-name="co13" table:number-columns-repeated="16320" table:default-cell-style-name="ce1"/>
        <table:table-row table:style-name="ro9">
          <table:table-cell office:value-type="string" table:number-columns-spanned="4" table:number-rows-spanned="1" table:style-name="ce482">
            <text:p><text:s/>DIMENSIONAMENTO DOS ESPAÇOS FISICOS A SEREM LIMPOS E QUANTITATIVO DE PROFISSIONAIS NECESSÁRIOS A EXECUÇÃO DOS SERVIÇOS POR UNIDADE/ÓRGÃO</text:p>
          </table:table-cell>
          <table:covered-table-cell table:number-columns-repeated="3"/>
          <table:table-cell office:value-type="string" table:style-name="ce51">
            <text:p>TIPO DE LIMPEZA - DIURNA</text:p>
          </table:table-cell>
          <table:table-cell office:value-type="string" table:style-name="ce52">
            <text:p>METRAGEM PRODUTIVIDADE (m²/dia)</text:p>
          </table:table-cell>
          <table:table-cell table:number-columns-spanned="2" table:number-rows-spanned="1" table:style-name="ce483"/>
          <table:covered-table-cell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484">
            <text:p>CAMPUS JATAI - JATOBA E RIACHUELO</text:p>
          </table:table-cell>
          <table:covered-table-cell table:number-columns-repeated="3"/>
          <table:table-cell office:value-type="string" table:style-name="ce53">
            <text:p>1 - Pisos Frios (profunda)</text:p>
          </table:table-cell>
          <table:table-cell office:value-type="float" office:value="800" table:style-name="ce54">
            <text:p>800</text:p>
          </table:table-cell>
          <table:table-cell office:value-type="float" office:value="38.758346321266465" table:formula="of:=[.D378]" table:style-name="ce55">
            <text:p>38.76</text:p>
          </table:table-cell>
          <table:table-cell table:number-columns-repeated="16377" table:style-name="ce1"/>
        </table:table-row>
        <table:table-row table:style-name="ro5">
          <table:table-cell office:value-type="string" office:string-value="BLOCO 1 - CGA/UNIDADES" table:formula="of:=[DIMENSION_JATAI.A3]" table:number-columns-spanned="1" table:number-rows-spanned="10" table:style-name="ce480">
            <text:p>BLOCO 1 - CGA/UNIDADES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Metragem</text:p>
          </table:table-cell>
          <table:table-cell office:value-type="string" table:style-name="ce56">
            <text:p>Quant. Prof.</text:p>
          </table:table-cell>
          <table:table-cell office:value-type="string" table:style-name="ce58">
            <text:p>2 - Pisos Frios (manutenção)</text:p>
          </table:table-cell>
          <table:table-cell office:value-type="float" office:value="1200" table:style-name="ce59">
            <text:p>1200</text:p>
          </table:table-cell>
          <table:table-cell table:number-columns-repeated="2" table:style-name="ce19"/>
          <table:table-cell table:number-columns-repeated="16376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13.812516305600003" table:formula="of:=SUMIF([DIMENSION_JATAI.$F$7:.$F$9];1;[DIMENSION_JATAI.$G$7:.$G$9])" table:style-name="ce61">
            <text:p>14m²</text:p>
          </table:table-cell>
          <table:table-cell office:value-type="float" office:value="0.30476244538200004" table:formula="of:=SUM([.C4]/[.F2];[.C5]/[.F3];[.C6]/[.F4];[.C7]/[.F5];[.C8]/[.F6];[.C9]/[.F7];[.C10]/[.F8];[.C11]/[.F9])" table:number-columns-spanned="1" table:number-rows-spanned="9" table:style-name="ce481">
            <text:p>0.30</text:p>
          </table:table-cell>
          <table:table-cell office:value-type="string" table:style-name="ce58">
            <text:p>3 - Área Hospitalar e assemelhados (profunda)</text:p>
          </table:table-cell>
          <table:table-cell office:value-type="float" office:value="300" table:style-name="ce59">
            <text:p>300</text:p>
          </table:table-cell>
          <table:table-cell table:number-columns-repeated="2"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151.93616" table:formula="of:=SUMIF([DIMENSION_JATAI.$F$7:.$F$9];1;[DIMENSION_JATAI.$H$7:.$H$9])" table:style-name="ce61">
            <text:p>152m²</text:p>
          </table:table-cell>
          <table:covered-table-cell/>
          <table:table-cell office:value-type="string" table:style-name="ce58">
            <text:p>4 - Área Hospitalar e assemelhados (manutenção)</text:p>
          </table:table-cell>
          <table:table-cell office:value-type="float" office:value="800" table:style-name="ce59">
            <text:p>800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0" table:formula="of:=SUMIF([DIMENSION_JATAI.$F$7:.$F$9];2;[DIMENSION_JATAI.$G$7:.$G$9])" table:style-name="ce61">
            <text:p>m²</text:p>
          </table:table-cell>
          <table:covered-table-cell/>
          <table:table-cell office:value-type="string" table:style-name="ce58">
            <text:p>5 - Areas com espaços livres interno (profunda)</text:p>
          </table:table-cell>
          <table:table-cell office:value-type="float" office:value="1200" table:style-name="ce59">
            <text:p>1200</text:p>
          </table:table-cell>
          <table:table-cell table:style-name="ce4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0" table:formula="of:=SUMIF([DIMENSION_JATAI.$F$7:.$F$9];2;[DIMENSION_JATAI.$H$7:.$H$9])" table:style-name="ce61">
            <text:p>m²</text:p>
          </table:table-cell>
          <table:covered-table-cell/>
          <table:table-cell office:value-type="string" table:style-name="ce58">
            <text:p>6 - Areas com espaços livres interno (manutenção)</text:p>
          </table:table-cell>
          <table:table-cell office:value-type="float" office:value="1600" table:style-name="ce59">
            <text:p>1600</text:p>
          </table:table-cell>
          <table:table-cell table:style-name="ce4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68.5" table:formula="of:=SUMIF([DIMENSION_JATAI.$F$7:.$F$9];3;[DIMENSION_JATAI.$G$7:.$G$9])" table:style-name="ce61">
            <text:p>69m²</text:p>
          </table:table-cell>
          <table:covered-table-cell/>
          <table:table-cell office:value-type="string" table:style-name="ce58">
            <text:p>7 - Sanitários (profunda)</text:p>
          </table:table-cell>
          <table:table-cell office:value-type="float" office:value="400" table:style-name="ce59">
            <text:p>400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0" table:style-name="ce61">
            <text:p>m²</text:p>
          </table:table-cell>
          <table:covered-table-cell/>
          <table:table-cell office:value-type="string" table:style-name="ce58">
            <text:p>8 - Sanitários (manutenção)</text:p>
          </table:table-cell>
          <table:table-cell office:value-type="float" office:value="800" table:style-name="ce59">
            <text:p>800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27.68" table:formula="of:=SUMIF([DIMENSION_JATAI.$F$7:.$G$9];4;[DIMENSION_JATAI.$G$7:.$G$9])" table:style-name="ce61">
            <text:p>28m²</text:p>
          </table:table-cell>
          <table:covered-table-cell/>
          <table:table-cell office:value-type="string" table:style-name="ce58">
            <text:p>9 - Esquadrias</text:p>
          </table:table-cell>
          <table:table-cell office:value-type="float" office:value="160" table:style-name="ce59">
            <text:p>160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27.68" table:formula="of:=SUMIF([DIMENSION_JATAI.$F$7:.$G$9];4;[DIMENSION_JATAI.$H$7:.$H$9])" table:style-name="ce61">
            <text:p>28m²</text:p>
          </table:table-cell>
          <table:covered-table-cell/>
          <table:table-cell office:value-type="string" table:style-name="ce63">
            <text:p>10 - Áreas externas, calçadas, contíguos às Edificações</text:p>
          </table:table-cell>
          <table:table-cell office:value-type="float" office:value="1200" table:style-name="ce64">
            <text:p>1200</text:p>
          </table:table-cell>
          <table:table-cell table:number-columns-repeated="16378" table:style-name="ce1"/>
        </table:table-row>
        <table:table-row table:style-name="ro5">
          <table:covered-table-cell/>
          <table:table-cell table:style-name="ce60"/>
          <table:table-cell table:style-name="ce61"/>
          <table:covered-table-cell/>
          <table:table-cell office:value-type="string" table:style-name="ce58">
            <text:p>11- Acervos</text:p>
          </table:table-cell>
          <table:table-cell office:value-type="float" office:value="800" table:style-name="ce59">
            <text:p>800</text:p>
          </table:table-cell>
          <table:table-cell table:number-columns-repeated="16378" table:style-name="ce1"/>
        </table:table-row>
        <table:table-row table:style-name="ro5">
          <table:table-cell office:value-type="string" office:string-value="LABORATÓRIOS ZOOTECNIA / MEDICINA VETERINÁRIA" table:formula="of:=[DIMENSION_JATAI.A10]" table:number-columns-spanned="1" table:number-rows-spanned="9" table:style-name="ce480">
            <text:p>LABORATÓRIOS ZOOTECNIA / MEDICINA VETERINÁRIA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Metragem</text:p>
          </table:table-cell>
          <table:table-cell office:value-type="string" table:style-name="ce56">
            <text:p>Quant. Prof.</text:p>
          </table:table-cell>
          <table:table-cell table:style-name="ce65"/>
          <table:table-cell table:style-name="ce66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0" table:formula="of:=SUMIF([DIMENSION_JATAI.$F$14];1;[DIMENSION_JATAI.$G$14])" table:style-name="ce61">
            <text:p>m²</text:p>
          </table:table-cell>
          <table:table-cell office:value-type="float" office:value="0.2778199639301111" table:formula="of:=SUM([.C14]/[.F2];[.C15]/[.F3];[.C16]/[.F4];[.C17]/[.F5];[.C18]/[.F6];[.C19]/[.F7];[.C20]/[.F8];[.C21]/[.F9])" table:number-columns-spanned="1" table:number-rows-spanned="8" table:style-name="ce481">
            <text:p>0.28</text:p>
          </table:table-cell>
          <table:table-cell table:number-columns-repeated="2" table:style-name="ce67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0" table:formula="of:=SUMIF([DIMENSION_JATAI.$F$14];1;[DIMENSION_JATAI.$H$14])" table:style-name="ce61">
            <text:p>m²</text:p>
          </table:table-cell>
          <table:covered-table-cell/>
          <table:table-cell office:value-type="string" table:style-name="ce68">
            <text:p>Encarregado = Relação Servente/Encarregado</text:p>
          </table:table-cell>
          <table:table-cell office:value-type="float" office:value="30" table:style-name="ce68">
            <text:p>30</text:p>
          </table:table-cell>
          <table:table-cell table:style-name="ce4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16.262762929033332" table:formula="of:=SUMIF([DIMENSION_JATAI.$F$14];2;[DIMENSION_JATAI.$G$14])" table:style-name="ce61">
            <text:p>16m²</text:p>
          </table:table-cell>
          <table:covered-table-cell/>
          <table:table-cell table:style-name="ce67"/>
          <table:table-cell table:style-name="ce69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178.88860333333332" table:formula="of:=SUMIF([DIMENSION_JATAI.$F$14];2;[DIMENSION_JATAI.$H$14])" table:style-name="ce61">
            <text:p>179m²</text:p>
          </table:table-cell>
          <table:covered-table-cell/>
          <table:table-cell table:style-name="ce70"/>
          <table:table-cell table:style-name="ce71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0" table:formula="of:=SUMIF([DIMENSION_JATAI.$F$14];3;[DIMENSION_JATAI.$G$14])" table:style-name="ce61">
            <text:p>m²</text:p>
          </table:table-cell>
          <table:covered-table-cell/>
          <table:table-cell table:style-name="ce72"/>
          <table:table-cell table:style-name="ce7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0" table:style-name="ce61">
            <text:p>m²</text:p>
          </table:table-cell>
          <table:covered-table-cell/>
          <table:table-cell table:style-name="ce72"/>
          <table:table-cell table:style-name="ce7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0" table:formula="of:=SUMIF([DIMENSION_JATAI.$F$14:.$G$14];4;[DIMENSION_JATAI.$G$14])" table:style-name="ce61">
            <text:p>m²</text:p>
          </table:table-cell>
          <table:covered-table-cell/>
          <table:table-cell table:style-name="ce74"/>
          <table:table-cell table:style-name="ce75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0" table:formula="of:=SUMIF([DIMENSION_JATAI.$F$14:.$G$14];4;[DIMENSION_JATAI.$H$14])" table:style-name="ce61">
            <text:p>m²</text:p>
          </table:table-cell>
          <table:covered-table-cell/>
          <table:table-cell table:style-name="ce74"/>
          <table:table-cell table:style-name="ce75"/>
          <table:table-cell table:number-columns-repeated="16378" table:style-name="ce1"/>
        </table:table-row>
        <table:table-row table:style-name="ro5">
          <table:table-cell office:value-type="string" office:string-value="BLOCO 3 - SEINFRA / LABORATÓRIO" table:formula="of:=[DIMENSION_JATAI.A16]" table:number-columns-spanned="1" table:number-rows-spanned="9" table:style-name="ce480">
            <text:p>BLOCO 3 - SEINFRA / LABORATÓRIO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Metragem</text:p>
          </table:table-cell>
          <table:table-cell office:value-type="string" table:style-name="ce56">
            <text:p>Quant. Prof.</text:p>
          </table:table-cell>
          <table:table-cell table:style-name="ce72"/>
          <table:table-cell table:style-name="ce73"/>
          <table:table-cell table:style-name="ce16"/>
          <table:table-cell table:number-columns-repeated="16377"/>
        </table:table-row>
        <table:table-row table:style-name="ro6">
          <table:covered-table-cell/>
          <table:table-cell office:value-type="string" table:style-name="ce76">
            <text:p>1 - Pisos Frios (Profunda)</text:p>
          </table:table-cell>
          <table:table-cell office:value-type="float" office:value="2.5681165899999998" table:formula="of:=SUMIF([DIMENSION_JATAI.$F$20:.$F$22];1;[DIMENSION_JATAI.$G$20:.$G$22])" table:style-name="ce61">
            <text:p>3m²</text:p>
          </table:table-cell>
          <table:table-cell office:value-type="float" office:value="0.15425097907083335" table:formula="of:=SUM([.C23]/[.F2]; [.C24]/[.F3];[.C25]/[.F4];[.C26]/[.F5];[.C27]/[.F6];[.C28]/[.F7];[.C29]/[.F8])" table:number-columns-spanned="1" table:number-rows-spanned="8" table:style-name="ce481">
            <text:p>0.15</text:p>
          </table:table-cell>
          <table:table-cell table:style-name="ce72"/>
          <table:table-cell table:style-name="ce73"/>
          <table:table-cell table:style-name="ce46"/>
          <table:table-cell table:number-columns-repeated="16377"/>
        </table:table-row>
        <table:table-row table:style-name="ro5">
          <table:covered-table-cell/>
          <table:table-cell office:value-type="string" table:style-name="ce76">
            <text:p>2 - Pisos Frios (Manutenção)</text:p>
          </table:table-cell>
          <table:table-cell office:value-type="float" office:value="28.249000000000002" table:formula="of:=SUMIF([DIMENSION_JATAI.$F$20:.$F$22];1;[DIMENSION_JATAI.$H$20:.$H$22])" table:style-name="ce61">
            <text:p>28m²</text:p>
          </table:table-cell>
          <table:covered-table-cell/>
          <table:table-cell table:style-name="ce74"/>
          <table:table-cell table:style-name="ce75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77">
            <text:p>3 - Área Hospitalar e assemelhados (profunda)</text:p>
          </table:table-cell>
          <table:table-cell office:value-type="float" office:value="0" table:formula="of:=SUMIF([DIMENSION_JATAI.$F$20:.$F$22];2;[DIMENSION_JATAI.$G$20:.$G$22])" table:style-name="ce61">
            <text:p>m²</text:p>
          </table:table-cell>
          <table:covered-table-cell/>
          <table:table-cell table:style-name="ce74"/>
          <table:table-cell table:style-name="ce75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77">
            <text:p>4 - Área Hospitalar e assemelhados (manutenção)</text:p>
          </table:table-cell>
          <table:table-cell office:value-type="float" office:value="0" table:formula="of:=SUMIF([DIMENSION_JATAI.$F$20:.$F$22];2;[DIMENSION_JATAI.$H$20:.$H$22])" table:style-name="ce61">
            <text:p>m²</text:p>
          </table:table-cell>
          <table:covered-table-cell/>
          <table:table-cell table:style-name="ce72"/>
          <table:table-cell table:style-name="ce73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77">
            <text:p>5- Areas com espaços livres interno ( profunda)</text:p>
          </table:table-cell>
          <table:table-cell office:value-type="float" office:value="36" table:formula="of:=SUMIF([DIMENSION_JATAI.$F$20:.$F$22];3;[DIMENSION_JATAI.$G$20:.$G$22])" table:style-name="ce61">
            <text:p>36m²</text:p>
          </table:table-cell>
          <table:covered-table-cell/>
          <table:table-cell table:style-name="ce72"/>
          <table:table-cell table:style-name="ce73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77">
            <text:p>6 - Areas com espaços livres interno ( manutenção)</text:p>
          </table:table-cell>
          <table:table-cell office:value-type="float" office:value="36" table:formula="of:=SUMIF([DIMENSION_JATAI.$F$20:.$F$22];3;[DIMENSION_JATAI.$H$20:.$H$22])" table:style-name="ce61">
            <text:p>36m²</text:p>
          </table:table-cell>
          <table:covered-table-cell/>
          <table:table-cell table:style-name="ce72"/>
          <table:table-cell table:style-name="ce73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77">
            <text:p>7 - Sanitários (profunda)</text:p>
          </table:table-cell>
          <table:table-cell office:value-type="float" office:value="30" table:formula="of:=SUMIF([DIMENSION_JATAI.$F$20:.$F$22];4;[DIMENSION_JATAI.$G$20:.$G$22])" table:style-name="ce61">
            <text:p>30m²</text:p>
          </table:table-cell>
          <table:covered-table-cell/>
          <table:table-cell table:style-name="ce78"/>
          <table:table-cell table:style-name="ce79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76">
            <text:p>8 - Sanitários ( manutenção)</text:p>
          </table:table-cell>
          <table:table-cell office:value-type="float" office:value="30" table:formula="of:=SUMIF([DIMENSION_JATAI.$F$20:.$F$22];4;[DIMENSION_JATAI.$H$20:.$H$22])" table:style-name="ce61">
            <text:p>30m²</text:p>
          </table:table-cell>
          <table:covered-table-cell/>
          <table:table-cell table:style-name="ce67"/>
          <table:table-cell table:style-name="ce69"/>
          <table:table-cell table:number-columns-repeated="16378" table:style-name="ce1"/>
        </table:table-row>
        <table:table-row table:style-name="ro5">
          <table:table-cell office:value-type="string" office:string-value="BLOCO 4 - LABORATÓRIO AGRONOMIA / CIÊNCIAS BIOLÓGICAS" table:formula="of:=[DIMENSION_JATAI.A23]" table:number-columns-spanned="1" table:number-rows-spanned="9" table:style-name="ce476">
            <text:p>BLOCO 4 - LABORATÓRIO AGRONOMIA / CIÊNCIAS BIOLÓGICAS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Metragem</text:p>
          </table:table-cell>
          <table:table-cell office:value-type="string" table:style-name="ce56">
            <text:p>Quant. Prof.</text:p>
          </table:table-cell>
          <table:table-cell table:style-name="ce67"/>
          <table:table-cell table:style-name="ce69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0" table:formula="of:=SUMIF([DIMENSION_JATAI.$F$27];1;[DIMENSION_JATAI.$G$27])" table:style-name="ce61">
            <text:p>m²</text:p>
          </table:table-cell>
          <table:table-cell office:value-type="float" office:value="0.51824691874999995" table:formula="of:=SUM([.C32]/[.F2];[.C33]/[.F3];[.C34]/[.F4];[.C35]/[.F5];[.C36]/[.F6];[.C37]/[.F8];[.C39]/[.F9])" table:number-columns-spanned="1" table:number-rows-spanned="8" table:style-name="ce481">
            <text:p>0.52</text:p>
          </table:table-cell>
          <table:table-cell table:style-name="ce67"/>
          <table:table-cell table:style-name="ce69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0" table:formula="of:=SUMIF([DIMENSION_JATAI.$F$27];1;[DIMENSION_JATAI.$H$27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113.07205499999999" table:formula="of:=SUMIF([DIMENSION_JATAI.$F$27];2;[DIMENSION_JATAI.$G$27])" table:style-name="ce61">
            <text:p>113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113.07205499999999" table:formula="of:=SUMIF([DIMENSION_JATAI.$F$27];2;[DIMENSION_JATAI.$H$27])" table:style-name="ce61">
            <text:p>113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0" table:formula="of:=SUMIF([DIMENSION_JATAI.$F$27];3;[DIMENSION_JATAI.$G$27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0" table:formula="of:=SUMIF([DIMENSION_JATAI.$F$27];3;[DIMENSION_JATAI.$H$27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0" table:formula="of:=SUMIF([DIMENSION_JATAI.$F$27];4;[DIMENSION_JATAI.$G$27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0" table:formula="of:=SUMIF([DIMENSION_JATAI.$F$27];4;[DIMENSION_JATAI.$H$27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office:string-value="BLOCO 5 - PRAE/LABORATÓRIO/MINI AUDITÓRIO" table:formula="of:=[DIMENSION_JATAI.A29]" table:number-columns-spanned="1" table:number-rows-spanned="9" table:style-name="ce480">
            <text:p>BLOCO 5 - PRAE/LABORATÓRIO/MINI AUDITÓRIO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Metragem</text:p>
          </table:table-cell>
          <table:table-cell office:value-type="string" table:style-name="ce56">
            <text:p>Quant. Prof.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253.5599974644" table:formula="of:=SUMIF([DIMENSION_JATAI.$F$33];1;[DIMENSION_JATAI.$G$33])" table:style-name="ce61">
            <text:p>254m²</text:p>
          </table:table-cell>
          <table:table-cell office:value-type="float" office:value="0.87558333016383327" table:formula="of:=SUM([.C41]/[.$F2];[.C42]/[.$F3];[.C43]/[.$F4];[.C44]/[.$F5];[.C45]/[.$F6];[.C7]/[.$F7];[.C8]/[.$F8];[.C9]/[.$F9])" table:number-columns-spanned="1" table:number-rows-spanned="8" table:style-name="ce481">
            <text:p>0.88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464.85999999999996" table:formula="of:=SUMIF([DIMENSION_JATAI.$F$33];1;[DIMENSION_JATAI.$H$33])" table:style-name="ce61">
            <text:p>465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0" table:formula="of:=SUMIF([DIMENSION_JATAI.$F$33];2;[DIMENSION_JATAI.$G$33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0" table:formula="of:=SUMIF([DIMENSION_JATAI.$F$33];2;[DIMENSION_JATAI.$H$33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0" table:formula="of:=SUMIF([DIMENSION_JATAI.$F$33];3;[DIMENSION_JATAI.$G$33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0" table:formula="of:=SUMIF([DIMENSION_JATAI.$F$33];3;[DIMENSION_JATAI.$H$33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0" table:formula="of:=SUMIF([DIMENSION_JATAI.$F$33];4;[DIMENSION_JATAI.$G$33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0" table:formula="of:=SUMIF([DIMENSION_JATAI.$F$33];4;[DIMENSION_JATAI.$H$33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480">
            <text:p>CENTRO DE AULAS 1 - NOTURNO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Metragem</text:p>
          </table:table-cell>
          <table:table-cell office:value-type="string" table:style-name="ce56">
            <text:p>Quant. Prof.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1469.45" table:formula="of:=SUMIF([DIMENSION_JATAI.$F$39:.$F$41];1;[DIMENSION_JATAI.$G$39:.$G$41])" table:style-name="ce61">
            <text:p>1469m²</text:p>
          </table:table-cell>
          <table:table-cell office:value-type="float" office:value="4.0954895833333333" table:formula="of:=SUM([.C50]/[.F2];[.C51]/[.F3];[.C52]/[.F4];[.C53]/[.F5];[.C54]/[.F6];[.C55]/[.F7];[.C56]/[.F8];[.C57]/[.F9])" table:number-columns-spanned="1" table:number-rows-spanned="8" table:style-name="ce481">
            <text:p>4.10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1469.45" table:formula="of:=SUMIF([DIMENSION_JATAI.$F$39:.$F$41];1;[DIMENSION_JATAI.$H$39:.$H$41])" table:style-name="ce61">
            <text:p>1469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0" table:formula="of:=SUMIF([DIMENSION_JATAI.$F$39:.$F$41];2;[DIMENSION_JATAI.$G$39:.$G$41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0" table:formula="of:=SUMIF([DIMENSION_JATAI.$F$39:.$F$41];2;[DIMENSION_JATAI.$H$39:.$H$41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461.03" table:formula="of:=SUMIF([DIMENSION_JATAI.$F$39:.$F$41];3;[DIMENSION_JATAI.$G$39:.$G$41])" table:style-name="ce61">
            <text:p>461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461.03" table:formula="of:=SUMIF([DIMENSION_JATAI.$F$39:.$F$41];3;[DIMENSION_JATAI.$H$39:.$H$41])" table:style-name="ce61">
            <text:p>461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96.48" table:formula="of:=SUMIF([DIMENSION_JATAI.$F$39:.$F$41];4;[DIMENSION_JATAI.$G$39:.$G$41])" table:style-name="ce61">
            <text:p>96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96.48" table:formula="of:=SUMIF([DIMENSION_JATAI.$F$39:.$F$41];4;[DIMENSION_JATAI.$H$39:.$H$41])" table:style-name="ce61">
            <text:p>96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office:string-value="REITORIA / CERCOMP" table:formula="of:=[DIMENSION_JATAI.A42]" table:number-columns-spanned="1" table:number-rows-spanned="10" table:style-name="ce480">
            <text:p>REITORIA / CERCOMP</text:p>
          </table:table-cell>
          <table:table-cell office:value-type="string" table:style-name="ce56">
            <text:p>Tipo de Pisos</text:p>
          </table:table-cell>
          <table:table-cell office:value-type="string" table:style-name="ce80">
            <text:p>Metragem</text:p>
          </table:table-cell>
          <table:table-cell office:value-type="string" table:style-name="ce56">
            <text:p>Quant. Prof.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79.466249199999993" table:formula="of:=SUMIF([DIMENSION_JATAI.$F$46:.$F$48];1;[DIMENSION_JATAI.$G$46:.$G$48])" table:style-name="ce61">
            <text:p>79m²</text:p>
          </table:table-cell>
          <table:table-cell office:value-type="float" office:value="0.69517532550000005" table:formula="of:=SUM([.C59]/[.F2];[.C60]/[.F3];[.C61]/[.F4];[.C62]/[.F5];[.C63]/[.F6];[.C64]/[.F7];[.C65]/[.F8];[.C66]/[.F9])" table:number-columns-spanned="1" table:number-rows-spanned="8" table:style-name="ce481">
            <text:p>0.70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437.05999999999995" table:formula="of:=SUMIF([DIMENSION_JATAI.$F$46:.$F$48];1;[DIMENSION_JATAI.$H$46:.$H$48])" table:style-name="ce61">
            <text:p>437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0" table:formula="of:=SUMIF([DIMENSION_JATAI.$F$46:.$F$48];2;[DIMENSION_JATAI.$G$46:.$G$48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0" table:formula="of:=SUMIF([DIMENSION_JATAI.$F$46:.$F$48];2;[DIMENSION_JATAI.$H$46:.$H$48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10.771016800000002" table:formula="of:=SUMIF([DIMENSION_JATAI.$F$46:.$F$48];3;[DIMENSION_JATAI.$G$46:.$G$48])" table:style-name="ce61">
            <text:p>11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59.24" table:formula="of:=SUMIF([DIMENSION_JATAI.$F$46:.$F$48];3;[DIMENSION_JATAI.$H$46:.$H$48])" table:style-name="ce61">
            <text:p>59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49.5" table:formula="of:=SUMIF([DIMENSION_JATAI.$F$46:.$F$48];4;[DIMENSION_JATAI.$G$46:.$G$48])" table:style-name="ce61">
            <text:p>50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49.5" table:formula="of:=SUMIF([DIMENSION_JATAI.$F$46:.$F$48];4;[DIMENSION_JATAI.$H$46:.$H$48])" table:style-name="ce61">
            <text:p>50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table:style-name="ce60"/>
          <table:table-cell table:style-name="ce61"/>
          <table:table-cell table:style-name="ce81"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office:string-value="BLOCO SOLOS" table:formula="of:=[DIMENSION_JATAI.A49]" table:number-columns-spanned="1" table:number-rows-spanned="9" table:style-name="ce480">
            <text:p>BLOCO SOLOS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Metragem</text:p>
          </table:table-cell>
          <table:table-cell office:value-type="string" table:style-name="ce56">
            <text:p>Quant. Prof.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17.183004707116666" table:formula="of:=SUMIF([DIMENSION_JATAI.$F$53:.$F$55];1;[DIMENSION_JATAI.$G$53:.$G$55])" table:style-name="ce61">
            <text:p>17m²</text:p>
          </table:table-cell>
          <table:table-cell office:value-type="float" office:value="0.6556600856061181" table:formula="of:=SUM([.C69]/[.$F2];[.C70]/[.$F3];[.C71]/[.$F4];[.C72]/[.$F5];[.C73]/[.$F6];[.C74]/[.$F7];[.C5]/[.$F8];[.C7]/[.$F9])" table:number-columns-spanned="1" table:number-rows-spanned="8" table:style-name="ce481">
            <text:p>0.66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189.01116166666668" table:formula="of:=SUMIF([DIMENSION_JATAI.$F$53:.$F$55];1;[DIMENSION_JATAI.$H$53:.$H$55])" table:style-name="ce61">
            <text:p>189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0" table:formula="of:=SUMIF([DIMENSION_JATAI.$F$53:.$F$55];2;[DIMENSION_JATAI.$G$53:.$G$55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0" table:formula="of:=SUMIF([DIMENSION_JATAI.$F$53:.$F$55];2;[DIMENSION_JATAI.$H$53:.$H$55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22.672954000000001" table:formula="of:=SUMIF([DIMENSION_JATAI.$F$53:.$F$55];3;[DIMENSION_JATAI.$G$53:.$G$55])" table:style-name="ce61">
            <text:p>23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124.7" table:formula="of:=SUMIF([DIMENSION_JATAI.$F$53:.$F$55];3;[DIMENSION_JATAI.$H$53:.$H$55])" table:style-name="ce61">
            <text:p>125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30.02" table:formula="of:=SUMIF([DIMENSION_JATAI.$F$53:.$F$55];4;[DIMENSION_JATAI.$G$53:.$G$55])" table:style-name="ce61">
            <text:p>30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30.02" table:formula="of:=SUMIF([DIMENSION_JATAI.$F$53:.$F$55];4;[DIMENSION_JATAI.$H$53:.$H$55])" table:style-name="ce61">
            <text:p>30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office:string-value="ANATOMIA" table:formula="of:=[DIMENSION_JATAI.A56]" table:number-columns-spanned="1" table:number-rows-spanned="9" table:style-name="ce480">
            <text:p>ANATOMIA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Metragem</text:p>
          </table:table-cell>
          <table:table-cell office:value-type="string" table:style-name="ce56">
            <text:p>Quant. Prof.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0" table:formula="of:=SUMIF([DIMENSION_JATAI.$F$60:.$F$62];1;[DIMENSION_JATAI.$G$60:.$G$62])" table:style-name="ce61">
            <text:p>m²</text:p>
          </table:table-cell>
          <table:table-cell office:value-type="float" office:value="0.63132065420750005" table:formula="of:=SUM([.C78]/[.$F2];[.C79]/[.$F3];[.C80]/[.$F4];[.C81]/[.$F5];[.C82]/[.$F6];[.C83]/[.$F7];[.C84]/[.$F8];[.C85]/[.$F9])" table:number-columns-spanned="1" table:number-rows-spanned="8" table:style-name="ce481">
            <text:p>0.63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0" table:formula="of:=SUMIF([DIMENSION_JATAI.$F$60:.$F$62];1;[DIMENSION_JATAI.$H$60:.$H$62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25.893529387250005" table:formula="of:=SUMIF([DIMENSION_JATAI.$F$60:.$F$62];2;[DIMENSION_JATAI.$G$60:.$G$62])" table:style-name="ce61">
            <text:p>26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284.82597500000003" table:formula="of:=SUMIF([DIMENSION_JATAI.$F$60:.$F$62];2;[DIMENSION_JATAI.$H$60:.$H$62])" table:style-name="ce61">
            <text:p>285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11.409205" table:formula="of:=SUMIF([DIMENSION_JATAI.$F$60:.$F$62];3;[DIMENSION_JATAI.$G$60:.$G$62])" table:style-name="ce61">
            <text:p>11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62.75" table:formula="of:=SUMIF([DIMENSION_JATAI.$F$60:.$F$62];3;[DIMENSION_JATAI.$H$60:.$H$62])" table:style-name="ce61">
            <text:p>63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37.4" table:formula="of:=SUMIF([DIMENSION_JATAI.$F$60:.$F$62];4;[DIMENSION_JATAI.$G$60:.$G$62])" table:style-name="ce61">
            <text:p>37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37.4" table:formula="of:=SUMIF([DIMENSION_JATAI.$F$60:.$F$62];4;[DIMENSION_JATAI.$H$60:.$H$62])" table:style-name="ce61">
            <text:p>37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office:string-value="BLOCO - TRANSPORTE / PROTOTIPAGEM" table:formula="of:=[DIMENSION_JATAI.A63]" table:number-columns-spanned="1" table:number-rows-spanned="9" table:style-name="ce480">
            <text:p>BLOCO - TRANSPORTE / PROTOTIPAGEM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Metragem</text:p>
          </table:table-cell>
          <table:table-cell office:value-type="string" table:style-name="ce56">
            <text:p>Quant. Prof.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5.285710735366667" table:formula="of:=SUMIF([DIMENSION_JATAI.$F$67:.$F$68];1;[DIMENSION_JATAI.$G$67:.$G$68])" table:style-name="ce61">
            <text:p>5m²</text:p>
          </table:table-cell>
          <table:table-cell office:value-type="float" office:value="0.12143400230809723" table:formula="of:=SUM([.C87]/[.$F$2];[.C88]/[.$F$3];[.C89]/[.$F$4];[.C90]/[.$F$5];[.C91]/[.$F6];[.C92]/[.$F$7];[.C93]/[.$F$8];[.C94]/[.$F$9])" table:number-columns-spanned="1" table:number-rows-spanned="8" table:style-name="ce481">
            <text:p>0.12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58.142236666666662" table:formula="of:=SUMIF([DIMENSION_JATAI.$F$67:.$F$68];1;[DIMENSION_JATAI.$H$67:.$H$68])" table:style-name="ce61">
            <text:p>58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0" table:formula="of:=SUMIF([DIMENSION_JATAI.$F$67:.$F$68];2;[DIMENSION_JATAI.$G$67:.$G$68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0" table:formula="of:=SUMIF([DIMENSION_JATAI.$F$67:.$F$68];2;[DIMENSION_JATAI.$H$67:.$H$68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0" table:formula="of:=SUMIF([DIMENSION_JATAI.$F$67:.$F$68];3;[DIMENSION_JATAI.$G$67:.$G$68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0" table:formula="of:=SUMIF([DIMENSION_JATAI.$F$67:.$F$68];3;[DIMENSION_JATAI.$H$67:.$H$68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17.7" table:formula="of:=SUMIF([DIMENSION_JATAI.$F$67:.$F$68];4;[DIMENSION_JATAI.$G$67:.$G$68])" table:style-name="ce61">
            <text:p>18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17.7" table:formula="of:=SUMIF([DIMENSION_JATAI.$F$67:.$F$68];4;[DIMENSION_JATAI.$H$67:.$H$68])" table:style-name="ce61">
            <text:p>18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office:string-value="GABINETE DOS PROFESSORES 1" table:formula="of:=[DIMENSION_JATAI.A69]" table:number-columns-spanned="1" table:number-rows-spanned="9" table:style-name="ce480">
            <text:p>GABINETE DOS PROFESSORES 1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Metragem</text:p>
          </table:table-cell>
          <table:table-cell office:value-type="string" table:style-name="ce56">
            <text:p>Quant. Prof.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16.221607214450003" table:formula="of:=SUMIF([DIMENSION_JATAI.$F$73:.$F$75];1;[DIMENSION_JATAI.$G$73:.$G$75])" table:style-name="ce61">
            <text:p>16m²</text:p>
          </table:table-cell>
          <table:table-cell office:value-type="float" office:value="0.28100045295297915" table:formula="of:=SUM([.C96]/[.$F$2];[.C97]/[.$F$3];[.C98]/[.$F$4];[.C99]/[.$F$5];[.C100]/[.$F$6];[.C101]/[.$F$7];[.C102]/[.$F$8];[.C103]/[.$F$9])" table:number-columns-spanned="1" table:number-rows-spanned="8" table:style-name="ce481">
            <text:p>0.28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178.43589500000002" table:formula="of:=SUMIF([DIMENSION_JATAI.$F$73:.$F$75];1;[DIMENSION_JATAI.$H$73:.$H$75])" table:style-name="ce61">
            <text:p>178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0" table:formula="of:=SUMIF([DIMENSION_JATAI.$F$73:.$F$75];2;[DIMENSION_JATAI.$G$73:.$G$75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0" table:formula="of:=SUMIF([DIMENSION_JATAI.$F$73:.$F$75];2;[DIMENSION_JATAI.$H$73:.$H$75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4.8063289719000002" table:formula="of:=SUMIF([DIMENSION_JATAI.$F$73:.$F$75];3;[DIMENSION_JATAI.$G$73:.$G$75])" table:style-name="ce61">
            <text:p>5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26.434545" table:formula="of:=SUMIF([DIMENSION_JATAI.$F$73:.$F$75];3;[DIMENSION_JATAI.$H$73:.$H$75])" table:style-name="ce61">
            <text:p>26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24.4" table:formula="of:=SUMIF([DIMENSION_JATAI.$F$73:.$F$75];4;[DIMENSION_JATAI.$G$73:.$G$75])" table:style-name="ce61">
            <text:p>24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24.4" table:formula="of:=SUMIF([DIMENSION_JATAI.$F$73:.$F$75];4;[DIMENSION_JATAI.$H$73:.$H$75])" table:style-name="ce61">
            <text:p>24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office:string-value="LABORATÓRIO CIÊNCIAS DA SAÚDE / BIOLÓGICAS - TÉRREO" table:formula="of:=[DIMENSION_JATAI.A76]" table:number-columns-spanned="1" table:number-rows-spanned="9" table:style-name="ce480">
            <text:p>LABORATÓRIO CIÊNCIAS DA SAÚDE / BIOLÓGICAS - TÉRREO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Metragem</text:p>
          </table:table-cell>
          <table:table-cell office:value-type="string" table:style-name="ce56">
            <text:p>Quant. Prof.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0" table:formula="of:=SUMIF([DIMENSION_JATAI.$F$80:.$F$82];1;[DIMENSION_JATAI.$G$80:.$G$82])" table:style-name="ce61">
            <text:p>m²</text:p>
          </table:table-cell>
          <table:table-cell office:value-type="float" office:value="0.55939270965138888" table:formula="of:=SUM([.C105]/[.$F$2];[.C106]/[.$F$3];[.C107]/[.$F$4];[.C108]/[.$F$5];[.C109]/[.$F$6];[.C110]/[.$F$7];[.C111]/[.$F$8];[.C112]/[.$F$9])" table:number-columns-spanned="1" table:number-rows-spanned="8" table:style-name="ce481">
            <text:p>0.56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0" table:formula="of:=SUMIF([DIMENSION_JATAI.$F$80:.$F$82];1;[DIMENSION_JATAI.$H$80:.$H$82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17.639339270416666" table:formula="of:=SUMIF([DIMENSION_JATAI.$F$80:.$F$82];2;[DIMENSION_JATAI.$G$80:.$G$82])" table:style-name="ce61">
            <text:p>18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194.03079166666669" table:formula="of:=SUMIF([DIMENSION_JATAI.$F$80:.$F$82];2;[DIMENSION_JATAI.$H$80:.$H$82])" table:style-name="ce61">
            <text:p>194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20.700206999999999" table:formula="of:=SUMIF([DIMENSION_JATAI.$F$80:.$F$82];3;[DIMENSION_JATAI.$G$80:.$G$82])" table:style-name="ce61">
            <text:p>21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113.85" table:formula="of:=SUMIF([DIMENSION_JATAI.$F$80:.$F$82];3;[DIMENSION_JATAI.$H$80:.$H$82])" table:style-name="ce61">
            <text:p>114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45.24" table:formula="of:=SUMIF([DIMENSION_JATAI.$F$80:.$F$82];4;[DIMENSION_JATAI.$G$80:.$G$82])" table:style-name="ce61">
            <text:p>45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45.24" table:formula="of:=SUMIF([DIMENSION_JATAI.$F$80:.$F$82];4;[DIMENSION_JATAI.$H$80:.$H$82])" table:style-name="ce61">
            <text:p>45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office:string-value="LABORATÓRIO CIÊNCIAS DA SAÚDE / BIOLÓGICAS - SUPERIOR" table:formula="of:=[DIMENSION_JATAI.A83]" table:number-columns-spanned="1" table:number-rows-spanned="10" table:style-name="ce480">
            <text:p>LABORATÓRIO CIÊNCIAS DA SAÚDE / BIOLÓGICAS - SUPERIOR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Metragem</text:p>
          </table:table-cell>
          <table:table-cell office:value-type="string" table:style-name="ce56">
            <text:p>Quant. Prof.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0" table:formula="of:=SUMIF([DIMENSION_JATAI.$F$87:.$F$89];1;[DIMENSION_JATAI.$G$87:.$G$89])" table:style-name="ce61">
            <text:p>m²</text:p>
          </table:table-cell>
          <table:table-cell office:value-type="float" office:value="0.53131901270183335" table:formula="of:=SUM([.C114]/[.F2];[.C115]/[.F3];[.C116]/[.F4];[.C117]/[.F5];[.C118]/[.F6];[.C119]/[.F7];[.C120]/[.F8];[.C121]/[.F9])" table:number-columns-spanned="1" table:number-rows-spanned="9" table:style-name="ce481">
            <text:p>0.53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0" table:formula="of:=SUMIF([DIMENSION_JATAI.$F$87:.$F$89];1;[DIMENSION_JATAI.$H$87:.$H$89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18.349193035550002" table:formula="of:=SUMIF([DIMENSION_JATAI.$F$87:.$F$89];2;[DIMENSION_JATAI.$G$87:.$G$89])" table:style-name="ce61">
            <text:p>18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201.83910499999999" table:formula="of:=SUMIF([DIMENSION_JATAI.$F$87:.$F$89];2;[DIMENSION_JATAI.$H$87:.$H$89])" table:style-name="ce61">
            <text:p>202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11.2873856" table:formula="of:=SUMIF([DIMENSION_JATAI.$F$87:.$F$89];3;[DIMENSION_JATAI.$G$87:.$G$89])" table:style-name="ce61">
            <text:p>11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62.08" table:formula="of:=SUMIF([DIMENSION_JATAI.$F$87:.$F$89];3;[DIMENSION_JATAI.$H$87:.$H$89])" table:style-name="ce61">
            <text:p>62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45.24" table:formula="of:=SUMIF([DIMENSION_JATAI.$F$87:.$F$89];4;[DIMENSION_JATAI.$G$87:.$G$89])" table:style-name="ce61">
            <text:p>45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45.24" table:formula="of:=SUMIF([DIMENSION_JATAI.$F$87:.$F$89];4;[DIMENSION_JATAI.$H$87:.$H$89])" table:style-name="ce61">
            <text:p>45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table:style-name="ce60"/>
          <table:table-cell table:style-name="ce61"/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office:string-value="LABORATÓRIO CIÊNCIAS EXATAS - TÉRREO" table:formula="of:=[DIMENSION_JATAI.A90]" table:number-columns-spanned="1" table:number-rows-spanned="9" table:style-name="ce480">
            <text:p>LABORATÓRIO CIÊNCIAS EXATAS - TÉRREO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Metragem</text:p>
          </table:table-cell>
          <table:table-cell office:value-type="string" table:style-name="ce56">
            <text:p>Quant. Prof.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17.511921178066672" table:formula="of:=SUMIF([DIMENSION_JATAI.$F$94:.$F$96];1;[DIMENSION_JATAI.$G$94:.$G$96])" table:style-name="ce61">
            <text:p>18m²</text:p>
          </table:table-cell>
          <table:table-cell office:value-type="float" office:value="0.43990760236147225" table:formula="of:=SUM([.C124]/[.F2];[.C125]/[.F3];[.C126]/[.F4];[.C127]/[.F5];[.C128]/[.F6];[.C129]/[.F7];[.C130]/[.F8];[.C131]/[.F9])" table:number-columns-spanned="1" table:number-rows-spanned="8" table:style-name="ce481">
            <text:p>0.44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192.62920666666673" table:formula="of:=SUMIF([DIMENSION_JATAI.$F$94:.$F$96];1;[DIMENSION_JATAI.$H$94:.$H$96])" table:style-name="ce61">
            <text:p>193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0" table:formula="of:=SUMIF([DIMENSION_JATAI.$F$94:.$F$96];2;[DIMENSION_JATAI.$G$94:.$G$96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0" table:formula="of:=SUMIF([DIMENSION_JATAI.$F$94:.$F$96];2;[DIMENSION_JATAI.$H$94:.$H$96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21.6220344" table:formula="of:=SUMIF([DIMENSION_JATAI.$F$94:.$F$96];3;[DIMENSION_JATAI.$G$94:.$G$96])" table:style-name="ce61">
            <text:p>22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118.92" table:formula="of:=SUMIF([DIMENSION_JATAI.$F$94:.$F$96];3;[DIMENSION_JATAI.$H$94:.$H$96])" table:style-name="ce61">
            <text:p>119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44.04" table:formula="of:=SUMIF([DIMENSION_JATAI.$F$94:.$F$96];4;[DIMENSION_JATAI.$G$94:.$G$96])" table:style-name="ce61">
            <text:p>44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44.04" table:formula="of:=SUMIF([DIMENSION_JATAI.$F$94:.$F$96];4;[DIMENSION_JATAI.$H$94:.$H$96])" table:style-name="ce61">
            <text:p>44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office:string-value="LABORATÓRIO CIÊNCIAS EXATAS - SUPERIOR" table:formula="of:=[DIMENSION_JATAI.A97]" table:number-columns-spanned="1" table:number-rows-spanned="9" table:style-name="ce480">
            <text:p>LABORATÓRIO CIÊNCIAS EXATAS - SUPERIOR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Metragem</text:p>
          </table:table-cell>
          <table:table-cell office:value-type="string" table:style-name="ce56">
            <text:p>Quant. Prof.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17.945109767485004" table:formula="of:=SUMIF([DIMENSION_JATAI.$F$101:.$F$103];1;[DIMENSION_JATAI.$G$101:.$G$103])" table:style-name="ce61">
            <text:p>18m²</text:p>
          </table:table-cell>
          <table:table-cell office:value-type="float" office:value="0.4107834007926896" table:formula="of:=SUM([.C133]/[.F2];[.C134]/[.F3];[.C135]/[.F4];[.C136]/[.F5];[.C137]/[.F6];[.C138]/[.F7];[.C139]/[.F8];[.C140]/[.F9])" table:number-columns-spanned="1" table:number-rows-spanned="8" table:style-name="ce481">
            <text:p>0.41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197.39423350000001" table:formula="of:=SUMIF([DIMENSION_JATAI.$F$101:.$F$103];1;[DIMENSION_JATAI.$H$101:.$H$103])" table:style-name="ce61">
            <text:p>197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0" table:formula="of:=SUMIF([DIMENSION_JATAI.$F$101:.$F$103];2;[DIMENSION_JATAI.$G$101:.$G$103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0" table:formula="of:=SUMIF([DIMENSION_JATAI.$F$101:.$F$103];2;[DIMENSION_JATAI.$H$101:.$H$103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13.734682800000002" table:formula="of:=SUMIF([DIMENSION_JATAI.$F$101:.$F$103];3;[DIMENSION_JATAI.$G$101:.$G$103])" table:style-name="ce61">
            <text:p>14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75.540000000000006" table:formula="of:=SUMIF([DIMENSION_JATAI.$F$101:.$F$103];3;[DIMENSION_JATAI.$H$101:.$H$103])" table:style-name="ce61">
            <text:p>76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44.052999999999997" table:formula="of:=SUMIF([DIMENSION_JATAI.$F$101:.$F$103];4;[DIMENSION_JATAI.$G$101:.$G$103])" table:style-name="ce61">
            <text:p>44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44.052999999999997" table:formula="of:=SUMIF([DIMENSION_JATAI.$F$101:.$F$103];4;[DIMENSION_JATAI.$H$101:.$H$103])" table:style-name="ce61">
            <text:p>44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office:string-value="PÓS GRADUAÇÃO" table:formula="of:=[DIMENSION_JATAI.A104]" table:number-columns-spanned="1" table:number-rows-spanned="9" table:style-name="ce480">
            <text:p>PÓS GRADUAÇÃO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Serv. Mensal</text:p>
          </table:table-cell>
          <table:table-cell office:value-type="string" table:style-name="ce82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103.29557840000002" table:formula="of:=SUMIF([DIMENSION_JATAI.$F$108:.$F$110];1;[DIMENSION_JATAI.$G$108:.$G$110])" table:style-name="ce61">
            <text:p>103m²</text:p>
          </table:table-cell>
          <table:table-cell office:value-type="float" office:value="0.78726925700000006" table:formula="of:=SUM([.C142]/[.F2];[.C143]/[.F3];[.C144]/[.F4];[.C145]/[.F5];[.C146]/[.F6];[.C147]/[.F7];[.C148]/[.F8];[.C149]/[.F9])" table:number-columns-spanned="1" table:number-rows-spanned="8" table:style-name="ce481">
            <text:p>0.79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568.12000000000012" table:formula="of:=SUMIF([DIMENSION_JATAI.$F$108:.$F$110];1;[DIMENSION_JATAI.$H$108:.$H$110])" table:style-name="ce61">
            <text:p>568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0" table:formula="of:=SUMIF([DIMENSION_JATAI.$F$108:.$F$110];2;[DIMENSION_JATAI.$G$108:.$G$110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0" table:formula="of:=SUMIF([DIMENSION_JATAI.$F$108:.$F$110];2;[DIMENSION_JATAI.$H$108:.$H$110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19.534740800000002" table:formula="of:=SUMIF([DIMENSION_JATAI.$F$108:.$F$110];3;[DIMENSION_JATAI.$G$108:.$G$110])" table:style-name="ce61">
            <text:p>20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107.44" table:formula="of:=SUMIF([DIMENSION_JATAI.$F$108:.$F$110];3;[DIMENSION_JATAI.$H$108:.$H$110])" table:style-name="ce61">
            <text:p>107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27.01" table:formula="of:=SUMIF([DIMENSION_JATAI.$F$108:.$F$110];4;[DIMENSION_JATAI.$G$108:.$G$110])" table:style-name="ce61">
            <text:p>27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27.01" table:formula="of:=SUMIF([DIMENSION_JATAI.$F$108:.$F$110];4;[DIMENSION_JATAI.$H$108:.$H$110])" table:style-name="ce61">
            <text:p>27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office:string-value="NÚCLEO DE PRÁTICAS CORPORAIS" table:formula="of:=[DIMENSION_JATAI.A111]" table:number-columns-spanned="1" table:number-rows-spanned="9" table:style-name="ce480">
            <text:p>NÚCLEO DE PRÁTICAS CORPORAIS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Serv. Mensal</text:p>
          </table:table-cell>
          <table:table-cell office:value-type="string" table:style-name="ce82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23.989818819927272" table:formula="of:=SUMIF([DIMENSION_JATAI.$F$115:.$F$119];1;[DIMENSION_JATAI.$G$115:.G$119])" table:style-name="ce61">
            <text:p>24m²</text:p>
          </table:table-cell>
          <table:table-cell office:value-type="float" office:value="0.86076992912023753" table:formula="of:=SUM([.C151]/[.F2];[.C152]/[.F3];[.C153]/[.F4];[.C154]/[.F5];[.C155]/[.F6];[.C156]/[.F7];[.C157]/[.F8];[.C158]/[.F9])" table:number-columns-spanned="1" table:number-rows-spanned="8" table:style-name="ce481">
            <text:p>0.86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348.16711416666669" table:formula="of:=SUMIF([DIMENSION_JATAI.$F$115:.$F$119];1;[DIMENSION_JATAI.$H$115:.$H$119])" table:style-name="ce61">
            <text:p>348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0" table:formula="of:=SUMIF([DIMENSION_JATAI.$F$115:.$F$119];2;[DIMENSION_JATAI.$G$115:.G$119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0" table:formula="of:=SUMIF([DIMENSION_JATAI.$F$115:.$F$119];2;[DIMENSION_JATAI.$H$115:.$H$119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8.6881406727272719" table:formula="of:=SUMIF([DIMENSION_JATAI.$F$115:.$F$119];3;[DIMENSION_JATAI.$G$115:.$G$119])" table:style-name="ce61">
            <text:p>9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246.24524250000005" table:formula="of:=SUMIF([DIMENSION_JATAI.$F$115:.$F$119];3;[DIMENSION_JATAI.$H$115:.$H$119])" table:style-name="ce61">
            <text:p>246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101.2" table:formula="of:=SUMIF([DIMENSION_JATAI.$F$115:.$F$119];4;[DIMENSION_JATAI.$G$115:.$G$119])" table:style-name="ce61">
            <text:p>101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101.2" table:formula="of:=SUMIF([DIMENSION_JATAI.$F$115:.$F$119];4;[DIMENSION_JATAI.$H$115:.$H$119])" table:style-name="ce61">
            <text:p>101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480">
            <text:p>HOSPITAL VETERINÁRIO - NOTURNO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Serv. Mensal</text:p>
          </table:table-cell>
          <table:table-cell office:value-type="string" table:style-name="ce82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0" table:formula="of:=SUMIF([DIMENSION_JATAI.$F$124:.$F$126];1;[DIMENSION_JATAI.$G$124:.$G$126])" table:style-name="ce61">
            <text:p>m²</text:p>
          </table:table-cell>
          <table:table-cell office:value-type="float" office:value="1.5087240715000001" table:formula="of:=SUM([.C160]/[.F2];[.C161]/[.F3];[.C162]/[.F4];[.C163]/[.F5];[.C164]/[.F6];[.C165]/[.F7];[.C166]/[.F8];[.C167]/[.F9])" table:number-columns-spanned="1" table:number-rows-spanned="8" table:style-name="ce481">
            <text:p>1.51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0" table:formula="of:=SUMIF([DIMENSION_JATAI.$F$124:.$F$126];1;[DIMENSION_JATAI.$H$124:.$H$126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107.91017000000001" table:formula="of:=SUMIF([DIMENSION_JATAI.$F$124:.$F$126];2;[DIMENSION_JATAI.$G$124:.$G$126])" table:style-name="ce61">
            <text:p>108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593.5" table:formula="of:=SUMIF([DIMENSION_JATAI.$F$124:.$F$126];2;[DIMENSION_JATAI.$H$124:.$H$126])" table:style-name="ce61">
            <text:p>594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70.580705800000004" table:formula="of:=SUMIF([DIMENSION_JATAI.$F$124:.$F$126];3;[DIMENSION_JATAI.$G$124:.$G$126])" table:style-name="ce61">
            <text:p>71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388.19" table:formula="of:=SUMIF([DIMENSION_JATAI.$F$124:.$F$126];3;[DIMENSION_JATAI.$H$124:.$H$126])" table:style-name="ce61">
            <text:p>388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28.19" table:formula="of:=SUMIF([DIMENSION_JATAI.$F$124:.$F$126];4;[DIMENSION_JATAI.$G$124:.$G$126])" table:style-name="ce61">
            <text:p>28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28.19" table:formula="of:=SUMIF([DIMENSION_JATAI.$F$124:.$F$126];4;[DIMENSION_JATAI.$H$124:.$H$126])" table:style-name="ce61">
            <text:p>28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table:style-name="ce60"/>
          <table:table-cell table:style-name="ce61"/>
          <table:table-cell table:style-name="ce81"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office:string-value="ESTAÇÃO METEREOLÓGICA" table:formula="of:=[DIMENSION_JATAI.A127]" table:number-columns-spanned="1" table:number-rows-spanned="9" table:style-name="ce480">
            <text:p>ESTAÇÃO METEREOLÓGICA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Serv. Mensal</text:p>
          </table:table-cell>
          <table:table-cell office:value-type="string" table:style-name="ce82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1.753562686966667" table:formula="of:=SUMIF([DIMENSION_JATAI.$F$131:.$F$133];1;[DIMENSION_JATAI.$G$131:.$G$133])" table:style-name="ce61">
            <text:p>2m²</text:p>
          </table:table-cell>
          <table:table-cell office:value-type="float" office:value="1.2895922635368057E-2" table:formula="of:=SUM([.C170]/[.F2];[.C171]/[.F3];[.C172]/[.F4];[.C173]/[.F5];[.C174]/[.F6];[.C175]/[.F7];[.C176]/[.F8];[.C177]/[.F9])" table:number-columns-spanned="1" table:number-rows-spanned="8" table:style-name="ce481">
            <text:p>0.01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9.644498333333333" table:formula="of:=SUMIF([DIMENSION_JATAI.$F$131:.$F$133];1;[DIMENSION_JATAI.$H$131:.$H$133])" table:style-name="ce61">
            <text:p>10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0" table:formula="of:=SUMIF([DIMENSION_JATAI.$F$131:.$F$133];2;[DIMENSION_JATAI.$G$131:.$G$133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0" table:formula="of:=SUMIF([DIMENSION_JATAI.$F$131:.$F$133];2;[DIMENSION_JATAI.$H$131:.$H$133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0.35920707688333336" table:formula="of:=SUMIF([DIMENSION_JATAI.$F$131:.$F$133];3;[DIMENSION_JATAI.$G$131:.$G$133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1.9756191666666667" table:formula="of:=SUMIF([DIMENSION_JATAI.$F$131:.$F$133];3;[DIMENSION_JATAI.$H$131:.$H$133])" table:style-name="ce61">
            <text:p>2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0.12082653225833333" table:formula="of:=SUMIF([DIMENSION_JATAI.$F$131:.$F$133];4;[DIMENSION_JATAI.$G$131:.$G$133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0.66457583333333337" table:formula="of:=SUMIF([DIMENSION_JATAI.$F$131:.$F$133];4;[DIMENSION_JATAI.$H$131:.$H$133])" table:style-name="ce61">
            <text:p>1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float" office:value="0" table:formula="of:=[.#REF!]" table:number-columns-spanned="1" table:number-rows-spanned="9" table:style-name="ce480">
            <text:p>#REF!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Serv. Mensal</text:p>
          </table:table-cell>
          <table:table-cell office:value-type="string" table:style-name="ce82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1.753562686966667" table:formula="of:=SUMIF([DIMENSION_JATAI.$F$131:.$F$133];1;[DIMENSION_JATAI.$G$131:.$G$133])" table:style-name="ce61">
            <text:p>2m²</text:p>
          </table:table-cell>
          <table:table-cell office:value-type="float" office:value="1.2895922635368057E-2" table:formula="of:=SUM([.C179]/[.$F2];[.C180]/[.$F3];[.C181]/[.$F4];[.C182]/[.$F5];[.C183]/[.$F6];[.C184]/[.$F7];[.C185]/[.$F8];[.C186]/[.$F9])" table:number-columns-spanned="1" table:number-rows-spanned="8" table:style-name="ce481">
            <text:p>0.01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9.644498333333333" table:formula="of:=SUMIF([DIMENSION_JATAI.$F$131:.$F$133];1;[DIMENSION_JATAI.$H$131:.$H$133])" table:style-name="ce61">
            <text:p>10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0" table:formula="of:=SUMIF([DIMENSION_JATAI.$F$131:.$F$133];2;[DIMENSION_JATAI.$G$131:.$G$133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0" table:formula="of:=SUMIF([DIMENSION_JATAI.$F$131:.$F$133];2;[DIMENSION_JATAI.$H$131:.$H$133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0.35920707688333336" table:formula="of:=SUMIF([DIMENSION_JATAI.$F$131:.$F$133];3;[DIMENSION_JATAI.$G$131:.$G$133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1.9756191666666667" table:formula="of:=SUMIF([DIMENSION_JATAI.$F$131:.$F$133];3;[DIMENSION_JATAI.$H$131:.$H$133])" table:style-name="ce61">
            <text:p>2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0.12082653225833333" table:formula="of:=SUMIF([DIMENSION_JATAI.$F$131:.$F$133];4;[DIMENSION_JATAI.$G$131:.$G$133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0.66457583333333337" table:formula="of:=SUMIF([DIMENSION_JATAI.$F$131:.$F$133];4;[DIMENSION_JATAI.$H$131:.$H$133])" table:style-name="ce61">
            <text:p>1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office:string-value="CENTRO DE CONVIVÊNCIA" table:formula="of:=[DIMENSION_JATAI.A134]" table:number-columns-spanned="1" table:number-rows-spanned="9" table:style-name="ce480">
            <text:p>CENTRO DE CONVIVÊNCIA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Serv. Mensal</text:p>
          </table:table-cell>
          <table:table-cell office:value-type="string" table:style-name="ce82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10.350826840566668" table:formula="of:=SUMIF([DIMENSION_JATAI.$F$138:.$F$140];1;[DIMENSION_JATAI.$G$138:.$G$140])" table:style-name="ce61">
            <text:p>10m²</text:p>
          </table:table-cell>
          <table:table-cell office:value-type="float" office:value="0.26735149963545835" table:formula="of:=SUM([.C188]/[.$F$2];[.C189]/[.$F$3];[.C190]/[.$F$4];[.C191]/[.$F$5];[.C192]/[.$F$6];[.C193]/[.$F$7];[.C194]/[.$F$8];[.C195]/[.$F$9])" table:number-columns-spanned="1" table:number-rows-spanned="8" table:style-name="ce481">
            <text:p>0.27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113.85795666666669" table:formula="of:=SUMIF([DIMENSION_JATAI.$F$138:.$F$140];1;[DIMENSION_JATAI.$H$138:.$H$140])" table:style-name="ce61">
            <text:p>114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0" table:formula="of:=SUMIF([DIMENSION_JATAI.$F$138:.$F$140];2;[DIMENSION_JATAI.$G$138:.$G$140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0" table:formula="of:=SUMIF([DIMENSION_JATAI.$F$138:.$F$140];2;[DIMENSION_JATAI.$H$138:.$H$140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12.153776385033334" table:formula="of:=SUMIF([DIMENSION_JATAI.$F$138:.$F$140];3;[DIMENSION_JATAI.$G$138:.$G$140])" table:style-name="ce61">
            <text:p>12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66.845101666666665" table:formula="of:=SUMIF([DIMENSION_JATAI.$F$138:.$F$140];3;[DIMENSION_JATAI.$H$138:.$H$140])" table:style-name="ce61">
            <text:p>67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28.7" table:formula="of:=SUMIF([DIMENSION_JATAI.$F$138:.$F$140];4;[DIMENSION_JATAI.$G$138:.$G$140])" table:style-name="ce61">
            <text:p>29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28.7" table:formula="of:=SUMIF([DIMENSION_JATAI.$F$138:.$F$140];4;[DIMENSION_JATAI.$H$138:.$H$140])" table:style-name="ce61">
            <text:p>29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office:string-value="GABINETE DOS PROFESSORES 2" table:formula="of:=[DIMENSION_JATAI.A141]" table:number-columns-spanned="1" table:number-rows-spanned="9" table:style-name="ce480">
            <text:p>GABINETE DOS PROFESSORES 2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Serv. Mensal</text:p>
          </table:table-cell>
          <table:table-cell office:value-type="string" table:style-name="ce82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31.743896526700002" table:formula="of:=SUMIF([DIMENSION_JATAI.$F$145:.$F$147];1;[DIMENSION_JATAI.$G$145:.$G$147])" table:style-name="ce61">
            <text:p>32m²</text:p>
          </table:table-cell>
          <table:table-cell office:value-type="float" office:value="0.4086985886890418" table:formula="of:=SUM([.C197]/[.$F$2];[.C198]/[.$F$3];[.C199]/[.$F$4];[.C200]/[.$F$5];[.C201]/[.$F$6];[.C202]/[.$F$7];[.C203]/[.$F$8];[.C204]/[.$F$9])" table:number-columns-spanned="1" table:number-rows-spanned="8" table:style-name="ce481">
            <text:p>0.41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349.17937000000006" table:formula="of:=SUMIF([DIMENSION_JATAI.$F$145:.$F$147];1;[DIMENSION_JATAI.$H$145:.$H$147])" table:style-name="ce61">
            <text:p>349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83">
            <text:p>3 - Área Hospitalar e assemelhados (profunda)</text:p>
          </table:table-cell>
          <table:table-cell office:value-type="float" office:value="0" table:formula="of:=SUMIF([DIMENSION_JATAI.$F$145:.$F$147];2;[DIMENSION_JATAI.$G$145:.$G$147])" table:style-name="ce84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83">
            <text:p>4 - Área Hospitalar e assemelhados (manutenção)</text:p>
          </table:table-cell>
          <table:table-cell office:value-type="float" office:value="0" table:formula="of:=SUMIF([DIMENSION_JATAI.$F$145:.$F$147];2;[DIMENSION_JATAI.$H$145:.$H$147])" table:style-name="ce84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12.5956241368" table:formula="of:=SUMIF([DIMENSION_JATAI.$F$145:.$F$147];3;[DIMENSION_JATAI.$G$145:.$G$147])" table:style-name="ce61">
            <text:p>13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69.275239999999997" table:formula="of:=SUMIF([DIMENSION_JATAI.$F$145:.$F$147];3;[DIMENSION_JATAI.$H$145:.$H$147])" table:style-name="ce61">
            <text:p>69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6.4646750000000006" table:formula="of:=SUMIF([DIMENSION_JATAI.$F$145:.$F$147];4;[DIMENSION_JATAI.$G$145:.$G$147])" table:style-name="ce61">
            <text:p>6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6.4646750000000006" table:formula="of:=SUMIF([DIMENSION_JATAI.$F$145:.$F$147];4;[DIMENSION_JATAI.$H$145:.$H$147])" table:style-name="ce61">
            <text:p>6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480">
            <text:p>CENTRO DE AULAS 2 - NOTURNO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Serv. Mensal</text:p>
          </table:table-cell>
          <table:table-cell office:value-type="string" table:style-name="ce82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994.03901440000004" table:formula="of:=SUMIF([DIMENSION_JATAI.$F$152:.$F$154];1;[DIMENSION_JATAI.$G$152:.$G$154])" table:style-name="ce61">
            <text:p>994m²</text:p>
          </table:table-cell>
          <table:table-cell office:value-type="float" office:value="3.5037328173333337" table:formula="of:=SUM([.C206]/[.F2];[.C207]/[.F3];[.C208]/[.F4];[.C209]/[.F5];[.C210]/[.F6];[.C211]/[.F7];[.C212]/[.F8];[.C213]/[.F9])" table:number-columns-spanned="1" table:number-rows-spanned="8" table:style-name="ce481">
            <text:p>3.50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1457.92" table:formula="of:=SUMIF([DIMENSION_JATAI.$F$152:.$F$154];1;[DIMENSION_JATAI.$H$152:.$H$154])" table:style-name="ce61">
            <text:p>1458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0" table:formula="of:=SUMIF([DIMENSION_JATAI.$F$152:.$F$154];2;[DIMENSION_JATAI.$G$152:.$G$154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0" table:formula="of:=SUMIF([DIMENSION_JATAI.$F$152:.$F$154];2;[DIMENSION_JATAI.$H$152:.$H$154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322.20085920000002" table:formula="of:=SUMIF([DIMENSION_JATAI.$F$152:.$F$154];3;[DIMENSION_JATAI.$G$152:.$G$154])" table:style-name="ce61">
            <text:p>322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472.56" table:formula="of:=SUMIF([DIMENSION_JATAI.$F$152:.$F$154];3;[DIMENSION_JATAI.$H$152:.$H$154])" table:style-name="ce61">
            <text:p>473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144.72" table:formula="of:=SUMIF([DIMENSION_JATAI.$F$152:.$F$154];4;[DIMENSION_JATAI.$G$152:.$G$154])" table:style-name="ce61">
            <text:p>145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96.48" table:formula="of:=SUMIF([DIMENSION_JATAI.$F$152:.$F$154];4;[DIMENSION_JATAI.$H$152:.$H$154])" table:style-name="ce61">
            <text:p>96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office:string-value="CENTRO DE CIÊNCIAS HUMANAS" table:formula="of:=[DIMENSION_JATAI.A155]" table:number-columns-spanned="1" table:number-rows-spanned="9" table:style-name="ce477">
            <text:p>CENTRO DE CIÊNCIAS HUMANAS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Serv. Mensal</text:p>
          </table:table-cell>
          <table:table-cell office:value-type="string" table:style-name="ce82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48.014410454545462" table:formula="of:=SUMIF([DIMENSION_JATAI.$F$159:.$F$161];1;[DIMENSION_JATAI.$G$159:.$G$161])" table:style-name="ce61">
            <text:p>48m²</text:p>
          </table:table-cell>
          <table:table-cell office:value-type="float" office:value="0.62009807107007586" table:formula="of:=SUM([.C215]/[.$F$2];[.C216]/[.$F$3];[.C217]/[.$F$4];[.C218]/[.$F$5];[.C219]/[.$F$6];[.C220]/[.$F$7];[.C221]/[.$F$8];[.C222]/[.$F$9])" table:number-columns-spanned="1" table:number-rows-spanned="8" table:style-name="ce481">
            <text:p>0.62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528.15851500000008" table:formula="of:=SUMIF([DIMENSION_JATAI.$F$159:.$F$161];1;[DIMENSION_JATAI.$H$159:.$H$161])" table:style-name="ce61">
            <text:p>528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0" table:formula="of:=SUMIF([DIMENSION_JATAI.$F$159:.$F$161];2;[DIMENSION_JATAI.$G$159:.$G$161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0" table:formula="of:=SUMIF([DIMENSION_JATAI.$F$159:.$F$161];2;[DIMENSION_JATAI.$H$159:.$H$161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5.607327727272728" table:formula="of:=SUMIF([DIMENSION_JATAI.$F$159:.$F$161];3;[DIMENSION_JATAI.$G$159:.$G$161])" table:style-name="ce61">
            <text:p>6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30.840302500000004" table:formula="of:=SUMIF([DIMENSION_JATAI.$F$159:.$F$161];3;[DIMENSION_JATAI.$H$159:.$H$161])" table:style-name="ce61">
            <text:p>31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25.6" table:formula="of:=SUMIF([DIMENSION_JATAI.$F$159:.$F$161];4;[DIMENSION_JATAI.$G$159:.$G$161])" table:style-name="ce61">
            <text:p>26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25.6" table:formula="of:=SUMIF([DIMENSION_JATAI.$F$159:.$F$161];4;[DIMENSION_JATAI.$H$159:.$H$161])" table:style-name="ce61">
            <text:p>26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477">
            <text:p>DIRETO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Serv. Mensal</text:p>
          </table:table-cell>
          <table:table-cell office:value-type="string" table:style-name="ce82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19.103824218149999" table:formula="of:=SUMIF([DIMENSION_JATAI.$F$166:.$F$168];1;[DIMENSION_JATAI.$G$166:.$G$168])" table:style-name="ce61">
            <text:p>19m²</text:p>
          </table:table-cell>
          <table:table-cell office:value-type="float" office:value="0.19899641777268748" table:formula="of:=SUM([.C224]/[.$F$2];[.C225]/[.$F$3];[.C226]/[.$F$4];[.C227]/[.$F$5];[.C228]/[.$F$6];[.C229]/[.$F$7];[.C230]/[.$F$8];[.C231]/[.$F$9])" table:number-columns-spanned="1" table:number-rows-spanned="8" table:style-name="ce481">
            <text:p>0.20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210.13996499999999" table:formula="of:=SUMIF([DIMENSION_JATAI.$F$166:.$F$168];1;[DIMENSION_JATAI.$H$166:.$H$169])" table:style-name="ce61">
            <text:p>210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0" table:formula="of:=SUMIF([DIMENSION_JATAI.$F$166:.$F$168];2;[DIMENSION_JATAI.$G$169:.$G$2897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0" table:formula="of:=SUMIF([DIMENSION_JATAI.$F$166:.$F$168];2;[DIMENSION_JATAI.$G$169:.$G$2897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0" table:formula="of:=SUMIF([DIMENSION_JATAI.$F$166:.$F$168];2;[DIMENSION_JATAI.$H$169:.$H$2897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0" table:formula="of:=SUMIF([DIMENSION_JATAI.$F$166:.$F$168];4;[DIMENSION_JATAI.$G$169:.$G$2897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0" table:formula="of:=SUMIF([DIMENSION_JATAI.$F$166:.$F$168];4;[DIMENSION_JATAI.$G$169:.$G$2897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0" table:formula="of:=SUMIF([DIMENSION_JATAI.$F$166:.$F$168];4;[DIMENSION_JATAI.$H$169:.$H$2897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office:string-value="BIBLIOTECA" table:formula="of:=[DIMENSION_JATAI.A169]" table:number-columns-spanned="1" table:number-rows-spanned="9" table:style-name="ce480">
            <text:p>BIBLIOTECA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Serv. Mensal</text:p>
          </table:table-cell>
          <table:table-cell office:value-type="string" table:style-name="ce82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61.276908065983335" table:formula="of:=SUMIF([DIMENSION_JATAI.$F$173:.$F$175];1;[DIMENSION_JATAI.$G$173:.$G$175])" table:style-name="ce61">
            <text:p>61m²</text:p>
          </table:table-cell>
          <table:table-cell office:value-type="float" office:value="1.1359812027977987" table:formula="of:=SUM([.C233]/[.$F$2];[.C234]/[.$F$3];[.C235]/[.$F$4];[.C236]/[.$F$5];[.C237]/[.$F$6];[.C238]/[.$F$7];[.C239]/[.$F$8];[.C240]/[.$F$9])" table:number-columns-spanned="1" table:number-rows-spanned="8" table:style-name="ce481">
            <text:p>1.14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674.03924833333338" table:formula="of:=SUMIF([DIMENSION_JATAI.$F$173:.$F$175];1;[DIMENSION_JATAI.$H$173:.$H$175])" table:style-name="ce61">
            <text:p>674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0" table:formula="of:=SUMIF([DIMENSION_JATAI.$F$173:.$F$175];2;[DIMENSION_JATAI.$G$173:.$G$175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0" table:formula="of:=SUMIF([DIMENSION_JATAI.$F$173:.$F$175];2;[DIMENSION_JATAI.$H$173:.$H$175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19.366562300050003" table:formula="of:=SUMIF([DIMENSION_JATAI.$F$173:.$F$175];3;[DIMENSION_JATAI.$G$173:.$G$175])" table:style-name="ce61">
            <text:p>19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106.51502750000002" table:formula="of:=SUMIF([DIMENSION_JATAI.$F$173:.$F$175];3;[DIMENSION_JATAI.$H$173:.$H$175])" table:style-name="ce61">
            <text:p>107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110.66" table:formula="of:=SUMIF([DIMENSION_JATAI.$F$173:.$F$175];4;[DIMENSION_JATAI.$G$173:.$G$175])" table:style-name="ce61">
            <text:p>111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110.66" table:formula="of:=SUMIF([DIMENSION_JATAI.$F$173:.$F$175];4;[DIMENSION_JATAI.$H$173:.$H$175])" table:style-name="ce61">
            <text:p>111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office:string-value="SERVIÇO DE PSICOLOGIA APLICADA - SPA" table:formula="of:=[DIMENSION_JATAI.A176]" table:number-columns-spanned="1" table:number-rows-spanned="10" table:style-name="ce477">
            <text:p>SERVIÇO DE PSICOLOGIA APLICADA - SPA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Serv. Mensal</text:p>
          </table:table-cell>
          <table:table-cell office:value-type="string" table:style-name="ce82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11.881518965516667" table:formula="of:=SUMIF([DIMENSION_JATAI.$F$180:.$F$184];1;[DIMENSION_JATAI.$G$180:.$G$184])" table:style-name="ce61">
            <text:p>12m²</text:p>
          </table:table-cell>
          <table:table-cell office:value-type="float" office:value="8.8884320354405549E-2" table:formula="of:=SUM([.C242]/1000;[.C243]/1200;[.C244]/450;[.C245]/650)" table:number-columns-spanned="1" table:number-rows-spanned="8" table:style-name="ce481">
            <text:p>0.09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92.403361666666669" table:formula="of:=SUMIF([DIMENSION_JATAI.$F$180:.$F$184];1;[DIMENSION_JATAI.$H$180:.$H$184])" table:style-name="ce61">
            <text:p>92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0" table:formula="of:=SUMIF([DIMENSION_JATAI.$F$180:.$F$184];2;[DIMENSION_JATAI.$G$180:.$G$184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0" table:formula="of:=SUMIF([DIMENSION_JATAI.$F$180:.$F$184];2;[DIMENSION_JATAI.$H$180:.$H$184])" table:style-name="ce61">
            <text:p>m²</text:p>
          </table:table-cell>
          <table:covered-table-cell/>
          <table:table-cell table:style-name="ce85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0" table:formula="of:=SUMIF([DIMENSION_JATAI.$F$180:.$F$184];3;[DIMENSION_JATAI.$G$180:.$G$184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0" table:formula="of:=SUMIF([DIMENSION_JATAI.$F$180:.$F$184];3;[DIMENSION_JATAI.$H$180:.$H$184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7.7582594000000009" table:formula="of:=SUMIF([DIMENSION_JATAI.$F$180:.$F$184];4;[DIMENSION_JATAI.$G$180:.$G$184])" table:style-name="ce61">
            <text:p>8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42.67" table:formula="of:=SUMIF([DIMENSION_JATAI.$F$180:.$F$184];4;[DIMENSION_JATAI.$H$180:.$H$184])" table:style-name="ce61">
            <text:p>43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table:style-name="ce60"/>
          <table:table-cell table:style-name="ce61"/>
          <table:table-cell table:style-name="ce81"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office:string-value="FISIOTERAPIA" table:formula="of:=[DIMENSION_JATAI.A185]" table:number-columns-spanned="1" table:number-rows-spanned="9" table:style-name="ce480">
            <text:p>FISIOTERAPIA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Serv. Mensal</text:p>
          </table:table-cell>
          <table:table-cell office:value-type="string" table:style-name="ce82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8.0974691557000007" table:formula="of:=SUMIF([DIMENSION_JATAI.$F$189:.$F$191];1;[DIMENSION_JATAI.$G$189:.$G$191])" table:style-name="ce61">
            <text:p>8m²</text:p>
          </table:table-cell>
          <table:table-cell office:value-type="float" office:value="1.2704961620531359" table:formula="of:=SUM([.C252]/1000;[.C253]/1200;[.C254]/450;[.C255]/650)" table:number-columns-spanned="1" table:number-rows-spanned="8" table:style-name="ce481">
            <text:p>1.27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89.071270000000013" table:formula="of:=SUMIF([DIMENSION_JATAI.$F$189:.$F$191];1;[DIMENSION_JATAI.$H$189:.$H$191])" table:style-name="ce61">
            <text:p>89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111.2138394" table:formula="of:=SUMIF([DIMENSION_JATAI.$F$189:.$F$191];2;[DIMENSION_JATAI.$G$189:.$G$191])" table:style-name="ce61">
            <text:p>111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611.66999999999996" table:formula="of:=SUMIF([DIMENSION_JATAI.$F$189:.$F$191];2;[DIMENSION_JATAI.$H$189:.$H$191])" table:style-name="ce61">
            <text:p>612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0" table:formula="of:=SUMIF([DIMENSION_JATAI.$F$189:.$F$191];3;[DIMENSION_JATAI.$G$189:.$G$191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0" table:formula="of:=SUMIF([DIMENSION_JATAI.$F$189:.$F$191];3;[DIMENSION_JATAI.$H$189:.$H$191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31.84" table:formula="of:=SUMIF([DIMENSION_JATAI.$F$189:.$F$191];4;[DIMENSION_JATAI.$G$189:.$G$191])" table:style-name="ce61">
            <text:p>32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31.84" table:formula="of:=SUMIF([DIMENSION_JATAI.$F$189:.$F$191];4;[DIMENSION_JATAI.$H$189:.$H$191])" table:style-name="ce61">
            <text:p>32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office:string-value="BIOMEDICINA/ENFERMAGEM" table:formula="of:=[DIMENSION_JATAI.A192]" table:number-columns-spanned="1" table:number-rows-spanned="9" table:style-name="ce480">
            <text:p>BIOMEDICINA/ENFERMAGEM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Serv. Mensal</text:p>
          </table:table-cell>
          <table:table-cell office:value-type="string" table:style-name="ce82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0" table:formula="of:=SUMIF([DIMENSION_JATAI.$F$196:.$GF$198];1;[DIMENSION_JATAI.$G$196:.$G$198])" table:style-name="ce61">
            <text:p>m²</text:p>
          </table:table-cell>
          <table:table-cell office:value-type="float" office:value="0.48018126869083344" table:formula="of:=SUM([.C261]/[.$F$2];[.C262]/[.$F$3];[.C263]/[.$F$4];[.C264]/[.$F$5];[.C265]/[.$F$6];[.C266]/[.$F$7];[.C267]/[.$F$8];[.C268]/[.$F$9])" table:number-columns-spanned="1" table:number-rows-spanned="8" table:style-name="ce481">
            <text:p>0.48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0" table:formula="of:=SUMIF([DIMENSION_JATAI.$F$196:.$F$198];1;[DIMENSION_JATAI.$H$196:.$H$198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26.436784819750006" table:formula="of:=SUMIF([DIMENSION_JATAI.$F$196:.$F$198];2;[DIMENSION_JATAI.$G$196:.$G$198])" table:style-name="ce61">
            <text:p>26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145.40086250000002" table:formula="of:=SUMIF([DIMENSION_JATAI.$F$196:.$F$198];2;[DIMENSION_JATAI.$H$196:.$H$198])" table:style-name="ce61">
            <text:p>145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22.576589400000003" table:formula="of:=SUMIF([DIMENSION_JATAI.$F$196:.$F$198];3;[DIMENSION_JATAI.$G$196:.$G$198])" table:style-name="ce61">
            <text:p>23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124.17" table:formula="of:=SUMIF([DIMENSION_JATAI.$F$196:.$F$198];3;[DIMENSION_JATAI.$H$196:.$H$198])" table:style-name="ce61">
            <text:p>124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30.37" table:formula="of:=SUMIF([DIMENSION_JATAI.$F$196:.$F$198];4;[DIMENSION_JATAI.$G$196:.$G$198])" table:style-name="ce61">
            <text:p>30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30.37" table:formula="of:=SUMIF([DIMENSION_JATAI.$F$196:.$F$198];4;[DIMENSION_JATAI.$H$196:.$H$198])" table:style-name="ce61">
            <text:p>30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477">
            <text:p>MEDICINA - NOTURNO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Serv. Mensal</text:p>
          </table:table-cell>
          <table:table-cell office:value-type="string" table:style-name="ce82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0" table:formula="of:=SUMIF([DIMENSION_JATAI.$F$203:.$F$205];1;[DIMENSION_JATAI.$G$203:.$G$205])" table:style-name="ce61">
            <text:p>m²</text:p>
          </table:table-cell>
          <table:table-cell office:value-type="float" office:value="2.8224880382462918" table:formula="of:=SUM([.C270]/[.F2];[.C271]/[.F3];[.C272]/[.F4];[.C273]/[.F5];[.C274]/[.F6];[.C275]/[.F7];[.C276]/[.F8];[.C277]/[.F9])" table:number-columns-spanned="1" table:number-rows-spanned="8" table:style-name="ce481">
            <text:p>2.82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0" table:formula="of:=SUMIF([DIMENSION_JATAI.$F$203:.$F$205];1;[DIMENSION_JATAI.$H$203:.$H$205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83">
            <text:p>3 - Área Hospitalar e assemelhados (profunda)</text:p>
          </table:table-cell>
          <table:table-cell office:value-type="float" office:value="103.42826169651667" table:formula="of:=SUMIF([DIMENSION_JATAI.$F$203:.$F$205];2;[DIMENSION_JATAI.$G$203:.$G$205])" table:style-name="ce61">
            <text:p>103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83">
            <text:p>4 - Área Hospitalar e assemelhados (manutenção)</text:p>
          </table:table-cell>
          <table:table-cell office:value-type="float" office:value="1137.6995016666665" table:formula="of:=SUMIF([DIMENSION_JATAI.$F$203:.$F$205];2;[DIMENSION_JATAI.$H$203:.$H$205])" table:style-name="ce61">
            <text:p>1138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44.57427285948333" table:formula="of:=SUMIF([DIMENSION_JATAI.$F$203:.$F$205];3;[DIMENSION_JATAI.$G$203:.$G$205])" table:style-name="ce61">
            <text:p>45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490.31209833333332" table:formula="of:=SUMIF([DIMENSION_JATAI.$F$203:.$F$205];3;[DIMENSION_JATAI.$H$203:.$H$205])" table:style-name="ce61">
            <text:p>490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189.87" table:formula="of:=SUMIF([DIMENSION_JATAI.$F$203:.$F$205];4;[DIMENSION_JATAI.$G$203:.$G$205])" table:style-name="ce61">
            <text:p>190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189.87" table:formula="of:=SUMIF([DIMENSION_JATAI.$F$203:.$F$205];4;[DIMENSION_JATAI.$H$203:.$H$205])" table:style-name="ce61">
            <text:p>190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office:string-value="MANUTENÇÃO / DMP" table:formula="of:=[DIMENSION_JATAI.A206]" table:number-columns-spanned="1" table:number-rows-spanned="9" table:style-name="ce477">
            <text:p>MANUTENÇÃO / DMP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Serv. Mensal</text:p>
          </table:table-cell>
          <table:table-cell office:value-type="string" table:style-name="ce82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3.3583063100000001" table:formula="of:=SUMIF([DIMENSION_JATAI.$F$210:.$F$211];1;[DIMENSION_JATAI.$G$210:.$G$211])" table:style-name="ce61">
            <text:p>3m²</text:p>
          </table:table-cell>
          <table:table-cell office:value-type="float" office:value="0.29610988110373609" table:formula="of:=SUM([.C279]/[.$F$2];[.C280]/[.$F$3];[.C281]/[.$F$4];[.C282]/[.$F$5];[.C283]/[.$F$6];[.C284]/[.$F$7];[.C285]/[.$F$8];[.C286]/[.$F$9])" table:number-columns-spanned="1" table:number-rows-spanned="8" table:style-name="ce481">
            <text:p>0.30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18.470500000000001" table:formula="of:=SUMIF([DIMENSION_JATAI.$F$210:.$F$211];1;[DIMENSION_JATAI.$H$210:.$H$211])" table:style-name="ce61">
            <text:p>18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0" table:formula="of:=SUMIF([DIMENSION_JATAI.$F$210:.$F$211];2;[DIMENSION_JATAI.$G$210:.$G$211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0" table:formula="of:=SUMIF([DIMENSION_JATAI.$F$210:.$F$211];2;[DIMENSION_JATAI.$H$210:.$H$211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44.57427285948333" table:formula="of:=SUMIF([DIMENSION_JATAI.$F$203:.$F$205];3;[DIMENSION_JATAI.$G$203:.$G$205])" table:style-name="ce61">
            <text:p>45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0" table:formula="of:=SUMIF([DIMENSION_JATAI.$F$210:.$F$211];3;[DIMENSION_JATAI.$H$210:.$H$211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0.81487500000000002" table:formula="of:=SUMIF([DIMENSION_JATAI.$F$210:.$F$211];4;[DIMENSION_JATAI.$G$210:.$G$211])" table:style-name="ce61">
            <text:p>1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189.87" table:formula="of:=SUMIF([DIMENSION_JATAI.$F$203:.$F$210];4;[DIMENSION_JATAI.$H$203:.$H$211])" table:style-name="ce61">
            <text:p>190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table-cell office:value-type="string" office:string-value="PSICULTURA" table:formula="of:=[DIMENSION_JATAI.A212]" table:number-columns-spanned="1" table:number-rows-spanned="9" table:style-name="ce477">
            <text:p>PSICULTURA</text:p>
          </table:table-cell>
          <table:table-cell office:value-type="string" table:style-name="ce56">
            <text:p>Tipo de Pisos</text:p>
          </table:table-cell>
          <table:table-cell office:value-type="string" table:style-name="ce57">
            <text:p>Serv. Mensal</text:p>
          </table:table-cell>
          <table:table-cell office:value-type="string" table:style-name="ce82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1 - Pisos Frios (Profunda)</text:p>
          </table:table-cell>
          <table:table-cell office:value-type="float" office:value="4.7286269827666674" table:formula="of:=SUMIF([DIMENSION_JATAI.$F$216:.$F$218];1;[DIMENSION_JATAI.$G$216:.$G$218])" table:style-name="ce61">
            <text:p>5m²</text:p>
          </table:table-cell>
          <table:table-cell office:value-type="float" office:value="2.8972435854152781E-2" table:formula="of:=SUM([.C288]/[.$F$2];[.C289]/[.$F$3];[.C290]/[.$F$4];[.C291]/[.$F$5];[.C292]/[.$F$6];[.C293]/[.$F$7];[.C294]/[.$F$8];[.C295]/[.$F$9])" table:number-columns-spanned="1" table:number-rows-spanned="8" table:style-name="ce481">
            <text:p>0.03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0">
            <text:p>2 - Pisos Frios (Manutenção)</text:p>
          </table:table-cell>
          <table:table-cell office:value-type="float" office:value="26.007188333333332" table:formula="of:=SUMIF([DIMENSION_JATAI.$F$216:.$F$218];1;[DIMENSION_JATAI.$H$216:.$H$218])" table:style-name="ce61">
            <text:p>26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3 - Área Hospitalar e assemelhados (profunda)</text:p>
          </table:table-cell>
          <table:table-cell office:value-type="float" office:value="0" table:formula="of:=SUMIF([DIMENSION_JATAI.$F$216:.$F$218];[DIMENSION_JATAI.$G$216:.$G$218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4 - Área Hospitalar e assemelhados (manutenção)</text:p>
          </table:table-cell>
          <table:table-cell office:value-type="float" office:value="0" table:formula="of:=SUMIF([DIMENSION_JATAI.$F$216:.$F$218];2;[DIMENSION_JATAI.$H$216:.$H$218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5- Areas com espaços livres interno ( profunda)</text:p>
          </table:table-cell>
          <table:table-cell office:value-type="float" office:value="0" table:formula="of:=SUMIF([DIMENSION_JATAI.$F$216:.$F$218];3;[DIMENSION_JATAI.$G$216:.$G$218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6 - Areas com espaços livres interno ( manutenção)</text:p>
          </table:table-cell>
          <table:table-cell office:value-type="float" office:value="0" table:formula="of:=SUMIF([DIMENSION_JATAI.$F$216:.$F$218];3;[DIMENSION_JATAI.$H$216:.$H$218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5">
          <table:covered-table-cell/>
          <table:table-cell office:value-type="string" table:style-name="ce62">
            <text:p>7 - Sanitários (profunda)</text:p>
          </table:table-cell>
          <table:table-cell office:value-type="float" office:value="0.14816057250000003" table:formula="of:=SUMIF([DIMENSION_JATAI.$F$216:.$F$218];4;[DIMENSION_JATAI.$G$216:.$G$218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0.81487500000000002" table:formula="of:=SUMIF([DIMENSION_JATAI.$F$216:.$F$218];4;[DIMENSION_JATAI.$H$216:.$H$218])" table:style-name="ce61">
            <text:p>1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table-cell office:value-type="string" office:string-value="ENGENHARIA FLORESTAL" table:formula="of:=[DIMENSION_JATAI.A219]" table:number-columns-spanned="1" table:number-rows-spanned="9" table:style-name="ce480">
            <text:p>ENGENHARIA FLORESTAL</text:p>
          </table:table-cell>
          <table:table-cell office:value-type="string" table:style-name="ce86">
            <text:p>Tipo de Pisos</text:p>
          </table:table-cell>
          <table:table-cell office:value-type="string" table:style-name="ce80">
            <text:p>Serv. Mensal</text:p>
          </table:table-cell>
          <table:table-cell office:value-type="string" table:style-name="ce87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1 - Pisos Frios (Profunda)</text:p>
          </table:table-cell>
          <table:table-cell office:value-type="float" office:value="102.67557219999999" table:formula="of:=SUMIF([DIMENSION_JATAI.$F$223:.$F$225];1;[DIMENSION_JATAI.$G$223:.$G$225])" table:style-name="ce61">
            <text:p>103m²</text:p>
          </table:table-cell>
          <table:table-cell office:value-type="float" office:value="1.314448448583333" table:formula="of:=SUM([.C297]/[.$F$2];[.C298]/[.$F$3];[.C299]/[.$F$4];[.C300]/[.$F$5];[.C301]/[.$F$6];[.C302]/[.$F$7];[.C303]/[.$F$8];[.C304]/[.$F$9])" table:number-columns-spanned="1" table:number-rows-spanned="8" table:style-name="ce481">
            <text:p>1.31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2 - Pisos Frios (Manutenção)</text:p>
          </table:table-cell>
          <table:table-cell office:value-type="float" office:value="1129.4199999999998" table:formula="of:=SUMIF([DIMENSION_JATAI.$F$223:.$F$225];1;[DIMENSION_JATAI.$H$223:.$H$225])" table:style-name="ce61">
            <text:p>1129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3 - Área Hospitalar e assemelhados (profunda)</text:p>
          </table:table-cell>
          <table:table-cell office:value-type="float" office:value="0" table:formula="of:=SUMIF([DIMENSION_JATAI.$F$223:.$F$225];[DIMENSION_JATAI.$G$223:.$G$225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4 - Área Hospitalar e assemelhados (manutenção)</text:p>
          </table:table-cell>
          <table:table-cell office:value-type="float" office:value="0" table:formula="of:=SUMIF([DIMENSION_JATAI.$F$223:.$F$225];2;[DIMENSION_JATAI.$H$223:.$H$225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5- Areas com espaços livres interno ( profunda)</text:p>
          </table:table-cell>
          <table:table-cell office:value-type="float" office:value="23.45478" table:formula="of:=SUMIF([DIMENSION_JATAI.$F$223:.$F$225];3;[DIMENSION_JATAI.$G$223:.$G$225])" table:style-name="ce61">
            <text:p>23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6 - Areas com espaços livres interno ( manutenção)</text:p>
          </table:table-cell>
          <table:table-cell office:value-type="float" office:value="129" table:formula="of:=SUMIF([DIMENSION_JATAI.$F$223:.$F$225];3;[DIMENSION_JATAI.$H$223:.$H$225])" table:style-name="ce61">
            <text:p>129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7 - Sanitários (profunda)</text:p>
          </table:table-cell>
          <table:table-cell office:value-type="float" office:value="38.6" table:formula="of:=SUMIF([DIMENSION_JATAI.$F$223:.$F$225];4;[DIMENSION_JATAI.$G$223:.$G$225])" table:style-name="ce61">
            <text:p>39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38.6" table:formula="of:=SUMIF([DIMENSION_JATAI.$F$223:.$F$225];4;[DIMENSION_JATAI.$H$223:.$H$225])" table:style-name="ce61">
            <text:p>39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table-cell office:value-type="string" office:string-value="NÚCLEO DE PRÁTICAS AGRONÔMICAS - NPA" table:formula="of:=[DIMENSION_JATAI.A226]" table:number-columns-spanned="1" table:number-rows-spanned="9" table:style-name="ce480">
            <text:p>NÚCLEO DE PRÁTICAS AGRONÔMICAS - NPA</text:p>
          </table:table-cell>
          <table:table-cell office:value-type="string" table:style-name="ce86">
            <text:p>Tipo de Pisos</text:p>
          </table:table-cell>
          <table:table-cell office:value-type="string" table:style-name="ce80">
            <text:p>Serv. Mensal</text:p>
          </table:table-cell>
          <table:table-cell office:value-type="string" table:style-name="ce87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1 - Pisos Frios (Profunda)</text:p>
          </table:table-cell>
          <table:table-cell office:value-type="float" office:value="3.7441822899333332" table:formula="of:=SUMIF([DIMENSION_JATAI.$F$230:.$F$231];1;[DIMENSION_JATAI.$G$230:.$G$231])" table:style-name="ce61">
            <text:p>4m²</text:p>
          </table:table-cell>
          <table:table-cell office:value-type="float" office:value="2.2419007861957496" table:formula="of:=SUM([.C306]/[.$F$2];[.C307]/[.$F$3];[.C308]/[.$F$4];[.C309]/[.$F$5];[.C310]/[.$F$6];[.C311]/[.$F$7];[.C312]/[.$F$8];[.C313]/[.$F$9])" table:number-columns-spanned="1" table:number-rows-spanned="8" table:style-name="ce481">
            <text:p>2.24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2 - Pisos Frios (Manutenção)</text:p>
          </table:table-cell>
          <table:table-cell office:value-type="float" office:value="2657.61967" table:formula="of:=SUMIF([DIMENSION_JATAI.$F$230:.$F$2242];1;[DIMENSION_JATAI.$H$230:.$H$231])" table:style-name="ce61">
            <text:p>2658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3 - Área Hospitalar e assemelhados (profunda)</text:p>
          </table:table-cell>
          <table:table-cell office:value-type="float" office:value="0" table:formula="of:=SUMIF([DIMENSION_JATAI.$F$230:.$F$231];[DIMENSION_JATAI.$G$230:.$G$231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4 - Área Hospitalar e assemelhados (manutenção)</text:p>
          </table:table-cell>
          <table:table-cell office:value-type="float" office:value="0" table:formula="of:=SUMIF([DIMENSION_JATAI.$F$230:.$F$231];2;[DIMENSION_JATAI.$H$230:.$H$231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5- Areas com espaços livres interno ( profunda)</text:p>
          </table:table-cell>
          <table:table-cell office:value-type="float" office:value="0" table:formula="of:=SUMIF([DIMENSION_JATAI.$F$230:.$F$231];3;[DIMENSION_JATAI.$G$230:.$G$231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6 - Areas com espaços livres interno ( manutenção)</text:p>
          </table:table-cell>
          <table:table-cell office:value-type="float" office:value="0" table:formula="of:=SUMIF([DIMENSION_JATAI.$F$230:.$F$231];3;[DIMENSION_JATAI.$H$230:.$H$231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7 - Sanitários (profunda)</text:p>
          </table:table-cell>
          <table:table-cell office:value-type="float" office:value="6.01" table:formula="of:=SUMIF([DIMENSION_JATAI.$F$230:.$F$231];4;[DIMENSION_JATAI.$G$230:.$G$231])" table:style-name="ce61">
            <text:p>6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6.01" table:formula="of:=SUMIF([DIMENSION_JATAI.$F$230:.$F$231];4;[DIMENSION_JATAI.$H$230:.$H$231])" table:style-name="ce61">
            <text:p>6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table-cell office:value-type="string" office:string-value="GALPÃO DE MÁQUINAS" table:formula="of:=[DIMENSION_JATAI.A232]" table:number-columns-spanned="1" table:number-rows-spanned="9" table:style-name="ce480">
            <text:p>GALPÃO DE MÁQUINAS</text:p>
          </table:table-cell>
          <table:table-cell office:value-type="string" table:style-name="ce86">
            <text:p>Tipo de Pisos</text:p>
          </table:table-cell>
          <table:table-cell office:value-type="string" table:style-name="ce80">
            <text:p>Serv. Mensal</text:p>
          </table:table-cell>
          <table:table-cell office:value-type="string" table:style-name="ce87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1 - Pisos Frios (Profunda)</text:p>
          </table:table-cell>
          <table:table-cell office:value-type="float" office:value="28.973623066666665" table:formula="of:=SUMIF([DIMENSION_JATAI.$F$236:.$F$237];1;[DIMENSION_JATAI.$G$236:.$G$237])" table:style-name="ce61">
            <text:p>29m²</text:p>
          </table:table-cell>
          <table:table-cell office:value-type="float" office:value="0.19469904177777778" table:formula="of:=SUM([.C315]/[.$F$2];[.C316]/[.$F$3];[.C317]/[.$F$4];[.C318]/[.$F$5];[.C319]/[.$F$6];[.C320]/[.$F$7];[.C321]/[.$F$8];[.C322]/[.$F$9])" table:number-columns-spanned="1" table:number-rows-spanned="8" table:style-name="ce481">
            <text:p>0.19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2 - Pisos Frios (Manutenção)</text:p>
          </table:table-cell>
          <table:table-cell office:value-type="float" office:value="159.35333333333332" table:formula="of:=SUMIF([DIMENSION_JATAI.$F$236:.$F$237];1;[DIMENSION_JATAI.$H$236:.$H$237])" table:style-name="ce61">
            <text:p>159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3 - Área Hospitalar e assemelhados (profunda)</text:p>
          </table:table-cell>
          <table:table-cell office:value-type="float" office:value="0" table:formula="of:=SUMIF([DIMENSION_JATAI.$F$236:.$F$237];[DIMENSION_JATAI.$G$236:.$G$237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4 - Área Hospitalar e assemelhados (manutenção)</text:p>
          </table:table-cell>
          <table:table-cell office:value-type="float" office:value="0" table:formula="of:=SUMIF([DIMENSION_JATAI.$F$236:.$F$237];2;[DIMENSION_JATAI.$H$236:.$H$237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5- Areas com espaços livres interno ( profunda)</text:p>
          </table:table-cell>
          <table:table-cell office:value-type="float" office:value="0" table:formula="of:=SUMIF([DIMENSION_JATAI.$F$236:.$F$237];3;[DIMENSION_JATAI.$G$236:.$G$237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6 - Areas com espaços livres interno ( manutenção)</text:p>
          </table:table-cell>
          <table:table-cell office:value-type="float" office:value="0" table:formula="of:=SUMIF([DIMENSION_JATAI.$F$236:.$F$237];3;[DIMENSION_JATAI.$H$236:.$H$237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7 - Sanitários (profunda)</text:p>
          </table:table-cell>
          <table:table-cell office:value-type="float" office:value="2.7400274000000002" table:formula="of:=SUMIF([DIMENSION_JATAI.$F$236:.$F$237];4;[DIMENSION_JATAI.$G$236:.$G$237])" table:style-name="ce61">
            <text:p>3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15.07" table:formula="of:=SUMIF([DIMENSION_JATAI.$F$236:.$F$237];4;[DIMENSION_JATAI.$H$236:.$H$237])" table:style-name="ce61">
            <text:p>15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table-cell office:value-type="string" office:string-value="MULTISUÁRIO" table:formula="of:=[DIMENSION_JATAI.A245]" table:number-columns-spanned="1" table:number-rows-spanned="9" table:style-name="ce480">
            <text:p>MULTISUÁRIO</text:p>
          </table:table-cell>
          <table:table-cell office:value-type="string" table:style-name="ce86">
            <text:p>Tipo de Pisos</text:p>
          </table:table-cell>
          <table:table-cell office:value-type="string" table:style-name="ce80">
            <text:p>Serv. Mensal</text:p>
          </table:table-cell>
          <table:table-cell office:value-type="string" table:style-name="ce87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1 - Pisos Frios (Profunda)</text:p>
          </table:table-cell>
          <table:table-cell office:value-type="float" office:value="27.030085601183334" table:formula="of:=SUMIF([DIMENSION_JATAI.$F$249:.$F$251];1;[DIMENSION_JATAI.$G$249:.$G$251])" table:style-name="ce61">
            <text:p>27m²</text:p>
          </table:table-cell>
          <table:table-cell office:value-type="float" office:value="0.518379523779257" table:formula="of:=SUM([.C324]/[.$F$2];[.C325]/[.$F$3];[.C326]/[.$F$4];[.C327]/[.$F$5];[.C328]/[.$F$6];[.C329]/[.$F$7];[.C330]/[.$F$8];[.C331]/[.$F$9])" table:number-columns-spanned="1" table:number-rows-spanned="8" table:style-name="ce481">
            <text:p>0.52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2 - Pisos Frios (Manutenção)</text:p>
          </table:table-cell>
          <table:table-cell office:value-type="float" office:value="297.32796833333339" table:formula="of:=SUMIF([DIMENSION_JATAI.$F$249:.$F$251];1;[DIMENSION_JATAI.$H$249:.$H$251])" table:style-name="ce61">
            <text:p>297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3 - Área Hospitalar e assemelhados (profunda)</text:p>
          </table:table-cell>
          <table:table-cell office:value-type="float" office:value="0" table:formula="of:=SUMIF([DIMENSION_JATAI.$F$249:.$F$251];[DIMENSION_JATAI.$G$249:.$G$251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4 - Área Hospitalar e assemelhados (manutenção)</text:p>
          </table:table-cell>
          <table:table-cell office:value-type="float" office:value="0" table:formula="of:=SUMIF([DIMENSION_JATAI.$F$249:.$F$251];2;[DIMENSION_JATAI.$H$249:.$H$251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5- Areas com espaços livres interno ( profunda)</text:p>
          </table:table-cell>
          <table:table-cell office:value-type="float" office:value="28.634831800000004" table:formula="of:=SUMIF([DIMENSION_JATAI.$F$249:.$F$251];3;[DIMENSION_JATAI.$G$249:.$G$251])" table:style-name="ce61">
            <text:p>29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6 - Areas com espaços livres interno ( manutenção)</text:p>
          </table:table-cell>
          <table:table-cell office:value-type="float" office:value="157.49" table:formula="of:=SUMIF([DIMENSION_JATAI.$F$249:.$F$251];3;[DIMENSION_JATAI.$H$249:.$H$2255])" table:style-name="ce61">
            <text:p>157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7 - Sanitários (profunda)</text:p>
          </table:table-cell>
          <table:table-cell office:value-type="float" office:value="30.54" table:formula="of:=SUMIF([DIMENSION_JATAI.$F$249:.$F$251];4;[DIMENSION_JATAI.$G$249:.$G$251])" table:style-name="ce61">
            <text:p>31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30.54" table:formula="of:=SUMIF([DIMENSION_JATAI.$F$249:.$F$251];4;[DIMENSION_JATAI.$H$249:.$H$251])" table:style-name="ce61">
            <text:p>31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table-cell office:value-type="string" office:string-value="PÓRTICO DE ENTRADA - CIDADE UNIVERSITÁRIA" table:formula="of:=[DIMENSION_JATAI.A252]" table:number-columns-spanned="1" table:number-rows-spanned="9" table:style-name="ce480">
            <text:p>PÓRTICO DE ENTRADA - CIDADE UNIVERSITÁRIA</text:p>
          </table:table-cell>
          <table:table-cell office:value-type="string" table:style-name="ce86">
            <text:p>Tipo de Pisos</text:p>
          </table:table-cell>
          <table:table-cell office:value-type="string" table:style-name="ce80">
            <text:p>Serv. Mensal</text:p>
          </table:table-cell>
          <table:table-cell office:value-type="string" table:style-name="ce87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1 - Pisos Frios (Profunda)</text:p>
          </table:table-cell>
          <table:table-cell office:value-type="float" office:value="3.0127574000000004" table:formula="of:=SUMIF([DIMENSION_JATAI.$F$256:.$F$257];1;[DIMENSION_JATAI.$G$256:.$G$257])" table:style-name="ce61">
            <text:p>3m²</text:p>
          </table:table-cell>
          <table:table-cell office:value-type="float" office:value="2.9911780083333332E-2" table:formula="of:=SUM([.C333]/[.$F$2];[.C334]/[.$F$3];[.C335]/[.$F$4];[.C336]/[.$F$5];[.C337]/[.$F$6];[.C338]/[.$F$7];[.C339]/[.$F$8];[.C340]/[.$F$9])" table:number-columns-spanned="1" table:number-rows-spanned="8" table:style-name="ce481">
            <text:p>0.03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2 - Pisos Frios (Manutenção)</text:p>
          </table:table-cell>
          <table:table-cell office:value-type="float" office:value="16.57" table:formula="of:=SUMIF([DIMENSION_JATAI.$F$256:.$F$257];1;[DIMENSION_JATAI.$H$256:.$H$257])" table:style-name="ce61">
            <text:p>17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3 - Área Hospitalar e assemelhados (profunda)</text:p>
          </table:table-cell>
          <table:table-cell office:value-type="float" office:value="0" table:formula="of:=SUMIF([DIMENSION_JATAI.$F$256:.$F$257];[DIMENSION_JATAI.$G$256:.$G$257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4 - Área Hospitalar e assemelhados (manutenção)</text:p>
          </table:table-cell>
          <table:table-cell office:value-type="float" office:value="0" table:formula="of:=SUMIF([DIMENSION_JATAI.$F$256:.$F$257];2;[DIMENSION_JATAI.$H$256:.$H$257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5- Areas com espaços livres interno ( profunda)</text:p>
          </table:table-cell>
          <table:table-cell office:value-type="float" office:value="0" table:formula="of:=SUMIF([DIMENSION_JATAI.$F$256:.$F$257];3;[DIMENSION_JATAI.$G$256:.$G$257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6 - Areas com espaços livres interno ( manutenção)</text:p>
          </table:table-cell>
          <table:table-cell office:value-type="float" office:value="0" table:formula="of:=SUMIF([DIMENSION_JATAI.$F$256:.$F$257];3;[DIMENSION_JATAI.$H$256:.$H$257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7 - Sanitários (profunda)</text:p>
          </table:table-cell>
          <table:table-cell office:value-type="float" office:value="3.29" table:formula="of:=SUMIF([DIMENSION_JATAI.$F$256:.$F$257];4;[DIMENSION_JATAI.$G$256:.$G$257])" table:style-name="ce61">
            <text:p>3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3.29" table:formula="of:=SUMIF([DIMENSION_JATAI.$F$256:.$F$257];4;[DIMENSION_JATAI.$H$256:.$H$257])" table:style-name="ce61">
            <text:p>3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table-cell office:value-type="string" table:number-columns-spanned="1" table:number-rows-spanned="9" table:style-name="ce477">
            <text:p>Quadra Poliesportiva</text:p>
          </table:table-cell>
          <table:table-cell office:value-type="string" table:style-name="ce86">
            <text:p>Tipo de Pisos</text:p>
          </table:table-cell>
          <table:table-cell office:value-type="string" table:style-name="ce80">
            <text:p>Serv. Mensal</text:p>
          </table:table-cell>
          <table:table-cell office:value-type="string" table:style-name="ce87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1 - Pisos Frios (Profunda)</text:p>
          </table:table-cell>
          <table:table-cell office:value-type="float" office:value="9.2418430235666662" table:formula="of:=SUMIF([DIMENSION_JATAI.$F$263:.$F$270];1;[DIMENSION_JATAI.$G$263:.$G$270])" table:style-name="ce61">
            <text:p>9m²</text:p>
          </table:table-cell>
          <table:table-cell office:value-type="float" office:value="0.7738408215572361" table:formula="of:=SUM([.C342]/[.$F$2];[.C343]/[.$F$3];[.C344]/[.$F$4];[.C345]/[.$F$5];[.C346]/[.$F$6];[.C347]/[.$F$7];[.C348]/[.$F$8];[.C349]/[.$F$9])" table:number-columns-spanned="1" table:number-rows-spanned="8" table:style-name="ce481">
            <text:p>0.77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2 - Pisos Frios (Manutenção)</text:p>
          </table:table-cell>
          <table:table-cell office:value-type="float" office:value="50.829628333333332" table:formula="of:=SUMIF([DIMENSION_JATAI.$F$263:.$F$270];1;[DIMENSION_JATAI.$H$263:.$H$270])" table:style-name="ce61">
            <text:p>51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3 - Área Hospitalar e assemelhados (profunda)</text:p>
          </table:table-cell>
          <table:table-cell office:value-type="float" office:value="0" table:formula="of:=SUMIF([DIMENSION_JATAI.$F$263:.$F$270];[DIMENSION_JATAI.$G$263:.$G$270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4 - Área Hospitalar e assemelhados (manutenção)</text:p>
          </table:table-cell>
          <table:table-cell office:value-type="float" office:value="0" table:formula="of:=SUMIF([DIMENSION_JATAI.$F$263:.$F$270];2;[DIMENSION_JATAI.$H$263:.$H$270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5- Areas com espaços livres interno ( profunda)</text:p>
          </table:table-cell>
          <table:table-cell office:value-type="float" office:value="136.574093" table:formula="of:=SUMIF([DIMENSION_JATAI.$F$263:.$F$270];3;[DIMENSION_JATAI.$G$263:.$G$270])" table:style-name="ce61">
            <text:p>137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6 - Areas com espaços livres interno ( manutenção)</text:p>
          </table:table-cell>
          <table:table-cell office:value-type="float" office:value="751.15" table:formula="of:=SUMIF([DIMENSION_JATAI.$F$263:.$F$270];3;[DIMENSION_JATAI.$H$263:.$H$270])" table:style-name="ce61">
            <text:p>751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7 - Sanitários (profunda)</text:p>
          </table:table-cell>
          <table:table-cell office:value-type="float" office:value="36.44" table:formula="of:=SUMIF([DIMENSION_JATAI.$F$263:.$F$270];4;[DIMENSION_JATAI.$G$263:.$G$270])" table:style-name="ce61">
            <text:p>36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36.44" table:formula="of:=SUMIF([DIMENSION_JATAI.$F$263:.$F$270];4;[DIMENSION_JATAI.$H$263:.$H$270])" table:style-name="ce61">
            <text:p>36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table-cell table:style-name="ce88"/>
          <table:table-cell office:value-type="string" table:style-name="ce89">
            <text:p>CAMPUS RIACHUELO</text:p>
          </table:table-cell>
          <table:table-cell table:style-name="ce61"/>
          <table:table-cell table:style-name="ce90"/>
          <table:table-cell table:style-name="ce67"/>
          <table:table-cell table:style-name="ce69"/>
          <table:table-cell table:number-columns-repeated="16378"/>
        </table:table-row>
        <table:table-row table:style-name="ro6">
          <table:table-cell office:value-type="string" office:string-value="BLOCO SALAS DE AULA - A, B, C e D" table:formula="of:=[DIMENSION_JATAI.A273]" table:number-columns-spanned="1" table:number-rows-spanned="9" table:style-name="ce480">
            <text:p>BLOCO SALAS DE AULA - A, B, C e D</text:p>
          </table:table-cell>
          <table:table-cell office:value-type="string" table:style-name="ce86">
            <text:p>Tipo de Pisos</text:p>
          </table:table-cell>
          <table:table-cell office:value-type="string" table:style-name="ce80">
            <text:p>Serv. Mensal</text:p>
          </table:table-cell>
          <table:table-cell office:value-type="string" table:style-name="ce87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1 - Pisos Frios (Profunda)</text:p>
          </table:table-cell>
          <table:table-cell office:value-type="float" office:value="359.71814260000008" table:formula="of:=SUMIF([DIMENSION_JATAI.$F$277:.$F$279];1;[DIMENSION_JATAI.$G$277:.$G$279])" table:style-name="ce61">
            <text:p>360m²</text:p>
          </table:table-cell>
          <table:table-cell office:value-type="float" office:value="3.9303248735833334" table:formula="of:=SUM([.C352]/[.$F$2];[.C353]/[.$F$3];[.C354]/[.$F$4];[.C355]/[.$F$5];[.C356]/[.$F$6];[.C357]/[.$F$7];[.C358]/[.$F$8];[.C359]/[.$F$9])" table:number-columns-spanned="1" table:number-rows-spanned="8" table:style-name="ce481">
            <text:p>3.93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2 - Pisos Frios (Manutenção)</text:p>
          </table:table-cell>
          <table:table-cell office:value-type="float" office:value="1978.4300000000003" table:formula="of:=SUMIF([DIMENSION_JATAI.$F$277:.$F$279];1;[DIMENSION_JATAI.$H$277:.$H$279])" table:style-name="ce61">
            <text:p>1978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3 - Área Hospitalar e assemelhados (profunda)</text:p>
          </table:table-cell>
          <table:table-cell office:value-type="float" office:value="0" table:formula="of:=SUMIF([DIMENSION_JATAI.$F$277:.$F$279];[DIMENSION_JATAI.$G$277:.$G$279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4 - Área Hospitalar e assemelhados (manutenção)</text:p>
          </table:table-cell>
          <table:table-cell office:value-type="float" office:value="0" table:formula="of:=SUMIF([DIMENSION_JATAI.$F$277:.$F$279];2;[DIMENSION_JATAI.$H$277:.$H$279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5- Areas com espaços livres interno ( profunda)</text:p>
          </table:table-cell>
          <table:table-cell office:value-type="float" office:value="263.44263440000003" table:formula="of:=SUMIF([DIMENSION_JATAI.$F$277:.$F$279];3;[DIMENSION_JATAI.$G$277:.$G$279])" table:style-name="ce61">
            <text:p>263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6 - Areas com espaços livres interno ( manutenção)</text:p>
          </table:table-cell>
          <table:table-cell office:value-type="float" office:value="1448.92" table:formula="of:=SUMIF([DIMENSION_JATAI.$F$277:.$F$279];3;[DIMENSION_JATAI.$H$277:.$H$279])" table:style-name="ce61">
            <text:p>1449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7 - Sanitários (profunda)</text:p>
          </table:table-cell>
          <table:table-cell office:value-type="float" office:value="188.5" table:formula="of:=SUMIF([DIMENSION_JATAI.$F$277:.$F$279];4;[DIMENSION_JATAI.$G$277:.$G$279])" table:style-name="ce61">
            <text:p>189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188.5" table:formula="of:=SUMIF([DIMENSION_JATAI.$F$277:.$F$279];4;[DIMENSION_JATAI.$H$277:.$H$279])" table:style-name="ce61">
            <text:p>189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table-cell office:value-type="string" office:string-value="CIDARQ" table:formula="of:=[DIMENSION_JATAI.A280]" table:number-columns-spanned="1" table:number-rows-spanned="9" table:style-name="ce480">
            <text:p>CIDARQ</text:p>
          </table:table-cell>
          <table:table-cell office:value-type="string" table:style-name="ce86">
            <text:p>Tipo de Pisos</text:p>
          </table:table-cell>
          <table:table-cell office:value-type="string" table:style-name="ce80">
            <text:p>Serv. Mensal</text:p>
          </table:table-cell>
          <table:table-cell office:value-type="string" table:style-name="ce87">
            <text:p>Serv. Anual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1 - Pisos Frios (Profunda)</text:p>
          </table:table-cell>
          <table:table-cell office:value-type="float" office:value="2.7393243626666663" table:formula="of:=SUMIF([DIMENSION_JATAI.$F$284:.$F$286];1;[DIMENSION_JATAI.$G$284:.$G$286])" table:style-name="ce61">
            <text:p>3m²</text:p>
          </table:table-cell>
          <table:table-cell office:value-type="float" office:value="1.6676713127333334E-2" table:formula="of:=SUM([.C361]/[.$F$2];[.C362]/[.$F$3];[.C363]/[.$F$4];[.C364]/[.$F$5];[.C365]/[.$F$6];[.C366]/[.$F$7];[.C367]/[.$F$8];[.C368]/[.$F$9])" table:number-columns-spanned="1" table:number-rows-spanned="8" table:style-name="ce481">
            <text:p>0.02</text:p>
          </table:table-cell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2 - Pisos Frios (Manutenção)</text:p>
          </table:table-cell>
          <table:table-cell office:value-type="float" office:value="15.066133333333333" table:formula="of:=SUMIF([DIMENSION_JATAI.$F$284:.$F$286];1;[DIMENSION_JATAI.$H$284:.$H$286])" table:style-name="ce61">
            <text:p>15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3 - Área Hospitalar e assemelhados (profunda)</text:p>
          </table:table-cell>
          <table:table-cell office:value-type="float" office:value="0" table:formula="of:=SUMIF([DIMENSION_JATAI.$F$284:.$F$2286];[DIMENSION_JATAI.$G$284:.$G$286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4 - Área Hospitalar e assemelhados (manutenção)</text:p>
          </table:table-cell>
          <table:table-cell office:value-type="float" office:value="0" table:formula="of:=SUMIF([DIMENSION_JATAI.$F$284:.$F$2286];2;[DIMENSION_JATAI.$H$284:.$H$286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5- Areas com espaços livres interno ( profunda)</text:p>
          </table:table-cell>
          <table:table-cell office:value-type="float" office:value="0.16330587546666669" table:formula="of:=SUMIF([DIMENSION_JATAI.$F$284:.$F$286];3;[DIMENSION_JATAI.$G$284:.$G$286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6 - Areas com espaços livres interno ( manutenção)</text:p>
          </table:table-cell>
          <table:table-cell office:value-type="float" office:value="0.89817333333333338" table:formula="of:=SUMIF([DIMENSION_JATAI.$F$284:.$F$286];3;[DIMENSION_JATAI.$H$284:.$H$286])" table:style-name="ce61">
            <text:p>1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7 - Sanitários (profunda)</text:p>
          </table:table-cell>
          <table:table-cell office:value-type="float" office:value="0" table:formula="of:=SUMIF([DIMENSION_JATAI.$F$284:.$F$286];4;[DIMENSION_JATAI.$G$284:.$G$286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covered-table-cell/>
          <table:table-cell office:value-type="string" table:style-name="ce60">
            <text:p>8 - Sanitários ( manutenção)</text:p>
          </table:table-cell>
          <table:table-cell office:value-type="float" office:value="0" table:formula="of:=SUMIF([DIMENSION_JATAI.$F$284:.$F$286];4;[DIMENSION_JATAI.$H$284:.$H$286])" table:style-name="ce61">
            <text:p>m²</text:p>
          </table:table-cell>
          <table:covered-table-cell/>
          <table:table-cell table:style-name="ce67"/>
          <table:table-cell table:style-name="ce69"/>
          <table:table-cell table:number-columns-repeated="16378"/>
        </table:table-row>
        <table:table-row table:style-name="ro6">
          <table:table-cell table:style-name="ce91"/>
          <table:table-cell table:style-name="ce60"/>
          <table:table-cell table:style-name="ce61"/>
          <table:table-cell table:style-name="ce90"/>
          <table:table-cell table:style-name="ce67"/>
          <table:table-cell table:style-name="ce69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477">
            <text:p>ESQUADRIAS <text:s/>INTERNA E EXTERNA</text:p>
          </table:table-cell>
          <table:table-cell office:value-type="string" table:style-name="ce92">
            <text:p>Tipo de Pisos</text:p>
          </table:table-cell>
          <table:table-cell office:value-type="string" table:style-name="ce93">
            <text:p>Metragem</text:p>
          </table:table-cell>
          <table:table-cell office:value-type="string" table:style-name="ce92">
            <text:p>Quant. Prof.</text:p>
          </table:table-cell>
          <table:table-cell table:style-name="ce67"/>
          <table:table-cell table:style-name="ce69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94">
            <text:p>9 - Esquadrias</text:p>
          </table:table-cell>
          <table:table-cell office:value-type="float" office:value="803.30377500000009" table:formula="of:=[DIMENSION_JATAI.G293]" table:style-name="ce95">
            <text:p>803m²</text:p>
          </table:table-cell>
          <table:table-cell office:value-type="float" office:value="2.5103242968750004" table:formula="of:=SUM([.C371]/[.F10]/2)" table:style-name="ce96">
            <text:p>2.51</text:p>
          </table:table-cell>
          <table:table-cell table:style-name="ce67"/>
          <table:table-cell table:style-name="ce69"/>
          <table:table-cell table:number-columns-repeated="16378" table:style-name="ce1"/>
        </table:table-row>
        <table:table-row table:style-name="ro6">
          <table:table-cell table:style-name="ce97"/>
          <table:table-cell table:style-name="ce94"/>
          <table:table-cell table:style-name="ce95"/>
          <table:table-cell table:style-name="ce96"/>
          <table:table-cell table:style-name="ce67"/>
          <table:table-cell table:style-name="ce69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477">
            <text:p>ÁREA EXTERNA - Calçadas e áreas adjacentes</text:p>
          </table:table-cell>
          <table:table-cell office:value-type="string" table:style-name="ce92">
            <text:p>Tipo de Pisos</text:p>
          </table:table-cell>
          <table:table-cell office:value-type="string" table:style-name="ce93">
            <text:p>Metragem</text:p>
          </table:table-cell>
          <table:table-cell office:value-type="string" table:style-name="ce92">
            <text:p>Quant. Prof.</text:p>
          </table:table-cell>
          <table:table-cell table:style-name="ce67"/>
          <table:table-cell table:style-name="ce69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98">
            <text:p>11 - Áreas <text:s/>externas</text:p>
          </table:table-cell>
          <table:table-cell office:value-type="float" office:value="2780.44569" table:formula="of:=[DIMENSION_JATAI.G299]+[DIMENSION_JATAI.H299]" table:style-name="ce95">
            <text:p>2780m²</text:p>
          </table:table-cell>
          <table:table-cell office:value-type="float" office:value="2.3170380750000001" table:formula="of:=SUM([.C374]/[.F11])" table:style-name="ce96">
            <text:p>2.32</text:p>
          </table:table-cell>
          <table:table-cell table:style-name="ce67"/>
          <table:table-cell table:style-name="ce69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3" table:style-name="ce477">
            <text:p>ACERVOS</text:p>
          </table:table-cell>
          <table:table-cell office:value-type="string" table:style-name="ce92">
            <text:p>Tipo de Pisos</text:p>
          </table:table-cell>
          <table:table-cell office:value-type="string" table:style-name="ce93">
            <text:p>Metragem</text:p>
          </table:table-cell>
          <table:table-cell office:value-type="string" table:style-name="ce92">
            <text:p>Quant. Prof.</text:p>
          </table:table-cell>
          <table:table-cell table:style-name="ce67"/>
          <table:table-cell table:style-name="ce69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98">
            <text:p>12 - Acervos</text:p>
          </table:table-cell>
          <table:table-cell office:value-type="float" office:value="64.931624999999997" table:formula="of:=[DIMENSION_JATAI.G306]" table:number-columns-spanned="1" table:number-rows-spanned="2" table:style-name="ce485">
            <text:p>65m²</text:p>
          </table:table-cell>
          <table:table-cell office:value-type="float" office:value="5.4109687499999996E-2" table:formula="of:=SUM([.C376]/[.F11])" table:number-columns-spanned="1" table:number-rows-spanned="2" table:style-name="ce486">
            <text:p>0.05</text:p>
          </table:table-cell>
          <table:table-cell table:style-name="ce67"/>
          <table:table-cell table:style-name="ce69"/>
          <table:table-cell table:number-columns-repeated="16378" table:style-name="ce1"/>
        </table:table-row>
        <table:table-row table:style-name="ro5">
          <table:covered-table-cell/>
          <table:table-cell table:style-name="ce98"/>
          <table:covered-table-cell/>
          <table:covered-table-cell/>
          <table:table-cell table:style-name="ce99"/>
          <table:table-cell table:style-name="ce69"/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487">
            <text:p>Total Funcionários</text:p>
          </table:table-cell>
          <table:covered-table-cell table:number-columns-repeated="2"/>
          <table:table-cell office:value-type="float" office:value="38.758346321266465" table:formula="of:=SUM([.D4:.D377])" table:style-name="ce100">
            <text:p>38.76</text:p>
          </table:table-cell>
          <table:table-cell table:style-name="ce101"/>
          <table:table-cell table:style-name="ce69"/>
          <table:table-cell table:number-columns-repeated="16378" table:style-name="ce1"/>
        </table:table-row>
        <table:table-row table:style-name="ro11">
          <table:table-cell office:value-type="string" table:number-columns-spanned="3" table:number-rows-spanned="1" table:style-name="ce487">
            <text:p>Total Encarregados</text:p>
          </table:table-cell>
          <table:covered-table-cell table:number-columns-repeated="2"/>
          <table:table-cell office:value-type="float" office:value="1.2919448773755489" table:formula="of:=[.D378]/[.F15]" table:style-name="ce102">
            <text:p>1</text:p>
          </table:table-cell>
          <table:table-cell table:style-name="ce67"/>
          <table:table-cell table:style-name="ce103"/>
          <table:table-cell table:number-columns-repeated="16378" table:style-name="ce1"/>
        </table:table-row>
        <table:table-row table:style-name="ro6">
          <table:table-cell table:style-name="ce104"/>
          <table:table-cell office:value-type="string" table:style-name="ce91">
            <text:p>Areas</text:p>
          </table:table-cell>
          <table:table-cell office:value-type="string" table:style-name="ce91">
            <text:p>Mensal</text:p>
          </table:table-cell>
          <table:table-cell office:value-type="string" table:style-name="ce105">
            <text:p>Anual</text:p>
          </table:table-cell>
          <table:table-cell table:style-name="ce106"/>
          <table:table-cell table:style-name="ce107"/>
          <table:table-cell table:style-name="ce108"/>
          <table:table-cell table:number-columns-repeated="16377"/>
        </table:table-row>
        <table:table-row table:style-name="ro6">
          <table:table-cell office:value-type="string" table:number-columns-spanned="1" table:number-rows-spanned="12" table:style-name="ce480">
            <text:p>CONSOLIDADO DAS ÁREAS</text:p>
          </table:table-cell>
          <table:table-cell office:value-type="string" table:style-name="ce109">
            <text:p>1 - Pisos Frios (Profunda)</text:p>
          </table:table-cell>
          <table:table-cell office:value-type="float" office:value="3753.5270882202913" table:formula="of:=[.C361]+[.C352]+[.C342]+[.C333]+[.C324]+[.C315]+[.C306]+[.C297]+[.C288]+[.C279]+[.C270]+[.C261]+[.C252]+[.C242]+[.C233]+[.C224]+[.C215]+[.C206]+[.C197]+[.C188]+[.C179]+[.C170]+[.C160]+[.C151]+[.C142]+[.C133]+[.C124]+[.C114]+[.C105]+[.C96]+[.C87]+[.C78]+[.C69]+[.C59]+[.C50]+[.C41]+[.C32]+[.C23]+[.C14]+[.C4]" table:style-name="ce110">
            <text:p>3,753.53</text:p>
          </table:table-cell>
          <table:table-cell office:value-type="float" office:value="45042.325058643495" table:formula="of:=[.C381]*12" table:style-name="ce110">
            <text:p>45,042.33</text:p>
          </table:table-cell>
          <table:table-cell table:style-name="ce111"/>
          <table:table-cell table:style-name="ce112"/>
          <table:table-cell table:style-name="ce113"/>
          <table:table-cell table:number-columns-repeated="16377"/>
        </table:table-row>
        <table:table-row table:style-name="ro6">
          <table:covered-table-cell/>
          <table:table-cell office:value-type="string" table:style-name="ce109">
            <text:p>2 - Pisos Frios (Manutenção)</text:p>
          </table:table-cell>
          <table:table-cell office:value-type="float" office:value="14007.254779333334" table:formula="of:=[.C362]+[.C353]+[.C343]+[.C334]+[.C325]+[.C307]+[.C298]+[.C289]+[.C280]+[.C271]+[.C262]+[.C253]+[.C243]+[.C234]+[.C225]+[.C216]+[.C207]+[.C198]+[.C189]+[.C180]+[.C171]+[.C161]+[.C152]+[.C143]+[.C134]+[.C125]+[.C115]+[.C106]+[.C97]+[.C88]+[.C79]+[.C70]+[.C60]+[.C51]+[.C42]+[.C33]+[.C24]+[.C15]+[.C5]" table:style-name="ce110">
            <text:p>14,007.25</text:p>
          </table:table-cell>
          <table:table-cell office:value-type="float" office:value="168087.057352" table:formula="of:=[.C382]*12" table:style-name="ce110">
            <text:p>168,087.06</text:p>
          </table:table-cell>
          <table:table-cell table:style-name="ce111"/>
          <table:table-cell table:style-name="ce112"/>
          <table:table-cell table:style-name="ce113"/>
          <table:table-cell table:number-columns-repeated="16377"/>
        </table:table-row>
        <table:table-row table:style-name="ro6">
          <table:covered-table-cell/>
          <table:table-cell office:value-type="string" table:style-name="ce114">
            <text:p>3 - Área Hospitalar e assemelhados (profunda)</text:p>
          </table:table-cell>
          <table:table-cell office:value-type="float" office:value="540.20593553851666" table:formula="of:=[.C363]+[.C354]+[.C344]+[.C335]+[.C326]+[.C317]+[.C308]+[.C299]+[.C290]+[.C281]+[.C272]+[.C263]+[.C254]+[.C244]+[.C235]+[.C226]+[.C217]+[.C208]+[.C199]++[.C190]+[.C181]+[.C172]+[.C162]+[.C153]+[.C144]+[.C135]+[.C126]+[.C116]+[.C107]+[.C98]+[.C89]+[.C80]+[.C71]+[.C61]+[.C52]+[.C43]+[.C34]+[.C25]+[.C16]+[.C6]" table:style-name="ce115">
            <text:p>540.21</text:p>
          </table:table-cell>
          <table:table-cell office:value-type="float" office:value="6482.4712264621994" table:formula="of:=[.C383]*12" table:style-name="ce115">
            <text:p>6,482.47</text:p>
          </table:table-cell>
          <table:table-cell table:style-name="ce116"/>
          <table:table-cell table:style-name="ce112"/>
          <table:table-cell table:style-name="ce117"/>
          <table:table-cell table:number-columns-repeated="16377"/>
        </table:table-row>
        <table:table-row table:style-name="ro5">
          <table:covered-table-cell/>
          <table:table-cell office:value-type="string" table:style-name="ce114">
            <text:p>4 - Área Hospitalar e assemelhados (manutenção)</text:p>
          </table:table-cell>
          <table:table-cell office:value-type="float" office:value="3460.9268941666669" table:formula="of:=[.C364]+[.C355]+[.C345]+[.C336]+[.C327]+[.C318]+[.C309]+[.C300]++[.C291]+[.C282]+[.C273]+[.C264]+[.C255]+[.C245]+[.C236]+[.C227]+[.C218]+[.C209]+[.C200]+[.C191]+[.C182]+[.C173]+[.C163]+[.C154]+[.C145]+[.C136]+[.C127]+[.C117]+[.C108]+[.C99]+[.C90]+[.C81]+[.C72]+[.C62]+[.C53]+[.C44]+[.C35]+[.C26]+[.C17]+[.C7]" table:style-name="ce115">
            <text:p>3,460.93</text:p>
          </table:table-cell>
          <table:table-cell office:value-type="float" office:value="41531.122730000003" table:formula="of:=[.C384]*12" table:style-name="ce115">
            <text:p>41,531.12</text:p>
          </table:table-cell>
          <table:table-cell table:style-name="ce116"/>
          <table:table-cell table:style-name="ce112"/>
          <table:table-cell table:style-name="ce117"/>
          <table:table-cell table:number-columns-repeated="16377"/>
        </table:table-row>
        <table:table-row table:style-name="ro5">
          <table:covered-table-cell/>
          <table:table-cell office:value-type="string" table:style-name="ce118">
            <text:p>5- Areas com espaços livres interno ( profunda)</text:p>
          </table:table-cell>
          <table:table-cell office:value-type="float" office:value="1717.9747459419834" table:formula="of:=[.C365]+[.C356]+[.C346]+[.C337]+[.C328]+[.C319]+[.C310]+[.C301]+[.C292]+[.C283]+[.C274]+[.C265]+[.C256]+[.C246]+[.C237]+[.C228]+[.C219]+[.C210]+[.C201]+[.C192]+[.C183]+[.C174]+[.C164]+[.C155]+[.C146]+[.C137]+[.C128]+[.C118]+[.C109]+[.C100]+[.C91]+[.C82]+[.C73]+[.C63]+[.C54]+[.C45]+[.C36]+[.C27]+[.C18]+[.C8]" table:style-name="ce119">
            <text:p>1,717.97</text:p>
          </table:table-cell>
          <table:table-cell office:value-type="float" office:value="20615.696951303802" table:formula="of:=[.C385]*12" table:style-name="ce119">
            <text:p>20,615.70</text:p>
          </table:table-cell>
          <table:table-cell table:style-name="ce116"/>
          <table:table-cell table:style-name="ce112"/>
          <table:table-cell table:style-name="ce113"/>
          <table:table-cell table:number-columns-repeated="16377"/>
        </table:table-row>
        <table:table-row table:style-name="ro5">
          <table:covered-table-cell/>
          <table:table-cell office:value-type="string" table:style-name="ce118">
            <text:p>6 - Areas com espaços livres interno ( manutenção)</text:p>
          </table:table-cell>
          <table:table-cell office:value-type="float" office:value="5734.346969166666" table:formula="of:=[.C366]+[.C357]+[.C347]+[.C338]+[.C329]+[.C320]+[.C311]+[.C302]+[.C293]+[.C284]+[.C275]+[.C266]+[.C257]+[.C247]+[.C238]+[.C229]+[.C220]+[.C211]+[.C202]+[.C193]+[.C184]+[.C175]+[.C165]+[.C156]+[.C147]+[.C138]+[.C129]+[.C119]+[.C110]+[.C101]+[.C92]+[.C83]+[.C74]+[.C64]+[.C55]+[.C46]+[.C37]+[.C28]+[.C19]+[.C9]" table:style-name="ce119">
            <text:p>5,734.35</text:p>
          </table:table-cell>
          <table:table-cell office:value-type="float" office:value="68812.163629999995" table:formula="of:=[.C386]*12" table:style-name="ce119">
            <text:p>68,812.16</text:p>
          </table:table-cell>
          <table:table-cell table:style-name="ce116"/>
          <table:table-cell table:style-name="ce112"/>
          <table:table-cell table:style-name="ce113"/>
          <table:table-cell table:number-columns-repeated="16377"/>
        </table:table-row>
        <table:table-row table:style-name="ro6">
          <table:covered-table-cell/>
          <table:table-cell office:value-type="string" table:style-name="ce120">
            <text:p>7 - Sanitários (profunda)</text:p>
          </table:table-cell>
          <table:table-cell office:value-type="float" office:value="1531.4606504370172" table:formula="of:=[.C367]+[.C358]+[.C348]+[.C339]+[.C330]+[.C321]+[.C312]+[.C303]+[.C294]+[.C285]+[.C276]+[.C267]+[.C258]+[.C248]+[.C239]+[.C230]+[.C221]+[.C212]+[.C203]+[.C194]+[.C185]+[.C176]+[.C166]+[.C157]+[.C148]+[.C139]+[.C130]+[.C120]+[.C111]+[.C102]+[.C93]+[.C84]+[.C75]+[.C65]+[.C56]+[.C47]+[.C38]+[.C29]+[.C20]+[.C10]" table:style-name="ce110">
            <text:p>1,531.46</text:p>
          </table:table-cell>
          <table:table-cell office:value-type="float" office:value="18377.527805244208" table:formula="of:=[.C387]*12" table:style-name="ce110">
            <text:p>18,377.53</text:p>
          </table:table-cell>
          <table:table-cell table:style-name="ce116"/>
          <table:table-cell table:style-name="ce112"/>
          <table:table-cell table:style-name="ce113"/>
          <table:table-cell table:number-columns-repeated="16377"/>
        </table:table-row>
        <table:table-row table:style-name="ro5">
          <table:covered-table-cell/>
          <table:table-cell office:value-type="string" table:style-name="ce109">
            <text:p>8 - Sanitários ( manutenção)</text:p>
          </table:table-cell>
          <table:table-cell office:value-type="float" office:value="1721.271701666667" table:formula="of:=[.C368]+[.C359]+[.C349]+[.C340]+[.C331]+[.C322]+[.C313]+[.C304]+[.C295]+[.C286]+[.C277]+[.C268]+[.C259]+[.C249]+[.C240]+[.C231]+[.C222]+[.C213]+[.C204]+[.C195]+[.C186]+[.C177]+[.C167]+[.C158]+[.C149]+[.C140]+[.C131]+[.C121]+[.C112]+[.C103]+[.C94]+[.C85]+[.C76]+[.C66]+[.C57]+[.C48]+[.C39]+[.C30]+[.C21]+[.C11]" table:style-name="ce110">
            <text:p>1,721.27</text:p>
          </table:table-cell>
          <table:table-cell office:value-type="float" office:value="20655.260420000006" table:formula="of:=[.C388]*12" table:style-name="ce110">
            <text:p>20,655.26</text:p>
          </table:table-cell>
          <table:table-cell table:style-name="ce111"/>
          <table:table-cell table:style-name="ce112"/>
          <table:table-cell table:style-name="ce113"/>
          <table:table-cell table:number-columns-repeated="16377"/>
        </table:table-row>
        <table:table-row table:style-name="ro6">
          <table:covered-table-cell/>
          <table:table-cell office:value-type="string" table:style-name="ce120">
            <text:p>9 - Esquadrias</text:p>
          </table:table-cell>
          <table:table-cell office:value-type="float" office:value="803.30377500000009" table:formula="of:=[.C371]" table:style-name="ce110">
            <text:p>803.30</text:p>
          </table:table-cell>
          <table:table-cell office:value-type="float" office:value="9639.6453000000001" table:formula="of:=[.C389]*12" table:style-name="ce110">
            <text:p>9,639.65</text:p>
          </table:table-cell>
          <table:table-cell table:style-name="ce116"/>
          <table:table-cell table:style-name="ce112"/>
          <table:table-cell table:style-name="ce113"/>
          <table:table-cell table:number-columns-repeated="16377"/>
        </table:table-row>
        <table:table-row table:style-name="ro6">
          <table:covered-table-cell/>
          <table:table-cell office:value-type="string" table:style-name="ce120">
            <text:p>10 - <text:s/>Áreas Externas</text:p>
          </table:table-cell>
          <table:table-cell office:value-type="float" office:value="2780.44569" table:formula="of:=[.C374]" table:style-name="ce110">
            <text:p>2,780.45</text:p>
          </table:table-cell>
          <table:table-cell office:value-type="float" office:value="33365.348279999998" table:formula="of:=[.C390]*12" table:style-name="ce110">
            <text:p>33,365.35</text:p>
          </table:table-cell>
          <table:table-cell table:style-name="ce116"/>
          <table:table-cell table:style-name="ce112"/>
          <table:table-cell table:style-name="ce113"/>
          <table:table-cell table:number-columns-repeated="16377"/>
        </table:table-row>
        <table:table-row table:style-name="ro12">
          <table:covered-table-cell/>
          <table:table-cell office:value-type="string" table:style-name="ce109">
            <text:p>11 - <text:s/>Acervos</text:p>
          </table:table-cell>
          <table:table-cell office:value-type="float" office:value="64.931624999999997" table:formula="of:=[.C376]" table:style-name="ce110">
            <text:p>64.93</text:p>
          </table:table-cell>
          <table:table-cell office:value-type="float" office:value="779.17949999999996" table:formula="of:=[.C391]*12" table:style-name="ce110">
            <text:p>779.18</text:p>
          </table:table-cell>
          <table:table-cell table:style-name="ce111"/>
          <table:table-cell table:style-name="ce112"/>
          <table:table-cell table:style-name="ce113"/>
          <table:table-cell table:number-columns-repeated="16377"/>
        </table:table-row>
        <table:table-row table:style-name="ro12">
          <table:covered-table-cell/>
          <table:table-cell table:style-name="ce121"/>
          <table:table-cell office:value-type="float" office:value="36115.649854471143" table:formula="of:=SUM([.C381:.C391])" table:style-name="ce122">
            <text:p>36,115.65</text:p>
          </table:table-cell>
          <table:table-cell office:value-type="float" office:value="433387.79825365363" table:formula="of:=SUM([.D381:.D391])" table:style-name="ce122">
            <text:p>433,387.80</text:p>
          </table:table-cell>
          <table:table-cell table:style-name="ce123"/>
          <table:table-cell table:style-name="ce112"/>
          <table:table-cell table:style-name="ce124"/>
          <table:table-cell table:number-columns-repeated="16377"/>
        </table:table-row>
        <table:table-row table:number-rows-repeated="8" table:style-name="ro6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number-rows-repeated="172" table:style-name="ro6">
          <table:table-cell table:number-columns-repeated="2"/>
          <table:table-cell table:style-name="ce32"/>
          <table:table-cell table:number-columns-repeated="16381"/>
        </table:table-row>
        <table:table-row table:number-rows-repeated="4" table:style-name="ro6">
          <table:table-cell table:number-columns-repeated="2"/>
          <table:table-cell table:number-columns-repeated="16382" table:style-name="ce1"/>
        </table:table-row>
        <table:table-row table:number-rows-repeated="397" table:style-name="ro6">
          <table:table-cell table:number-columns-repeated="16384"/>
        </table:table-row>
        <table:table-row table:number-rows-repeated="1047603" table:style-name="ro5">
          <table:table-cell table:number-columns-repeated="16384"/>
        </table:table-row>
      </table:table>
      <table:table table:name="DIMENSION_JATAI" table:style-name="ta3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14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13">
          <table:table-cell office:value-type="string" table:number-columns-spanned="8" table:number-rows-spanned="1" table:style-name="ce488">
            <text:p>UNIVERSIDADE FEDERAL DE JATAÍ - UFJ (CENÁRIO ATUAL DE LIMPEZA)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9">
            <text:p>CAMPUS JATOBA</text:p>
          </table:table-cell>
          <table:covered-table-cell table:number-columns-repeated="7"/>
          <table:table-cell office:value-type="string" table:number-columns-spanned="4" table:number-rows-spanned="1" table:style-name="ce490">
            <text:p>Fórmulas/memória de cálculo</text:p>
          </table:table-cell>
          <table:covered-table-cell table:number-columns-repeated="3"/>
          <table:table-cell table:number-columns-repeated="14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BLOCO 1 - CGA/UNIDADES</text:p>
          </table:table-cell>
          <table:covered-table-cell table:number-columns-repeated="7"/>
          <table:table-cell office:value-type="string" table:number-columns-spanned="1" table:number-rows-spanned="9" table:style-name="ce491">
            <text:p>Diária</text:p>
          </table:table-cell>
          <table:table-cell office:value-type="string" table:style-name="ce126">
            <text:p>Diária</text:p>
          </table:table-cell>
          <table:table-cell office:value-type="string" table:style-name="ce126">
            <text:p>1x</text:p>
          </table:table-cell>
          <table:table-cell office:value-type="float" office:value="1" table:style-name="ce126">
            <text:p>1</text:p>
          </table:table-cell>
          <table:table-cell table:number-columns-repeated="14" table:style-name="ce125"/>
          <table:table-cell table:number-columns-repeated="16358"/>
        </table:table-row>
        <table:table-row table:style-name="ro13">
          <table:table-cell office:value-type="string" table:style-name="ce126">
            <text:p><text:s/></text:p>
          </table:table-cell>
          <table:table-cell table:number-columns-repeated="5" table:style-name="ce126"/>
          <table:table-cell office:value-type="string" table:number-columns-spanned="2" table:number-rows-spanned="1" table:style-name="ce492">
            <text:p>Total m² x Quant.</text:p>
          </table:table-cell>
          <table:covered-table-cell/>
          <table:covered-table-cell/>
          <table:table-cell office:value-type="string" table:style-name="ce126">
            <text:p>Diária</text:p>
          </table:table-cell>
          <table:table-cell office:value-type="string" table:style-name="ce126">
            <text:p>2x</text:p>
          </table:table-cell>
          <table:table-cell office:value-type="string" table:style-name="ce126">
            <text:p>2/5,5 = 0,363636</text:p>
          </table:table-cell>
          <table:table-cell table:number-columns-repeated="14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5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covered-table-cell/>
          <table:table-cell office:value-type="string" table:style-name="ce126">
            <text:p>Diária</text:p>
          </table:table-cell>
          <table:table-cell office:value-type="string" table:style-name="ce126">
            <text:p>3x</text:p>
          </table:table-cell>
          <table:table-cell office:value-type="string" table:style-name="ce126">
            <text:p>3/5,5 = 0,54545454</text:p>
          </table:table-cell>
          <table:table-cell table:number-columns-repeated="14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manal</text:p>
          </table:table-cell>
          <table:table-cell office:value-type="float" office:value="0.18181818181818182" table:formula="of:=1/5.5" table:style-name="ce128">
            <text:p>0.18182</text:p>
          </table:table-cell>
          <table:table-cell office:value-type="string" table:style-name="ce129">
            <text:p>1/5,5</text:p>
          </table:table-cell>
          <table:table-cell table:number-columns-repeated="14" table:style-name="ce125"/>
          <table:table-cell table:number-columns-repeated="16358"/>
        </table:table-row>
        <table:table-row table:style-name="ro13">
          <table:table-cell office:value-type="string" table:style-name="ce130">
            <text:p>Área Administrativa</text:p>
          </table:table-cell>
          <table:table-cell office:value-type="float" office:value="0.18182000000000001" table:style-name="ce126">
            <text:p>0.1818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semanal</text:p>
          </table:table-cell>
          <table:table-cell office:value-type="float" office:value="419.52000000000004" table:formula="of:=515.7-[.E8]-[.E9]" table:style-name="ce131">
            <text:p>419.52</text:p>
          </table:table-cell>
          <table:table-cell office:value-type="float" office:value="1" table:style-name="ce132">
            <text:p>1</text:p>
          </table:table-cell>
          <table:table-cell office:value-type="float" office:value="13.812516305600003" table:formula="of:=IF([.D7]=&quot;Diária&quot;;[.E7]*[.B7];[.E7]*[.B7]/24*4.346)" table:style-name="ce133">
            <text:p>13.81</text:p>
          </table:table-cell>
          <table:table-cell office:value-type="float" office:value="151.93616" table:formula="of:=IF([.D7]=&quot;Diária&quot;;[.E7]*[.C7];[.E7]*[.C7]/24*4.346)" table:style-name="ce134">
            <text:p>151.94</text:p>
          </table:table-cell>
          <table:covered-table-cell/>
          <table:table-cell office:value-type="string" table:style-name="ce11">
            <text:p>Quinzenal</text:p>
          </table:table-cell>
          <table:table-cell office:value-type="float" office:value="8.3671505668744511E-2" table:formula="of:=2/(5.5*4.346)" table:style-name="ce128">
            <text:p>0.08367</text:p>
          </table:table-cell>
          <table:table-cell office:value-type="string" table:style-name="ce129">
            <text:p>2/(5,5*4,346)</text:p>
          </table:table-cell>
          <table:table-cell table:number-columns-repeated="14" table:style-name="ce125"/>
          <table:table-cell table:number-columns-repeated="16358"/>
        </table:table-row>
        <table:table-row table:style-name="ro13">
          <table:table-cell office:value-type="string" table:style-name="ce135">
            <text:p>Corredores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Diária</text:p>
          </table:table-cell>
          <table:table-cell office:value-type="float" office:value="68.5" table:style-name="ce137">
            <text:p>68.50</text:p>
          </table:table-cell>
          <table:table-cell office:value-type="float" office:value="3" table:style-name="ce136">
            <text:p>3</text:p>
          </table:table-cell>
          <table:table-cell office:value-type="float" office:value="68.5" table:formula="of:=IF([.D8]=&quot;Diária&quot;;[.E8]*[.B8];[.E8]*[.B8]/24*4.346)" table:style-name="ce133">
            <text:p>68.50</text:p>
          </table:table-cell>
          <table:table-cell office:value-type="float" office:value="68.5" table:formula="of:=IF([.D8]=&quot;Diária&quot;;[.E8]*[.C8];[.E8]*[.C8]/24*4.346)" table:style-name="ce134">
            <text:p>68.50</text:p>
          </table:table-cell>
          <table:covered-table-cell/>
          <table:table-cell table:style-name="ce11"/>
          <table:table-cell table:style-name="ce128"/>
          <table:table-cell table:style-name="ce129"/>
          <table:table-cell table:number-columns-repeated="14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27.68" table:style-name="ce131">
            <text:p>27.68</text:p>
          </table:table-cell>
          <table:table-cell office:value-type="float" office:value="4" table:style-name="ce132">
            <text:p>4</text:p>
          </table:table-cell>
          <table:table-cell office:value-type="float" office:value="27.68" table:formula="of:=IF([.D9]=&quot;Diária&quot;;[.E9]*[.B9];[.E9]*[.B9]/24*4.346)" table:style-name="ce133">
            <text:p>27.68</text:p>
          </table:table-cell>
          <table:table-cell office:value-type="float" office:value="27.68" table:formula="of:=IF([.D9]=&quot;Diária&quot;;[.E9]*[.C9];[.E9]*[.C9]/24*4.346)" table:style-name="ce134">
            <text:p>27.68</text:p>
          </table:table-cell>
          <table:covered-table-cell/>
          <table:table-cell office:value-type="string" table:style-name="ce11">
            <text:p>Mensal</text:p>
          </table:table-cell>
          <table:table-cell office:value-type="float" office:value="4.1835752834372256E-2" table:formula="of:=1/(5.5*4.346)" table:style-name="ce128">
            <text:p>0.04184</text:p>
          </table:table-cell>
          <table:table-cell office:value-type="string" table:style-name="ce129">
            <text:p>1/(5,5*4,346)</text:p>
          </table:table-cell>
          <table:table-cell table:number-columns-repeated="14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LABORATÓRIOS ZOOTECNIA / MEDICINA VETERINÁRIA</text:p>
          </table:table-cell>
          <table:covered-table-cell table:number-columns-repeated="7"/>
          <table:covered-table-cell/>
          <table:table-cell office:value-type="string" table:style-name="ce11">
            <text:p>Trimestral</text:p>
          </table:table-cell>
          <table:table-cell office:value-type="float" office:value="1.394525094479075E-2" table:formula="of:=1/(5.5*4.346*3)" table:style-name="ce128">
            <text:p>0.01395</text:p>
          </table:table-cell>
          <table:table-cell office:value-type="string" table:style-name="ce129">
            <text:p>1/(5,5*4,346*3)</text:p>
          </table:table-cell>
          <table:table-cell table:number-columns-repeated="14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covered-table-cell/>
          <table:table-cell office:value-type="string" table:style-name="ce11">
            <text:p>Semestral</text:p>
          </table:table-cell>
          <table:table-cell office:value-type="float" office:value="6.9726254723953751E-3" table:formula="of:=1/(5.5*4.346*6)" table:style-name="ce128">
            <text:p>0.00697</text:p>
          </table:table-cell>
          <table:table-cell office:value-type="string" table:style-name="ce129">
            <text:p>1/(5,5*4,36*6)</text:p>
          </table:table-cell>
          <table:table-cell table:number-columns-repeated="14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Laboratórios</text:p>
          </table:table-cell>
          <table:table-cell office:value-type="float" office:value="0.18182000000000001" table:style-name="ce126">
            <text:p>0.1818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Semanal</text:p>
          </table:table-cell>
          <table:table-cell office:value-type="float" office:value="493.93999999999994" table:formula="of:=592.53-[.E15]" table:style-name="ce126">
            <text:p>493.94</text:p>
          </table:table-cell>
          <table:table-cell office:value-type="float" office:value="2" table:style-name="ce132">
            <text:p>2</text:p>
          </table:table-cell>
          <table:table-cell office:value-type="float" office:value="16.262762929033332" table:formula="of:=IF([.D14]=&quot;Diária&quot;;[.E14]*[.B14];[.E14]*[.B14]/24*4.346)" table:style-name="ce133">
            <text:p>16.26</text:p>
          </table:table-cell>
          <table:table-cell office:value-type="float" office:value="178.88860333333332" table:formula="of:=IF([.D14]=&quot;Diária&quot;;[.E14]*[.C14];[.E14]*[.C14]/24*4.346)" table:style-name="ce133">
            <text:p>178.89</text:p>
          </table:table-cell>
          <table:table-cell table:style-name="ce125"/>
          <table:table-cell office:value-type="float" office:value="4.3460000000000001" table:style-name="ce139">
            <text:p>4.346</text:p>
          </table:table-cell>
          <table:table-cell office:value-type="string" table:number-columns-spanned="2" table:number-rows-spanned="1" table:style-name="ce496">
            <text:p>Média de semanas do mês no ano</text:p>
          </table:table-cell>
          <table:covered-table-cell/>
          <table:table-cell table:number-columns-repeated="14" table:style-name="ce125"/>
          <table:table-cell table:number-columns-repeated="16358"/>
        </table:table-row>
        <table:table-row table:style-name="ro13">
          <table:table-cell office:value-type="string" table:style-name="ce140">
            <text:p>Corredores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Diária</text:p>
          </table:table-cell>
          <table:table-cell office:value-type="float" office:value="98.59" table:style-name="ce136">
            <text:p>98.59</text:p>
          </table:table-cell>
          <table:table-cell office:value-type="float" office:value="3" table:style-name="ce136">
            <text:p>3</text:p>
          </table:table-cell>
          <table:table-cell office:value-type="float" office:value="98.59" table:formula="of:=IF([.D15]=&quot;Diária&quot;;[.E15]*[.B15];[.E15]*[.B15]/24*4.346)" table:style-name="ce141">
            <text:p>98.59</text:p>
          </table:table-cell>
          <table:table-cell office:value-type="float" office:value="98.59" table:formula="of:=IF([.D15]=&quot;Diária&quot;;[.E15]*[.C15];[.E15]*[.C15]/24*4.346)" table:style-name="ce141">
            <text:p>98.59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BLOCO 3 - SEINFRA / LABORATÓRIO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Área Administrativa/Laboratórios</text:p>
          </table:table-cell>
          <table:table-cell office:value-type="float" office:value="0.18182000000000001" table:style-name="ce126">
            <text:p>0.1818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Semanal</text:p>
          </table:table-cell>
          <table:table-cell office:value-type="float" office:value="78" table:formula="of:=144-[.E21]-[.E22]" table:style-name="ce126">
            <text:p>78</text:p>
          </table:table-cell>
          <table:table-cell office:value-type="float" office:value="1" table:style-name="ce132">
            <text:p>1</text:p>
          </table:table-cell>
          <table:table-cell office:value-type="float" office:value="2.5681165899999998" table:formula="of:=IF([.D20]=&quot;Diária&quot;;[.E20]*[.B20];[.E20]*[.B20]/24*4.346)" table:style-name="ce133">
            <text:p>2.57</text:p>
          </table:table-cell>
          <table:table-cell office:value-type="float" office:value="28.249000000000002" table:formula="of:=IF([.D20]=&quot;Diária&quot;;[.E20]*[.C20];[.E20]*[.C20]/24*4.346)" table:style-name="ce133">
            <text:p>28.25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5">
            <text:p>Corredores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Diária</text:p>
          </table:table-cell>
          <table:table-cell office:value-type="float" office:value="36" table:style-name="ce136">
            <text:p>36</text:p>
          </table:table-cell>
          <table:table-cell office:value-type="float" office:value="3" table:style-name="ce136">
            <text:p>3</text:p>
          </table:table-cell>
          <table:table-cell office:value-type="float" office:value="36" table:formula="of:=IF([.D21]=&quot;Diária&quot;;[.E21]*[.B21];[.E21]*[.B21]/24*4.346)" table:style-name="ce141">
            <text:p>36.00</text:p>
          </table:table-cell>
          <table:table-cell office:value-type="float" office:value="36" table:formula="of:=IF([.D21]=&quot;Diária&quot;;[.E21]*[.C21];[.E21]*[.C21]/24*4.346)" table:style-name="ce141">
            <text:p>36.00</text:p>
          </table:table-cell>
          <table:table-cell table:number-columns-repeated="18" table:style-name="ce142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30" table:style-name="ce126">
            <text:p>30</text:p>
          </table:table-cell>
          <table:table-cell office:value-type="float" office:value="4" table:style-name="ce132">
            <text:p>4</text:p>
          </table:table-cell>
          <table:table-cell office:value-type="float" office:value="30" table:formula="of:=IF([.D22]=&quot;Diária&quot;;[.E22]*[.B22];[.E22]*[.B22]/24*4.346)" table:style-name="ce133">
            <text:p>30.00</text:p>
          </table:table-cell>
          <table:table-cell office:value-type="float" office:value="30" table:formula="of:=IF([.D22]=&quot;Diária&quot;;[.E22]*[.C22];[.E22]*[.C22]/24*4.346)" table:style-name="ce133">
            <text:p>30.00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BLOCO 4 - LABORATÓRIO AGRONOMIA / CIÊNCIAS BIOLÓGICAS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Laboratórios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Semanal</text:p>
          </table:table-cell>
          <table:table-cell office:value-type="float" office:value="624.41999999999996" table:formula="of:=740.02-[.E28]" table:style-name="ce126">
            <text:p>624.42</text:p>
          </table:table-cell>
          <table:table-cell office:value-type="float" office:value="2" table:style-name="ce132">
            <text:p>2</text:p>
          </table:table-cell>
          <table:table-cell office:value-type="float" office:value="113.07205499999999" table:formula="of:=IF([.D27]=&quot;Diária&quot;;[.E27]*[.B27];[.E27]*[.B27]/24*4.346)" table:style-name="ce133">
            <text:p>113.07</text:p>
          </table:table-cell>
          <table:table-cell office:value-type="float" office:value="113.07205499999999" table:formula="of:=IF([.D27]=&quot;Diária&quot;;[.E27]*[.C27];[.E27]*[.C27]/24*4.346)" table:style-name="ce133">
            <text:p>113.07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40">
            <text:p>Corredores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diaria</text:p>
          </table:table-cell>
          <table:table-cell office:value-type="float" office:value="115.6" table:style-name="ce136">
            <text:p>115.6</text:p>
          </table:table-cell>
          <table:table-cell office:value-type="float" office:value="3" table:style-name="ce136">
            <text:p>3</text:p>
          </table:table-cell>
          <table:table-cell office:value-type="float" office:value="20.933233333333334" table:formula="of:=IF([.D28]=&quot;Diária&quot;;[.E28]*[.B28];[.E28]*[.B28]/24*4.346)" table:style-name="ce141">
            <text:p>20.93</text:p>
          </table:table-cell>
          <table:table-cell office:value-type="float" office:value="20.933233333333334" table:formula="of:=IF([.D28]=&quot;Diária&quot;;[.E28]*[.C28];[.E28]*[.C28]/24*4.346)" table:style-name="ce141">
            <text:p>20.93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BLOCO 5 - PRAE/LABORATÓRIO/MINI AUDITÓRIO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Área Administrativa</text:p>
          </table:table-cell>
          <table:table-cell office:value-type="float" office:value="0.54545454000000004" table:style-name="ce126">
            <text:p>0.54545454</text:p>
          </table:table-cell>
          <table:table-cell office:value-type="float" office:value="1" table:style-name="ce143">
            <text:p>1.00000</text:p>
          </table:table-cell>
          <table:table-cell office:value-type="string" table:style-name="ce132">
            <text:p>Diária</text:p>
          </table:table-cell>
          <table:table-cell office:value-type="float" office:value="464.85999999999996" table:formula="of:=541.16-[.E34]" table:style-name="ce132">
            <text:p>464.86</text:p>
          </table:table-cell>
          <table:table-cell office:value-type="float" office:value="1" table:style-name="ce132">
            <text:p>1</text:p>
          </table:table-cell>
          <table:table-cell office:value-type="float" office:value="253.5599974644" table:formula="of:=IF([.D33]=&quot;Diária&quot;;[.E33]*[.B33];[.E33]*[.B33]/24*4.346)" table:style-name="ce133">
            <text:p>253.56</text:p>
          </table:table-cell>
          <table:table-cell office:value-type="float" office:value="464.85999999999996" table:formula="of:=IF([.D33]=&quot;Diária&quot;;[.E33]*[.C33];[.E33]*[.C33]/24*4.346)" table:style-name="ce133">
            <text:p>464.86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40">
            <text:p>Corredores</text:p>
          </table:table-cell>
          <table:table-cell office:value-type="float" office:value="0.54545454000000004" table:formula="of:=[.B33]" table:style-name="ce136">
            <text:p>0.54545454</text:p>
          </table:table-cell>
          <table:table-cell office:value-type="float" office:value="1" table:style-name="ce144">
            <text:p>1.00000</text:p>
          </table:table-cell>
          <table:table-cell office:value-type="string" table:style-name="ce136">
            <text:p>Diária</text:p>
          </table:table-cell>
          <table:table-cell office:value-type="float" office:value="76.3" table:style-name="ce136">
            <text:p>76.3</text:p>
          </table:table-cell>
          <table:table-cell office:value-type="float" office:value="3" table:style-name="ce136">
            <text:p>3</text:p>
          </table:table-cell>
          <table:table-cell office:value-type="float" office:value="41.618181402000005" table:formula="of:=IF([.D34]=&quot;Diária&quot;;[.E34]*[.B34];[.E34]*[.B34]/24*4.346)" table:style-name="ce141">
            <text:p>41.62</text:p>
          </table:table-cell>
          <table:table-cell office:value-type="float" office:value="76.3" table:formula="of:=IF([.D34]=&quot;Diária&quot;;[.E34]*[.C34];[.E34]*[.C34]/24*4.346)" table:style-name="ce141">
            <text:p>76.30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CENTRAL DE AULAS 1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Sala de Aulas/Área Administrativ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1469.45" table:formula="of:=2026.96-[.E40]-[.E41]" table:style-name="ce126">
            <text:p>1469.45</text:p>
          </table:table-cell>
          <table:table-cell office:value-type="float" office:value="1" table:style-name="ce126">
            <text:p>1</text:p>
          </table:table-cell>
          <table:table-cell office:value-type="float" office:value="1469.45" table:formula="of:=IF([.D39]=&quot;Diária&quot;;[.E39]*[.B39];[.E39]*[.B39]/24*4.346)" table:style-name="ce133">
            <text:p>1469.45</text:p>
          </table:table-cell>
          <table:table-cell office:value-type="float" office:value="1469.45" table:formula="of:=IF([.D39]=&quot;Diária&quot;;[.E39]*[.C39];[.E39]*[.C39]/24*4.346)" table:style-name="ce133">
            <text:p>1469.45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5">
            <text:p>Corredores</text:p>
          </table:table-cell>
          <table:table-cell office:value-type="float" office:value="1" table:style-name="ce128">
            <text:p>1.00000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Diária</text:p>
          </table:table-cell>
          <table:table-cell office:value-type="float" office:value="461.03" table:formula="of:=425.63+35.4" table:style-name="ce136">
            <text:p>461.03</text:p>
          </table:table-cell>
          <table:table-cell office:value-type="float" office:value="3" table:style-name="ce136">
            <text:p>3</text:p>
          </table:table-cell>
          <table:table-cell office:value-type="float" office:value="461.03" table:formula="of:=IF([.D40]=&quot;Diária&quot;;[.E40]*[.B40];[.E40]*[.B40]/24*4.346)" table:style-name="ce141">
            <text:p>461.03</text:p>
          </table:table-cell>
          <table:table-cell office:value-type="float" office:value="461.03" table:formula="of:=IF([.D40]=&quot;Diária&quot;;[.E40]*[.C40];[.E40]*[.C40]/24*4.346)" table:style-name="ce141">
            <text:p>461.03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96.48" table:style-name="ce126">
            <text:p>96.48</text:p>
          </table:table-cell>
          <table:table-cell office:value-type="float" office:value="4" table:style-name="ce126">
            <text:p>4</text:p>
          </table:table-cell>
          <table:table-cell office:value-type="float" office:value="96.48" table:formula="of:=IF([.D41]=&quot;Diária&quot;;[.E41]*[.B41];[.E41]*[.B41]/24*4.346)" table:style-name="ce133">
            <text:p>96.48</text:p>
          </table:table-cell>
          <table:table-cell office:value-type="float" office:value="96.48" table:formula="of:=IF([.D41]=&quot;Diária&quot;;[.E41]*[.C41];[.E41]*[.C41]/24*4.346)" table:style-name="ce133">
            <text:p>96.48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REITORIA / CERCOMP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Área Administrativa</text:p>
          </table:table-cell>
          <table:table-cell office:value-type="float" office:value="0.18182000000000001" table:style-name="ce145">
            <text:p>0.18182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437.05999999999995" table:formula="of:=545.8-[.E47]-[.E48]" table:style-name="ce126">
            <text:p>437.06</text:p>
          </table:table-cell>
          <table:table-cell office:value-type="float" office:value="1" table:style-name="ce132">
            <text:p>1</text:p>
          </table:table-cell>
          <table:table-cell office:value-type="float" office:value="79.466249199999993" table:formula="of:=IF([.D46]=&quot;Diária&quot;;[.E46]*[.B46];[.E46]*[.B46]/24*4.346)" table:style-name="ce133">
            <text:p>79.47</text:p>
          </table:table-cell>
          <table:table-cell office:value-type="float" office:value="437.05999999999995" table:formula="of:=IF([.D46]=&quot;Diária&quot;;[.E46]*[.C46];[.E46]*[.C46]/24*4.346)" table:style-name="ce133">
            <text:p>437.06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5">
            <text:p>Corredores</text:p>
          </table:table-cell>
          <table:table-cell office:value-type="float" office:value="0.18182000000000001" table:style-name="ce145">
            <text:p>0.18182</text:p>
          </table:table-cell>
          <table:table-cell office:value-type="float" office:value="1" table:style-name="ce146">
            <text:p>1</text:p>
          </table:table-cell>
          <table:table-cell office:value-type="string" table:style-name="ce136">
            <text:p>Diária</text:p>
          </table:table-cell>
          <table:table-cell office:value-type="float" office:value="59.24" table:style-name="ce136">
            <text:p>59.24</text:p>
          </table:table-cell>
          <table:table-cell office:value-type="float" office:value="3" table:style-name="ce136">
            <text:p>3</text:p>
          </table:table-cell>
          <table:table-cell office:value-type="float" office:value="10.771016800000002" table:formula="of:=IF([.D47]=&quot;Diária&quot;;[.E47]*[.B47];[.E47]*[.B47]/24*4.346)" table:style-name="ce141">
            <text:p>10.77</text:p>
          </table:table-cell>
          <table:table-cell office:value-type="float" office:value="59.24" table:formula="of:=IF([.D47]=&quot;Diária&quot;;[.E47]*[.C47];[.E47]*[.C47]/24*4.346)" table:style-name="ce141">
            <text:p>59.24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47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49.5" table:style-name="ce126">
            <text:p>49.5</text:p>
          </table:table-cell>
          <table:table-cell office:value-type="float" office:value="4" table:style-name="ce132">
            <text:p>4</text:p>
          </table:table-cell>
          <table:table-cell office:value-type="float" office:value="49.5" table:formula="of:=IF([.D48]=&quot;Diária&quot;;[.E48]*[.B48];[.E48]*[.B48]/24*4.346)" table:style-name="ce133">
            <text:p>49.50</text:p>
          </table:table-cell>
          <table:table-cell office:value-type="float" office:value="49.5" table:formula="of:=IF([.D48]=&quot;Diária&quot;;[.E48]*[.C48];[.E48]*[.C48]/24*4.346)" table:style-name="ce133">
            <text:p>49.50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BLOCO SOLOS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Laboratórios/Administrativo</text:p>
          </table:table-cell>
          <table:table-cell office:value-type="float" office:value="0.18182000000000001" table:style-name="ce126">
            <text:p>0.18182</text:p>
          </table:table-cell>
          <table:table-cell office:value-type="float" office:value="2" table:style-name="ce147">
            <text:p>2</text:p>
          </table:table-cell>
          <table:table-cell office:value-type="string" table:style-name="ce126">
            <text:p>semanal</text:p>
          </table:table-cell>
          <table:table-cell office:value-type="float" office:value="521.89" table:formula="of:=676.61-[.E54]-[.E55]" table:style-name="ce126">
            <text:p>521.89</text:p>
          </table:table-cell>
          <table:table-cell office:value-type="float" office:value="1" table:style-name="ce132">
            <text:p>1</text:p>
          </table:table-cell>
          <table:table-cell office:value-type="float" office:value="17.183004707116666" table:formula="of:=IF([.D53]=&quot;Diária&quot;;[.E53]*[.B53];[.E53]*[.B53]/24*4.346)" table:style-name="ce133">
            <text:p>17.18</text:p>
          </table:table-cell>
          <table:table-cell office:value-type="float" office:value="189.01116166666668" table:formula="of:=IF([.D53]=&quot;Diária&quot;;[.E53]*[.C53];[.E53]*[.C53]/24*4.346)" table:style-name="ce133">
            <text:p>189.01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5">
            <text:p>Corredores</text:p>
          </table:table-cell>
          <table:table-cell office:value-type="float" office:value="0.18182000000000001" table:formula="of:=[.B53]" table:style-name="ce136">
            <text:p>0.18182</text:p>
          </table:table-cell>
          <table:table-cell office:value-type="float" office:value="1" table:style-name="ce146">
            <text:p>1</text:p>
          </table:table-cell>
          <table:table-cell office:value-type="string" table:style-name="ce136">
            <text:p>Diária</text:p>
          </table:table-cell>
          <table:table-cell office:value-type="float" office:value="124.7" table:style-name="ce136">
            <text:p>124.7</text:p>
          </table:table-cell>
          <table:table-cell office:value-type="float" office:value="3" table:style-name="ce136">
            <text:p>3</text:p>
          </table:table-cell>
          <table:table-cell office:value-type="float" office:value="22.672954000000001" table:formula="of:=IF([.D54]=&quot;Diária&quot;;[.E54]*[.B54];[.E54]*[.B54]/24*4.346)" table:style-name="ce141">
            <text:p>22.67</text:p>
          </table:table-cell>
          <table:table-cell office:value-type="float" office:value="124.7" table:formula="of:=IF([.D54]=&quot;Diária&quot;;[.E54]*[.C54];[.E54]*[.C54]/24*4.346)" table:style-name="ce141">
            <text:p>124.70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47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30.02" table:style-name="ce132">
            <text:p>30.02</text:p>
          </table:table-cell>
          <table:table-cell office:value-type="float" office:value="4" table:style-name="ce132">
            <text:p>4</text:p>
          </table:table-cell>
          <table:table-cell office:value-type="float" office:value="30.02" table:formula="of:=IF([.D55]=&quot;Diária&quot;;[.E55]*[.B55];[.E55]*[.B55]/24*4.346)" table:style-name="ce133">
            <text:p>30.02</text:p>
          </table:table-cell>
          <table:table-cell office:value-type="float" office:value="30.02" table:formula="of:=IF([.D55]=&quot;Diária&quot;;[.E55]*[.C55];[.E55]*[.C55]/24*4.346)" table:style-name="ce133">
            <text:p>30.02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ANATOMI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Área Administrativa/Laboratório</text:p>
          </table:table-cell>
          <table:table-cell office:value-type="float" office:value="0.18182000000000001" table:style-name="ce126">
            <text:p>0.1818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Semanal</text:p>
          </table:table-cell>
          <table:table-cell office:value-type="float" office:value="786.45" table:formula="of:=886.6-[.E61]-[.E62]" table:style-name="ce126">
            <text:p>786.45</text:p>
          </table:table-cell>
          <table:table-cell office:value-type="float" office:value="2" table:style-name="ce132">
            <text:p>2</text:p>
          </table:table-cell>
          <table:table-cell office:value-type="float" office:value="25.893529387250005" table:formula="of:=IF([.D60]=&quot;Diária&quot;;[.E60]*[.B60];[.E60]*[.B60]/24*4.346)" table:style-name="ce133">
            <text:p>25.89</text:p>
          </table:table-cell>
          <table:table-cell office:value-type="float" office:value="284.82597500000003" table:formula="of:=IF([.D60]=&quot;Diária&quot;;[.E60]*[.C60];[.E60]*[.C60]/24*4.346)" table:style-name="ce133">
            <text:p>284.83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5">
            <text:p>Corredores</text:p>
          </table:table-cell>
          <table:table-cell office:value-type="float" office:value="0.18182000000000001" table:formula="of:=[.B60]" table:style-name="ce136">
            <text:p>0.1818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Diária</text:p>
          </table:table-cell>
          <table:table-cell office:value-type="float" office:value="62.75" table:style-name="ce136">
            <text:p>62.75</text:p>
          </table:table-cell>
          <table:table-cell office:value-type="float" office:value="3" table:style-name="ce136">
            <text:p>3</text:p>
          </table:table-cell>
          <table:table-cell office:value-type="float" office:value="11.409205" table:formula="of:=IF([.D61]=&quot;Diária&quot;;[.E61]*[.B61];[.E61]*[.B61]/24*4.346)" table:style-name="ce141">
            <text:p>11.41</text:p>
          </table:table-cell>
          <table:table-cell office:value-type="float" office:value="62.75" table:formula="of:=IF([.D61]=&quot;Diária&quot;;[.E61]*[.C61];[.E61]*[.C61]/24*4.346)" table:style-name="ce141">
            <text:p>62.75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37.4" table:style-name="ce126">
            <text:p>37.4</text:p>
          </table:table-cell>
          <table:table-cell office:value-type="float" office:value="4" table:style-name="ce136">
            <text:p>4</text:p>
          </table:table-cell>
          <table:table-cell office:value-type="float" office:value="37.4" table:formula="of:=IF([.D62]=&quot;Diária&quot;;[.E62]*[.B62];[.E62]*[.B62]/24*4.346)" table:style-name="ce133">
            <text:p>37.40</text:p>
          </table:table-cell>
          <table:table-cell office:value-type="float" office:value="37.4" table:formula="of:=IF([.D62]=&quot;Diária&quot;;[.E62]*[.C62];[.E62]*[.C62]/24*4.346)" table:style-name="ce133">
            <text:p>37.40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BLOCO - TRANSPORTE / PROTOTIPAGEM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Área Administrativa/laboratório</text:p>
          </table:table-cell>
          <table:table-cell office:value-type="float" office:value="0.18182000000000001" table:style-name="ce126">
            <text:p>0.1818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semanal</text:p>
          </table:table-cell>
          <table:table-cell office:value-type="float" office:value="160.54" table:formula="of:=175.54+2.7-[.E68]" table:style-name="ce126">
            <text:p>160.54</text:p>
          </table:table-cell>
          <table:table-cell office:value-type="float" office:value="1" table:style-name="ce132">
            <text:p>1</text:p>
          </table:table-cell>
          <table:table-cell office:value-type="float" office:value="5.285710735366667" table:formula="of:=IF([.D67]=&quot;Diária&quot;;[.E67]*[.B67];[.E67]*[.B67]/24*4.346)" table:style-name="ce133">
            <text:p>5.29</text:p>
          </table:table-cell>
          <table:table-cell office:value-type="float" office:value="58.142236666666662" table:formula="of:=IF([.D67]=&quot;Diária&quot;;[.E67]*[.C67];[.E67]*[.C67]/24*4.346)" table:style-name="ce133">
            <text:p>58.14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17.7" table:style-name="ce132">
            <text:p>17.7</text:p>
          </table:table-cell>
          <table:table-cell office:value-type="float" office:value="4" table:style-name="ce136">
            <text:p>4</text:p>
          </table:table-cell>
          <table:table-cell office:value-type="float" office:value="17.7" table:formula="of:=IF([.D68]=&quot;Diária&quot;;[.E68]*[.B68];[.E68]*[.B68]/24*4.346)" table:style-name="ce133">
            <text:p>17.70</text:p>
          </table:table-cell>
          <table:table-cell office:value-type="float" office:value="17.7" table:formula="of:=IF([.D68]=&quot;Diária&quot;;[.E68]*[.C68];[.E68]*[.C68]/24*4.346)" table:style-name="ce133">
            <text:p>17.70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GABINETE DOS PROFESSORES 1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Área Administrativa</text:p>
          </table:table-cell>
          <table:table-cell office:value-type="float" office:value="0.18182000000000001" table:style-name="ce126">
            <text:p>0.1818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Semanal</text:p>
          </table:table-cell>
          <table:table-cell office:value-type="float" office:value="492.69000000000005" table:formula="of:=663.07-[.E74]-[.E75]" table:style-name="ce126">
            <text:p>492.69</text:p>
          </table:table-cell>
          <table:table-cell office:value-type="float" office:value="1" table:style-name="ce132">
            <text:p>1</text:p>
          </table:table-cell>
          <table:table-cell office:value-type="float" office:value="16.221607214450003" table:formula="of:=IF([.D73]=&quot;Diária&quot;;[.E73]*[.B73];[.E73]*[.B73]/24*4.346)" table:style-name="ce133">
            <text:p>16.22</text:p>
          </table:table-cell>
          <table:table-cell office:value-type="float" office:value="178.43589500000002" table:formula="of:=IF([.D73]=&quot;Diária&quot;;[.E73]*[.C73];[.E73]*[.C73]/24*4.346)" table:style-name="ce133">
            <text:p>178.44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5">
            <text:p>Corredores</text:p>
          </table:table-cell>
          <table:table-cell office:value-type="float" office:value="0.18182000000000001" table:formula="of:=[.B73]" table:style-name="ce136">
            <text:p>0.1818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Semanal</text:p>
          </table:table-cell>
          <table:table-cell office:value-type="float" office:value="145.97999999999999" table:style-name="ce136">
            <text:p>145.98</text:p>
          </table:table-cell>
          <table:table-cell office:value-type="float" office:value="3" table:style-name="ce136">
            <text:p>3</text:p>
          </table:table-cell>
          <table:table-cell office:value-type="float" office:value="4.8063289719000002" table:formula="of:=IF([.D74]=&quot;Diária&quot;;[.E74]*[.B74];[.E74]*[.B74]/24*4.346)" table:style-name="ce141">
            <text:p>4.81</text:p>
          </table:table-cell>
          <table:table-cell office:value-type="float" office:value="26.434545" table:formula="of:=IF([.D74]=&quot;Diária&quot;;[.E74]*[.C74];[.E74]*[.C74]/24*4.346)" table:style-name="ce141">
            <text:p>26.43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24.4" table:style-name="ce126">
            <text:p>24.4</text:p>
          </table:table-cell>
          <table:table-cell office:value-type="float" office:value="4" table:style-name="ce136">
            <text:p>4</text:p>
          </table:table-cell>
          <table:table-cell office:value-type="float" office:value="24.4" table:formula="of:=IF([.D75]=&quot;Diária&quot;;[.E75]*[.B75];[.E75]*[.B75]/24*4.346)" table:style-name="ce133">
            <text:p>24.40</text:p>
          </table:table-cell>
          <table:table-cell office:value-type="float" office:value="24.4" table:formula="of:=IF([.D75]=&quot;Diária&quot;;[.E75]*[.C75];[.E75]*[.C75]/24*4.346)" table:style-name="ce133">
            <text:p>24.40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LABORATÓRIO CIÊNCIAS DA SAÚDE / BIOLÓGICAS - TÉRREO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Laboratórios</text:p>
          </table:table-cell>
          <table:table-cell office:value-type="float" office:value="0.18182000000000001" table:style-name="ce126">
            <text:p>0.1818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Semanal</text:p>
          </table:table-cell>
          <table:table-cell office:value-type="float" office:value="535.75" table:formula="of:=694.84-[.E81]-[.E82]" table:style-name="ce126">
            <text:p>535.75</text:p>
          </table:table-cell>
          <table:table-cell office:value-type="float" office:value="2" table:style-name="ce132">
            <text:p>2</text:p>
          </table:table-cell>
          <table:table-cell office:value-type="float" office:value="17.639339270416666" table:formula="of:=IF([.D80]=&quot;Diária&quot;;[.E80]*[.B80];[.E80]*[.B80]/24*4.346)" table:style-name="ce133">
            <text:p>17.64</text:p>
          </table:table-cell>
          <table:table-cell office:value-type="float" office:value="194.03079166666669" table:formula="of:=IF([.D80]=&quot;Diária&quot;;[.E80]*[.C80];[.E80]*[.C80]/24*4.346)" table:style-name="ce133">
            <text:p>194.03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5">
            <text:p>Corredores</text:p>
          </table:table-cell>
          <table:table-cell office:value-type="float" office:value="0.18182000000000001" table:formula="of:=[.B80]" table:style-name="ce136">
            <text:p>0.1818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Diária</text:p>
          </table:table-cell>
          <table:table-cell office:value-type="float" office:value="113.85" table:style-name="ce136">
            <text:p>113.85</text:p>
          </table:table-cell>
          <table:table-cell office:value-type="float" office:value="3" table:style-name="ce136">
            <text:p>3</text:p>
          </table:table-cell>
          <table:table-cell office:value-type="float" office:value="20.700206999999999" table:formula="of:=IF([.D81]=&quot;Diária&quot;;[.E81]*[.B81];[.E81]*[.B81]/24*4.346)" table:style-name="ce141">
            <text:p>20.70</text:p>
          </table:table-cell>
          <table:table-cell office:value-type="float" office:value="113.85" table:formula="of:=IF([.D81]=&quot;Diária&quot;;[.E81]*[.C81];[.E81]*[.C81]/24*4.346)" table:style-name="ce141">
            <text:p>113.85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45.24" table:style-name="ce126">
            <text:p>45.24</text:p>
          </table:table-cell>
          <table:table-cell office:value-type="float" office:value="4" table:style-name="ce136">
            <text:p>4</text:p>
          </table:table-cell>
          <table:table-cell office:value-type="float" office:value="45.24" table:formula="of:=IF([.D82]=&quot;Diária&quot;;[.E82]*[.B82];[.E82]*[.B82]/24*4.346)" table:style-name="ce133">
            <text:p>45.24</text:p>
          </table:table-cell>
          <table:table-cell office:value-type="float" office:value="45.24" table:formula="of:=IF([.D82]=&quot;Diária&quot;;[.E82]*[.C82];[.E82]*[.C82]/24*4.346)" table:style-name="ce133">
            <text:p>45.24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LABORATÓRIO CIÊNCIAS DA SAÚDE / BIOLÓGICAS - SUPERIOR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Laboratórios</text:p>
          </table:table-cell>
          <table:table-cell office:value-type="float" office:value="0.18182000000000001" table:style-name="ce126">
            <text:p>0.1818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Semanal</text:p>
          </table:table-cell>
          <table:table-cell office:value-type="float" office:value="557.30999999999995" table:formula="of:=664.63-[.E88]-[.E89]" table:style-name="ce126">
            <text:p>557.31</text:p>
          </table:table-cell>
          <table:table-cell office:value-type="float" office:value="2" table:style-name="ce132">
            <text:p>2</text:p>
          </table:table-cell>
          <table:table-cell office:value-type="float" office:value="18.349193035550002" table:formula="of:=IF([.D87]=&quot;Diária&quot;;[.E87]*[.B87];[.E87]*[.B87]/24*4.346)" table:style-name="ce133">
            <text:p>18.35</text:p>
          </table:table-cell>
          <table:table-cell office:value-type="float" office:value="201.83910499999999" table:formula="of:=IF([.D87]=&quot;Diária&quot;;[.E87]*[.C87];[.E87]*[.C87]/24*4.346)" table:style-name="ce133">
            <text:p>201.84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5">
            <text:p>Corredores</text:p>
          </table:table-cell>
          <table:table-cell office:value-type="float" office:value="0.18182000000000001" table:formula="of:=[.B87]" table:style-name="ce136">
            <text:p>0.1818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Diária</text:p>
          </table:table-cell>
          <table:table-cell office:value-type="float" office:value="62.08" table:style-name="ce136">
            <text:p>62.08</text:p>
          </table:table-cell>
          <table:table-cell office:value-type="float" office:value="3" table:style-name="ce136">
            <text:p>3</text:p>
          </table:table-cell>
          <table:table-cell office:value-type="float" office:value="11.2873856" table:formula="of:=IF([.D88]=&quot;Diária&quot;;[.E88]*[.B88];[.E88]*[.B88]/24*4.346)" table:style-name="ce141">
            <text:p>11.29</text:p>
          </table:table-cell>
          <table:table-cell office:value-type="float" office:value="62.08" table:formula="of:=IF([.D88]=&quot;Diária&quot;;[.E88]*[.C88];[.E88]*[.C88]/24*4.346)" table:style-name="ce141">
            <text:p>62.08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45.24" table:style-name="ce126">
            <text:p>45.24</text:p>
          </table:table-cell>
          <table:table-cell office:value-type="float" office:value="4" table:style-name="ce132">
            <text:p>4</text:p>
          </table:table-cell>
          <table:table-cell office:value-type="float" office:value="45.24" table:formula="of:=IF([.D89]=&quot;Diária&quot;;[.E89]*[.B89];[.E89]*[.B89]/24*4.346)" table:style-name="ce133">
            <text:p>45.24</text:p>
          </table:table-cell>
          <table:table-cell office:value-type="float" office:value="45.24" table:formula="of:=IF([.D89]=&quot;Diária&quot;;[.E89]*[.C89];[.E89]*[.C89]/24*4.346)" table:style-name="ce133">
            <text:p>45.24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LABORATÓRIO CIÊNCIAS EXATAS - TÉRREO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Laboratórios</text:p>
          </table:table-cell>
          <table:table-cell office:value-type="float" office:value="0.18182000000000001" table:style-name="ce126">
            <text:p>0.1818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Semanal</text:p>
          </table:table-cell>
          <table:table-cell office:value-type="float" office:value="531.88000000000011" table:formula="of:=694.84-[.E95]-[.E96]" table:style-name="ce126">
            <text:p>531.88</text:p>
          </table:table-cell>
          <table:table-cell office:value-type="float" office:value="1" table:style-name="ce132">
            <text:p>1</text:p>
          </table:table-cell>
          <table:table-cell office:value-type="float" office:value="17.511921178066672" table:formula="of:=IF([.D94]=&quot;Diária&quot;;[.E94]*[.B94];[.E94]*[.B94]/24*4.346)" table:style-name="ce133">
            <text:p>17.51</text:p>
          </table:table-cell>
          <table:table-cell office:value-type="float" office:value="192.62920666666673" table:formula="of:=IF([.D94]=&quot;Diária&quot;;[.E94]*[.C94];[.E94]*[.C94]/24*4.346)" table:style-name="ce133">
            <text:p>192.63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5">
            <text:p>Corredores</text:p>
          </table:table-cell>
          <table:table-cell office:value-type="float" office:value="0.18182000000000001" table:formula="of:=[.B94]" table:style-name="ce136">
            <text:p>0.1818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Diária</text:p>
          </table:table-cell>
          <table:table-cell office:value-type="float" office:value="118.92" table:style-name="ce136">
            <text:p>118.92</text:p>
          </table:table-cell>
          <table:table-cell office:value-type="float" office:value="3" table:style-name="ce136">
            <text:p>3</text:p>
          </table:table-cell>
          <table:table-cell office:value-type="float" office:value="21.6220344" table:formula="of:=IF([.D95]=&quot;Diária&quot;;[.E95]*[.B95];[.E95]*[.B95]/24*4.346)" table:style-name="ce141">
            <text:p>21.62</text:p>
          </table:table-cell>
          <table:table-cell office:value-type="float" office:value="118.92" table:formula="of:=IF([.D95]=&quot;Diária&quot;;[.E95]*[.C95];[.E95]*[.C95]/24*4.346)" table:style-name="ce141">
            <text:p>118.92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44.04" table:style-name="ce126">
            <text:p>44.04</text:p>
          </table:table-cell>
          <table:table-cell office:value-type="float" office:value="4" table:style-name="ce132">
            <text:p>4</text:p>
          </table:table-cell>
          <table:table-cell office:value-type="float" office:value="44.04" table:formula="of:=IF([.D96]=&quot;Diária&quot;;[.E96]*[.B96];[.E96]*[.B96]/24*4.346)" table:style-name="ce133">
            <text:p>44.04</text:p>
          </table:table-cell>
          <table:table-cell office:value-type="float" office:value="44.04" table:formula="of:=IF([.D96]=&quot;Diária&quot;;[.E96]*[.C96];[.E96]*[.C96]/24*4.346)" table:style-name="ce133">
            <text:p>44.04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LABORATÓRIO CIÊNCIAS EXATAS - SUPERIOR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Laboratórios</text:p>
          </table:table-cell>
          <table:table-cell office:value-type="float" office:value="0.18182000000000001" table:style-name="ce126">
            <text:p>0.1818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Semanal</text:p>
          </table:table-cell>
          <table:table-cell office:value-type="float" office:value="545.03700000000003" table:formula="of:=664.63-[.E102]-[.E103]" table:style-name="ce126">
            <text:p>545.037</text:p>
          </table:table-cell>
          <table:table-cell office:value-type="float" office:value="1" table:style-name="ce132">
            <text:p>1</text:p>
          </table:table-cell>
          <table:table-cell office:value-type="float" office:value="17.945109767485004" table:formula="of:=IF([.D101]=&quot;Diária&quot;;[.E101]*[.B101];[.E101]*[.B101]/24*4.346)" table:style-name="ce133">
            <text:p>17.95</text:p>
          </table:table-cell>
          <table:table-cell office:value-type="float" office:value="197.39423350000001" table:formula="of:=IF([.D101]=&quot;Diária&quot;;[.E101]*[.C101];[.E101]*[.C101]/24*4.346)" table:style-name="ce133">
            <text:p>197.39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5">
            <text:p>Corredores</text:p>
          </table:table-cell>
          <table:table-cell office:value-type="float" office:value="0.18182000000000001" table:formula="of:=[.B101]" table:style-name="ce136">
            <text:p>0.1818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Diária</text:p>
          </table:table-cell>
          <table:table-cell office:value-type="float" office:value="75.540000000000006" table:style-name="ce136">
            <text:p>75.54</text:p>
          </table:table-cell>
          <table:table-cell office:value-type="float" office:value="3" table:style-name="ce136">
            <text:p>3</text:p>
          </table:table-cell>
          <table:table-cell office:value-type="float" office:value="13.734682800000002" table:formula="of:=IF([.D102]=&quot;Diária&quot;;[.E102]*[.B102];[.E102]*[.B102]/24*4.346)" table:style-name="ce141">
            <text:p>13.73</text:p>
          </table:table-cell>
          <table:table-cell office:value-type="float" office:value="75.540000000000006" table:formula="of:=IF([.D102]=&quot;Diária&quot;;[.E102]*[.C102];[.E102]*[.C102]/24*4.346)" table:style-name="ce141">
            <text:p>75.54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44.052999999999997" table:style-name="ce126">
            <text:p>44.053</text:p>
          </table:table-cell>
          <table:table-cell office:value-type="float" office:value="4" table:style-name="ce132">
            <text:p>4</text:p>
          </table:table-cell>
          <table:table-cell office:value-type="float" office:value="44.052999999999997" table:formula="of:=IF([.D103]=&quot;Diária&quot;;[.E103]*[.B103];[.E103]*[.B103]/24*4.346)" table:style-name="ce133">
            <text:p>44.05</text:p>
          </table:table-cell>
          <table:table-cell office:value-type="float" office:value="44.052999999999997" table:formula="of:=IF([.D103]=&quot;Diária&quot;;[.E103]*[.C103];[.E103]*[.C103]/24*4.346)" table:style-name="ce133">
            <text:p>44.05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PÓS GRADUAÇÃO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Área Administrativa/Salas de Aula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43">
            <text:p>1.00000</text:p>
          </table:table-cell>
          <table:table-cell office:value-type="string" table:style-name="ce126">
            <text:p>Diária</text:p>
          </table:table-cell>
          <table:table-cell office:value-type="float" office:value="568.12000000000012" table:formula="of:=702.57-[.E109]-[.E110]" table:style-name="ce133">
            <text:p>568.12</text:p>
          </table:table-cell>
          <table:table-cell office:value-type="float" office:value="1" table:style-name="ce126">
            <text:p>1</text:p>
          </table:table-cell>
          <table:table-cell office:value-type="float" office:value="103.29557840000002" table:formula="of:=IF([.D108]=&quot;Diária&quot;;[.E108]*[.B108];[.E108]*[.B108]/24*4.346)" table:style-name="ce133">
            <text:p>103.30</text:p>
          </table:table-cell>
          <table:table-cell office:value-type="float" office:value="568.12000000000012" table:formula="of:=IF([.D108]=&quot;Diária&quot;;[.E108]*[.C108];[.E108]*[.C108]/24*4.346)" table:style-name="ce133">
            <text:p>568.12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5">
            <text:p>Corredores</text:p>
          </table:table-cell>
          <table:table-cell office:value-type="float" office:value="0.18182000000000001" table:formula="of:=[.B108]" table:style-name="ce144">
            <text:p>0.1818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Diária</text:p>
          </table:table-cell>
          <table:table-cell office:value-type="float" office:value="107.44" table:style-name="ce141">
            <text:p>107.44</text:p>
          </table:table-cell>
          <table:table-cell office:value-type="float" office:value="3" table:style-name="ce136">
            <text:p>3</text:p>
          </table:table-cell>
          <table:table-cell office:value-type="float" office:value="19.534740800000002" table:formula="of:=IF([.D109]=&quot;Diária&quot;;[.E109]*[.B109];[.E109]*[.B109]/24*4.346)" table:style-name="ce141">
            <text:p>19.53</text:p>
          </table:table-cell>
          <table:table-cell office:value-type="float" office:value="107.44" table:formula="of:=IF([.D109]=&quot;Diária&quot;;[.E109]*[.C109];[.E109]*[.C109]/24*4.346)" table:style-name="ce141">
            <text:p>107.44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27.01" table:style-name="ce133">
            <text:p>27.01</text:p>
          </table:table-cell>
          <table:table-cell office:value-type="float" office:value="4" table:style-name="ce132">
            <text:p>4</text:p>
          </table:table-cell>
          <table:table-cell office:value-type="float" office:value="27.01" table:formula="of:=IF([.D110]=&quot;Diária&quot;;[.E110]*[.B110];[.E110]*[.B110]/24*4.346)" table:style-name="ce133">
            <text:p>27.01</text:p>
          </table:table-cell>
          <table:table-cell office:value-type="float" office:value="27.01" table:formula="of:=IF([.D110]=&quot;Diária&quot;;[.E110]*[.C110];[.E110]*[.C110]/24*4.346)" table:style-name="ce133">
            <text:p>27.01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NÚCLEO DE PRÁTICAS CORPORAIS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Área Administrativa/Sala de Aula</text:p>
          </table:table-cell>
          <table:table-cell office:value-type="float" office:value="0.18182000000000001" table:style-name="ce148">
            <text:p>0.18182</text:p>
          </table:table-cell>
          <table:table-cell office:value-type="float" office:value="2" table:style-name="ce127">
            <text:p>2</text:p>
          </table:table-cell>
          <table:table-cell office:value-type="string" table:style-name="ce126">
            <text:p>Semanal</text:p>
          </table:table-cell>
          <table:table-cell office:value-type="float" office:value="530.2399999999999" table:formula="of:=671.31-[.E116]-[.E117]" table:style-name="ce131">
            <text:p>530.24</text:p>
          </table:table-cell>
          <table:table-cell office:value-type="float" office:value="1" table:style-name="ce132">
            <text:p>1</text:p>
          </table:table-cell>
          <table:table-cell office:value-type="float" office:value="17.457924880533334" table:formula="of:=IF([.D115]=&quot;Diária&quot;;[.E115]*[.B115];[.E115]*[.B115]/24*4.346)" table:style-name="ce133">
            <text:p>17.46</text:p>
          </table:table-cell>
          <table:table-cell office:value-type="float" office:value="192.03525333333332" table:formula="of:=IF([.D115]=&quot;Diária&quot;;[.E115]*[.C115];[.E115]*[.C115]/24*4.346)" table:style-name="ce133">
            <text:p>192.04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5">
            <text:p>Corredores</text:p>
          </table:table-cell>
          <table:table-cell office:value-type="float" office:value="0.18182000000000001" table:formula="of:=[.B115]" table:style-name="ce149">
            <text:p>0.18182</text:p>
          </table:table-cell>
          <table:table-cell office:value-type="float" office:value="1" table:style-name="ce150">
            <text:p>1</text:p>
          </table:table-cell>
          <table:table-cell office:value-type="string" table:style-name="ce136">
            <text:p>Diária</text:p>
          </table:table-cell>
          <table:table-cell office:value-type="float" office:value="39.869999999999997" table:style-name="ce137">
            <text:p>39.87</text:p>
          </table:table-cell>
          <table:table-cell office:value-type="float" office:value="3" table:style-name="ce136">
            <text:p>3</text:p>
          </table:table-cell>
          <table:table-cell office:value-type="float" office:value="7.2491633999999996" table:formula="of:=IF([.D116]=&quot;Diária&quot;;[.E116]*[.B116];[.E116]*[.B116]/24*4.346)" table:style-name="ce141">
            <text:p>7.25</text:p>
          </table:table-cell>
          <table:table-cell office:value-type="float" office:value="39.869999999999997" table:formula="of:=IF([.D116]=&quot;Diária&quot;;[.E116]*[.C116];[.E116]*[.C116]/24*4.346)" table:style-name="ce141">
            <text:p>39.87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101.2" table:style-name="ce131">
            <text:p>101.20</text:p>
          </table:table-cell>
          <table:table-cell office:value-type="float" office:value="4" table:style-name="ce132">
            <text:p>4</text:p>
          </table:table-cell>
          <table:table-cell office:value-type="float" office:value="101.2" table:formula="of:=IF([.D117]=&quot;Diária&quot;;[.E117]*[.B117];[.E117]*[.B117]/24*4.346)" table:style-name="ce133">
            <text:p>101.20</text:p>
          </table:table-cell>
          <table:table-cell office:value-type="float" office:value="101.2" table:formula="of:=IF([.D117]=&quot;Diária&quot;;[.E117]*[.C117];[.E117]*[.C117]/24*4.346)" table:style-name="ce133">
            <text:p>101.20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Quadra Descoberta</text:p>
          </table:table-cell>
          <table:table-cell office:value-type="float" office:value="6.9726254723953751E-3" table:formula="of:=1/(5.5*4.346*6)" table:style-name="ce151">
            <text:p>0.00697</text:p>
          </table:table-cell>
          <table:table-cell office:value-type="float" office:value="1" table:style-name="ce150">
            <text:p>1</text:p>
          </table:table-cell>
          <table:table-cell office:value-type="string" table:style-name="ce136">
            <text:p>semestral</text:p>
          </table:table-cell>
          <table:table-cell office:value-type="float" office:value="1139.67" table:style-name="ce137">
            <text:p>1,139.67</text:p>
          </table:table-cell>
          <table:table-cell office:value-type="float" office:value="3" table:style-name="ce136">
            <text:p>3</text:p>
          </table:table-cell>
          <table:table-cell office:value-type="float" office:value="1.4389772727272727" table:formula="of:=IF([.D118]=&quot;Diária&quot;;[.E118]*[.B118];[.E118]*[.B118]/24*4.346)" table:style-name="ce141">
            <text:p>1.44</text:p>
          </table:table-cell>
          <table:table-cell office:value-type="float" office:value="206.37524250000004" table:formula="of:=IF([.D118]=&quot;Diária&quot;;[.E118]*[.C118];[.E118]*[.C118]/24*4.346)" table:style-name="ce141">
            <text:p>206.38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Piscina / Vestiarios</text:p>
          </table:table-cell>
          <table:table-cell office:value-type="float" office:value="4.1835752834372256E-2" table:formula="of:=[.K9]" table:style-name="ce149">
            <text:p>0.04184</text:p>
          </table:table-cell>
          <table:table-cell office:value-type="float" office:value="1" table:style-name="ce150">
            <text:p>1</text:p>
          </table:table-cell>
          <table:table-cell office:value-type="string" table:style-name="ce136">
            <text:p>Semanal</text:p>
          </table:table-cell>
          <table:table-cell office:value-type="float" office:value="862.21" table:style-name="ce137">
            <text:p>862.21</text:p>
          </table:table-cell>
          <table:table-cell office:value-type="float" office:value="1" table:style-name="ce136">
            <text:p>1</text:p>
          </table:table-cell>
          <table:table-cell office:value-type="float" office:value="6.5318939393939406" table:formula="of:=IF([.D119]=&quot;Diária&quot;;[.E119]*[.B119];[.E119]*[.B119]/24*4.346)" table:style-name="ce141">
            <text:p>6.53</text:p>
          </table:table-cell>
          <table:table-cell office:value-type="float" office:value="156.13186083333335" table:formula="of:=IF([.D119]=&quot;Diária&quot;;[.E119]*[.C119];[.E119]*[.C119]/24*4.346)" table:style-name="ce141">
            <text:p>156.13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HOSPITAL VETERINÁRIO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52">
            <text:p>Área Administrativa/Setores de Apoio</text:p>
          </table:table-cell>
          <table:table-cell office:value-type="float" office:value="0.18182000000000001" table:style-name="ce126">
            <text:p>0.18182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593.5" table:formula="of:=1009.88-[.E125]-[.E126]" table:style-name="ce131">
            <text:p>593.50</text:p>
          </table:table-cell>
          <table:table-cell office:value-type="float" office:value="2" table:style-name="ce126">
            <text:p>2</text:p>
          </table:table-cell>
          <table:table-cell office:value-type="float" office:value="107.91017000000001" table:formula="of:=IF([.D124]=&quot;Diária&quot;;[.E124]*[.B124];[.E124]*[.B124]/24*4.346)" table:style-name="ce133">
            <text:p>107.91</text:p>
          </table:table-cell>
          <table:table-cell office:value-type="float" office:value="593.5" table:formula="of:=IF([.D124]=&quot;Diária&quot;;[.E124]*[.C124];[.E124]*[.C124]/24*4.346)" table:style-name="ce133">
            <text:p>593.50</text:p>
          </table:table-cell>
          <table:table-cell table:number-columns-repeated="18" table:style-name="ce125"/>
          <table:table-cell table:number-columns-repeated="16358"/>
        </table:table-row>
        <table:table-row table:style-name="ro6">
          <table:table-cell office:value-type="string" table:style-name="ce153">
            <text:p>Corredores</text:p>
          </table:table-cell>
          <table:table-cell office:value-type="float" office:value="0.18182000000000001" table:style-name="ce126">
            <text:p>0.1818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Diária</text:p>
          </table:table-cell>
          <table:table-cell office:value-type="float" office:value="388.19" table:style-name="ce137">
            <text:p>388.19</text:p>
          </table:table-cell>
          <table:table-cell office:value-type="float" office:value="3" table:style-name="ce136">
            <text:p>3</text:p>
          </table:table-cell>
          <table:table-cell office:value-type="float" office:value="70.580705800000004" table:formula="of:=IF([.D125]=&quot;Diária&quot;;[.E125]*[.B125];[.E125]*[.B125]/24*4.346)" table:style-name="ce141">
            <text:p>70.58</text:p>
          </table:table-cell>
          <table:table-cell office:value-type="float" office:value="388.19" table:formula="of:=IF([.D125]=&quot;Diária&quot;;[.E125]*[.C125];[.E125]*[.C125]/24*4.346)" table:style-name="ce141">
            <text:p>388.19</text:p>
          </table:table-cell>
          <table:table-cell table:style-name="ce142"/>
          <table:table-cell table:number-columns-repeated="17" table:style-name="ce125"/>
          <table:table-cell table:number-columns-repeated="16358"/>
        </table:table-row>
        <table:table-row table:style-name="ro13">
          <table:table-cell office:value-type="string" table:style-name="ce152">
            <text:p>Sanit./Vest. Masculino / Feminino</text:p>
          </table:table-cell>
          <table:table-cell office:value-type="float" office:value="1" table:style-name="ce143">
            <text:p>1.00000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28.19" table:style-name="ce131">
            <text:p>28.19</text:p>
          </table:table-cell>
          <table:table-cell office:value-type="float" office:value="4" table:style-name="ce126">
            <text:p>4</text:p>
          </table:table-cell>
          <table:table-cell office:value-type="float" office:value="28.19" table:formula="of:=IF([.D126]=&quot;Diária&quot;;[.E126]*[.B126];[.E126]*[.B126]/24*4.346)" table:style-name="ce133">
            <text:p>28.19</text:p>
          </table:table-cell>
          <table:table-cell office:value-type="float" office:value="28.19" table:formula="of:=IF([.D126]=&quot;Diária&quot;;[.E126]*[.C126];[.E126]*[.C126]/24*4.346)" table:style-name="ce133">
            <text:p>28.19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7">
            <text:p>ESTAÇÃO METEREOLÓGIC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Área Administrativa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Semanal</text:p>
          </table:table-cell>
          <table:table-cell office:value-type="float" office:value="53.260000000000005" table:formula="of:=67.84-[.E132]-[.E133]" table:style-name="ce133">
            <text:p>53.26</text:p>
          </table:table-cell>
          <table:table-cell office:value-type="float" office:value="1" table:style-name="ce126">
            <text:p>1</text:p>
          </table:table-cell>
          <table:table-cell office:value-type="float" office:value="1.753562686966667" table:formula="of:=IF([.D131]=&quot;Diária&quot;;[.E131]*[.B131];[.E131]*[.B131]/24*4.346)" table:style-name="ce133">
            <text:p>1.75</text:p>
          </table:table-cell>
          <table:table-cell office:value-type="float" office:value="9.644498333333333" table:formula="of:=IF([.D131]=&quot;Diária&quot;;[.E131]*[.C131];[.E131]*[.C131]/24*4.346)" table:style-name="ce133">
            <text:p>9.64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53">
            <text:p>Corredores</text:p>
          </table:table-cell>
          <table:table-cell office:value-type="float" office:value="0.18182000000000001" table:formula="of:=[.B131]" table:style-name="ce144">
            <text:p>0.1818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Semanal</text:p>
          </table:table-cell>
          <table:table-cell office:value-type="float" office:value="10.91" table:style-name="ce141">
            <text:p>10.91</text:p>
          </table:table-cell>
          <table:table-cell office:value-type="float" office:value="3" table:style-name="ce136">
            <text:p>3</text:p>
          </table:table-cell>
          <table:table-cell office:value-type="float" office:value="0.35920707688333336" table:formula="of:=IF([.D132]=&quot;Diária&quot;;[.E132]*[.B132];[.E132]*[.B132]/24*4.346)" table:style-name="ce141">
            <text:p>0.36</text:p>
          </table:table-cell>
          <table:table-cell office:value-type="float" office:value="1.9756191666666667" table:formula="of:=IF([.D132]=&quot;Diária&quot;;[.E132]*[.C132];[.E132]*[.C132]/24*4.346)" table:style-name="ce141">
            <text:p>1.98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52">
            <text:p>Sanit./Vest. Masculino / Feminino</text:p>
          </table:table-cell>
          <table:table-cell office:value-type="float" office:value="0.18181" table:style-name="ce143">
            <text:p>0.1818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Semanal</text:p>
          </table:table-cell>
          <table:table-cell office:value-type="float" office:value="3.67" table:style-name="ce133">
            <text:p>3.67</text:p>
          </table:table-cell>
          <table:table-cell office:value-type="float" office:value="4" table:style-name="ce132">
            <text:p>4</text:p>
          </table:table-cell>
          <table:table-cell office:value-type="float" office:value="0.12082653225833333" table:formula="of:=IF([.D133]=&quot;Diária&quot;;[.E133]*[.B133];[.E133]*[.B133]/24*4.346)" table:style-name="ce133">
            <text:p>0.12</text:p>
          </table:table-cell>
          <table:table-cell office:value-type="float" office:value="0.66457583333333337" table:formula="of:=IF([.D133]=&quot;Diária&quot;;[.E133]*[.C133];[.E133]*[.C133]/24*4.346)" table:style-name="ce133">
            <text:p>0.66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CENTRO DE CONVIVÊNCI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Área Administrativa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2" table:style-name="ce126">
            <text:p>2</text:p>
          </table:table-cell>
          <table:table-cell office:value-type="string" table:style-name="ce132">
            <text:p>Semanal</text:p>
          </table:table-cell>
          <table:table-cell office:value-type="float" office:value="314.38000000000005" table:formula="of:=712.22-[.E139]-[.E140]" table:style-name="ce133">
            <text:p>314.38</text:p>
          </table:table-cell>
          <table:table-cell office:value-type="float" office:value="1" table:style-name="ce132">
            <text:p>1</text:p>
          </table:table-cell>
          <table:table-cell office:value-type="float" office:value="10.350826840566668" table:formula="of:=IF([.D138]=&quot;Diária&quot;;[.E138]*[.B138];[.E138]*[.B138]/24*4.346)" table:style-name="ce133">
            <text:p>10.35</text:p>
          </table:table-cell>
          <table:table-cell office:value-type="float" office:value="113.85795666666669" table:formula="of:=IF([.D138]=&quot;Diária&quot;;[.E138]*[.C138];[.E138]*[.C138]/24*4.346)" table:style-name="ce133">
            <text:p>113.86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5">
            <text:p>Corredores</text:p>
          </table:table-cell>
          <table:table-cell office:value-type="float" office:value="0.18182000000000001" table:formula="of:=[.B138]" table:style-name="ce144">
            <text:p>0.1818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Semanal</text:p>
          </table:table-cell>
          <table:table-cell office:value-type="float" office:value="369.14" table:style-name="ce141">
            <text:p>369.14</text:p>
          </table:table-cell>
          <table:table-cell office:value-type="float" office:value="3" table:style-name="ce136">
            <text:p>3</text:p>
          </table:table-cell>
          <table:table-cell office:value-type="float" office:value="12.153776385033334" table:formula="of:=IF([.D139]=&quot;Diária&quot;;[.E139]*[.B139];[.E139]*[.B139]/24*4.346)" table:style-name="ce141">
            <text:p>12.15</text:p>
          </table:table-cell>
          <table:table-cell office:value-type="float" office:value="66.845101666666665" table:formula="of:=IF([.D139]=&quot;Diária&quot;;[.E139]*[.C139];[.E139]*[.C139]/24*4.346)" table:style-name="ce141">
            <text:p>66.85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s/Vestiários/Lavab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28.7" table:style-name="ce133">
            <text:p>28.70</text:p>
          </table:table-cell>
          <table:table-cell office:value-type="float" office:value="4" table:style-name="ce132">
            <text:p>4</text:p>
          </table:table-cell>
          <table:table-cell office:value-type="float" office:value="28.7" table:formula="of:=IF([.D140]=&quot;Diária&quot;;[.E140]*[.B140];[.E140]*[.B140]/24*4.346)" table:style-name="ce133">
            <text:p>28.70</text:p>
          </table:table-cell>
          <table:table-cell office:value-type="float" office:value="28.7" table:formula="of:=IF([.D140]=&quot;Diária&quot;;[.E140]*[.C140];[.E140]*[.C140]/24*4.346)" table:style-name="ce133">
            <text:p>28.70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6">
            <text:p>GABINETE DOS PROFESSORES 2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8">
            <text:p>Horários da Limpeza 6h às 22h de segunda-feira a sexta-feir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5">
            <text:p>Ambientes</text:p>
          </table:table-cell>
          <table:table-cell office:value-type="string" table:number-columns-spanned="2" table:number-rows-spanned="1" table:style-name="ce495">
            <text:p>Tipo de Limpeza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5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54">
            <text:p>Profunda</text:p>
          </table:table-cell>
          <table:table-cell office:value-type="string" table:style-name="ce155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56">
            <text:p>Área Administrativa</text:p>
          </table:table-cell>
          <table:table-cell office:value-type="float" office:value="0.18182000000000001" table:style-name="ce126">
            <text:p>0.18182</text:p>
          </table:table-cell>
          <table:table-cell office:value-type="float" office:value="2" table:style-name="ce157">
            <text:p>2</text:p>
          </table:table-cell>
          <table:table-cell office:value-type="string" table:style-name="ce126">
            <text:p>Semanal</text:p>
          </table:table-cell>
          <table:table-cell office:value-type="float" office:value="964.1400000000001" table:formula="of:=1382.4-[.E146]-[.E147]" table:style-name="ce126">
            <text:p>964.14</text:p>
          </table:table-cell>
          <table:table-cell office:value-type="float" office:value="1" table:style-name="ce126">
            <text:p>1</text:p>
          </table:table-cell>
          <table:table-cell office:value-type="float" office:value="31.743896526700002" table:formula="of:=IF([.D145]=&quot;Diária&quot;;[.E145]*[.B145]+([.E145]*[.C145]/2);[.E145]*[.B145]/24*4.346)" table:style-name="ce133">
            <text:p>31.74</text:p>
          </table:table-cell>
          <table:table-cell office:value-type="float" office:value="349.17937000000006" table:formula="of:=IF([.D145]=&quot;Diária&quot;;[.E145]*[.C145];[.E145]*[.C145]/24*4.346)" table:style-name="ce133">
            <text:p>349.18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58">
            <text:p>Corredores</text:p>
          </table:table-cell>
          <table:table-cell office:value-type="float" office:value="0.18182000000000001" table:formula="of:=[.B145]" table:style-name="ce136">
            <text:p>0.18182</text:p>
          </table:table-cell>
          <table:table-cell office:value-type="float" office:value="1" table:style-name="ce159">
            <text:p>1</text:p>
          </table:table-cell>
          <table:table-cell office:value-type="string" table:style-name="ce136">
            <text:p>Semanal</text:p>
          </table:table-cell>
          <table:table-cell office:value-type="float" office:value="382.56" table:style-name="ce136">
            <text:p>382.56</text:p>
          </table:table-cell>
          <table:table-cell office:value-type="float" office:value="3" table:style-name="ce136">
            <text:p>3</text:p>
          </table:table-cell>
          <table:table-cell office:value-type="float" office:value="12.5956241368" table:formula="of:=IF([.D146]=&quot;Diária&quot;;[.E146]*[.B146]+([.E146]*[.C146]/2);[.E146]*[.B146]/24*4.346)" table:style-name="ce141">
            <text:p>12.60</text:p>
          </table:table-cell>
          <table:table-cell office:value-type="float" office:value="69.275239999999997" table:formula="of:=IF([.D146]=&quot;Diária&quot;;[.E146]*[.C146];[.E146]*[.C146]/24*4.346)" table:style-name="ce141">
            <text:p>69.28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60">
            <text:p>Sanitários/Vestiários/Lavabo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57">
            <text:p>1</text:p>
          </table:table-cell>
          <table:table-cell office:value-type="string" table:style-name="ce126">
            <text:p>diaria</text:p>
          </table:table-cell>
          <table:table-cell office:value-type="float" office:value="35.700000000000003" table:style-name="ce126">
            <text:p>35.7</text:p>
          </table:table-cell>
          <table:table-cell office:value-type="float" office:value="4" table:style-name="ce126">
            <text:p>4</text:p>
          </table:table-cell>
          <table:table-cell office:value-type="float" office:value="6.4646750000000006" table:formula="of:=IF([.D147]=&quot;Diária&quot;;[.E147]*[.B147]+([.E147]*[.C147]/2);[.E147]*[.B147]/24*4.346)" table:style-name="ce133">
            <text:p>6.46</text:p>
          </table:table-cell>
          <table:table-cell office:value-type="float" office:value="6.4646750000000006" table:formula="of:=IF([.D147]=&quot;Diária&quot;;[.E147]*[.C147];[.E147]*[.C147]/24*4.346)" table:style-name="ce133">
            <text:p>6.46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CENTRAL DE AULAS 2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 6h às 22h de segunda-feira a sexta-feir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3">
            <text:p>Tipo de Limpeza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61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Salas de Aula</text:p>
          </table:table-cell>
          <table:table-cell office:value-type="float" office:value="0.18182000000000001" table:style-name="ce126">
            <text:p>0.18182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1457.92" table:formula="of:=2026.96-[.E153]-[.E154]" table:style-name="ce126">
            <text:p>1457.92</text:p>
          </table:table-cell>
          <table:table-cell office:value-type="float" office:value="1" table:style-name="ce126">
            <text:p>1</text:p>
          </table:table-cell>
          <table:table-cell office:value-type="float" office:value="994.03901440000004" table:formula="of:=IF([.D152]=&quot;Diária&quot;;[.E152]*[.B152]+([.E152]*[.C152]/2);[.E152]*[.B152]/24*4.346)" table:style-name="ce133">
            <text:p>994.04</text:p>
          </table:table-cell>
          <table:table-cell office:value-type="float" office:value="1457.92" table:formula="of:=IF([.D152]=&quot;Diária&quot;;[.E152]*[.C152];[.E152]*[.C152]/24*4.346)" table:style-name="ce133">
            <text:p>1457.92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5">
            <text:p>Corredores</text:p>
          </table:table-cell>
          <table:table-cell office:value-type="float" office:value="0.18182000000000001" table:formula="of:=[.B152]" table:style-name="ce136">
            <text:p>0.1818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Diária</text:p>
          </table:table-cell>
          <table:table-cell office:value-type="float" office:value="472.56" table:formula="of:=437.16+35.4" table:style-name="ce136">
            <text:p>472.56</text:p>
          </table:table-cell>
          <table:table-cell office:value-type="float" office:value="3" table:style-name="ce136">
            <text:p>3</text:p>
          </table:table-cell>
          <table:table-cell office:value-type="float" office:value="322.20085920000002" table:formula="of:=IF([.D153]=&quot;Diária&quot;;[.E153]*[.B153]+([.E153]*[.C153]/2);[.E153]*[.B153]/24*4.346)" table:style-name="ce141">
            <text:p>322.20</text:p>
          </table:table-cell>
          <table:table-cell office:value-type="float" office:value="472.56" table:formula="of:=IF([.D153]=&quot;Diária&quot;;[.E153]*[.C153];[.E153]*[.C153]/24*4.346)" table:style-name="ce141">
            <text:p>472.56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s/Vestiários/Lavabo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96.48" table:style-name="ce126">
            <text:p>96.48</text:p>
          </table:table-cell>
          <table:table-cell office:value-type="float" office:value="4" table:style-name="ce126">
            <text:p>4</text:p>
          </table:table-cell>
          <table:table-cell office:value-type="float" office:value="144.72" table:formula="of:=IF([.D154]=&quot;Diária&quot;;[.E154]*[.B154]+([.E154]*[.C154]/2);[.E154]*[.B154]/24*4.346)" table:style-name="ce133">
            <text:p>144.72</text:p>
          </table:table-cell>
          <table:table-cell office:value-type="float" office:value="96.48" table:formula="of:=IF([.D154]=&quot;Diária&quot;;[.E154]*[.C154];[.E154]*[.C154]/24*4.346)" table:style-name="ce133">
            <text:p>96.48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CENTRO DE CIÊNCIAS HUMANAS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Área Administrativa/laboratório</text:p>
          </table:table-cell>
          <table:table-cell office:value-type="float" office:value="0.18181818181818182" table:formula="of:=1/5.5" table:style-name="ce128">
            <text:p>0.1818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Semanal</text:p>
          </table:table-cell>
          <table:table-cell office:value-type="float" office:value="1458.3300000000002" table:formula="of:=1654.24-[.E160]-[.E161]" table:style-name="ce132">
            <text:p>1458.33</text:p>
          </table:table-cell>
          <table:table-cell office:value-type="float" office:value="1" table:style-name="ce126">
            <text:p>1</text:p>
          </table:table-cell>
          <table:table-cell office:value-type="float" office:value="48.014410454545462" table:formula="of:=IF([.D159]=&quot;Diária&quot;;[.E159]*[.B159];[.E159]*[.B159]/24*4.346)" table:style-name="ce133">
            <text:p>48.01</text:p>
          </table:table-cell>
          <table:table-cell office:value-type="float" office:value="528.15851500000008" table:formula="of:=IF([.D159]=&quot;Diária&quot;;[.E159]*[.C159];[.E159]*[.C159]/24*4.346)" table:style-name="ce133">
            <text:p>528.16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5">
            <text:p>Corredores</text:p>
          </table:table-cell>
          <table:table-cell office:value-type="float" office:value="0.18181818181818182" table:formula="of:=[.B159]" table:style-name="ce144">
            <text:p>0.1818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Semanal</text:p>
          </table:table-cell>
          <table:table-cell office:value-type="float" office:value="170.31" table:style-name="ce136">
            <text:p>170.31</text:p>
          </table:table-cell>
          <table:table-cell office:value-type="float" office:value="3" table:style-name="ce136">
            <text:p>3</text:p>
          </table:table-cell>
          <table:table-cell office:value-type="float" office:value="5.607327727272728" table:formula="of:=IF([.D160]=&quot;Diária&quot;;[.E160]*[.B160];[.E160]*[.B160]/24*4.346)" table:style-name="ce141">
            <text:p>5.61</text:p>
          </table:table-cell>
          <table:table-cell office:value-type="float" office:value="30.840302500000004" table:formula="of:=IF([.D160]=&quot;Diária&quot;;[.E160]*[.C160];[.E160]*[.C160]/24*4.346)" table:style-name="ce141">
            <text:p>30.84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25.6" table:style-name="ce132">
            <text:p>25.6</text:p>
          </table:table-cell>
          <table:table-cell office:value-type="float" office:value="4" table:style-name="ce126">
            <text:p>4</text:p>
          </table:table-cell>
          <table:table-cell office:value-type="float" office:value="25.6" table:formula="of:=IF([.D161]=&quot;Diária&quot;;[.E161]*[.B161];[.E161]*[.B161]/24*4.346)" table:style-name="ce133">
            <text:p>25.60</text:p>
          </table:table-cell>
          <table:table-cell office:value-type="float" office:value="25.6" table:formula="of:=IF([.D161]=&quot;Diária&quot;;[.E161]*[.C161];[.E161]*[.C161]/24*4.346)" table:style-name="ce133">
            <text:p>25.60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DIREITO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Área Administrativa/Auditório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Semanal</text:p>
          </table:table-cell>
          <table:table-cell office:value-type="float" office:value="580.23" table:formula="of:=773.79-[.E167]-[.E168]" table:style-name="ce126">
            <text:p>580.23</text:p>
          </table:table-cell>
          <table:table-cell office:value-type="float" office:value="1" table:style-name="ce126">
            <text:p>1</text:p>
          </table:table-cell>
          <table:table-cell office:value-type="float" office:value="19.103824218149999" table:formula="of:=IF([.D166]=&quot;Diária&quot;;[.E166]*[.B166];[.E166]*[.B166]/24*4.346)" table:style-name="ce133">
            <text:p>19.10</text:p>
          </table:table-cell>
          <table:table-cell office:value-type="float" office:value="210.13996499999999" table:formula="of:=IF([.D166]=&quot;Diária&quot;;[.E166]*[.C166];[.E166]*[.C166]/24*4.346)" table:style-name="ce133">
            <text:p>210.14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5">
            <text:p>Corredores</text:p>
          </table:table-cell>
          <table:table-cell office:value-type="float" office:value="0.18182000000000001" table:formula="of:=[.B166]" table:style-name="ce144">
            <text:p>0.1818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Semanal</text:p>
          </table:table-cell>
          <table:table-cell office:value-type="float" office:value="128.41" table:style-name="ce136">
            <text:p>128.41</text:p>
          </table:table-cell>
          <table:table-cell office:value-type="float" office:value="3" table:style-name="ce136">
            <text:p>3</text:p>
          </table:table-cell>
          <table:table-cell office:value-type="float" office:value="4.2278442477166669" table:formula="of:=IF([.D167]=&quot;Diária&quot;;[.E167]*[.B167];[.E167]*[.B167]/24*4.346)" table:style-name="ce141">
            <text:p>4.23</text:p>
          </table:table-cell>
          <table:table-cell office:value-type="float" office:value="23.252910833333335" table:formula="of:=IF([.D167]=&quot;Diária&quot;;[.E167]*[.C167];[.E167]*[.C167]/24*4.346)" table:style-name="ce141">
            <text:p>23.25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65.150000000000006" table:style-name="ce126">
            <text:p>65.15</text:p>
          </table:table-cell>
          <table:table-cell office:value-type="float" office:value="4" table:style-name="ce126">
            <text:p>4</text:p>
          </table:table-cell>
          <table:table-cell office:value-type="float" office:value="65.150000000000006" table:formula="of:=IF([.D168]=&quot;Diária&quot;;[.E168]*[.B168];[.E168]*[.B168]/24*4.346)" table:style-name="ce133">
            <text:p>65.15</text:p>
          </table:table-cell>
          <table:table-cell office:value-type="float" office:value="65.150000000000006" table:formula="of:=IF([.D168]=&quot;Diária&quot;;[.E168]*[.C168];[.E168]*[.C168]/24*4.346)" table:style-name="ce133">
            <text:p>65.15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BIBLIOTEC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Área Administrativa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semanal</text:p>
          </table:table-cell>
          <table:table-cell office:value-type="float" office:value="1861.1299999999999" table:formula="of:=1305+1255-[.E174]-[.E175]" table:style-name="ce131">
            <text:p>1,861.13</text:p>
          </table:table-cell>
          <table:table-cell office:value-type="float" office:value="1" table:style-name="ce126">
            <text:p>1</text:p>
          </table:table-cell>
          <table:table-cell office:value-type="float" office:value="61.276908065983335" table:formula="of:=IF([.D173]=&quot;Diária&quot;;[.E173]*[.B173];[.E173]*[.B173]/24*4.346)" table:style-name="ce133">
            <text:p>61.28</text:p>
          </table:table-cell>
          <table:table-cell office:value-type="float" office:value="674.03924833333338" table:formula="of:=IF([.D173]=&quot;Diária&quot;;[.E173]*[.C173];[.E173]*[.C173]/24*4.346)" table:style-name="ce133">
            <text:p>674.04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5">
            <text:p>Corredores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semanal</text:p>
          </table:table-cell>
          <table:table-cell office:value-type="float" office:value="588.21" table:style-name="ce137">
            <text:p>588.21</text:p>
          </table:table-cell>
          <table:table-cell office:value-type="float" office:value="3" table:style-name="ce136">
            <text:p>3</text:p>
          </table:table-cell>
          <table:table-cell office:value-type="float" office:value="19.366562300050003" table:formula="of:=IF([.D174]=&quot;Diária&quot;;[.E174]*[.B174];[.E174]*[.B174]/24*4.346)" table:style-name="ce141">
            <text:p>19.37</text:p>
          </table:table-cell>
          <table:table-cell office:value-type="float" office:value="106.51502750000002" table:formula="of:=IF([.D174]=&quot;Diária&quot;;[.E174]*[.C174];[.E174]*[.C174]/24*4.346)" table:style-name="ce141">
            <text:p>106.52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110.66" table:style-name="ce131">
            <text:p>110.66</text:p>
          </table:table-cell>
          <table:table-cell office:value-type="float" office:value="4" table:style-name="ce126">
            <text:p>4</text:p>
          </table:table-cell>
          <table:table-cell office:value-type="float" office:value="110.66" table:formula="of:=IF([.D175]=&quot;Diária&quot;;[.E175]*[.B175];[.E175]*[.B175]/24*4.346)" table:style-name="ce133">
            <text:p>110.66</text:p>
          </table:table-cell>
          <table:table-cell office:value-type="float" office:value="110.66" table:formula="of:=IF([.D175]=&quot;Diária&quot;;[.E175]*[.C175];[.E175]*[.C175]/24*4.346)" table:style-name="ce133">
            <text:p>110.66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9">
            <text:p>SERVIÇO DE PSICOLOGIA APLICADA - SP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Área Administrativa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semanal</text:p>
          </table:table-cell>
          <table:table-cell office:value-type="float" office:value="149.41" table:style-name="ce132">
            <text:p>149.41</text:p>
          </table:table-cell>
          <table:table-cell office:value-type="float" office:value="1" table:style-name="ce132">
            <text:p>1</text:p>
          </table:table-cell>
          <table:table-cell office:value-type="float" office:value="4.9192602527166667" table:formula="of:=IF([.D180]=&quot;Diária&quot;;[.E180]*[.B180];[.E180]*[.B180]/24*4.346)" table:style-name="ce133">
            <text:p>4.92</text:p>
          </table:table-cell>
          <table:table-cell office:value-type="float" office:value="54.111321666666669" table:formula="of:=IF([.D180]=&quot;Diária&quot;;[.E180]*[.C180];[.E180]*[.C180]/24*4.346)" table:style-name="ce133">
            <text:p>54.11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Laboratório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9" table:style-name="ce133">
            <text:p>9.00</text:p>
          </table:table-cell>
          <table:table-cell office:value-type="float" office:value="1" table:style-name="ce132">
            <text:p>1</text:p>
          </table:table-cell>
          <table:table-cell office:value-type="float" office:value="1.6363800000000002" table:formula="of:=IF([.D181]=&quot;Diária&quot;;[.E181]*[.B181];[.E181]*[.B181]/24*4.346)" table:style-name="ce133">
            <text:p>1.64</text:p>
          </table:table-cell>
          <table:table-cell office:value-type="float" office:value="9" table:formula="of:=IF([.D181]=&quot;Diária&quot;;[.E181]*[.C181];[.E181]*[.C181]/24*4.346)" table:style-name="ce133">
            <text:p>9.00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26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42.67" table:style-name="ce133">
            <text:p>42.67</text:p>
          </table:table-cell>
          <table:table-cell office:value-type="float" office:value="4" table:style-name="ce132">
            <text:p>4</text:p>
          </table:table-cell>
          <table:table-cell office:value-type="float" office:value="7.7582594000000009" table:formula="of:=IF([.D182]=&quot;Diária&quot;;[.E182]*[.B182];[.E182]*[.B182]/24*4.346)" table:style-name="ce133">
            <text:p>7.76</text:p>
          </table:table-cell>
          <table:table-cell office:value-type="float" office:value="42.67" table:formula="of:=IF([.D182]=&quot;Diária&quot;;[.E182]*[.C182];[.E182]*[.C182]/24*4.346)" table:style-name="ce133">
            <text:p>42.67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Auditório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Semanal</text:p>
          </table:table-cell>
          <table:table-cell office:value-type="float" office:value="142.49" table:style-name="ce133">
            <text:p>142.49</text:p>
          </table:table-cell>
          <table:table-cell office:value-type="float" office:value="1" table:style-name="ce132">
            <text:p>1</text:p>
          </table:table-cell>
          <table:table-cell office:value-type="float" office:value="4.6914222167833346" table:formula="of:=IF([.D183]=&quot;Diária&quot;;[.E183]*[.B183];[.E183]*[.B183]/24*4.346)" table:style-name="ce133">
            <text:p>4.69</text:p>
          </table:table-cell>
          <table:table-cell office:value-type="float" office:value="25.80256416666667" table:formula="of:=IF([.D183]=&quot;Diária&quot;;[.E183]*[.C183];[.E183]*[.C183]/24*4.346)" table:style-name="ce133">
            <text:p>25.80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etor de apoio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Semanal</text:p>
          </table:table-cell>
          <table:table-cell office:value-type="float" office:value="19.27" table:style-name="ce133">
            <text:p>19.27</text:p>
          </table:table-cell>
          <table:table-cell office:value-type="float" office:value="1" table:style-name="ce132">
            <text:p>1</text:p>
          </table:table-cell>
          <table:table-cell office:value-type="float" office:value="0.63445649601666676" table:formula="of:=IF([.D184]=&quot;Diária&quot;;[.E184]*[.B184];[.E184]*[.B184]/24*4.346)" table:style-name="ce133">
            <text:p>0.63</text:p>
          </table:table-cell>
          <table:table-cell office:value-type="float" office:value="3.4894758333333331" table:formula="of:=IF([.D184]=&quot;Diária&quot;;[.E184]*[.C184];[.E184]*[.C184]/24*4.346)" table:style-name="ce133">
            <text:p>3.49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FISIOTERAPI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Área Administrativa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semanal</text:p>
          </table:table-cell>
          <table:table-cell office:value-type="float" office:value="245.94" table:style-name="ce126">
            <text:p>245.94</text:p>
          </table:table-cell>
          <table:table-cell office:value-type="float" office:value="1" table:style-name="ce126">
            <text:p>1</text:p>
          </table:table-cell>
          <table:table-cell office:value-type="float" office:value="8.0974691557000007" table:formula="of:=IF([.D189]=&quot;Diária&quot;;[.E189]*[.B189];[.E189]*[.B189]/24*4.346)" table:style-name="ce133">
            <text:p>8.10</text:p>
          </table:table-cell>
          <table:table-cell office:value-type="float" office:value="89.071270000000013" table:formula="of:=IF([.D189]=&quot;Diária&quot;;[.E189]*[.C189];[.E189]*[.C189]/24*4.346)" table:style-name="ce133">
            <text:p>89.07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31.84" table:style-name="ce133">
            <text:p>31.84</text:p>
          </table:table-cell>
          <table:table-cell office:value-type="float" office:value="4" table:style-name="ce132">
            <text:p>4</text:p>
          </table:table-cell>
          <table:table-cell office:value-type="float" office:value="31.84" table:formula="of:=IF([.D190]=&quot;Diária&quot;;[.E190]*[.B190];[.E190]*[.B190]/24*4.346)" table:style-name="ce133">
            <text:p>31.84</text:p>
          </table:table-cell>
          <table:table-cell office:value-type="float" office:value="31.84" table:formula="of:=IF([.D190]=&quot;Diária&quot;;[.E190]*[.C190];[.E190]*[.C190]/24*4.346)" table:style-name="ce133">
            <text:p>31.84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Laboratórios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611.66999999999996" table:style-name="ce133">
            <text:p>611.67</text:p>
          </table:table-cell>
          <table:table-cell office:value-type="float" office:value="2" table:style-name="ce126">
            <text:p>2</text:p>
          </table:table-cell>
          <table:table-cell office:value-type="float" office:value="111.2138394" table:formula="of:=IF([.D191]=&quot;Diária&quot;;[.E191]*[.B191];[.E191]*[.B191]/24*4.346)" table:style-name="ce133">
            <text:p>111.21</text:p>
          </table:table-cell>
          <table:table-cell office:value-type="float" office:value="611.66999999999996" table:formula="of:=IF([.D191]=&quot;Diária&quot;;[.E191]*[.C191];[.E191]*[.C191]/24*4.346)" table:style-name="ce133">
            <text:p>611.67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BIOMEDICINA/ENFERMAGEM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Área Administrativa / Laboratórios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semanal</text:p>
          </table:table-cell>
          <table:table-cell office:value-type="float" office:value="802.95" table:formula="of:=957.49-[.E197]-[.E198]" table:style-name="ce133">
            <text:p>802.95</text:p>
          </table:table-cell>
          <table:table-cell office:value-type="float" office:value="2" table:style-name="ce126">
            <text:p>2</text:p>
          </table:table-cell>
          <table:table-cell office:value-type="float" office:value="26.436784819750006" table:formula="of:=IF([.D196]=&quot;Diária&quot;;[.E196]*[.B196];[.E196]*[.B196]/24*4.346)" table:style-name="ce133">
            <text:p>26.44</text:p>
          </table:table-cell>
          <table:table-cell office:value-type="float" office:value="145.40086250000002" table:formula="of:=IF([.D196]=&quot;Diária&quot;;[.E196]*[.C196];[.E196]*[.C196]/24*4.346)" table:style-name="ce133">
            <text:p>145.40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5">
            <text:p>Corredores</text:p>
          </table:table-cell>
          <table:table-cell office:value-type="float" office:value="0.18182000000000001" table:formula="of:=[.B196]" table:style-name="ce144">
            <text:p>0.1818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Diária</text:p>
          </table:table-cell>
          <table:table-cell office:value-type="float" office:value="124.17" table:style-name="ce141">
            <text:p>124.17</text:p>
          </table:table-cell>
          <table:table-cell office:value-type="float" office:value="3" table:style-name="ce136">
            <text:p>3</text:p>
          </table:table-cell>
          <table:table-cell office:value-type="float" office:value="22.576589400000003" table:formula="of:=IF([.D197]=&quot;Diária&quot;;[.E197]*[.B197];[.E197]*[.B197]/24*4.346)" table:style-name="ce141">
            <text:p>22.58</text:p>
          </table:table-cell>
          <table:table-cell office:value-type="float" office:value="124.17" table:formula="of:=IF([.D197]=&quot;Diária&quot;;[.E197]*[.C197];[.E197]*[.C197]/24*4.346)" table:style-name="ce141">
            <text:p>124.17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30.37" table:style-name="ce133">
            <text:p>30.37</text:p>
          </table:table-cell>
          <table:table-cell office:value-type="float" office:value="4" table:style-name="ce126">
            <text:p>4</text:p>
          </table:table-cell>
          <table:table-cell office:value-type="float" office:value="30.37" table:formula="of:=IF([.D198]=&quot;Diária&quot;;[.E198]*[.B198];[.E198]*[.B198]/24*4.346)" table:style-name="ce133">
            <text:p>30.37</text:p>
          </table:table-cell>
          <table:table-cell office:value-type="float" office:value="30.37" table:formula="of:=IF([.D198]=&quot;Diária&quot;;[.E198]*[.C198];[.E198]*[.C198]/24*4.346)" table:style-name="ce133">
            <text:p>30.37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MEDICIN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6">
          <table:table-cell office:value-type="string" table:style-name="ce162">
            <text:p>Área Administrativa/Salas de Aula/Laboratórios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2" table:style-name="ce143">
            <text:p>2.00000</text:p>
          </table:table-cell>
          <table:table-cell office:value-type="string" table:style-name="ce126">
            <text:p>semanal</text:p>
          </table:table-cell>
          <table:table-cell office:value-type="float" office:value="3141.37" table:style-name="ce133">
            <text:p>3141.37</text:p>
          </table:table-cell>
          <table:table-cell office:value-type="float" office:value="2" table:style-name="ce126">
            <text:p>2</text:p>
          </table:table-cell>
          <table:table-cell office:value-type="float" office:value="103.42826169651667" table:formula="of:=IF([.D203]=&quot;Diária&quot;;[.E203]*[.B203];[.E203]*[.B203]/24*4.346)" table:style-name="ce133">
            <text:p>103.43</text:p>
          </table:table-cell>
          <table:table-cell office:value-type="float" office:value="1137.6995016666665" table:formula="of:=IF([.D203]=&quot;Diária&quot;;[.E203]*[.C203];[.E203]*[.C203]/24*4.346)" table:style-name="ce133">
            <text:p>1137.70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5">
            <text:p>Corredores</text:p>
          </table:table-cell>
          <table:table-cell office:value-type="float" office:value="0.18182000000000001" table:formula="of:=[.B203]" table:style-name="ce144">
            <text:p>0.18182</text:p>
          </table:table-cell>
          <table:table-cell office:value-type="float" office:value="2" table:style-name="ce144">
            <text:p>2.00000</text:p>
          </table:table-cell>
          <table:table-cell office:value-type="string" table:style-name="ce136">
            <text:p>semanal</text:p>
          </table:table-cell>
          <table:table-cell office:value-type="float" office:value="1353.83" table:style-name="ce141">
            <text:p>1353.83</text:p>
          </table:table-cell>
          <table:table-cell office:value-type="float" office:value="3" table:style-name="ce136">
            <text:p>3</text:p>
          </table:table-cell>
          <table:table-cell office:value-type="float" office:value="44.57427285948333" table:formula="of:=IF([.D204]=&quot;Diária&quot;;[.E204]*[.B204];[.E204]*[.B204]/24*4.346)" table:style-name="ce141">
            <text:p>44.57</text:p>
          </table:table-cell>
          <table:table-cell office:value-type="float" office:value="490.31209833333332" table:formula="of:=IF([.D204]=&quot;Diária&quot;;[.E204]*[.C204];[.E204]*[.C204]/24*4.346)" table:style-name="ce141">
            <text:p>490.31</text:p>
          </table:table-cell>
          <table:table-cell table:style-name="ce163"/>
          <table:table-cell table:number-columns-repeated="17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189.87" table:style-name="ce133">
            <text:p>189.87</text:p>
          </table:table-cell>
          <table:table-cell office:value-type="float" office:value="4" table:style-name="ce126">
            <text:p>4</text:p>
          </table:table-cell>
          <table:table-cell office:value-type="float" office:value="189.87" table:formula="of:=IF([.D205]=&quot;Diária&quot;;[.E205]*[.B205];[.E205]*[.B205]/24*4.346)" table:style-name="ce133">
            <text:p>189.87</text:p>
          </table:table-cell>
          <table:table-cell office:value-type="float" office:value="189.87" table:formula="of:=IF([.D205]=&quot;Diária&quot;;[.E205]*[.C205];[.E205]*[.C205]/24*4.346)" table:style-name="ce133">
            <text:p>189.87</text:p>
          </table:table-cell>
          <table:table-cell table:style-name="ce163"/>
          <table:table-cell table:number-columns-repeated="17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MANUTENÇÃO / DMP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Área Administrativa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Semanal</text:p>
          </table:table-cell>
          <table:table-cell office:value-type="float" office:value="102" table:style-name="ce133">
            <text:p>102.00</text:p>
          </table:table-cell>
          <table:table-cell office:value-type="float" office:value="1" table:style-name="ce126">
            <text:p>1</text:p>
          </table:table-cell>
          <table:table-cell office:value-type="float" office:value="3.3583063100000001" table:formula="of:=IF([.D210]=&quot;Diária&quot;;[.E210]*[.B210];[.E210]*[.B210]/24*4.346)" table:style-name="ce133">
            <text:p>3.36</text:p>
          </table:table-cell>
          <table:table-cell office:value-type="float" office:value="18.470500000000001" table:formula="of:=IF([.D210]=&quot;Diária&quot;;[.E210]*[.C210];[.E210]*[.C210]/24*4.346)" table:style-name="ce133">
            <text:p>18.47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43">
            <text:p>1.00000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Semanal</text:p>
          </table:table-cell>
          <table:table-cell office:value-type="float" office:value="4.5" table:style-name="ce133">
            <text:p>4.50</text:p>
          </table:table-cell>
          <table:table-cell office:value-type="float" office:value="4" table:style-name="ce126">
            <text:p>4</text:p>
          </table:table-cell>
          <table:table-cell office:value-type="float" office:value="0.81487500000000002" table:formula="of:=IF([.D211]=&quot;Diária&quot;;[.E211]*[.B211];[.E211]*[.B211]/24*4.346)" table:style-name="ce133">
            <text:p>0.81</text:p>
          </table:table-cell>
          <table:table-cell office:value-type="float" office:value="0.81487500000000002" table:formula="of:=IF([.D211]=&quot;Diária&quot;;[.E211]*[.C211];[.E211]*[.C211]/24*4.346)" table:style-name="ce133">
            <text:p>0.81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PSICULTUR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Área Administrativa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Semanal</text:p>
          </table:table-cell>
          <table:table-cell office:value-type="float" office:value="13.42" table:style-name="ce133">
            <text:p>13.42</text:p>
          </table:table-cell>
          <table:table-cell office:value-type="float" office:value="1" table:style-name="ce126">
            <text:p>1</text:p>
          </table:table-cell>
          <table:table-cell office:value-type="float" office:value="0.44184775176666663" table:formula="of:=IF([.D216]=&quot;Diária&quot;;[.E216]*[.B216];[.E216]*[.B216]/24*4.346)" table:style-name="ce133">
            <text:p>0.44</text:p>
          </table:table-cell>
          <table:table-cell office:value-type="float" office:value="2.4301383333333337" table:formula="of:=IF([.D216]=&quot;Diária&quot;;[.E216]*[.C216];[.E216]*[.C216]/24*4.346)" table:style-name="ce133">
            <text:p>2.43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Semanal</text:p>
          </table:table-cell>
          <table:table-cell office:value-type="float" office:value="4.5" table:style-name="ce133">
            <text:p>4.50</text:p>
          </table:table-cell>
          <table:table-cell office:value-type="float" office:value="4" table:style-name="ce126">
            <text:p>4</text:p>
          </table:table-cell>
          <table:table-cell office:value-type="float" office:value="0.14816057250000003" table:formula="of:=IF([.D217]=&quot;Diária&quot;;[.E217]*[.B217];[.E217]*[.B217]/24*4.346)" table:style-name="ce133">
            <text:p>0.15</text:p>
          </table:table-cell>
          <table:table-cell office:value-type="float" office:value="0.81487500000000002" table:formula="of:=IF([.D217]=&quot;Diária&quot;;[.E217]*[.C217];[.E217]*[.C217]/24*4.346)" table:style-name="ce133">
            <text:p>0.81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Laboratórios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Semanal</text:p>
          </table:table-cell>
          <table:table-cell office:value-type="float" office:value="130.19999999999999" table:style-name="ce133">
            <text:p>130.20</text:p>
          </table:table-cell>
          <table:table-cell office:value-type="float" office:value="1" table:style-name="ce126">
            <text:p>1</text:p>
          </table:table-cell>
          <table:table-cell office:value-type="float" office:value="4.2867792310000006" table:formula="of:=IF([.D218]=&quot;Diária&quot;;[.E218]*[.B218];[.E218]*[.B218]/24*4.346)" table:style-name="ce133">
            <text:p>4.29</text:p>
          </table:table-cell>
          <table:table-cell office:value-type="float" office:value="23.57705" table:formula="of:=IF([.D218]=&quot;Diária&quot;;[.E218]*[.C218];[.E218]*[.C218]/24*4.346)" table:style-name="ce133">
            <text:p>23.58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ENGENHARIA FLORESTAL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Área Administrativa / Laboratórios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Diária</text:p>
          </table:table-cell>
          <table:table-cell office:value-type="float" office:value="564.70999999999992" table:formula="of:=732.31-[.E224]-[.E225]" table:style-name="ce133">
            <text:p>564.71</text:p>
          </table:table-cell>
          <table:table-cell office:value-type="float" office:value="1" table:style-name="ce126">
            <text:p>1</text:p>
          </table:table-cell>
          <table:table-cell office:value-type="float" office:value="102.67557219999999" table:formula="of:=IF([.D223]=&quot;Diária&quot;;[.E223]*[.B223];[.E223]*[.B223]/24*4.346)" table:style-name="ce133">
            <text:p>102.68</text:p>
          </table:table-cell>
          <table:table-cell office:value-type="float" office:value="1129.4199999999998" table:formula="of:=IF([.D223]=&quot;Diária&quot;;[.E223]*[.C223];[.E223]*[.C223]/24*4.346)" table:style-name="ce133">
            <text:p>1129.42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5">
            <text:p>Corredores</text:p>
          </table:table-cell>
          <table:table-cell office:value-type="float" office:value="0.18182000000000001" table:formula="of:=[.B223]" table:style-name="ce144">
            <text:p>0.1818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Diária</text:p>
          </table:table-cell>
          <table:table-cell office:value-type="float" office:value="129" table:style-name="ce141">
            <text:p>129.00</text:p>
          </table:table-cell>
          <table:table-cell office:value-type="float" office:value="3" table:style-name="ce136">
            <text:p>3</text:p>
          </table:table-cell>
          <table:table-cell office:value-type="float" office:value="23.45478" table:formula="of:=IF([.D224]=&quot;Diária&quot;;[.E224]*[.B224];[.E224]*[.B224]/24*4.346)" table:style-name="ce141">
            <text:p>23.45</text:p>
          </table:table-cell>
          <table:table-cell office:value-type="float" office:value="129" table:formula="of:=IF([.D224]=&quot;Diária&quot;;[.E224]*[.C224];[.E224]*[.C224]/24*4.346)" table:style-name="ce141">
            <text:p>129.00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38.6" table:style-name="ce133">
            <text:p>38.60</text:p>
          </table:table-cell>
          <table:table-cell office:value-type="float" office:value="4" table:style-name="ce126">
            <text:p>4</text:p>
          </table:table-cell>
          <table:table-cell office:value-type="float" office:value="38.6" table:formula="of:=IF([.D225]=&quot;Diária&quot;;[.E225]*[.B225];[.E225]*[.B225]/24*4.346)" table:style-name="ce133">
            <text:p>38.60</text:p>
          </table:table-cell>
          <table:table-cell office:value-type="float" office:value="38.6" table:formula="of:=IF([.D225]=&quot;Diária&quot;;[.E225]*[.C225];[.E225]*[.C225]/24*4.346)" table:style-name="ce133">
            <text:p>38.60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NÚCLEO DE PRÁTICAS AGRONÔMICAS - NP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6.01" table:style-name="ce133">
            <text:p>6.01</text:p>
          </table:table-cell>
          <table:table-cell office:value-type="float" office:value="4" table:style-name="ce126">
            <text:p>4</text:p>
          </table:table-cell>
          <table:table-cell office:value-type="float" office:value="6.01" table:formula="of:=IF([.D230]=&quot;Diária&quot;;[.E230]*[.B230];[.E230]*[.B230]/24*4.346)" table:style-name="ce133">
            <text:p>6.01</text:p>
          </table:table-cell>
          <table:table-cell office:value-type="float" office:value="6.01" table:formula="of:=IF([.D230]=&quot;Diária&quot;;[.E230]*[.C230];[.E230]*[.C230]/24*4.346)" table:style-name="ce133">
            <text:p>6.01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Laboratórios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Semanal</text:p>
          </table:table-cell>
          <table:table-cell office:value-type="float" office:value="113.72" table:style-name="ce133">
            <text:p>113.72</text:p>
          </table:table-cell>
          <table:table-cell office:value-type="float" office:value="1" table:style-name="ce126">
            <text:p>1</text:p>
          </table:table-cell>
          <table:table-cell office:value-type="float" office:value="3.7441822899333332" table:formula="of:=IF([.D231]=&quot;Diária&quot;;[.E231]*[.B231];[.E231]*[.B231]/24*4.346)" table:style-name="ce133">
            <text:p>3.74</text:p>
          </table:table-cell>
          <table:table-cell office:value-type="float" office:value="20.592796666666668" table:formula="of:=IF([.D231]=&quot;Diária&quot;;[.E231]*[.C231];[.E231]*[.C231]/24*4.346)" table:style-name="ce133">
            <text:p>20.59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GALPÃO DE MÁQUINAS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Área Administrativa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Semanal</text:p>
          </table:table-cell>
          <table:table-cell office:value-type="float" office:value="880" table:style-name="ce133">
            <text:p>880.00</text:p>
          </table:table-cell>
          <table:table-cell office:value-type="float" office:value="1" table:style-name="ce126">
            <text:p>1</text:p>
          </table:table-cell>
          <table:table-cell office:value-type="float" office:value="28.973623066666665" table:formula="of:=IF([.D236]=&quot;Diária&quot;;[.E236]*[.B236];[.E236]*[.B236]/24*4.346)" table:style-name="ce133">
            <text:p>28.97</text:p>
          </table:table-cell>
          <table:table-cell office:value-type="float" office:value="159.35333333333332" table:formula="of:=IF([.D236]=&quot;Diária&quot;;[.E236]*[.C236];[.E236]*[.C236]/24*4.346)" table:style-name="ce133">
            <text:p>159.35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15.07" table:style-name="ce133">
            <text:p>15.07</text:p>
          </table:table-cell>
          <table:table-cell office:value-type="float" office:value="4" table:style-name="ce126">
            <text:p>4</text:p>
          </table:table-cell>
          <table:table-cell office:value-type="float" office:value="2.7400274000000002" table:formula="of:=IF([.D237]=&quot;Diária&quot;;[.E237]*[.B237];[.E237]*[.B237]/24*4.346)" table:style-name="ce133">
            <text:p>2.74</text:p>
          </table:table-cell>
          <table:table-cell office:value-type="float" office:value="15.07" table:formula="of:=IF([.D237]=&quot;Diária&quot;;[.E237]*[.C237];[.E237]*[.C237]/24*4.346)" table:style-name="ce133">
            <text:p>15.07</text:p>
          </table:table-cell>
          <table:table-cell table:number-columns-repeated="18" table:style-name="ce125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497">
            <text:p>GABINETE PROFESSORES AGRONOMIA</text:p>
          </table:table-cell>
          <table:covered-table-cell table:number-columns-repeated="7"/>
          <table:table-cell table:number-columns-spanned="1" table:number-rows-spanned="7" table:style-name="ce483"/>
          <table:table-cell table:number-columns-repeated="17" table:style-name="ce125"/>
          <table:table-cell table:number-columns-repeated="16358"/>
        </table:table-row>
        <table:table-row table:style-name="ro6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covered-table-cell/>
          <table:table-cell table:number-columns-repeated="17" table:style-name="ce125"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covered-table-cell/>
          <table:table-cell table:number-columns-repeated="17" table:style-name="ce125"/>
          <table:table-cell table:number-columns-repeated="16358"/>
        </table:table-row>
        <table:table-row table:style-name="ro6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7" table:style-name="ce125"/>
          <table:table-cell table:number-columns-repeated="16358"/>
        </table:table-row>
        <table:table-row table:style-name="ro6">
          <table:table-cell office:value-type="string" table:style-name="ce130">
            <text:p>Área Administrativa / laboratórios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semanal</text:p>
          </table:table-cell>
          <table:table-cell office:value-type="float" office:value="329.81999999999994" table:formula="of:=441.15-[.E243]-[.E244]" table:style-name="ce133">
            <text:p>329.82</text:p>
          </table:table-cell>
          <table:table-cell office:value-type="float" office:value="1" table:style-name="ce126">
            <text:p>1</text:p>
          </table:table-cell>
          <table:table-cell office:value-type="float" office:value="10.859182227099998" table:formula="of:=IF([.D242]=&quot;Diária&quot;;[.E242]*[.B242];[.E242]*[.B242]/24*4.346)" table:style-name="ce133">
            <text:p>10.86</text:p>
          </table:table-cell>
          <table:table-cell office:value-type="float" office:value="119.44980999999999" table:formula="of:=IF([.D242]=&quot;Diária&quot;;[.E242]*[.C242];[.E242]*[.C242]/24*4.346)" table:style-name="ce133">
            <text:p>119.45</text:p>
          </table:table-cell>
          <table:covered-table-cell/>
          <table:table-cell table:number-columns-repeated="17" table:style-name="ce125"/>
          <table:table-cell table:number-columns-repeated="16358"/>
        </table:table-row>
        <table:table-row table:style-name="ro6">
          <table:table-cell office:value-type="string" table:style-name="ce135">
            <text:p>Corredores</text:p>
          </table:table-cell>
          <table:table-cell office:value-type="float" office:value="0.18182000000000001" table:formula="of:=[.B242]" table:style-name="ce144">
            <text:p>0.1818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Diária</text:p>
          </table:table-cell>
          <table:table-cell office:value-type="float" office:value="83.55" table:style-name="ce141">
            <text:p>83.55</text:p>
          </table:table-cell>
          <table:table-cell office:value-type="float" office:value="3" table:style-name="ce136">
            <text:p>3</text:p>
          </table:table-cell>
          <table:table-cell office:value-type="float" office:value="15.191060999999999" table:formula="of:=IF([.D243]=&quot;Diária&quot;;[.E243]*[.B243];[.E243]*[.B243]/24*4.346)" table:style-name="ce141">
            <text:p>15.19</text:p>
          </table:table-cell>
          <table:table-cell office:value-type="float" office:value="83.55" table:formula="of:=IF([.D243]=&quot;Diária&quot;;[.E243]*[.C243];[.E243]*[.C243]/24*4.346)" table:style-name="ce141">
            <text:p>83.55</text:p>
          </table:table-cell>
          <table:covered-table-cell/>
          <table:table-cell table:number-columns-repeated="17" table:style-name="ce125"/>
          <table:table-cell table:number-columns-repeated="16358"/>
        </table:table-row>
        <table:table-row table:style-name="ro6">
          <table:table-cell office:value-type="string" table:style-name="ce138">
            <text:p>Sanitário / Vest. Masculino e Feminino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27.78" table:style-name="ce133">
            <text:p>27.78</text:p>
          </table:table-cell>
          <table:table-cell office:value-type="float" office:value="4" table:style-name="ce126">
            <text:p>4</text:p>
          </table:table-cell>
          <table:table-cell office:value-type="float" office:value="27.78" table:formula="of:=IF([.D244]=&quot;Diária&quot;;[.E244]*[.B244];[.E244]*[.B244]/24*4.346)" table:style-name="ce133">
            <text:p>27.78</text:p>
          </table:table-cell>
          <table:table-cell office:value-type="float" office:value="27.78" table:formula="of:=IF([.D244]=&quot;Diária&quot;;[.E244]*[.C244];[.E244]*[.C244]/24*4.346)" table:style-name="ce133">
            <text:p>27.78</text:p>
          </table:table-cell>
          <table:covered-table-cell/>
          <table:table-cell table:number-columns-repeated="17" table:style-name="ce125"/>
          <table:table-cell table:number-columns-repeated="16358"/>
        </table:table-row>
        <table:table-row table:style-name="ro6">
          <table:table-cell office:value-type="string" table:number-columns-spanned="8" table:number-rows-spanned="1" table:style-name="ce488">
            <text:p>MULTISUÁRIO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Área Administrativa / laboratórios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2" table:style-name="ce126">
            <text:p>2</text:p>
          </table:table-cell>
          <table:table-cell office:value-type="string" table:style-name="ce126">
            <text:p>semanal</text:p>
          </table:table-cell>
          <table:table-cell office:value-type="float" office:value="820.97" table:formula="of:=1009-[.E250]-[.E251]" table:style-name="ce133">
            <text:p>820.97</text:p>
          </table:table-cell>
          <table:table-cell office:value-type="float" office:value="1" table:style-name="ce126">
            <text:p>1</text:p>
          </table:table-cell>
          <table:table-cell office:value-type="float" office:value="27.030085601183334" table:formula="of:=IF([.D249]=&quot;Diária&quot;;[.E249]*[.B249];[.E249]*[.B249]/24*4.346)" table:style-name="ce133">
            <text:p>27.03</text:p>
          </table:table-cell>
          <table:table-cell office:value-type="float" office:value="297.32796833333339" table:formula="of:=IF([.D249]=&quot;Diária&quot;;[.E249]*[.C249];[.E249]*[.C249]/24*4.346)" table:style-name="ce133">
            <text:p>297.33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5">
            <text:p>Corredores</text:p>
          </table:table-cell>
          <table:table-cell office:value-type="float" office:value="0.18182000000000001" table:formula="of:=[.B249]" table:style-name="ce144">
            <text:p>0.18182</text:p>
          </table:table-cell>
          <table:table-cell office:value-type="float" office:value="1" table:style-name="ce136">
            <text:p>1</text:p>
          </table:table-cell>
          <table:table-cell office:value-type="string" table:style-name="ce136">
            <text:p>Diária</text:p>
          </table:table-cell>
          <table:table-cell office:value-type="float" office:value="157.49" table:style-name="ce141">
            <text:p>157.49</text:p>
          </table:table-cell>
          <table:table-cell office:value-type="float" office:value="3" table:style-name="ce136">
            <text:p>3</text:p>
          </table:table-cell>
          <table:table-cell office:value-type="float" office:value="28.634831800000004" table:formula="of:=IF([.D250]=&quot;Diária&quot;;[.E250]*[.B250];[.E250]*[.B250]/24*4.346)" table:style-name="ce141">
            <text:p>28.63</text:p>
          </table:table-cell>
          <table:table-cell office:value-type="float" office:value="157.49" table:formula="of:=IF([.D250]=&quot;Diária&quot;;[.E250]*[.C250];[.E250]*[.C250]/24*4.346)" table:style-name="ce141">
            <text:p>157.49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30.54" table:style-name="ce133">
            <text:p>30.54</text:p>
          </table:table-cell>
          <table:table-cell office:value-type="float" office:value="4" table:style-name="ce126">
            <text:p>4</text:p>
          </table:table-cell>
          <table:table-cell office:value-type="float" office:value="30.54" table:formula="of:=IF([.D251]=&quot;Diária&quot;;[.E251]*[.B251];[.E251]*[.B251]/24*4.346)" table:style-name="ce133">
            <text:p>30.54</text:p>
          </table:table-cell>
          <table:table-cell office:value-type="float" office:value="30.54" table:formula="of:=IF([.D251]=&quot;Diária&quot;;[.E251]*[.C251];[.E251]*[.C251]/24*4.346)" table:style-name="ce133">
            <text:p>30.54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88">
            <text:p>PÓRTICO DE ENTRADA - CIDADE UNIVERSITÁRI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Área Administrativa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16.57" table:style-name="ce133">
            <text:p>16.57</text:p>
          </table:table-cell>
          <table:table-cell office:value-type="float" office:value="1" table:style-name="ce126">
            <text:p>1</text:p>
          </table:table-cell>
          <table:table-cell office:value-type="float" office:value="3.0127574000000004" table:formula="of:=IF([.D256]=&quot;Diária&quot;;[.E256]*[.B256];[.E256]*[.B256]/24*4.346)" table:style-name="ce133">
            <text:p>3.01</text:p>
          </table:table-cell>
          <table:table-cell office:value-type="float" office:value="16.57" table:formula="of:=IF([.D256]=&quot;Diária&quot;;[.E256]*[.C256];[.E256]*[.C256]/24*4.346)" table:style-name="ce133">
            <text:p>16.57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Sanitário / Vest. Masculino e Feminino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3.29" table:style-name="ce133">
            <text:p>3.29</text:p>
          </table:table-cell>
          <table:table-cell office:value-type="float" office:value="4" table:style-name="ce126">
            <text:p>4</text:p>
          </table:table-cell>
          <table:table-cell office:value-type="float" office:value="3.29" table:formula="of:=IF([.D257]=&quot;Diária&quot;;[.E257]*[.B257];[.E257]*[.B257]/24*4.346)" table:style-name="ce133">
            <text:p>3.29</text:p>
          </table:table-cell>
          <table:table-cell office:value-type="float" office:value="3.29" table:formula="of:=IF([.D257]=&quot;Diária&quot;;[.E257]*[.C257];[.E257]*[.C257]/24*4.346)" table:style-name="ce133">
            <text:p>3.29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table:number-columns-repeated="8" table:style-name="ce1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7">
            <text:p>QUADRA POLIESPORTIVA - NOVA ÁRE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0">
            <text:p>Area circulação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236.25" table:style-name="ce133">
            <text:p>236.25</text:p>
          </table:table-cell>
          <table:table-cell office:value-type="float" office:value="3" table:style-name="ce126">
            <text:p>3</text:p>
          </table:table-cell>
          <table:table-cell office:value-type="float" office:value="42.954975000000005" table:formula="of:=IF([.D263]=&quot;Diária&quot;;[.E263]*[.B263];[.E263]*[.B263]/24*4.346)" table:style-name="ce133">
            <text:p>42.95</text:p>
          </table:table-cell>
          <table:table-cell office:value-type="float" office:value="236.25" table:formula="of:=IF([.D263]=&quot;Diária&quot;;[.E263]*[.C263];[.E263]*[.C263]/24*4.346)" table:style-name="ce133">
            <text:p>236.25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38">
            <text:p>Palco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26">
            <text:p>1</text:p>
          </table:table-cell>
          <table:table-cell office:value-type="string" table:style-name="ce126">
            <text:p>Diária</text:p>
          </table:table-cell>
          <table:table-cell office:value-type="float" office:value="27.56" table:style-name="ce133">
            <text:p>27.56</text:p>
          </table:table-cell>
          <table:table-cell office:value-type="float" office:value="1" table:style-name="ce126">
            <text:p>1</text:p>
          </table:table-cell>
          <table:table-cell office:value-type="float" office:value="5.0109592000000003" table:formula="of:=IF([.D264]=&quot;Diária&quot;;[.E264]*[.B264];[.E264]*[.B264]/24*4.346)" table:style-name="ce133">
            <text:p>5.01</text:p>
          </table:table-cell>
          <table:table-cell office:value-type="float" office:value="27.56" table:formula="of:=IF([.D264]=&quot;Diária&quot;;[.E264]*[.C264];[.E264]*[.C264]/24*4.346)" table:style-name="ce133">
            <text:p>27.56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64">
            <text:p>Sanitário/ Masculino e Feminino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9">
            <text:p>Diária</text:p>
          </table:table-cell>
          <table:table-cell office:value-type="float" office:value="36.44" table:style-name="ce129">
            <text:p>36.44</text:p>
          </table:table-cell>
          <table:table-cell office:value-type="float" office:value="4" table:style-name="ce129">
            <text:p>4</text:p>
          </table:table-cell>
          <table:table-cell office:value-type="float" office:value="36.44" table:formula="of:=IF([.D265]=&quot;Diária&quot;;[.E265]*[.B265];[.E265]*[.B265]/24*4.346)" table:style-name="ce133">
            <text:p>36.44</text:p>
          </table:table-cell>
          <table:table-cell office:value-type="float" office:value="36.44" table:formula="of:=IF([.D265]=&quot;Diária&quot;;[.E265]*[.C265];[.E265]*[.C265]/24*4.346)" table:style-name="ce133">
            <text:p>36.44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64">
            <text:p>Hall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26">
            <text:p>1</text:p>
          </table:table-cell>
          <table:table-cell office:value-type="string" table:style-name="ce129">
            <text:p>Diária</text:p>
          </table:table-cell>
          <table:table-cell office:value-type="float" office:value="16.12" table:style-name="ce129">
            <text:p>16.12</text:p>
          </table:table-cell>
          <table:table-cell office:value-type="float" office:value="3" table:style-name="ce129">
            <text:p>3</text:p>
          </table:table-cell>
          <table:table-cell office:value-type="float" office:value="2.9309384000000005" table:formula="of:=IF([.D266]=&quot;Diária&quot;;[.E266]*[.B266];[.E266]*[.B266]/24*4.346)" table:style-name="ce133">
            <text:p>2.93</text:p>
          </table:table-cell>
          <table:table-cell office:value-type="float" office:value="16.12" table:formula="of:=IF([.D266]=&quot;Diária&quot;;[.E266]*[.C266];[.E266]*[.C266]/24*4.346)" table:style-name="ce133">
            <text:p>16.12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64">
            <text:p>Cantina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26">
            <text:p>1</text:p>
          </table:table-cell>
          <table:table-cell office:value-type="string" table:style-name="ce129">
            <text:p>Diária</text:p>
          </table:table-cell>
          <table:table-cell office:value-type="float" office:value="13.81" table:style-name="ce129">
            <text:p>13.81</text:p>
          </table:table-cell>
          <table:table-cell office:value-type="float" office:value="1" table:style-name="ce129">
            <text:p>1</text:p>
          </table:table-cell>
          <table:table-cell office:value-type="float" office:value="2.5109342000000003" table:formula="of:=IF([.D267]=&quot;Diária&quot;;[.E267]*[.B267];[.E267]*[.B267]/24*4.346)" table:style-name="ce133">
            <text:p>2.51</text:p>
          </table:table-cell>
          <table:table-cell office:value-type="float" office:value="13.81" table:formula="of:=IF([.D267]=&quot;Diária&quot;;[.E267]*[.C267];[.E267]*[.C267]/24*4.346)" table:style-name="ce133">
            <text:p>13.81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64">
            <text:p>DML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26">
            <text:p>1</text:p>
          </table:table-cell>
          <table:table-cell office:value-type="string" table:style-name="ce129">
            <text:p>semanal</text:p>
          </table:table-cell>
          <table:table-cell office:value-type="float" office:value="2.98" table:style-name="ce129">
            <text:p>2.98</text:p>
          </table:table-cell>
          <table:table-cell office:value-type="float" office:value="1" table:style-name="ce129">
            <text:p>1</text:p>
          </table:table-cell>
          <table:table-cell office:value-type="float" office:value="9.8115223566666687E-2" table:formula="of:=IF([.D268]=&quot;Diária&quot;;[.E268]*[.B268];[.E268]*[.B268]/24*4.346)" table:style-name="ce133">
            <text:p>0.10</text:p>
          </table:table-cell>
          <table:table-cell office:value-type="float" office:value="0.53962833333333327" table:formula="of:=IF([.D268]=&quot;Diária&quot;;[.E268]*[.C268];[.E268]*[.C268]/24*4.346)" table:style-name="ce133">
            <text:p>0.54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64">
            <text:p>Secretaria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26">
            <text:p>1</text:p>
          </table:table-cell>
          <table:table-cell office:value-type="string" table:style-name="ce129">
            <text:p>Diária</text:p>
          </table:table-cell>
          <table:table-cell office:value-type="float" office:value="8.92" table:style-name="ce129">
            <text:p>8.92</text:p>
          </table:table-cell>
          <table:table-cell office:value-type="float" office:value="1" table:style-name="ce129">
            <text:p>1</text:p>
          </table:table-cell>
          <table:table-cell office:value-type="float" office:value="1.6218344" table:formula="of:=IF([.D269]=&quot;Diária&quot;;[.E269]*[.B269];[.E269]*[.B269]/24*4.346)" table:style-name="ce133">
            <text:p>1.62</text:p>
          </table:table-cell>
          <table:table-cell office:value-type="float" office:value="8.92" table:formula="of:=IF([.D269]=&quot;Diária&quot;;[.E269]*[.C269];[.E269]*[.C269]/24*4.346)" table:style-name="ce133">
            <text:p>8.92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style-name="ce164">
            <text:p>Quadra Poliesportiva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26">
            <text:p>1</text:p>
          </table:table-cell>
          <table:table-cell office:value-type="string" table:style-name="ce129">
            <text:p>Diária</text:p>
          </table:table-cell>
          <table:table-cell office:value-type="float" office:value="498.78" table:style-name="ce129">
            <text:p>498.78</text:p>
          </table:table-cell>
          <table:table-cell office:value-type="float" office:value="3" table:style-name="ce129">
            <text:p>3</text:p>
          </table:table-cell>
          <table:table-cell office:value-type="float" office:value="90.688179599999998" table:formula="of:=IF([.D270]=&quot;Diária&quot;;[.E270]*[.B270];[.E270]*[.B270]/24*4.346)" table:style-name="ce133">
            <text:p>90.69</text:p>
          </table:table-cell>
          <table:table-cell office:value-type="float" office:value="498.78" table:formula="of:=IF([.D270]=&quot;Diária&quot;;[.E270]*[.C270];[.E270]*[.C270]/24*4.346)" table:style-name="ce133">
            <text:p>498.78</text:p>
          </table:table-cell>
          <table:table-cell table:number-columns-repeated="18" table:style-name="ce125"/>
          <table:table-cell table:number-columns-repeated="16358"/>
        </table:table-row>
        <table:table-row table:style-name="ro13">
          <table:table-cell table:number-columns-repeated="8" table:style-name="ce1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500">
            <text:p>CAMPUS RIACHUELO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500">
            <text:p>BLOCO SALAS DE AULA - A, B, C e D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3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6">
          <table:table-cell office:value-type="string" table:number-columns-spanned="1" table:number-rows-spanned="2" table:style-name="ce501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501">
            <text:p>Frequência</text:p>
          </table:table-cell>
          <table:table-cell office:value-type="string" table:number-columns-spanned="1" table:number-rows-spanned="2" table:style-name="ce501">
            <text:p>Área (m²)</text:p>
          </table:table-cell>
          <table:table-cell office:value-type="string" table:number-columns-spanned="1" table:number-rows-spanned="2" table:style-name="ce501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501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6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4">
          <table:table-cell office:value-type="string" table:style-name="ce165">
            <text:p>Área Administrativa/Salas de Aulas/Laboratórios - Piso Térreo e Superior</text:p>
          </table:table-cell>
          <table:table-cell office:value-type="float" office:value="0.18182000000000001" table:style-name="ce148">
            <text:p>0.18182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Diária</text:p>
          </table:table-cell>
          <table:table-cell office:value-type="float" office:value="1978.4300000000003" table:formula="of:=2502.3+1113.55-[.E278]-[.E279]" table:style-name="ce127">
            <text:p>1978.43</text:p>
          </table:table-cell>
          <table:table-cell office:value-type="float" office:value="1" table:style-name="ce127">
            <text:p>1</text:p>
          </table:table-cell>
          <table:table-cell office:value-type="float" office:value="359.71814260000008" table:formula="of:=IF([.D277]=&quot;Diária&quot;;[.E277]*[.B277];[.E277]*[.B277]/24*4.346)" table:style-name="ce166">
            <text:p>359.72</text:p>
          </table:table-cell>
          <table:table-cell office:value-type="float" office:value="1978.4300000000003" table:formula="of:=IF([.D277]=&quot;Diária&quot;;[.E277]*[.C277];[.E277]*[.C277]/24*4.346)" table:style-name="ce166">
            <text:p>1978.43</text:p>
          </table:table-cell>
          <table:table-cell table:number-columns-repeated="18" table:style-name="ce125"/>
          <table:table-cell table:number-columns-repeated="16358"/>
        </table:table-row>
        <table:table-row table:style-name="ro6">
          <table:table-cell office:value-type="string" table:style-name="ce167">
            <text:p>Corredores</text:p>
          </table:table-cell>
          <table:table-cell office:value-type="float" office:value="0.18182000000000001" table:formula="of:=[.B277]" table:style-name="ce149">
            <text:p>0.18182</text:p>
          </table:table-cell>
          <table:table-cell office:value-type="float" office:value="1" table:style-name="ce150">
            <text:p>1</text:p>
          </table:table-cell>
          <table:table-cell office:value-type="string" table:style-name="ce150">
            <text:p>Diária</text:p>
          </table:table-cell>
          <table:table-cell office:value-type="float" office:value="1448.92" table:formula="of:=947.5+501.42" table:style-name="ce150">
            <text:p>1448.92</text:p>
          </table:table-cell>
          <table:table-cell office:value-type="float" office:value="3" table:style-name="ce150">
            <text:p>3</text:p>
          </table:table-cell>
          <table:table-cell office:value-type="float" office:value="263.44263440000003" table:formula="of:=IF([.D278]=&quot;Diária&quot;;[.E278]*[.B278];[.E278]*[.B278]/24*4.346)" table:style-name="ce168">
            <text:p>263.44</text:p>
          </table:table-cell>
          <table:table-cell office:value-type="float" office:value="1448.92" table:formula="of:=IF([.D278]=&quot;Diária&quot;;[.E278]*[.C278];[.E278]*[.C278]/24*4.346)" table:style-name="ce168">
            <text:p>1448.92</text:p>
          </table:table-cell>
          <table:table-cell table:number-columns-repeated="18" table:style-name="ce125"/>
          <table:table-cell table:number-columns-repeated="16358"/>
        </table:table-row>
        <table:table-row table:style-name="ro6">
          <table:table-cell office:value-type="string" table:style-name="ce169">
            <text:p>Sanitário / Vest. Masculino e Feminino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Diária</text:p>
          </table:table-cell>
          <table:table-cell office:value-type="float" office:value="188.5" table:formula="of:=100.02+88.48" table:style-name="ce127">
            <text:p>188.5</text:p>
          </table:table-cell>
          <table:table-cell office:value-type="float" office:value="4" table:style-name="ce127">
            <text:p>4</text:p>
          </table:table-cell>
          <table:table-cell office:value-type="float" office:value="188.5" table:formula="of:=IF([.D279]=&quot;Diária&quot;;[.E279]*[.B279];[.E279]*[.B279]/24*4.346)" table:style-name="ce166">
            <text:p>188.50</text:p>
          </table:table-cell>
          <table:table-cell office:value-type="float" office:value="188.5" table:formula="of:=IF([.D279]=&quot;Diária&quot;;[.E279]*[.C279];[.E279]*[.C279]/24*4.346)" table:style-name="ce166">
            <text:p>188.50</text:p>
          </table:table-cell>
          <table:table-cell table:number-columns-repeated="18" table:style-name="ce125"/>
          <table:table-cell table:number-columns-repeated="16358"/>
        </table:table-row>
        <table:table-row table:style-name="ro15">
          <table:table-cell office:value-type="string" table:number-columns-spanned="8" table:number-rows-spanned="1" table:style-name="ce497">
            <text:p>CIDARQ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5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5">
          <table:table-cell office:value-type="string" table:number-columns-spanned="1" table:number-rows-spanned="2" table:style-name="ce501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501">
            <text:p>Frequência</text:p>
          </table:table-cell>
          <table:table-cell office:value-type="string" table:number-columns-spanned="1" table:number-rows-spanned="2" table:style-name="ce501">
            <text:p>Área (m²)</text:p>
          </table:table-cell>
          <table:table-cell office:value-type="string" table:number-columns-spanned="1" table:number-rows-spanned="2" table:style-name="ce501">
            <text:p>Tipo de Piso</text:p>
          </table:table-cell>
          <table:table-cell office:value-type="string" table:number-columns-spanned="1" table:number-rows-spanned="2" table:style-name="ce495">
            <text:p>Profunda</text:p>
          </table:table-cell>
          <table:table-cell office:value-type="string" table:number-columns-spanned="1" table:number-rows-spanned="2" table:style-name="ce501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5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5">
          <table:table-cell office:value-type="string" table:style-name="ce135">
            <text:p>Laboratório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47">
            <text:p>1</text:p>
          </table:table-cell>
          <table:table-cell office:value-type="string" table:style-name="ce132">
            <text:p>Semanal</text:p>
          </table:table-cell>
          <table:table-cell office:value-type="float" office:value="57.68" table:style-name="ce131">
            <text:p>57.68</text:p>
          </table:table-cell>
          <table:table-cell office:value-type="float" office:value="1" table:style-name="ce132">
            <text:p>1</text:p>
          </table:table-cell>
          <table:table-cell office:value-type="float" office:value="1.8990892937333332" table:formula="of:=IF([.D284]=&quot;Diária&quot;;[.E284]*[.B284];[.E284]*[.B284]/24*4.346)" table:style-name="ce133">
            <text:p>1.90</text:p>
          </table:table-cell>
          <table:table-cell office:value-type="float" office:value="10.444886666666667" table:formula="of:=IF([.D284]=&quot;Diária&quot;;[.E284]*[.C284];[.E284]*[.C284]/24*4.346)" table:style-name="ce133">
            <text:p>10.44</text:p>
          </table:table-cell>
          <table:table-cell table:number-columns-repeated="18" table:style-name="ce125"/>
          <table:table-cell table:number-columns-repeated="16358"/>
        </table:table-row>
        <table:table-row table:style-name="ro15">
          <table:table-cell office:value-type="string" table:style-name="ce135">
            <text:p>Circulação</text:p>
          </table:table-cell>
          <table:table-cell office:value-type="float" office:value="0.18182000000000001" table:style-name="ce144">
            <text:p>0.18182</text:p>
          </table:table-cell>
          <table:table-cell office:value-type="float" office:value="1" table:style-name="ce146">
            <text:p>1</text:p>
          </table:table-cell>
          <table:table-cell office:value-type="string" table:style-name="ce136">
            <text:p>Semanal</text:p>
          </table:table-cell>
          <table:table-cell office:value-type="float" office:value="4.96" table:style-name="ce137">
            <text:p>4.96</text:p>
          </table:table-cell>
          <table:table-cell office:value-type="float" office:value="3" table:style-name="ce136">
            <text:p>3</text:p>
          </table:table-cell>
          <table:table-cell office:value-type="float" office:value="0.16330587546666669" table:formula="of:=IF([.D285]=&quot;Diária&quot;;[.E285]*[.B285];[.E285]*[.B285]/24*4.346)" table:style-name="ce141">
            <text:p>0.16</text:p>
          </table:table-cell>
          <table:table-cell office:value-type="float" office:value="0.89817333333333338" table:formula="of:=IF([.D285]=&quot;Diária&quot;;[.E285]*[.C285];[.E285]*[.C285]/24*4.346)" table:style-name="ce141">
            <text:p>0.90</text:p>
          </table:table-cell>
          <table:table-cell table:number-columns-repeated="18" table:style-name="ce125"/>
          <table:table-cell table:number-columns-repeated="16358"/>
        </table:table-row>
        <table:table-row table:style-name="ro15">
          <table:table-cell office:value-type="string" table:style-name="ce130">
            <text:p>Setor de Apoio</text:p>
          </table:table-cell>
          <table:table-cell office:value-type="float" office:value="0.18182000000000001" table:style-name="ce143">
            <text:p>0.18182</text:p>
          </table:table-cell>
          <table:table-cell office:value-type="float" office:value="1" table:style-name="ce147">
            <text:p>1</text:p>
          </table:table-cell>
          <table:table-cell office:value-type="string" table:style-name="ce126">
            <text:p>Semanal</text:p>
          </table:table-cell>
          <table:table-cell office:value-type="float" office:value="25.52" table:style-name="ce131">
            <text:p>25.52</text:p>
          </table:table-cell>
          <table:table-cell office:value-type="float" office:value="1" table:style-name="ce126">
            <text:p>1</text:p>
          </table:table-cell>
          <table:table-cell office:value-type="float" office:value="0.84023506893333333" table:formula="of:=IF([.D286]=&quot;Diária&quot;;[.E286]*[.B286];[.E286]*[.B286]/24*4.346)" table:style-name="ce133">
            <text:p>0.84</text:p>
          </table:table-cell>
          <table:table-cell office:value-type="float" office:value="4.6212466666666661" table:formula="of:=IF([.D286]=&quot;Diária&quot;;[.E286]*[.C286];[.E286]*[.C286]/24*4.346)" table:style-name="ce133">
            <text:p>4.62</text:p>
          </table:table-cell>
          <table:table-cell table:number-columns-repeated="18" table:style-name="ce125"/>
          <table:table-cell table:number-columns-repeated="16358"/>
        </table:table-row>
        <table:table-row table:style-name="ro15">
          <table:table-cell table:style-name="ce170"/>
          <table:table-cell table:style-name="ce145"/>
          <table:table-cell table:style-name="ce171"/>
          <table:table-cell table:style-name="ce145"/>
          <table:table-cell table:style-name="ce172"/>
          <table:table-cell table:style-name="ce145"/>
          <table:table-cell table:number-columns-repeated="2" table:style-name="ce173"/>
          <table:table-cell table:number-columns-repeated="18" table:style-name="ce125"/>
          <table:table-cell table:number-columns-repeated="16358"/>
        </table:table-row>
        <table:table-row table:style-name="ro15">
          <table:table-cell office:value-type="string" table:number-columns-spanned="8" table:number-rows-spanned="1" table:style-name="ce489">
            <text:p>ESQUADRIAS - JATOBÁ E RIACHUELO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5">
          <table:table-cell office:value-type="string" table:number-columns-spanned="8" table:number-rows-spanned="1" table:style-name="ce492">
            <text:p>Horários da Limpeza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5">
          <table:table-cell office:value-type="string" table:number-columns-spanned="1" table:number-rows-spanned="2" table:style-name="ce493">
            <text:p>Ambientes</text:p>
          </table:table-cell>
          <table:table-cell office:value-type="string" table:number-columns-spanned="2" table:number-rows-spanned="1" table:style-name="ce494">
            <text:p>Tipo de Limpeza/Quantidade</text:p>
          </table:table-cell>
          <table:covered-table-cell/>
          <table:table-cell office:value-type="string" table:number-columns-spanned="1" table:number-rows-spanned="2" table:style-name="ce493">
            <text:p>Frequência</text:p>
          </table:table-cell>
          <table:table-cell office:value-type="string" table:number-columns-spanned="1" table:number-rows-spanned="2" table:style-name="ce493">
            <text:p>Área (m²)</text:p>
          </table:table-cell>
          <table:table-cell office:value-type="string" table:number-columns-spanned="1" table:number-rows-spanned="2" table:style-name="ce493">
            <text:p>Tipo de Piso</text:p>
          </table:table-cell>
          <table:table-cell office:value-type="string" table:number-columns-spanned="1" table:number-rows-spanned="2" table:style-name="ce493">
            <text:p>Profunda</text:p>
          </table:table-cell>
          <table:table-cell office:value-type="string" table:number-columns-spanned="1" table:number-rows-spanned="2" table:style-name="ce493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5">
          <table:covered-table-cell/>
          <table:table-cell office:value-type="string" table:style-name="ce127">
            <text:p>Profunda</text:p>
          </table:table-cell>
          <table:table-cell office:value-type="string" table:style-name="ce12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5">
          <table:table-cell office:value-type="string" table:style-name="ce130">
            <text:p>Jatoba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Semestral</text:p>
          </table:table-cell>
          <table:table-cell office:value-type="float" office:value="2218.0500000000002" table:style-name="ce138">
            <text:p>2218.05</text:p>
          </table:table-cell>
          <table:table-cell office:value-type="float" office:value="4" table:style-name="ce132">
            <text:p>4</text:p>
          </table:table-cell>
          <table:table-cell office:value-type="float" office:value="401.65188750000004" table:formula="of:=IF([.D292]=&quot;Diária&quot;;[.E292]*[.B292];[.E292]*[.B292]/24*4.346)" table:style-name="ce133">
            <text:p>401.65</text:p>
          </table:table-cell>
          <table:table-cell office:value-type="float" office:value="401.65188750000004" table:formula="of:=IF([.D292]=&quot;Diária&quot;;[.E292]*[.C292];[.E292]*[.C292]/24*4.346)" table:style-name="ce133">
            <text:p>401.65</text:p>
          </table:table-cell>
          <table:table-cell table:number-columns-repeated="18" table:style-name="ce125"/>
          <table:table-cell table:number-columns-repeated="16358"/>
        </table:table-row>
        <table:table-row table:style-name="ro15">
          <table:table-cell table:number-columns-repeated="4" table:style-name="ce145"/>
          <table:table-cell table:style-name="ce172"/>
          <table:table-cell table:style-name="ce145"/>
          <table:table-cell office:value-type="float" office:value="803.30377500000009" table:formula="of:=[.G292]+[.H292]" table:style-name="ce173">
            <text:p>803.30</text:p>
          </table:table-cell>
          <table:table-cell table:style-name="ce173"/>
          <table:table-cell table:number-columns-repeated="18" table:style-name="ce125"/>
          <table:table-cell table:number-columns-repeated="16358"/>
        </table:table-row>
        <table:table-row table:style-name="ro15">
          <table:table-cell office:value-type="string" table:number-columns-spanned="8" table:number-rows-spanned="1" table:style-name="ce502">
            <text:p>ÁREAS EXTERNAS: Calçadas e áreas adjacentes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5">
          <table:table-cell office:value-type="string" table:number-columns-spanned="8" table:number-rows-spanned="1" table:style-name="ce503">
            <text:p>Horários da Limpeza 6h às 22h de segunda-feira a sexta-feira e as das 06h às 18h aos sábados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5">
          <table:table-cell office:value-type="string" table:number-columns-spanned="1" table:number-rows-spanned="2" table:style-name="ce504">
            <text:p>Ambientes</text:p>
          </table:table-cell>
          <table:table-cell office:value-type="string" table:number-columns-spanned="2" table:number-rows-spanned="1" table:style-name="ce504">
            <text:p>Tipo de Limpeza</text:p>
          </table:table-cell>
          <table:covered-table-cell/>
          <table:table-cell office:value-type="string" table:number-columns-spanned="1" table:number-rows-spanned="2" table:style-name="ce504">
            <text:p>Frequência</text:p>
          </table:table-cell>
          <table:table-cell office:value-type="string" table:number-columns-spanned="1" table:number-rows-spanned="2" table:style-name="ce504">
            <text:p>Área (m²)</text:p>
          </table:table-cell>
          <table:table-cell office:value-type="string" table:number-columns-spanned="1" table:number-rows-spanned="2" table:style-name="ce504">
            <text:p>Tipo de Piso</text:p>
          </table:table-cell>
          <table:table-cell office:value-type="string" table:number-columns-spanned="1" table:number-rows-spanned="2" table:style-name="ce504">
            <text:p>Profunda</text:p>
          </table:table-cell>
          <table:table-cell office:value-type="string" table:number-columns-spanned="1" table:number-rows-spanned="2" table:style-name="ce504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5">
          <table:covered-table-cell/>
          <table:table-cell office:value-type="string" table:style-name="ce174">
            <text:p>Profunda</text:p>
          </table:table-cell>
          <table:table-cell office:value-type="string" table:style-name="ce17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5">
          <table:table-cell office:value-type="string" table:style-name="ce175">
            <text:p>Areas: Todas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6">
            <text:p>1</text:p>
          </table:table-cell>
          <table:table-cell office:value-type="string" table:style-name="ce176">
            <text:p>semanal</text:p>
          </table:table-cell>
          <table:table-cell office:value-type="float" office:value="12482.36" table:style-name="ce177">
            <text:p>12,482</text:p>
          </table:table-cell>
          <table:table-cell office:value-type="float" office:value="5" table:style-name="ce176">
            <text:p>5</text:p>
          </table:table-cell>
          <table:table-cell office:value-type="float" office:value="520.09833333333336" table:formula="of:=IF([.D298]=&quot;Diária&quot;;[.E298]*[.B298];[.E298]*[.B298]/24)" table:style-name="ce178">
            <text:p>520.10</text:p>
          </table:table-cell>
          <table:table-cell office:value-type="float" office:value="2260.3473566666667" table:formula="of:=IF([.D298]=&quot;Diária&quot;;[.E298]*[.C298];[.E298]*[.C298]/24*4.346)" table:style-name="ce178">
            <text:p>2260.35</text:p>
          </table:table-cell>
          <table:table-cell table:number-columns-repeated="18" table:style-name="ce125"/>
          <table:table-cell table:number-columns-repeated="16358"/>
        </table:table-row>
        <table:table-row table:style-name="ro15">
          <table:table-cell office:value-type="string" table:style-name="ce125">
            <text:p>Total</text:p>
          </table:table-cell>
          <table:table-cell table:number-columns-repeated="5" table:style-name="ce125"/>
          <table:table-cell office:value-type="float" office:value="520.09833333333336" table:formula="of:=[.G298]" table:style-name="ce179">
            <text:p>520.10</text:p>
          </table:table-cell>
          <table:table-cell office:value-type="float" office:value="2260.3473566666667" table:formula="of:=[.H298]" table:style-name="ce179">
            <text:p>2260.35</text:p>
          </table:table-cell>
          <table:table-cell table:number-columns-repeated="18" table:style-name="ce125"/>
          <table:table-cell table:number-columns-repeated="16358"/>
        </table:table-row>
        <table:table-row table:style-name="ro15">
          <table:table-cell table:number-columns-repeated="7" table:style-name="ce125"/>
          <table:table-cell office:value-type="float" office:value="2780.44569" table:formula="of:=[.G299]+[.H299]" table:style-name="ce179">
            <text:p>2780.45</text:p>
          </table:table-cell>
          <table:table-cell table:number-columns-repeated="18" table:style-name="ce125"/>
          <table:table-cell table:number-columns-repeated="16358"/>
        </table:table-row>
        <table:table-row table:style-name="ro15">
          <table:table-cell office:value-type="string" table:number-columns-spanned="8" table:number-rows-spanned="1" table:style-name="ce502">
            <text:p>ACERVO BIBLIOGRÁFICO e ARQUIVISTICO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5">
          <table:table-cell office:value-type="string" table:number-columns-spanned="8" table:number-rows-spanned="1" table:style-name="ce503">
            <text:p>Horários da Limpeza 6h às 22h de segunda-feira a sexta-feira e as das 06h às 18h aos sábados</text:p>
          </table:table-cell>
          <table:covered-table-cell table:number-columns-repeated="7"/>
          <table:table-cell table:number-columns-repeated="18" table:style-name="ce125"/>
          <table:table-cell table:number-columns-repeated="16358"/>
        </table:table-row>
        <table:table-row table:style-name="ro15">
          <table:table-cell office:value-type="string" table:number-columns-spanned="1" table:number-rows-spanned="2" table:style-name="ce504">
            <text:p>Ambientes</text:p>
          </table:table-cell>
          <table:table-cell office:value-type="string" table:number-columns-spanned="2" table:number-rows-spanned="1" table:style-name="ce504">
            <text:p>Tipo de Limpeza</text:p>
          </table:table-cell>
          <table:covered-table-cell/>
          <table:table-cell office:value-type="string" table:number-columns-spanned="1" table:number-rows-spanned="2" table:style-name="ce504">
            <text:p>Frequência</text:p>
          </table:table-cell>
          <table:table-cell office:value-type="string" table:number-columns-spanned="1" table:number-rows-spanned="2" table:style-name="ce504">
            <text:p>Área (m²)</text:p>
          </table:table-cell>
          <table:table-cell office:value-type="string" table:number-columns-spanned="1" table:number-rows-spanned="2" table:style-name="ce504">
            <text:p>Tipo de Piso</text:p>
          </table:table-cell>
          <table:table-cell office:value-type="string" table:number-columns-spanned="1" table:number-rows-spanned="2" table:style-name="ce504">
            <text:p>Profunda</text:p>
          </table:table-cell>
          <table:table-cell office:value-type="string" table:number-columns-spanned="1" table:number-rows-spanned="2" table:style-name="ce504">
            <text:p>Manutenção</text:p>
          </table:table-cell>
          <table:table-cell table:number-columns-repeated="18" table:style-name="ce125"/>
          <table:table-cell table:number-columns-repeated="16358"/>
        </table:table-row>
        <table:table-row table:style-name="ro15">
          <table:covered-table-cell/>
          <table:table-cell office:value-type="string" table:style-name="ce174">
            <text:p>Profunda</text:p>
          </table:table-cell>
          <table:table-cell office:value-type="string" table:style-name="ce174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25"/>
          <table:table-cell table:number-columns-repeated="16358"/>
        </table:table-row>
        <table:table-row table:style-name="ro15">
          <table:table-cell office:value-type="string" table:style-name="ce180">
            <text:p>Acervo Bibliografico e Arquivistico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6">
            <text:p>1</text:p>
          </table:table-cell>
          <table:table-cell office:value-type="string" table:style-name="ce176">
            <text:p>Mensal</text:p>
          </table:table-cell>
          <table:table-cell office:value-type="float" office:value="291.5" table:formula="of:=100+45.14+34.71+15.4+96.25" table:style-name="ce177">
            <text:p>292</text:p>
          </table:table-cell>
          <table:table-cell office:value-type="float" office:value="6" table:style-name="ce176">
            <text:p>6</text:p>
          </table:table-cell>
          <table:table-cell office:value-type="float" office:value="12.145833333333334" table:formula="of:=IF([.D305]=&quot;Diária&quot;;[.E305]*[.B305];[.E305]*[.B305]/24)" table:style-name="ce178">
            <text:p>12.15</text:p>
          </table:table-cell>
          <table:table-cell office:value-type="float" office:value="52.785791666666668" table:formula="of:=IF([.D305]=&quot;Diária&quot;;[.E305]*[.C305];[.E305]*[.C305]/24*4.346)" table:style-name="ce178">
            <text:p>52.79</text:p>
          </table:table-cell>
          <table:table-cell table:number-columns-repeated="18" table:style-name="ce125"/>
          <table:table-cell table:number-columns-repeated="16358"/>
        </table:table-row>
        <table:table-row table:style-name="ro15">
          <table:table-cell office:value-type="string" table:style-name="ce145">
            <text:p>Total</text:p>
          </table:table-cell>
          <table:table-cell table:number-columns-repeated="5" table:style-name="ce145"/>
          <table:table-cell office:value-type="float" office:value="64.931624999999997" table:formula="of:=[.G305]+[.H305]" table:style-name="ce173">
            <text:p>64.93</text:p>
          </table:table-cell>
          <table:table-cell table:style-name="ce145"/>
          <table:table-cell table:number-columns-repeated="18" table:style-name="ce125"/>
          <table:table-cell table:number-columns-repeated="16358"/>
        </table:table-row>
        <table:table-row table:style-name="ro15">
          <table:table-cell office:value-type="string" table:style-name="ce163">
            <text:p>Corredores <text:s/>- metragem total</text:p>
          </table:table-cell>
          <table:table-cell table:number-columns-repeated="2" table:style-name="ce181"/>
          <table:table-cell office:value-type="float" office:value="5456.5899999999992" table:formula="of:=[.E285]+[.E250]+[.E243]+[.E224]+[.E204]+[.E174]+[.E160]+[.E153]+[.E146]+[.E139]+[.E132]+[.E125]+[.E116]+[.E102]+[.E95]+[.E88]+[.E81]+[.E61]+[.E54]+[.E47]+[.E40]+[.E34]+[.E28]+[.E21]" table:style-name="ce182">
            <text:p>5,456.59</text:p>
          </table:table-cell>
          <table:table-cell table:number-columns-repeated="22" table:style-name="ce125"/>
          <table:table-cell table:number-columns-repeated="16358"/>
        </table:table-row>
        <table:table-row table:number-rows-repeated="199" table:style-name="ro15">
          <table:table-cell table:number-columns-repeated="26" table:style-name="ce125"/>
          <table:table-cell table:number-columns-repeated="16358"/>
        </table:table-row>
        <table:table-row table:number-rows-repeated="6" table:style-name="ro6">
          <table:table-cell table:number-columns-repeated="16384" table:style-name="ce1"/>
        </table:table-row>
        <table:table-row table:number-rows-repeated="501" table:style-name="ro6">
          <table:table-cell table:number-columns-repeated="16384"/>
        </table:table-row>
        <table:table-row table:number-rows-repeated="1047563" table:style-name="ro5">
          <table:table-cell table:number-columns-repeated="16384"/>
        </table:table-row>
      </table:table>
      <table:table table:name="CUSTO_METRO_DIURNA" table:style-name="ta4">
        <table:table-column table:style-name="co33" table:default-cell-style-name="ce1"/>
        <table:table-column table:style-name="co44" table:default-cell-style-name="ce1"/>
        <table:table-column table:style-name="co45" table:default-cell-style-name="ce1"/>
        <table:table-column table:style-name="co11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1" table:default-cell-style-name="ce1"/>
        <table:table-column table:style-name="co49" table:default-cell-style-name="ce1"/>
        <table:table-column table:style-name="co17" table:default-cell-style-name="ce1"/>
        <table:table-column table:style-name="co11" table:number-columns-repeated="16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16">
          <table:table-cell office:value-type="string" table:number-columns-spanned="7" table:number-rows-spanned="1" table:style-name="ce508">
            <text:p>UNIVERSIDADE FEDERAL DE JATAI - GOIÁS</text:p>
          </table:table-cell>
          <table:covered-table-cell table:number-columns-repeated="6"/>
          <table:table-cell table:style-name="ce1"/>
          <table:table-cell table:style-name="ce46"/>
          <table:table-cell table:number-columns-repeated="16375"/>
        </table:table-row>
        <table:table-row table:style-name="ro16">
          <table:table-cell office:value-type="string" table:number-columns-spanned="8" table:number-rows-spanned="1" table:style-name="ce506">
            <text:p> 1- PISOS FRIOS LIMPEZA PROFUNDA</text:p>
          </table:table-cell>
          <table:covered-table-cell table:number-columns-repeated="7"/>
          <table:table-cell table:style-name="ce46"/>
          <table:table-cell table:number-columns-repeated="16375"/>
        </table:table-row>
        <table:table-row table:style-name="ro17">
          <table:table-cell office:value-type="string" table:style-name="ce183">
            <text:p>Mão de Obra</text:p>
          </table:table-cell>
          <table:table-cell office:value-type="string" table:number-columns-spanned="5" table:number-rows-spanned="1" table:style-name="ce507">
            <text:p>(1)</text:p>
            <text:p>Produtividade (1 / m²)</text:p>
          </table:table-cell>
          <table:covered-table-cell table:number-columns-repeated="4"/>
          <table:table-cell office:value-type="string" table:style-name="ce184">
            <text:p>(2)</text:p>
            <text:p>Preço Homem-Mês (R$)</text:p>
          </table:table-cell>
          <table:table-cell office:value-type="string" table:style-name="ce185">
            <text:p>(1 x 2)</text:p>
            <text:p>Subtotal (R$ / m²)</text:p>
          </table:table-cell>
          <table:table-cell table:style-name="ce186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493">
            <text:p>ENCARREGADO</text:p>
          </table:table-cell>
          <table:table-cell office:value-type="float" office:value="1" table:number-columns-spanned="5" table:number-rows-spanned="1" table:style-name="ce505">
            <text:p>1</text:p>
          </table:table-cell>
          <table:covered-table-cell table:number-columns-repeated="4"/>
          <table:table-cell office:value-type="float" office:value="4860.8999395975789" table:formula="of:=[ENCARREGADO.E139]" table:style-name="ce187">
            <text:p>R$ 4,860.90</text:p>
          </table:table-cell>
          <table:table-cell office:value-type="float" office:value="0.20253749748323244" table:formula="of:=(1/([CONSOLIDADO_QUANT_FUNC.F15]*[.F5]))*[.G4]" table:style-name="ce188">
            <text:p>R$ 0.20</text:p>
          </table:table-cell>
          <table:table-cell table:style-name="ce189"/>
          <table:table-cell table:number-columns-repeated="16375"/>
        </table:table-row>
        <table:table-row table:style-name="ro16">
          <table:covered-table-cell/>
          <table:table-cell office:value-type="float" office:value="30" table:formula="of:=[CONSOLIDADO_QUANT_FUNC.F15]" table:number-columns-spanned="3" table:number-rows-spanned="1" table:style-name="ce495">
            <text:p>30</text:p>
          </table:table-cell>
          <table:covered-table-cell table:number-columns-repeated="2"/>
          <table:table-cell office:value-type="string" table:style-name="ce190">
            <text:p>** x</text:p>
          </table:table-cell>
          <table:table-cell office:value-type="float" office:value="800" table:formula="of:=[CONSOLIDADO_QUANT_FUNC.F2]" table:style-name="ce190">
            <text:p>800</text:p>
          </table:table-cell>
          <table:table-cell table:style-name="ce191"/>
          <table:table-cell table:style-name="ce188"/>
          <table:table-cell table:style-name="ce189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493">
            <text:p>SERVENTE</text:p>
          </table:table-cell>
          <table:table-cell office:value-type="float" office:value="1" table:number-columns-spanned="5" table:number-rows-spanned="1" table:style-name="ce505">
            <text:p>1</text:p>
          </table:table-cell>
          <table:covered-table-cell table:number-columns-repeated="4"/>
          <table:table-cell office:value-type="float" office:value="4025.1546324897963" table:formula="of:=[SERV_LIMPEZA_.E138]" table:style-name="ce192">
            <text:p>R$ 4,025.15</text:p>
          </table:table-cell>
          <table:table-cell office:value-type="float" office:value="5.0314432906122457" table:formula="of:=(1/([CONSOLIDADO_QUANT_FUNC.F2])*[.G6])" table:style-name="ce193">
            <text:p>5.03<text:s/></text:p>
          </table:table-cell>
          <table:table-cell table:style-name="ce194"/>
          <table:table-cell table:number-columns-repeated="16375"/>
        </table:table-row>
        <table:table-row table:style-name="ro16">
          <table:covered-table-cell/>
          <table:table-cell office:value-type="float" office:value="800" table:formula="of:=[CONSOLIDADO_QUANT_FUNC.F2]" table:number-columns-spanned="5" table:number-rows-spanned="1" table:style-name="ce495">
            <text:p>800</text:p>
          </table:table-cell>
          <table:covered-table-cell table:number-columns-repeated="4"/>
          <table:table-cell table:style-name="ce195"/>
          <table:table-cell table:style-name="ce193"/>
          <table:table-cell table:style-name="ce194"/>
          <table:table-cell table:number-columns-repeated="16375"/>
        </table:table-row>
        <table:table-row table:style-name="ro16">
          <table:table-cell office:value-type="string" table:number-columns-spanned="7" table:number-rows-spanned="1" table:style-name="ce494">
            <text:p>Total</text:p>
          </table:table-cell>
          <table:covered-table-cell table:number-columns-repeated="6"/>
          <table:table-cell office:value-type="float" office:value="5.2339807880954785" table:formula="of:=SUM([.H4:.I7])" table:style-name="ce196">
            <text:p>R$ 5.23</text:p>
          </table:table-cell>
          <table:table-cell table:style-name="ce197"/>
          <table:table-cell table:number-columns-repeated="16375"/>
        </table:table-row>
        <table:table-row table:style-name="ro16">
          <table:table-cell table:number-columns-repeated="2" table:style-name="ce198"/>
          <table:table-cell table:style-name="ce199"/>
          <table:table-cell table:style-name="ce200"/>
          <table:table-cell table:number-columns-repeated="3" table:style-name="ce201"/>
          <table:table-cell table:style-name="ce1"/>
          <table:table-cell table:style-name="ce46"/>
          <table:table-cell table:number-columns-repeated="16375"/>
        </table:table-row>
        <table:table-row table:style-name="ro16">
          <table:table-cell office:value-type="string" table:number-columns-spanned="8" table:number-rows-spanned="1" table:style-name="ce506">
            <text:p>2-  PISOS FRIOS LIMPEZA MANUTENÇÃO</text:p>
          </table:table-cell>
          <table:covered-table-cell table:number-columns-repeated="7"/>
          <table:table-cell table:style-name="ce46"/>
          <table:table-cell table:number-columns-repeated="16375"/>
        </table:table-row>
        <table:table-row table:style-name="ro18">
          <table:table-cell office:value-type="string" table:style-name="ce183">
            <text:p>Mão de Obra</text:p>
          </table:table-cell>
          <table:table-cell office:value-type="string" table:number-columns-spanned="5" table:number-rows-spanned="1" table:style-name="ce507">
            <text:p>(1)</text:p>
            <text:p>Produtividade (1 / m²)</text:p>
          </table:table-cell>
          <table:covered-table-cell table:number-columns-repeated="4"/>
          <table:table-cell office:value-type="string" table:style-name="ce184">
            <text:p>(2)</text:p>
            <text:p>Preço Homem-Mês (R$)</text:p>
          </table:table-cell>
          <table:table-cell office:value-type="string" table:style-name="ce185">
            <text:p>(1 x 2)</text:p>
            <text:p>Subtotal (R$ / m²)</text:p>
          </table:table-cell>
          <table:table-cell table:style-name="ce186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493">
            <text:p>ENCARREGADO</text:p>
          </table:table-cell>
          <table:table-cell office:value-type="float" office:value="1" table:number-columns-spanned="5" table:number-rows-spanned="1" table:style-name="ce505">
            <text:p>1</text:p>
          </table:table-cell>
          <table:covered-table-cell table:number-columns-repeated="4"/>
          <table:table-cell office:value-type="float" office:value="4860.8999395975789" table:formula="of:=[.G4]" table:style-name="ce187">
            <text:p>R$ 4,860.90</text:p>
          </table:table-cell>
          <table:table-cell office:value-type="float" office:value="0.13502499832215498" table:formula="of:=(1/([CONSOLIDADO_QUANT_FUNC.F15]*[.F13]))*[.G12]" table:style-name="ce188">
            <text:p>R$ 0.14</text:p>
          </table:table-cell>
          <table:table-cell table:style-name="ce189"/>
          <table:table-cell table:number-columns-repeated="16375"/>
        </table:table-row>
        <table:table-row table:style-name="ro16">
          <table:covered-table-cell/>
          <table:table-cell office:value-type="float" office:value="30" table:formula="of:=[.B5]" table:number-columns-spanned="3" table:number-rows-spanned="1" table:style-name="ce495">
            <text:p>30</text:p>
          </table:table-cell>
          <table:covered-table-cell table:number-columns-repeated="2"/>
          <table:table-cell office:value-type="string" table:style-name="ce190">
            <text:p>** x</text:p>
          </table:table-cell>
          <table:table-cell office:value-type="float" office:value="1200" table:formula="of:=[CONSOLIDADO_QUANT_FUNC.F3]" table:style-name="ce190">
            <text:p>1200</text:p>
          </table:table-cell>
          <table:table-cell table:style-name="ce191"/>
          <table:table-cell table:style-name="ce188"/>
          <table:table-cell table:style-name="ce189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493">
            <text:p>SERVENTE</text:p>
          </table:table-cell>
          <table:table-cell office:value-type="float" office:value="1" table:number-columns-spanned="5" table:number-rows-spanned="1" table:style-name="ce505">
            <text:p>1</text:p>
          </table:table-cell>
          <table:covered-table-cell table:number-columns-repeated="4"/>
          <table:table-cell office:value-type="float" office:value="4025.1546324897963" table:formula="of:=[.G6]" table:style-name="ce192">
            <text:p>R$ 4,025.15</text:p>
          </table:table-cell>
          <table:table-cell office:value-type="float" office:value="3.3542955270748305" table:formula="of:=(1/([CONSOLIDADO_QUANT_FUNC.F3])*[.G14])" table:style-name="ce188">
            <text:p>R$ 3.35</text:p>
          </table:table-cell>
          <table:table-cell table:style-name="ce194"/>
          <table:table-cell table:number-columns-repeated="16375"/>
        </table:table-row>
        <table:table-row table:style-name="ro16">
          <table:covered-table-cell/>
          <table:table-cell office:value-type="float" office:value="1200" table:formula="of:=[CONSOLIDADO_QUANT_FUNC.F3]" table:number-columns-spanned="5" table:number-rows-spanned="1" table:style-name="ce495">
            <text:p>1200</text:p>
          </table:table-cell>
          <table:covered-table-cell table:number-columns-repeated="4"/>
          <table:table-cell table:style-name="ce195"/>
          <table:table-cell table:style-name="ce188"/>
          <table:table-cell table:style-name="ce194"/>
          <table:table-cell table:number-columns-repeated="16375"/>
        </table:table-row>
        <table:table-row table:style-name="ro16">
          <table:table-cell office:value-type="string" table:number-columns-spanned="7" table:number-rows-spanned="1" table:style-name="ce494">
            <text:p>Total</text:p>
          </table:table-cell>
          <table:covered-table-cell table:number-columns-repeated="6"/>
          <table:table-cell office:value-type="float" office:value="3.4893205253969857" table:formula="of:=SUM([.H12:.I15])" table:style-name="ce196">
            <text:p>R$ 3.49</text:p>
          </table:table-cell>
          <table:table-cell table:style-name="ce202"/>
          <table:table-cell table:number-columns-repeated="16375"/>
        </table:table-row>
        <table:table-row table:style-name="ro16">
          <table:table-cell table:number-columns-repeated="8" table:style-name="ce1"/>
          <table:table-cell table:style-name="ce46"/>
          <table:table-cell table:number-columns-repeated="16375"/>
        </table:table-row>
        <table:table-row table:style-name="ro16">
          <table:table-cell office:value-type="string" table:number-columns-spanned="8" table:number-rows-spanned="1" table:style-name="ce506">
            <text:p>3 - Área médico-hospitalar e assemelhados (profunda)</text:p>
          </table:table-cell>
          <table:covered-table-cell table:number-columns-repeated="7"/>
          <table:table-cell table:style-name="ce46"/>
          <table:table-cell table:number-columns-repeated="16375"/>
        </table:table-row>
        <table:table-row table:style-name="ro11">
          <table:table-cell office:value-type="string" table:style-name="ce183">
            <text:p>Mão de Obra</text:p>
          </table:table-cell>
          <table:table-cell office:value-type="string" table:number-columns-spanned="5" table:number-rows-spanned="1" table:style-name="ce507">
            <text:p>(1)</text:p>
            <text:p>Produtividade (1 / m²)</text:p>
          </table:table-cell>
          <table:covered-table-cell table:number-columns-repeated="4"/>
          <table:table-cell office:value-type="string" table:style-name="ce184">
            <text:p>(2)</text:p>
            <text:p>Preço Homem-Mês (R$)</text:p>
          </table:table-cell>
          <table:table-cell office:value-type="string" table:style-name="ce203">
            <text:p>(1 x 2)</text:p>
            <text:p>Subtotal (R$ / m²)</text:p>
          </table:table-cell>
          <table:table-cell table:style-name="ce186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493">
            <text:p>ENCARREGADO</text:p>
          </table:table-cell>
          <table:table-cell office:value-type="float" office:value="1" table:number-columns-spanned="5" table:number-rows-spanned="1" table:style-name="ce505">
            <text:p>1</text:p>
          </table:table-cell>
          <table:covered-table-cell table:number-columns-repeated="4"/>
          <table:table-cell office:value-type="float" office:value="4860.8999395975789" table:formula="of:=[.G12]" table:style-name="ce187">
            <text:p>R$ 4,860.90</text:p>
          </table:table-cell>
          <table:table-cell office:value-type="float" office:value="0.54009999328861991" table:formula="of:=(1/([CONSOLIDADO_QUANT_FUNC.F15]*[.F21]))*[.G20]" table:style-name="ce188">
            <text:p>R$ 0.54</text:p>
          </table:table-cell>
          <table:table-cell table:style-name="ce189"/>
          <table:table-cell table:number-columns-repeated="16375"/>
        </table:table-row>
        <table:table-row table:style-name="ro6">
          <table:covered-table-cell/>
          <table:table-cell office:value-type="float" office:value="30" table:formula="of:=[.B13]" table:number-columns-spanned="3" table:number-rows-spanned="1" table:style-name="ce495">
            <text:p>30</text:p>
          </table:table-cell>
          <table:covered-table-cell table:number-columns-repeated="2"/>
          <table:table-cell office:value-type="string" table:style-name="ce190">
            <text:p>** x</text:p>
          </table:table-cell>
          <table:table-cell office:value-type="float" office:value="300" table:formula="of:=[CONSOLIDADO_QUANT_FUNC.F4]" table:style-name="ce190">
            <text:p>300</text:p>
          </table:table-cell>
          <table:table-cell table:style-name="ce191"/>
          <table:table-cell table:style-name="ce188"/>
          <table:table-cell table:style-name="ce189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93">
            <text:p>SERVENTE</text:p>
          </table:table-cell>
          <table:table-cell office:value-type="float" office:value="1" table:number-columns-spanned="5" table:number-rows-spanned="1" table:style-name="ce505">
            <text:p>1</text:p>
          </table:table-cell>
          <table:covered-table-cell table:number-columns-repeated="4"/>
          <table:table-cell office:value-type="float" office:value="4025.1546324897963" table:formula="of:=[.G14]" table:style-name="ce192">
            <text:p>R$ 4,025.15</text:p>
          </table:table-cell>
          <table:table-cell office:value-type="float" office:value="13.417182108299322" table:formula="of:=(1/([CONSOLIDADO_QUANT_FUNC.F4])*[.G22])" table:style-name="ce188">
            <text:p>R$ 13.42</text:p>
          </table:table-cell>
          <table:table-cell table:style-name="ce194"/>
          <table:table-cell table:number-columns-repeated="16375"/>
        </table:table-row>
        <table:table-row table:style-name="ro6">
          <table:covered-table-cell/>
          <table:table-cell office:value-type="float" office:value="300" table:formula="of:=[.F21]" table:number-columns-spanned="5" table:number-rows-spanned="1" table:style-name="ce495">
            <text:p>300</text:p>
          </table:table-cell>
          <table:covered-table-cell table:number-columns-repeated="4"/>
          <table:table-cell table:style-name="ce195"/>
          <table:table-cell table:style-name="ce188"/>
          <table:table-cell table:style-name="ce194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494">
            <text:p>Total</text:p>
          </table:table-cell>
          <table:covered-table-cell table:number-columns-repeated="6"/>
          <table:table-cell office:value-type="float" office:value="13.957282101587943" table:formula="of:=SUM([.H20:.I23])" table:style-name="ce196">
            <text:p>R$ 13.96</text:p>
          </table:table-cell>
          <table:table-cell table:style-name="ce202"/>
          <table:table-cell table:number-columns-repeated="16375"/>
        </table:table-row>
        <table:table-row table:style-name="ro6">
          <table:table-cell table:number-columns-repeated="8" table:style-name="ce1"/>
          <table:table-cell table:style-name="ce46"/>
          <table:table-cell table:number-columns-repeated="16375"/>
        </table:table-row>
        <table:table-row table:style-name="ro19">
          <table:table-cell office:value-type="string" table:number-columns-spanned="8" table:number-rows-spanned="1" table:style-name="ce506">
            <text:p>4 - Área médico-hospitalar e assemelhados (manutenção)</text:p>
          </table:table-cell>
          <table:covered-table-cell table:number-columns-repeated="7"/>
          <table:table-cell table:style-name="ce46"/>
          <table:table-cell table:number-columns-repeated="16375"/>
        </table:table-row>
        <table:table-row table:style-name="ro20">
          <table:table-cell office:value-type="string" table:style-name="ce183">
            <text:p>Mão de Obra</text:p>
          </table:table-cell>
          <table:table-cell office:value-type="string" table:number-columns-spanned="5" table:number-rows-spanned="1" table:style-name="ce507">
            <text:p>(1)</text:p>
            <text:p>Produtividade (1 / m²)</text:p>
          </table:table-cell>
          <table:covered-table-cell table:number-columns-repeated="4"/>
          <table:table-cell office:value-type="string" table:style-name="ce184">
            <text:p>(2)</text:p>
            <text:p>Preço Homem-Mês (R$)</text:p>
          </table:table-cell>
          <table:table-cell office:value-type="string" table:style-name="ce185">
            <text:p>(1 x 2)</text:p>
            <text:p>Subtotal (R$ / m²)</text:p>
          </table:table-cell>
          <table:table-cell table:style-name="ce186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93">
            <text:p>ENCARREGADO</text:p>
          </table:table-cell>
          <table:table-cell office:value-type="float" office:value="1" table:number-columns-spanned="5" table:number-rows-spanned="1" table:style-name="ce505">
            <text:p>1</text:p>
          </table:table-cell>
          <table:covered-table-cell table:number-columns-repeated="4"/>
          <table:table-cell office:value-type="float" office:value="4860.8999395975789" table:formula="of:=[.G20]" table:style-name="ce187">
            <text:p>R$ 4,860.90</text:p>
          </table:table-cell>
          <table:table-cell office:value-type="float" office:value="0.20253749748323244" table:formula="of:=(1/([CONSOLIDADO_QUANT_FUNC.F15]*[.F29]))*[.G28]" table:style-name="ce188">
            <text:p>R$ 0.20</text:p>
          </table:table-cell>
          <table:table-cell table:style-name="ce189"/>
          <table:table-cell table:number-columns-repeated="16375"/>
        </table:table-row>
        <table:table-row table:style-name="ro6">
          <table:covered-table-cell/>
          <table:table-cell office:value-type="float" office:value="30" table:formula="of:=[.B21]" table:number-columns-spanned="3" table:number-rows-spanned="1" table:style-name="ce495">
            <text:p>30</text:p>
          </table:table-cell>
          <table:covered-table-cell table:number-columns-repeated="2"/>
          <table:table-cell office:value-type="string" table:style-name="ce190">
            <text:p>** x</text:p>
          </table:table-cell>
          <table:table-cell office:value-type="float" office:value="800" table:formula="of:=[CONSOLIDADO_QUANT_FUNC.F5]" table:style-name="ce190">
            <text:p>800</text:p>
          </table:table-cell>
          <table:table-cell table:style-name="ce191"/>
          <table:table-cell table:style-name="ce188"/>
          <table:table-cell table:style-name="ce189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93">
            <text:p>SERVENTE</text:p>
          </table:table-cell>
          <table:table-cell office:value-type="float" office:value="1" table:number-columns-spanned="5" table:number-rows-spanned="1" table:style-name="ce505">
            <text:p>1</text:p>
          </table:table-cell>
          <table:covered-table-cell table:number-columns-repeated="4"/>
          <table:table-cell office:value-type="float" office:value="4021.8088365714284" table:formula="of:=[SERV_LIMP_HOSP_ASSEMELHADOS.E138]" table:style-name="ce192">
            <text:p>R$ 4,021.81</text:p>
          </table:table-cell>
          <table:table-cell office:value-type="float" office:value="5.0272610457142859" table:formula="of:=(1/([CONSOLIDADO_QUANT_FUNC.F5])*[.G30])" table:style-name="ce193">
            <text:p>5.03<text:s/></text:p>
          </table:table-cell>
          <table:table-cell table:style-name="ce194"/>
          <table:table-cell table:number-columns-repeated="16375"/>
        </table:table-row>
        <table:table-row table:style-name="ro6">
          <table:covered-table-cell/>
          <table:table-cell office:value-type="float" office:value="800" table:formula="of:=[.F29]" table:number-columns-spanned="5" table:number-rows-spanned="1" table:style-name="ce495">
            <text:p>800</text:p>
          </table:table-cell>
          <table:covered-table-cell table:number-columns-repeated="4"/>
          <table:table-cell table:style-name="ce195"/>
          <table:table-cell table:style-name="ce193"/>
          <table:table-cell table:style-name="ce194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494">
            <text:p>Total</text:p>
          </table:table-cell>
          <table:covered-table-cell table:number-columns-repeated="6"/>
          <table:table-cell office:value-type="float" office:value="5.2297985431975187" table:formula="of:=SUM([.H28:.I31])" table:style-name="ce204">
            <text:p>5.23<text:s/></text:p>
          </table:table-cell>
          <table:table-cell table:style-name="ce202"/>
          <table:table-cell table:number-columns-repeated="16375"/>
        </table:table-row>
        <table:table-row table:style-name="ro6">
          <table:table-cell table:number-columns-repeated="8" table:style-name="ce1"/>
          <table:table-cell table:style-name="ce46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506">
            <text:p>5 - Areas com espaços livres interno (profunda)</text:p>
          </table:table-cell>
          <table:covered-table-cell table:number-columns-repeated="7"/>
          <table:table-cell table:style-name="ce46"/>
          <table:table-cell table:number-columns-repeated="16375"/>
        </table:table-row>
        <table:table-row table:style-name="ro21">
          <table:table-cell office:value-type="string" table:style-name="ce183">
            <text:p>Mão de Obra</text:p>
          </table:table-cell>
          <table:table-cell office:value-type="string" table:number-columns-spanned="5" table:number-rows-spanned="1" table:style-name="ce507">
            <text:p>(1)</text:p>
            <text:p>Produtividade (1 / m²)</text:p>
          </table:table-cell>
          <table:covered-table-cell table:number-columns-repeated="4"/>
          <table:table-cell office:value-type="string" table:style-name="ce184">
            <text:p>(2)</text:p>
            <text:p>Preço Homem-Mês (R$)</text:p>
          </table:table-cell>
          <table:table-cell office:value-type="string" table:style-name="ce185">
            <text:p>(1 x 2)</text:p>
            <text:p>Subtotal (R$ / m²)</text:p>
          </table:table-cell>
          <table:table-cell table:style-name="ce186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93">
            <text:p>ENCARREGADO</text:p>
          </table:table-cell>
          <table:table-cell office:value-type="float" office:value="1" table:number-columns-spanned="5" table:number-rows-spanned="1" table:style-name="ce505">
            <text:p>1</text:p>
          </table:table-cell>
          <table:covered-table-cell table:number-columns-repeated="4"/>
          <table:table-cell office:value-type="float" office:value="4860.8999395975789" table:formula="of:=[.G28]" table:style-name="ce187">
            <text:p>R$ 4,860.90</text:p>
          </table:table-cell>
          <table:table-cell office:value-type="float" office:value="0.13502499832215498" table:formula="of:=(1/([CONSOLIDADO_QUANT_FUNC.F15]*[.F37]))*[.G36]" table:style-name="ce188">
            <text:p>R$ 0.14</text:p>
          </table:table-cell>
          <table:table-cell table:style-name="ce189"/>
          <table:table-cell table:number-columns-repeated="16375"/>
        </table:table-row>
        <table:table-row table:style-name="ro6">
          <table:covered-table-cell/>
          <table:table-cell office:value-type="float" office:value="30" table:formula="of:=[.B29]" table:number-columns-spanned="3" table:number-rows-spanned="1" table:style-name="ce495">
            <text:p>30</text:p>
          </table:table-cell>
          <table:covered-table-cell table:number-columns-repeated="2"/>
          <table:table-cell office:value-type="string" table:style-name="ce190">
            <text:p>** x</text:p>
          </table:table-cell>
          <table:table-cell office:value-type="float" office:value="1200" table:formula="of:=[CONSOLIDADO_QUANT_FUNC.F6]" table:style-name="ce190">
            <text:p>1200</text:p>
          </table:table-cell>
          <table:table-cell table:style-name="ce191"/>
          <table:table-cell table:style-name="ce188"/>
          <table:table-cell table:style-name="ce189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93">
            <text:p>SERVENTE</text:p>
          </table:table-cell>
          <table:table-cell office:value-type="float" office:value="1" table:number-columns-spanned="5" table:number-rows-spanned="1" table:style-name="ce505">
            <text:p>1</text:p>
          </table:table-cell>
          <table:covered-table-cell table:number-columns-repeated="4"/>
          <table:table-cell office:value-type="float" office:value="4025.1546324897963" table:formula="of:=[SERV_LIMPEZA_.E138]" table:style-name="ce192">
            <text:p>R$ 4,025.15</text:p>
          </table:table-cell>
          <table:table-cell office:value-type="float" office:value="3.3542955270748305" table:formula="of:=(1/([CONSOLIDADO_QUANT_FUNC.F6])*[.G38])" table:style-name="ce193">
            <text:p>3.35<text:s/></text:p>
          </table:table-cell>
          <table:table-cell table:style-name="ce194"/>
          <table:table-cell table:number-columns-repeated="16375"/>
        </table:table-row>
        <table:table-row table:style-name="ro6">
          <table:covered-table-cell/>
          <table:table-cell office:value-type="float" office:value="1200" table:formula="of:=[CONSOLIDADO_QUANT_FUNC.F6]" table:number-columns-spanned="5" table:number-rows-spanned="1" table:style-name="ce495">
            <text:p>1200</text:p>
          </table:table-cell>
          <table:covered-table-cell table:number-columns-repeated="4"/>
          <table:table-cell table:style-name="ce195"/>
          <table:table-cell table:style-name="ce193"/>
          <table:table-cell table:style-name="ce194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494">
            <text:p>Total</text:p>
          </table:table-cell>
          <table:covered-table-cell table:number-columns-repeated="6"/>
          <table:table-cell office:value-type="float" office:value="3.4893205253969857" table:formula="of:=SUM([.H36:.I39])" table:style-name="ce204">
            <text:p>3.49<text:s/></text:p>
          </table:table-cell>
          <table:table-cell table:style-name="ce202"/>
          <table:table-cell table:number-columns-repeated="16375"/>
        </table:table-row>
        <table:table-row table:style-name="ro6">
          <table:table-cell table:number-columns-repeated="8" table:style-name="ce1"/>
          <table:table-cell table:style-name="ce46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506">
            <text:p>6 - Areas com espaços livres interno (manutenção)</text:p>
          </table:table-cell>
          <table:covered-table-cell table:number-columns-repeated="7"/>
          <table:table-cell table:style-name="ce46"/>
          <table:table-cell table:number-columns-repeated="16375"/>
        </table:table-row>
        <table:table-row table:style-name="ro14">
          <table:table-cell office:value-type="string" table:style-name="ce183">
            <text:p>Mão de Obra</text:p>
          </table:table-cell>
          <table:table-cell office:value-type="string" table:number-columns-spanned="5" table:number-rows-spanned="1" table:style-name="ce507">
            <text:p>(1)</text:p>
            <text:p>Produtividade (1 / m²)</text:p>
          </table:table-cell>
          <table:covered-table-cell table:number-columns-repeated="4"/>
          <table:table-cell office:value-type="string" table:style-name="ce184">
            <text:p>(2)</text:p>
            <text:p>Preço Homem-Mês (R$)</text:p>
          </table:table-cell>
          <table:table-cell office:value-type="string" table:style-name="ce185">
            <text:p>(1 x 2)</text:p>
            <text:p>Subtotal (R$ / m²)</text:p>
          </table:table-cell>
          <table:table-cell table:style-name="ce186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93">
            <text:p>ENCARREGADO</text:p>
          </table:table-cell>
          <table:table-cell office:value-type="float" office:value="1" table:number-columns-spanned="5" table:number-rows-spanned="1" table:style-name="ce505">
            <text:p>1</text:p>
          </table:table-cell>
          <table:covered-table-cell table:number-columns-repeated="4"/>
          <table:table-cell office:value-type="float" office:value="4860.8999395975789" table:formula="of:=[.G36]" table:style-name="ce187">
            <text:p>R$ 4,860.90</text:p>
          </table:table-cell>
          <table:table-cell office:value-type="float" office:value="0.10126874874161622" table:formula="of:=(1/([CONSOLIDADO_QUANT_FUNC.F15]*[.F45]))*[.G44]" table:style-name="ce188">
            <text:p>R$ 0.10</text:p>
          </table:table-cell>
          <table:table-cell table:style-name="ce189"/>
          <table:table-cell table:number-columns-repeated="16375"/>
        </table:table-row>
        <table:table-row table:style-name="ro6">
          <table:covered-table-cell/>
          <table:table-cell office:value-type="float" office:value="30" table:formula="of:=[.B37]" table:number-columns-spanned="3" table:number-rows-spanned="1" table:style-name="ce495">
            <text:p>30</text:p>
          </table:table-cell>
          <table:covered-table-cell table:number-columns-repeated="2"/>
          <table:table-cell office:value-type="string" table:style-name="ce190">
            <text:p>** x</text:p>
          </table:table-cell>
          <table:table-cell office:value-type="float" office:value="1600" table:formula="of:=[CONSOLIDADO_QUANT_FUNC.F7]" table:style-name="ce190">
            <text:p>1600</text:p>
          </table:table-cell>
          <table:table-cell table:style-name="ce191"/>
          <table:table-cell table:style-name="ce188"/>
          <table:table-cell table:style-name="ce189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93">
            <text:p>SERVENTE</text:p>
          </table:table-cell>
          <table:table-cell office:value-type="float" office:value="1" table:number-columns-spanned="5" table:number-rows-spanned="1" table:style-name="ce505">
            <text:p>1</text:p>
          </table:table-cell>
          <table:covered-table-cell table:number-columns-repeated="4"/>
          <table:table-cell office:value-type="float" office:value="4025.1546324897963" table:formula="of:=[SERV_LIMPEZA_.E138]" table:style-name="ce192">
            <text:p>R$ 4,025.15</text:p>
          </table:table-cell>
          <table:table-cell office:value-type="float" office:value="2.5157216453061229" table:formula="of:=(1/([CONSOLIDADO_QUANT_FUNC.F7])*[.G46])" table:style-name="ce193">
            <text:p>2.52<text:s/></text:p>
          </table:table-cell>
          <table:table-cell table:style-name="ce194"/>
          <table:table-cell table:number-columns-repeated="16375"/>
        </table:table-row>
        <table:table-row table:style-name="ro6">
          <table:covered-table-cell/>
          <table:table-cell office:value-type="float" office:value="1600" table:formula="of:=[CONSOLIDADO_QUANT_FUNC.F7]" table:number-columns-spanned="5" table:number-rows-spanned="1" table:style-name="ce495">
            <text:p>1600</text:p>
          </table:table-cell>
          <table:covered-table-cell table:number-columns-repeated="4"/>
          <table:table-cell table:style-name="ce195"/>
          <table:table-cell table:style-name="ce193"/>
          <table:table-cell table:style-name="ce194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494">
            <text:p>Total</text:p>
          </table:table-cell>
          <table:covered-table-cell table:number-columns-repeated="6"/>
          <table:table-cell office:value-type="float" office:value="2.6169903940477393" table:formula="of:=SUM([.H44:.I47])" table:style-name="ce204">
            <text:p>2.62<text:s/></text:p>
          </table:table-cell>
          <table:table-cell table:style-name="ce202"/>
          <table:table-cell table:number-columns-repeated="16375"/>
        </table:table-row>
        <table:table-row table:style-name="ro6">
          <table:table-cell table:number-columns-repeated="8" table:style-name="ce1"/>
          <table:table-cell table:style-name="ce46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506">
            <text:p>7 - <text:s/>Sanitários (profunda)</text:p>
          </table:table-cell>
          <table:covered-table-cell table:number-columns-repeated="7"/>
          <table:table-cell table:style-name="ce46"/>
          <table:table-cell table:number-columns-repeated="16375"/>
        </table:table-row>
        <table:table-row table:style-name="ro21">
          <table:table-cell office:value-type="string" table:style-name="ce183">
            <text:p>Mão de Obra</text:p>
          </table:table-cell>
          <table:table-cell office:value-type="string" table:number-columns-spanned="5" table:number-rows-spanned="1" table:style-name="ce507">
            <text:p>(1)</text:p>
            <text:p>Produtividade (1 / m²)</text:p>
          </table:table-cell>
          <table:covered-table-cell table:number-columns-repeated="4"/>
          <table:table-cell office:value-type="string" table:style-name="ce184">
            <text:p>(2)</text:p>
            <text:p>Preço Homem-Mês (R$)</text:p>
          </table:table-cell>
          <table:table-cell office:value-type="string" table:style-name="ce185">
            <text:p>(1 x 2)</text:p>
            <text:p>Subtotal (R$ / m²)</text:p>
          </table:table-cell>
          <table:table-cell table:style-name="ce186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93">
            <text:p>ENCARREGADO</text:p>
          </table:table-cell>
          <table:table-cell office:value-type="float" office:value="1" table:number-columns-spanned="5" table:number-rows-spanned="1" table:style-name="ce505">
            <text:p>1</text:p>
          </table:table-cell>
          <table:covered-table-cell table:number-columns-repeated="4"/>
          <table:table-cell office:value-type="float" office:value="4860.8999395975789" table:formula="of:=[.G44]" table:style-name="ce187">
            <text:p>R$ 4,860.90</text:p>
          </table:table-cell>
          <table:table-cell office:value-type="float" office:value="0.40507499496646487" table:formula="of:=(1/([CONSOLIDADO_QUANT_FUNC.F15]*[.F53]))*[.G52]" table:style-name="ce188">
            <text:p>R$ 0.41</text:p>
          </table:table-cell>
          <table:table-cell table:style-name="ce189"/>
          <table:table-cell table:number-columns-repeated="16375"/>
        </table:table-row>
        <table:table-row table:style-name="ro6">
          <table:covered-table-cell/>
          <table:table-cell office:value-type="float" office:value="30" table:formula="of:=[.B45]" table:number-columns-spanned="3" table:number-rows-spanned="1" table:style-name="ce495">
            <text:p>30</text:p>
          </table:table-cell>
          <table:covered-table-cell table:number-columns-repeated="2"/>
          <table:table-cell office:value-type="string" table:style-name="ce190">
            <text:p>** x</text:p>
          </table:table-cell>
          <table:table-cell office:value-type="float" office:value="400" table:formula="of:=[CONSOLIDADO_QUANT_FUNC.F8]" table:style-name="ce190">
            <text:p>400</text:p>
          </table:table-cell>
          <table:table-cell table:style-name="ce191"/>
          <table:table-cell table:style-name="ce188"/>
          <table:table-cell table:style-name="ce189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93">
            <text:p>SERVENTE</text:p>
          </table:table-cell>
          <table:table-cell office:value-type="float" office:value="1" table:number-columns-spanned="5" table:number-rows-spanned="1" table:style-name="ce505">
            <text:p>1</text:p>
          </table:table-cell>
          <table:covered-table-cell table:number-columns-repeated="4"/>
          <table:table-cell office:value-type="float" office:value="4025.1546324897963" table:formula="of:=[SERV_LIMPEZA_.E138]" table:style-name="ce192">
            <text:p>R$ 4,025.15</text:p>
          </table:table-cell>
          <table:table-cell office:value-type="float" office:value="10.062886581224491" table:formula="of:=(1/([CONSOLIDADO_QUANT_FUNC.F8])*[.G54])" table:style-name="ce193">
            <text:p>10.06<text:s/></text:p>
          </table:table-cell>
          <table:table-cell table:style-name="ce194"/>
          <table:table-cell table:number-columns-repeated="16375"/>
        </table:table-row>
        <table:table-row table:style-name="ro6">
          <table:covered-table-cell/>
          <table:table-cell office:value-type="float" office:value="400" table:formula="of:=[CONSOLIDADO_QUANT_FUNC.F8]" table:number-columns-spanned="5" table:number-rows-spanned="1" table:style-name="ce495">
            <text:p>400</text:p>
          </table:table-cell>
          <table:covered-table-cell table:number-columns-repeated="4"/>
          <table:table-cell table:style-name="ce195"/>
          <table:table-cell table:style-name="ce193"/>
          <table:table-cell table:style-name="ce194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494">
            <text:p>Total</text:p>
          </table:table-cell>
          <table:covered-table-cell table:number-columns-repeated="6"/>
          <table:table-cell office:value-type="float" office:value="10.467961576190957" table:formula="of:=SUM([.H52:.I55])" table:style-name="ce204">
            <text:p>10.47<text:s/></text:p>
          </table:table-cell>
          <table:table-cell table:style-name="ce202"/>
          <table:table-cell table:number-columns-repeated="16375"/>
        </table:table-row>
        <table:table-row table:style-name="ro6">
          <table:table-cell table:number-columns-repeated="8" table:style-name="ce1"/>
          <table:table-cell table:style-name="ce46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506">
            <text:p>8 - <text:s/>Sanitários (manutenação)</text:p>
          </table:table-cell>
          <table:covered-table-cell table:number-columns-repeated="7"/>
          <table:table-cell table:style-name="ce46"/>
          <table:table-cell table:number-columns-repeated="16375"/>
        </table:table-row>
        <table:table-row table:style-name="ro18">
          <table:table-cell office:value-type="string" table:style-name="ce183">
            <text:p>Mão de Obra</text:p>
          </table:table-cell>
          <table:table-cell office:value-type="string" table:number-columns-spanned="5" table:number-rows-spanned="1" table:style-name="ce507">
            <text:p>(1)</text:p>
            <text:p>Produtividade (1 / m²)</text:p>
          </table:table-cell>
          <table:covered-table-cell table:number-columns-repeated="4"/>
          <table:table-cell office:value-type="string" table:style-name="ce184">
            <text:p>(2)</text:p>
            <text:p>Preço Homem-Mês (R$)</text:p>
          </table:table-cell>
          <table:table-cell office:value-type="string" table:style-name="ce185">
            <text:p>(1 x 2)</text:p>
            <text:p>Subtotal (R$ / m²)</text:p>
          </table:table-cell>
          <table:table-cell table:style-name="ce186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93">
            <text:p>ENCARREGADO</text:p>
          </table:table-cell>
          <table:table-cell office:value-type="float" office:value="1" table:number-columns-spanned="5" table:number-rows-spanned="1" table:style-name="ce505">
            <text:p>1</text:p>
          </table:table-cell>
          <table:covered-table-cell table:number-columns-repeated="4"/>
          <table:table-cell office:value-type="float" office:value="4860.8999395975789" table:formula="of:=[.G52]" table:style-name="ce187">
            <text:p>R$ 4,860.90</text:p>
          </table:table-cell>
          <table:table-cell office:value-type="float" office:value="0.20253749748323244" table:formula="of:=(1/([CONSOLIDADO_QUANT_FUNC.F15]*[.F61]))*[.G60]" table:style-name="ce188">
            <text:p>R$ 0.20</text:p>
          </table:table-cell>
          <table:table-cell table:style-name="ce189"/>
          <table:table-cell table:number-columns-repeated="16375"/>
        </table:table-row>
        <table:table-row table:style-name="ro6">
          <table:covered-table-cell/>
          <table:table-cell office:value-type="float" office:value="30" table:formula="of:=[.B53]" table:number-columns-spanned="3" table:number-rows-spanned="1" table:style-name="ce495">
            <text:p>30</text:p>
          </table:table-cell>
          <table:covered-table-cell table:number-columns-repeated="2"/>
          <table:table-cell office:value-type="string" table:style-name="ce190">
            <text:p>** x</text:p>
          </table:table-cell>
          <table:table-cell office:value-type="float" office:value="800" table:formula="of:=[CONSOLIDADO_QUANT_FUNC.F9]" table:style-name="ce190">
            <text:p>800</text:p>
          </table:table-cell>
          <table:table-cell table:style-name="ce191"/>
          <table:table-cell table:style-name="ce188"/>
          <table:table-cell table:style-name="ce189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93">
            <text:p>SERVENTE</text:p>
          </table:table-cell>
          <table:table-cell office:value-type="float" office:value="1" table:number-columns-spanned="5" table:number-rows-spanned="1" table:style-name="ce505">
            <text:p>1</text:p>
          </table:table-cell>
          <table:covered-table-cell table:number-columns-repeated="4"/>
          <table:table-cell office:value-type="float" office:value="4025.1546324897963" table:formula="of:=[SERV_LIMPEZA_.E138]" table:style-name="ce192">
            <text:p>R$ 4,025.15</text:p>
          </table:table-cell>
          <table:table-cell office:value-type="float" office:value="5.0314432906122457" table:formula="of:=(1/([CONSOLIDADO_QUANT_FUNC.F9])*[.G62])" table:style-name="ce193">
            <text:p>5.03<text:s/></text:p>
          </table:table-cell>
          <table:table-cell table:style-name="ce194"/>
          <table:table-cell table:number-columns-repeated="16375"/>
        </table:table-row>
        <table:table-row table:style-name="ro6">
          <table:covered-table-cell/>
          <table:table-cell office:value-type="float" office:value="800" table:formula="of:=[CONSOLIDADO_QUANT_FUNC.F9]" table:number-columns-spanned="5" table:number-rows-spanned="1" table:style-name="ce495">
            <text:p>800</text:p>
          </table:table-cell>
          <table:covered-table-cell table:number-columns-repeated="4"/>
          <table:table-cell table:style-name="ce195"/>
          <table:table-cell table:style-name="ce193"/>
          <table:table-cell table:style-name="ce194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494">
            <text:p>Total</text:p>
          </table:table-cell>
          <table:covered-table-cell table:number-columns-repeated="6"/>
          <table:table-cell office:value-type="float" office:value="5.2339807880954785" table:formula="of:=SUM([.H60:.I63])" table:style-name="ce204">
            <text:p>5.23<text:s/></text:p>
          </table:table-cell>
          <table:table-cell table:style-name="ce202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number-columns-spanned="10" table:number-rows-spanned="1" table:style-name="ce507">
            <text:p>9 - ESQUADRIA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205">
            <text:p>Mão de Obra</text:p>
          </table:table-cell>
          <table:table-cell office:value-type="string" table:number-columns-spanned="4" table:number-rows-spanned="1" table:style-name="ce507">
            <text:p>(1)</text:p>
            <text:p>Produtividade</text:p>
            <text:p>(1 / m²)</text:p>
          </table:table-cell>
          <table:covered-table-cell table:number-columns-repeated="3"/>
          <table:table-cell office:value-type="string" table:style-name="ce205">
            <text:p>(2)</text:p>
            <text:p>Frequência no Mês (Horas)</text:p>
          </table:table-cell>
          <table:table-cell office:value-type="string" table:style-name="ce205">
            <text:p>(3)</text:p>
            <text:p>Jornada de Trabalho no Mês (Horas)</text:p>
          </table:table-cell>
          <table:table-cell office:value-type="string" table:style-name="ce205">
            <text:p>(4)</text:p>
            <text:p>(1 x 2 x 3)</text:p>
            <text:p>Ki****</text:p>
          </table:table-cell>
          <table:table-cell office:value-type="string" table:style-name="ce183">
            <text:p>(5)</text:p>
            <text:p>Preço Homem-Mês (R$)</text:p>
          </table:table-cell>
          <table:table-cell office:value-type="string" table:style-name="ce183">
            <text:p>(4 x 5)</text:p>
            <text:p>Subtotal (R$ / m²)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493">
            <text:p>ENCARREGADO</text:p>
          </table:table-cell>
          <table:table-cell office:value-type="float" office:value="1" table:number-columns-spanned="4" table:number-rows-spanned="1" table:style-name="ce505">
            <text:p>1</text:p>
          </table:table-cell>
          <table:covered-table-cell table:number-columns-repeated="3"/>
          <table:table-cell office:value-type="string" table:number-columns-spanned="1" table:number-rows-spanned="2" table:style-name="ce495">
            <text:p>16***</text:p>
          </table:table-cell>
          <table:table-cell office:value-type="float" office:value="1" table:style-name="ce206">
            <text:p>1</text:p>
          </table:table-cell>
          <table:table-cell office:value-type="float" office:value="1.7415534656913969E-5" table:formula="of:=((1/([.B69]*[.D69])*16*(1/191.4)))" table:number-columns-spanned="1" table:number-rows-spanned="2" table:style-name="ce510">
            <text:p>0.00001742</text:p>
          </table:table-cell>
          <table:table-cell office:value-type="float" office:value="4860.8999395975789" table:formula="of:=[.G60]" table:number-columns-spanned="1" table:number-rows-spanned="2" table:style-name="ce509">
            <text:p>4,860.90<text:s/></text:p>
          </table:table-cell>
          <table:table-cell office:value-type="float" office:value="8.4655171361852646E-2" table:formula="of:=[.H68]*[.I68]" table:number-columns-spanned="1" table:number-rows-spanned="2" table:style-name="ce509">
            <text:p>0.08<text:s/></text:p>
          </table:table-cell>
          <table:table-cell table:number-columns-repeated="16374"/>
        </table:table-row>
        <table:table-row table:style-name="ro23">
          <table:covered-table-cell/>
          <table:table-cell office:value-type="float" office:value="30" table:formula="of:=[.B61]" table:style-name="ce127">
            <text:p>30</text:p>
          </table:table-cell>
          <table:table-cell office:value-type="string" table:style-name="ce127">
            <text:p>x</text:p>
          </table:table-cell>
          <table:table-cell office:value-type="float" office:value="160" table:formula="of:=[CONSOLIDADO_QUANT_FUNC.F10]" table:number-columns-spanned="2" table:number-rows-spanned="1" table:style-name="ce495">
            <text:p>160</text:p>
          </table:table-cell>
          <table:covered-table-cell/>
          <table:covered-table-cell/>
          <table:table-cell office:value-type="float" office:value="191.4" table:style-name="ce207">
            <text:p>191.4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493">
            <text:p>SERVENTE</text:p>
          </table:table-cell>
          <table:table-cell office:value-type="float" office:value="1" table:number-columns-spanned="4" table:number-rows-spanned="1" table:style-name="ce505">
            <text:p>1</text:p>
          </table:table-cell>
          <table:covered-table-cell table:number-columns-repeated="3"/>
          <table:table-cell office:value-type="string" table:number-columns-spanned="1" table:number-rows-spanned="2" table:style-name="ce495">
            <text:p>16***</text:p>
          </table:table-cell>
          <table:table-cell office:value-type="float" office:value="1" table:style-name="ce206">
            <text:p>1</text:p>
          </table:table-cell>
          <table:table-cell office:value-type="float" office:value="5.2246603970741907E-4" table:formula="of:=((1/[.B71])*16*(1/191.4))" table:number-columns-spanned="1" table:number-rows-spanned="2" table:style-name="ce510">
            <text:p>0.00052247</text:p>
          </table:table-cell>
          <table:table-cell office:value-type="float" office:value="4025.1546324897963" table:formula="of:=[.G14]" table:number-columns-spanned="1" table:number-rows-spanned="2" table:style-name="ce509">
            <text:p>4,025.15<text:s/></text:p>
          </table:table-cell>
          <table:table-cell office:value-type="float" office:value="2.1030066000469159" table:formula="of:=[.H70]*[.I70]" table:number-columns-spanned="1" table:number-rows-spanned="2" table:style-name="ce509">
            <text:p>2.10<text:s/>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160" table:formula="of:=[.D69]" table:number-columns-spanned="4" table:number-rows-spanned="1" table:style-name="ce495">
            <text:p>160</text:p>
          </table:table-cell>
          <table:covered-table-cell table:number-columns-repeated="3"/>
          <table:covered-table-cell/>
          <table:table-cell office:value-type="float" office:value="191.4" table:style-name="ce207">
            <text:p>191.4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208">
            <text:p>Total</text:p>
          </table:table-cell>
          <table:table-cell table:style-name="ce209"/>
          <table:table-cell table:number-columns-repeated="2" table:style-name="ce210"/>
          <table:table-cell table:style-name="ce211"/>
          <table:table-cell table:number-columns-repeated="2" table:style-name="ce208"/>
          <table:table-cell table:number-columns-repeated="2" table:style-name="ce212"/>
          <table:table-cell office:value-type="float" office:value="2.1876617714087687" table:formula="of:=SUM([.J68:.J71])" table:style-name="ce213">
            <text:p>2.19<text:s/>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number-columns-spanned="8" table:number-rows-spanned="1" table:style-name="ce506">
            <text:p>10 - <text:s/>Áreas externa - Calçadas, contiguas às Edificações</text:p>
          </table:table-cell>
          <table:covered-table-cell table:number-columns-repeated="7"/>
          <table:table-cell table:number-columns-repeated="2" table:style-name="ce46"/>
          <table:table-cell table:number-columns-repeated="16374"/>
        </table:table-row>
        <table:table-row table:style-name="ro21">
          <table:table-cell office:value-type="string" table:style-name="ce183">
            <text:p>Mão de Obra</text:p>
          </table:table-cell>
          <table:table-cell office:value-type="string" table:number-columns-spanned="5" table:number-rows-spanned="1" table:style-name="ce507">
            <text:p>(1)</text:p>
            <text:p>Produtividade (1 / m²)</text:p>
          </table:table-cell>
          <table:covered-table-cell table:number-columns-repeated="4"/>
          <table:table-cell office:value-type="string" table:style-name="ce184">
            <text:p>(2)</text:p>
            <text:p>Preço Homem-Mês (R$)</text:p>
          </table:table-cell>
          <table:table-cell office:value-type="string" table:style-name="ce185">
            <text:p>(1 x 2)</text:p>
            <text:p>Subtotal (R$ / m²)</text:p>
          </table:table-cell>
          <table:table-cell table:style-name="ce186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493">
            <text:p>ENCARREGADO</text:p>
          </table:table-cell>
          <table:table-cell office:value-type="float" office:value="1" table:number-columns-spanned="5" table:number-rows-spanned="1" table:style-name="ce505">
            <text:p>1</text:p>
          </table:table-cell>
          <table:covered-table-cell table:number-columns-repeated="4"/>
          <table:table-cell office:value-type="float" office:value="4860.8999395975789" table:formula="of:=[.I68]" table:style-name="ce187">
            <text:p>R$ 4,860.90</text:p>
          </table:table-cell>
          <table:table-cell office:value-type="float" office:value="0.13502499832215498" table:formula="of:=(1/([CONSOLIDADO_QUANT_FUNC.F15]*[.F77]))*[.G76]" table:style-name="ce188">
            <text:p>R$ 0.14</text:p>
          </table:table-cell>
          <table:table-cell table:style-name="ce189"/>
          <table:table-cell table:number-columns-repeated="16375" table:style-name="ce1"/>
        </table:table-row>
        <table:table-row table:style-name="ro6">
          <table:covered-table-cell/>
          <table:table-cell office:value-type="float" office:value="30" table:formula="of:=[.B69]" table:number-columns-spanned="3" table:number-rows-spanned="1" table:style-name="ce495">
            <text:p>30</text:p>
          </table:table-cell>
          <table:covered-table-cell table:number-columns-repeated="2"/>
          <table:table-cell office:value-type="string" table:style-name="ce190">
            <text:p>** x</text:p>
          </table:table-cell>
          <table:table-cell office:value-type="float" office:value="1200" table:formula="of:=[CONSOLIDADO_QUANT_FUNC.F11]" table:style-name="ce190">
            <text:p>1200</text:p>
          </table:table-cell>
          <table:table-cell table:style-name="ce191"/>
          <table:table-cell table:style-name="ce188"/>
          <table:table-cell table:style-name="ce189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493">
            <text:p>SERVENTE</text:p>
          </table:table-cell>
          <table:table-cell office:value-type="float" office:value="1" table:number-columns-spanned="5" table:number-rows-spanned="1" table:style-name="ce505">
            <text:p>1</text:p>
          </table:table-cell>
          <table:covered-table-cell table:number-columns-repeated="4"/>
          <table:table-cell office:value-type="float" office:value="4025.1546324897963" table:formula="of:=[.I70]" table:style-name="ce192">
            <text:p>R$ 4,025.15</text:p>
          </table:table-cell>
          <table:table-cell office:value-type="float" office:value="3.3542955270748305" table:formula="of:=(1/([CONSOLIDADO_QUANT_FUNC.F11])*[.G78])" table:style-name="ce193">
            <text:p>3.35<text:s/></text:p>
          </table:table-cell>
          <table:table-cell table:style-name="ce194"/>
          <table:table-cell table:number-columns-repeated="16375" table:style-name="ce1"/>
        </table:table-row>
        <table:table-row table:style-name="ro6">
          <table:covered-table-cell/>
          <table:table-cell office:value-type="float" office:value="1200" table:formula="of:=[CONSOLIDADO_QUANT_FUNC.F11]" table:number-columns-spanned="5" table:number-rows-spanned="1" table:style-name="ce495">
            <text:p>1200</text:p>
          </table:table-cell>
          <table:covered-table-cell table:number-columns-repeated="4"/>
          <table:table-cell table:style-name="ce195"/>
          <table:table-cell table:style-name="ce193"/>
          <table:table-cell table:style-name="ce194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494">
            <text:p>Total</text:p>
          </table:table-cell>
          <table:covered-table-cell table:number-columns-repeated="6"/>
          <table:table-cell office:value-type="float" office:value="3.4893205253969857" table:formula="of:=SUM([.H76:.I79])" table:style-name="ce204">
            <text:p>3.49<text:s/></text:p>
          </table:table-cell>
          <table:table-cell table:style-name="ce202"/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number-columns-spanned="8" table:number-rows-spanned="1" table:style-name="ce506">
            <text:p>11 - <text:s/>Acervos</text:p>
          </table:table-cell>
          <table:covered-table-cell table:number-columns-repeated="7"/>
          <table:table-cell table:style-name="ce46"/>
          <table:table-cell table:number-columns-repeated="16375"/>
        </table:table-row>
        <table:table-row table:style-name="ro24">
          <table:table-cell office:value-type="string" table:style-name="ce183">
            <text:p>Mão de Obra</text:p>
          </table:table-cell>
          <table:table-cell office:value-type="string" table:number-columns-spanned="5" table:number-rows-spanned="1" table:style-name="ce507">
            <text:p>(1)</text:p>
            <text:p>Produtividade (1 / m²)</text:p>
          </table:table-cell>
          <table:covered-table-cell table:number-columns-repeated="4"/>
          <table:table-cell office:value-type="string" table:style-name="ce184">
            <text:p>(2)</text:p>
            <text:p>Preço Homem-Mês (R$)</text:p>
          </table:table-cell>
          <table:table-cell office:value-type="string" table:style-name="ce185">
            <text:p>(1 x 2)</text:p>
            <text:p>Subtotal (R$ / m²)</text:p>
          </table:table-cell>
          <table:table-cell table:style-name="ce186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93">
            <text:p>ENCARREGADO</text:p>
          </table:table-cell>
          <table:table-cell office:value-type="float" office:value="1" table:number-columns-spanned="5" table:number-rows-spanned="1" table:style-name="ce505">
            <text:p>1</text:p>
          </table:table-cell>
          <table:covered-table-cell table:number-columns-repeated="4"/>
          <table:table-cell office:value-type="float" office:value="4860.8999395975789" table:formula="of:=[.G76]" table:style-name="ce187">
            <text:p>R$ 4,860.90</text:p>
          </table:table-cell>
          <table:table-cell office:value-type="float" office:value="0.20253749748323244" table:formula="of:=(1/([CONSOLIDADO_QUANT_FUNC.F15]*[.F85]))*[.G84]" table:style-name="ce188">
            <text:p>R$ 0.20</text:p>
          </table:table-cell>
          <table:table-cell table:style-name="ce189"/>
          <table:table-cell table:number-columns-repeated="16375"/>
        </table:table-row>
        <table:table-row table:style-name="ro6">
          <table:covered-table-cell/>
          <table:table-cell office:value-type="float" office:value="30" table:formula="of:=[.B77]" table:number-columns-spanned="3" table:number-rows-spanned="1" table:style-name="ce495">
            <text:p>30</text:p>
          </table:table-cell>
          <table:covered-table-cell table:number-columns-repeated="2"/>
          <table:table-cell office:value-type="string" table:style-name="ce190">
            <text:p>** x</text:p>
          </table:table-cell>
          <table:table-cell office:value-type="float" office:value="800" table:formula="of:=[CONSOLIDADO_QUANT_FUNC.F12]" table:style-name="ce190">
            <text:p>800</text:p>
          </table:table-cell>
          <table:table-cell table:style-name="ce191"/>
          <table:table-cell table:style-name="ce188"/>
          <table:table-cell table:style-name="ce189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93">
            <text:p>SERVENTE</text:p>
          </table:table-cell>
          <table:table-cell office:value-type="float" office:value="1" table:number-columns-spanned="5" table:number-rows-spanned="1" table:style-name="ce505">
            <text:p>1</text:p>
          </table:table-cell>
          <table:covered-table-cell table:number-columns-repeated="4"/>
          <table:table-cell office:value-type="float" office:value="4025.1546324897963" table:formula="of:=[.G78]" table:style-name="ce192">
            <text:p>R$ 4,025.15</text:p>
          </table:table-cell>
          <table:table-cell office:value-type="float" office:value="5.0314432906122457" table:formula="of:=(1/([CONSOLIDADO_QUANT_FUNC.F12])*[.G86])" table:style-name="ce193">
            <text:p>5.03<text:s/></text:p>
          </table:table-cell>
          <table:table-cell table:style-name="ce194"/>
          <table:table-cell table:number-columns-repeated="16375"/>
        </table:table-row>
        <table:table-row table:style-name="ro6">
          <table:covered-table-cell/>
          <table:table-cell office:value-type="float" office:value="800" table:formula="of:=[CONSOLIDADO_QUANT_FUNC.F12]" table:number-columns-spanned="5" table:number-rows-spanned="1" table:style-name="ce495">
            <text:p>800</text:p>
          </table:table-cell>
          <table:covered-table-cell table:number-columns-repeated="4"/>
          <table:table-cell table:style-name="ce195"/>
          <table:table-cell table:style-name="ce193"/>
          <table:table-cell table:style-name="ce194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494">
            <text:p>Total</text:p>
          </table:table-cell>
          <table:covered-table-cell table:number-columns-repeated="6"/>
          <table:table-cell office:value-type="float" office:value="5.2339807880954785" table:formula="of:=SUM([.H84:.I87])" table:style-name="ce204">
            <text:p>5.23<text:s/></text:p>
          </table:table-cell>
          <table:table-cell table:style-name="ce202"/>
          <table:table-cell table:number-columns-repeated="16375"/>
        </table:table-row>
        <table:table-row table:number-rows-repeated="8" table:style-name="ro6">
          <table:table-cell table:number-columns-repeated="16384" table:style-name="ce1"/>
        </table:table-row>
        <table:table-row table:number-rows-repeated="904" table:style-name="ro6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SERV_LIMPEZA_" table:style-name="ta5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11" table:number-columns-repeated="19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16">
          <table:table-cell office:value-type="string" table:number-columns-spanned="5" table:number-rows-spanned="1" table:style-name="ce511">
            <text:p>PLANILHA DE CUSTOS E FORMAÇÃO DE PREÇOS POR CATEGORIA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2" table:style-name="ce214"/>
          <table:table-cell office:value-type="string" table:style-name="ce214">
            <text:p>UNIVERSIDADE FEDERAL DE JATAÍ - UFJ</text:p>
          </table:table-cell>
          <table:table-cell table:number-columns-repeated="2" table:style-name="ce214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512">
            <text:p>Processo Nº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512">
            <text:p>Licitação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512">
            <text:p>Data: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5" table:style-name="ce215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13">
            <text:p>DETERMINAÇÃO DOS SERVIÇO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6">
            <text:p>A</text:p>
          </table:table-cell>
          <table:table-cell office:value-type="string" table:number-columns-spanned="2" table:number-rows-spanned="1" table:style-name="ce514">
            <text:p>Data de Apresentação da Proposta</text:p>
          </table:table-cell>
          <table:covered-table-cell/>
          <table:table-cell table:number-columns-spanned="2" table:number-rows-spanned="1" table:style-name="ce515"/>
          <table:covered-table-cell/>
          <table:table-cell table:number-columns-repeated="16379"/>
        </table:table-row>
        <table:table-row table:style-name="ro5">
          <table:table-cell office:value-type="string" table:style-name="ce216">
            <text:p>B</text:p>
          </table:table-cell>
          <table:table-cell office:value-type="string" table:number-columns-spanned="2" table:number-rows-spanned="1" table:style-name="ce514">
            <text:p>Municipio/UF</text:p>
          </table:table-cell>
          <table:covered-table-cell/>
          <table:table-cell office:value-type="string" table:number-columns-spanned="2" table:number-rows-spanned="1" table:style-name="ce518">
            <text:p>JATAI/GO</text:p>
          </table:table-cell>
          <table:covered-table-cell/>
          <table:table-cell table:number-columns-repeated="16379"/>
        </table:table-row>
        <table:table-row table:style-name="ro26">
          <table:table-cell office:value-type="string" table:style-name="ce216">
            <text:p>C</text:p>
          </table:table-cell>
          <table:table-cell office:value-type="string" table:number-columns-spanned="2" table:number-rows-spanned="1" table:style-name="ce514">
            <text:p>Ano Acordo, Convenção ou Sentença Normativa em Dissidio Coletivo</text:p>
          </table:table-cell>
          <table:covered-table-cell/>
          <table:table-cell office:value-type="string" table:number-columns-spanned="2" table:number-rows-spanned="1" table:style-name="ce519">
            <text:p>CCT-2022/2024 (GO00091/2022)/TERMO ADITIVO (GO000018/2023) PROC. 10162.100090/2023-33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216">
            <text:p>D</text:p>
          </table:table-cell>
          <table:table-cell office:value-type="string" table:number-columns-spanned="2" table:number-rows-spanned="1" table:style-name="ce514">
            <text:p>Nº de meses de execução contratual</text:p>
          </table:table-cell>
          <table:covered-table-cell/>
          <table:table-cell office:value-type="float" office:value="12" table:number-columns-spanned="2" table:number-rows-spanned="1" table:style-name="ce520">
            <text:p>12</text:p>
          </table:table-cell>
          <table:covered-table-cell/>
          <table:table-cell table:number-columns-repeated="16379"/>
        </table:table-row>
        <table:table-row table:style-name="ro2">
          <table:table-cell table:style-name="ce217"/>
          <table:table-cell table:number-columns-repeated="2" table:style-name="ce218"/>
          <table:table-cell table:number-columns-repeated="2" table:style-name="ce217"/>
          <table:table-cell table:number-columns-repeated="16379"/>
        </table:table-row>
        <table:table-row table:style-name="ro27">
          <table:table-cell office:value-type="string" table:style-name="ce219">
            <text:p>Item</text:p>
          </table:table-cell>
          <table:table-cell office:value-type="string" table:style-name="ce219">
            <text:p>Tipo de Serviço</text:p>
          </table:table-cell>
          <table:table-cell office:value-type="string" table:number-columns-spanned="2" table:number-rows-spanned="1" table:style-name="ce516">
            <text:p>Unidade de medida</text:p>
          </table:table-cell>
          <table:covered-table-cell/>
          <table:table-cell office:value-type="string" table:style-name="ce219">
            <text:p>Quantidade total a contratar</text:p>
          </table:table-cell>
          <table:table-cell table:number-columns-repeated="16379"/>
        </table:table-row>
        <table:table-row table:style-name="ro28">
          <table:table-cell office:value-type="float" office:value="1" table:style-name="ce219">
            <text:p>1</text:p>
          </table:table-cell>
          <table:table-cell office:value-type="string" table:style-name="ce219">
            <text:p>Servente de limpeza</text:p>
          </table:table-cell>
          <table:table-cell office:value-type="string" table:number-columns-spanned="2" table:number-rows-spanned="1" table:style-name="ce516">
            <text:p>M2</text:p>
          </table:table-cell>
          <table:covered-table-cell/>
          <table:table-cell table:style-name="ce220"/>
          <table:table-cell table:number-columns-repeated="16379"/>
        </table:table-row>
        <table:table-row table:style-name="ro16">
          <table:table-cell table:style-name="ce217"/>
          <table:table-cell table:number-columns-repeated="2" table:style-name="ce218"/>
          <table:table-cell table:number-columns-repeated="2" table:style-name="ce217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517">
            <text:p>MÃO-DE-OBRA VINCULADA À EXECUÇÃO CONTRATUAL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13">
            <text:p>DADOS COMPLEMENTARES PARA COMPOSIÇÃO DOS CUSTOS REFERENTE Á MÃO-DE-OBRA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float" office:value="1" table:style-name="ce216">
            <text:p>1</text:p>
          </table:table-cell>
          <table:table-cell office:value-type="string" table:number-columns-spanned="2" table:number-rows-spanned="1" table:style-name="ce514">
            <text:p>Tipo de serviço (mesmo serviço com características distintas)</text:p>
          </table:table-cell>
          <table:covered-table-cell/>
          <table:table-cell office:value-type="string" table:number-columns-spanned="2" table:number-rows-spanned="1" table:style-name="ce516">
            <text:p>AUXILIAR DE LIMPEZA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2" table:style-name="ce216">
            <text:p>2</text:p>
          </table:table-cell>
          <table:table-cell office:value-type="string" table:number-columns-spanned="2" table:number-rows-spanned="1" table:style-name="ce514">
            <text:p>Classificação Brasileira de Ocupações</text:p>
          </table:table-cell>
          <table:covered-table-cell/>
          <table:table-cell office:value-type="string" table:number-columns-spanned="2" table:number-rows-spanned="1" table:style-name="ce520">
            <text:p>CBO 5143-20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3" table:style-name="ce216">
            <text:p>3</text:p>
          </table:table-cell>
          <table:table-cell office:value-type="string" table:number-columns-spanned="2" table:number-rows-spanned="1" table:style-name="ce514">
            <text:p>Salário Normativo da Categoria Profissional</text:p>
          </table:table-cell>
          <table:covered-table-cell/>
          <table:table-cell office:value-type="float" office:value="1380" table:number-columns-spanned="2" table:number-rows-spanned="1" table:style-name="ce526">
            <text:p><text:s/>R$ 1,380.00<text:s/>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4" table:style-name="ce216">
            <text:p>4</text:p>
          </table:table-cell>
          <table:table-cell office:value-type="string" table:number-columns-spanned="2" table:number-rows-spanned="1" table:style-name="ce514">
            <text:p>Categoria profissional (vinculada à execução contratual)</text:p>
          </table:table-cell>
          <table:covered-table-cell/>
          <table:table-cell office:value-type="string" table:number-columns-spanned="2" table:number-rows-spanned="1" table:style-name="ce520">
            <text:p>Limpeza e conservação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5" table:style-name="ce216">
            <text:p>5</text:p>
          </table:table-cell>
          <table:table-cell office:value-type="string" table:number-columns-spanned="2" table:number-rows-spanned="1" table:style-name="ce514">
            <text:p>Data base da categoria (dia/mês/ano)</text:p>
          </table:table-cell>
          <table:covered-table-cell/>
          <table:table-cell office:value-type="date" office:date-value="2023-01-10T00:00:00" table:number-columns-spanned="2" table:number-rows-spanned="1" table:style-name="ce521">
            <text:p>10/1/2023</text:p>
          </table:table-cell>
          <table:covered-table-cell/>
          <table:table-cell table:number-columns-repeated="16379" table:style-name="ce1"/>
        </table:table-row>
        <table:table-row table:style-name="ro6">
          <table:table-cell office:value-type="float" office:value="3" table:number-columns-spanned="5" table:number-rows-spanned="1" table:style-name="ce522">
            <text:p>3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23">
            <text:p>MÓDULO 1 : COMPOSIÇÃO DA REMUNERAÇÃO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float" office:value="1" table:style-name="ce219">
            <text:p>1</text:p>
          </table:table-cell>
          <table:table-cell office:value-type="string" table:number-columns-spanned="2" table:number-rows-spanned="1" table:style-name="ce524">
            <text:p>Remuneração</text:p>
          </table:table-cell>
          <table:covered-table-cell/>
          <table:table-cell office:value-type="string" table:style-name="ce221">
            <text:p>%</text:p>
          </table:table-cell>
          <table:table-cell office:value-type="string" table:style-name="ce221">
            <text:p>Valor (R$)</text:p>
          </table:table-cell>
          <table:table-cell office:value-type="string" table:style-name="ce35">
            <text:p><text:s/>Memória do cálculo</text:p>
          </table:table-cell>
          <table:table-cell table:number-columns-repeated="16378"/>
        </table:table-row>
        <table:table-row table:style-name="ro5">
          <table:table-cell office:value-type="string" table:style-name="ce216">
            <text:p>A</text:p>
          </table:table-cell>
          <table:table-cell office:value-type="string" table:number-columns-spanned="2" table:number-rows-spanned="1" table:style-name="ce525">
            <text:p>Salário Base</text:p>
          </table:table-cell>
          <table:covered-table-cell/>
          <table:table-cell table:style-name="ce222"/>
          <table:table-cell office:value-type="float" office:value="1380" table:formula="of:=[CCT_CUSTOS.C2]" table:style-name="ce223">
            <text:p>R$ 1,380.00</text:p>
          </table:table-cell>
          <table:table-cell office:value-type="string" table:style-name="ce35">
            <text:p>CCT-2022/2024 (GO00091/2022)</text:p>
          </table:table-cell>
          <table:table-cell table:number-columns-repeated="16378"/>
        </table:table-row>
        <table:table-row table:style-name="ro5">
          <table:table-cell office:value-type="string" table:style-name="ce216">
            <text:p>B</text:p>
          </table:table-cell>
          <table:table-cell office:value-type="string" table:number-columns-spanned="2" table:number-rows-spanned="1" table:style-name="ce525">
            <text:p>Adicional Periculosidade</text:p>
          </table:table-cell>
          <table:covered-table-cell/>
          <table:table-cell table:style-name="ce224"/>
          <table:table-cell office:value-type="float" office:value="0" table:formula="of:=[.E26]*[.D27]" table:style-name="ce225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6">
            <text:p>C</text:p>
          </table:table-cell>
          <table:table-cell office:value-type="string" table:number-columns-spanned="2" table:number-rows-spanned="1" table:style-name="ce525">
            <text:p>Adicional Insalubridade</text:p>
          </table:table-cell>
          <table:covered-table-cell/>
          <table:table-cell table:style-name="ce222"/>
          <table:table-cell office:value-type="float" office:value="0" table:style-name="ce225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6">
            <text:p>D</text:p>
          </table:table-cell>
          <table:table-cell office:value-type="string" table:number-columns-spanned="2" table:number-rows-spanned="1" table:style-name="ce525">
            <text:p>Adicional Noturno</text:p>
          </table:table-cell>
          <table:covered-table-cell/>
          <table:table-cell table:style-name="ce222"/>
          <table:table-cell office:value-type="float" office:value="0" table:style-name="ce225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6">
            <text:p>E</text:p>
          </table:table-cell>
          <table:table-cell office:value-type="string" table:number-columns-spanned="2" table:number-rows-spanned="1" table:style-name="ce525">
            <text:p>Adicional de Hora Noturna Reduzida</text:p>
          </table:table-cell>
          <table:covered-table-cell/>
          <table:table-cell table:style-name="ce222"/>
          <table:table-cell office:value-type="float" office:value="0" table:style-name="ce225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6">
            <text:p>F</text:p>
          </table:table-cell>
          <table:table-cell office:value-type="string" table:number-columns-spanned="2" table:number-rows-spanned="1" table:style-name="ce525">
            <text:p>Adicional de Produtividade</text:p>
          </table:table-cell>
          <table:covered-table-cell/>
          <table:table-cell table:style-name="ce224"/>
          <table:table-cell office:value-type="float" office:value="0" table:style-name="ce225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516">
            <text:p>TOTAL DO MÓDULO 1</text:p>
          </table:table-cell>
          <table:covered-table-cell table:number-columns-repeated="3"/>
          <table:table-cell office:value-type="float" office:value="1380" table:formula="of:=SUM([.E26:.E31])" table:style-name="ce226">
            <text:p>R$ 1,380.00</text:p>
          </table:table-cell>
          <table:table-cell table:number-columns-repeated="16379" table:style-name="ce1"/>
        </table:table-row>
        <table:table-row table:style-name="ro6">
          <table:table-cell table:number-columns-repeated="4" table:style-name="ce227"/>
          <table:table-cell table:style-name="ce228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23">
            <text:p>MÓDULO 2: ENCARGOS, BENEFÍCIOS ANUAIS, MENSAIS E DI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27">
            <text:p>SUBMÓDULO 2.1 - 13º SALÁRIO E ADICIONAL DE FÉRIA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219">
            <text:p>2.1</text:p>
          </table:table-cell>
          <table:table-cell office:value-type="string" table:number-columns-spanned="2" table:number-rows-spanned="1" table:style-name="ce528">
            <text:p>13º salário e adicional de férias</text:p>
          </table:table-cell>
          <table:covered-table-cell/>
          <table:table-cell office:value-type="string" table:style-name="ce229">
            <text:p>%</text:p>
          </table:table-cell>
          <table:table-cell office:value-type="string" table:style-name="ce219">
            <text:p>Valor (R$)</text:p>
          </table:table-cell>
          <table:table-cell table:number-columns-repeated="16379" table:style-name="ce1"/>
        </table:table-row>
        <table:table-row table:style-name="ro24">
          <table:table-cell office:value-type="string" table:style-name="ce216">
            <text:p>A</text:p>
          </table:table-cell>
          <table:table-cell office:value-type="string" table:number-columns-spanned="2" table:number-rows-spanned="1" table:style-name="ce514">
            <text:p>13º (décimo terceiro) Salário</text:p>
          </table:table-cell>
          <table:covered-table-cell/>
          <table:table-cell office:value-type="percentage" office:value="8.3299999999999999E-2" table:style-name="ce230">
            <text:p>8.33%</text:p>
          </table:table-cell>
          <table:table-cell office:value-type="float" office:value="114.95399999999999" table:formula="of:=[.E32]*[.D37]" table:style-name="ce231">
            <text:p>R$ 114.95</text:p>
          </table:table-cell>
          <table:table-cell office:value-type="string" table:style-name="ce35">
            <text:p><text:s/>Cálculo 1/12 =0,0833 x100 <text:s/>x <text:s/>remuneração<text:s/></text:p>
          </table:table-cell>
          <table:table-cell table:number-columns-repeated="16378" table:style-name="ce1"/>
        </table:table-row>
        <table:table-row table:style-name="ro29">
          <table:table-cell office:value-type="string" table:style-name="ce216">
            <text:p>B</text:p>
          </table:table-cell>
          <table:table-cell office:value-type="string" table:style-name="ce232">
            <text:p>Férias e Adicional de Férias</text:p>
          </table:table-cell>
          <table:table-cell table:style-name="ce233"/>
          <table:table-cell office:value-type="percentage" office:value="0.121" table:formula="of:=9.075%+3.025%" table:style-name="ce230">
            <text:p>12.10%</text:p>
          </table:table-cell>
          <table:table-cell office:value-type="float" office:value="166.98" table:formula="of:=[.E32]*[.D38]" table:style-name="ce231">
            <text:p>R$ 166.98</text:p>
          </table:table-cell>
          <table:table-cell office:value-type="string" table:style-name="ce234">
            <text:p>Cálculo 1/3 constitucional = 3,025% ( 1 sal/3 <text:s/>X 1/11 = 9,075% (aprox.)</text:p>
          </table:table-cell>
          <table:table-cell office:value-type="string" table:style-name="ce235">
            <text:p>Constituição Federal de 1988 (Art. 7º, XVII). A soma dos percentuais de férias ( do titular e substituto) deve ser de 12,10% conforme Caderno de Logística da conta vinculada Versão 2.0 de Fevereiro de 2018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513">
            <text:p>TOTAL DO SUBMÓDULO 2.1</text:p>
          </table:table-cell>
          <table:covered-table-cell table:number-columns-repeated="2"/>
          <table:table-cell office:value-type="percentage" office:value="0.20429999999999998" table:formula="of:=SUM([.D37:.D38])" table:style-name="ce236">
            <text:p>20.43%</text:p>
          </table:table-cell>
          <table:table-cell office:value-type="float" office:value="281.93399999999997" table:formula="of:=SUM([.E37:.E38])" table:style-name="ce237">
            <text:p>R$ 281.93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238"/>
          <table:table-cell table:style-name="ce239"/>
          <table:table-cell table:style-name="ce240"/>
          <table:table-cell table:number-columns-repeated="16379" table:style-name="ce1"/>
        </table:table-row>
        <table:table-row table:style-name="ro30">
          <table:table-cell office:value-type="string" table:number-columns-spanned="5" table:number-rows-spanned="1" table:style-name="ce527">
            <text:p>SUBMÓDULO 2.2 - ENCARGOS PREVIDENCIÁRIOS, FGTS</text:p>
          </table:table-cell>
          <table:covered-table-cell table:number-columns-repeated="4"/>
          <table:table-cell table:number-columns-repeated="16379" table:style-name="ce1"/>
        </table:table-row>
        <table:table-row table:style-name="ro30">
          <table:table-cell office:value-type="string" table:style-name="ce241">
            <text:p>2.2</text:p>
          </table:table-cell>
          <table:table-cell office:value-type="string" table:number-columns-spanned="2" table:number-rows-spanned="1" table:style-name="ce524">
            <text:p>Encargos previdenciários e FGTS</text:p>
          </table:table-cell>
          <table:covered-table-cell/>
          <table:table-cell office:value-type="string" table:style-name="ce242">
            <text:p>%</text:p>
          </table:table-cell>
          <table:table-cell office:value-type="string" table:style-name="ce221">
            <text:p>Valor (R$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43">
            <text:p>A</text:p>
          </table:table-cell>
          <table:table-cell office:value-type="string" table:number-columns-spanned="2" table:number-rows-spanned="1" table:style-name="ce514">
            <text:p>INSS - Artigo 22 Inciso I Lei 8.212/91</text:p>
          </table:table-cell>
          <table:covered-table-cell/>
          <table:table-cell office:value-type="percentage" office:value="0.2" table:style-name="ce244">
            <text:p>20.00%</text:p>
          </table:table-cell>
          <table:table-cell office:value-type="float" office:value="332.38679999999999" table:formula="of:=([.$E$32]+[.$E$39])*[.D43]" table:style-name="ce231">
            <text:p>R$ 332.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43">
            <text:p>B</text:p>
          </table:table-cell>
          <table:table-cell office:value-type="string" table:number-columns-spanned="2" table:number-rows-spanned="1" table:style-name="ce514">
            <text:p>Salário Educação - Artigo 3º Inc. I Decreto Nº 87.043/82</text:p>
          </table:table-cell>
          <table:covered-table-cell/>
          <table:table-cell office:value-type="percentage" office:value="2.5000000000000001E-2" table:style-name="ce244">
            <text:p>2.50%</text:p>
          </table:table-cell>
          <table:table-cell office:value-type="float" office:value="41.548349999999999" table:formula="of:=([.$E$32]+[.$E$39])*[.D44]" table:style-name="ce231">
            <text:p>R$ 41.5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43">
            <text:p>C</text:p>
          </table:table-cell>
          <table:table-cell office:value-type="string" table:number-columns-spanned="2" table:number-rows-spanned="1" table:style-name="ce514">
            <text:p>SAT - Riscos Ambientais de Trabalho (RAT XFAP )</text:p>
          </table:table-cell>
          <table:covered-table-cell/>
          <table:table-cell office:value-type="percentage" office:value="0.03" table:formula="of:=3%*1" table:style-name="ce244">
            <text:p>3.00%</text:p>
          </table:table-cell>
          <table:table-cell office:value-type="float" office:value="49.858019999999996" table:formula="of:=([.$E$32]+[.$E$39])*[.D45]" table:style-name="ce231">
            <text:p>R$ 49.8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43">
            <text:p>D</text:p>
          </table:table-cell>
          <table:table-cell office:value-type="string" table:number-columns-spanned="2" table:number-rows-spanned="1" table:style-name="ce514">
            <text:p>SESC/SESI Artigo 3º Lei Nº 8.036/90</text:p>
          </table:table-cell>
          <table:covered-table-cell/>
          <table:table-cell office:value-type="percentage" office:value="1.4999999999999999E-2" table:style-name="ce244">
            <text:p>1.50%</text:p>
          </table:table-cell>
          <table:table-cell office:value-type="float" office:value="24.929009999999998" table:formula="of:=([.$E$32]+[.$E$39])*[.D46]" table:style-name="ce231">
            <text:p>R$ 24.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43">
            <text:p>E</text:p>
          </table:table-cell>
          <table:table-cell office:value-type="string" table:number-columns-spanned="2" table:number-rows-spanned="1" table:style-name="ce514">
            <text:p>SENAC/SENAI Decreto Nº2.318/86</text:p>
          </table:table-cell>
          <table:covered-table-cell/>
          <table:table-cell office:value-type="percentage" office:value="0.01" table:style-name="ce244">
            <text:p>1.00%</text:p>
          </table:table-cell>
          <table:table-cell office:value-type="float" office:value="16.619340000000001" table:formula="of:=([.$E$32]+[.$E$39])*[.D47]" table:style-name="ce231">
            <text:p>R$ 16.6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43">
            <text:p>F</text:p>
          </table:table-cell>
          <table:table-cell office:value-type="string" table:number-columns-spanned="2" table:number-rows-spanned="1" table:style-name="ce514">
            <text:p>SEBRAE - Artigo 8° Lei 8.029/90 e Lei 8.154 de 28/12/90(*)</text:p>
          </table:table-cell>
          <table:covered-table-cell/>
          <table:table-cell office:value-type="percentage" office:value="6.0000000000000001E-3" table:style-name="ce244">
            <text:p>0.60%</text:p>
          </table:table-cell>
          <table:table-cell office:value-type="float" office:value="9.9716039999999992" table:formula="of:=([.$E$32]+[.$E$39])*[.D48]" table:style-name="ce231">
            <text:p>R$ 9.9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43">
            <text:p>G</text:p>
          </table:table-cell>
          <table:table-cell office:value-type="string" table:number-columns-spanned="2" table:number-rows-spanned="1" table:style-name="ce514">
            <text:p>INCRA - Lei 7.787 de 30/06/89 e DL 1.146/70(*)</text:p>
          </table:table-cell>
          <table:covered-table-cell/>
          <table:table-cell office:value-type="percentage" office:value="2E-3" table:style-name="ce244">
            <text:p>0.20%</text:p>
          </table:table-cell>
          <table:table-cell office:value-type="float" office:value="3.323868" table:formula="of:=([.$E$32]+[.$E$39])*[.D49]" table:style-name="ce231">
            <text:p>R$ 3.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43">
            <text:p>H</text:p>
          </table:table-cell>
          <table:table-cell office:value-type="string" table:number-columns-spanned="2" table:number-rows-spanned="1" table:style-name="ce514">
            <text:p>FGTS - Artigo 15 Lei 8.036/90 e Artigo 7º III, CF</text:p>
          </table:table-cell>
          <table:covered-table-cell/>
          <table:table-cell office:value-type="percentage" office:value="0.08" table:style-name="ce244">
            <text:p>8.00%</text:p>
          </table:table-cell>
          <table:table-cell office:value-type="float" office:value="132.95472000000001" table:formula="of:=([.$E$32]+[.$E$39])*[.D50]" table:style-name="ce231">
            <text:p>R$ 132.95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516">
            <text:p>TOTAL DO SUBMÓDULO 2.2</text:p>
          </table:table-cell>
          <table:covered-table-cell table:number-columns-repeated="2"/>
          <table:table-cell office:value-type="percentage" office:value="0.36800000000000005" table:formula="of:=SUM([.D43:.D50])" table:style-name="ce236">
            <text:p>36.80%</text:p>
          </table:table-cell>
          <table:table-cell office:value-type="float" office:value="611.59171200000014" table:formula="of:=SUM([.E43:.E50])" table:style-name="ce237">
            <text:p>R$ 611.59</text:p>
          </table:table-cell>
          <table:table-cell table:number-columns-repeated="16379" table:style-name="ce1"/>
        </table:table-row>
        <table:table-row table:style-name="ro6">
          <table:table-cell table:number-columns-repeated="4" table:style-name="ce227"/>
          <table:table-cell table:style-name="ce228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27">
            <text:p>SUBMÓDULO 2.3 -BENEFÍCIOS MENSAIS E DI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31">
          <table:table-cell office:value-type="string" table:style-name="ce219">
            <text:p>2.3</text:p>
          </table:table-cell>
          <table:table-cell office:value-type="string" table:style-name="ce245">
            <text:p>Benefícios</text:p>
          </table:table-cell>
          <table:table-cell office:value-type="string" table:style-name="ce245">
            <text:p>Quantidade de dias/Ou utilização Mensal</text:p>
          </table:table-cell>
          <table:table-cell office:value-type="string" table:style-name="ce246">
            <text:p>Valor Unitário/Ou Diário</text:p>
          </table:table-cell>
          <table:table-cell office:value-type="string" table:style-name="ce219">
            <text:p>Valor (R$)</text:p>
          </table:table-cell>
          <table:table-cell table:number-columns-repeated="16379" table:style-name="ce1"/>
        </table:table-row>
        <table:table-row table:style-name="ro32">
          <table:table-cell office:value-type="string" table:style-name="ce243">
            <text:p>A</text:p>
          </table:table-cell>
          <table:table-cell office:value-type="string" table:style-name="ce247">
            <text:p>Vale Transporte</text:p>
          </table:table-cell>
          <table:table-cell office:value-type="float" office:value="44" table:style-name="ce248">
            <text:p>44</text:p>
          </table:table-cell>
          <table:table-cell office:value-type="float" office:value="4.3" table:formula="of:=[CCT_CUSTOS.C7]" table:style-name="ce249">
            <text:p>4.30</text:p>
          </table:table-cell>
          <table:table-cell office:value-type="float" office:value="106.39999999999999" table:formula="of:=([.D55]*[.C55])-(6%*[.E26])" table:style-name="ce250">
            <text:p>R$ 106.40</text:p>
          </table:table-cell>
          <table:table-cell table:style-name="ce251"/>
          <table:table-cell table:number-columns-repeated="16378" table:style-name="ce1"/>
        </table:table-row>
        <table:table-row table:style-name="ro8">
          <table:table-cell office:value-type="string" table:style-name="ce216">
            <text:p>B</text:p>
          </table:table-cell>
          <table:table-cell office:value-type="string" table:style-name="ce216">
            <text:p>Auxílio refeição/alimentação</text:p>
          </table:table-cell>
          <table:table-cell office:value-type="float" office:value="22" table:style-name="ce216">
            <text:p>22</text:p>
          </table:table-cell>
          <table:table-cell office:value-type="float" office:value="18.2" table:formula="of:=[CCT_CUSTOS.C3]" table:style-name="ce252">
            <text:p>18.20</text:p>
          </table:table-cell>
          <table:table-cell office:value-type="float" office:value="356.35599999999999" table:formula="of:=([.D56]*[.C56])-([CCT_CUSTOS.C15]*22)" table:style-name="ce231">
            <text:p>R$ 356.36</text:p>
          </table:table-cell>
          <table:table-cell table:style-name="ce1"/>
          <table:table-cell table:style-name="ce49"/>
          <table:table-cell table:number-columns-repeated="16377"/>
        </table:table-row>
        <table:table-row table:style-name="ro33">
          <table:table-cell office:value-type="string" table:style-name="ce216">
            <text:p>C</text:p>
          </table:table-cell>
          <table:table-cell office:value-type="string" table:style-name="ce253">
            <text:p>Amparo Familiar</text:p>
          </table:table-cell>
          <table:table-cell table:style-name="ce254"/>
          <table:table-cell table:style-name="ce255"/>
          <table:table-cell office:value-type="float" office:value="16" table:formula="of:=[CCT_CUSTOS.C5]" table:style-name="ce231">
            <text:p>R$ 16.00</text:p>
          </table:table-cell>
          <table:table-cell office:value-type="string" table:style-name="ce32">
            <text:p>CCT 202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16">
            <text:p>D</text:p>
          </table:table-cell>
          <table:table-cell office:value-type="string" table:number-columns-spanned="2" table:number-rows-spanned="1" table:style-name="ce529">
            <text:p>Seguro de vida</text:p>
          </table:table-cell>
          <table:covered-table-cell/>
          <table:table-cell table:style-name="ce256"/>
          <table:table-cell office:value-type="float" office:value="2.54" table:formula="of:=[CCT_CUSTOS.C6]" table:style-name="ce231">
            <text:p>R$ 2.5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6">
            <text:p>E</text:p>
          </table:table-cell>
          <table:table-cell office:value-type="string" table:number-columns-spanned="3" table:number-rows-spanned="1" table:style-name="ce514">
            <text:p>Prêmio mensal</text:p>
          </table:table-cell>
          <table:covered-table-cell table:number-columns-repeated="2"/>
          <table:table-cell office:value-type="float" office:value="0" table:style-name="ce257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6">
            <text:p>F</text:p>
          </table:table-cell>
          <table:table-cell office:value-type="string" table:number-columns-spanned="2" table:number-rows-spanned="1" table:style-name="ce529">
            <text:p>Assiduidade</text:p>
          </table:table-cell>
          <table:covered-table-cell/>
          <table:table-cell table:style-name="ce256"/>
          <table:table-cell office:value-type="float" office:value="0" table:style-name="ce257">
            <text:p><text:s/>-<text:s/>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516">
            <text:p>TOTAL DO SUBMÓDULO 2.3</text:p>
          </table:table-cell>
          <table:covered-table-cell table:number-columns-repeated="3"/>
          <table:table-cell office:value-type="float" office:value="481.29599999999999" table:formula="of:=SUM([.E55:.E60])" table:style-name="ce226">
            <text:p>R$ 481.30</text:p>
          </table:table-cell>
          <table:table-cell table:number-columns-repeated="16379" table:style-name="ce1"/>
        </table:table-row>
        <table:table-row table:style-name="ro6">
          <table:table-cell table:style-name="ce258"/>
          <table:table-cell table:number-columns-repeated="3" table:style-name="ce259"/>
          <table:table-cell table:style-name="ce260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16">
            <text:p>SUBMÓDULO 2.4 -Intervalo Intrajornada do Titular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219">
            <text:p>A</text:p>
          </table:table-cell>
          <table:table-cell office:value-type="string" table:number-columns-spanned="2" table:number-rows-spanned="1" table:style-name="ce514">
            <text:p>Intervalo Intrajornada</text:p>
          </table:table-cell>
          <table:covered-table-cell/>
          <table:table-cell table:style-name="ce216"/>
          <table:table-cell office:value-type="float" office:value="0" table:style-name="ce225">
            <text:p><text:s/>-<text:s/></text:p>
          </table:table-cell>
          <table:table-cell table:number-columns-repeated="16379" table:style-name="ce1"/>
        </table:table-row>
        <table:table-row table:style-name="ro6">
          <table:table-cell table:style-name="ce219"/>
          <table:table-cell office:value-type="string" table:number-columns-spanned="2" table:number-rows-spanned="1" table:style-name="ce516">
            <text:p>TOTAL DO SUBMÓDULO 2.4</text:p>
          </table:table-cell>
          <table:covered-table-cell/>
          <table:table-cell table:style-name="ce219"/>
          <table:table-cell office:value-type="float" office:value="0" table:formula="of:=[.E64]" table:style-name="ce261">
            <text:p><text:s/>-<text:s/></text:p>
          </table:table-cell>
          <table:table-cell table:number-columns-repeated="16379" table:style-name="ce1"/>
        </table:table-row>
        <table:table-row table:style-name="ro6">
          <table:table-cell table:number-columns-spanned="5" table:number-rows-spanned="1" table:style-name="ce515"/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30">
            <text:p>QUADRO RESUMO DO MÓDULO 2 - ENCARGOS E BENEFÍCIOS ANUAIS, MENSAIS E DI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30">
          <table:table-cell table:style-name="ce262"/>
          <table:table-cell office:value-type="string" table:number-columns-spanned="2" table:number-rows-spanned="1" table:style-name="ce524">
            <text:p>Encargos e benefícios anuais, mensis e diários</text:p>
          </table:table-cell>
          <table:covered-table-cell/>
          <table:table-cell office:value-type="string" table:style-name="ce263">
            <text:p>%</text:p>
          </table:table-cell>
          <table:table-cell office:value-type="string" table:style-name="ce264">
            <text:p>Valor (R$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65">
            <text:p>2.1</text:p>
          </table:table-cell>
          <table:table-cell office:value-type="string" table:number-columns-spanned="2" table:number-rows-spanned="1" table:style-name="ce525">
            <text:p>13º Salário, Férias e Adicional de Férias</text:p>
          </table:table-cell>
          <table:covered-table-cell/>
          <table:table-cell office:value-type="percentage" office:value="0.20429999999999998" table:formula="of:=[.D39]" table:style-name="ce266">
            <text:p>20.43%</text:p>
          </table:table-cell>
          <table:table-cell office:value-type="float" office:value="281.93399999999997" table:formula="of:=[.E39]" table:style-name="ce267">
            <text:p>R$ 281.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65">
            <text:p>2.2</text:p>
          </table:table-cell>
          <table:table-cell office:value-type="string" table:number-columns-spanned="2" table:number-rows-spanned="1" table:style-name="ce525">
            <text:p>GPS, FGTS e outras contribuições</text:p>
          </table:table-cell>
          <table:covered-table-cell/>
          <table:table-cell office:value-type="percentage" office:value="0.36800000000000005" table:formula="of:=[.D51]" table:style-name="ce266">
            <text:p>36.80%</text:p>
          </table:table-cell>
          <table:table-cell office:value-type="float" office:value="611.59171200000014" table:formula="of:=[.E51]" table:style-name="ce267">
            <text:p>R$ 611.5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65">
            <text:p>2.3</text:p>
          </table:table-cell>
          <table:table-cell office:value-type="string" table:number-columns-spanned="2" table:number-rows-spanned="1" table:style-name="ce525">
            <text:p>Benefícios Mensais e Diários</text:p>
          </table:table-cell>
          <table:covered-table-cell/>
          <table:table-cell table:style-name="ce266"/>
          <table:table-cell office:value-type="float" office:value="481.29599999999999" table:formula="of:=[.E61]" table:style-name="ce267">
            <text:p>R$ 481.3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65">
            <text:p>2.4</text:p>
          </table:table-cell>
          <table:table-cell office:value-type="string" table:number-columns-spanned="2" table:number-rows-spanned="1" table:style-name="ce525">
            <text:p>Intervalo Intrajornada Titular</text:p>
          </table:table-cell>
          <table:covered-table-cell/>
          <table:table-cell table:style-name="ce266"/>
          <table:table-cell office:value-type="float" office:value="0" table:formula="of:=[.E65]" table:style-name="ce267">
            <text:p>R$ 0.00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3" table:number-rows-spanned="1" table:style-name="ce513">
            <text:p>VALOR TOTAL DO MÓDULO 2</text:p>
          </table:table-cell>
          <table:covered-table-cell table:number-columns-repeated="2"/>
          <table:table-cell office:value-type="percentage" office:value="0.57230000000000003" table:formula="of:=SUM([.D69:.D72])" table:style-name="ce268">
            <text:p>57.23%</text:p>
          </table:table-cell>
          <table:table-cell office:value-type="float" office:value="1374.8217120000002" table:formula="of:=SUM([.E69:.E72])" table:style-name="ce226">
            <text:p>R$ 1,374.82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238"/>
          <table:table-cell table:style-name="ce269"/>
          <table:table-cell table:style-name="ce228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23">
            <text:p>MÓDULO 3: PROVISÃO PARA RESCISÃO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27">
            <text:p>MÓDULO 3: PROVISÃO PARA RESCISÃO</text:p>
          </table:table-cell>
          <table:covered-table-cell table:number-columns-repeated="4"/>
          <table:table-cell table:number-columns-repeated="16379" table:style-name="ce1"/>
        </table:table-row>
        <table:table-row table:style-name="ro30">
          <table:table-cell office:value-type="float" office:value="3" table:style-name="ce270">
            <text:p>3</text:p>
          </table:table-cell>
          <table:table-cell office:value-type="string" table:number-columns-spanned="2" table:number-rows-spanned="1" table:style-name="ce524">
            <text:p>Provisão para rescisão</text:p>
          </table:table-cell>
          <table:covered-table-cell/>
          <table:table-cell office:value-type="string" table:style-name="ce271">
            <text:p>%</text:p>
          </table:table-cell>
          <table:table-cell office:value-type="string" table:style-name="ce221">
            <text:p>Valor (R$)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272">
            <text:p>A</text:p>
          </table:table-cell>
          <table:table-cell office:value-type="string" table:number-columns-spanned="2" table:number-rows-spanned="1" table:style-name="ce525">
            <text:p>Aviso prévio indenizado Art. 7º, XXI, CF/88, 477, 487 e 491 CLT</text:p>
          </table:table-cell>
          <table:covered-table-cell/>
          <table:table-cell office:value-type="percentage" office:value="4.1666666666666666E-3" table:formula="of:=5%/12" table:style-name="ce273">
            <text:p>0.42%</text:p>
          </table:table-cell>
          <table:table-cell office:value-type="float" office:value="5.75" table:formula="of:=[.D78]*[.$E$32]" table:style-name="ce267">
            <text:p>R$ 5.75</text:p>
          </table:table-cell>
          <table:table-cell office:value-type="string" table:style-name="ce35">
            <text:p>Cáculo 5/12</text:p>
          </table:table-cell>
          <table:table-cell table:number-columns-repeated="16378" table:style-name="ce1"/>
        </table:table-row>
        <table:table-row table:style-name="ro30">
          <table:table-cell office:value-type="string" table:style-name="ce272">
            <text:p>B</text:p>
          </table:table-cell>
          <table:table-cell office:value-type="string" table:number-columns-spanned="2" table:number-rows-spanned="1" table:style-name="ce525">
            <text:p>Incidência do FGTS <text:s/>sobre aviso prévio indenizado <text:s/>Leis Nº 8.036/90 e 9.491/97</text:p>
          </table:table-cell>
          <table:covered-table-cell/>
          <table:table-cell office:value-type="percentage" office:value="3.3333333333333332E-4" table:formula="of:=[.D78]*[.D50]" table:style-name="ce273">
            <text:p>0.03%</text:p>
          </table:table-cell>
          <table:table-cell office:value-type="float" office:value="0.45999999999999996" table:formula="of:=[.D79]*[.$E$32]" table:style-name="ce267">
            <text:p>R$ 0.46</text:p>
          </table:table-cell>
          <table:table-cell office:value-type="string" table:style-name="ce234">
            <text:p>Cálculo = FGTS <text:s/>8% x 0,42% do API<text:s text:c="2"/></text:p>
          </table:table-cell>
          <table:table-cell office:value-type="float" office:value="3.3599999999999998E-2" table:formula="of:=8%*0.42" table:style-name="ce35">
            <text:p>0.0336</text:p>
          </table:table-cell>
          <table:table-cell table:number-columns-repeated="16377"/>
        </table:table-row>
        <table:table-row table:style-name="ro34">
          <table:table-cell office:value-type="string" table:style-name="ce272">
            <text:p>C</text:p>
          </table:table-cell>
          <table:table-cell office:value-type="string" table:number-columns-spanned="2" table:number-rows-spanned="1" table:style-name="ce525">
            <text:p>Multa do FGTS sobre o Aviso Prévio Indenizado <text:s/>Leis Nº 8.036/90 e 9.491/97</text:p>
          </table:table-cell>
          <table:covered-table-cell/>
          <table:table-cell office:value-type="percentage" office:value="3.2000000000000001E-2" table:style-name="ce273">
            <text:p>3.20%</text:p>
          </table:table-cell>
          <table:table-cell office:value-type="float" office:value="44.160000000000004" table:formula="of:=[.D80]*[.$E$32]" table:style-name="ce267">
            <text:p>R$ 44.16</text:p>
          </table:table-cell>
          <table:table-cell office:value-type="string" table:style-name="ce274">
            <text:p>Nova legislação sobre Aviso Prévio Indenizado (soma multa indenizado + multa trabalhado = 4%)</text:p>
          </table:table-cell>
          <table:table-cell office:value-type="string" table:style-name="ce275">
            <text:p>Orientações e procedimentos nº <text:s/>26 disponível em: https://www.gov.br/compras/pt-br/centrais-de-conteudo/orientacoes-e-procedimentos/26-extincao-da-contribuicao-social-de-10-sobre-o-fgts-e-os-contratos-administrativos ( soma de C+F=4%) e PARECER REFERENCIAL n. 00001/2021/COORD/E-CJU/SCOM/CGU/AGU</text:p>
          </table:table-cell>
          <table:table-cell table:number-columns-repeated="16377"/>
        </table:table-row>
        <table:table-row table:style-name="ro35">
          <table:table-cell office:value-type="string" table:style-name="ce272">
            <text:p>D</text:p>
          </table:table-cell>
          <table:table-cell office:value-type="string" table:number-columns-spanned="2" table:number-rows-spanned="1" table:style-name="ce525">
            <text:p>Aviso prévio trabalhado Art. 7º, XXI, CF/88, 477, 487 e 491CLT. Redução de 7 dias ou 2 horas por dia, percentual relativo a contrato de 12 meses</text:p>
          </table:table-cell>
          <table:covered-table-cell/>
          <table:table-cell office:value-type="percentage" office:value="1.9444444444444445E-2" table:formula="of:=7/30/12" table:style-name="ce273">
            <text:p>1.94%</text:p>
          </table:table-cell>
          <table:table-cell office:value-type="float" office:value="26.833333333333332" table:formula="of:=[.D81]*[.$E$32]" table:style-name="ce267">
            <text:p>R$ 26.83</text:p>
          </table:table-cell>
          <table:table-cell office:value-type="string" table:style-name="ce276">
            <text:p>cálculo = ((1/30)*7)/12 = Percentual de 1,94% ( x Total da Remuneração<text:s/></text:p>
          </table:table-cell>
          <table:table-cell table:number-columns-repeated="16378" table:style-name="ce1"/>
        </table:table-row>
        <table:table-row table:style-name="ro35">
          <table:table-cell office:value-type="string" table:style-name="ce272">
            <text:p>E</text:p>
          </table:table-cell>
          <table:table-cell office:value-type="string" table:number-columns-spanned="2" table:number-rows-spanned="1" table:style-name="ce525">
            <text:p>Incidência dos encargos do submódulo 2.2 sobre o Aviso Prévio</text:p>
          </table:table-cell>
          <table:covered-table-cell/>
          <table:table-cell office:value-type="percentage" office:value="7.1555555555555565E-3" table:formula="of:=[.D81]*[.D51]" table:style-name="ce273">
            <text:p>0.72%</text:p>
          </table:table-cell>
          <table:table-cell office:value-type="float" office:value="9.874666666666668" table:formula="of:=[.D82]*[.$E$32]" table:style-name="ce267">
            <text:p>R$ 9.87</text:p>
          </table:table-cell>
          <table:table-cell office:value-type="string" table:style-name="ce276">
            <text:p><text:s/>Percentual do Submódulo 2.2 <text:s/>x Percentual do Aviso Prévio Trabalhado x Total da Remuneração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72">
            <text:p>F</text:p>
          </table:table-cell>
          <table:table-cell office:value-type="string" table:number-columns-spanned="2" table:number-rows-spanned="1" table:style-name="ce525">
            <text:p>Multa do FGTS sobre aviso prévio trabalhado Leis Nº 8.036/90 e 9.491/97</text:p>
          </table:table-cell>
          <table:covered-table-cell/>
          <table:table-cell office:value-type="percentage" office:value="8.0000000000000002E-3" table:style-name="ce273">
            <text:p>0.80%</text:p>
          </table:table-cell>
          <table:table-cell office:value-type="float" office:value="11.040000000000001" table:formula="of:=[.D83]*[.$E$32]" table:style-name="ce267">
            <text:p>R$ 11.04</text:p>
          </table:table-cell>
          <table:table-cell table:style-name="ce274"/>
          <table:table-cell office:value-type="string" table:style-name="ce274">
            <text:p>Nova legislação sobre Aviso Prévio Indenizado (soma multa indenizado + multa trabalhado = 4%)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513">
            <text:p>TOTAL DO MÓDULO 3</text:p>
          </table:table-cell>
          <table:covered-table-cell table:number-columns-repeated="2"/>
          <table:table-cell office:value-type="percentage" office:value="7.1099999999999997E-2" table:formula="of:=SUM([.D78:.D83])" table:style-name="ce277">
            <text:p>7.11%</text:p>
          </table:table-cell>
          <table:table-cell office:value-type="float" office:value="98.118000000000009" table:formula="of:=SUM([.E78:.E83])" table:style-name="ce226">
            <text:p>R$ 98.12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238"/>
          <table:table-cell table:style-name="ce269"/>
          <table:table-cell table:style-name="ce228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23">
            <text:p>MÓDULO 4: CUSTO DE REPOSIÇÃO DO PROFISSIONAL AUSENTE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27">
            <text:p>SUBMÓDULO 4.1 - AUSÊNCIAS LEGAI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219">
            <text:p>4.1</text:p>
          </table:table-cell>
          <table:table-cell office:value-type="string" table:number-columns-spanned="2" table:number-rows-spanned="1" table:style-name="ce528">
            <text:p>Ausências Legais</text:p>
          </table:table-cell>
          <table:covered-table-cell/>
          <table:table-cell office:value-type="string" table:style-name="ce219">
            <text:p>%</text:p>
          </table:table-cell>
          <table:table-cell office:value-type="string" table:style-name="ce229">
            <text:p>Valor (R$)</text:p>
          </table:table-cell>
          <table:table-cell table:number-columns-repeated="16379" table:style-name="ce1"/>
        </table:table-row>
        <table:table-row table:style-name="ro24">
          <table:table-cell office:value-type="string" table:style-name="ce216">
            <text:p>A</text:p>
          </table:table-cell>
          <table:table-cell office:value-type="string" table:number-columns-spanned="2" table:number-rows-spanned="1" table:style-name="ce514">
            <text:p>Substituto na Cobertura de Férias Art 7º, XVII, CF/88</text:p>
          </table:table-cell>
          <table:covered-table-cell/>
          <table:table-cell office:value-type="percentage" office:value="2.7799999999999998E-2" table:style-name="ce273">
            <text:p>2.78%</text:p>
          </table:table-cell>
          <table:table-cell office:value-type="float" office:value="38.363999999999997" table:formula="of:=[.D89]*[.$E$32]" table:style-name="ce267">
            <text:p>R$ 38.36</text:p>
          </table:table-cell>
          <table:table-cell office:value-type="string" table:style-name="ce35">
            <text:p><text:s/>Cáculo: ( 1/3)*(1/12)x100 = 2,78 (arred)</text:p>
          </table:table-cell>
          <table:table-cell office:value-type="float" office:value="2.7777777777777778E-4" table:formula="of:=1/3*1/12/100" table:style-name="ce35">
            <text:p>0.000277778</text:p>
          </table:table-cell>
          <table:table-cell table:number-columns-repeated="16377"/>
        </table:table-row>
        <table:table-row table:style-name="ro17">
          <table:table-cell office:value-type="string" table:style-name="ce216">
            <text:p>B</text:p>
          </table:table-cell>
          <table:table-cell office:value-type="string" table:number-columns-spanned="2" table:number-rows-spanned="1" table:style-name="ce514">
            <text:p>Substituto na Cobertura de Ausências Legais</text:p>
          </table:table-cell>
          <table:covered-table-cell/>
          <table:table-cell office:value-type="percentage" office:value="6.4999999999999997E-3" table:style-name="ce273">
            <text:p>0.65%</text:p>
          </table:table-cell>
          <table:table-cell office:value-type="float" office:value="8.9699999999999989" table:formula="of:=[.D90]*[.$E$32]" table:style-name="ce267">
            <text:p>R$ 8.9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16">
            <text:p>C</text:p>
          </table:table-cell>
          <table:table-cell office:value-type="string" table:number-columns-spanned="2" table:number-rows-spanned="1" table:style-name="ce514">
            <text:p>Substituto na Cobertura de Licença paternidade Art 7º, XIX, CF/88 e 10, § 1º da CLT</text:p>
          </table:table-cell>
          <table:covered-table-cell/>
          <table:table-cell office:value-type="percentage" office:value="6.9999999999999999E-4" table:style-name="ce273">
            <text:p>0.07%</text:p>
          </table:table-cell>
          <table:table-cell office:value-type="float" office:value="0.96599999999999997" table:formula="of:=[.D91]*[.$E$32]" table:style-name="ce267">
            <text:p>R$ 0.97</text:p>
          </table:table-cell>
          <table:table-cell table:style-name="ce278"/>
          <table:table-cell table:number-columns-repeated="16378" table:style-name="ce1"/>
        </table:table-row>
        <table:table-row table:style-name="ro36">
          <table:table-cell office:value-type="string" table:style-name="ce216">
            <text:p>D</text:p>
          </table:table-cell>
          <table:table-cell office:value-type="string" table:number-columns-spanned="2" table:number-rows-spanned="1" table:style-name="ce514">
            <text:p>Substituto na Cobertura das Ausência por Acidente de trabalho Art. 19 a 23 da Lei Nº 88.213/91</text:p>
          </table:table-cell>
          <table:covered-table-cell/>
          <table:table-cell office:value-type="percentage" office:value="3.2499999999999999E-4" table:formula="of:=(((15/30)/12))*0.0078" table:style-name="ce273">
            <text:p>0.03%</text:p>
          </table:table-cell>
          <table:table-cell office:value-type="float" office:value="0.44849999999999995" table:formula="of:=[.D92]*[.$E$32]" table:style-name="ce267">
            <text:p>R$ 0.45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16">
            <text:p>E</text:p>
          </table:table-cell>
          <table:table-cell office:value-type="string" table:number-columns-spanned="2" table:number-rows-spanned="1" table:style-name="ce514">
            <text:p>Substituto na Cobertura de Afastamento Maternidade</text:p>
          </table:table-cell>
          <table:covered-table-cell/>
          <table:table-cell office:value-type="percentage" office:value="5.0000000000000001E-4" table:style-name="ce273">
            <text:p>0.05%</text:p>
          </table:table-cell>
          <table:table-cell office:value-type="float" office:value="0.69000000000000006" table:formula="of:=[.D93]*[.$E$32]" table:style-name="ce267">
            <text:p>R$ 0.69</text:p>
          </table:table-cell>
          <table:table-cell table:number-columns-repeated="16379" table:style-name="ce1"/>
        </table:table-row>
        <table:table-row table:style-name="ro33">
          <table:table-cell office:value-type="string" table:style-name="ce272">
            <text:p>F</text:p>
          </table:table-cell>
          <table:table-cell office:value-type="string" table:number-columns-spanned="2" table:number-rows-spanned="1" table:style-name="ce525">
            <text:p>Substituto na Cobertura de Outras Ausências</text:p>
          </table:table-cell>
          <table:covered-table-cell/>
          <table:table-cell office:value-type="percentage" office:value="0" table:style-name="ce273">
            <text:p>0.00%</text:p>
          </table:table-cell>
          <table:table-cell office:value-type="float" office:value="0" table:formula="of:=[.D94]*[.$E$32]" table:style-name="ce267">
            <text:p>R$ 0.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516">
            <text:p>TOTAL DO SUBMÓDULO 4.1</text:p>
          </table:table-cell>
          <table:covered-table-cell table:number-columns-repeated="2"/>
          <table:table-cell office:value-type="percentage" office:value="3.5824999999999996E-2" table:formula="of:=SUM([.D89:.D94])" table:style-name="ce279">
            <text:p>3.58%</text:p>
          </table:table-cell>
          <table:table-cell office:value-type="float" office:value="49.438499999999991" table:formula="of:=[.D95]*[.$E$32]" table:style-name="ce223">
            <text:p>R$ 49.44</text:p>
          </table:table-cell>
          <table:table-cell table:style-name="ce280"/>
          <table:table-cell table:number-columns-repeated="16378" table:style-name="ce1"/>
        </table:table-row>
        <table:table-row table:style-name="ro6">
          <table:table-cell table:number-columns-repeated="3" table:style-name="ce238"/>
          <table:table-cell table:style-name="ce269"/>
          <table:table-cell table:style-name="ce228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27">
            <text:p>SUBMÓDULO 4.2 - INTRAJORNADA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219">
            <text:p>4.2</text:p>
          </table:table-cell>
          <table:table-cell office:value-type="string" table:number-columns-spanned="2" table:number-rows-spanned="1" table:style-name="ce528">
            <text:p>Intrajornada</text:p>
          </table:table-cell>
          <table:covered-table-cell/>
          <table:table-cell office:value-type="string" table:style-name="ce219">
            <text:p>%</text:p>
          </table:table-cell>
          <table:table-cell office:value-type="string" table:style-name="ce219">
            <text:p>Valor (R$)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16">
            <text:p>A</text:p>
          </table:table-cell>
          <table:table-cell office:value-type="string" table:number-columns-spanned="2" table:number-rows-spanned="1" table:style-name="ce514">
            <text:p>Intervalo para repouso ou alimentação (1/12 avos do item H - Módulo 1)</text:p>
          </table:table-cell>
          <table:covered-table-cell/>
          <table:table-cell table:style-name="ce281"/>
          <table:table-cell office:value-type="float" office:value="0" table:style-name="ce225">
            <text:p><text:s/>-<text:s/>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513">
            <text:p>TOTAL DO SUBMÓDULO 4.2</text:p>
          </table:table-cell>
          <table:covered-table-cell table:number-columns-repeated="3"/>
          <table:table-cell office:value-type="float" office:value="0" table:formula="of:=[.E99]" table:style-name="ce261">
            <text:p><text:s/>-<text:s/></text:p>
          </table:table-cell>
          <table:table-cell table:number-columns-repeated="16379" table:style-name="ce1"/>
        </table:table-row>
        <table:table-row table:style-name="ro6">
          <table:table-cell table:style-name="ce282"/>
          <table:table-cell table:number-columns-repeated="2" table:style-name="ce218"/>
          <table:table-cell table:style-name="ce283"/>
          <table:table-cell table:style-name="ce28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30">
            <text:p>QUADRO RESUMO DO MÓDULO 4 - CUSTO DE REPOSIÇÃO DO PROFISSIONAL AUSENTE</text:p>
          </table:table-cell>
          <table:covered-table-cell table:number-columns-repeated="4"/>
          <table:table-cell table:number-columns-repeated="16379" table:style-name="ce1"/>
        </table:table-row>
        <table:table-row table:style-name="ro30">
          <table:table-cell table:style-name="ce262"/>
          <table:table-cell office:value-type="string" table:number-columns-spanned="2" table:number-rows-spanned="1" table:style-name="ce524">
            <text:p>Custo de reposição do profissional ausente</text:p>
          </table:table-cell>
          <table:covered-table-cell/>
          <table:table-cell office:value-type="string" table:style-name="ce263">
            <text:p>%</text:p>
          </table:table-cell>
          <table:table-cell office:value-type="string" table:style-name="ce221">
            <text:p>Valor (R$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65">
            <text:p>4.1</text:p>
          </table:table-cell>
          <table:table-cell office:value-type="string" table:number-columns-spanned="2" table:number-rows-spanned="1" table:style-name="ce525">
            <text:p>Ausências Legais</text:p>
          </table:table-cell>
          <table:covered-table-cell/>
          <table:table-cell office:value-type="percentage" office:value="3.5824999999999996E-2" table:formula="of:=[.D95]" table:style-name="ce266">
            <text:p>3.58%</text:p>
          </table:table-cell>
          <table:table-cell office:value-type="float" office:value="49.438499999999991" table:formula="of:=[.E95]" table:style-name="ce267">
            <text:p>R$ 49.4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65">
            <text:p>4.2</text:p>
          </table:table-cell>
          <table:table-cell office:value-type="string" table:number-columns-spanned="2" table:number-rows-spanned="1" table:style-name="ce525">
            <text:p>Intrajornada</text:p>
          </table:table-cell>
          <table:covered-table-cell/>
          <table:table-cell table:style-name="ce285"/>
          <table:table-cell office:value-type="float" office:value="0" table:formula="of:=[.E100]" table:style-name="ce267">
            <text:p>R$ 0.00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3" table:number-rows-spanned="1" table:style-name="ce513">
            <text:p>TOTAL DO MÓDULO 4</text:p>
          </table:table-cell>
          <table:covered-table-cell table:number-columns-repeated="2"/>
          <table:table-cell table:style-name="ce268"/>
          <table:table-cell office:value-type="float" office:value="49.438499999999991" table:formula="of:=SUM([.E104:.E105])" table:style-name="ce226">
            <text:p>R$ 49.44</text:p>
          </table:table-cell>
          <table:table-cell table:number-columns-repeated="16379" table:style-name="ce1"/>
        </table:table-row>
        <table:table-row table:style-name="ro6">
          <table:table-cell table:style-name="ce264"/>
          <table:table-cell table:number-columns-repeated="2" table:style-name="ce238"/>
          <table:table-cell table:style-name="ce269"/>
          <table:table-cell table:style-name="ce228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23">
            <text:p>MÓDULO 5: INSUMOS DIVERSOS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27">
            <text:p>MÓDULO 5: INSUMOS DIVERSOS</text:p>
          </table:table-cell>
          <table:covered-table-cell table:number-columns-repeated="4"/>
          <table:table-cell table:number-columns-repeated="16379" table:style-name="ce1"/>
        </table:table-row>
        <table:table-row table:style-name="ro30">
          <table:table-cell office:value-type="float" office:value="5" table:style-name="ce219">
            <text:p>5</text:p>
          </table:table-cell>
          <table:table-cell office:value-type="string" table:number-columns-spanned="3" table:number-rows-spanned="1" table:style-name="ce524">
            <text:p>INSUMOS DIVERSOS</text:p>
          </table:table-cell>
          <table:covered-table-cell table:number-columns-repeated="2"/>
          <table:table-cell office:value-type="string" table:style-name="ce286">
            <text:p>Valor (R$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6">
            <text:p>A</text:p>
          </table:table-cell>
          <table:table-cell office:value-type="string" table:number-columns-spanned="3" table:number-rows-spanned="1" table:style-name="ce525">
            <text:p>Uniformes</text:p>
          </table:table-cell>
          <table:covered-table-cell table:number-columns-repeated="2"/>
          <table:table-cell office:value-type="float" office:value="85.994166666666672" table:formula="of:=[CCT_CUSTOS.C8]" table:style-name="ce223">
            <text:p>R$ 85.99</text:p>
          </table:table-cell>
          <table:table-cell table:number-columns-repeated="16379" table:style-name="ce1"/>
        </table:table-row>
        <table:table-row table:style-name="ro32">
          <table:table-cell office:value-type="string" table:style-name="ce216">
            <text:p>B</text:p>
          </table:table-cell>
          <table:table-cell office:value-type="string" table:number-columns-spanned="3" table:number-rows-spanned="1" table:style-name="ce525">
            <text:p>Materiais</text:p>
          </table:table-cell>
          <table:covered-table-cell table:number-columns-repeated="2"/>
          <table:table-cell office:value-type="float" office:value="0" table:style-name="ce223">
            <text:p>R$ 0.00</text:p>
          </table:table-cell>
          <table:table-cell office:value-type="string" table:style-name="ce287">
            <text:p>Sob Demanda: Em separado Materiais - CI e Lucro</text:p>
          </table:table-cell>
          <table:table-cell table:number-columns-repeated="16378"/>
        </table:table-row>
        <table:table-row table:style-name="ro18">
          <table:table-cell office:value-type="string" table:style-name="ce216">
            <text:p>C</text:p>
          </table:table-cell>
          <table:table-cell office:value-type="string" table:number-columns-spanned="3" table:number-rows-spanned="1" table:style-name="ce525">
            <text:p>Máquinas/Equipamentos</text:p>
          </table:table-cell>
          <table:covered-table-cell table:number-columns-repeated="2"/>
          <table:table-cell office:value-type="float" office:value="0" table:style-name="ce223">
            <text:p>R$ 0.00</text:p>
          </table:table-cell>
          <table:table-cell office:value-type="string" table:style-name="ce288">
            <text:p>Em separado planilha equipamentos - CI e LUCRO</text:p>
          </table:table-cell>
          <table:table-cell table:number-columns-repeated="16378"/>
        </table:table-row>
        <table:table-row table:style-name="ro5">
          <table:table-cell office:value-type="string" table:style-name="ce216">
            <text:p>D</text:p>
          </table:table-cell>
          <table:table-cell office:value-type="string" table:number-columns-spanned="3" table:number-rows-spanned="1" table:style-name="ce525">
            <text:p>Outros (especificar)</text:p>
          </table:table-cell>
          <table:covered-table-cell table:number-columns-repeated="2"/>
          <table:table-cell office:value-type="float" office:value="0" table:style-name="ce223">
            <text:p>R$ 0.00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513">
            <text:p>TOTAL DOS INSUMOS DIVERSOS</text:p>
          </table:table-cell>
          <table:covered-table-cell table:number-columns-repeated="3"/>
          <table:table-cell office:value-type="float" office:value="85.994166666666672" table:formula="of:=SUM([.E111:.E114])" table:style-name="ce261">
            <text:p><text:s/>85.99<text:s/></text:p>
          </table:table-cell>
          <table:table-cell table:number-columns-repeated="16379" table:style-name="ce1"/>
        </table:table-row>
        <table:table-row table:style-name="ro6">
          <table:table-cell table:style-name="ce289"/>
          <table:table-cell table:number-columns-repeated="2" table:style-name="ce290"/>
          <table:table-cell table:style-name="ce291"/>
          <table:table-cell office:value-type="percentage" office:value="0.64339999999999997" table:formula="of:=[.D73]+[.D84]+[.D106]" table:style-name="ce292">
            <text:p>64.34%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533">
            <text:p>TOTAL DE ENCARGOS</text:p>
          </table:table-cell>
          <table:covered-table-cell table:number-columns-repeated="3"/>
          <table:table-cell office:value-type="percentage" office:value="0.67922499999999997" table:formula="of:=[.D39]+[.D51]+[.D84]+[.D95]" table:style-name="ce293">
            <text:p>67.92%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30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27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6" table:style-name="ce219">
            <text:p>6</text:p>
          </table:table-cell>
          <table:table-cell office:value-type="string" table:number-columns-spanned="2" table:number-rows-spanned="1" table:style-name="ce528">
            <text:p>Custos Indiretos</text:p>
          </table:table-cell>
          <table:covered-table-cell/>
          <table:table-cell office:value-type="string" table:style-name="ce219">
            <text:p>%</text:p>
          </table:table-cell>
          <table:table-cell office:value-type="string" table:style-name="ce229">
            <text:p>Valor (R$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70">
            <text:p>A</text:p>
          </table:table-cell>
          <table:table-cell office:value-type="string" table:number-columns-spanned="2" table:number-rows-spanned="1" table:style-name="ce525">
            <text:p>CUSTOS INDIRETOS</text:p>
          </table:table-cell>
          <table:covered-table-cell/>
          <table:table-cell office:value-type="percentage" office:value="0.05" table:style-name="ce294">
            <text:p>5.00%</text:p>
          </table:table-cell>
          <table:table-cell office:value-type="float" office:value="149.41861893333336" table:formula="of:=[.D121]*[.E136]" table:style-name="ce267">
            <text:p>R$ 149.42</text:p>
          </table:table-cell>
          <table:table-cell table:style-name="ce295"/>
          <table:table-cell table:number-columns-repeated="16378"/>
        </table:table-row>
        <table:table-row table:style-name="ro6">
          <table:table-cell office:value-type="string" table:style-name="ce296">
            <text:p>B</text:p>
          </table:table-cell>
          <table:table-cell office:value-type="string" table:number-columns-spanned="2" table:number-rows-spanned="1" table:style-name="ce531">
            <text:p>LUCRO</text:p>
          </table:table-cell>
          <table:covered-table-cell/>
          <table:table-cell office:value-type="percentage" office:value="0.1" table:style-name="ce297">
            <text:p>10.00%</text:p>
          </table:table-cell>
          <table:table-cell office:value-type="float" office:value="313.77909976000001" table:formula="of:=([.E121]+[.E136])*[.D122]" table:style-name="ce223">
            <text:p>R$ 313.78</text:p>
          </table:table-cell>
          <table:table-cell table:style-name="ce298"/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516">
            <text:p>C</text:p>
          </table:table-cell>
          <table:table-cell office:value-type="string" table:number-columns-spanned="2" table:number-rows-spanned="1" table:style-name="ce513">
            <text:p>TRIBUTOS</text:p>
          </table:table-cell>
          <table:covered-table-cell/>
          <table:table-cell table:style-name="ce299"/>
          <table:table-cell table:style-name="ce226"/>
          <table:table-cell table:number-columns-repeated="16379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32">
            <text:p>PIS</text:p>
          </table:table-cell>
          <table:covered-table-cell/>
          <table:table-cell office:value-type="percentage" office:value="1.6500000000000001E-2" table:style-name="ce300">
            <text:p>1.65%</text:p>
          </table:table-cell>
          <table:table-cell office:value-type="float" office:value="66.41505143608164" table:formula="of:=[.$E$138]*[.D124]" table:style-name="ce301">
            <text:p>R$ 66.42</text:p>
          </table:table-cell>
          <table:table-cell table:style-name="ce35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532">
            <text:p>COFINS</text:p>
          </table:table-cell>
          <table:covered-table-cell/>
          <table:table-cell office:value-type="percentage" office:value="7.5999999999999998E-2" table:style-name="ce300">
            <text:p>7.60%</text:p>
          </table:table-cell>
          <table:table-cell office:value-type="float" office:value="305.91175206922452" table:formula="of:=[.$E$138]*[.D125]" table:style-name="ce301">
            <text:p>R$ 305.91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25">
            <text:p>ISS</text:p>
          </table:table-cell>
          <table:covered-table-cell/>
          <table:table-cell office:value-type="percentage" office:value="0.05" table:style-name="ce302">
            <text:p>5.00%</text:p>
          </table:table-cell>
          <table:table-cell office:value-type="float" office:value="201.25773162448982" table:formula="of:=[.$E$138]*[.D126]" table:style-name="ce267">
            <text:p>R$ 201.26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3" table:number-rows-spanned="1" table:style-name="ce516">
            <text:p>VALOR DO MÓDULO 6</text:p>
          </table:table-cell>
          <table:covered-table-cell table:number-columns-repeated="2"/>
          <table:table-cell office:value-type="percentage" office:value="0.34693877551020447" table:formula="of:=(1+[.D121])*(1+[.D122])/(1-([.D124]+[.D125]+[.D126]))-1" table:style-name="ce303">
            <text:p>34.69%</text:p>
          </table:table-cell>
          <table:table-cell office:value-type="float" office:value="1036.7822538231294" table:formula="of:=[.E121]+[.E122]+[.E124]+[.E125]+[.E126]" table:style-name="ce237">
            <text:p>R$ 1,036.78</text:p>
          </table:table-cell>
          <table:table-cell table:number-columns-repeated="16379" table:style-name="ce1"/>
        </table:table-row>
        <table:table-row table:style-name="ro6">
          <table:table-cell table:style-name="ce289"/>
          <table:table-cell table:number-columns-repeated="2" table:style-name="ce290"/>
          <table:table-cell table:style-name="ce291"/>
          <table:table-cell table:style-name="ce290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30">
            <text:p>QUADRO RESUMO DO CUSTO POR EMPREGADO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516">
            <text:p>MÃO DE OBRA VINCULADA Á EXECUÇÃO CONTRATUAL (VALOR POR EMPREGADO)</text:p>
          </table:table-cell>
          <table:covered-table-cell table:number-columns-repeated="3"/>
          <table:table-cell office:value-type="string" table:style-name="ce219">
            <text:p>(R$)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16">
            <text:p>A</text:p>
          </table:table-cell>
          <table:table-cell office:value-type="string" table:number-columns-spanned="3" table:number-rows-spanned="1" table:style-name="ce514">
            <text:p>Módulo 1 - Composição da Remuneração</text:p>
          </table:table-cell>
          <table:covered-table-cell table:number-columns-repeated="2"/>
          <table:table-cell office:value-type="float" office:value="1380" table:formula="of:=[.E32]" table:style-name="ce304">
            <text:p>R$ 1,380.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16">
            <text:p>B</text:p>
          </table:table-cell>
          <table:table-cell office:value-type="string" table:number-columns-spanned="3" table:number-rows-spanned="1" table:style-name="ce514">
            <text:p>Módulo 2 - Encargos. Benefícios Anuais, Mensais e Diários</text:p>
          </table:table-cell>
          <table:covered-table-cell table:number-columns-repeated="2"/>
          <table:table-cell office:value-type="float" office:value="1374.8217120000002" table:formula="of:=[.E73]" table:style-name="ce304">
            <text:p>R$ 1,374.8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16">
            <text:p>C</text:p>
          </table:table-cell>
          <table:table-cell office:value-type="string" table:number-columns-spanned="3" table:number-rows-spanned="1" table:style-name="ce514">
            <text:p>Módulo 3 - Provisão para Rescisão</text:p>
          </table:table-cell>
          <table:covered-table-cell table:number-columns-repeated="2"/>
          <table:table-cell office:value-type="float" office:value="98.118000000000009" table:formula="of:=[.E84]" table:style-name="ce304">
            <text:p>R$ 98.1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16">
            <text:p>D</text:p>
          </table:table-cell>
          <table:table-cell office:value-type="string" table:number-columns-spanned="3" table:number-rows-spanned="1" table:style-name="ce514">
            <text:p>Módulo 4 - Custo de Reposição do Profissional Ausente</text:p>
          </table:table-cell>
          <table:covered-table-cell table:number-columns-repeated="2"/>
          <table:table-cell office:value-type="float" office:value="49.438499999999991" table:formula="of:=[.E106]" table:style-name="ce304">
            <text:p>R$ 49.4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16">
            <text:p>E</text:p>
          </table:table-cell>
          <table:table-cell office:value-type="string" table:style-name="ce305">
            <text:p>Módulo 5 - Insumos Diversos</text:p>
          </table:table-cell>
          <table:table-cell table:style-name="ce305"/>
          <table:table-cell table:style-name="ce256"/>
          <table:table-cell office:value-type="float" office:value="85.994166666666672" table:formula="of:=[.E115]" table:style-name="ce304">
            <text:p>R$ 85.99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516">
            <text:p>Subtotal (A + B + C + D+E)</text:p>
          </table:table-cell>
          <table:covered-table-cell table:number-columns-repeated="3"/>
          <table:table-cell office:value-type="float" office:value="2988.3723786666669" table:formula="of:=SUM([.E131:.E135])" table:style-name="ce306">
            <text:p>R$ 2,988.3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16">
            <text:p>F</text:p>
          </table:table-cell>
          <table:table-cell office:value-type="string" table:number-columns-spanned="3" table:number-rows-spanned="1" table:style-name="ce514">
            <text:p>Módulo 6 - Custos indiretos, tributos e lucro</text:p>
          </table:table-cell>
          <table:covered-table-cell table:number-columns-repeated="2"/>
          <table:table-cell office:value-type="float" office:value="1036.7822538231294" table:formula="of:=[.E127]" table:style-name="ce304">
            <text:p>R$ 1,036.78</text:p>
          </table:table-cell>
          <table:table-cell table:style-name="ce19"/>
          <table:table-cell table:style-name="ce307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516">
            <text:p>VALOR TOTAL POR EMPREGADO</text:p>
          </table:table-cell>
          <table:covered-table-cell table:number-columns-repeated="3"/>
          <table:table-cell office:value-type="float" office:value="4025.1546324897963" table:formula="of:=SUM([.E136:.E137])" table:style-name="ce308">
            <text:p>R$ 4,025.15</text:p>
          </table:table-cell>
          <table:table-cell table:number-columns-repeated="2" table:style-name="ce309"/>
          <table:table-cell table:number-columns-repeated="16377"/>
        </table:table-row>
        <table:table-row table:style-name="ro6">
          <table:table-cell table:number-columns-repeated="5" table:style-name="ce1"/>
          <table:table-cell table:style-name="ce310"/>
          <table:table-cell table:number-columns-repeated="16378" table:style-name="ce1"/>
        </table:table-row>
        <table:table-row table:style-name="ro6">
          <table:table-cell table:number-columns-repeated="5" table:style-name="ce1"/>
          <table:table-cell table:style-name="ce311"/>
          <table:table-cell table:number-columns-repeated="16378" table:style-name="ce1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3" table:style-name="ro6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307"/>
          <table:table-cell table:number-columns-repeated="16378"/>
        </table:table-row>
        <table:table-row table:number-rows-repeated="12" table:style-name="ro6">
          <table:table-cell table:number-columns-repeated="5"/>
          <table:table-cell table:number-columns-repeated="16379" table:style-name="ce1"/>
        </table:table-row>
        <table:table-row table:number-rows-repeated="840" table:style-name="ro6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SERV_LIMP_HOSP_ASSEMELHADOS" table:style-name="ta6">
        <table:table-column table:style-name="co50" table:default-cell-style-name="ce1"/>
        <table:table-column table:style-name="co51" table:default-cell-style-name="ce1"/>
        <table:table-column table:style-name="co57" table:default-cell-style-name="ce1"/>
        <table:table-column table:style-name="co19" table:default-cell-style-name="ce1"/>
        <table:table-column table:style-name="co20" table:default-cell-style-name="ce1"/>
        <table:table-column table:style-name="co58" table:default-cell-style-name="ce1"/>
        <table:table-column table:style-name="co11" table:number-columns-repeated="20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16">
          <table:table-cell office:value-type="string" table:number-columns-spanned="5" table:number-rows-spanned="1" table:style-name="ce511">
            <text:p>PLANILHA DE CUSTOS E FORMAÇÃO DE PREÇOS POR CATEGORIA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2" table:style-name="ce214"/>
          <table:table-cell office:value-type="string" table:style-name="ce214">
            <text:p>UNIVERSIDADE FEDERAL DE JATAÍ - UFJ</text:p>
          </table:table-cell>
          <table:table-cell table:number-columns-repeated="2" table:style-name="ce214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512">
            <text:p>Processo Nº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512">
            <text:p>Licitação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512">
            <text:p>Data: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5" table:style-name="ce215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13">
            <text:p>DETERMINAÇÃO DOS SERVIÇO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6">
            <text:p>A</text:p>
          </table:table-cell>
          <table:table-cell office:value-type="string" table:number-columns-spanned="2" table:number-rows-spanned="1" table:style-name="ce514">
            <text:p>Data de Apresentação da Proposta</text:p>
          </table:table-cell>
          <table:covered-table-cell/>
          <table:table-cell table:number-columns-spanned="2" table:number-rows-spanned="1" table:style-name="ce515"/>
          <table:covered-table-cell/>
          <table:table-cell table:number-columns-repeated="16379"/>
        </table:table-row>
        <table:table-row table:style-name="ro5">
          <table:table-cell office:value-type="string" table:style-name="ce216">
            <text:p>B</text:p>
          </table:table-cell>
          <table:table-cell office:value-type="string" table:number-columns-spanned="2" table:number-rows-spanned="1" table:style-name="ce514">
            <text:p>Municipio/UF</text:p>
          </table:table-cell>
          <table:covered-table-cell/>
          <table:table-cell office:value-type="string" table:number-columns-spanned="2" table:number-rows-spanned="1" table:style-name="ce518">
            <text:p>JATAÍ/GO</text:p>
          </table:table-cell>
          <table:covered-table-cell/>
          <table:table-cell table:number-columns-repeated="16379"/>
        </table:table-row>
        <table:table-row table:style-name="ro35">
          <table:table-cell office:value-type="string" table:style-name="ce216">
            <text:p>C</text:p>
          </table:table-cell>
          <table:table-cell office:value-type="string" table:number-columns-spanned="2" table:number-rows-spanned="1" table:style-name="ce514">
            <text:p>Ano Acordo, Convenção ou Sentença Normativa em Dissidio Coletivo</text:p>
          </table:table-cell>
          <table:covered-table-cell/>
          <table:table-cell office:value-type="string" table:number-columns-spanned="2" table:number-rows-spanned="1" table:style-name="ce534">
            <text:p>CCT-2022/2024 (GO00091/2022)/TERMO ADITIVO (GO000018/2023) PROC. 10162.100090/2023-33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216">
            <text:p>D</text:p>
          </table:table-cell>
          <table:table-cell office:value-type="string" table:number-columns-spanned="2" table:number-rows-spanned="1" table:style-name="ce514">
            <text:p>Nº de meses de execução contratual</text:p>
          </table:table-cell>
          <table:covered-table-cell/>
          <table:table-cell office:value-type="float" office:value="12" table:number-columns-spanned="2" table:number-rows-spanned="1" table:style-name="ce520">
            <text:p>12</text:p>
          </table:table-cell>
          <table:covered-table-cell/>
          <table:table-cell table:number-columns-repeated="16379"/>
        </table:table-row>
        <table:table-row table:style-name="ro2">
          <table:table-cell table:style-name="ce217"/>
          <table:table-cell table:number-columns-repeated="2" table:style-name="ce218"/>
          <table:table-cell table:number-columns-repeated="2" table:style-name="ce217"/>
          <table:table-cell table:number-columns-repeated="16379"/>
        </table:table-row>
        <table:table-row table:style-name="ro3">
          <table:table-cell office:value-type="string" table:style-name="ce219">
            <text:p>Item</text:p>
          </table:table-cell>
          <table:table-cell office:value-type="string" table:style-name="ce219">
            <text:p>Tipo de Serviço</text:p>
          </table:table-cell>
          <table:table-cell office:value-type="string" table:number-columns-spanned="2" table:number-rows-spanned="1" table:style-name="ce516">
            <text:p>Unidade de medida</text:p>
          </table:table-cell>
          <table:covered-table-cell/>
          <table:table-cell office:value-type="string" table:style-name="ce219">
            <text:p>Quantidade total a contratar</text:p>
          </table:table-cell>
          <table:table-cell table:number-columns-repeated="16379"/>
        </table:table-row>
        <table:table-row table:style-name="ro16">
          <table:table-cell office:value-type="float" office:value="1" table:style-name="ce219">
            <text:p>1</text:p>
          </table:table-cell>
          <table:table-cell office:value-type="string" table:style-name="ce219">
            <text:p>AUXILIAR DE LIMPEZA</text:p>
          </table:table-cell>
          <table:table-cell office:value-type="string" table:number-columns-spanned="2" table:number-rows-spanned="1" table:style-name="ce516">
            <text:p>m2</text:p>
          </table:table-cell>
          <table:covered-table-cell/>
          <table:table-cell table:style-name="ce220"/>
          <table:table-cell table:number-columns-repeated="16379"/>
        </table:table-row>
        <table:table-row table:style-name="ro16">
          <table:table-cell table:style-name="ce217"/>
          <table:table-cell table:number-columns-repeated="2" table:style-name="ce218"/>
          <table:table-cell table:number-columns-repeated="2" table:style-name="ce217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517">
            <text:p>MÃO-DE-OBRA VINCULADA À EXECUÇÃO CONTRATUAL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13">
            <text:p>DADOS COMPLEMENTARES PARA COMPOSIÇÃO DOS CUSTOS REFERENTE Á MÃO-DE-OBRA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216">
            <text:p>1</text:p>
          </table:table-cell>
          <table:table-cell office:value-type="string" table:number-columns-spanned="2" table:number-rows-spanned="1" table:style-name="ce514">
            <text:p>Tipo de serviço (mesmo serviço com características distintas)</text:p>
          </table:table-cell>
          <table:covered-table-cell/>
          <table:table-cell office:value-type="string" table:number-columns-spanned="2" table:number-rows-spanned="1" table:style-name="ce516">
            <text:p>AUXILIAR DE LIMPEZA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2" table:style-name="ce216">
            <text:p>2</text:p>
          </table:table-cell>
          <table:table-cell office:value-type="string" table:number-columns-spanned="2" table:number-rows-spanned="1" table:style-name="ce514">
            <text:p>Classificação Brasileira de Ocupações</text:p>
          </table:table-cell>
          <table:covered-table-cell/>
          <table:table-cell office:value-type="string" table:number-columns-spanned="2" table:number-rows-spanned="1" table:style-name="ce520">
            <text:p>CBO 5143-2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3" table:style-name="ce216">
            <text:p>3</text:p>
          </table:table-cell>
          <table:table-cell office:value-type="string" table:number-columns-spanned="2" table:number-rows-spanned="1" table:style-name="ce514">
            <text:p>Salário Normativo da Categoria Profissional</text:p>
          </table:table-cell>
          <table:covered-table-cell/>
          <table:table-cell table:number-columns-spanned="2" table:number-rows-spanned="1" table:style-name="ce515"/>
          <table:covered-table-cell/>
          <table:table-cell table:number-columns-repeated="16379"/>
        </table:table-row>
        <table:table-row table:style-name="ro5">
          <table:table-cell office:value-type="float" office:value="4" table:style-name="ce216">
            <text:p>4</text:p>
          </table:table-cell>
          <table:table-cell office:value-type="string" table:number-columns-spanned="2" table:number-rows-spanned="1" table:style-name="ce514">
            <text:p>Categoria profissional (vinculada à execução contratual)</text:p>
          </table:table-cell>
          <table:covered-table-cell/>
          <table:table-cell table:number-columns-spanned="2" table:number-rows-spanned="1" table:style-name="ce515"/>
          <table:covered-table-cell/>
          <table:table-cell table:number-columns-repeated="16379"/>
        </table:table-row>
        <table:table-row table:style-name="ro5">
          <table:table-cell office:value-type="float" office:value="5" table:style-name="ce216">
            <text:p>5</text:p>
          </table:table-cell>
          <table:table-cell office:value-type="string" table:number-columns-spanned="2" table:number-rows-spanned="1" table:style-name="ce514">
            <text:p>Data base da categoria (dia/mês/ano)</text:p>
          </table:table-cell>
          <table:covered-table-cell/>
          <table:table-cell table:number-columns-spanned="2" table:number-rows-spanned="1" table:style-name="ce515"/>
          <table:covered-table-cell/>
          <table:table-cell table:number-columns-repeated="16379"/>
        </table:table-row>
        <table:table-row table:style-name="ro6">
          <table:table-cell table:number-columns-spanned="5" table:number-rows-spanned="1" table:style-name="ce535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3">
            <text:p>MÓDULO 1 : COMPOSIÇÃO DA REMUNERAÇÃ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1" table:style-name="ce219">
            <text:p>1</text:p>
          </table:table-cell>
          <table:table-cell office:value-type="string" table:number-columns-spanned="2" table:number-rows-spanned="1" table:style-name="ce524">
            <text:p>Remuneração</text:p>
          </table:table-cell>
          <table:covered-table-cell/>
          <table:table-cell office:value-type="string" table:style-name="ce221">
            <text:p>%</text:p>
          </table:table-cell>
          <table:table-cell office:value-type="string" table:style-name="ce221">
            <text:p>Valor (R$)</text:p>
          </table:table-cell>
          <table:table-cell table:number-columns-repeated="16379"/>
        </table:table-row>
        <table:table-row table:style-name="ro5">
          <table:table-cell office:value-type="string" table:style-name="ce216">
            <text:p>A</text:p>
          </table:table-cell>
          <table:table-cell office:value-type="string" table:number-columns-spanned="2" table:number-rows-spanned="1" table:style-name="ce525">
            <text:p>Salário Base</text:p>
          </table:table-cell>
          <table:covered-table-cell/>
          <table:table-cell table:style-name="ce222"/>
          <table:table-cell office:value-type="float" office:value="1380" table:formula="of:=[CCT_CUSTOS.C13]" table:style-name="ce223">
            <text:p>R$ 1,380.00</text:p>
          </table:table-cell>
          <table:table-cell table:number-columns-repeated="16379"/>
        </table:table-row>
        <table:table-row table:style-name="ro5">
          <table:table-cell office:value-type="string" table:style-name="ce216">
            <text:p>B</text:p>
          </table:table-cell>
          <table:table-cell office:value-type="string" table:number-columns-spanned="2" table:number-rows-spanned="1" table:style-name="ce525">
            <text:p>Adicional Periculosidade</text:p>
          </table:table-cell>
          <table:covered-table-cell/>
          <table:table-cell table:style-name="ce224"/>
          <table:table-cell office:value-type="float" office:value="0" table:formula="of:=[.E26]*[.D27]" table:style-name="ce22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16">
            <text:p>C</text:p>
          </table:table-cell>
          <table:table-cell office:value-type="string" table:number-columns-spanned="2" table:number-rows-spanned="1" table:style-name="ce531">
            <text:p>Adicional Insalubridade ( Laudo cf. Termo referência)</text:p>
          </table:table-cell>
          <table:covered-table-cell/>
          <table:table-cell office:value-type="percentage" office:value="0.2" table:style-name="ce312">
            <text:p>20%</text:p>
          </table:table-cell>
          <table:table-cell office:value-type="float" office:value="0" table:style-name="ce313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16">
            <text:p>D</text:p>
          </table:table-cell>
          <table:table-cell office:value-type="string" table:number-columns-spanned="2" table:number-rows-spanned="1" table:style-name="ce525">
            <text:p>Adicional Noturno</text:p>
          </table:table-cell>
          <table:covered-table-cell/>
          <table:table-cell table:style-name="ce222"/>
          <table:table-cell office:value-type="float" office:value="0" table:style-name="ce22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16">
            <text:p>E</text:p>
          </table:table-cell>
          <table:table-cell office:value-type="string" table:number-columns-spanned="2" table:number-rows-spanned="1" table:style-name="ce525">
            <text:p>Adicional de Hora Noturna Reduzida</text:p>
          </table:table-cell>
          <table:covered-table-cell/>
          <table:table-cell table:style-name="ce222"/>
          <table:table-cell office:value-type="float" office:value="0" table:style-name="ce22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16">
            <text:p>F</text:p>
          </table:table-cell>
          <table:table-cell office:value-type="string" table:number-columns-spanned="2" table:number-rows-spanned="1" table:style-name="ce525">
            <text:p>Adicional de Produtividade</text:p>
          </table:table-cell>
          <table:covered-table-cell/>
          <table:table-cell table:style-name="ce224"/>
          <table:table-cell office:value-type="float" office:value="0" table:style-name="ce22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516">
            <text:p>TOTAL DO MÓDULO 1</text:p>
          </table:table-cell>
          <table:covered-table-cell table:number-columns-repeated="3"/>
          <table:table-cell office:value-type="float" office:value="1380" table:formula="of:=SUM([.E26:.E31])" table:style-name="ce226">
            <text:p>R$ 1,380.00</text:p>
          </table:table-cell>
          <table:table-cell table:number-columns-repeated="16379"/>
        </table:table-row>
        <table:table-row table:style-name="ro6">
          <table:table-cell table:number-columns-repeated="4" table:style-name="ce227"/>
          <table:table-cell table:style-name="ce228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3">
            <text:p>MÓDULO 2: ENCARGOS,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7">
            <text:p>SUBMÓDULO 2.1 -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19">
            <text:p>2.1</text:p>
          </table:table-cell>
          <table:table-cell office:value-type="string" table:number-columns-spanned="2" table:number-rows-spanned="1" table:style-name="ce528">
            <text:p>13º salário e adicional de férias</text:p>
          </table:table-cell>
          <table:covered-table-cell/>
          <table:table-cell office:value-type="string" table:style-name="ce229">
            <text:p>%</text:p>
          </table:table-cell>
          <table:table-cell office:value-type="string" table:style-name="ce219">
            <text:p>Valor (R$)</text:p>
          </table:table-cell>
          <table:table-cell table:number-columns-repeated="16379"/>
        </table:table-row>
        <table:table-row table:style-name="ro24">
          <table:table-cell office:value-type="string" table:style-name="ce216">
            <text:p>A</text:p>
          </table:table-cell>
          <table:table-cell office:value-type="string" table:number-columns-spanned="2" table:number-rows-spanned="1" table:style-name="ce514">
            <text:p>13º (décimo terceiro) Salário</text:p>
          </table:table-cell>
          <table:covered-table-cell/>
          <table:table-cell office:value-type="percentage" office:value="8.3299999999999999E-2" table:style-name="ce230">
            <text:p>8.33%</text:p>
          </table:table-cell>
          <table:table-cell office:value-type="float" office:value="114.95399999999999" table:formula="of:=[.E32]*[.D37]" table:style-name="ce231">
            <text:p>R$ 114.95</text:p>
          </table:table-cell>
          <table:table-cell table:number-columns-repeated="16379"/>
        </table:table-row>
        <table:table-row table:style-name="ro2">
          <table:table-cell office:value-type="string" table:style-name="ce216">
            <text:p>B</text:p>
          </table:table-cell>
          <table:table-cell office:value-type="string" table:style-name="ce232">
            <text:p>Férias e Adicional de Férias</text:p>
          </table:table-cell>
          <table:table-cell table:style-name="ce233"/>
          <table:table-cell office:value-type="percentage" office:value="0.121" table:formula="of:=9.075%+3.025%" table:style-name="ce230">
            <text:p>12.10%</text:p>
          </table:table-cell>
          <table:table-cell office:value-type="float" office:value="166.98" table:formula="of:=[.E32]*[.D38]" table:style-name="ce231">
            <text:p>R$ 166.98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513">
            <text:p>TOTAL DO SUBMÓDULO 2.1</text:p>
          </table:table-cell>
          <table:covered-table-cell table:number-columns-repeated="2"/>
          <table:table-cell office:value-type="percentage" office:value="0.20429999999999998" table:formula="of:=SUM([.D37:.D38])" table:style-name="ce236">
            <text:p>20.43%</text:p>
          </table:table-cell>
          <table:table-cell office:value-type="float" office:value="281.93399999999997" table:formula="of:=SUM([.E37:.E38])" table:style-name="ce237">
            <text:p>R$ 281.93</text:p>
          </table:table-cell>
          <table:table-cell table:number-columns-repeated="16379"/>
        </table:table-row>
        <table:table-row table:style-name="ro6">
          <table:table-cell table:number-columns-repeated="3" table:style-name="ce238"/>
          <table:table-cell table:style-name="ce239"/>
          <table:table-cell table:style-name="ce240"/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527">
            <text:p>SUBMÓDULO 2.2 - ENCARGOS PREVIDENCIÁRIOS, FGTS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string" table:style-name="ce241">
            <text:p>2.2</text:p>
          </table:table-cell>
          <table:table-cell office:value-type="string" table:number-columns-spanned="2" table:number-rows-spanned="1" table:style-name="ce524">
            <text:p>Encargos previdenciários e FGTS</text:p>
          </table:table-cell>
          <table:covered-table-cell/>
          <table:table-cell office:value-type="string" table:style-name="ce242">
            <text:p>%</text:p>
          </table:table-cell>
          <table:table-cell office:value-type="string" table:style-name="ce221">
            <text:p>Valor (R$)</text:p>
          </table:table-cell>
          <table:table-cell table:number-columns-repeated="16379"/>
        </table:table-row>
        <table:table-row table:style-name="ro5">
          <table:table-cell office:value-type="string" table:style-name="ce243">
            <text:p>A</text:p>
          </table:table-cell>
          <table:table-cell office:value-type="string" table:number-columns-spanned="2" table:number-rows-spanned="1" table:style-name="ce514">
            <text:p>INSS - Artigo 22 Inciso I Lei 8.212/91</text:p>
          </table:table-cell>
          <table:covered-table-cell/>
          <table:table-cell office:value-type="percentage" office:value="0.2" table:style-name="ce244">
            <text:p>20.00%</text:p>
          </table:table-cell>
          <table:table-cell office:value-type="float" office:value="332.38679999999999" table:formula="of:=([.$E$32]+[.$E$39])*[.D43]" table:style-name="ce231">
            <text:p>R$ 332.39</text:p>
          </table:table-cell>
          <table:table-cell table:number-columns-repeated="16379"/>
        </table:table-row>
        <table:table-row table:style-name="ro5">
          <table:table-cell office:value-type="string" table:style-name="ce243">
            <text:p>B</text:p>
          </table:table-cell>
          <table:table-cell office:value-type="string" table:number-columns-spanned="2" table:number-rows-spanned="1" table:style-name="ce514">
            <text:p>Salário Educação - Artigo 3º Inc. I Decreto Nº 87.043/82</text:p>
          </table:table-cell>
          <table:covered-table-cell/>
          <table:table-cell office:value-type="percentage" office:value="2.5000000000000001E-2" table:style-name="ce244">
            <text:p>2.50%</text:p>
          </table:table-cell>
          <table:table-cell office:value-type="float" office:value="41.548349999999999" table:formula="of:=([.$E$32]+[.$E$39])*[.D44]" table:style-name="ce231">
            <text:p>R$ 41.55</text:p>
          </table:table-cell>
          <table:table-cell table:number-columns-repeated="16379"/>
        </table:table-row>
        <table:table-row table:style-name="ro5">
          <table:table-cell office:value-type="string" table:style-name="ce243">
            <text:p>C</text:p>
          </table:table-cell>
          <table:table-cell office:value-type="string" table:number-columns-spanned="2" table:number-rows-spanned="1" table:style-name="ce514">
            <text:p>SAT - Riscos Ambientais de Trabalho (RAT XFAP )</text:p>
          </table:table-cell>
          <table:covered-table-cell/>
          <table:table-cell office:value-type="percentage" office:value="0.03" table:formula="of:=3%*1" table:style-name="ce244">
            <text:p>3.00%</text:p>
          </table:table-cell>
          <table:table-cell office:value-type="float" office:value="49.858019999999996" table:formula="of:=([.$E$32]+[.$E$39])*[.D45]" table:style-name="ce231">
            <text:p>R$ 49.86</text:p>
          </table:table-cell>
          <table:table-cell table:number-columns-repeated="16379"/>
        </table:table-row>
        <table:table-row table:style-name="ro5">
          <table:table-cell office:value-type="string" table:style-name="ce243">
            <text:p>D</text:p>
          </table:table-cell>
          <table:table-cell office:value-type="string" table:number-columns-spanned="2" table:number-rows-spanned="1" table:style-name="ce514">
            <text:p>SESC/SESI Artigo 3º Lei Nº 8.036/90</text:p>
          </table:table-cell>
          <table:covered-table-cell/>
          <table:table-cell office:value-type="percentage" office:value="1.4999999999999999E-2" table:style-name="ce244">
            <text:p>1.50%</text:p>
          </table:table-cell>
          <table:table-cell office:value-type="float" office:value="24.929009999999998" table:formula="of:=([.$E$32]+[.$E$39])*[.D46]" table:style-name="ce231">
            <text:p>R$ 24.93</text:p>
          </table:table-cell>
          <table:table-cell table:number-columns-repeated="16379"/>
        </table:table-row>
        <table:table-row table:style-name="ro5">
          <table:table-cell office:value-type="string" table:style-name="ce243">
            <text:p>E</text:p>
          </table:table-cell>
          <table:table-cell office:value-type="string" table:number-columns-spanned="2" table:number-rows-spanned="1" table:style-name="ce514">
            <text:p>SENAC/SENAI Decreto Nº2.318/86</text:p>
          </table:table-cell>
          <table:covered-table-cell/>
          <table:table-cell office:value-type="percentage" office:value="0.01" table:style-name="ce244">
            <text:p>1.00%</text:p>
          </table:table-cell>
          <table:table-cell office:value-type="float" office:value="16.619340000000001" table:formula="of:=([.$E$32]+[.$E$39])*[.D47]" table:style-name="ce231">
            <text:p>R$ 16.62</text:p>
          </table:table-cell>
          <table:table-cell table:number-columns-repeated="16379"/>
        </table:table-row>
        <table:table-row table:style-name="ro5">
          <table:table-cell office:value-type="string" table:style-name="ce243">
            <text:p>F</text:p>
          </table:table-cell>
          <table:table-cell office:value-type="string" table:number-columns-spanned="2" table:number-rows-spanned="1" table:style-name="ce514">
            <text:p>SEBRAE - Artigo 8° Lei 8.029/90 e Lei 8.154 de 28/12/90(*)</text:p>
          </table:table-cell>
          <table:covered-table-cell/>
          <table:table-cell office:value-type="percentage" office:value="6.0000000000000001E-3" table:style-name="ce244">
            <text:p>0.60%</text:p>
          </table:table-cell>
          <table:table-cell office:value-type="float" office:value="9.9716039999999992" table:formula="of:=([.$E$32]+[.$E$39])*[.D48]" table:style-name="ce231">
            <text:p>R$ 9.97</text:p>
          </table:table-cell>
          <table:table-cell table:number-columns-repeated="16379"/>
        </table:table-row>
        <table:table-row table:style-name="ro5">
          <table:table-cell office:value-type="string" table:style-name="ce243">
            <text:p>G</text:p>
          </table:table-cell>
          <table:table-cell office:value-type="string" table:number-columns-spanned="2" table:number-rows-spanned="1" table:style-name="ce514">
            <text:p>INCRA - Lei 7.787 de 30/06/89 e DL 1.146/70(*)</text:p>
          </table:table-cell>
          <table:covered-table-cell/>
          <table:table-cell office:value-type="percentage" office:value="2E-3" table:style-name="ce244">
            <text:p>0.20%</text:p>
          </table:table-cell>
          <table:table-cell office:value-type="float" office:value="3.323868" table:formula="of:=([.$E$32]+[.$E$39])*[.D49]" table:style-name="ce231">
            <text:p>R$ 3.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43">
            <text:p>H</text:p>
          </table:table-cell>
          <table:table-cell office:value-type="string" table:number-columns-spanned="2" table:number-rows-spanned="1" table:style-name="ce514">
            <text:p>FGTS - Artigo 15 Lei 8.036/90 e Artigo 7º III, CF</text:p>
          </table:table-cell>
          <table:covered-table-cell/>
          <table:table-cell office:value-type="percentage" office:value="0.08" table:style-name="ce244">
            <text:p>8.00%</text:p>
          </table:table-cell>
          <table:table-cell office:value-type="float" office:value="132.95472000000001" table:formula="of:=([.$E$32]+[.$E$39])*[.D50]" table:style-name="ce231">
            <text:p>R$ 132.95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516">
            <text:p>TOTAL DO SUBMÓDULO 2.2</text:p>
          </table:table-cell>
          <table:covered-table-cell table:number-columns-repeated="2"/>
          <table:table-cell office:value-type="percentage" office:value="0.36800000000000005" table:formula="of:=SUM([.D43:.D50])" table:style-name="ce236">
            <text:p>36.80%</text:p>
          </table:table-cell>
          <table:table-cell office:value-type="float" office:value="611.59171200000014" table:formula="of:=SUM([.E43:.E50])" table:style-name="ce237">
            <text:p>R$ 611.59</text:p>
          </table:table-cell>
          <table:table-cell table:number-columns-repeated="16379" table:style-name="ce1"/>
        </table:table-row>
        <table:table-row table:style-name="ro6">
          <table:table-cell table:number-columns-repeated="4" table:style-name="ce227"/>
          <table:table-cell table:style-name="ce228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27">
            <text:p>SUBMÓDULO 2.3 -BENEFÍCIOS MENSAIS E DI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31">
          <table:table-cell office:value-type="string" table:style-name="ce219">
            <text:p>2.3</text:p>
          </table:table-cell>
          <table:table-cell office:value-type="string" table:style-name="ce245">
            <text:p>Benefícios</text:p>
          </table:table-cell>
          <table:table-cell office:value-type="string" table:style-name="ce245">
            <text:p>Quantidade de dias/Ou utilização Mensal</text:p>
          </table:table-cell>
          <table:table-cell office:value-type="string" table:style-name="ce246">
            <text:p>Valor Unitário/Ou Diário</text:p>
          </table:table-cell>
          <table:table-cell office:value-type="string" table:style-name="ce219">
            <text:p>Valor (R$)</text:p>
          </table:table-cell>
          <table:table-cell table:number-columns-repeated="16379" table:style-name="ce1"/>
        </table:table-row>
        <table:table-row table:style-name="ro32">
          <table:table-cell office:value-type="string" table:style-name="ce243">
            <text:p>A</text:p>
          </table:table-cell>
          <table:table-cell office:value-type="string" table:style-name="ce314">
            <text:p>Vale Transporte</text:p>
          </table:table-cell>
          <table:table-cell office:value-type="float" office:value="44" table:style-name="ce248">
            <text:p>44</text:p>
          </table:table-cell>
          <table:table-cell office:value-type="float" office:value="4.3" table:formula="of:=[CCT_CUSTOS.C18]" table:style-name="ce249">
            <text:p>4.30</text:p>
          </table:table-cell>
          <table:table-cell office:value-type="float" office:value="106.39999999999999" table:formula="of:=([.D55]*[.C55])-(6%*[.E26])" table:style-name="ce250">
            <text:p>R$ 106.40</text:p>
          </table:table-cell>
          <table:table-cell table:style-name="ce251"/>
          <table:table-cell table:number-columns-repeated="16378"/>
        </table:table-row>
        <table:table-row table:style-name="ro8">
          <table:table-cell office:value-type="string" table:style-name="ce216">
            <text:p>B</text:p>
          </table:table-cell>
          <table:table-cell office:value-type="string" table:style-name="ce216">
            <text:p>Auxílio refeição/alimentação</text:p>
          </table:table-cell>
          <table:table-cell office:value-type="float" office:value="22" table:style-name="ce216">
            <text:p>22</text:p>
          </table:table-cell>
          <table:table-cell office:value-type="float" office:value="18.2" table:formula="of:=[CCT_CUSTOS.C14]" table:style-name="ce252">
            <text:p>18.20</text:p>
          </table:table-cell>
          <table:table-cell office:value-type="float" office:value="356.35599999999999" table:formula="of:=([.D56]*[.C56])-([CCT_CUSTOS.C15]*22)" table:style-name="ce231">
            <text:p>R$ 356.36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216">
            <text:p>C</text:p>
          </table:table-cell>
          <table:table-cell office:value-type="string" table:style-name="ce253">
            <text:p>Amparo Familiar</text:p>
          </table:table-cell>
          <table:table-cell table:style-name="ce254"/>
          <table:table-cell table:style-name="ce255"/>
          <table:table-cell office:value-type="float" office:value="16" table:formula="of:=[CCT_CUSTOS.C16]" table:style-name="ce231">
            <text:p>R$ 16.00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216">
            <text:p>D</text:p>
          </table:table-cell>
          <table:table-cell office:value-type="string" table:number-columns-spanned="2" table:number-rows-spanned="1" table:style-name="ce529">
            <text:p>Seguro de vida</text:p>
          </table:table-cell>
          <table:covered-table-cell/>
          <table:table-cell table:style-name="ce256"/>
          <table:table-cell office:value-type="float" office:value="2.54" table:formula="of:=[CCT_CUSTOS.C17]" table:style-name="ce231">
            <text:p>R$ 2.54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216">
            <text:p>E</text:p>
          </table:table-cell>
          <table:table-cell office:value-type="string" table:number-columns-spanned="3" table:number-rows-spanned="1" table:style-name="ce514">
            <text:p>Prêmio mensal</text:p>
          </table:table-cell>
          <table:covered-table-cell table:number-columns-repeated="2"/>
          <table:table-cell office:value-type="float" office:value="0" table:style-name="ce257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6">
            <text:p>F</text:p>
          </table:table-cell>
          <table:table-cell office:value-type="string" table:number-columns-spanned="2" table:number-rows-spanned="1" table:style-name="ce529">
            <text:p>Assiduidade</text:p>
          </table:table-cell>
          <table:covered-table-cell/>
          <table:table-cell table:style-name="ce256"/>
          <table:table-cell office:value-type="float" office:value="0" table:style-name="ce257">
            <text:p><text:s/>-<text:s/>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516">
            <text:p>TOTAL DO SUBMÓDULO 2.3</text:p>
          </table:table-cell>
          <table:covered-table-cell table:number-columns-repeated="3"/>
          <table:table-cell office:value-type="float" office:value="481.29599999999999" table:formula="of:=SUM([.E55:.E60])" table:style-name="ce226">
            <text:p>R$ 481.30</text:p>
          </table:table-cell>
          <table:table-cell table:number-columns-repeated="16379" table:style-name="ce1"/>
        </table:table-row>
        <table:table-row table:style-name="ro6">
          <table:table-cell table:style-name="ce258"/>
          <table:table-cell table:number-columns-repeated="3" table:style-name="ce259"/>
          <table:table-cell table:style-name="ce260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16">
            <text:p>SUBMÓDULO 2.4 -Intervalo Intrajornada do Titular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219">
            <text:p>A</text:p>
          </table:table-cell>
          <table:table-cell office:value-type="string" table:number-columns-spanned="2" table:number-rows-spanned="1" table:style-name="ce514">
            <text:p>Intervalo Intrajornada</text:p>
          </table:table-cell>
          <table:covered-table-cell/>
          <table:table-cell table:style-name="ce216"/>
          <table:table-cell office:value-type="float" office:value="0" table:style-name="ce225">
            <text:p><text:s/>-<text:s/></text:p>
          </table:table-cell>
          <table:table-cell table:number-columns-repeated="16379" table:style-name="ce1"/>
        </table:table-row>
        <table:table-row table:style-name="ro6">
          <table:table-cell table:style-name="ce219"/>
          <table:table-cell office:value-type="string" table:number-columns-spanned="2" table:number-rows-spanned="1" table:style-name="ce516">
            <text:p>TOTAL DO SUBMÓDULO 2.4</text:p>
          </table:table-cell>
          <table:covered-table-cell/>
          <table:table-cell table:style-name="ce219"/>
          <table:table-cell office:value-type="float" office:value="0" table:formula="of:=[.E64]" table:style-name="ce261">
            <text:p><text:s/>-<text:s/></text:p>
          </table:table-cell>
          <table:table-cell table:number-columns-repeated="16379"/>
        </table:table-row>
        <table:table-row table:style-name="ro6">
          <table:table-cell table:number-columns-spanned="5" table:number-rows-spanned="1" table:style-name="ce515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30">
            <text:p>QUADRO RESUMO DO MÓDULO 2 - ENCARGOS E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table:style-name="ce262"/>
          <table:table-cell office:value-type="string" table:number-columns-spanned="2" table:number-rows-spanned="1" table:style-name="ce524">
            <text:p>Encargos e benefícios anuais, mensis e diários</text:p>
          </table:table-cell>
          <table:covered-table-cell/>
          <table:table-cell office:value-type="string" table:style-name="ce263">
            <text:p>%</text:p>
          </table:table-cell>
          <table:table-cell office:value-type="string" table:style-name="ce264">
            <text:p>Valor (R$)</text:p>
          </table:table-cell>
          <table:table-cell table:number-columns-repeated="16379"/>
        </table:table-row>
        <table:table-row table:style-name="ro5">
          <table:table-cell office:value-type="string" table:style-name="ce265">
            <text:p>2.1</text:p>
          </table:table-cell>
          <table:table-cell office:value-type="string" table:number-columns-spanned="2" table:number-rows-spanned="1" table:style-name="ce525">
            <text:p>13º Salário, Férias e Adicional de Férias</text:p>
          </table:table-cell>
          <table:covered-table-cell/>
          <table:table-cell office:value-type="percentage" office:value="0.20429999999999998" table:formula="of:=[.D39]" table:style-name="ce266">
            <text:p>20.43%</text:p>
          </table:table-cell>
          <table:table-cell office:value-type="float" office:value="281.93399999999997" table:formula="of:=[.E39]" table:style-name="ce267">
            <text:p>R$ 281.93</text:p>
          </table:table-cell>
          <table:table-cell table:number-columns-repeated="16379"/>
        </table:table-row>
        <table:table-row table:style-name="ro5">
          <table:table-cell office:value-type="string" table:style-name="ce265">
            <text:p>2.2</text:p>
          </table:table-cell>
          <table:table-cell office:value-type="string" table:number-columns-spanned="2" table:number-rows-spanned="1" table:style-name="ce525">
            <text:p>GPS, FGTS e outras contribuições</text:p>
          </table:table-cell>
          <table:covered-table-cell/>
          <table:table-cell office:value-type="percentage" office:value="0.36800000000000005" table:formula="of:=[.D51]" table:style-name="ce266">
            <text:p>36.80%</text:p>
          </table:table-cell>
          <table:table-cell office:value-type="float" office:value="611.59171200000014" table:formula="of:=[.E51]" table:style-name="ce267">
            <text:p>R$ 611.59</text:p>
          </table:table-cell>
          <table:table-cell table:number-columns-repeated="16379"/>
        </table:table-row>
        <table:table-row table:style-name="ro5">
          <table:table-cell office:value-type="string" table:style-name="ce265">
            <text:p>2.3</text:p>
          </table:table-cell>
          <table:table-cell office:value-type="string" table:number-columns-spanned="2" table:number-rows-spanned="1" table:style-name="ce525">
            <text:p>Benefícios Mensais e Diários</text:p>
          </table:table-cell>
          <table:covered-table-cell/>
          <table:table-cell table:style-name="ce266"/>
          <table:table-cell office:value-type="float" office:value="481.29599999999999" table:formula="of:=[.E61]" table:style-name="ce267">
            <text:p>R$ 481.30</text:p>
          </table:table-cell>
          <table:table-cell table:number-columns-repeated="16379"/>
        </table:table-row>
        <table:table-row table:style-name="ro5">
          <table:table-cell office:value-type="string" table:style-name="ce265">
            <text:p>2.4</text:p>
          </table:table-cell>
          <table:table-cell office:value-type="string" table:number-columns-spanned="2" table:number-rows-spanned="1" table:style-name="ce525">
            <text:p>Intervalo Intrajornada Titular</text:p>
          </table:table-cell>
          <table:covered-table-cell/>
          <table:table-cell table:style-name="ce266"/>
          <table:table-cell office:value-type="float" office:value="0" table:formula="of:=[.E65]" table:style-name="ce267">
            <text:p>R$ 0.00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513">
            <text:p>VALOR TOTAL DO MÓDULO 2</text:p>
          </table:table-cell>
          <table:covered-table-cell table:number-columns-repeated="2"/>
          <table:table-cell table:style-name="ce268"/>
          <table:table-cell office:value-type="float" office:value="1374.8217120000002" table:formula="of:=SUM([.E69:.E72])" table:style-name="ce226">
            <text:p>R$ 1,374.82</text:p>
          </table:table-cell>
          <table:table-cell table:number-columns-repeated="16379"/>
        </table:table-row>
        <table:table-row table:style-name="ro6">
          <table:table-cell table:number-columns-repeated="3" table:style-name="ce238"/>
          <table:table-cell table:style-name="ce269"/>
          <table:table-cell table:style-name="ce228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3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7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float" office:value="3" table:style-name="ce270">
            <text:p>3</text:p>
          </table:table-cell>
          <table:table-cell office:value-type="string" table:number-columns-spanned="2" table:number-rows-spanned="1" table:style-name="ce524">
            <text:p>Provisão para rescisão</text:p>
          </table:table-cell>
          <table:covered-table-cell/>
          <table:table-cell office:value-type="string" table:style-name="ce271">
            <text:p>%</text:p>
          </table:table-cell>
          <table:table-cell office:value-type="string" table:style-name="ce221">
            <text:p>Valor (R$)</text:p>
          </table:table-cell>
          <table:table-cell table:number-columns-repeated="16379"/>
        </table:table-row>
        <table:table-row table:style-name="ro23">
          <table:table-cell office:value-type="string" table:style-name="ce272">
            <text:p>A</text:p>
          </table:table-cell>
          <table:table-cell office:value-type="string" table:number-columns-spanned="2" table:number-rows-spanned="1" table:style-name="ce525">
            <text:p>Aviso prévio indenizado Art. 7º, XXI, CF/88, 477, 487 e 491 CLT</text:p>
          </table:table-cell>
          <table:covered-table-cell/>
          <table:table-cell office:value-type="percentage" office:value="4.1666666666666666E-3" table:formula="of:=5%/12" table:style-name="ce273">
            <text:p>0.42%</text:p>
          </table:table-cell>
          <table:table-cell office:value-type="float" office:value="5.75" table:formula="of:=[.D78]*[.$E$32]" table:style-name="ce267">
            <text:p>R$ 5.75</text:p>
          </table:table-cell>
          <table:table-cell table:number-columns-repeated="16379"/>
        </table:table-row>
        <table:table-row table:style-name="ro30">
          <table:table-cell office:value-type="string" table:style-name="ce272">
            <text:p>B</text:p>
          </table:table-cell>
          <table:table-cell office:value-type="string" table:number-columns-spanned="2" table:number-rows-spanned="1" table:style-name="ce525">
            <text:p>Incidência do FGTS <text:s/>sobre aviso prévio indenizado <text:s/>Leis Nº 8.036/90 e 9.491/97</text:p>
          </table:table-cell>
          <table:covered-table-cell/>
          <table:table-cell office:value-type="percentage" office:value="3.3333333333333332E-4" table:formula="of:=[.D78]*[.D50]" table:style-name="ce273">
            <text:p>0.03%</text:p>
          </table:table-cell>
          <table:table-cell office:value-type="float" office:value="0.45999999999999996" table:formula="of:=[.D79]*[.$E$32]" table:style-name="ce267">
            <text:p>R$ 0.46</text:p>
          </table:table-cell>
          <table:table-cell table:number-columns-repeated="16379"/>
        </table:table-row>
        <table:table-row table:style-name="ro17">
          <table:table-cell office:value-type="string" table:style-name="ce272">
            <text:p>C</text:p>
          </table:table-cell>
          <table:table-cell office:value-type="string" table:number-columns-spanned="2" table:number-rows-spanned="1" table:style-name="ce525">
            <text:p>Multa do FGTS sobre o Aviso Prévio Indenizado <text:s/>Leis Nº 8.036/90 e 9.491/97</text:p>
          </table:table-cell>
          <table:covered-table-cell/>
          <table:table-cell office:value-type="percentage" office:value="3.2000000000000001E-2" table:style-name="ce273">
            <text:p>3.20%</text:p>
          </table:table-cell>
          <table:table-cell office:value-type="float" office:value="44.160000000000004" table:formula="of:=[.D80]*[.$E$32]" table:style-name="ce267">
            <text:p>R$ 44.16</text:p>
          </table:table-cell>
          <table:table-cell table:number-columns-repeated="16379"/>
        </table:table-row>
        <table:table-row table:style-name="ro35">
          <table:table-cell office:value-type="string" table:style-name="ce272">
            <text:p>D</text:p>
          </table:table-cell>
          <table:table-cell office:value-type="string" table:number-columns-spanned="2" table:number-rows-spanned="1" table:style-name="ce525">
            <text:p>Aviso prévio trabalhado Art. 7º, XXI, CF/88, 477, 487 e 491CLT. Redução de 7 dias ou 2 horas por dia, percentual relativo a contrato de 12 meses</text:p>
          </table:table-cell>
          <table:covered-table-cell/>
          <table:table-cell office:value-type="percentage" office:value="1.9444444444444445E-2" table:formula="of:=7/30/12" table:style-name="ce273">
            <text:p>1.94%</text:p>
          </table:table-cell>
          <table:table-cell office:value-type="float" office:value="26.833333333333332" table:formula="of:=[.D81]*[.$E$32]" table:style-name="ce267">
            <text:p>R$ 26.83</text:p>
          </table:table-cell>
          <table:table-cell table:number-columns-repeated="16379"/>
        </table:table-row>
        <table:table-row table:style-name="ro30">
          <table:table-cell office:value-type="string" table:style-name="ce272">
            <text:p>E</text:p>
          </table:table-cell>
          <table:table-cell office:value-type="string" table:number-columns-spanned="2" table:number-rows-spanned="1" table:style-name="ce525">
            <text:p>Incidência dos encargos do submódulo 2.2 sobre o Aviso Prévio</text:p>
          </table:table-cell>
          <table:covered-table-cell/>
          <table:table-cell office:value-type="percentage" office:value="7.1555555555555565E-3" table:formula="of:=[.D81]*[.D51]" table:style-name="ce273">
            <text:p>0.72%</text:p>
          </table:table-cell>
          <table:table-cell office:value-type="float" office:value="9.874666666666668" table:formula="of:=[.D82]*[.$E$32]" table:style-name="ce267">
            <text:p>R$ 9.87</text:p>
          </table:table-cell>
          <table:table-cell table:number-columns-repeated="16379"/>
        </table:table-row>
        <table:table-row table:style-name="ro2">
          <table:table-cell office:value-type="string" table:style-name="ce272">
            <text:p>F</text:p>
          </table:table-cell>
          <table:table-cell office:value-type="string" table:number-columns-spanned="2" table:number-rows-spanned="1" table:style-name="ce525">
            <text:p>Multa do FGTS sobre aviso prévio trabalhado Leis Nº 8.036/90 e 9.491/97</text:p>
          </table:table-cell>
          <table:covered-table-cell/>
          <table:table-cell office:value-type="percentage" office:value="8.0000000000000002E-3" table:style-name="ce273">
            <text:p>0.80%</text:p>
          </table:table-cell>
          <table:table-cell office:value-type="float" office:value="11.040000000000001" table:formula="of:=[.D83]*[.$E$32]" table:style-name="ce267">
            <text:p>R$ 11.04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513">
            <text:p>TOTAL DO MÓDULO 3</text:p>
          </table:table-cell>
          <table:covered-table-cell table:number-columns-repeated="2"/>
          <table:table-cell office:value-type="percentage" office:value="7.1099999999999997E-2" table:formula="of:=SUM([.D78:.D83])" table:style-name="ce277">
            <text:p>7.11%</text:p>
          </table:table-cell>
          <table:table-cell office:value-type="float" office:value="98.118000000000009" table:formula="of:=SUM([.E78:.E83])" table:style-name="ce226">
            <text:p>R$ 98.12</text:p>
          </table:table-cell>
          <table:table-cell table:number-columns-repeated="16379"/>
        </table:table-row>
        <table:table-row table:style-name="ro6">
          <table:table-cell table:number-columns-repeated="3" table:style-name="ce238"/>
          <table:table-cell table:style-name="ce269"/>
          <table:table-cell table:style-name="ce228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3">
            <text:p>MÓDULO 4: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7">
            <text:p>SUBMÓDULO 4.1 - AUSÊNCIAS LEGAI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19">
            <text:p>4.1</text:p>
          </table:table-cell>
          <table:table-cell office:value-type="string" table:number-columns-spanned="2" table:number-rows-spanned="1" table:style-name="ce528">
            <text:p>Ausências Legais</text:p>
          </table:table-cell>
          <table:covered-table-cell/>
          <table:table-cell office:value-type="string" table:style-name="ce219">
            <text:p>%</text:p>
          </table:table-cell>
          <table:table-cell office:value-type="string" table:style-name="ce229">
            <text:p>Valor (R$)</text:p>
          </table:table-cell>
          <table:table-cell table:number-columns-repeated="16379"/>
        </table:table-row>
        <table:table-row table:style-name="ro24">
          <table:table-cell office:value-type="string" table:style-name="ce216">
            <text:p>A</text:p>
          </table:table-cell>
          <table:table-cell office:value-type="string" table:number-columns-spanned="2" table:number-rows-spanned="1" table:style-name="ce514">
            <text:p>Substituto na Cobertura de Férias Art 7º, XVII, CF/88</text:p>
          </table:table-cell>
          <table:covered-table-cell/>
          <table:table-cell office:value-type="percentage" office:value="0" table:style-name="ce273">
            <text:p>0.00%</text:p>
          </table:table-cell>
          <table:table-cell office:value-type="float" office:value="0" table:formula="of:=[.D89]*[.$E$32]" table:style-name="ce267">
            <text:p>R$ 0.00</text:p>
          </table:table-cell>
          <table:table-cell table:number-columns-repeated="16379"/>
        </table:table-row>
        <table:table-row table:style-name="ro17">
          <table:table-cell office:value-type="string" table:style-name="ce216">
            <text:p>B</text:p>
          </table:table-cell>
          <table:table-cell office:value-type="string" table:number-columns-spanned="2" table:number-rows-spanned="1" table:style-name="ce514">
            <text:p>Substituto na Cobertura de Ausências Legais</text:p>
          </table:table-cell>
          <table:covered-table-cell/>
          <table:table-cell office:value-type="percentage" office:value="6.4999999999999997E-3" table:style-name="ce273">
            <text:p>0.65%</text:p>
          </table:table-cell>
          <table:table-cell office:value-type="float" office:value="8.9699999999999989" table:formula="of:=[.D90]*[.$E$32]" table:style-name="ce267">
            <text:p>R$ 8.97</text:p>
          </table:table-cell>
          <table:table-cell table:number-columns-repeated="16379"/>
        </table:table-row>
        <table:table-row table:style-name="ro3">
          <table:table-cell office:value-type="string" table:style-name="ce216">
            <text:p>C</text:p>
          </table:table-cell>
          <table:table-cell office:value-type="string" table:number-columns-spanned="2" table:number-rows-spanned="1" table:style-name="ce514">
            <text:p>Substituto na Cobertura de Licença paternidade Art 7º, XIX, CF/88 e 10, § 1º da CLT</text:p>
          </table:table-cell>
          <table:covered-table-cell/>
          <table:table-cell office:value-type="percentage" office:value="6.9999999999999999E-4" table:style-name="ce273">
            <text:p>0.07%</text:p>
          </table:table-cell>
          <table:table-cell office:value-type="float" office:value="0.96599999999999997" table:formula="of:=[.D91]*[.$E$32]" table:style-name="ce267">
            <text:p>R$ 0.97</text:p>
          </table:table-cell>
          <table:table-cell table:number-columns-repeated="16379"/>
        </table:table-row>
        <table:table-row table:style-name="ro36">
          <table:table-cell office:value-type="string" table:style-name="ce216">
            <text:p>D</text:p>
          </table:table-cell>
          <table:table-cell office:value-type="string" table:number-columns-spanned="2" table:number-rows-spanned="1" table:style-name="ce514">
            <text:p>Substituto na Cobertura das Ausência por Acidente de trabalho Art. 19 a 23 da Lei Nº 88.213/91</text:p>
          </table:table-cell>
          <table:covered-table-cell/>
          <table:table-cell office:value-type="percentage" office:value="3.2499999999999999E-4" table:formula="of:=(((15/30)/12))*0.0078" table:style-name="ce273">
            <text:p>0.03%</text:p>
          </table:table-cell>
          <table:table-cell office:value-type="float" office:value="0.44849999999999995" table:formula="of:=[.D92]*[.$E$32]" table:style-name="ce267">
            <text:p>R$ 0.45</text:p>
          </table:table-cell>
          <table:table-cell table:number-columns-repeated="16379"/>
        </table:table-row>
        <table:table-row table:style-name="ro37">
          <table:table-cell office:value-type="string" table:style-name="ce216">
            <text:p>E</text:p>
          </table:table-cell>
          <table:table-cell office:value-type="string" table:number-columns-spanned="2" table:number-rows-spanned="1" table:style-name="ce514">
            <text:p>Substituto na Cobertura de Afastamento Maternidade</text:p>
          </table:table-cell>
          <table:covered-table-cell/>
          <table:table-cell office:value-type="percentage" office:value="5.0000000000000001E-4" table:style-name="ce273">
            <text:p>0.05%</text:p>
          </table:table-cell>
          <table:table-cell office:value-type="float" office:value="0.69000000000000006" table:formula="of:=[.D93]*[.$E$32]" table:style-name="ce267">
            <text:p>R$ 0.69</text:p>
          </table:table-cell>
          <table:table-cell table:number-columns-repeated="16379"/>
        </table:table-row>
        <table:table-row table:style-name="ro33">
          <table:table-cell office:value-type="string" table:style-name="ce272">
            <text:p>F</text:p>
          </table:table-cell>
          <table:table-cell office:value-type="string" table:number-columns-spanned="2" table:number-rows-spanned="1" table:style-name="ce525">
            <text:p>Substituto na Cobertura de Outras Ausências</text:p>
          </table:table-cell>
          <table:covered-table-cell/>
          <table:table-cell office:value-type="percentage" office:value="0" table:style-name="ce273">
            <text:p>0.00%</text:p>
          </table:table-cell>
          <table:table-cell office:value-type="float" office:value="0" table:formula="of:=[.D94]*[.$E$32]" table:style-name="ce267">
            <text:p>R$ 0.00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16">
            <text:p>TOTAL DO SUBMÓDULO 4.1</text:p>
          </table:table-cell>
          <table:covered-table-cell table:number-columns-repeated="2"/>
          <table:table-cell office:value-type="percentage" office:value="8.0249999999999991E-3" table:formula="of:=SUM([.D89:.D94])" table:style-name="ce279">
            <text:p>0.80%</text:p>
          </table:table-cell>
          <table:table-cell office:value-type="float" office:value="11.074499999999999" table:formula="of:=[.D95]*[.$E$32]" table:style-name="ce267">
            <text:p>R$ 11.07</text:p>
          </table:table-cell>
          <table:table-cell table:number-columns-repeated="16379"/>
        </table:table-row>
        <table:table-row table:style-name="ro6">
          <table:table-cell table:number-columns-repeated="3" table:style-name="ce238"/>
          <table:table-cell table:style-name="ce269"/>
          <table:table-cell table:style-name="ce228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7">
            <text:p>SUBMÓDULO 4.2 - INTRAJORNAD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19">
            <text:p>4.2</text:p>
          </table:table-cell>
          <table:table-cell office:value-type="string" table:number-columns-spanned="2" table:number-rows-spanned="1" table:style-name="ce528">
            <text:p>Intrajornada</text:p>
          </table:table-cell>
          <table:covered-table-cell/>
          <table:table-cell office:value-type="string" table:style-name="ce219">
            <text:p>%</text:p>
          </table:table-cell>
          <table:table-cell office:value-type="string" table:style-name="ce219">
            <text:p>Valor (R$)</text:p>
          </table:table-cell>
          <table:table-cell table:number-columns-repeated="16379"/>
        </table:table-row>
        <table:table-row table:style-name="ro21">
          <table:table-cell office:value-type="string" table:style-name="ce216">
            <text:p>A</text:p>
          </table:table-cell>
          <table:table-cell office:value-type="string" table:number-columns-spanned="2" table:number-rows-spanned="1" table:style-name="ce514">
            <text:p>Intervalo para repouso ou alimentação (1/12 avos do item H - Módulo 1)</text:p>
          </table:table-cell>
          <table:covered-table-cell/>
          <table:table-cell table:style-name="ce281"/>
          <table:table-cell office:value-type="float" office:value="0" table:style-name="ce225">
            <text:p><text:s/>-<text:s/>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13">
            <text:p>TOTAL DO SUBMÓDULO 4.2</text:p>
          </table:table-cell>
          <table:covered-table-cell table:number-columns-repeated="3"/>
          <table:table-cell office:value-type="float" office:value="0" table:formula="of:=[.E99]" table:style-name="ce261">
            <text:p><text:s/>-<text:s/></text:p>
          </table:table-cell>
          <table:table-cell table:number-columns-repeated="16379"/>
        </table:table-row>
        <table:table-row table:style-name="ro6">
          <table:table-cell table:style-name="ce282"/>
          <table:table-cell table:number-columns-repeated="2" table:style-name="ce218"/>
          <table:table-cell table:style-name="ce283"/>
          <table:table-cell table:style-name="ce28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30">
            <text:p>QUADRO RESUMO DO MÓDULO 4 -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table:style-name="ce262"/>
          <table:table-cell office:value-type="string" table:number-columns-spanned="2" table:number-rows-spanned="1" table:style-name="ce524">
            <text:p>Custo de reposição do profissional ausente</text:p>
          </table:table-cell>
          <table:covered-table-cell/>
          <table:table-cell office:value-type="string" table:style-name="ce263">
            <text:p>%</text:p>
          </table:table-cell>
          <table:table-cell office:value-type="string" table:style-name="ce221">
            <text:p>Valor (R$)</text:p>
          </table:table-cell>
          <table:table-cell table:number-columns-repeated="16379"/>
        </table:table-row>
        <table:table-row table:style-name="ro5">
          <table:table-cell office:value-type="string" table:style-name="ce265">
            <text:p>4.1</text:p>
          </table:table-cell>
          <table:table-cell office:value-type="string" table:number-columns-spanned="2" table:number-rows-spanned="1" table:style-name="ce525">
            <text:p>Ausências Legais</text:p>
          </table:table-cell>
          <table:covered-table-cell/>
          <table:table-cell office:value-type="percentage" office:value="8.0249999999999991E-3" table:formula="of:=[.D95]" table:style-name="ce266">
            <text:p>0.80%</text:p>
          </table:table-cell>
          <table:table-cell office:value-type="float" office:value="11.074499999999999" table:formula="of:=[.E95]" table:style-name="ce267">
            <text:p>R$ 11.07</text:p>
          </table:table-cell>
          <table:table-cell table:number-columns-repeated="16379"/>
        </table:table-row>
        <table:table-row table:style-name="ro5">
          <table:table-cell office:value-type="string" table:style-name="ce265">
            <text:p>4.2</text:p>
          </table:table-cell>
          <table:table-cell office:value-type="string" table:number-columns-spanned="2" table:number-rows-spanned="1" table:style-name="ce525">
            <text:p>Intrajornada</text:p>
          </table:table-cell>
          <table:covered-table-cell/>
          <table:table-cell table:style-name="ce285"/>
          <table:table-cell office:value-type="float" office:value="0" table:formula="of:=[.E100]" table:style-name="ce267">
            <text:p>R$ 0.00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513">
            <text:p>TOTAL DO MÓDULO 4</text:p>
          </table:table-cell>
          <table:covered-table-cell table:number-columns-repeated="2"/>
          <table:table-cell table:style-name="ce268"/>
          <table:table-cell office:value-type="float" office:value="11.074499999999999" table:formula="of:=SUM([.E104:.E105])" table:style-name="ce226">
            <text:p>R$ 11.07</text:p>
          </table:table-cell>
          <table:table-cell table:number-columns-repeated="16379"/>
        </table:table-row>
        <table:table-row table:style-name="ro6">
          <table:table-cell table:style-name="ce264"/>
          <table:table-cell table:number-columns-repeated="2" table:style-name="ce238"/>
          <table:table-cell table:style-name="ce269"/>
          <table:table-cell table:style-name="ce228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3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7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float" office:value="5" table:style-name="ce219">
            <text:p>5</text:p>
          </table:table-cell>
          <table:table-cell office:value-type="string" table:number-columns-spanned="3" table:number-rows-spanned="1" table:style-name="ce524">
            <text:p>INSUMOS DIVERSOS</text:p>
          </table:table-cell>
          <table:covered-table-cell table:number-columns-repeated="2"/>
          <table:table-cell office:value-type="string" table:style-name="ce286">
            <text:p>Valor (R$)</text:p>
          </table:table-cell>
          <table:table-cell table:number-columns-repeated="16379"/>
        </table:table-row>
        <table:table-row table:style-name="ro5">
          <table:table-cell office:value-type="string" table:style-name="ce216">
            <text:p>A</text:p>
          </table:table-cell>
          <table:table-cell office:value-type="string" table:number-columns-spanned="3" table:number-rows-spanned="1" table:style-name="ce525">
            <text:p>Uniformes</text:p>
          </table:table-cell>
          <table:covered-table-cell table:number-columns-repeated="2"/>
          <table:table-cell office:value-type="float" office:value="121.87416666666667" table:formula="of:=[CCT_CUSTOS.C19]" table:style-name="ce223">
            <text:p>R$ 121.87</text:p>
          </table:table-cell>
          <table:table-cell table:number-columns-repeated="16379"/>
        </table:table-row>
        <table:table-row table:style-name="ro5">
          <table:table-cell office:value-type="string" table:style-name="ce216">
            <text:p>B</text:p>
          </table:table-cell>
          <table:table-cell office:value-type="string" table:number-columns-spanned="3" table:number-rows-spanned="1" table:style-name="ce525">
            <text:p>Materiais</text:p>
          </table:table-cell>
          <table:covered-table-cell table:number-columns-repeated="2"/>
          <table:table-cell office:value-type="float" office:value="0" table:style-name="ce223">
            <text:p>R$ 0.00</text:p>
          </table:table-cell>
          <table:table-cell table:number-columns-repeated="16379"/>
        </table:table-row>
        <table:table-row table:style-name="ro5">
          <table:table-cell office:value-type="string" table:style-name="ce216">
            <text:p>C</text:p>
          </table:table-cell>
          <table:table-cell office:value-type="string" table:number-columns-spanned="3" table:number-rows-spanned="1" table:style-name="ce525">
            <text:p>Máquinas/Equipamentos</text:p>
          </table:table-cell>
          <table:covered-table-cell table:number-columns-repeated="2"/>
          <table:table-cell office:value-type="float" office:value="0" table:style-name="ce223">
            <text:p>R$ 0.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6">
            <text:p>D</text:p>
          </table:table-cell>
          <table:table-cell office:value-type="string" table:number-columns-spanned="3" table:number-rows-spanned="1" table:style-name="ce525">
            <text:p>Outros (especificar)</text:p>
          </table:table-cell>
          <table:covered-table-cell table:number-columns-repeated="2"/>
          <table:table-cell office:value-type="float" office:value="0" table:style-name="ce223">
            <text:p>R$ 0.00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513">
            <text:p>TOTAL DOS INSUMOS DIVERSOS</text:p>
          </table:table-cell>
          <table:covered-table-cell table:number-columns-repeated="3"/>
          <table:table-cell office:value-type="float" office:value="121.87416666666667" table:formula="of:=SUM([.E111:.E114])" table:style-name="ce261">
            <text:p><text:s/>121.87<text:s/></text:p>
          </table:table-cell>
          <table:table-cell table:number-columns-repeated="16379" table:style-name="ce1"/>
        </table:table-row>
        <table:table-row table:style-name="ro6">
          <table:table-cell table:style-name="ce289"/>
          <table:table-cell table:number-columns-repeated="2" table:style-name="ce290"/>
          <table:table-cell table:style-name="ce291"/>
          <table:table-cell office:value-type="percentage" office:value="7.1099999999999997E-2" table:formula="of:=[.D73]+[.D84]+[.D106]" table:style-name="ce292">
            <text:p>7.11%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533">
            <text:p>TOTAL DE ENCARGOS</text:p>
          </table:table-cell>
          <table:covered-table-cell table:number-columns-repeated="3"/>
          <table:table-cell office:value-type="percentage" office:value="0.65142499999999992" table:formula="of:=[.D39]+[.D51]+[.D84]+[.D95]" table:style-name="ce293">
            <text:p>65.14%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30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27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6" table:style-name="ce219">
            <text:p>6</text:p>
          </table:table-cell>
          <table:table-cell office:value-type="string" table:number-columns-spanned="2" table:number-rows-spanned="1" table:style-name="ce528">
            <text:p>Custos Indiretos</text:p>
          </table:table-cell>
          <table:covered-table-cell/>
          <table:table-cell office:value-type="string" table:style-name="ce219">
            <text:p>%</text:p>
          </table:table-cell>
          <table:table-cell office:value-type="string" table:style-name="ce229">
            <text:p>Valor (R$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70">
            <text:p>A</text:p>
          </table:table-cell>
          <table:table-cell office:value-type="string" table:number-columns-spanned="2" table:number-rows-spanned="1" table:style-name="ce525">
            <text:p>CUSTOS INDIRETOS</text:p>
          </table:table-cell>
          <table:covered-table-cell/>
          <table:table-cell office:value-type="percentage" office:value="0.05" table:style-name="ce294">
            <text:p>5.00%</text:p>
          </table:table-cell>
          <table:table-cell office:value-type="float" office:value="149.29441893333333" table:formula="of:=[.D121]*[.E136]" table:style-name="ce267">
            <text:p>R$ 149.2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96">
            <text:p>B</text:p>
          </table:table-cell>
          <table:table-cell office:value-type="string" table:number-columns-spanned="2" table:number-rows-spanned="1" table:style-name="ce531">
            <text:p>LUCRO</text:p>
          </table:table-cell>
          <table:covered-table-cell/>
          <table:table-cell office:value-type="percentage" office:value="0.1" table:style-name="ce297">
            <text:p>10.00%</text:p>
          </table:table-cell>
          <table:table-cell office:value-type="float" office:value="313.51827976000004" table:formula="of:=([.E121]+[.E136])*[.D122]" table:style-name="ce223">
            <text:p>R$ 313.52</text:p>
          </table:table-cell>
          <table:table-cell table:style-name="ce251"/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516">
            <text:p>C</text:p>
          </table:table-cell>
          <table:table-cell office:value-type="string" table:number-columns-spanned="2" table:number-rows-spanned="1" table:style-name="ce513">
            <text:p>TRIBUTOS</text:p>
          </table:table-cell>
          <table:covered-table-cell/>
          <table:table-cell table:style-name="ce299"/>
          <table:table-cell table:style-name="ce226"/>
          <table:table-cell table:number-columns-repeated="16379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25">
            <text:p>PIS</text:p>
          </table:table-cell>
          <table:covered-table-cell/>
          <table:table-cell office:value-type="percentage" office:value="1.6500000000000001E-2" table:style-name="ce302">
            <text:p>1.65%</text:p>
          </table:table-cell>
          <table:table-cell office:value-type="float" office:value="66.35984580342857" table:formula="of:=[.$E$138]*[.D124]" table:style-name="ce315">
            <text:p>66.36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25">
            <text:p>COFINS</text:p>
          </table:table-cell>
          <table:covered-table-cell/>
          <table:table-cell office:value-type="percentage" office:value="7.5999999999999998E-2" table:style-name="ce302">
            <text:p>7.60%</text:p>
          </table:table-cell>
          <table:table-cell office:value-type="float" office:value="305.65747157942855" table:formula="of:=[.$E$138]*[.D125]" table:style-name="ce315">
            <text:p>305.66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25">
            <text:p>ISS</text:p>
          </table:table-cell>
          <table:covered-table-cell/>
          <table:table-cell office:value-type="percentage" office:value="0.05" table:style-name="ce302">
            <text:p>5.00%</text:p>
          </table:table-cell>
          <table:table-cell office:value-type="float" office:value="201.09044182857144" table:formula="of:=[.$E$138]*[.D126]" table:style-name="ce315">
            <text:p>201.09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3" table:number-rows-spanned="1" table:style-name="ce516">
            <text:p>VALOR DO MÓDULO 6</text:p>
          </table:table-cell>
          <table:covered-table-cell table:number-columns-repeated="2"/>
          <table:table-cell office:value-type="percentage" office:value="0.34693877551020447" table:formula="of:=(1+[.D121])*(1+[.D122])/(1-([.D124]+[.D125]+[.D126]))-1" table:style-name="ce303">
            <text:p>34.69%</text:p>
          </table:table-cell>
          <table:table-cell office:value-type="float" office:value="1035.9204579047619" table:formula="of:=[.E121]+[.E122]+[.E124]+[.E125]+[.E126]" table:style-name="ce237">
            <text:p>R$ 1,035.92</text:p>
          </table:table-cell>
          <table:table-cell table:number-columns-repeated="16379" table:style-name="ce1"/>
        </table:table-row>
        <table:table-row table:style-name="ro6">
          <table:table-cell table:style-name="ce289"/>
          <table:table-cell table:number-columns-repeated="2" table:style-name="ce290"/>
          <table:table-cell table:style-name="ce291"/>
          <table:table-cell table:style-name="ce290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30">
            <text:p>QUADRO 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16">
            <text:p>MÃO DE OBRA VINCULADA Á EXECUÇÃO CONTRATUAL (VALOR POR EMPREGADO)</text:p>
          </table:table-cell>
          <table:covered-table-cell table:number-columns-repeated="3"/>
          <table:table-cell office:value-type="string" table:style-name="ce219">
            <text:p>(R$)</text:p>
          </table:table-cell>
          <table:table-cell table:number-columns-repeated="16379"/>
        </table:table-row>
        <table:table-row table:style-name="ro6">
          <table:table-cell office:value-type="string" table:style-name="ce216">
            <text:p>A</text:p>
          </table:table-cell>
          <table:table-cell office:value-type="string" table:number-columns-spanned="3" table:number-rows-spanned="1" table:style-name="ce514">
            <text:p>Módulo 1 - Composição da Remuneração</text:p>
          </table:table-cell>
          <table:covered-table-cell table:number-columns-repeated="2"/>
          <table:table-cell office:value-type="float" office:value="1380" table:formula="of:=[.E32]" table:style-name="ce304">
            <text:p>R$ 1,380.00</text:p>
          </table:table-cell>
          <table:table-cell table:number-columns-repeated="16379"/>
        </table:table-row>
        <table:table-row table:style-name="ro6">
          <table:table-cell office:value-type="string" table:style-name="ce216">
            <text:p>B</text:p>
          </table:table-cell>
          <table:table-cell office:value-type="string" table:number-columns-spanned="3" table:number-rows-spanned="1" table:style-name="ce514">
            <text:p>Módulo 2 - Encargos. Benefícios Anuais, Mensais e Diários</text:p>
          </table:table-cell>
          <table:covered-table-cell table:number-columns-repeated="2"/>
          <table:table-cell office:value-type="float" office:value="1374.8217120000002" table:formula="of:=[.E73]" table:style-name="ce304">
            <text:p>R$ 1,374.82</text:p>
          </table:table-cell>
          <table:table-cell table:number-columns-repeated="16379"/>
        </table:table-row>
        <table:table-row table:style-name="ro6">
          <table:table-cell office:value-type="string" table:style-name="ce216">
            <text:p>C</text:p>
          </table:table-cell>
          <table:table-cell office:value-type="string" table:number-columns-spanned="3" table:number-rows-spanned="1" table:style-name="ce514">
            <text:p>Módulo 3 - Provisão para Rescisão</text:p>
          </table:table-cell>
          <table:covered-table-cell table:number-columns-repeated="2"/>
          <table:table-cell office:value-type="float" office:value="98.118000000000009" table:formula="of:=[.E84]" table:style-name="ce304">
            <text:p>R$ 98.12</text:p>
          </table:table-cell>
          <table:table-cell table:number-columns-repeated="16379"/>
        </table:table-row>
        <table:table-row table:style-name="ro6">
          <table:table-cell office:value-type="string" table:style-name="ce216">
            <text:p>D</text:p>
          </table:table-cell>
          <table:table-cell office:value-type="string" table:number-columns-spanned="3" table:number-rows-spanned="1" table:style-name="ce514">
            <text:p>Módulo 4 - Custo de Reposição do Profissional Ausente</text:p>
          </table:table-cell>
          <table:covered-table-cell table:number-columns-repeated="2"/>
          <table:table-cell office:value-type="float" office:value="11.074499999999999" table:formula="of:=[.E106]" table:style-name="ce304">
            <text:p>R$ 11.07</text:p>
          </table:table-cell>
          <table:table-cell table:number-columns-repeated="16379"/>
        </table:table-row>
        <table:table-row table:style-name="ro38">
          <table:table-cell office:value-type="string" table:style-name="ce216">
            <text:p>E</text:p>
          </table:table-cell>
          <table:table-cell office:value-type="string" table:style-name="ce305">
            <text:p>Módulo 5 - Insumos Diversos</text:p>
          </table:table-cell>
          <table:table-cell table:style-name="ce305"/>
          <table:table-cell table:style-name="ce256"/>
          <table:table-cell office:value-type="float" office:value="121.87416666666667" table:formula="of:=[.E115]" table:style-name="ce304">
            <text:p>R$ 121.87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16">
            <text:p>Subtotal (A + B + C + D+E)</text:p>
          </table:table-cell>
          <table:covered-table-cell table:number-columns-repeated="3"/>
          <table:table-cell office:value-type="float" office:value="2985.8883786666665" table:formula="of:=SUM([.E131:.E135])" table:style-name="ce306">
            <text:p>R$ 2,985.89</text:p>
          </table:table-cell>
          <table:table-cell table:number-columns-repeated="16379"/>
        </table:table-row>
        <table:table-row table:style-name="ro6">
          <table:table-cell office:value-type="string" table:style-name="ce216">
            <text:p>F</text:p>
          </table:table-cell>
          <table:table-cell office:value-type="string" table:number-columns-spanned="3" table:number-rows-spanned="1" table:style-name="ce514">
            <text:p>Módulo 6 - Custos indiretos, tributos e lucro</text:p>
          </table:table-cell>
          <table:covered-table-cell table:number-columns-repeated="2"/>
          <table:table-cell office:value-type="float" office:value="1035.9204579047619" table:formula="of:=[.E127]" table:style-name="ce304">
            <text:p>R$ 1,035.9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16">
            <text:p>VALOR TOTAL POR EMPREGADO</text:p>
          </table:table-cell>
          <table:covered-table-cell table:number-columns-repeated="3"/>
          <table:table-cell office:value-type="float" office:value="4021.8088365714284" table:formula="of:=SUM([.E136:.E137])" table:style-name="ce308">
            <text:p>R$ 4,021.81</text:p>
          </table:table-cell>
          <table:table-cell table:number-columns-repeated="16379"/>
        </table:table-row>
        <table:table-row table:number-rows-repeated="6" table:style-name="ro6">
          <table:table-cell table:number-columns-repeated="16384" table:style-name="ce1"/>
        </table:table-row>
        <table:table-row table:number-rows-repeated="856" table:style-name="ro6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ENCARREGADO" table:style-name="ta6">
        <table:table-column table:style-name="co50" table:default-cell-style-name="ce1"/>
        <table:table-column table:style-name="co51" table:default-cell-style-name="ce1"/>
        <table:table-column table:style-name="co57" table:default-cell-style-name="ce1"/>
        <table:table-column table:style-name="co19" table:default-cell-style-name="ce1"/>
        <table:table-column table:style-name="co59" table:default-cell-style-name="ce1"/>
        <table:table-column table:style-name="co58" table:default-cell-style-name="ce1"/>
        <table:table-column table:style-name="co11" table:number-columns-repeated="20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16">
          <table:table-cell office:value-type="string" table:number-columns-spanned="5" table:number-rows-spanned="1" table:style-name="ce511">
            <text:p>PLANILHA DE CUSTOS E FORMAÇÃO DE PREÇOS POR CATEGORIA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2" table:style-name="ce214"/>
          <table:table-cell office:value-type="string" table:style-name="ce214">
            <text:p>UNIVERSIDADE FEDERAL DE JATAÍ - UFJ</text:p>
          </table:table-cell>
          <table:table-cell table:number-columns-repeated="2" table:style-name="ce214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512">
            <text:p>Processo Nº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512">
            <text:p>Licitação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512">
            <text:p>Data: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5" table:style-name="ce215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13">
            <text:p>DETERMINAÇÃO DOS SERVIÇO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6">
            <text:p>A</text:p>
          </table:table-cell>
          <table:table-cell office:value-type="string" table:number-columns-spanned="2" table:number-rows-spanned="1" table:style-name="ce514">
            <text:p>Data de Apresentação da Proposta</text:p>
          </table:table-cell>
          <table:covered-table-cell/>
          <table:table-cell table:number-columns-spanned="2" table:number-rows-spanned="1" table:style-name="ce515"/>
          <table:covered-table-cell/>
          <table:table-cell table:number-columns-repeated="16379"/>
        </table:table-row>
        <table:table-row table:style-name="ro5">
          <table:table-cell office:value-type="string" table:style-name="ce216">
            <text:p>B</text:p>
          </table:table-cell>
          <table:table-cell office:value-type="string" table:number-columns-spanned="2" table:number-rows-spanned="1" table:style-name="ce514">
            <text:p>Municipio/UF</text:p>
          </table:table-cell>
          <table:covered-table-cell/>
          <table:table-cell office:value-type="string" table:number-columns-spanned="2" table:number-rows-spanned="1" table:style-name="ce518">
            <text:p>JATAÍ/GO</text:p>
          </table:table-cell>
          <table:covered-table-cell/>
          <table:table-cell table:number-columns-repeated="16379"/>
        </table:table-row>
        <table:table-row table:style-name="ro35">
          <table:table-cell office:value-type="string" table:style-name="ce216">
            <text:p>C</text:p>
          </table:table-cell>
          <table:table-cell office:value-type="string" table:number-columns-spanned="2" table:number-rows-spanned="1" table:style-name="ce514">
            <text:p>Ano Acordo, Convenção ou Sentença Normativa em Dissidio Coletivo</text:p>
          </table:table-cell>
          <table:covered-table-cell/>
          <table:table-cell office:value-type="string" table:number-columns-spanned="2" table:number-rows-spanned="1" table:style-name="ce519">
            <text:p>CCT-2022/2024 (GO00091/2022)/TERMO ADITIVO (GO000018/2023) PROC. 10162.100090/2023-33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216">
            <text:p>D</text:p>
          </table:table-cell>
          <table:table-cell office:value-type="string" table:number-columns-spanned="2" table:number-rows-spanned="1" table:style-name="ce514">
            <text:p>Nº de meses de execução contratual</text:p>
          </table:table-cell>
          <table:covered-table-cell/>
          <table:table-cell office:value-type="float" office:value="12" table:number-columns-spanned="2" table:number-rows-spanned="1" table:style-name="ce520">
            <text:p>12</text:p>
          </table:table-cell>
          <table:covered-table-cell/>
          <table:table-cell table:number-columns-repeated="16379"/>
        </table:table-row>
        <table:table-row table:style-name="ro2">
          <table:table-cell table:style-name="ce217"/>
          <table:table-cell table:number-columns-repeated="2" table:style-name="ce218"/>
          <table:table-cell table:number-columns-repeated="2" table:style-name="ce217"/>
          <table:table-cell table:number-columns-repeated="16379"/>
        </table:table-row>
        <table:table-row table:style-name="ro27">
          <table:table-cell office:value-type="string" table:style-name="ce219">
            <text:p>Item</text:p>
          </table:table-cell>
          <table:table-cell office:value-type="string" table:style-name="ce219">
            <text:p>Tipo de Serviço</text:p>
          </table:table-cell>
          <table:table-cell office:value-type="string" table:number-columns-spanned="2" table:number-rows-spanned="1" table:style-name="ce516">
            <text:p>Unidade de medida</text:p>
          </table:table-cell>
          <table:covered-table-cell/>
          <table:table-cell office:value-type="string" table:style-name="ce219">
            <text:p>Quantidade total a contratar</text:p>
          </table:table-cell>
          <table:table-cell table:number-columns-repeated="16379"/>
        </table:table-row>
        <table:table-row table:style-name="ro39">
          <table:table-cell office:value-type="float" office:value="1" table:style-name="ce219">
            <text:p>1</text:p>
          </table:table-cell>
          <table:table-cell office:value-type="string" table:style-name="ce219">
            <text:p>ENCARREGADO/CHEFE DE TURMA</text:p>
          </table:table-cell>
          <table:table-cell table:number-columns-spanned="2" table:number-rows-spanned="1" table:style-name="ce515"/>
          <table:covered-table-cell/>
          <table:table-cell office:value-type="string" table:style-name="ce220">
            <text:p>1</text:p>
          </table:table-cell>
          <table:table-cell table:number-columns-repeated="16379"/>
        </table:table-row>
        <table:table-row table:style-name="ro16">
          <table:table-cell table:style-name="ce217"/>
          <table:table-cell table:number-columns-repeated="2" table:style-name="ce218"/>
          <table:table-cell table:number-columns-repeated="2" table:style-name="ce217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517">
            <text:p>MÃO-DE-OBRA VINCULADA À EXECUÇÃO CONTRATUAL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13">
            <text:p>DADOS COMPLEMENTARES PARA COMPOSIÇÃO DOS CUSTOS REFERENTE Á MÃO-DE-OBRA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216">
            <text:p>1</text:p>
          </table:table-cell>
          <table:table-cell office:value-type="string" table:number-columns-spanned="2" table:number-rows-spanned="1" table:style-name="ce514">
            <text:p>Tipo de serviço (mesmo serviço com características distintas)</text:p>
          </table:table-cell>
          <table:covered-table-cell/>
          <table:table-cell office:value-type="string" table:number-columns-spanned="2" table:number-rows-spanned="1" table:style-name="ce520">
            <text:p>ENCARREGADO/CHEFE DE TURMA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2" table:style-name="ce216">
            <text:p>2</text:p>
          </table:table-cell>
          <table:table-cell office:value-type="string" table:number-columns-spanned="2" table:number-rows-spanned="1" table:style-name="ce514">
            <text:p>Classificação Brasileira de Ocupações</text:p>
          </table:table-cell>
          <table:covered-table-cell/>
          <table:table-cell office:value-type="string" table:number-columns-spanned="2" table:number-rows-spanned="1" table:style-name="ce520">
            <text:p>CBO 5143-2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3" table:style-name="ce216">
            <text:p>3</text:p>
          </table:table-cell>
          <table:table-cell office:value-type="string" table:number-columns-spanned="2" table:number-rows-spanned="1" table:style-name="ce514">
            <text:p>Salário Normativo da Categoria Profissional</text:p>
          </table:table-cell>
          <table:covered-table-cell/>
          <table:table-cell office:value-type="float" office:value="1793.97" table:number-columns-spanned="2" table:number-rows-spanned="1" table:style-name="ce536">
            <text:p><text:s/>R$ 1,793.97<text:s/>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4" table:style-name="ce216">
            <text:p>4</text:p>
          </table:table-cell>
          <table:table-cell office:value-type="string" table:number-columns-spanned="2" table:number-rows-spanned="1" table:style-name="ce514">
            <text:p>Categoria profissional (vinculada à execução contratual)</text:p>
          </table:table-cell>
          <table:covered-table-cell/>
          <table:table-cell office:value-type="string" table:number-columns-spanned="2" table:number-rows-spanned="1" table:style-name="ce520">
            <text:p>Limpeza e Conservação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5" table:style-name="ce216">
            <text:p>5</text:p>
          </table:table-cell>
          <table:table-cell office:value-type="string" table:number-columns-spanned="2" table:number-rows-spanned="1" table:style-name="ce514">
            <text:p>Data base da categoria (dia/mês/ano)</text:p>
          </table:table-cell>
          <table:covered-table-cell/>
          <table:table-cell office:value-type="date" office:date-value="2023-01-10T00:00:00" table:number-columns-spanned="2" table:number-rows-spanned="1" table:style-name="ce521">
            <text:p>10/1/2023</text:p>
          </table:table-cell>
          <table:covered-table-cell/>
          <table:table-cell table:number-columns-repeated="16379"/>
        </table:table-row>
        <table:table-row table:style-name="ro6">
          <table:table-cell table:number-columns-spanned="5" table:number-rows-spanned="1" table:style-name="ce535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3">
            <text:p>MÓDULO 1 : COMPOSIÇÃO DA REMUNERAÇÃ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1" table:style-name="ce219">
            <text:p>1</text:p>
          </table:table-cell>
          <table:table-cell office:value-type="string" table:number-columns-spanned="2" table:number-rows-spanned="1" table:style-name="ce524">
            <text:p>Remuneração</text:p>
          </table:table-cell>
          <table:covered-table-cell/>
          <table:table-cell office:value-type="string" table:style-name="ce221">
            <text:p>%</text:p>
          </table:table-cell>
          <table:table-cell office:value-type="string" table:style-name="ce221">
            <text:p>Valor (R$)</text:p>
          </table:table-cell>
          <table:table-cell table:number-columns-repeated="16379"/>
        </table:table-row>
        <table:table-row table:style-name="ro5">
          <table:table-cell office:value-type="string" table:style-name="ce216">
            <text:p>A</text:p>
          </table:table-cell>
          <table:table-cell office:value-type="string" table:number-columns-spanned="2" table:number-rows-spanned="1" table:style-name="ce525">
            <text:p>Salário Base</text:p>
          </table:table-cell>
          <table:covered-table-cell/>
          <table:table-cell table:style-name="ce222"/>
          <table:table-cell office:value-type="float" office:value="1793.97" table:formula="of:=[CCT_CUSTOS.C24]" table:style-name="ce316">
            <text:p>R$ 1,793.97</text:p>
          </table:table-cell>
          <table:table-cell table:number-columns-repeated="16379"/>
        </table:table-row>
        <table:table-row table:style-name="ro5">
          <table:table-cell office:value-type="string" table:style-name="ce216">
            <text:p>B</text:p>
          </table:table-cell>
          <table:table-cell office:value-type="string" table:number-columns-spanned="2" table:number-rows-spanned="1" table:style-name="ce525">
            <text:p>Adicional Periculosidade</text:p>
          </table:table-cell>
          <table:covered-table-cell/>
          <table:table-cell table:style-name="ce224"/>
          <table:table-cell office:value-type="float" office:value="0" table:formula="of:=[.E26]*[.D27]" table:style-name="ce22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16">
            <text:p>C</text:p>
          </table:table-cell>
          <table:table-cell office:value-type="string" table:number-columns-spanned="2" table:number-rows-spanned="1" table:style-name="ce525">
            <text:p>Adicional Insalubridade</text:p>
          </table:table-cell>
          <table:covered-table-cell/>
          <table:table-cell table:style-name="ce222"/>
          <table:table-cell office:value-type="float" office:value="0" table:style-name="ce22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16">
            <text:p>D</text:p>
          </table:table-cell>
          <table:table-cell office:value-type="string" table:number-columns-spanned="2" table:number-rows-spanned="1" table:style-name="ce525">
            <text:p>Adicional Noturno</text:p>
          </table:table-cell>
          <table:covered-table-cell/>
          <table:table-cell table:style-name="ce222"/>
          <table:table-cell office:value-type="float" office:value="0" table:style-name="ce22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16">
            <text:p>E</text:p>
          </table:table-cell>
          <table:table-cell office:value-type="string" table:number-columns-spanned="2" table:number-rows-spanned="1" table:style-name="ce525">
            <text:p>Adicional de Hora Noturna Reduzida</text:p>
          </table:table-cell>
          <table:covered-table-cell/>
          <table:table-cell table:style-name="ce222"/>
          <table:table-cell office:value-type="float" office:value="0" table:style-name="ce22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16">
            <text:p>F</text:p>
          </table:table-cell>
          <table:table-cell office:value-type="string" table:number-columns-spanned="2" table:number-rows-spanned="1" table:style-name="ce525">
            <text:p>Adicional de Produtividade</text:p>
          </table:table-cell>
          <table:covered-table-cell/>
          <table:table-cell table:style-name="ce224"/>
          <table:table-cell office:value-type="float" office:value="0" table:style-name="ce22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516">
            <text:p>TOTAL DO MÓDULO 1</text:p>
          </table:table-cell>
          <table:covered-table-cell table:number-columns-repeated="3"/>
          <table:table-cell office:value-type="float" office:value="1793.97" table:formula="of:=SUM([.E26:.E31])" table:style-name="ce226">
            <text:p>R$ 1,793.97</text:p>
          </table:table-cell>
          <table:table-cell table:number-columns-repeated="16379"/>
        </table:table-row>
        <table:table-row table:style-name="ro6">
          <table:table-cell table:number-columns-repeated="4" table:style-name="ce227"/>
          <table:table-cell table:style-name="ce228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3">
            <text:p>MÓDULO 2: ENCARGOS,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7">
            <text:p>SUBMÓDULO 2.1 -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19">
            <text:p>2.1</text:p>
          </table:table-cell>
          <table:table-cell office:value-type="string" table:number-columns-spanned="2" table:number-rows-spanned="1" table:style-name="ce528">
            <text:p>13º salário e adicional de férias</text:p>
          </table:table-cell>
          <table:covered-table-cell/>
          <table:table-cell office:value-type="string" table:style-name="ce229">
            <text:p>%</text:p>
          </table:table-cell>
          <table:table-cell office:value-type="string" table:style-name="ce219">
            <text:p>Valor (R$)</text:p>
          </table:table-cell>
          <table:table-cell table:number-columns-repeated="16379"/>
        </table:table-row>
        <table:table-row table:style-name="ro24">
          <table:table-cell office:value-type="string" table:style-name="ce216">
            <text:p>A</text:p>
          </table:table-cell>
          <table:table-cell office:value-type="string" table:number-columns-spanned="2" table:number-rows-spanned="1" table:style-name="ce514">
            <text:p>13º (décimo terceiro) Salário</text:p>
          </table:table-cell>
          <table:covered-table-cell/>
          <table:table-cell office:value-type="percentage" office:value="8.3299999999999999E-2" table:style-name="ce230">
            <text:p>8.33%</text:p>
          </table:table-cell>
          <table:table-cell office:value-type="float" office:value="149.437701" table:formula="of:=[.E32]*[.D37]" table:style-name="ce231">
            <text:p>R$ 149.44</text:p>
          </table:table-cell>
          <table:table-cell table:number-columns-repeated="16379"/>
        </table:table-row>
        <table:table-row table:style-name="ro2">
          <table:table-cell office:value-type="string" table:style-name="ce216">
            <text:p>B</text:p>
          </table:table-cell>
          <table:table-cell office:value-type="string" table:style-name="ce232">
            <text:p>Férias e Adicional de Férias</text:p>
          </table:table-cell>
          <table:table-cell table:style-name="ce233"/>
          <table:table-cell office:value-type="percentage" office:value="0.121" table:formula="of:=9.075%+3.025%" table:style-name="ce230">
            <text:p>12.10%</text:p>
          </table:table-cell>
          <table:table-cell office:value-type="float" office:value="217.07037" table:formula="of:=[.E32]*[.D38]" table:style-name="ce231">
            <text:p>R$ 217.07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513">
            <text:p>TOTAL DO SUBMÓDULO 2.1</text:p>
          </table:table-cell>
          <table:covered-table-cell table:number-columns-repeated="2"/>
          <table:table-cell office:value-type="percentage" office:value="0.20429999999999998" table:formula="of:=SUM([.D37:.D38])" table:style-name="ce236">
            <text:p>20.43%</text:p>
          </table:table-cell>
          <table:table-cell office:value-type="float" office:value="366.50807099999997" table:formula="of:=SUM([.E37:.E38])" table:style-name="ce237">
            <text:p>R$ 366.51</text:p>
          </table:table-cell>
          <table:table-cell table:number-columns-repeated="16379"/>
        </table:table-row>
        <table:table-row table:style-name="ro6">
          <table:table-cell table:number-columns-repeated="3" table:style-name="ce238"/>
          <table:table-cell table:style-name="ce239"/>
          <table:table-cell table:style-name="ce240"/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527">
            <text:p>SUBMÓDULO 2.2 - ENCARGOS PREVIDENCIÁRIOS, FGTS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string" table:style-name="ce241">
            <text:p>2.2</text:p>
          </table:table-cell>
          <table:table-cell office:value-type="string" table:number-columns-spanned="2" table:number-rows-spanned="1" table:style-name="ce524">
            <text:p>Encargos previdenciários e FGTS</text:p>
          </table:table-cell>
          <table:covered-table-cell/>
          <table:table-cell office:value-type="string" table:style-name="ce242">
            <text:p>%</text:p>
          </table:table-cell>
          <table:table-cell office:value-type="string" table:style-name="ce221">
            <text:p>Valor (R$)</text:p>
          </table:table-cell>
          <table:table-cell table:number-columns-repeated="16379"/>
        </table:table-row>
        <table:table-row table:style-name="ro5">
          <table:table-cell office:value-type="string" table:style-name="ce243">
            <text:p>A</text:p>
          </table:table-cell>
          <table:table-cell office:value-type="string" table:number-columns-spanned="2" table:number-rows-spanned="1" table:style-name="ce514">
            <text:p>INSS - Artigo 22 Inciso I Lei 8.212/91</text:p>
          </table:table-cell>
          <table:covered-table-cell/>
          <table:table-cell office:value-type="percentage" office:value="0.2" table:style-name="ce244">
            <text:p>20.00%</text:p>
          </table:table-cell>
          <table:table-cell office:value-type="float" office:value="432.0956142" table:formula="of:=([.$E$32]+[.$E$39])*[.D43]" table:style-name="ce231">
            <text:p>R$ 432.10</text:p>
          </table:table-cell>
          <table:table-cell table:number-columns-repeated="16379"/>
        </table:table-row>
        <table:table-row table:style-name="ro5">
          <table:table-cell office:value-type="string" table:style-name="ce243">
            <text:p>B</text:p>
          </table:table-cell>
          <table:table-cell office:value-type="string" table:number-columns-spanned="2" table:number-rows-spanned="1" table:style-name="ce514">
            <text:p>Salário Educação - Artigo 3º Inc. I Decreto Nº 87.043/82</text:p>
          </table:table-cell>
          <table:covered-table-cell/>
          <table:table-cell office:value-type="percentage" office:value="2.5000000000000001E-2" table:style-name="ce244">
            <text:p>2.50%</text:p>
          </table:table-cell>
          <table:table-cell office:value-type="float" office:value="54.011951775" table:formula="of:=([.$E$32]+[.$E$39])*[.D44]" table:style-name="ce231">
            <text:p>R$ 54.01</text:p>
          </table:table-cell>
          <table:table-cell table:number-columns-repeated="16379"/>
        </table:table-row>
        <table:table-row table:style-name="ro5">
          <table:table-cell office:value-type="string" table:style-name="ce243">
            <text:p>C</text:p>
          </table:table-cell>
          <table:table-cell office:value-type="string" table:number-columns-spanned="2" table:number-rows-spanned="1" table:style-name="ce514">
            <text:p>SAT - Riscos Ambientais de Trabalho (RAT XFAP )</text:p>
          </table:table-cell>
          <table:covered-table-cell/>
          <table:table-cell office:value-type="percentage" office:value="0.03" table:formula="of:=3%*1" table:style-name="ce244">
            <text:p>3.00%</text:p>
          </table:table-cell>
          <table:table-cell office:value-type="float" office:value="64.81434213" table:formula="of:=([.$E$32]+[.$E$39])*[.D45]" table:style-name="ce231">
            <text:p>R$ 64.81</text:p>
          </table:table-cell>
          <table:table-cell table:number-columns-repeated="16379"/>
        </table:table-row>
        <table:table-row table:style-name="ro5">
          <table:table-cell office:value-type="string" table:style-name="ce243">
            <text:p>D</text:p>
          </table:table-cell>
          <table:table-cell office:value-type="string" table:number-columns-spanned="2" table:number-rows-spanned="1" table:style-name="ce514">
            <text:p>SESC/SESI Artigo 3º Lei Nº 8.036/90</text:p>
          </table:table-cell>
          <table:covered-table-cell/>
          <table:table-cell office:value-type="percentage" office:value="1.4999999999999999E-2" table:style-name="ce244">
            <text:p>1.50%</text:p>
          </table:table-cell>
          <table:table-cell office:value-type="float" office:value="32.407171065" table:formula="of:=([.$E$32]+[.$E$39])*[.D46]" table:style-name="ce231">
            <text:p>R$ 32.41</text:p>
          </table:table-cell>
          <table:table-cell table:number-columns-repeated="16379"/>
        </table:table-row>
        <table:table-row table:style-name="ro5">
          <table:table-cell office:value-type="string" table:style-name="ce243">
            <text:p>E</text:p>
          </table:table-cell>
          <table:table-cell office:value-type="string" table:number-columns-spanned="2" table:number-rows-spanned="1" table:style-name="ce514">
            <text:p>SENAC/SENAI Decreto Nº2.318/86</text:p>
          </table:table-cell>
          <table:covered-table-cell/>
          <table:table-cell office:value-type="percentage" office:value="0.01" table:style-name="ce244">
            <text:p>1.00%</text:p>
          </table:table-cell>
          <table:table-cell office:value-type="float" office:value="21.60478071" table:formula="of:=([.$E$32]+[.$E$39])*[.D47]" table:style-name="ce231">
            <text:p>R$ 21.60</text:p>
          </table:table-cell>
          <table:table-cell table:number-columns-repeated="16379"/>
        </table:table-row>
        <table:table-row table:style-name="ro5">
          <table:table-cell office:value-type="string" table:style-name="ce243">
            <text:p>F</text:p>
          </table:table-cell>
          <table:table-cell office:value-type="string" table:number-columns-spanned="2" table:number-rows-spanned="1" table:style-name="ce514">
            <text:p>SEBRAE - Artigo 8° Lei 8.029/90 e Lei 8.154 de 28/12/90(*)</text:p>
          </table:table-cell>
          <table:covered-table-cell/>
          <table:table-cell office:value-type="percentage" office:value="6.0000000000000001E-3" table:style-name="ce244">
            <text:p>0.60%</text:p>
          </table:table-cell>
          <table:table-cell office:value-type="float" office:value="12.962868426" table:formula="of:=([.$E$32]+[.$E$39])*[.D48]" table:style-name="ce231">
            <text:p>R$ 12.96</text:p>
          </table:table-cell>
          <table:table-cell table:number-columns-repeated="16379"/>
        </table:table-row>
        <table:table-row table:style-name="ro5">
          <table:table-cell office:value-type="string" table:style-name="ce243">
            <text:p>G</text:p>
          </table:table-cell>
          <table:table-cell office:value-type="string" table:number-columns-spanned="2" table:number-rows-spanned="1" table:style-name="ce514">
            <text:p>INCRA - Lei 7.787 de 30/06/89 e DL 1.146/70(*)</text:p>
          </table:table-cell>
          <table:covered-table-cell/>
          <table:table-cell office:value-type="percentage" office:value="2E-3" table:style-name="ce244">
            <text:p>0.20%</text:p>
          </table:table-cell>
          <table:table-cell office:value-type="float" office:value="4.320956142" table:formula="of:=([.$E$32]+[.$E$39])*[.D49]" table:style-name="ce231">
            <text:p>R$ 4.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43">
            <text:p>H</text:p>
          </table:table-cell>
          <table:table-cell office:value-type="string" table:number-columns-spanned="2" table:number-rows-spanned="1" table:style-name="ce514">
            <text:p>FGTS - Artigo 15 Lei 8.036/90 e Artigo 7º III, CF</text:p>
          </table:table-cell>
          <table:covered-table-cell/>
          <table:table-cell office:value-type="percentage" office:value="0.08" table:style-name="ce244">
            <text:p>8.00%</text:p>
          </table:table-cell>
          <table:table-cell office:value-type="float" office:value="172.83824568" table:formula="of:=([.$E$32]+[.$E$39])*[.D50]" table:style-name="ce231">
            <text:p>R$ 172.84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516">
            <text:p>TOTAL DO SUBMÓDULO 2.2</text:p>
          </table:table-cell>
          <table:covered-table-cell table:number-columns-repeated="2"/>
          <table:table-cell office:value-type="percentage" office:value="0.36800000000000005" table:formula="of:=SUM([.D43:.D50])" table:style-name="ce236">
            <text:p>36.80%</text:p>
          </table:table-cell>
          <table:table-cell office:value-type="float" office:value="795.05593012800011" table:formula="of:=SUM([.E43:.E50])" table:style-name="ce237">
            <text:p>R$ 795.06</text:p>
          </table:table-cell>
          <table:table-cell table:number-columns-repeated="16379" table:style-name="ce1"/>
        </table:table-row>
        <table:table-row table:style-name="ro6">
          <table:table-cell table:number-columns-repeated="4" table:style-name="ce227"/>
          <table:table-cell table:style-name="ce228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27">
            <text:p>SUBMÓDULO 2.3 -BENEFÍCIOS MENSAIS E DI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31">
          <table:table-cell office:value-type="string" table:style-name="ce219">
            <text:p>2.3</text:p>
          </table:table-cell>
          <table:table-cell office:value-type="string" table:style-name="ce245">
            <text:p>Benefícios</text:p>
          </table:table-cell>
          <table:table-cell office:value-type="string" table:style-name="ce245">
            <text:p>Quantidade de dias/Ou utilização Mensal</text:p>
          </table:table-cell>
          <table:table-cell office:value-type="string" table:style-name="ce246">
            <text:p>Valor Unitário/Ou Diário</text:p>
          </table:table-cell>
          <table:table-cell office:value-type="string" table:style-name="ce219">
            <text:p>Valor (R$)</text:p>
          </table:table-cell>
          <table:table-cell table:number-columns-repeated="16379" table:style-name="ce1"/>
        </table:table-row>
        <table:table-row table:style-name="ro32">
          <table:table-cell office:value-type="string" table:style-name="ce243">
            <text:p>A</text:p>
          </table:table-cell>
          <table:table-cell office:value-type="string" table:style-name="ce247">
            <text:p>Vale Transporte</text:p>
          </table:table-cell>
          <table:table-cell office:value-type="float" office:value="44" table:style-name="ce216">
            <text:p>44</text:p>
          </table:table-cell>
          <table:table-cell office:value-type="float" office:value="4.3" table:formula="of:=[CCT_CUSTOS.C29]" table:style-name="ce252">
            <text:p>4.30</text:p>
          </table:table-cell>
          <table:table-cell office:value-type="float" office:value="81.561799999999991" table:formula="of:=([.D55]*[.C55])-(6%*[.E26])" table:style-name="ce231">
            <text:p>R$ 81.56</text:p>
          </table:table-cell>
          <table:table-cell table:style-name="ce251"/>
          <table:table-cell table:number-columns-repeated="16378"/>
        </table:table-row>
        <table:table-row table:style-name="ro8">
          <table:table-cell office:value-type="string" table:style-name="ce216">
            <text:p>B</text:p>
          </table:table-cell>
          <table:table-cell office:value-type="string" table:style-name="ce216">
            <text:p>Auxílio refeição/alimentação</text:p>
          </table:table-cell>
          <table:table-cell office:value-type="float" office:value="22" table:style-name="ce216">
            <text:p>22</text:p>
          </table:table-cell>
          <table:table-cell office:value-type="float" office:value="18.2" table:formula="of:=[CCT_CUSTOS.C25]" table:style-name="ce252">
            <text:p>18.20</text:p>
          </table:table-cell>
          <table:table-cell office:value-type="float" office:value="356.35599999999999" table:formula="of:=([.D56]*[.C56])-([CCT_CUSTOS.C26]*[.C56])" table:style-name="ce231">
            <text:p>R$ 356.3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16">
            <text:p>C</text:p>
          </table:table-cell>
          <table:table-cell office:value-type="string" table:style-name="ce253">
            <text:p>Amparo Familiar</text:p>
          </table:table-cell>
          <table:table-cell table:style-name="ce254"/>
          <table:table-cell table:style-name="ce255"/>
          <table:table-cell office:value-type="float" office:value="16" table:formula="of:=[CCT_CUSTOS.C27]" table:style-name="ce231">
            <text:p>R$ 16.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6">
            <text:p>D</text:p>
          </table:table-cell>
          <table:table-cell office:value-type="string" table:number-columns-spanned="2" table:number-rows-spanned="1" table:style-name="ce529">
            <text:p>Seguro de vida</text:p>
          </table:table-cell>
          <table:covered-table-cell/>
          <table:table-cell table:style-name="ce256"/>
          <table:table-cell office:value-type="float" office:value="2.54" table:formula="of:=[CCT_CUSTOS.C28]" table:style-name="ce231">
            <text:p>R$ 2.5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6">
            <text:p>E</text:p>
          </table:table-cell>
          <table:table-cell office:value-type="string" table:number-columns-spanned="3" table:number-rows-spanned="1" table:style-name="ce514">
            <text:p>Prêmio mensal</text:p>
          </table:table-cell>
          <table:covered-table-cell table:number-columns-repeated="2"/>
          <table:table-cell office:value-type="float" office:value="0" table:style-name="ce257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6">
            <text:p>F</text:p>
          </table:table-cell>
          <table:table-cell office:value-type="string" table:number-columns-spanned="2" table:number-rows-spanned="1" table:style-name="ce529">
            <text:p>Assiduidade</text:p>
          </table:table-cell>
          <table:covered-table-cell/>
          <table:table-cell table:style-name="ce256"/>
          <table:table-cell office:value-type="float" office:value="0" table:style-name="ce257">
            <text:p><text:s/>-<text:s/>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516">
            <text:p>TOTAL DO SUBMÓDULO 2.3</text:p>
          </table:table-cell>
          <table:covered-table-cell table:number-columns-repeated="3"/>
          <table:table-cell office:value-type="float" office:value="456.45780000000002" table:formula="of:=SUM([.E55:.E60])" table:style-name="ce226">
            <text:p>R$ 456.46</text:p>
          </table:table-cell>
          <table:table-cell table:number-columns-repeated="16379" table:style-name="ce1"/>
        </table:table-row>
        <table:table-row table:style-name="ro6">
          <table:table-cell table:style-name="ce258"/>
          <table:table-cell table:number-columns-repeated="3" table:style-name="ce259"/>
          <table:table-cell table:style-name="ce260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16">
            <text:p>SUBMÓDULO 2.4 -Intervalo Intrajornada do Titular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219">
            <text:p>A</text:p>
          </table:table-cell>
          <table:table-cell office:value-type="string" table:number-columns-spanned="2" table:number-rows-spanned="1" table:style-name="ce514">
            <text:p>Intervalo Intrajornada</text:p>
          </table:table-cell>
          <table:covered-table-cell/>
          <table:table-cell table:style-name="ce216"/>
          <table:table-cell office:value-type="float" office:value="0" table:style-name="ce225">
            <text:p><text:s/>-<text:s/></text:p>
          </table:table-cell>
          <table:table-cell table:number-columns-repeated="16379" table:style-name="ce1"/>
        </table:table-row>
        <table:table-row table:style-name="ro6">
          <table:table-cell table:style-name="ce219"/>
          <table:table-cell office:value-type="string" table:number-columns-spanned="2" table:number-rows-spanned="1" table:style-name="ce516">
            <text:p>TOTAL DO SUBMÓDULO 2.4</text:p>
          </table:table-cell>
          <table:covered-table-cell/>
          <table:table-cell table:style-name="ce219"/>
          <table:table-cell office:value-type="float" office:value="0" table:formula="of:=[.E64]" table:style-name="ce261">
            <text:p><text:s/>-<text:s/></text:p>
          </table:table-cell>
          <table:table-cell table:number-columns-repeated="16379"/>
        </table:table-row>
        <table:table-row table:style-name="ro6">
          <table:table-cell table:number-columns-spanned="5" table:number-rows-spanned="1" table:style-name="ce515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30">
            <text:p>QUADRO RESUMO DO MÓDULO 2 - ENCARGOS E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table:style-name="ce262"/>
          <table:table-cell office:value-type="string" table:number-columns-spanned="2" table:number-rows-spanned="1" table:style-name="ce524">
            <text:p>Encargos e benefícios anuais, mensis e diários</text:p>
          </table:table-cell>
          <table:covered-table-cell/>
          <table:table-cell office:value-type="string" table:style-name="ce263">
            <text:p>%</text:p>
          </table:table-cell>
          <table:table-cell office:value-type="string" table:style-name="ce264">
            <text:p>Valor (R$)</text:p>
          </table:table-cell>
          <table:table-cell table:number-columns-repeated="16379"/>
        </table:table-row>
        <table:table-row table:style-name="ro5">
          <table:table-cell office:value-type="string" table:style-name="ce265">
            <text:p>2.1</text:p>
          </table:table-cell>
          <table:table-cell office:value-type="string" table:number-columns-spanned="2" table:number-rows-spanned="1" table:style-name="ce525">
            <text:p>13º Salário, Férias e Adicional de Férias</text:p>
          </table:table-cell>
          <table:covered-table-cell/>
          <table:table-cell office:value-type="percentage" office:value="0.20429999999999998" table:formula="of:=[.D39]" table:style-name="ce266">
            <text:p>20.43%</text:p>
          </table:table-cell>
          <table:table-cell office:value-type="float" office:value="366.50807099999997" table:formula="of:=[.E39]" table:style-name="ce267">
            <text:p>R$ 366.51</text:p>
          </table:table-cell>
          <table:table-cell table:number-columns-repeated="16379"/>
        </table:table-row>
        <table:table-row table:style-name="ro5">
          <table:table-cell office:value-type="string" table:style-name="ce265">
            <text:p>2.2</text:p>
          </table:table-cell>
          <table:table-cell office:value-type="string" table:number-columns-spanned="2" table:number-rows-spanned="1" table:style-name="ce525">
            <text:p>GPS, FGTS e outras contribuições</text:p>
          </table:table-cell>
          <table:covered-table-cell/>
          <table:table-cell office:value-type="percentage" office:value="0.36800000000000005" table:formula="of:=[.D51]" table:style-name="ce266">
            <text:p>36.80%</text:p>
          </table:table-cell>
          <table:table-cell office:value-type="float" office:value="795.05593012800011" table:formula="of:=[.E51]" table:style-name="ce267">
            <text:p>R$ 795.06</text:p>
          </table:table-cell>
          <table:table-cell table:number-columns-repeated="16379"/>
        </table:table-row>
        <table:table-row table:style-name="ro5">
          <table:table-cell office:value-type="string" table:style-name="ce265">
            <text:p>2.3</text:p>
          </table:table-cell>
          <table:table-cell office:value-type="string" table:number-columns-spanned="2" table:number-rows-spanned="1" table:style-name="ce525">
            <text:p>Benefícios Mensais e Diários</text:p>
          </table:table-cell>
          <table:covered-table-cell/>
          <table:table-cell table:style-name="ce266"/>
          <table:table-cell office:value-type="float" office:value="456.45780000000002" table:formula="of:=[.E61]" table:style-name="ce267">
            <text:p>R$ 456.46</text:p>
          </table:table-cell>
          <table:table-cell table:number-columns-repeated="16379"/>
        </table:table-row>
        <table:table-row table:style-name="ro5">
          <table:table-cell office:value-type="string" table:style-name="ce265">
            <text:p>2.4</text:p>
          </table:table-cell>
          <table:table-cell office:value-type="string" table:number-columns-spanned="2" table:number-rows-spanned="1" table:style-name="ce525">
            <text:p>Intervalo Intrajornada Titular</text:p>
          </table:table-cell>
          <table:covered-table-cell/>
          <table:table-cell table:style-name="ce266"/>
          <table:table-cell office:value-type="float" office:value="0" table:formula="of:=[.E65]" table:style-name="ce267">
            <text:p>R$ 0.00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513">
            <text:p>VALOR TOTAL DO MÓDULO 2</text:p>
          </table:table-cell>
          <table:covered-table-cell table:number-columns-repeated="2"/>
          <table:table-cell table:style-name="ce268"/>
          <table:table-cell office:value-type="float" office:value="1618.0218011280003" table:formula="of:=SUM([.E69:.E72])" table:style-name="ce226">
            <text:p>R$ 1,618.02</text:p>
          </table:table-cell>
          <table:table-cell table:number-columns-repeated="16379"/>
        </table:table-row>
        <table:table-row table:style-name="ro6">
          <table:table-cell table:number-columns-repeated="3" table:style-name="ce238"/>
          <table:table-cell table:style-name="ce269"/>
          <table:table-cell table:style-name="ce228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3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7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float" office:value="3" table:style-name="ce270">
            <text:p>3</text:p>
          </table:table-cell>
          <table:table-cell office:value-type="string" table:number-columns-spanned="2" table:number-rows-spanned="1" table:style-name="ce524">
            <text:p>Provisão para rescisão</text:p>
          </table:table-cell>
          <table:covered-table-cell/>
          <table:table-cell office:value-type="string" table:style-name="ce271">
            <text:p>%</text:p>
          </table:table-cell>
          <table:table-cell office:value-type="string" table:style-name="ce221">
            <text:p>Valor (R$)</text:p>
          </table:table-cell>
          <table:table-cell table:number-columns-repeated="16379"/>
        </table:table-row>
        <table:table-row table:style-name="ro23">
          <table:table-cell office:value-type="string" table:style-name="ce272">
            <text:p>A</text:p>
          </table:table-cell>
          <table:table-cell office:value-type="string" table:number-columns-spanned="2" table:number-rows-spanned="1" table:style-name="ce525">
            <text:p>Aviso prévio indenizado Art. 7º, XXI, CF/88, 477, 487 e 491 CLT</text:p>
          </table:table-cell>
          <table:covered-table-cell/>
          <table:table-cell office:value-type="percentage" office:value="4.1666666666666666E-3" table:formula="of:=5%/12" table:style-name="ce273">
            <text:p>0.42%</text:p>
          </table:table-cell>
          <table:table-cell office:value-type="float" office:value="7.4748749999999999" table:formula="of:=[.D78]*[.$E$32]" table:style-name="ce267">
            <text:p>R$ 7.47</text:p>
          </table:table-cell>
          <table:table-cell table:number-columns-repeated="16379"/>
        </table:table-row>
        <table:table-row table:style-name="ro40">
          <table:table-cell office:value-type="string" table:style-name="ce272">
            <text:p>B</text:p>
          </table:table-cell>
          <table:table-cell office:value-type="string" table:number-columns-spanned="2" table:number-rows-spanned="1" table:style-name="ce525">
            <text:p>Incidência do FGTS <text:s/>sobre aviso prévio indenizado <text:s/>Leis Nº 8.036/90 e 9.491/97</text:p>
          </table:table-cell>
          <table:covered-table-cell/>
          <table:table-cell office:value-type="percentage" office:value="3.3333333333333332E-4" table:formula="of:=[.D78]*[.D50]" table:style-name="ce273">
            <text:p>0.03%</text:p>
          </table:table-cell>
          <table:table-cell office:value-type="float" office:value="0.59799000000000002" table:formula="of:=[.D79]*[.$E$32]" table:style-name="ce267">
            <text:p>R$ 0.60</text:p>
          </table:table-cell>
          <table:table-cell table:number-columns-repeated="16379"/>
        </table:table-row>
        <table:table-row table:style-name="ro40">
          <table:table-cell office:value-type="string" table:style-name="ce272">
            <text:p>C</text:p>
          </table:table-cell>
          <table:table-cell office:value-type="string" table:number-columns-spanned="2" table:number-rows-spanned="1" table:style-name="ce525">
            <text:p>Multa do FGTS sobre o Aviso Prévio Indenizado <text:s/>Leis Nº 8.036/90 e 9.491/97</text:p>
          </table:table-cell>
          <table:covered-table-cell/>
          <table:table-cell office:value-type="percentage" office:value="3.2000000000000001E-2" table:style-name="ce273">
            <text:p>3.20%</text:p>
          </table:table-cell>
          <table:table-cell office:value-type="float" office:value="57.407040000000002" table:formula="of:=[.D80]*[.$E$32]" table:style-name="ce267">
            <text:p>R$ 57.41</text:p>
          </table:table-cell>
          <table:table-cell table:number-columns-repeated="16379"/>
        </table:table-row>
        <table:table-row table:style-name="ro41">
          <table:table-cell office:value-type="string" table:style-name="ce272">
            <text:p>D</text:p>
          </table:table-cell>
          <table:table-cell office:value-type="string" table:number-columns-spanned="2" table:number-rows-spanned="1" table:style-name="ce525">
            <text:p>Aviso prévio trabalhado Art. 7º, XXI, CF/88, 477, 487 e 491CLT. Redução de 7 dias ou 2 horas por dia, percentual relativo a contrato de 12 meses</text:p>
          </table:table-cell>
          <table:covered-table-cell/>
          <table:table-cell office:value-type="percentage" office:value="1.9444444444444445E-2" table:formula="of:=7/30/12" table:style-name="ce273">
            <text:p>1.94%</text:p>
          </table:table-cell>
          <table:table-cell office:value-type="float" office:value="34.882750000000001" table:formula="of:=[.D81]*[.$E$32]" table:style-name="ce267">
            <text:p>R$ 34.88</text:p>
          </table:table-cell>
          <table:table-cell table:number-columns-repeated="16379"/>
        </table:table-row>
        <table:table-row table:style-name="ro30">
          <table:table-cell office:value-type="string" table:style-name="ce272">
            <text:p>E</text:p>
          </table:table-cell>
          <table:table-cell office:value-type="string" table:number-columns-spanned="2" table:number-rows-spanned="1" table:style-name="ce525">
            <text:p>Incidência dos encargos do submódulo 2.2 sobre o Aviso Prévio</text:p>
          </table:table-cell>
          <table:covered-table-cell/>
          <table:table-cell office:value-type="percentage" office:value="7.1555555555555565E-3" table:formula="of:=[.D81]*[.D51]" table:style-name="ce273">
            <text:p>0.72%</text:p>
          </table:table-cell>
          <table:table-cell office:value-type="float" office:value="12.836852000000002" table:formula="of:=[.D82]*[.$E$32]" table:style-name="ce267">
            <text:p>R$ 12.84</text:p>
          </table:table-cell>
          <table:table-cell table:number-columns-repeated="16379"/>
        </table:table-row>
        <table:table-row table:style-name="ro2">
          <table:table-cell office:value-type="string" table:style-name="ce272">
            <text:p>F</text:p>
          </table:table-cell>
          <table:table-cell office:value-type="string" table:number-columns-spanned="2" table:number-rows-spanned="1" table:style-name="ce525">
            <text:p>Multa do FGTS sobre aviso prévio trabalhado Leis Nº 8.036/90 e 9.491/97</text:p>
          </table:table-cell>
          <table:covered-table-cell/>
          <table:table-cell office:value-type="percentage" office:value="8.0000000000000002E-3" table:style-name="ce273">
            <text:p>0.80%</text:p>
          </table:table-cell>
          <table:table-cell office:value-type="float" office:value="14.351760000000001" table:formula="of:=[.D83]*[.$E$32]" table:style-name="ce267">
            <text:p>R$ 14.35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513">
            <text:p>TOTAL DO MÓDULO 3</text:p>
          </table:table-cell>
          <table:covered-table-cell table:number-columns-repeated="2"/>
          <table:table-cell office:value-type="percentage" office:value="7.1099999999999997E-2" table:formula="of:=SUM([.D78:.D83])" table:style-name="ce277">
            <text:p>7.11%</text:p>
          </table:table-cell>
          <table:table-cell office:value-type="float" office:value="127.55126700000001" table:formula="of:=SUM([.E78:.E83])" table:style-name="ce226">
            <text:p>R$ 127.55</text:p>
          </table:table-cell>
          <table:table-cell table:number-columns-repeated="16379"/>
        </table:table-row>
        <table:table-row table:style-name="ro6">
          <table:table-cell table:number-columns-repeated="3" table:style-name="ce238"/>
          <table:table-cell table:style-name="ce269"/>
          <table:table-cell table:style-name="ce228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3">
            <text:p>MÓDULO 4: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7">
            <text:p>SUBMÓDULO 4.1 - AUSÊNCIAS LEGAI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19">
            <text:p>4.1</text:p>
          </table:table-cell>
          <table:table-cell office:value-type="string" table:number-columns-spanned="2" table:number-rows-spanned="1" table:style-name="ce528">
            <text:p>Ausências Legais</text:p>
          </table:table-cell>
          <table:covered-table-cell/>
          <table:table-cell office:value-type="string" table:style-name="ce219">
            <text:p>%</text:p>
          </table:table-cell>
          <table:table-cell office:value-type="string" table:style-name="ce229">
            <text:p>Valor (R$)</text:p>
          </table:table-cell>
          <table:table-cell table:number-columns-repeated="16379"/>
        </table:table-row>
        <table:table-row table:style-name="ro24">
          <table:table-cell office:value-type="string" table:style-name="ce216">
            <text:p>A</text:p>
          </table:table-cell>
          <table:table-cell office:value-type="string" table:number-columns-spanned="2" table:number-rows-spanned="1" table:style-name="ce514">
            <text:p>Substituto na Cobertura de Férias Art 7º, XVII, CF/88</text:p>
          </table:table-cell>
          <table:covered-table-cell/>
          <table:table-cell office:value-type="percentage" office:value="0" table:style-name="ce273">
            <text:p>0.00%</text:p>
          </table:table-cell>
          <table:table-cell office:value-type="float" office:value="0" table:formula="of:=[.D89]*[.$E$32]" table:style-name="ce267">
            <text:p>R$ 0.00</text:p>
          </table:table-cell>
          <table:table-cell table:number-columns-repeated="16379"/>
        </table:table-row>
        <table:table-row table:style-name="ro17">
          <table:table-cell office:value-type="string" table:style-name="ce216">
            <text:p>B</text:p>
          </table:table-cell>
          <table:table-cell office:value-type="string" table:number-columns-spanned="2" table:number-rows-spanned="1" table:style-name="ce514">
            <text:p>Substituto na Cobertura de Ausências Legais</text:p>
          </table:table-cell>
          <table:covered-table-cell/>
          <table:table-cell office:value-type="percentage" office:value="6.4999999999999997E-3" table:style-name="ce273">
            <text:p>0.65%</text:p>
          </table:table-cell>
          <table:table-cell office:value-type="float" office:value="11.660805" table:formula="of:=[.D90]*[.$E$32]" table:style-name="ce267">
            <text:p>R$ 11.66</text:p>
          </table:table-cell>
          <table:table-cell table:number-columns-repeated="16379"/>
        </table:table-row>
        <table:table-row table:style-name="ro3">
          <table:table-cell office:value-type="string" table:style-name="ce216">
            <text:p>C</text:p>
          </table:table-cell>
          <table:table-cell office:value-type="string" table:number-columns-spanned="2" table:number-rows-spanned="1" table:style-name="ce514">
            <text:p>Substituto na Cobertura de Licença paternidade Art 7º, XIX, CF/88 e 10, § 1º da CLT</text:p>
          </table:table-cell>
          <table:covered-table-cell/>
          <table:table-cell office:value-type="percentage" office:value="6.9999999999999999E-4" table:style-name="ce273">
            <text:p>0.07%</text:p>
          </table:table-cell>
          <table:table-cell office:value-type="float" office:value="1.255779" table:formula="of:=[.D91]*[.$E$32]" table:style-name="ce267">
            <text:p>R$ 1.26</text:p>
          </table:table-cell>
          <table:table-cell table:number-columns-repeated="16379"/>
        </table:table-row>
        <table:table-row table:style-name="ro36">
          <table:table-cell office:value-type="string" table:style-name="ce216">
            <text:p>D</text:p>
          </table:table-cell>
          <table:table-cell office:value-type="string" table:number-columns-spanned="2" table:number-rows-spanned="1" table:style-name="ce514">
            <text:p>Substituto na Cobertura das Ausência por Acidente de trabalho Art. 19 a 23 da Lei Nº 88.213/91</text:p>
          </table:table-cell>
          <table:covered-table-cell/>
          <table:table-cell office:value-type="percentage" office:value="3.2499999999999999E-4" table:formula="of:=(((15/30)/12))*0.0078" table:style-name="ce273">
            <text:p>0.03%</text:p>
          </table:table-cell>
          <table:table-cell office:value-type="float" office:value="0.58304024999999993" table:formula="of:=[.D92]*[.$E$32]" table:style-name="ce267">
            <text:p>R$ 0.58</text:p>
          </table:table-cell>
          <table:table-cell table:number-columns-repeated="16379"/>
        </table:table-row>
        <table:table-row table:style-name="ro37">
          <table:table-cell office:value-type="string" table:style-name="ce216">
            <text:p>E</text:p>
          </table:table-cell>
          <table:table-cell office:value-type="string" table:number-columns-spanned="2" table:number-rows-spanned="1" table:style-name="ce514">
            <text:p>Substituto na Cobertura de Afastamento Maternidade</text:p>
          </table:table-cell>
          <table:covered-table-cell/>
          <table:table-cell office:value-type="percentage" office:value="5.0000000000000001E-4" table:style-name="ce273">
            <text:p>0.05%</text:p>
          </table:table-cell>
          <table:table-cell office:value-type="float" office:value="0.89698500000000003" table:formula="of:=[.D93]*[.$E$32]" table:style-name="ce267">
            <text:p>R$ 0.90</text:p>
          </table:table-cell>
          <table:table-cell table:number-columns-repeated="16379"/>
        </table:table-row>
        <table:table-row table:style-name="ro33">
          <table:table-cell office:value-type="string" table:style-name="ce272">
            <text:p>F</text:p>
          </table:table-cell>
          <table:table-cell office:value-type="string" table:number-columns-spanned="2" table:number-rows-spanned="1" table:style-name="ce525">
            <text:p>Substituto na Cobertura de Outras Ausências</text:p>
          </table:table-cell>
          <table:covered-table-cell/>
          <table:table-cell office:value-type="percentage" office:value="0" table:style-name="ce273">
            <text:p>0.00%</text:p>
          </table:table-cell>
          <table:table-cell office:value-type="float" office:value="0" table:formula="of:=[.D94]*[.$E$32]" table:style-name="ce267">
            <text:p>R$ 0.00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16">
            <text:p>TOTAL DO SUBMÓDULO 4.1</text:p>
          </table:table-cell>
          <table:covered-table-cell table:number-columns-repeated="2"/>
          <table:table-cell office:value-type="percentage" office:value="8.0249999999999991E-3" table:formula="of:=SUM([.D89:.D94])" table:style-name="ce279">
            <text:p>0.80%</text:p>
          </table:table-cell>
          <table:table-cell office:value-type="float" office:value="14.396609249999999" table:formula="of:=[.D95]*[.$E$32]" table:style-name="ce267">
            <text:p>R$ 14.40</text:p>
          </table:table-cell>
          <table:table-cell table:number-columns-repeated="16379"/>
        </table:table-row>
        <table:table-row table:style-name="ro6">
          <table:table-cell table:number-columns-repeated="3" table:style-name="ce238"/>
          <table:table-cell table:style-name="ce269"/>
          <table:table-cell table:style-name="ce228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7">
            <text:p>SUBMÓDULO 4.2 - INTRAJORNAD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19">
            <text:p>4.2</text:p>
          </table:table-cell>
          <table:table-cell office:value-type="string" table:number-columns-spanned="2" table:number-rows-spanned="1" table:style-name="ce528">
            <text:p>Intrajornada</text:p>
          </table:table-cell>
          <table:covered-table-cell/>
          <table:table-cell office:value-type="string" table:style-name="ce219">
            <text:p>%</text:p>
          </table:table-cell>
          <table:table-cell office:value-type="string" table:style-name="ce219">
            <text:p>Valor (R$)</text:p>
          </table:table-cell>
          <table:table-cell table:number-columns-repeated="16379"/>
        </table:table-row>
        <table:table-row table:style-name="ro30">
          <table:table-cell office:value-type="string" table:style-name="ce216">
            <text:p>A</text:p>
          </table:table-cell>
          <table:table-cell office:value-type="string" table:number-columns-spanned="2" table:number-rows-spanned="1" table:style-name="ce514">
            <text:p>Intervalo para repouso ou alimentação (1/12 avos do item H - Módulo 1)</text:p>
          </table:table-cell>
          <table:covered-table-cell/>
          <table:table-cell table:style-name="ce281"/>
          <table:table-cell office:value-type="float" office:value="0" table:style-name="ce225">
            <text:p><text:s/>-<text:s/>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13">
            <text:p>TOTAL DO SUBMÓDULO 4.2</text:p>
          </table:table-cell>
          <table:covered-table-cell table:number-columns-repeated="3"/>
          <table:table-cell office:value-type="float" office:value="0" table:formula="of:=[.E99]" table:style-name="ce261">
            <text:p><text:s/>-<text:s/></text:p>
          </table:table-cell>
          <table:table-cell table:number-columns-repeated="16379"/>
        </table:table-row>
        <table:table-row table:style-name="ro6">
          <table:table-cell table:style-name="ce282"/>
          <table:table-cell table:number-columns-repeated="2" table:style-name="ce218"/>
          <table:table-cell table:style-name="ce283"/>
          <table:table-cell table:style-name="ce28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30">
            <text:p>QUADRO RESUMO DO MÓDULO 4 -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table:style-name="ce262"/>
          <table:table-cell office:value-type="string" table:number-columns-spanned="2" table:number-rows-spanned="1" table:style-name="ce524">
            <text:p>Custo de reposição do profissional ausente</text:p>
          </table:table-cell>
          <table:covered-table-cell/>
          <table:table-cell office:value-type="string" table:style-name="ce263">
            <text:p>%</text:p>
          </table:table-cell>
          <table:table-cell office:value-type="string" table:style-name="ce221">
            <text:p>Valor (R$)</text:p>
          </table:table-cell>
          <table:table-cell table:number-columns-repeated="16379"/>
        </table:table-row>
        <table:table-row table:style-name="ro5">
          <table:table-cell office:value-type="string" table:style-name="ce265">
            <text:p>4.1</text:p>
          </table:table-cell>
          <table:table-cell office:value-type="string" table:number-columns-spanned="2" table:number-rows-spanned="1" table:style-name="ce525">
            <text:p>Ausências Legais</text:p>
          </table:table-cell>
          <table:covered-table-cell/>
          <table:table-cell office:value-type="percentage" office:value="8.0249999999999991E-3" table:formula="of:=[.D95]" table:style-name="ce266">
            <text:p>0.80%</text:p>
          </table:table-cell>
          <table:table-cell office:value-type="float" office:value="14.396609249999999" table:formula="of:=[.E95]" table:style-name="ce267">
            <text:p>R$ 14.40</text:p>
          </table:table-cell>
          <table:table-cell table:number-columns-repeated="16379"/>
        </table:table-row>
        <table:table-row table:style-name="ro5">
          <table:table-cell office:value-type="string" table:style-name="ce265">
            <text:p>4.2</text:p>
          </table:table-cell>
          <table:table-cell office:value-type="string" table:number-columns-spanned="2" table:number-rows-spanned="1" table:style-name="ce525">
            <text:p>Intrajornada</text:p>
          </table:table-cell>
          <table:covered-table-cell/>
          <table:table-cell table:style-name="ce285"/>
          <table:table-cell office:value-type="float" office:value="0" table:formula="of:=[.E100]" table:style-name="ce267">
            <text:p>R$ 0.00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513">
            <text:p>TOTAL DO MÓDULO 4</text:p>
          </table:table-cell>
          <table:covered-table-cell table:number-columns-repeated="2"/>
          <table:table-cell table:style-name="ce268"/>
          <table:table-cell office:value-type="float" office:value="14.396609249999999" table:formula="of:=SUM([.E104:.E105])" table:style-name="ce226">
            <text:p>R$ 14.40</text:p>
          </table:table-cell>
          <table:table-cell table:number-columns-repeated="16379"/>
        </table:table-row>
        <table:table-row table:style-name="ro6">
          <table:table-cell table:style-name="ce264"/>
          <table:table-cell table:number-columns-repeated="2" table:style-name="ce238"/>
          <table:table-cell table:style-name="ce269"/>
          <table:table-cell table:style-name="ce228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3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7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float" office:value="5" table:style-name="ce219">
            <text:p>5</text:p>
          </table:table-cell>
          <table:table-cell office:value-type="string" table:number-columns-spanned="3" table:number-rows-spanned="1" table:style-name="ce524">
            <text:p>INSUMOS DIVERSOS</text:p>
          </table:table-cell>
          <table:covered-table-cell table:number-columns-repeated="2"/>
          <table:table-cell office:value-type="string" table:style-name="ce286">
            <text:p>Valor (R$)</text:p>
          </table:table-cell>
          <table:table-cell table:number-columns-repeated="16379"/>
        </table:table-row>
        <table:table-row table:style-name="ro5">
          <table:table-cell office:value-type="string" table:style-name="ce216">
            <text:p>A</text:p>
          </table:table-cell>
          <table:table-cell office:value-type="string" table:number-columns-spanned="3" table:number-rows-spanned="1" table:style-name="ce525">
            <text:p>Uniformes</text:p>
          </table:table-cell>
          <table:covered-table-cell table:number-columns-repeated="2"/>
          <table:table-cell office:value-type="float" office:value="54.910277777777779" table:formula="of:=[CCT_CUSTOS.C30]" table:style-name="ce223">
            <text:p>R$ 54.91</text:p>
          </table:table-cell>
          <table:table-cell table:number-columns-repeated="16379"/>
        </table:table-row>
        <table:table-row table:style-name="ro5">
          <table:table-cell office:value-type="string" table:style-name="ce216">
            <text:p>B</text:p>
          </table:table-cell>
          <table:table-cell office:value-type="string" table:number-columns-spanned="3" table:number-rows-spanned="1" table:style-name="ce525">
            <text:p>Materiais</text:p>
          </table:table-cell>
          <table:covered-table-cell table:number-columns-repeated="2"/>
          <table:table-cell office:value-type="float" office:value="0" table:style-name="ce223">
            <text:p>R$ 0.00</text:p>
          </table:table-cell>
          <table:table-cell table:number-columns-repeated="16379"/>
        </table:table-row>
        <table:table-row table:style-name="ro5">
          <table:table-cell office:value-type="string" table:style-name="ce216">
            <text:p>C</text:p>
          </table:table-cell>
          <table:table-cell office:value-type="string" table:number-columns-spanned="3" table:number-rows-spanned="1" table:style-name="ce525">
            <text:p>Equipamentos</text:p>
          </table:table-cell>
          <table:covered-table-cell table:number-columns-repeated="2"/>
          <table:table-cell office:value-type="float" office:value="0" table:style-name="ce223">
            <text:p>R$ 0.00</text:p>
          </table:table-cell>
          <table:table-cell table:number-columns-repeated="16379"/>
        </table:table-row>
        <table:table-row table:style-name="ro5">
          <table:table-cell office:value-type="string" table:style-name="ce216">
            <text:p>D</text:p>
          </table:table-cell>
          <table:table-cell office:value-type="string" table:style-name="ce317">
            <text:p>Máquinas</text:p>
          </table:table-cell>
          <table:table-cell table:style-name="ce318"/>
          <table:table-cell table:style-name="ce319"/>
          <table:table-cell office:value-type="float" office:value="0" table:style-name="ce223">
            <text:p>R$ 0.00</text:p>
          </table:table-cell>
          <table:table-cell table:number-columns-repeated="16379"/>
        </table:table-row>
        <table:table-row table:style-name="ro5">
          <table:table-cell office:value-type="string" table:style-name="ce216">
            <text:p>E</text:p>
          </table:table-cell>
          <table:table-cell office:value-type="string" table:number-columns-spanned="3" table:number-rows-spanned="1" table:style-name="ce525">
            <text:p>Outros (especificar)</text:p>
          </table:table-cell>
          <table:covered-table-cell table:number-columns-repeated="2"/>
          <table:table-cell office:value-type="float" office:value="0" table:style-name="ce223">
            <text:p>R$ 0.00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13">
            <text:p>TOTAL DOS INSUMOS DIVERSOS</text:p>
          </table:table-cell>
          <table:covered-table-cell table:number-columns-repeated="3"/>
          <table:table-cell office:value-type="float" office:value="54.910277777777779" table:formula="of:=SUM([.E111:.E115])" table:style-name="ce261">
            <text:p><text:s/>54.91<text:s/></text:p>
          </table:table-cell>
          <table:table-cell table:number-columns-repeated="16379"/>
        </table:table-row>
        <table:table-row table:style-name="ro6">
          <table:table-cell table:style-name="ce289"/>
          <table:table-cell table:number-columns-repeated="2" table:style-name="ce290"/>
          <table:table-cell table:style-name="ce291"/>
          <table:table-cell office:value-type="percentage" office:value="7.1099999999999997E-2" table:formula="of:=[.D73]+[.D84]+[.D106]" table:style-name="ce292">
            <text:p>7.11%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33">
            <text:p>TOTAL DE ENCARGOS</text:p>
          </table:table-cell>
          <table:covered-table-cell table:number-columns-repeated="3"/>
          <table:table-cell office:value-type="percentage" office:value="0.65142499999999992" table:formula="of:=[.D39]+[.D51]+[.D84]+[.D95]" table:style-name="ce293">
            <text:p>65.14%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30">
            <text:p>MÓDULO 6: CUSTOS INDIRETOS, TRIBUTOS E LUCR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7">
            <text:p>MÓDULO 6: CUSTOS INDIRETOS, TRIBUTOS E LUCR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6" table:style-name="ce219">
            <text:p>6</text:p>
          </table:table-cell>
          <table:table-cell office:value-type="string" table:number-columns-spanned="2" table:number-rows-spanned="1" table:style-name="ce528">
            <text:p>Custos Indiretos</text:p>
          </table:table-cell>
          <table:covered-table-cell/>
          <table:table-cell office:value-type="string" table:style-name="ce219">
            <text:p>%</text:p>
          </table:table-cell>
          <table:table-cell office:value-type="string" table:style-name="ce229">
            <text:p>Valor (R$)</text:p>
          </table:table-cell>
          <table:table-cell table:number-columns-repeated="16379"/>
        </table:table-row>
        <table:table-row table:style-name="ro5">
          <table:table-cell office:value-type="string" table:style-name="ce270">
            <text:p>A</text:p>
          </table:table-cell>
          <table:table-cell office:value-type="string" table:number-columns-spanned="2" table:number-rows-spanned="1" table:style-name="ce525">
            <text:p>CUSTOS INDIRETOS</text:p>
          </table:table-cell>
          <table:covered-table-cell/>
          <table:table-cell office:value-type="percentage" office:value="0.05" table:style-name="ce294">
            <text:p>5.00%</text:p>
          </table:table-cell>
          <table:table-cell office:value-type="float" office:value="180.44249775778894" table:formula="of:=[.D122]*[.E137]" table:style-name="ce267">
            <text:p>R$ 180.44</text:p>
          </table:table-cell>
          <table:table-cell table:number-columns-repeated="16379"/>
        </table:table-row>
        <table:table-row table:style-name="ro6">
          <table:table-cell office:value-type="string" table:style-name="ce296">
            <text:p>B</text:p>
          </table:table-cell>
          <table:table-cell office:value-type="string" table:number-columns-spanned="2" table:number-rows-spanned="1" table:style-name="ce531">
            <text:p>LUCRO</text:p>
          </table:table-cell>
          <table:covered-table-cell/>
          <table:table-cell office:value-type="percentage" office:value="0.1" table:style-name="ce297">
            <text:p>10.00%</text:p>
          </table:table-cell>
          <table:table-cell office:value-type="float" office:value="378.92924529135672" table:formula="of:=([.E122]+[.E137])*[.D123]" table:style-name="ce223">
            <text:p>R$ 378.93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516">
            <text:p>C</text:p>
          </table:table-cell>
          <table:table-cell office:value-type="string" table:number-columns-spanned="2" table:number-rows-spanned="1" table:style-name="ce513">
            <text:p>TRIBUTOS</text:p>
          </table:table-cell>
          <table:covered-table-cell/>
          <table:table-cell table:style-name="ce299"/>
          <table:table-cell table:style-name="ce226"/>
          <table:table-cell table:number-columns-repeated="16379"/>
        </table:table-row>
        <table:table-row table:style-name="ro6">
          <table:covered-table-cell/>
          <table:table-cell office:value-type="string" table:number-columns-spanned="2" table:number-rows-spanned="1" table:style-name="ce525">
            <text:p>PIS</text:p>
          </table:table-cell>
          <table:covered-table-cell/>
          <table:table-cell office:value-type="percentage" office:value="1.6500000000000001E-2" table:style-name="ce302">
            <text:p>1.65%</text:p>
          </table:table-cell>
          <table:table-cell office:value-type="float" office:value="80.204849003360053" table:formula="of:=[.$E$139]*[.D125]" table:style-name="ce267">
            <text:p>R$ 80.2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number-columns-spanned="2" table:number-rows-spanned="1" table:style-name="ce525">
            <text:p>COFINS</text:p>
          </table:table-cell>
          <table:covered-table-cell/>
          <table:table-cell office:value-type="percentage" office:value="7.5999999999999998E-2" table:style-name="ce302">
            <text:p>7.60%</text:p>
          </table:table-cell>
          <table:table-cell office:value-type="float" office:value="369.428395409416" table:formula="of:=[.$E$139]*[.D126]" table:style-name="ce267">
            <text:p>R$ 369.4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number-columns-spanned="2" table:number-rows-spanned="1" table:style-name="ce525">
            <text:p>ISS</text:p>
          </table:table-cell>
          <table:covered-table-cell/>
          <table:table-cell office:value-type="percentage" office:value="0.05" table:style-name="ce302">
            <text:p>5.00%</text:p>
          </table:table-cell>
          <table:table-cell office:value-type="float" office:value="243.04499697987896" table:formula="of:=[.$E$139]*[.D127]" table:style-name="ce267">
            <text:p>R$ 243.04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516">
            <text:p>VALOR DO MÓDULO 6</text:p>
          </table:table-cell>
          <table:covered-table-cell table:number-columns-repeated="2"/>
          <table:table-cell office:value-type="percentage" office:value="0.34693877551020447" table:formula="of:=(1+[.D122])*(1+[.D123])/(1-([.D125]+[.D126]+[.D127]))-1" table:style-name="ce303">
            <text:p>34.69%</text:p>
          </table:table-cell>
          <table:table-cell office:value-type="float" office:value="1252.0499844418007" table:formula="of:=[.E122]+[.E123]+[.E125]+[.E126]+[.E127]" table:style-name="ce237">
            <text:p>R$ 1,252.05</text:p>
          </table:table-cell>
          <table:table-cell table:number-columns-repeated="16379"/>
        </table:table-row>
        <table:table-row table:style-name="ro6">
          <table:table-cell table:style-name="ce289"/>
          <table:table-cell table:number-columns-repeated="2" table:style-name="ce290"/>
          <table:table-cell table:style-name="ce291"/>
          <table:table-cell table:style-name="ce290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30">
            <text:p>QUADRO 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16">
            <text:p>MÃO DE OBRA VINCULADA Á EXECUÇÃO CONTRATUAL (VALOR POR EMPREGADO)</text:p>
          </table:table-cell>
          <table:covered-table-cell table:number-columns-repeated="3"/>
          <table:table-cell office:value-type="string" table:style-name="ce219">
            <text:p>(R$)</text:p>
          </table:table-cell>
          <table:table-cell table:number-columns-repeated="16379"/>
        </table:table-row>
        <table:table-row table:style-name="ro6">
          <table:table-cell office:value-type="string" table:style-name="ce216">
            <text:p>A</text:p>
          </table:table-cell>
          <table:table-cell office:value-type="string" table:number-columns-spanned="3" table:number-rows-spanned="1" table:style-name="ce514">
            <text:p>Módulo 1 - Composição da Remuneração</text:p>
          </table:table-cell>
          <table:covered-table-cell table:number-columns-repeated="2"/>
          <table:table-cell office:value-type="float" office:value="1793.97" table:formula="of:=[.E32]" table:style-name="ce304">
            <text:p>R$ 1,793.97</text:p>
          </table:table-cell>
          <table:table-cell table:number-columns-repeated="16379"/>
        </table:table-row>
        <table:table-row table:style-name="ro6">
          <table:table-cell office:value-type="string" table:style-name="ce216">
            <text:p>B</text:p>
          </table:table-cell>
          <table:table-cell office:value-type="string" table:number-columns-spanned="3" table:number-rows-spanned="1" table:style-name="ce514">
            <text:p>Módulo 2 - Encargos. Benefícios Anuais, Mensais e Diários</text:p>
          </table:table-cell>
          <table:covered-table-cell table:number-columns-repeated="2"/>
          <table:table-cell office:value-type="float" office:value="1618.0218011280003" table:formula="of:=[.E73]" table:style-name="ce304">
            <text:p>R$ 1,618.02</text:p>
          </table:table-cell>
          <table:table-cell table:number-columns-repeated="16379"/>
        </table:table-row>
        <table:table-row table:style-name="ro6">
          <table:table-cell office:value-type="string" table:style-name="ce216">
            <text:p>C</text:p>
          </table:table-cell>
          <table:table-cell office:value-type="string" table:number-columns-spanned="3" table:number-rows-spanned="1" table:style-name="ce514">
            <text:p>Módulo 3 - Provisão para Rescisão</text:p>
          </table:table-cell>
          <table:covered-table-cell table:number-columns-repeated="2"/>
          <table:table-cell office:value-type="float" office:value="127.55126700000001" table:formula="of:=[.E84]" table:style-name="ce304">
            <text:p>R$ 127.55</text:p>
          </table:table-cell>
          <table:table-cell table:number-columns-repeated="16379"/>
        </table:table-row>
        <table:table-row table:style-name="ro6">
          <table:table-cell office:value-type="string" table:style-name="ce216">
            <text:p>D</text:p>
          </table:table-cell>
          <table:table-cell office:value-type="string" table:number-columns-spanned="3" table:number-rows-spanned="1" table:style-name="ce514">
            <text:p>Módulo 4 - Custo de Reposição do Profissional Ausente</text:p>
          </table:table-cell>
          <table:covered-table-cell table:number-columns-repeated="2"/>
          <table:table-cell office:value-type="float" office:value="14.396609249999999" table:formula="of:=[.E106]" table:style-name="ce304">
            <text:p>R$ 14.40</text:p>
          </table:table-cell>
          <table:table-cell table:number-columns-repeated="16379"/>
        </table:table-row>
        <table:table-row table:style-name="ro42">
          <table:table-cell office:value-type="string" table:style-name="ce216">
            <text:p>E</text:p>
          </table:table-cell>
          <table:table-cell office:value-type="string" table:style-name="ce305">
            <text:p>Módulo 5 - Insumos Diversos</text:p>
          </table:table-cell>
          <table:table-cell table:style-name="ce305"/>
          <table:table-cell table:style-name="ce256"/>
          <table:table-cell office:value-type="float" office:value="54.910277777777779" table:formula="of:=[.E116]" table:style-name="ce304">
            <text:p>R$ 54.91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16">
            <text:p>Subtotal (A + B + C + D+E)</text:p>
          </table:table-cell>
          <table:covered-table-cell table:number-columns-repeated="3"/>
          <table:table-cell office:value-type="float" office:value="3608.8499551557784" table:formula="of:=SUM([.E132:.E136])" table:style-name="ce306">
            <text:p>R$ 3,608.85</text:p>
          </table:table-cell>
          <table:table-cell table:number-columns-repeated="16379"/>
        </table:table-row>
        <table:table-row table:style-name="ro6">
          <table:table-cell office:value-type="string" table:style-name="ce216">
            <text:p>F</text:p>
          </table:table-cell>
          <table:table-cell office:value-type="string" table:number-columns-spanned="3" table:number-rows-spanned="1" table:style-name="ce514">
            <text:p>Módulo 6 - Custos indiretos, tributos e lucro</text:p>
          </table:table-cell>
          <table:covered-table-cell table:number-columns-repeated="2"/>
          <table:table-cell office:value-type="float" office:value="1252.0499844418007" table:formula="of:=[.E128]" table:style-name="ce304">
            <text:p>R$ 1,252.05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16">
            <text:p>VALOR TOTAL POR EMPREGADO</text:p>
          </table:table-cell>
          <table:covered-table-cell table:number-columns-repeated="3"/>
          <table:table-cell office:value-type="float" office:value="4860.8999395975789" table:formula="of:=SUM([.E137:.E138])" table:style-name="ce308">
            <text:p>R$ 4,860.90</text:p>
          </table:table-cell>
          <table:table-cell table:number-columns-repeated="16379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856" table:style-name="ro6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UNIFORMES_EPIS" table:style-name="ta7">
        <table:table-column table:style-name="co60" table:default-cell-style-name="ce1"/>
        <table:table-column table:style-name="co61" table:default-cell-style-name="ce1"/>
        <table:table-column table:style-name="co40" table:default-cell-style-name="ce1"/>
        <table:table-column table:style-name="co2" table:default-cell-style-name="ce1"/>
        <table:table-column table:style-name="co39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11" table:number-columns-repeated="17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16">
          <table:table-cell office:value-type="string" table:number-columns-spanned="8" table:number-rows-spanned="1" table:style-name="ce538">
            <text:p><text:span text:style-name="T1">Estimativa prevista de<text:s/></text:span><text:span text:style-name="T2">uniformes</text:span><text:span text:style-name="T1"><text:s/>Servente</text:span></text:p>
          </table:table-cell>
          <table:covered-table-cell table:number-columns-repeated="7"/>
          <table:table-cell office:value-type="string" table:style-name="ce298">
            <text:p>UNIFORME/EPI SERVENTE</text:p>
          </table:table-cell>
          <table:table-cell table:number-columns-repeated="16375"/>
        </table:table-row>
        <table:table-row table:style-name="ro43">
          <table:table-cell office:value-type="string" table:style-name="ce320">
            <text:p>Descrição</text:p>
          </table:table-cell>
          <table:table-cell office:value-type="string" table:style-name="ce321">
            <text:p>Quantidade</text:p>
            <text:p>Anual</text:p>
          </table:table-cell>
          <table:table-cell office:value-type="string" table:style-name="ce321">
            <text:p>Banco de Preços</text:p>
          </table:table-cell>
          <table:table-cell office:value-type="string" table:style-name="ce321">
            <text:p>Mercado 01</text:p>
          </table:table-cell>
          <table:table-cell office:value-type="string" table:style-name="ce321">
            <text:p>Mercado 02</text:p>
          </table:table-cell>
          <table:table-cell office:value-type="string" table:style-name="ce321">
            <text:p>Mercado 03</text:p>
          </table:table-cell>
          <table:table-cell office:value-type="string" table:style-name="ce321">
            <text:p>Valor Médio</text:p>
          </table:table-cell>
          <table:table-cell office:value-type="string" table:style-name="ce320">
            <text:p>Valor Total</text:p>
          </table:table-cell>
          <table:table-cell office:value-type="float" office:value="85.994166666666672" table:formula="of:=[.H8]+[.H38]" table:style-name="ce309">
            <text:p>R$ 85.99</text:p>
          </table:table-cell>
          <table:table-cell table:number-columns-repeated="16375"/>
        </table:table-row>
        <table:table-row table:style-name="ro16">
          <table:table-cell office:value-type="string" table:style-name="ce164">
            <text:p>Calça, tecido malha resistente com elastico total e cordão para amarrar, com dois bolsos frontais</text:p>
          </table:table-cell>
          <table:table-cell office:value-type="float" office:value="6" table:style-name="ce11">
            <text:p>6</text:p>
          </table:table-cell>
          <table:table-cell office:value-type="float" office:value="35.479999999999997" table:style-name="ce8">
            <text:p>R$ 35.48</text:p>
          </table:table-cell>
          <table:table-cell office:value-type="float" office:value="30.97" table:style-name="ce8">
            <text:p>R$ 30.97</text:p>
          </table:table-cell>
          <table:table-cell office:value-type="float" office:value="55" table:style-name="ce8">
            <text:p>R$ 55.00</text:p>
          </table:table-cell>
          <table:table-cell office:value-type="float" office:value="43.5" table:style-name="ce8">
            <text:p>R$ 43.50</text:p>
          </table:table-cell>
          <table:table-cell office:value-type="float" office:value="43.16" table:style-name="ce8">
            <text:p>R$ 43.16</text:p>
          </table:table-cell>
          <table:table-cell office:value-type="float" office:value="212.88" table:formula="of:=[.B3]*[.C3]" table:style-name="ce322">
            <text:p><text:s/>R$ 212.88<text:s/>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64">
            <text:p>Camiseta em malha com 100% algodão<text:s text:c="2"/></text:p>
          </table:table-cell>
          <table:table-cell office:value-type="float" office:value="6" table:style-name="ce11">
            <text:p>6</text:p>
          </table:table-cell>
          <table:table-cell office:value-type="float" office:value="17.399999999999999" table:style-name="ce8">
            <text:p>R$ 17.40</text:p>
          </table:table-cell>
          <table:table-cell office:value-type="float" office:value="14.45" table:style-name="ce8">
            <text:p>R$ 14.45</text:p>
          </table:table-cell>
          <table:table-cell office:value-type="float" office:value="17.670000000000002" table:style-name="ce8">
            <text:p>R$ 17.67</text:p>
          </table:table-cell>
          <table:table-cell office:value-type="float" office:value="20.079999999999998" table:style-name="ce8">
            <text:p>R$ 20.08</text:p>
          </table:table-cell>
          <table:table-cell office:value-type="float" office:value="17.399999999999999" table:style-name="ce8">
            <text:p>R$ 17.40</text:p>
          </table:table-cell>
          <table:table-cell office:value-type="float" office:value="104.39999999999999" table:formula="of:=[.B4]*[.C4]" table:style-name="ce322">
            <text:p><text:s/>R$ 104.40<text:s/></text:p>
          </table:table-cell>
          <table:table-cell office:value-type="string" table:style-name="ce298">
            <text:p>UNIFORME/EPI SERVENTE HOSP ASSEMELHADOS<text:s text:c="2"/></text:p>
          </table:table-cell>
          <table:table-cell table:number-columns-repeated="16375"/>
        </table:table-row>
        <table:table-row table:style-name="ro16">
          <table:table-cell office:value-type="string" table:style-name="ce164">
            <text:p>Meia: tecido em algodão</text:p>
          </table:table-cell>
          <table:table-cell office:value-type="float" office:value="6" table:style-name="ce11">
            <text:p>6</text:p>
          </table:table-cell>
          <table:table-cell office:value-type="float" office:value="5.26" table:style-name="ce8">
            <text:p>R$ 5.26</text:p>
          </table:table-cell>
          <table:table-cell office:value-type="float" office:value="6.3" table:style-name="ce8">
            <text:p>R$ 6.30</text:p>
          </table:table-cell>
          <table:table-cell office:value-type="float" office:value="4.5" table:style-name="ce8">
            <text:p>R$ 4.50</text:p>
          </table:table-cell>
          <table:table-cell office:value-type="float" office:value="5" table:style-name="ce8">
            <text:p>R$ 5.00</text:p>
          </table:table-cell>
          <table:table-cell office:value-type="float" office:value="5.26" table:style-name="ce8">
            <text:p>R$ 5.26</text:p>
          </table:table-cell>
          <table:table-cell office:value-type="float" office:value="31.56" table:formula="of:=[.B5]*[.C5]" table:style-name="ce322">
            <text:p><text:s/>R$ 31.56<text:s/></text:p>
          </table:table-cell>
          <table:table-cell office:value-type="float" office:value="121.87416666666667" table:formula="of:=[.H8]+[.H49]" table:style-name="ce309">
            <text:p>R$ 121.87</text:p>
          </table:table-cell>
          <table:table-cell table:number-columns-repeated="16375"/>
        </table:table-row>
        <table:table-row table:style-name="ro16">
          <table:table-cell office:value-type="string" table:style-name="ce164">
            <text:p>Crachá de PVC 5,5x8,5</text:p>
          </table:table-cell>
          <table:table-cell office:value-type="float" office:value="1" table:style-name="ce11">
            <text:p>1</text:p>
          </table:table-cell>
          <table:table-cell office:value-type="float" office:value="5.75" table:style-name="ce8">
            <text:p>R$ 5.75</text:p>
          </table:table-cell>
          <table:table-cell office:value-type="float" office:value="4.97" table:style-name="ce8">
            <text:p>R$ 4.97</text:p>
          </table:table-cell>
          <table:table-cell office:value-type="float" office:value="5.27" table:style-name="ce8">
            <text:p>R$ 5.27</text:p>
          </table:table-cell>
          <table:table-cell office:value-type="float" office:value="5.34" table:style-name="ce8">
            <text:p>R$ 5.34</text:p>
          </table:table-cell>
          <table:table-cell office:value-type="float" office:value="5.3299999999999992" table:formula="of:=SUM([.C6:.E6])/3" table:style-name="ce8">
            <text:p>R$ 5.33</text:p>
          </table:table-cell>
          <table:table-cell office:value-type="float" office:value="5.3299999999999992" table:formula="of:=[.B6]*[.G6]" table:style-name="ce322">
            <text:p><text:s/>R$ 5.33<text:s/></text:p>
          </table:table-cell>
          <table:table-cell table:number-columns-repeated="16376" table:style-name="ce1"/>
        </table:table-row>
        <table:table-row table:style-name="ro16">
          <table:table-cell office:value-type="string" table:number-columns-spanned="3" table:number-rows-spanned="1" table:style-name="ce537">
            <text:p>Valor Total Anual</text:p>
          </table:table-cell>
          <table:covered-table-cell table:number-columns-repeated="2"/>
          <table:table-cell table:number-columns-repeated="4" table:style-name="ce4"/>
          <table:table-cell office:value-type="float" office:value="354.16999999999996" table:formula="of:=SUM([.H3:.H6])" table:style-name="ce323">
            <text:p><text:s/>R$ 354.17<text:s/></text:p>
          </table:table-cell>
          <table:table-cell office:value-type="string" table:style-name="ce298">
            <text:p><text:s/>UNIFORME/EPI ENCARREGADO</text:p>
          </table:table-cell>
          <table:table-cell table:number-columns-repeated="16375"/>
        </table:table-row>
        <table:table-row table:style-name="ro16">
          <table:table-cell office:value-type="string" table:number-columns-spanned="3" table:number-rows-spanned="1" table:style-name="ce537">
            <text:p>Valor Mensal</text:p>
          </table:table-cell>
          <table:covered-table-cell table:number-columns-repeated="2"/>
          <table:table-cell table:number-columns-repeated="4" table:style-name="ce4"/>
          <table:table-cell office:value-type="float" office:value="29.514166666666664" table:formula="of:=[.H7]/12" table:style-name="ce324">
            <text:p><text:s/>R$ 29.51<text:s/></text:p>
          </table:table-cell>
          <table:table-cell office:value-type="float" office:value="54.910277777777779" table:formula="of:=[.H27]+[.H71]" table:style-name="ce309">
            <text:p>R$ 54.91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6">
          <table:table-cell office:value-type="string" table:number-columns-spanned="8" table:number-rows-spanned="1" table:style-name="ce538">
            <text:p><text:span text:style-name="T1">Estimativa prevista de<text:s/></text:span><text:span text:style-name="T2">uniformes<text:s/></text:span><text:span text:style-name="T1">Serventes Áreas externas, Calçadas,contíguas às edificações, pátios</text:span></text:p>
          </table:table-cell>
          <table:covered-table-cell table:number-columns-repeated="7"/>
          <table:table-cell office:value-type="string" table:style-name="ce298">
            <text:p>UNIFORME/EPI SERVENTE NOTURNO</text:p>
          </table:table-cell>
          <table:table-cell table:number-columns-repeated="16375"/>
        </table:table-row>
        <table:table-row table:style-name="ro43">
          <table:table-cell office:value-type="string" table:style-name="ce320">
            <text:p>Descrição</text:p>
          </table:table-cell>
          <table:table-cell office:value-type="string" table:style-name="ce321">
            <text:p>Quantidade</text:p>
            <text:p>Anual</text:p>
          </table:table-cell>
          <table:table-cell office:value-type="string" table:style-name="ce321">
            <text:p>Painel de Preços</text:p>
          </table:table-cell>
          <table:table-cell office:value-type="string" table:style-name="ce321">
            <text:p>Mercado 01</text:p>
          </table:table-cell>
          <table:table-cell office:value-type="string" table:style-name="ce321">
            <text:p>Mercado 02</text:p>
          </table:table-cell>
          <table:table-cell office:value-type="string" table:style-name="ce321">
            <text:p>Mercado 03</text:p>
          </table:table-cell>
          <table:table-cell office:value-type="string" table:style-name="ce321">
            <text:p>Valor Médio</text:p>
          </table:table-cell>
          <table:table-cell office:value-type="string" table:style-name="ce320">
            <text:p>Valor Total</text:p>
          </table:table-cell>
          <table:table-cell office:value-type="float" office:value="108.16277777777779" table:formula="of:=[.H18]+[.H63]" table:style-name="ce309">
            <text:p>R$ 108.16</text:p>
          </table:table-cell>
          <table:table-cell table:number-columns-repeated="16375"/>
        </table:table-row>
        <table:table-row table:style-name="ro16">
          <table:table-cell office:value-type="string" table:style-name="ce325">
            <text:p>Calça, tecido malha resistente com elastico total e cordão para amarrar, com dois bolsos frontais</text:p>
          </table:table-cell>
          <table:table-cell office:value-type="float" office:value="6" table:style-name="ce11">
            <text:p>6</text:p>
          </table:table-cell>
          <table:table-cell office:value-type="float" office:value="35.479999999999997" table:formula="of:=[.C3]" table:style-name="ce8">
            <text:p>R$ 35.48</text:p>
          </table:table-cell>
          <table:table-cell office:value-type="float" office:value="30.97" table:style-name="ce8">
            <text:p>R$ 30.97</text:p>
          </table:table-cell>
          <table:table-cell office:value-type="float" office:value="55" table:style-name="ce8">
            <text:p>R$ 55.00</text:p>
          </table:table-cell>
          <table:table-cell office:value-type="float" office:value="43.5" table:style-name="ce8">
            <text:p>R$ 43.50</text:p>
          </table:table-cell>
          <table:table-cell office:value-type="float" office:value="43.16" table:style-name="ce8">
            <text:p>R$ 43.16</text:p>
          </table:table-cell>
          <table:table-cell office:value-type="float" office:value="212.88" table:formula="of:=[.B12]*[.C12]" table:style-name="ce322">
            <text:p><text:s/>R$ 212.88<text:s/>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64">
            <text:p>Camiseta em malha com 100% algodão ok</text:p>
          </table:table-cell>
          <table:table-cell office:value-type="float" office:value="6" table:style-name="ce11">
            <text:p>6</text:p>
          </table:table-cell>
          <table:table-cell office:value-type="float" office:value="17.399999999999999" table:formula="of:=[.C4]" table:style-name="ce8">
            <text:p>R$ 17.40</text:p>
          </table:table-cell>
          <table:table-cell office:value-type="float" office:value="14.45" table:style-name="ce8">
            <text:p>R$ 14.45</text:p>
          </table:table-cell>
          <table:table-cell office:value-type="float" office:value="17.670000000000002" table:style-name="ce8">
            <text:p>R$ 17.67</text:p>
          </table:table-cell>
          <table:table-cell office:value-type="float" office:value="20.079999999999998" table:style-name="ce8">
            <text:p>R$ 20.08</text:p>
          </table:table-cell>
          <table:table-cell office:value-type="float" office:value="17.399999999999999" table:style-name="ce8">
            <text:p>R$ 17.40</text:p>
          </table:table-cell>
          <table:table-cell office:value-type="float" office:value="104.39999999999999" table:formula="of:=[.B13]*[.C13]" table:style-name="ce322">
            <text:p><text:s/>R$ 104.40<text:s/></text:p>
          </table:table-cell>
          <table:table-cell table:style-name="ce298"/>
          <table:table-cell table:number-columns-repeated="16375"/>
        </table:table-row>
        <table:table-row table:style-name="ro16">
          <table:table-cell office:value-type="string" table:style-name="ce164">
            <text:p>Camiseta manga longa em malha com 100% algodão<text:s text:c="2"/></text:p>
          </table:table-cell>
          <table:table-cell office:value-type="float" office:value="3" table:style-name="ce11">
            <text:p>3</text:p>
          </table:table-cell>
          <table:table-cell office:value-type="float" office:value="17.29" table:style-name="ce8">
            <text:p>R$ 17.29</text:p>
          </table:table-cell>
          <table:table-cell office:value-type="float" office:value="17.28" table:style-name="ce8">
            <text:p>R$ 17.28</text:p>
          </table:table-cell>
          <table:table-cell office:value-type="float" office:value="17.399999999999999" table:style-name="ce8">
            <text:p>R$ 17.40</text:p>
          </table:table-cell>
          <table:table-cell office:value-type="float" office:value="17.2" table:style-name="ce8">
            <text:p>R$ 17.20</text:p>
          </table:table-cell>
          <table:table-cell office:value-type="float" office:value="17.29" table:style-name="ce8">
            <text:p>R$ 17.29</text:p>
          </table:table-cell>
          <table:table-cell office:value-type="float" office:value="51.87" table:formula="of:=[.B14]*[.C14]" table:style-name="ce322">
            <text:p><text:s/>R$ 51.87<text:s/></text:p>
          </table:table-cell>
          <table:table-cell table:style-name="ce19"/>
          <table:table-cell table:number-columns-repeated="16375"/>
        </table:table-row>
        <table:table-row table:style-name="ro16">
          <table:table-cell office:value-type="string" table:style-name="ce164">
            <text:p>Meia: tecido em algodão</text:p>
          </table:table-cell>
          <table:table-cell office:value-type="float" office:value="6" table:style-name="ce11">
            <text:p>6</text:p>
          </table:table-cell>
          <table:table-cell office:value-type="float" office:value="5.26" table:formula="of:=[.C5]" table:style-name="ce8">
            <text:p>R$ 5.26</text:p>
          </table:table-cell>
          <table:table-cell office:value-type="float" office:value="6.3" table:style-name="ce8">
            <text:p>R$ 6.30</text:p>
          </table:table-cell>
          <table:table-cell office:value-type="float" office:value="4.5" table:style-name="ce8">
            <text:p>R$ 4.50</text:p>
          </table:table-cell>
          <table:table-cell office:value-type="float" office:value="5" table:style-name="ce8">
            <text:p>R$ 5.00</text:p>
          </table:table-cell>
          <table:table-cell office:value-type="float" office:value="5.26" table:style-name="ce8">
            <text:p>R$ 5.26</text:p>
          </table:table-cell>
          <table:table-cell office:value-type="float" office:value="31.56" table:formula="of:=[.B15]*[.C15]" table:style-name="ce322">
            <text:p><text:s/>R$ 31.56<text:s/>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64">
            <text:p>Crachá de PVC 5,5x8,5</text:p>
          </table:table-cell>
          <table:table-cell office:value-type="float" office:value="1" table:style-name="ce11">
            <text:p>1</text:p>
          </table:table-cell>
          <table:table-cell office:value-type="float" office:value="6.33" table:style-name="ce8">
            <text:p>R$ 6.33</text:p>
          </table:table-cell>
          <table:table-cell office:value-type="float" office:value="7.97" table:style-name="ce8">
            <text:p>R$ 7.97</text:p>
          </table:table-cell>
          <table:table-cell office:value-type="float" office:value="5.27" table:style-name="ce8">
            <text:p>R$ 5.27</text:p>
          </table:table-cell>
          <table:table-cell office:value-type="float" office:value="5.34" table:style-name="ce8">
            <text:p>R$ 5.34</text:p>
          </table:table-cell>
          <table:table-cell office:value-type="float" office:value="6.5233333333333334" table:formula="of:=SUM([.C16:.E16])/3" table:style-name="ce8">
            <text:p>R$ 6.52</text:p>
          </table:table-cell>
          <table:table-cell office:value-type="float" office:value="6.5233333333333334" table:formula="of:=[.B16]*[.G16]" table:style-name="ce322">
            <text:p><text:s/>R$ 6.52<text:s/></text:p>
          </table:table-cell>
          <table:table-cell table:number-columns-repeated="16376" table:style-name="ce1"/>
        </table:table-row>
        <table:table-row table:style-name="ro16">
          <table:table-cell office:value-type="string" table:number-columns-spanned="3" table:number-rows-spanned="1" table:style-name="ce537">
            <text:p>Valor Total Anual</text:p>
          </table:table-cell>
          <table:covered-table-cell table:number-columns-repeated="2"/>
          <table:table-cell table:number-columns-repeated="4" table:style-name="ce4"/>
          <table:table-cell office:value-type="float" office:value="407.23333333333329" table:formula="of:=SUM([.H12:.H16])" table:style-name="ce323">
            <text:p><text:s/>R$ 407.23<text:s/></text:p>
          </table:table-cell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537">
            <text:p>Valor Mensal</text:p>
          </table:table-cell>
          <table:covered-table-cell table:number-columns-repeated="2"/>
          <table:table-cell table:number-columns-repeated="4" table:style-name="ce4"/>
          <table:table-cell office:value-type="float" office:value="33.93611111111111" table:formula="of:=[.H17]/12" table:style-name="ce324">
            <text:p><text:s/>R$ 33.94<text:s/></text:p>
          </table:table-cell>
          <table:table-cell table:number-columns-repeated="16376"/>
        </table:table-row>
        <table:table-row table:style-name="ro16">
          <table:table-cell table:number-columns-repeated="7" table:style-name="ce19"/>
          <table:table-cell table:style-name="ce326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539">
            <text:p><text:span text:style-name="T1">Estimativa prevista de</text:span><text:span text:style-name="T2"><text:s/>uniformes</text:span><text:span text:style-name="T1"><text:s/>Encarregado</text:span>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style-name="ce320">
            <text:p>Descrição</text:p>
          </table:table-cell>
          <table:table-cell office:value-type="string" table:style-name="ce321">
            <text:p>Quantidade</text:p>
            <text:p>Anual</text:p>
          </table:table-cell>
          <table:table-cell office:value-type="string" table:style-name="ce321">
            <text:p>Painel de Preços</text:p>
          </table:table-cell>
          <table:table-cell office:value-type="string" table:style-name="ce321">
            <text:p>Mercado 01</text:p>
          </table:table-cell>
          <table:table-cell office:value-type="string" table:style-name="ce321">
            <text:p>Mercado 02</text:p>
          </table:table-cell>
          <table:table-cell office:value-type="string" table:style-name="ce321">
            <text:p>Mercado 03</text:p>
          </table:table-cell>
          <table:table-cell office:value-type="string" table:style-name="ce321">
            <text:p>Valor Médio</text:p>
          </table:table-cell>
          <table:table-cell office:value-type="string" table:style-name="ce320">
            <text:p>Valor Total</text:p>
          </table:table-cell>
          <table:table-cell table:number-columns-repeated="16376"/>
        </table:table-row>
        <table:table-row table:style-name="ro6">
          <table:table-cell office:value-type="string" table:style-name="ce325">
            <text:p>Calça, tecido malha resistente com elastico total e cordão para amarrar, com dois bolsos frontais</text:p>
          </table:table-cell>
          <table:table-cell office:value-type="float" office:value="6" table:style-name="ce11">
            <text:p>6</text:p>
          </table:table-cell>
          <table:table-cell office:value-type="float" office:value="35.479999999999997" table:formula="of:=[.C3]" table:style-name="ce8">
            <text:p>R$ 35.48</text:p>
          </table:table-cell>
          <table:table-cell office:value-type="float" office:value="30.97" table:style-name="ce8">
            <text:p>R$ 30.97</text:p>
          </table:table-cell>
          <table:table-cell office:value-type="float" office:value="55" table:style-name="ce8">
            <text:p>R$ 55.00</text:p>
          </table:table-cell>
          <table:table-cell office:value-type="float" office:value="4350" table:style-name="ce8">
            <text:p>R$ 4,350.00</text:p>
          </table:table-cell>
          <table:table-cell office:value-type="float" office:value="43.16" table:style-name="ce8">
            <text:p>R$ 43.16</text:p>
          </table:table-cell>
          <table:table-cell office:value-type="float" office:value="212.88" table:formula="of:=[.B22]*[.C22]" table:style-name="ce322">
            <text:p><text:s/>R$ 212.88<text:s/></text:p>
          </table:table-cell>
          <table:table-cell table:number-columns-repeated="16376"/>
        </table:table-row>
        <table:table-row table:style-name="ro6">
          <table:table-cell office:value-type="string" table:style-name="ce164">
            <text:p>Camiseta manga curta em malha com 100% algodão</text:p>
          </table:table-cell>
          <table:table-cell office:value-type="float" office:value="6" table:style-name="ce11">
            <text:p>6</text:p>
          </table:table-cell>
          <table:table-cell office:value-type="float" office:value="17.399999999999999" table:formula="of:=[.C4]" table:style-name="ce8">
            <text:p>R$ 17.40</text:p>
          </table:table-cell>
          <table:table-cell office:value-type="float" office:value="14.45" table:style-name="ce8">
            <text:p>R$ 14.45</text:p>
          </table:table-cell>
          <table:table-cell office:value-type="float" office:value="17.670000000000002" table:style-name="ce8">
            <text:p>R$ 17.67</text:p>
          </table:table-cell>
          <table:table-cell office:value-type="float" office:value="20.079999999999998" table:style-name="ce8">
            <text:p>R$ 20.08</text:p>
          </table:table-cell>
          <table:table-cell office:value-type="float" office:value="17.399999999999999" table:style-name="ce8">
            <text:p>R$ 17.40</text:p>
          </table:table-cell>
          <table:table-cell office:value-type="float" office:value="104.39999999999999" table:formula="of:=[.B23]*[.C23]" table:style-name="ce322">
            <text:p><text:s/>R$ 104.40<text:s/></text:p>
          </table:table-cell>
          <table:table-cell table:number-columns-repeated="16376"/>
        </table:table-row>
        <table:table-row table:style-name="ro6">
          <table:table-cell office:value-type="string" table:style-name="ce164">
            <text:p>Meia: tecido em algodão</text:p>
          </table:table-cell>
          <table:table-cell office:value-type="float" office:value="4" table:style-name="ce11">
            <text:p>4</text:p>
          </table:table-cell>
          <table:table-cell office:value-type="float" office:value="5.26" table:formula="of:=[.C5]" table:style-name="ce8">
            <text:p>R$ 5.26</text:p>
          </table:table-cell>
          <table:table-cell office:value-type="float" office:value="6.3" table:style-name="ce8">
            <text:p>R$ 6.30</text:p>
          </table:table-cell>
          <table:table-cell office:value-type="float" office:value="4.5" table:style-name="ce8">
            <text:p>R$ 4.50</text:p>
          </table:table-cell>
          <table:table-cell office:value-type="float" office:value="5" table:style-name="ce8">
            <text:p>R$ 5.00</text:p>
          </table:table-cell>
          <table:table-cell office:value-type="float" office:value="5.26" table:style-name="ce8">
            <text:p>R$ 5.26</text:p>
          </table:table-cell>
          <table:table-cell office:value-type="float" office:value="21.04" table:formula="of:=[.B24]*[.C24]" table:style-name="ce322">
            <text:p><text:s/>R$ 21.04<text:s/></text:p>
          </table:table-cell>
          <table:table-cell table:number-columns-repeated="16376"/>
        </table:table-row>
        <table:table-row table:style-name="ro6">
          <table:table-cell office:value-type="string" table:style-name="ce164">
            <text:p>Crachá de PVC 5,5x8,5</text:p>
          </table:table-cell>
          <table:table-cell office:value-type="float" office:value="1" table:style-name="ce11">
            <text:p>1</text:p>
          </table:table-cell>
          <table:table-cell office:value-type="float" office:value="6.33" table:style-name="ce8">
            <text:p>R$ 6.33</text:p>
          </table:table-cell>
          <table:table-cell office:value-type="float" office:value="7.97" table:style-name="ce8">
            <text:p>R$ 7.97</text:p>
          </table:table-cell>
          <table:table-cell office:value-type="float" office:value="5.27" table:style-name="ce8">
            <text:p>R$ 5.27</text:p>
          </table:table-cell>
          <table:table-cell office:value-type="float" office:value="5.34" table:style-name="ce8">
            <text:p>R$ 5.34</text:p>
          </table:table-cell>
          <table:table-cell office:value-type="float" office:value="6.5233333333333334" table:formula="of:=SUM([.C25:.E25])/3" table:style-name="ce8">
            <text:p>R$ 6.52</text:p>
          </table:table-cell>
          <table:table-cell office:value-type="float" office:value="6.5233333333333334" table:formula="of:=[.B25]*[.G25]" table:style-name="ce322">
            <text:p><text:s/>R$ 6.52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537">
            <text:p>Valor Total Anual</text:p>
          </table:table-cell>
          <table:covered-table-cell table:number-columns-repeated="2"/>
          <table:table-cell table:number-columns-repeated="4" table:style-name="ce4"/>
          <table:table-cell office:value-type="float" office:value="344.84333333333331" table:formula="of:=SUM([.H22:.H25])" table:style-name="ce323">
            <text:p><text:s/>R$ 344.84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537">
            <text:p>Valor Mensal</text:p>
          </table:table-cell>
          <table:covered-table-cell table:number-columns-repeated="2"/>
          <table:table-cell table:number-columns-repeated="4" table:style-name="ce4"/>
          <table:table-cell office:value-type="float" office:value="28.736944444444443" table:formula="of:=[.H26]/12" table:style-name="ce324">
            <text:p><text:s/>R$ 28.74<text:s/></text:p>
          </table:table-cell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number-columns-spanned="8" table:number-rows-spanned="1" table:style-name="ce539">
            <text:p><text:span text:style-name="T1">Estimativa prevista de<text:s/></text:span><text:span text:style-name="T2">EPIs</text:span><text:span text:style-name="T1"><text:s/>Servente</text:span>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style-name="ce320">
            <text:p>Descrição</text:p>
          </table:table-cell>
          <table:table-cell office:value-type="string" table:style-name="ce321">
            <text:p>Quantidade</text:p>
            <text:p>Anual</text:p>
          </table:table-cell>
          <table:table-cell office:value-type="string" table:style-name="ce321">
            <text:p>Painel de Preços</text:p>
          </table:table-cell>
          <table:table-cell office:value-type="string" table:style-name="ce321">
            <text:p>Mercado 01</text:p>
          </table:table-cell>
          <table:table-cell office:value-type="string" table:style-name="ce321">
            <text:p>Mercado 02</text:p>
          </table:table-cell>
          <table:table-cell office:value-type="string" table:style-name="ce321">
            <text:p>Mercado 03</text:p>
          </table:table-cell>
          <table:table-cell office:value-type="string" table:style-name="ce321">
            <text:p>Valor Médio</text:p>
          </table:table-cell>
          <table:table-cell office:value-type="string" table:style-name="ce320">
            <text:p>Valor Total</text:p>
          </table:table-cell>
          <table:table-cell table:number-columns-repeated="16376"/>
        </table:table-row>
        <table:table-row table:style-name="ro42">
          <table:table-cell office:value-type="string" table:style-name="ce327">
            <text:p>Calçado: par de calçado em vaqueta, na cor preta, palmilha antibacteriana, solado antiderrapante e impermeavel</text:p>
          </table:table-cell>
          <table:table-cell office:value-type="float" office:value="3" table:style-name="ce11">
            <text:p>3</text:p>
          </table:table-cell>
          <table:table-cell office:value-type="float" office:value="55.52" table:style-name="ce8">
            <text:p>R$ 55.52</text:p>
          </table:table-cell>
          <table:table-cell office:value-type="float" office:value="53.19" table:style-name="ce8">
            <text:p>R$ 53.19</text:p>
          </table:table-cell>
          <table:table-cell office:value-type="float" office:value="62.6" table:style-name="ce8">
            <text:p>R$ 62.60</text:p>
          </table:table-cell>
          <table:table-cell office:value-type="float" office:value="50.77" table:style-name="ce8">
            <text:p>R$ 50.77</text:p>
          </table:table-cell>
          <table:table-cell office:value-type="float" office:value="55.52" table:style-name="ce8">
            <text:p>R$ 55.52</text:p>
          </table:table-cell>
          <table:table-cell office:value-type="float" office:value="166.56" table:formula="of:=[.B31]*[.C31]" table:style-name="ce328">
            <text:p><text:s/>R$ 166.56<text:s/></text:p>
          </table:table-cell>
          <table:table-cell table:number-columns-repeated="16376"/>
        </table:table-row>
        <table:table-row table:style-name="ro31">
          <table:table-cell office:value-type="string" table:style-name="ce327">
            <text:p>Calçado: par de calçado em PVC cano longo, na cor preta, palmilha antibacteriana, solado antiderrapante e impermeavel</text:p>
          </table:table-cell>
          <table:table-cell office:value-type="float" office:value="4" table:style-name="ce11">
            <text:p>4</text:p>
          </table:table-cell>
          <table:table-cell office:value-type="float" office:value="34.26" table:style-name="ce8">
            <text:p>R$ 34.26</text:p>
          </table:table-cell>
          <table:table-cell office:value-type="float" office:value="36.56" table:style-name="ce8">
            <text:p>R$ 36.56</text:p>
          </table:table-cell>
          <table:table-cell office:value-type="float" office:value="29.22" table:style-name="ce8">
            <text:p>R$ 29.22</text:p>
          </table:table-cell>
          <table:table-cell office:value-type="float" office:value="37" table:style-name="ce8">
            <text:p>R$ 37.00</text:p>
          </table:table-cell>
          <table:table-cell office:value-type="float" office:value="34.26" table:style-name="ce8">
            <text:p>R$ 34.26</text:p>
          </table:table-cell>
          <table:table-cell office:value-type="float" office:value="137.04" table:formula="of:=[.B32]*[.C32]" table:style-name="ce328">
            <text:p><text:s/>R$ 137.04<text:s/></text:p>
          </table:table-cell>
          <table:table-cell table:number-columns-repeated="16376"/>
        </table:table-row>
        <table:table-row table:style-name="ro6">
          <table:table-cell office:value-type="string" table:style-name="ce164">
            <text:p>Óculos de segurança incolor</text:p>
          </table:table-cell>
          <table:table-cell office:value-type="float" office:value="2" table:style-name="ce11">
            <text:p>2</text:p>
          </table:table-cell>
          <table:table-cell office:value-type="float" office:value="5.69" table:style-name="ce8">
            <text:p>R$ 5.69</text:p>
          </table:table-cell>
          <table:table-cell office:value-type="float" office:value="5.8" table:style-name="ce8">
            <text:p>R$ 5.80</text:p>
          </table:table-cell>
          <table:table-cell office:value-type="float" office:value="5.9" table:style-name="ce8">
            <text:p>R$ 5.90</text:p>
          </table:table-cell>
          <table:table-cell office:value-type="float" office:value="5.38" table:style-name="ce8">
            <text:p>R$ 5.38</text:p>
          </table:table-cell>
          <table:table-cell office:value-type="float" office:value="5.69" table:style-name="ce8">
            <text:p>R$ 5.69</text:p>
          </table:table-cell>
          <table:table-cell office:value-type="float" office:value="11.38" table:formula="of:=[.B33]*[.C33]" table:style-name="ce328">
            <text:p><text:s/>R$ 11.38<text:s/></text:p>
          </table:table-cell>
          <table:table-cell table:number-columns-repeated="16376"/>
        </table:table-row>
        <table:table-row table:style-name="ro6">
          <table:table-cell office:value-type="string" table:style-name="ce164">
            <text:p>Máscara pff2: poeira e nevoas, com válvula, vapores orgânicos</text:p>
          </table:table-cell>
          <table:table-cell office:value-type="float" office:value="24" table:style-name="ce11">
            <text:p>24</text:p>
          </table:table-cell>
          <table:table-cell office:value-type="float" office:value="2.76" table:style-name="ce8">
            <text:p>R$ 2.76</text:p>
          </table:table-cell>
          <table:table-cell office:value-type="float" office:value="3.08" table:style-name="ce8">
            <text:p>R$ 3.08</text:p>
          </table:table-cell>
          <table:table-cell office:value-type="float" office:value="2.02" table:style-name="ce8">
            <text:p>R$ 2.02</text:p>
          </table:table-cell>
          <table:table-cell office:value-type="float" office:value="3.18" table:style-name="ce8">
            <text:p>R$ 3.18</text:p>
          </table:table-cell>
          <table:table-cell office:value-type="float" office:value="2.76" table:style-name="ce8">
            <text:p>R$ 2.76</text:p>
          </table:table-cell>
          <table:table-cell office:value-type="float" office:value="66.239999999999995" table:formula="of:=[.B34]*[.C34]" table:style-name="ce328">
            <text:p><text:s/>R$ 66.24<text:s/></text:p>
          </table:table-cell>
          <table:table-cell table:number-columns-repeated="16376"/>
        </table:table-row>
        <table:table-row table:style-name="ro6">
          <table:table-cell office:value-type="string" table:style-name="ce164">
            <text:p>Luva nitrílica de cano longo, acabamento antiderrapante</text:p>
          </table:table-cell>
          <table:table-cell office:value-type="float" office:value="36" table:style-name="ce11">
            <text:p>36</text:p>
          </table:table-cell>
          <table:table-cell office:value-type="float" office:value="7.79" table:style-name="ce8">
            <text:p>R$ 7.79</text:p>
          </table:table-cell>
          <table:table-cell office:value-type="float" office:value="8.4499999999999993" table:style-name="ce8">
            <text:p>R$ 8.45</text:p>
          </table:table-cell>
          <table:table-cell office:value-type="float" office:value="8" table:style-name="ce8">
            <text:p>R$ 8.00</text:p>
          </table:table-cell>
          <table:table-cell office:value-type="float" office:value="6.91" table:style-name="ce8">
            <text:p>R$ 6.91</text:p>
          </table:table-cell>
          <table:table-cell office:value-type="float" office:value="7.79" table:style-name="ce8">
            <text:p>R$ 7.79</text:p>
          </table:table-cell>
          <table:table-cell office:value-type="float" office:value="280.44" table:formula="of:=[.B35]*[.C35]" table:style-name="ce328">
            <text:p><text:s/>R$ 280.44<text:s/></text:p>
          </table:table-cell>
          <table:table-cell table:number-columns-repeated="16376"/>
        </table:table-row>
        <table:table-row table:style-name="ro6">
          <table:table-cell office:value-type="string" table:style-name="ce164">
            <text:p>Avental</text:p>
          </table:table-cell>
          <table:table-cell office:value-type="float" office:value="2" table:style-name="ce11">
            <text:p>2</text:p>
          </table:table-cell>
          <table:table-cell office:value-type="float" office:value="8.0500000000000007" table:style-name="ce8">
            <text:p>R$ 8.05</text:p>
          </table:table-cell>
          <table:table-cell office:value-type="float" office:value="5.3" table:style-name="ce8">
            <text:p>R$ 5.30</text:p>
          </table:table-cell>
          <table:table-cell office:value-type="float" office:value="10.95" table:style-name="ce8">
            <text:p>R$ 10.95</text:p>
          </table:table-cell>
          <table:table-cell office:value-type="float" office:value="7.9" table:style-name="ce8">
            <text:p>R$ 7.90</text:p>
          </table:table-cell>
          <table:table-cell office:value-type="float" office:value="8.0500000000000007" table:style-name="ce8">
            <text:p>R$ 8.05</text:p>
          </table:table-cell>
          <table:table-cell office:value-type="float" office:value="16.100000000000001" table:formula="of:=[.B36]*[.C36]" table:style-name="ce328">
            <text:p><text:s/>R$ 16.10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537">
            <text:p>Valor Total Anual</text:p>
          </table:table-cell>
          <table:covered-table-cell table:number-columns-repeated="2"/>
          <table:table-cell table:number-columns-repeated="4" table:style-name="ce4"/>
          <table:table-cell office:value-type="float" office:value="677.7600000000001" table:formula="of:=SUM([.H31:.H36])" table:style-name="ce323">
            <text:p><text:s/>R$ 677.76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537">
            <text:p>Valor Mensal</text:p>
          </table:table-cell>
          <table:covered-table-cell table:number-columns-repeated="2"/>
          <table:table-cell table:number-columns-repeated="4" table:style-name="ce4"/>
          <table:table-cell office:value-type="float" office:value="56.480000000000011" table:formula="of:=[.H37]/12" table:style-name="ce324">
            <text:p><text:s/>R$ 56.48<text:s/></text:p>
          </table:table-cell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number-columns-spanned="8" table:number-rows-spanned="1" table:style-name="ce539">
            <text:p><text:span text:style-name="T1">Estimativa prevista de</text:span><text:span text:style-name="T2"><text:s/>EPIs<text:s/></text:span><text:span text:style-name="T1">Servente Insalubre (aguardar Laudo)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320">
            <text:p>Descrição</text:p>
          </table:table-cell>
          <table:table-cell office:value-type="string" table:style-name="ce321">
            <text:p>Quantidade</text:p>
            <text:p>Anual</text:p>
          </table:table-cell>
          <table:table-cell office:value-type="string" table:style-name="ce321">
            <text:p>Painel de Preços</text:p>
          </table:table-cell>
          <table:table-cell office:value-type="string" table:style-name="ce321">
            <text:p>Mercado 01</text:p>
          </table:table-cell>
          <table:table-cell office:value-type="string" table:style-name="ce321">
            <text:p>Mercado 02</text:p>
          </table:table-cell>
          <table:table-cell office:value-type="string" table:style-name="ce321">
            <text:p>Mercado 03</text:p>
          </table:table-cell>
          <table:table-cell office:value-type="string" table:style-name="ce321">
            <text:p>Valor Médio</text:p>
          </table:table-cell>
          <table:table-cell office:value-type="string" table:style-name="ce320">
            <text:p>Valor Total</text:p>
          </table:table-cell>
          <table:table-cell table:number-columns-repeated="16376"/>
        </table:table-row>
        <table:table-row table:style-name="ro44">
          <table:table-cell office:value-type="string" table:style-name="ce327">
            <text:p>Calçado: par de calçado em vaqueta, na cor preta, palmilha antibacteriana, solado antiderrapante e impermeavel;</text:p>
          </table:table-cell>
          <table:table-cell office:value-type="float" office:value="3" table:style-name="ce11">
            <text:p>3</text:p>
          </table:table-cell>
          <table:table-cell office:value-type="float" office:value="55.52" table:formula="of:=[.C31]" table:style-name="ce8">
            <text:p>R$ 55.52</text:p>
          </table:table-cell>
          <table:table-cell office:value-type="float" office:value="53.19" table:style-name="ce8">
            <text:p>R$ 53.19</text:p>
          </table:table-cell>
          <table:table-cell office:value-type="float" office:value="62.6" table:style-name="ce8">
            <text:p>R$ 62.60</text:p>
          </table:table-cell>
          <table:table-cell office:value-type="float" office:value="50.77" table:style-name="ce8">
            <text:p>R$ 50.77</text:p>
          </table:table-cell>
          <table:table-cell office:value-type="float" office:value="55.52" table:style-name="ce8">
            <text:p>R$ 55.52</text:p>
          </table:table-cell>
          <table:table-cell office:value-type="float" office:value="166.56" table:formula="of:=[.B42]*[.C42]" table:style-name="ce328">
            <text:p><text:s/>R$ 166.56<text:s/></text:p>
          </table:table-cell>
          <table:table-cell table:number-columns-repeated="16376"/>
        </table:table-row>
        <table:table-row table:style-name="ro18">
          <table:table-cell office:value-type="string" table:style-name="ce327">
            <text:p>Calçado: par de calçado em PVC cano longo, na cor preta, palmilha antibacteriana, solado antiderrapante e impermeavel;</text:p>
          </table:table-cell>
          <table:table-cell office:value-type="float" office:value="4" table:style-name="ce11">
            <text:p>4</text:p>
          </table:table-cell>
          <table:table-cell office:value-type="float" office:value="34.26" table:formula="of:=[.C32]" table:style-name="ce8">
            <text:p>R$ 34.26</text:p>
          </table:table-cell>
          <table:table-cell office:value-type="float" office:value="36.56" table:style-name="ce8">
            <text:p>R$ 36.56</text:p>
          </table:table-cell>
          <table:table-cell office:value-type="float" office:value="29.22" table:style-name="ce8">
            <text:p>R$ 29.22</text:p>
          </table:table-cell>
          <table:table-cell office:value-type="float" office:value="37" table:style-name="ce8">
            <text:p>R$ 37.00</text:p>
          </table:table-cell>
          <table:table-cell office:value-type="float" office:value="34.26" table:style-name="ce8">
            <text:p>R$ 34.26</text:p>
          </table:table-cell>
          <table:table-cell office:value-type="float" office:value="137.04" table:formula="of:=[.B43]*[.C43]" table:style-name="ce328">
            <text:p><text:s/>R$ 137.04<text:s/></text:p>
          </table:table-cell>
          <table:table-cell table:number-columns-repeated="16376"/>
        </table:table-row>
        <table:table-row table:style-name="ro6">
          <table:table-cell office:value-type="string" table:style-name="ce164">
            <text:p>Óculos de segurança incolor</text:p>
          </table:table-cell>
          <table:table-cell office:value-type="float" office:value="2" table:style-name="ce11">
            <text:p>2</text:p>
          </table:table-cell>
          <table:table-cell office:value-type="float" office:value="5.69" table:formula="of:=[.C33]" table:style-name="ce8">
            <text:p>R$ 5.69</text:p>
          </table:table-cell>
          <table:table-cell office:value-type="float" office:value="5.8" table:style-name="ce8">
            <text:p>R$ 5.80</text:p>
          </table:table-cell>
          <table:table-cell office:value-type="float" office:value="5.9" table:style-name="ce8">
            <text:p>R$ 5.90</text:p>
          </table:table-cell>
          <table:table-cell office:value-type="float" office:value="5.38" table:style-name="ce8">
            <text:p>R$ 5.38</text:p>
          </table:table-cell>
          <table:table-cell office:value-type="float" office:value="5.69" table:style-name="ce8">
            <text:p>R$ 5.69</text:p>
          </table:table-cell>
          <table:table-cell office:value-type="float" office:value="11.38" table:formula="of:=[.B44]*[.C44]" table:style-name="ce328">
            <text:p><text:s/>R$ 11.38<text:s/></text:p>
          </table:table-cell>
          <table:table-cell table:number-columns-repeated="16376"/>
        </table:table-row>
        <table:table-row table:style-name="ro6">
          <table:table-cell office:value-type="string" table:style-name="ce164">
            <text:p>Máscara pff2: poeira e nevoas, com válvula, vapores orgânicos</text:p>
          </table:table-cell>
          <table:table-cell office:value-type="float" office:value="180" table:style-name="ce329">
            <text:p>180</text:p>
          </table:table-cell>
          <table:table-cell office:value-type="float" office:value="2.76" table:formula="of:=[.C34]" table:style-name="ce8">
            <text:p>R$ 2.76</text:p>
          </table:table-cell>
          <table:table-cell office:value-type="float" office:value="3.08" table:style-name="ce8">
            <text:p>R$ 3.08</text:p>
          </table:table-cell>
          <table:table-cell office:value-type="float" office:value="2.02" table:style-name="ce8">
            <text:p>R$ 2.02</text:p>
          </table:table-cell>
          <table:table-cell office:value-type="float" office:value="3.18" table:style-name="ce8">
            <text:p>R$ 3.18</text:p>
          </table:table-cell>
          <table:table-cell office:value-type="float" office:value="2.76" table:style-name="ce8">
            <text:p>R$ 2.76</text:p>
          </table:table-cell>
          <table:table-cell office:value-type="float" office:value="496.79999999999995" table:formula="of:=[.B45]*[.C45]" table:style-name="ce328">
            <text:p><text:s/>R$ 496.80<text:s/></text:p>
          </table:table-cell>
          <table:table-cell table:number-columns-repeated="16376"/>
        </table:table-row>
        <table:table-row table:style-name="ro6">
          <table:table-cell office:value-type="string" table:style-name="ce164">
            <text:p>Luva nitrílica de cano longo, acabamento antiderrapante</text:p>
          </table:table-cell>
          <table:table-cell office:value-type="float" office:value="36" table:style-name="ce329">
            <text:p>36</text:p>
          </table:table-cell>
          <table:table-cell office:value-type="float" office:value="7.79" table:formula="of:=[.C35]" table:style-name="ce8">
            <text:p>R$ 7.79</text:p>
          </table:table-cell>
          <table:table-cell office:value-type="float" office:value="8.4499999999999993" table:style-name="ce8">
            <text:p>R$ 8.45</text:p>
          </table:table-cell>
          <table:table-cell office:value-type="float" office:value="8" table:style-name="ce8">
            <text:p>R$ 8.00</text:p>
          </table:table-cell>
          <table:table-cell office:value-type="float" office:value="6.91" table:style-name="ce8">
            <text:p>R$ 6.91</text:p>
          </table:table-cell>
          <table:table-cell office:value-type="float" office:value="7.79" table:style-name="ce8">
            <text:p>R$ 7.79</text:p>
          </table:table-cell>
          <table:table-cell office:value-type="float" office:value="280.44" table:formula="of:=[.B46]*[.C46]" table:style-name="ce328">
            <text:p><text:s/>R$ 280.44<text:s/></text:p>
          </table:table-cell>
          <table:table-cell table:number-columns-repeated="16376"/>
        </table:table-row>
        <table:table-row table:style-name="ro6">
          <table:table-cell office:value-type="string" table:style-name="ce164">
            <text:p>Avental</text:p>
          </table:table-cell>
          <table:table-cell office:value-type="float" office:value="2" table:style-name="ce11">
            <text:p>2</text:p>
          </table:table-cell>
          <table:table-cell office:value-type="float" office:value="8.0500000000000007" table:formula="of:=[.C36]" table:style-name="ce8">
            <text:p>R$ 8.05</text:p>
          </table:table-cell>
          <table:table-cell office:value-type="float" office:value="5.3" table:style-name="ce8">
            <text:p>R$ 5.30</text:p>
          </table:table-cell>
          <table:table-cell office:value-type="float" office:value="10.95" table:style-name="ce8">
            <text:p>R$ 10.95</text:p>
          </table:table-cell>
          <table:table-cell office:value-type="float" office:value="7.9" table:style-name="ce8">
            <text:p>R$ 7.90</text:p>
          </table:table-cell>
          <table:table-cell office:value-type="float" office:value="8.0500000000000007" table:style-name="ce8">
            <text:p>R$ 8.05</text:p>
          </table:table-cell>
          <table:table-cell office:value-type="float" office:value="16.100000000000001" table:formula="of:=[.B47]*[.C47]" table:style-name="ce328">
            <text:p><text:s/>R$ 16.10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537">
            <text:p>Valor Total Anual</text:p>
          </table:table-cell>
          <table:covered-table-cell table:number-columns-repeated="2"/>
          <table:table-cell table:number-columns-repeated="4" table:style-name="ce4"/>
          <table:table-cell office:value-type="float" office:value="1108.32" table:formula="of:=SUM([.H42:.H47])" table:style-name="ce323">
            <text:p><text:s/>R$ 1,108.32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537">
            <text:p>Valor Mensal</text:p>
          </table:table-cell>
          <table:covered-table-cell table:number-columns-repeated="2"/>
          <table:table-cell table:number-columns-repeated="4" table:style-name="ce4"/>
          <table:table-cell office:value-type="float" office:value="92.36" table:formula="of:=[.H48]/12" table:style-name="ce324">
            <text:p><text:s/>R$ 92.36<text:s/></text:p>
          </table:table-cell>
          <table:table-cell table:number-columns-repeated="16376"/>
        </table:table-row>
        <table:table-row table:style-name="ro6">
          <table:table-cell table:number-columns-repeated="7" table:style-name="ce19"/>
          <table:table-cell table:style-name="ce326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538">
            <text:p><text:span text:style-name="T1">Estimativa prevista de</text:span><text:span text:style-name="T2"><text:s/>EPIs<text:s/></text:span><text:span text:style-name="T1">Serventes Áreas Externas, calçadas, pátios e adjacêcnias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320">
            <text:p>Descrição</text:p>
          </table:table-cell>
          <table:table-cell office:value-type="string" table:style-name="ce321">
            <text:p>Quantidade</text:p>
            <text:p>Anual</text:p>
          </table:table-cell>
          <table:table-cell office:value-type="string" table:style-name="ce321">
            <text:p>Painel de Preços</text:p>
          </table:table-cell>
          <table:table-cell office:value-type="string" table:style-name="ce321">
            <text:p>Mercado 01</text:p>
          </table:table-cell>
          <table:table-cell office:value-type="string" table:style-name="ce321">
            <text:p>Mercado 02</text:p>
          </table:table-cell>
          <table:table-cell office:value-type="string" table:style-name="ce321">
            <text:p>Mercado 03</text:p>
          </table:table-cell>
          <table:table-cell office:value-type="string" table:style-name="ce321">
            <text:p>Valor Médio</text:p>
          </table:table-cell>
          <table:table-cell office:value-type="string" table:style-name="ce320">
            <text:p>Valor Total</text:p>
          </table:table-cell>
          <table:table-cell table:number-columns-repeated="16376"/>
        </table:table-row>
        <table:table-row table:style-name="ro31">
          <table:table-cell office:value-type="string" table:style-name="ce327">
            <text:p>Calçado: par de calçado em vaqueta, na cor preta, palmilha antibacteriana, solado antiderrapante e impermeavel;</text:p>
          </table:table-cell>
          <table:table-cell office:value-type="float" office:value="3" table:style-name="ce11">
            <text:p>3</text:p>
          </table:table-cell>
          <table:table-cell office:value-type="float" office:value="55.52" table:formula="of:=[.C31]" table:style-name="ce8">
            <text:p>R$ 55.52</text:p>
          </table:table-cell>
          <table:table-cell office:value-type="float" office:value="53.19" table:style-name="ce8">
            <text:p>R$ 53.19</text:p>
          </table:table-cell>
          <table:table-cell office:value-type="float" office:value="62.6" table:style-name="ce8">
            <text:p>R$ 62.60</text:p>
          </table:table-cell>
          <table:table-cell office:value-type="float" office:value="50.77" table:style-name="ce8">
            <text:p>R$ 50.77</text:p>
          </table:table-cell>
          <table:table-cell office:value-type="float" office:value="55.52" table:style-name="ce8">
            <text:p>R$ 55.52</text:p>
          </table:table-cell>
          <table:table-cell office:value-type="float" office:value="166.56" table:formula="of:=[.B53]*[.C53]" table:style-name="ce328">
            <text:p><text:s/>R$ 166.56<text:s/></text:p>
          </table:table-cell>
          <table:table-cell table:number-columns-repeated="16376"/>
        </table:table-row>
        <table:table-row table:style-name="ro42">
          <table:table-cell office:value-type="string" table:style-name="ce327">
            <text:p>Calçado: par de calçado em PVC cano longo, na cor preta, palmilha antibacteriana, solado antiderrapante e impermeavel;</text:p>
          </table:table-cell>
          <table:table-cell office:value-type="float" office:value="4" table:style-name="ce11">
            <text:p>4</text:p>
          </table:table-cell>
          <table:table-cell office:value-type="float" office:value="34.26" table:formula="of:=[.C32]" table:style-name="ce8">
            <text:p>R$ 34.26</text:p>
          </table:table-cell>
          <table:table-cell office:value-type="float" office:value="36.56" table:style-name="ce8">
            <text:p>R$ 36.56</text:p>
          </table:table-cell>
          <table:table-cell office:value-type="float" office:value="29.22" table:style-name="ce8">
            <text:p>R$ 29.22</text:p>
          </table:table-cell>
          <table:table-cell office:value-type="float" office:value="37" table:style-name="ce8">
            <text:p>R$ 37.00</text:p>
          </table:table-cell>
          <table:table-cell office:value-type="float" office:value="34.26" table:style-name="ce8">
            <text:p>R$ 34.26</text:p>
          </table:table-cell>
          <table:table-cell office:value-type="float" office:value="137.04" table:formula="of:=[.B54]*[.C54]" table:style-name="ce328">
            <text:p><text:s/>R$ 137.04<text:s/></text:p>
          </table:table-cell>
          <table:table-cell table:number-columns-repeated="16376"/>
        </table:table-row>
        <table:table-row table:style-name="ro6">
          <table:table-cell office:value-type="string" table:style-name="ce164">
            <text:p>Boné árabe 100% algodão</text:p>
          </table:table-cell>
          <table:table-cell office:value-type="float" office:value="2" table:style-name="ce11">
            <text:p>2</text:p>
          </table:table-cell>
          <table:table-cell office:value-type="float" office:value="14.3" table:style-name="ce8">
            <text:p>R$ 14.30</text:p>
          </table:table-cell>
          <table:table-cell office:value-type="float" office:value="13" table:style-name="ce8">
            <text:p>R$ 13.00</text:p>
          </table:table-cell>
          <table:table-cell office:value-type="float" office:value="12.15" table:style-name="ce8">
            <text:p>R$ 12.15</text:p>
          </table:table-cell>
          <table:table-cell office:value-type="float" office:value="17.75" table:style-name="ce8">
            <text:p>R$ 17.75</text:p>
          </table:table-cell>
          <table:table-cell office:value-type="float" office:value="14.3" table:style-name="ce8">
            <text:p>R$ 14.30</text:p>
          </table:table-cell>
          <table:table-cell office:value-type="float" office:value="28.6" table:formula="of:=[.B55]*[.C55]" table:style-name="ce328">
            <text:p><text:s/>R$ 28.60<text:s/></text:p>
          </table:table-cell>
          <table:table-cell table:number-columns-repeated="16376"/>
        </table:table-row>
        <table:table-row table:style-name="ro6">
          <table:table-cell office:value-type="string" table:style-name="ce164">
            <text:p>Óculos de segurança incolor</text:p>
          </table:table-cell>
          <table:table-cell office:value-type="float" office:value="2" table:style-name="ce11">
            <text:p>2</text:p>
          </table:table-cell>
          <table:table-cell office:value-type="float" office:value="5.69" table:formula="of:=[.C33]" table:style-name="ce8">
            <text:p>R$ 5.69</text:p>
          </table:table-cell>
          <table:table-cell office:value-type="float" office:value="5.8" table:style-name="ce8">
            <text:p>R$ 5.80</text:p>
          </table:table-cell>
          <table:table-cell office:value-type="float" office:value="5.9" table:style-name="ce8">
            <text:p>R$ 5.90</text:p>
          </table:table-cell>
          <table:table-cell office:value-type="float" office:value="5.38" table:style-name="ce8">
            <text:p>R$ 5.38</text:p>
          </table:table-cell>
          <table:table-cell office:value-type="float" office:value="5.69" table:style-name="ce8">
            <text:p>R$ 5.69</text:p>
          </table:table-cell>
          <table:table-cell office:value-type="float" office:value="11.38" table:formula="of:=[.B56]*[.C56]" table:style-name="ce328">
            <text:p><text:s/>R$ 11.38<text:s/></text:p>
          </table:table-cell>
          <table:table-cell table:number-columns-repeated="16376"/>
        </table:table-row>
        <table:table-row table:style-name="ro6">
          <table:table-cell office:value-type="string" table:style-name="ce164">
            <text:p>Máscara pff2: poeira e nevoas, com válvula, vapores orgânicos</text:p>
          </table:table-cell>
          <table:table-cell office:value-type="float" office:value="120" table:formula="of:=2*5*12" table:style-name="ce11">
            <text:p>120</text:p>
          </table:table-cell>
          <table:table-cell office:value-type="float" office:value="2.76" table:formula="of:=[.C34]" table:style-name="ce8">
            <text:p>R$ 2.76</text:p>
          </table:table-cell>
          <table:table-cell office:value-type="float" office:value="3.08" table:style-name="ce8">
            <text:p>R$ 3.08</text:p>
          </table:table-cell>
          <table:table-cell office:value-type="float" office:value="2.02" table:style-name="ce8">
            <text:p>R$ 2.02</text:p>
          </table:table-cell>
          <table:table-cell office:value-type="float" office:value="3.18" table:style-name="ce8">
            <text:p>R$ 3.18</text:p>
          </table:table-cell>
          <table:table-cell office:value-type="float" office:value="2.76" table:style-name="ce8">
            <text:p>R$ 2.76</text:p>
          </table:table-cell>
          <table:table-cell office:value-type="float" office:value="331.2" table:formula="of:=[.B57]*[.C57]" table:style-name="ce328">
            <text:p><text:s/>R$ 331.20<text:s/></text:p>
          </table:table-cell>
          <table:table-cell table:number-columns-repeated="16376"/>
        </table:table-row>
        <table:table-row table:style-name="ro6">
          <table:table-cell office:value-type="string" table:style-name="ce164">
            <text:p>Luva de vaqueta</text:p>
          </table:table-cell>
          <table:table-cell office:value-type="float" office:value="2" table:style-name="ce329">
            <text:p>2</text:p>
          </table:table-cell>
          <table:table-cell office:value-type="float" office:value="9.49" table:style-name="ce8">
            <text:p>R$ 9.49</text:p>
          </table:table-cell>
          <table:table-cell office:value-type="float" office:value="8.74" table:style-name="ce8">
            <text:p>R$ 8.74</text:p>
          </table:table-cell>
          <table:table-cell office:value-type="float" office:value="12.1" table:style-name="ce8">
            <text:p>R$ 12.10</text:p>
          </table:table-cell>
          <table:table-cell office:value-type="float" office:value="7.64" table:style-name="ce8">
            <text:p>R$ 7.64</text:p>
          </table:table-cell>
          <table:table-cell office:value-type="float" office:value="9.49" table:style-name="ce8">
            <text:p>R$ 9.49</text:p>
          </table:table-cell>
          <table:table-cell office:value-type="float" office:value="18.98" table:formula="of:=[.B58]*[.C58]" table:style-name="ce328">
            <text:p><text:s/>R$ 18.98<text:s/></text:p>
          </table:table-cell>
          <table:table-cell table:number-columns-repeated="16376"/>
        </table:table-row>
        <table:table-row table:style-name="ro6">
          <table:table-cell office:value-type="string" table:style-name="ce164">
            <text:p>Luva nitrílica de cano longo, acabamento antiderrapante</text:p>
          </table:table-cell>
          <table:table-cell office:value-type="float" office:value="18" table:style-name="ce11">
            <text:p>18</text:p>
          </table:table-cell>
          <table:table-cell office:value-type="float" office:value="7.79" table:formula="of:=[.C35]" table:style-name="ce8">
            <text:p>R$ 7.79</text:p>
          </table:table-cell>
          <table:table-cell office:value-type="float" office:value="8.4499999999999993" table:style-name="ce8">
            <text:p>R$ 8.45</text:p>
          </table:table-cell>
          <table:table-cell office:value-type="float" office:value="8" table:style-name="ce8">
            <text:p>R$ 8.00</text:p>
          </table:table-cell>
          <table:table-cell office:value-type="float" office:value="6.91" table:style-name="ce8">
            <text:p>R$ 6.91</text:p>
          </table:table-cell>
          <table:table-cell office:value-type="float" office:value="7.79" table:style-name="ce8">
            <text:p>R$ 7.79</text:p>
          </table:table-cell>
          <table:table-cell office:value-type="float" office:value="140.22" table:formula="of:=[.B59]*[.C59]" table:style-name="ce328">
            <text:p><text:s/>R$ 140.22<text:s/></text:p>
          </table:table-cell>
          <table:table-cell table:number-columns-repeated="16376"/>
        </table:table-row>
        <table:table-row table:style-name="ro6">
          <table:table-cell office:value-type="string" table:style-name="ce164">
            <text:p>Avental</text:p>
          </table:table-cell>
          <table:table-cell office:value-type="float" office:value="2" table:style-name="ce11">
            <text:p>2</text:p>
          </table:table-cell>
          <table:table-cell office:value-type="float" office:value="8.0500000000000007" table:formula="of:=[.C36]" table:style-name="ce8">
            <text:p>R$ 8.05</text:p>
          </table:table-cell>
          <table:table-cell office:value-type="float" office:value="5.3" table:style-name="ce8">
            <text:p>R$ 5.30</text:p>
          </table:table-cell>
          <table:table-cell office:value-type="float" office:value="10.95" table:style-name="ce8">
            <text:p>R$ 10.95</text:p>
          </table:table-cell>
          <table:table-cell office:value-type="float" office:value="7.9" table:style-name="ce8">
            <text:p>R$ 7.90</text:p>
          </table:table-cell>
          <table:table-cell office:value-type="float" office:value="8.0500000000000007" table:style-name="ce8">
            <text:p>R$ 8.05</text:p>
          </table:table-cell>
          <table:table-cell office:value-type="float" office:value="16.100000000000001" table:formula="of:=[.B60]*[.C60]" table:style-name="ce328">
            <text:p><text:s/>R$ 16.10<text:s/></text:p>
          </table:table-cell>
          <table:table-cell table:number-columns-repeated="16376"/>
        </table:table-row>
        <table:table-row table:style-name="ro6">
          <table:table-cell office:value-type="string" table:style-name="ce164">
            <text:p>Protetor solar, Fator 30 UVA/UVB, isento de óleo</text:p>
          </table:table-cell>
          <table:table-cell office:value-type="float" office:value="4" table:style-name="ce11">
            <text:p>4</text:p>
          </table:table-cell>
          <table:table-cell office:value-type="float" office:value="10.16" table:style-name="ce8">
            <text:p>R$ 10.16</text:p>
          </table:table-cell>
          <table:table-cell office:value-type="float" office:value="11.72" table:style-name="ce8">
            <text:p>R$ 11.72</text:p>
          </table:table-cell>
          <table:table-cell office:value-type="float" office:value="10.08" table:style-name="ce8">
            <text:p>R$ 10.08</text:p>
          </table:table-cell>
          <table:table-cell office:value-type="float" office:value="8.6999999999999993" table:style-name="ce8">
            <text:p>R$ 8.70</text:p>
          </table:table-cell>
          <table:table-cell office:value-type="float" office:value="10.16" table:style-name="ce8">
            <text:p>R$ 10.16</text:p>
          </table:table-cell>
          <table:table-cell office:value-type="float" office:value="40.64" table:formula="of:=[.B61]*[.C61]" table:style-name="ce328">
            <text:p><text:s/>R$ 40.64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537">
            <text:p>Valor Total Anual</text:p>
          </table:table-cell>
          <table:covered-table-cell table:number-columns-repeated="2"/>
          <table:table-cell table:number-columns-repeated="4" table:style-name="ce4"/>
          <table:table-cell office:value-type="float" office:value="890.72" table:formula="of:=SUM([.H53:.H61])" table:style-name="ce323">
            <text:p><text:s/>R$ 890.72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537">
            <text:p>Valor Mensal</text:p>
          </table:table-cell>
          <table:covered-table-cell table:number-columns-repeated="2"/>
          <table:table-cell table:number-columns-repeated="4" table:style-name="ce4"/>
          <table:table-cell office:value-type="float" office:value="74.226666666666674" table:formula="of:=[.H62]/12" table:style-name="ce324">
            <text:p><text:s/>R$ 74.23<text:s/></text:p>
          </table:table-cell>
          <table:table-cell table:number-columns-repeated="16376"/>
        </table:table-row>
        <table:table-row table:style-name="ro6">
          <table:table-cell table:number-columns-repeated="7" table:style-name="ce19"/>
          <table:table-cell table:style-name="ce326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540">
            <text:p><text:span text:style-name="T1">Estimativa prevista de<text:s/></text:span><text:span text:style-name="T2">EPIs</text:span><text:span text:style-name="T1"><text:s/>Encarregado</text:span>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320">
            <text:p>Descrição</text:p>
          </table:table-cell>
          <table:table-cell office:value-type="string" table:style-name="ce321">
            <text:p>Quantidade</text:p>
            <text:p>Anual</text:p>
          </table:table-cell>
          <table:table-cell office:value-type="string" table:style-name="ce321">
            <text:p>Painel de Preços</text:p>
          </table:table-cell>
          <table:table-cell office:value-type="string" table:style-name="ce321">
            <text:p>Mercado 01</text:p>
          </table:table-cell>
          <table:table-cell office:value-type="string" table:style-name="ce321">
            <text:p>Mercado 02</text:p>
          </table:table-cell>
          <table:table-cell office:value-type="string" table:style-name="ce321">
            <text:p>Mercado 03</text:p>
          </table:table-cell>
          <table:table-cell office:value-type="string" table:style-name="ce321">
            <text:p>Valor Médio</text:p>
          </table:table-cell>
          <table:table-cell office:value-type="string" table:style-name="ce320">
            <text:p>Valor Total</text:p>
          </table:table-cell>
          <table:table-cell table:number-columns-repeated="16376"/>
        </table:table-row>
        <table:table-row table:style-name="ro6">
          <table:table-cell office:value-type="string" table:style-name="ce164">
            <text:p>Protetor solar, Fator 30 UVA/UVB, isento de óleo</text:p>
          </table:table-cell>
          <table:table-cell office:value-type="float" office:value="8" table:style-name="ce11">
            <text:p>8</text:p>
          </table:table-cell>
          <table:table-cell office:value-type="float" office:value="10.16" table:formula="of:=[.C61]" table:style-name="ce8">
            <text:p>R$ 10.16</text:p>
          </table:table-cell>
          <table:table-cell office:value-type="float" office:value="11.72" table:style-name="ce8">
            <text:p>R$ 11.72</text:p>
          </table:table-cell>
          <table:table-cell office:value-type="float" office:value="10.08" table:style-name="ce8">
            <text:p>R$ 10.08</text:p>
          </table:table-cell>
          <table:table-cell office:value-type="float" office:value="8.6999999999999993" table:style-name="ce8">
            <text:p>R$ 8.70</text:p>
          </table:table-cell>
          <table:table-cell office:value-type="float" office:value="10.16" table:style-name="ce8">
            <text:p>R$ 10.16</text:p>
          </table:table-cell>
          <table:table-cell office:value-type="float" office:value="81.28" table:formula="of:=[.B67]*[.C67]" table:style-name="ce328">
            <text:p><text:s/>R$ 81.28<text:s/></text:p>
          </table:table-cell>
          <table:table-cell table:number-columns-repeated="16376"/>
        </table:table-row>
        <table:table-row table:style-name="ro6">
          <table:table-cell office:value-type="string" table:style-name="ce164">
            <text:p>Máscara pff2: poeira e nevoas, com válvula, vapores orgânicos</text:p>
          </table:table-cell>
          <table:table-cell office:value-type="float" office:value="24" table:style-name="ce11">
            <text:p>24</text:p>
          </table:table-cell>
          <table:table-cell office:value-type="float" office:value="2.76" table:formula="of:=[.C34]" table:style-name="ce8">
            <text:p>R$ 2.76</text:p>
          </table:table-cell>
          <table:table-cell office:value-type="float" office:value="3.08" table:style-name="ce8">
            <text:p>R$ 3.08</text:p>
          </table:table-cell>
          <table:table-cell office:value-type="float" office:value="2.02" table:style-name="ce8">
            <text:p>R$ 2.02</text:p>
          </table:table-cell>
          <table:table-cell office:value-type="float" office:value="3.18" table:style-name="ce8">
            <text:p>R$ 3.18</text:p>
          </table:table-cell>
          <table:table-cell office:value-type="float" office:value="2.76" table:style-name="ce8">
            <text:p>R$ 2.76</text:p>
          </table:table-cell>
          <table:table-cell office:value-type="float" office:value="66.239999999999995" table:formula="of:=[.B68]*[.C68]" table:style-name="ce328">
            <text:p><text:s/>R$ 66.24<text:s/></text:p>
          </table:table-cell>
          <table:table-cell table:number-columns-repeated="16376"/>
        </table:table-row>
        <table:table-row table:style-name="ro38">
          <table:table-cell office:value-type="string" table:style-name="ce327">
            <text:p>Calçado: par de calçado em vaqueta, na cor preta, palmilha antibacteriana, solado antiderrapante e impermeavel.</text:p>
          </table:table-cell>
          <table:table-cell office:value-type="float" office:value="3" table:style-name="ce11">
            <text:p>3</text:p>
          </table:table-cell>
          <table:table-cell office:value-type="float" office:value="55.52" table:formula="of:=[.C31]" table:style-name="ce8">
            <text:p>R$ 55.52</text:p>
          </table:table-cell>
          <table:table-cell office:value-type="float" office:value="53.19" table:style-name="ce8">
            <text:p>R$ 53.19</text:p>
          </table:table-cell>
          <table:table-cell office:value-type="float" office:value="62.6" table:style-name="ce8">
            <text:p>R$ 62.60</text:p>
          </table:table-cell>
          <table:table-cell office:value-type="float" office:value="50.77" table:style-name="ce8">
            <text:p>R$ 50.77</text:p>
          </table:table-cell>
          <table:table-cell office:value-type="float" office:value="55.52" table:style-name="ce8">
            <text:p>R$ 55.52</text:p>
          </table:table-cell>
          <table:table-cell office:value-type="float" office:value="166.56" table:formula="of:=[.B69]*[.C69]" table:style-name="ce328">
            <text:p><text:s/>R$ 166.56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537">
            <text:p>Valor Total Anual</text:p>
          </table:table-cell>
          <table:covered-table-cell table:number-columns-repeated="2"/>
          <table:table-cell table:number-columns-repeated="4" table:style-name="ce4"/>
          <table:table-cell office:value-type="float" office:value="314.08" table:formula="of:=SUM([.H67:.H69])" table:style-name="ce323">
            <text:p><text:s/>R$ 314.08<text:s/>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537">
            <text:p>Valor Mensal</text:p>
          </table:table-cell>
          <table:covered-table-cell table:number-columns-repeated="2"/>
          <table:table-cell table:number-columns-repeated="4" table:style-name="ce4"/>
          <table:table-cell office:value-type="float" office:value="26.173333333333332" table:formula="of:=[.H70]/12" table:style-name="ce324">
            <text:p><text:s/>R$ 26.17<text:s/></text:p>
          </table:table-cell>
          <table:table-cell table:number-columns-repeated="16376"/>
        </table:table-row>
        <table:table-row table:number-rows-repeated="9" table:style-name="ro6">
          <table:table-cell table:number-columns-repeated="16384" table:style-name="ce1"/>
        </table:table-row>
        <table:table-row table:number-rows-repeated="920" table:style-name="ro6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CCT_CUSTOS" table:style-name="ta8"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6" table:default-cell-style-name="ce1"/>
        <table:table-column table:style-name="co69" table:default-cell-style-name="ce1"/>
        <table:table-column table:style-name="co11" table:number-columns-repeated="21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16">
          <table:table-cell office:value-type="string" table:number-columns-spanned="3" table:number-rows-spanned="1" table:style-name="ce541">
            <text:p>Servente</text:p>
          </table:table-cell>
          <table:covered-table-cell table:number-columns-repeated="2"/>
          <table:table-cell office:value-type="string" table:style-name="ce32">
            <text:p>CCT/2022 + T.A 01/2023</text:p>
          </table:table-cell>
          <table:table-cell table:style-name="ce46"/>
          <table:table-cell table:number-columns-repeated="16379"/>
        </table:table-row>
        <table:table-row table:style-name="ro16">
          <table:table-cell office:value-type="float" office:value="1" table:style-name="ce129">
            <text:p>1</text:p>
          </table:table-cell>
          <table:table-cell office:value-type="string" table:style-name="ce129">
            <text:p>Piso Salarial</text:p>
          </table:table-cell>
          <table:table-cell office:value-type="float" office:value="1380" table:style-name="ce330">
            <text:p>R$ 1,380.00</text:p>
          </table:table-cell>
          <table:table-cell table:style-name="ce32"/>
          <table:table-cell table:style-name="ce46"/>
          <table:table-cell table:number-columns-repeated="16379"/>
        </table:table-row>
        <table:table-row table:style-name="ro16">
          <table:table-cell office:value-type="float" office:value="2" table:style-name="ce129">
            <text:p>2</text:p>
          </table:table-cell>
          <table:table-cell office:value-type="string" table:style-name="ce129">
            <text:p>Auxilio alimentação</text:p>
          </table:table-cell>
          <table:table-cell office:value-type="float" office:value="18.2" table:style-name="ce330">
            <text:p>R$ 18.20</text:p>
          </table:table-cell>
          <table:table-cell office:value-type="string" table:style-name="ce32">
            <text:p>R$ 400,40 / 22</text:p>
          </table:table-cell>
          <table:table-cell office:value-type="float" office:value="400.4" table:formula="of:=18.2*22" table:style-name="ce331">
            <text:p>R$ 400.40</text:p>
          </table:table-cell>
          <table:table-cell table:number-columns-repeated="16379"/>
        </table:table-row>
        <table:table-row table:style-name="ro16">
          <table:table-cell office:value-type="float" office:value="3" table:style-name="ce129">
            <text:p>3</text:p>
          </table:table-cell>
          <table:table-cell office:value-type="string" table:style-name="ce129">
            <text:p>Desconto</text:p>
          </table:table-cell>
          <table:table-cell office:value-type="float" office:value="2.0019999999999998" table:formula="of:=[.E7]" table:style-name="ce332">
            <text:p>R$ 2.00</text:p>
          </table:table-cell>
          <table:table-cell table:style-name="ce32"/>
          <table:table-cell office:value-type="float" office:value="18.2" table:formula="of:=[.E3]/22" table:style-name="ce331">
            <text:p>R$ 18.20</text:p>
          </table:table-cell>
          <table:table-cell table:number-columns-repeated="16379"/>
        </table:table-row>
        <table:table-row table:style-name="ro16">
          <table:table-cell office:value-type="float" office:value="4" table:style-name="ce129">
            <text:p>4</text:p>
          </table:table-cell>
          <table:table-cell office:value-type="string" table:style-name="ce129">
            <text:p>Amparo Familiar</text:p>
          </table:table-cell>
          <table:table-cell office:value-type="float" office:value="16" table:style-name="ce332">
            <text:p>R$ 16.00</text:p>
          </table:table-cell>
          <table:table-cell table:style-name="ce32"/>
          <table:table-cell office:value-type="string" table:style-name="ce35">
            <text:p>Desconto Previsto na CCT Cláusulo 10, § 2º</text:p>
          </table:table-cell>
          <table:table-cell table:number-columns-repeated="16379"/>
        </table:table-row>
        <table:table-row table:style-name="ro16">
          <table:table-cell office:value-type="float" office:value="5" table:style-name="ce129">
            <text:p>5</text:p>
          </table:table-cell>
          <table:table-cell office:value-type="string" table:style-name="ce129">
            <text:p>Seguro de Vida</text:p>
          </table:table-cell>
          <table:table-cell office:value-type="float" office:value="2.54" table:style-name="ce332">
            <text:p>R$ 2.54</text:p>
          </table:table-cell>
          <table:table-cell office:value-type="float" office:value="400.4" table:formula="of:=[.E3]-[.D5]" table:style-name="ce331">
            <text:p>R$ 400.40</text:p>
          </table:table-cell>
          <table:table-cell office:value-type="float" office:value="0.11" table:style-name="ce333">
            <text:p>0.11</text:p>
          </table:table-cell>
          <table:table-cell table:number-columns-repeated="16379"/>
        </table:table-row>
        <table:table-row table:style-name="ro16">
          <table:table-cell office:value-type="float" office:value="6" table:style-name="ce129">
            <text:p>6</text:p>
          </table:table-cell>
          <table:table-cell office:value-type="string" table:style-name="ce334">
            <text:p>Tarifa de ônibus</text:p>
          </table:table-cell>
          <table:table-cell office:value-type="float" office:value="4.3" table:style-name="ce335">
            <text:p>R$ 4.30</text:p>
          </table:table-cell>
          <table:table-cell office:value-type="string" table:style-name="ce298">
            <text:p>Ver o valor em Jatai</text:p>
          </table:table-cell>
          <table:table-cell office:value-type="float" office:value="2.0019999999999998" table:formula="of:=[.E4]*[.E6]" table:style-name="ce32">
            <text:p>2.002</text:p>
          </table:table-cell>
          <table:table-cell table:number-columns-repeated="16379"/>
        </table:table-row>
        <table:table-row table:style-name="ro16">
          <table:table-cell office:value-type="float" office:value="7" table:style-name="ce129">
            <text:p>7</text:p>
          </table:table-cell>
          <table:table-cell office:value-type="string" table:style-name="ce334">
            <text:p>Uniformes</text:p>
          </table:table-cell>
          <table:table-cell office:value-type="float" office:value="85.994166666666672" table:formula="of:=[UNIFORMES_EPIS.I2]" table:style-name="ce335">
            <text:p>R$ 85.99</text:p>
          </table:table-cell>
          <table:table-cell table:style-name="ce32"/>
          <table:table-cell table:style-name="ce46"/>
          <table:table-cell table:number-columns-repeated="16379"/>
        </table:table-row>
        <table:table-row table:style-name="ro16">
          <table:table-cell office:value-type="float" office:value="8" table:style-name="ce129">
            <text:p>8</text:p>
          </table:table-cell>
          <table:table-cell office:value-type="string" table:style-name="ce334">
            <text:p>Materiais</text:p>
          </table:table-cell>
          <table:table-cell office:value-type="float" office:value="0" table:style-name="ce335">
            <text:p>R$ 0.00</text:p>
          </table:table-cell>
          <table:table-cell table:style-name="ce32"/>
          <table:table-cell table:style-name="ce46"/>
          <table:table-cell table:number-columns-repeated="16379"/>
        </table:table-row>
        <table:table-row table:style-name="ro16">
          <table:table-cell office:value-type="float" office:value="9" table:style-name="ce129">
            <text:p>9</text:p>
          </table:table-cell>
          <table:table-cell office:value-type="string" table:style-name="ce334">
            <text:p>Máquinas/Equipamentos</text:p>
          </table:table-cell>
          <table:table-cell office:value-type="float" office:value="0" table:style-name="ce335">
            <text:p>R$ 0.00</text:p>
          </table:table-cell>
          <table:table-cell table:style-name="ce32"/>
          <table:table-cell table:style-name="ce46"/>
          <table:table-cell table:number-columns-repeated="16379"/>
        </table:table-row>
        <table:table-row table:style-name="ro16">
          <table:table-cell table:number-columns-repeated="3" table:style-name="ce129"/>
          <table:table-cell table:style-name="ce32"/>
          <table:table-cell table:number-columns-repeated="16380" table:style-name="ce1"/>
        </table:table-row>
        <table:table-row table:style-name="ro16">
          <table:table-cell office:value-type="string" table:number-columns-spanned="3" table:number-rows-spanned="1" table:style-name="ce541">
            <text:p>Servente <text:s/>Limp Hosp Assemelhados</text:p>
          </table:table-cell>
          <table:covered-table-cell table:number-columns-repeated="2"/>
          <table:table-cell table:style-name="ce32"/>
          <table:table-cell table:number-columns-repeated="16380" table:style-name="ce1"/>
        </table:table-row>
        <table:table-row table:style-name="ro16">
          <table:table-cell office:value-type="float" office:value="1" table:style-name="ce129">
            <text:p>1</text:p>
          </table:table-cell>
          <table:table-cell office:value-type="string" table:style-name="ce129">
            <text:p>Piso Salarial</text:p>
          </table:table-cell>
          <table:table-cell office:value-type="float" office:value="1380" table:style-name="ce330">
            <text:p>R$ 1,380.00</text:p>
          </table:table-cell>
          <table:table-cell table:style-name="ce32"/>
          <table:table-cell table:number-columns-repeated="16380" table:style-name="ce1"/>
        </table:table-row>
        <table:table-row table:style-name="ro16">
          <table:table-cell office:value-type="float" office:value="2" table:style-name="ce129">
            <text:p>2</text:p>
          </table:table-cell>
          <table:table-cell office:value-type="string" table:style-name="ce129">
            <text:p>Auxilio alimentação</text:p>
          </table:table-cell>
          <table:table-cell office:value-type="float" office:value="18.2" table:style-name="ce330">
            <text:p>R$ 18.20</text:p>
          </table:table-cell>
          <table:table-cell table:style-name="ce32"/>
          <table:table-cell table:style-name="ce331"/>
          <table:table-cell table:number-columns-repeated="16379"/>
        </table:table-row>
        <table:table-row table:style-name="ro16">
          <table:table-cell office:value-type="float" office:value="3" table:style-name="ce129">
            <text:p>3</text:p>
          </table:table-cell>
          <table:table-cell office:value-type="string" table:style-name="ce129">
            <text:p>Desconto</text:p>
          </table:table-cell>
          <table:table-cell office:value-type="float" office:value="2.0019999999999998" table:formula="of:=[.E7]" table:style-name="ce332">
            <text:p>R$ 2.00</text:p>
          </table:table-cell>
          <table:table-cell table:style-name="ce32"/>
          <table:table-cell table:style-name="ce331"/>
          <table:table-cell table:number-columns-repeated="16379"/>
        </table:table-row>
        <table:table-row table:style-name="ro16">
          <table:table-cell office:value-type="float" office:value="4" table:style-name="ce129">
            <text:p>4</text:p>
          </table:table-cell>
          <table:table-cell office:value-type="string" table:style-name="ce129">
            <text:p>Amparo Familiar</text:p>
          </table:table-cell>
          <table:table-cell office:value-type="float" office:value="16" table:style-name="ce332">
            <text:p>R$ 16.00</text:p>
          </table:table-cell>
          <table:table-cell table:style-name="ce32"/>
          <table:table-cell table:style-name="ce331"/>
          <table:table-cell table:number-columns-repeated="16379"/>
        </table:table-row>
        <table:table-row table:style-name="ro16">
          <table:table-cell office:value-type="float" office:value="5" table:style-name="ce129">
            <text:p>5</text:p>
          </table:table-cell>
          <table:table-cell office:value-type="string" table:style-name="ce129">
            <text:p>Seguro de Vida</text:p>
          </table:table-cell>
          <table:table-cell office:value-type="float" office:value="2.54" table:style-name="ce332">
            <text:p>R$ 2.54</text:p>
          </table:table-cell>
          <table:table-cell table:style-name="ce32"/>
          <table:table-cell table:number-columns-repeated="16380"/>
        </table:table-row>
        <table:table-row table:style-name="ro16">
          <table:table-cell office:value-type="float" office:value="6" table:style-name="ce129">
            <text:p>6</text:p>
          </table:table-cell>
          <table:table-cell office:value-type="string" table:style-name="ce334">
            <text:p>Tarifa de ônibus</text:p>
          </table:table-cell>
          <table:table-cell office:value-type="float" office:value="4.3" table:style-name="ce335">
            <text:p>R$ 4.30</text:p>
          </table:table-cell>
          <table:table-cell office:value-type="string" table:style-name="ce298">
            <text:p>Ver o Valor em Jatai</text:p>
          </table:table-cell>
          <table:table-cell table:number-columns-repeated="16380"/>
        </table:table-row>
        <table:table-row table:style-name="ro16">
          <table:table-cell office:value-type="float" office:value="7" table:style-name="ce129">
            <text:p>7</text:p>
          </table:table-cell>
          <table:table-cell office:value-type="string" table:style-name="ce334">
            <text:p>Uniformes</text:p>
          </table:table-cell>
          <table:table-cell office:value-type="float" office:value="121.87416666666667" table:formula="of:=[UNIFORMES_EPIS.I5]" table:style-name="ce335">
            <text:p>R$ 121.87</text:p>
          </table:table-cell>
          <table:table-cell table:style-name="ce32"/>
          <table:table-cell table:number-columns-repeated="16380"/>
        </table:table-row>
        <table:table-row table:style-name="ro16">
          <table:table-cell office:value-type="float" office:value="8" table:style-name="ce334">
            <text:p>8</text:p>
          </table:table-cell>
          <table:table-cell office:value-type="string" table:style-name="ce334">
            <text:p>Materiais</text:p>
          </table:table-cell>
          <table:table-cell office:value-type="float" office:value="0" table:style-name="ce335">
            <text:p>R$ 0.00</text:p>
          </table:table-cell>
          <table:table-cell table:style-name="ce32"/>
          <table:table-cell table:number-columns-repeated="16380"/>
        </table:table-row>
        <table:table-row table:style-name="ro6">
          <table:table-cell office:value-type="float" office:value="9" table:style-name="ce334">
            <text:p>9</text:p>
          </table:table-cell>
          <table:table-cell office:value-type="string" table:style-name="ce334">
            <text:p>Máquinas/Equipamentos</text:p>
          </table:table-cell>
          <table:table-cell office:value-type="float" office:value="0" table:style-name="ce336">
            <text:p>R$ 0.00</text:p>
          </table:table-cell>
          <table:table-cell table:style-name="ce32"/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541">
            <text:p>Encarregado</text:p>
          </table:table-cell>
          <table:covered-table-cell table:number-columns-repeated="2"/>
          <table:table-cell table:style-name="ce32"/>
          <table:table-cell table:number-columns-repeated="16380"/>
        </table:table-row>
        <table:table-row table:style-name="ro6">
          <table:table-cell office:value-type="string" table:style-name="ce129">
            <text:p>I</text:p>
          </table:table-cell>
          <table:table-cell office:value-type="string" table:style-name="ce129">
            <text:p>Piso Salarial</text:p>
          </table:table-cell>
          <table:table-cell office:value-type="float" office:value="1793.97" table:style-name="ce330">
            <text:p>R$ 1,793.97</text:p>
          </table:table-cell>
          <table:table-cell office:value-type="float" office:value="1664.35" table:style-name="ce32">
            <text:p>1664.35</text:p>
          </table:table-cell>
          <table:table-cell table:number-columns-repeated="16380"/>
        </table:table-row>
        <table:table-row table:style-name="ro6">
          <table:table-cell office:value-type="string" table:style-name="ce129">
            <text:p>II</text:p>
          </table:table-cell>
          <table:table-cell office:value-type="string" table:style-name="ce129">
            <text:p>Auxilio alimentação</text:p>
          </table:table-cell>
          <table:table-cell office:value-type="float" office:value="18.2" table:formula="of:=[.C14]" table:style-name="ce330">
            <text:p>R$ 18.20</text:p>
          </table:table-cell>
          <table:table-cell table:style-name="ce32"/>
          <table:table-cell table:number-columns-repeated="16380"/>
        </table:table-row>
        <table:table-row table:style-name="ro6">
          <table:table-cell table:style-name="ce129"/>
          <table:table-cell office:value-type="string" table:style-name="ce129">
            <text:p>Desconto</text:p>
          </table:table-cell>
          <table:table-cell office:value-type="float" office:value="2.0019999999999998" table:formula="of:=[.C15]" table:style-name="ce332">
            <text:p>R$ 2.00</text:p>
          </table:table-cell>
          <table:table-cell table:style-name="ce32"/>
          <table:table-cell table:number-columns-repeated="16380"/>
        </table:table-row>
        <table:table-row table:style-name="ro6">
          <table:table-cell office:value-type="string" table:style-name="ce129">
            <text:p>III</text:p>
          </table:table-cell>
          <table:table-cell office:value-type="string" table:style-name="ce129">
            <text:p>Amparo Familiar</text:p>
          </table:table-cell>
          <table:table-cell office:value-type="float" office:value="16" table:style-name="ce332">
            <text:p>R$ 16.00</text:p>
          </table:table-cell>
          <table:table-cell table:style-name="ce32"/>
          <table:table-cell table:number-columns-repeated="16380"/>
        </table:table-row>
        <table:table-row table:style-name="ro6">
          <table:table-cell office:value-type="string" table:style-name="ce129">
            <text:p>IV</text:p>
          </table:table-cell>
          <table:table-cell office:value-type="string" table:style-name="ce129">
            <text:p>Seguro de Vida</text:p>
          </table:table-cell>
          <table:table-cell office:value-type="float" office:value="2.54" table:style-name="ce332">
            <text:p>R$ 2.54</text:p>
          </table:table-cell>
          <table:table-cell table:style-name="ce32"/>
          <table:table-cell table:number-columns-repeated="16380"/>
        </table:table-row>
        <table:table-row table:style-name="ro6">
          <table:table-cell office:value-type="string" table:style-name="ce129">
            <text:p>V</text:p>
          </table:table-cell>
          <table:table-cell office:value-type="string" table:style-name="ce129">
            <text:p>Tarifa de ônibus</text:p>
          </table:table-cell>
          <table:table-cell office:value-type="float" office:value="4.3" table:style-name="ce332">
            <text:p>R$ 4.30</text:p>
          </table:table-cell>
          <table:table-cell table:style-name="ce32"/>
          <table:table-cell table:number-columns-repeated="16380"/>
        </table:table-row>
        <table:table-row table:style-name="ro6">
          <table:table-cell office:value-type="string" table:style-name="ce129">
            <text:p>VI</text:p>
          </table:table-cell>
          <table:table-cell office:value-type="string" table:style-name="ce334">
            <text:p>Uniformes</text:p>
          </table:table-cell>
          <table:table-cell office:value-type="float" office:value="54.910277777777779" table:formula="of:=[UNIFORMES_EPIS.I8]" table:style-name="ce335">
            <text:p>R$ 54.91</text:p>
          </table:table-cell>
          <table:table-cell table:style-name="ce32"/>
          <table:table-cell table:number-columns-repeated="16380"/>
        </table:table-row>
        <table:table-row table:style-name="ro6">
          <table:table-cell office:value-type="string" table:style-name="ce129">
            <text:p>VII</text:p>
          </table:table-cell>
          <table:table-cell office:value-type="string" table:style-name="ce334">
            <text:p>Materiais</text:p>
          </table:table-cell>
          <table:table-cell office:value-type="float" office:value="0" table:style-name="ce335">
            <text:p>R$ 0.00</text:p>
          </table:table-cell>
          <table:table-cell table:style-name="ce32"/>
          <table:table-cell table:number-columns-repeated="16380"/>
        </table:table-row>
        <table:table-row table:style-name="ro6">
          <table:table-cell office:value-type="string" table:style-name="ce129">
            <text:p>VIII</text:p>
          </table:table-cell>
          <table:table-cell office:value-type="string" table:style-name="ce334">
            <text:p>Máquinas/Equipamentos</text:p>
          </table:table-cell>
          <table:table-cell office:value-type="float" office:value="0" table:style-name="ce336">
            <text:p>R$ 0.00</text:p>
          </table:table-cell>
          <table:table-cell table:style-name="ce32"/>
          <table:table-cell table:number-columns-repeated="16380"/>
        </table:table-row>
        <table:table-row table:number-rows-repeated="967" table:style-name="ro6">
          <table:table-cell table:number-columns-repeated="16384"/>
        </table:table-row>
        <table:table-row table:number-rows-repeated="1047577" table:style-name="ro5">
          <table:table-cell table:number-columns-repeated="16384"/>
        </table:table-row>
      </table:table>
      <table:table table:name="MATERIAL_FINAL" table:style-name="ta9">
        <table:table-column table:style-name="co70" table:default-cell-style-name="ce1"/>
        <table:table-column table:style-name="co71" table:default-cell-style-name="ce1"/>
        <table:table-column table:style-name="co11" table:number-columns-repeated="2" table:default-cell-style-name="ce1"/>
        <table:table-column table:style-name="co72" table:default-cell-style-name="ce1"/>
        <table:table-column table:style-name="co23" table:default-cell-style-name="ce1"/>
        <table:table-column table:style-name="co11" table:default-cell-style-name="ce1"/>
        <table:table-column table:style-name="co73" table:default-cell-style-name="ce1"/>
        <table:table-column table:style-name="co61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11" table:number-columns-repeated="14" table:default-cell-style-name="ce1"/>
        <table:table-column table:style-name="co12" table:number-columns-repeated="998" table:default-cell-style-name="ce1"/>
        <table:table-column table:style-name="co13" table:number-columns-repeated="15360" table:default-cell-style-name="ce1"/>
        <table:table-row table:style-name="ro45">
          <table:table-cell office:value-type="string" table:number-columns-spanned="11" table:number-rows-spanned="1" table:style-name="ce542">
            <text:p>UNIVERSIDADE FEDERAL DE JATAÍ - PLANILHA DE MATERIAIS POR DEMANDA</text:p>
          </table:table-cell>
          <table:covered-table-cell table:number-columns-repeated="10"/>
          <table:table-cell table:number-columns-repeated="15" table:style-name="ce46"/>
          <table:table-cell table:number-columns-repeated="16358"/>
        </table:table-row>
        <table:table-row table:style-name="ro46">
          <table:table-cell office:value-type="string" table:style-name="ce337">
            <text:p>ITEM</text:p>
          </table:table-cell>
          <table:table-cell office:value-type="string" table:style-name="ce337">
            <text:p>DISCRIMINAÇÃO DOS MATERIAIS DE LIMPEZA E CONSERVAÇÃO</text:p>
          </table:table-cell>
          <table:table-cell office:value-type="string" table:style-name="ce337">
            <text:p>UND</text:p>
          </table:table-cell>
          <table:table-cell office:value-type="string" table:style-name="ce337">
            <text:p>QTDE (1)</text:p>
          </table:table-cell>
          <table:table-cell office:value-type="string" table:style-name="ce337">
            <text:p>Marca / Similar</text:p>
          </table:table-cell>
          <table:table-cell office:value-type="string" table:style-name="ce337">
            <text:p>Média Banco de preços</text:p>
          </table:table-cell>
          <table:table-cell office:value-type="string" table:style-name="ce337">
            <text:p>Preço 2</text:p>
          </table:table-cell>
          <table:table-cell office:value-type="string" table:style-name="ce337">
            <text:p>Preço 3</text:p>
          </table:table-cell>
          <table:table-cell office:value-type="string" table:style-name="ce337">
            <text:p>Valor Unitário Médio R$ (2)</text:p>
          </table:table-cell>
          <table:table-cell office:value-type="string" table:style-name="ce337">
            <text:p>Frequência(3) - Mensal= 1 <text:s/>- Trimestral = 3, anual 12</text:p>
          </table:table-cell>
          <table:table-cell office:value-type="string" table:style-name="ce337">
            <text:p>Valor Total R$ “1” x “2”/"3"</text:p>
          </table:table-cell>
          <table:table-cell table:number-columns-repeated="15" table:style-name="ce46"/>
          <table:table-cell table:number-columns-repeated="16358"/>
        </table:table-row>
        <table:table-row table:style-name="ro47">
          <table:table-cell office:value-type="float" office:value="1" table:style-name="ce329">
            <text:p>1</text:p>
          </table:table-cell>
          <table:table-cell office:value-type="string" table:style-name="ce338">
            <text:p>Água sanitária de 1ª qualidade com Registro ANVISA, galão 5L</text:p>
          </table:table-cell>
          <table:table-cell office:value-type="string" table:style-name="ce339">
            <text:p>Galão</text:p>
          </table:table-cell>
          <table:table-cell office:value-type="float" office:value="20" table:style-name="ce339">
            <text:p>20</text:p>
          </table:table-cell>
          <table:table-cell office:value-type="string" table:style-name="ce340">
            <text:p>Qboa, Ypê, equivalente ou de melhor qualidade</text:p>
          </table:table-cell>
          <table:table-cell office:value-type="currency" office:value="8.25" table:style-name="ce341">
            <text:p>R$8.25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8.25" table:formula="of:=MEDIAN([.F3])" table:style-name="ce341">
            <text:p>R$8.25</text:p>
          </table:table-cell>
          <table:table-cell office:value-type="float" office:value="1" table:style-name="ce11">
            <text:p>1</text:p>
          </table:table-cell>
          <table:table-cell office:value-type="currency" office:value="165" table:formula="of:=[.I3]*[.D3]/[.J3]" table:style-name="ce341">
            <text:p>R$165.00</text:p>
          </table:table-cell>
          <table:table-cell table:style-name="ce342"/>
          <table:table-cell table:number-columns-repeated="14" table:style-name="ce46"/>
          <table:table-cell table:number-columns-repeated="16358"/>
        </table:table-row>
        <table:table-row table:style-name="ro48">
          <table:table-cell office:value-type="float" office:value="2" table:formula="of:=[.A3]+1" table:style-name="ce11">
            <text:p>2</text:p>
          </table:table-cell>
          <table:table-cell office:value-type="string" table:style-name="ce343">
            <text:p>Álcool etílico 70, de 1ª qualidade, 46º com Registro ANVISA, galão 5L</text:p>
          </table:table-cell>
          <table:table-cell office:value-type="string" table:style-name="ce339">
            <text:p>Galão</text:p>
          </table:table-cell>
          <table:table-cell office:value-type="float" office:value="10" table:style-name="ce339">
            <text:p>10</text:p>
          </table:table-cell>
          <table:table-cell office:value-type="string" table:style-name="ce340">
            <text:p>Start, equivalente ou de melhor qualidade</text:p>
          </table:table-cell>
          <table:table-cell office:value-type="currency" office:value="8.09" table:style-name="ce341">
            <text:p>R$8.09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8.09" table:formula="of:=MEDIAN([.F4])" table:style-name="ce341">
            <text:p>R$8.09</text:p>
          </table:table-cell>
          <table:table-cell office:value-type="float" office:value="1" table:style-name="ce11">
            <text:p>1</text:p>
          </table:table-cell>
          <table:table-cell office:value-type="currency" office:value="80.900000000000006" table:formula="of:=[.I4]*[.D4]/[.J4]" table:style-name="ce341">
            <text:p>R$80.90</text:p>
          </table:table-cell>
          <table:table-cell table:number-columns-repeated="15" table:style-name="ce46"/>
          <table:table-cell table:number-columns-repeated="16358"/>
        </table:table-row>
        <table:table-row table:style-name="ro45">
          <table:table-cell office:value-type="float" office:value="3" table:formula="of:=[.A4]+1" table:style-name="ce11">
            <text:p>3</text:p>
          </table:table-cell>
          <table:table-cell office:value-type="string" table:style-name="ce344">
            <text:p>Balde 15L</text:p>
          </table:table-cell>
          <table:table-cell office:value-type="string" table:style-name="ce339">
            <text:p>Unidade</text:p>
          </table:table-cell>
          <table:table-cell office:value-type="float" office:value="60" table:style-name="ce334">
            <text:p>60</text:p>
          </table:table-cell>
          <table:table-cell office:value-type="string" table:style-name="ce339">
            <text:p>-</text:p>
          </table:table-cell>
          <table:table-cell office:value-type="currency" office:value="8.15" table:style-name="ce345">
            <text:p>R$8.15</text:p>
          </table:table-cell>
          <table:table-cell office:value-type="string" table:style-name="ce345">
            <text:p>-</text:p>
          </table:table-cell>
          <table:table-cell office:value-type="string" table:style-name="ce345">
            <text:p>-</text:p>
          </table:table-cell>
          <table:table-cell office:value-type="currency" office:value="8.15" table:formula="of:=MEDIAN([.F5])" table:style-name="ce345">
            <text:p>R$8.15</text:p>
          </table:table-cell>
          <table:table-cell office:value-type="float" office:value="12" table:style-name="ce329">
            <text:p>12</text:p>
          </table:table-cell>
          <table:table-cell office:value-type="currency" office:value="40.75" table:formula="of:=[.I5]*[.D5]/[.J5]" table:style-name="ce345">
            <text:p>R$40.75</text:p>
          </table:table-cell>
          <table:table-cell table:number-columns-repeated="16373" table:style-name="ce46"/>
        </table:table-row>
        <table:table-row table:style-name="ro45">
          <table:table-cell office:value-type="float" office:value="4" table:formula="of:=[.A5]+1" table:style-name="ce329">
            <text:p>4</text:p>
          </table:table-cell>
          <table:table-cell office:value-type="string" table:style-name="ce344">
            <text:p>Balde 18 litros</text:p>
          </table:table-cell>
          <table:table-cell office:value-type="string" table:style-name="ce339">
            <text:p>Unidae</text:p>
          </table:table-cell>
          <table:table-cell office:value-type="float" office:value="30" table:style-name="ce334">
            <text:p>30</text:p>
          </table:table-cell>
          <table:table-cell table:style-name="ce339"/>
          <table:table-cell office:value-type="currency" office:value="14.61" table:style-name="ce345">
            <text:p>R$14.61</text:p>
          </table:table-cell>
          <table:table-cell table:number-columns-repeated="2" table:style-name="ce345"/>
          <table:table-cell office:value-type="currency" office:value="14.61" table:formula="of:=MEDIAN([.F6])" table:style-name="ce341">
            <text:p>R$14.61</text:p>
          </table:table-cell>
          <table:table-cell office:value-type="float" office:value="12" table:style-name="ce329">
            <text:p>12</text:p>
          </table:table-cell>
          <table:table-cell office:value-type="currency" office:value="36.524999999999999" table:formula="of:=[.I6]*[.D6]/[.J6]" table:style-name="ce341">
            <text:p>R$36.53</text:p>
          </table:table-cell>
          <table:table-cell table:number-columns-repeated="16373" table:style-name="ce251"/>
        </table:table-row>
        <table:table-row table:style-name="ro45">
          <table:table-cell office:value-type="float" office:value="5" table:formula="of:=[.A6]+1" table:style-name="ce11">
            <text:p>5</text:p>
          </table:table-cell>
          <table:table-cell office:value-type="string" table:style-name="ce346">
            <text:p>Cesto telado para lixo 10L</text:p>
          </table:table-cell>
          <table:table-cell office:value-type="string" table:style-name="ce340">
            <text:p>Unidade</text:p>
          </table:table-cell>
          <table:table-cell office:value-type="float" office:value="15" table:style-name="ce129">
            <text:p>15</text:p>
          </table:table-cell>
          <table:table-cell office:value-type="string" table:style-name="ce340">
            <text:p>-</text:p>
          </table:table-cell>
          <table:table-cell office:value-type="currency" office:value="7.74" table:style-name="ce341">
            <text:p>R$7.74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7.74" table:formula="of:=MEDIAN([.F7])" table:style-name="ce341">
            <text:p>R$7.74</text:p>
          </table:table-cell>
          <table:table-cell office:value-type="float" office:value="4" table:style-name="ce11">
            <text:p>4</text:p>
          </table:table-cell>
          <table:table-cell office:value-type="currency" office:value="29.025000000000002" table:formula="of:=[.I7]*[.D7]/[.J7]" table:style-name="ce341">
            <text:p>R$29.03</text:p>
          </table:table-cell>
          <table:table-cell table:number-columns-repeated="16373" table:style-name="ce46"/>
        </table:table-row>
        <table:table-row table:style-name="ro45">
          <table:table-cell office:value-type="float" office:value="6" table:formula="of:=[.A7]+1" table:style-name="ce329">
            <text:p>6</text:p>
          </table:table-cell>
          <table:table-cell office:value-type="string" table:style-name="ce347">
            <text:p>Cera impermeabilizante de alta resistencia ao trafego intenso. Antiderrapante, galão 5L</text:p>
          </table:table-cell>
          <table:table-cell office:value-type="string" table:style-name="ce339">
            <text:p>Galão</text:p>
          </table:table-cell>
          <table:table-cell office:value-type="float" office:value="20" table:style-name="ce339">
            <text:p>20</text:p>
          </table:table-cell>
          <table:table-cell table:style-name="ce339"/>
          <table:table-cell office:value-type="currency" office:value="116.99" table:style-name="ce345">
            <text:p>R$116.99</text:p>
          </table:table-cell>
          <table:table-cell office:value-type="currency" office:value="114.53" table:style-name="ce345">
            <text:p>R$114.53</text:p>
          </table:table-cell>
          <table:table-cell office:value-type="currency" office:value="119.9" table:style-name="ce345">
            <text:p>R$119.90</text:p>
          </table:table-cell>
          <table:table-cell office:value-type="currency" office:value="117.13999999999999" table:formula="of:=MEDIAN([.F8]+[.G8]+[.H8])/3" table:style-name="ce345">
            <text:p>R$117.14</text:p>
          </table:table-cell>
          <table:table-cell office:value-type="float" office:value="6" table:style-name="ce329">
            <text:p>6</text:p>
          </table:table-cell>
          <table:table-cell office:value-type="currency" office:value="390.46666666666664" table:formula="of:=[.I8]*[.D8]/[.J8]" table:style-name="ce345">
            <text:p>R$390.47</text:p>
          </table:table-cell>
          <table:table-cell table:number-columns-repeated="16373" table:style-name="ce251"/>
        </table:table-row>
        <table:table-row table:style-name="ro22">
          <table:table-cell office:value-type="float" office:value="7" table:formula="of:=[.A8]+1" table:style-name="ce11">
            <text:p>7</text:p>
          </table:table-cell>
          <table:table-cell office:value-type="string" table:style-name="ce327">
            <text:p>Desinfetante para banheiros de ação germicida e bactericida, com odor agradável, galão 5L</text:p>
          </table:table-cell>
          <table:table-cell office:value-type="string" table:style-name="ce340">
            <text:p>Galão</text:p>
          </table:table-cell>
          <table:table-cell office:value-type="float" office:value="50" table:style-name="ce340">
            <text:p>50</text:p>
          </table:table-cell>
          <table:table-cell office:value-type="string" table:style-name="ce340">
            <text:p>Vorel equivalente ou de melhor qualidade</text:p>
          </table:table-cell>
          <table:table-cell office:value-type="currency" office:value="13.4" table:style-name="ce341">
            <text:p>R$13.40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13.4" table:formula="of:=MEDIAN([.F9])" table:style-name="ce341">
            <text:p>R$13.40</text:p>
          </table:table-cell>
          <table:table-cell office:value-type="float" office:value="1" table:style-name="ce11">
            <text:p>1</text:p>
          </table:table-cell>
          <table:table-cell office:value-type="currency" office:value="670" table:formula="of:=[.I9]*[.D9]/[.J9]" table:style-name="ce341">
            <text:p>R$670.00</text:p>
          </table:table-cell>
          <table:table-cell table:number-columns-repeated="15" table:style-name="ce251"/>
          <table:table-cell table:number-columns-repeated="16358"/>
        </table:table-row>
        <table:table-row table:style-name="ro29">
          <table:table-cell office:value-type="float" office:value="8" table:formula="of:=[.A9]+1" table:style-name="ce11">
            <text:p>8</text:p>
          </table:table-cell>
          <table:table-cell office:value-type="string" table:style-name="ce327">
            <text:p>Detergente líquido neutro, coloração amarela, 100% biodegradável com Registro ANVISA, composição: Tensoativos aniônicos, glicerina, coadjuvante, preservantes, sequestrante, espessantes, corantes e veículo. Componente ativo; linear alquilbenzeno sulfonato de sódio. galão 5L</text:p>
          </table:table-cell>
          <table:table-cell office:value-type="string" table:style-name="ce340">
            <text:p>Galão</text:p>
          </table:table-cell>
          <table:table-cell office:value-type="float" office:value="20" table:style-name="ce339">
            <text:p>20</text:p>
          </table:table-cell>
          <table:table-cell office:value-type="string" table:style-name="ce340">
            <text:p>Limpol, Ypê, equivalente ou de melhor qualidade</text:p>
          </table:table-cell>
          <table:table-cell office:value-type="currency" office:value="17.23" table:style-name="ce341">
            <text:p>R$17.23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17.23" table:formula="of:=MEDIAN([.F10])" table:style-name="ce341">
            <text:p>R$17.23</text:p>
          </table:table-cell>
          <table:table-cell office:value-type="float" office:value="1" table:style-name="ce11">
            <text:p>1</text:p>
          </table:table-cell>
          <table:table-cell office:value-type="currency" office:value="344.6" table:formula="of:=[.I10]*[.D10]/[.J10]" table:style-name="ce341">
            <text:p>R$344.60</text:p>
          </table:table-cell>
          <table:table-cell table:number-columns-repeated="15" table:style-name="ce46"/>
          <table:table-cell table:number-columns-repeated="16358"/>
        </table:table-row>
        <table:table-row table:style-name="ro22">
          <table:table-cell office:value-type="float" office:value="9" table:formula="of:=[.A10]+1" table:style-name="ce11">
            <text:p>9</text:p>
          </table:table-cell>
          <table:table-cell office:value-type="string" table:style-name="ce327">
            <text:p>Detergente para maquinas lavadoras de piso, sem espuma, galão 5L</text:p>
          </table:table-cell>
          <table:table-cell office:value-type="string" table:style-name="ce340">
            <text:p>unidade</text:p>
          </table:table-cell>
          <table:table-cell office:value-type="float" office:value="10" table:style-name="ce339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1">
            <text:p>-</text:p>
          </table:table-cell>
          <table:table-cell office:value-type="currency" office:value="74.900000000000006" table:style-name="ce341">
            <text:p>R$74.90</text:p>
          </table:table-cell>
          <table:table-cell office:value-type="currency" office:value="71.900000000000006" table:style-name="ce341">
            <text:p>R$71.90</text:p>
          </table:table-cell>
          <table:table-cell office:value-type="currency" office:value="73.400000000000006" table:formula="of:=MEDIAN([.G11]+[.H11])/2" table:style-name="ce341">
            <text:p>R$73.40</text:p>
          </table:table-cell>
          <table:table-cell office:value-type="float" office:value="1" table:style-name="ce11">
            <text:p>1</text:p>
          </table:table-cell>
          <table:table-cell office:value-type="currency" office:value="734" table:formula="of:=[.I11]*[.D11]/[.J11]" table:style-name="ce341">
            <text:p>R$734.00</text:p>
          </table:table-cell>
          <table:table-cell table:number-columns-repeated="15" table:style-name="ce251"/>
          <table:table-cell table:number-columns-repeated="16358"/>
        </table:table-row>
        <table:table-row table:style-name="ro45">
          <table:table-cell office:value-type="float" office:value="10" table:formula="of:=[.A11]+1" table:style-name="ce11">
            <text:p>10</text:p>
          </table:table-cell>
          <table:table-cell office:value-type="string" table:style-name="ce338">
            <text:p>Desintupidor de pia</text:p>
          </table:table-cell>
          <table:table-cell office:value-type="string" table:style-name="ce339">
            <text:p>unidade</text:p>
          </table:table-cell>
          <table:table-cell office:value-type="float" office:value="10" table:style-name="ce339">
            <text:p>10</text:p>
          </table:table-cell>
          <table:table-cell office:value-type="string" table:style-name="ce340">
            <text:p>-</text:p>
          </table:table-cell>
          <table:table-cell office:value-type="currency" office:value="5.31" table:style-name="ce341">
            <text:p>R$5.31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5.31" table:formula="of:=MEDIAN([.F12])" table:style-name="ce341">
            <text:p>R$5.31</text:p>
          </table:table-cell>
          <table:table-cell office:value-type="float" office:value="12" table:style-name="ce11">
            <text:p>12</text:p>
          </table:table-cell>
          <table:table-cell office:value-type="currency" office:value="4.4249999999999998" table:formula="of:=[.I12]*[.D12]/[.J12]" table:style-name="ce341">
            <text:p>R$4.43</text:p>
          </table:table-cell>
          <table:table-cell table:number-columns-repeated="15" table:style-name="ce46"/>
          <table:table-cell table:number-columns-repeated="16358"/>
        </table:table-row>
        <table:table-row table:style-name="ro45">
          <table:table-cell office:value-type="float" office:value="11" table:formula="of:=[.A12]+1" table:style-name="ce11">
            <text:p>11</text:p>
          </table:table-cell>
          <table:table-cell office:value-type="string" table:style-name="ce12">
            <text:p>Escova de mão para limpeza de cantos com cerdas estreitas e ponta raspadora, cabo de 27cm</text:p>
          </table:table-cell>
          <table:table-cell office:value-type="string" table:style-name="ce340">
            <text:p>unidade</text:p>
          </table:table-cell>
          <table:table-cell office:value-type="float" office:value="18" table:style-name="ce339">
            <text:p>18</text:p>
          </table:table-cell>
          <table:table-cell office:value-type="string" table:style-name="ce340">
            <text:p>Bettanin equivalente ou de melhor qualidade</text:p>
          </table:table-cell>
          <table:table-cell office:value-type="currency" office:value="5.53" table:style-name="ce341">
            <text:p>R$5.53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5.53" table:formula="of:=MEDIAN([.F13])" table:style-name="ce341">
            <text:p>R$5.53</text:p>
          </table:table-cell>
          <table:table-cell office:value-type="float" office:value="12" table:style-name="ce11">
            <text:p>12</text:p>
          </table:table-cell>
          <table:table-cell office:value-type="currency" office:value="8.2949999999999999" table:formula="of:=[.I13]*[.D13]/[.J13]" table:style-name="ce341">
            <text:p>R$8.30</text:p>
          </table:table-cell>
          <table:table-cell table:number-columns-repeated="15" table:style-name="ce46"/>
          <table:table-cell table:number-columns-repeated="16358"/>
        </table:table-row>
        <table:table-row table:style-name="ro49">
          <table:table-cell office:value-type="float" office:value="12" table:formula="of:=[.A13]+1" table:style-name="ce11">
            <text:p>12</text:p>
          </table:table-cell>
          <table:table-cell office:value-type="string" table:style-name="ce12">
            <text:p>Escova sanitária plástica</text:p>
          </table:table-cell>
          <table:table-cell office:value-type="string" table:style-name="ce340">
            <text:p>unidade</text:p>
          </table:table-cell>
          <table:table-cell office:value-type="float" office:value="10" table:style-name="ce339">
            <text:p>10</text:p>
          </table:table-cell>
          <table:table-cell office:value-type="string" table:style-name="ce340">
            <text:p>Bettanin equivalente ou de melhor qualidade</text:p>
          </table:table-cell>
          <table:table-cell office:value-type="currency" office:value="7.96" table:style-name="ce341">
            <text:p>R$7.96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7.96" table:formula="of:=MEDIAN([.F14])" table:style-name="ce341">
            <text:p>R$7.96</text:p>
          </table:table-cell>
          <table:table-cell office:value-type="float" office:value="12" table:style-name="ce11">
            <text:p>12</text:p>
          </table:table-cell>
          <table:table-cell office:value-type="currency" office:value="6.6333333333333329" table:formula="of:=[.I14]*[.D14]/[.J14]" table:style-name="ce341">
            <text:p>R$6.63</text:p>
          </table:table-cell>
          <table:table-cell table:number-columns-repeated="15" table:style-name="ce251"/>
          <table:table-cell table:number-columns-repeated="16358"/>
        </table:table-row>
        <table:table-row table:style-name="ro45">
          <table:table-cell office:value-type="float" office:value="13" table:formula="of:=[.A14]+1" table:style-name="ce11">
            <text:p>13</text:p>
          </table:table-cell>
          <table:table-cell office:value-type="string" table:style-name="ce12">
            <text:p>Esponja dupla face multiuso plus, alto poder de limpeza e resistência</text:p>
          </table:table-cell>
          <table:table-cell office:value-type="string" table:style-name="ce340">
            <text:p>unidade</text:p>
          </table:table-cell>
          <table:table-cell office:value-type="float" office:value="100" table:style-name="ce340">
            <text:p>100</text:p>
          </table:table-cell>
          <table:table-cell office:value-type="string" table:style-name="ce340">
            <text:p>Start equivalente ou de melhor qualidade</text:p>
          </table:table-cell>
          <table:table-cell office:value-type="currency" office:value="2.66" table:style-name="ce341">
            <text:p>R$2.66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2.66" table:formula="of:=MEDIAN([.F15])" table:style-name="ce341">
            <text:p>R$2.66</text:p>
          </table:table-cell>
          <table:table-cell office:value-type="float" office:value="1" table:style-name="ce11">
            <text:p>1</text:p>
          </table:table-cell>
          <table:table-cell office:value-type="currency" office:value="266" table:formula="of:=[.I15]*[.D15]/[.J15]" table:style-name="ce341">
            <text:p>R$266.00</text:p>
          </table:table-cell>
          <table:table-cell table:number-columns-repeated="15" table:style-name="ce46"/>
          <table:table-cell table:number-columns-repeated="16358"/>
        </table:table-row>
        <table:table-row table:style-name="ro50">
          <table:table-cell office:value-type="float" office:value="14" table:formula="of:=[.A15]+1" table:style-name="ce11">
            <text:p>14</text:p>
          </table:table-cell>
          <table:table-cell office:value-type="string" table:style-name="ce327">
            <text:p>Fibra de limpeza pesada, 102 x 260mm (kit com 10 unidades)</text:p>
          </table:table-cell>
          <table:table-cell office:value-type="string" table:style-name="ce340">
            <text:p>unidade</text:p>
          </table:table-cell>
          <table:table-cell office:value-type="float" office:value="35" table:style-name="ce340">
            <text:p>35</text:p>
          </table:table-cell>
          <table:table-cell office:value-type="string" table:style-name="ce340">
            <text:p>-</text:p>
          </table:table-cell>
          <table:table-cell office:value-type="string" table:style-name="ce341">
            <text:p>-</text:p>
          </table:table-cell>
          <table:table-cell office:value-type="currency" office:value="12.97" table:style-name="ce341">
            <text:p>R$12.97</text:p>
          </table:table-cell>
          <table:table-cell office:value-type="currency" office:value="12.32" table:style-name="ce341">
            <text:p>R$12.32</text:p>
          </table:table-cell>
          <table:table-cell office:value-type="currency" office:value="12.645" table:formula="of:=SUM([.G16]+[.H16])/2" table:style-name="ce341">
            <text:p>R$12.65</text:p>
          </table:table-cell>
          <table:table-cell office:value-type="float" office:value="2" table:style-name="ce11">
            <text:p>2</text:p>
          </table:table-cell>
          <table:table-cell office:value-type="currency" office:value="221.28749999999999" table:formula="of:=[.I16]*[.D16]/[.J16]" table:style-name="ce341">
            <text:p>R$221.29</text:p>
          </table:table-cell>
          <table:table-cell table:number-columns-repeated="15" table:style-name="ce46"/>
          <table:table-cell table:number-columns-repeated="16358"/>
        </table:table-row>
        <table:table-row table:style-name="ro45">
          <table:table-cell office:value-type="float" office:value="15" table:formula="of:=[.A16]+1" table:style-name="ce11">
            <text:p>15</text:p>
          </table:table-cell>
          <table:table-cell office:value-type="string" table:style-name="ce7">
            <text:p>Flanela branca de 1ª qualidade, medindo 40x60cm</text:p>
          </table:table-cell>
          <table:table-cell office:value-type="string" table:style-name="ce340">
            <text:p>unidade</text:p>
          </table:table-cell>
          <table:table-cell office:value-type="float" office:value="40" table:style-name="ce340">
            <text:p>40</text:p>
          </table:table-cell>
          <table:table-cell office:value-type="string" table:style-name="ce340">
            <text:p>Start equivalente ou de melhor qualidade</text:p>
          </table:table-cell>
          <table:table-cell office:value-type="currency" office:value="1.54" table:style-name="ce341">
            <text:p>R$1.54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1.54" table:formula="of:=MEDIAN([.F17])" table:style-name="ce341">
            <text:p>R$1.54</text:p>
          </table:table-cell>
          <table:table-cell office:value-type="float" office:value="2" table:style-name="ce11">
            <text:p>2</text:p>
          </table:table-cell>
          <table:table-cell office:value-type="currency" office:value="30.8" table:formula="of:=[.I17]*[.D17]/[.J17]" table:style-name="ce341">
            <text:p>R$30.80</text:p>
          </table:table-cell>
          <table:table-cell table:style-name="ce348"/>
          <table:table-cell table:number-columns-repeated="14" table:style-name="ce46"/>
          <table:table-cell table:number-columns-repeated="16358"/>
        </table:table-row>
        <table:table-row table:style-name="ro27">
          <table:table-cell office:value-type="float" office:value="16" table:formula="of:=[.A17]+1" table:style-name="ce11">
            <text:p>16</text:p>
          </table:table-cell>
          <table:table-cell office:value-type="string" table:style-name="ce12">
            <text:p>Lã de aço, composta de Manta injetada em plástico Polipropileno com elastômeras, pacote com 8 unidades, 100% ecológico</text:p>
          </table:table-cell>
          <table:table-cell office:value-type="string" table:style-name="ce340">
            <text:p>unidade</text:p>
          </table:table-cell>
          <table:table-cell office:value-type="float" office:value="18" table:style-name="ce339">
            <text:p>18</text:p>
          </table:table-cell>
          <table:table-cell office:value-type="string" table:style-name="ce340">
            <text:p>Bombril equivalente ou de melhor qualidade</text:p>
          </table:table-cell>
          <table:table-cell office:value-type="currency" office:value="2.08" table:style-name="ce341">
            <text:p>R$2.08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2.08" table:formula="of:=MEDIAN([.F18])" table:style-name="ce341">
            <text:p>R$2.08</text:p>
          </table:table-cell>
          <table:table-cell office:value-type="float" office:value="2" table:style-name="ce11">
            <text:p>2</text:p>
          </table:table-cell>
          <table:table-cell office:value-type="currency" office:value="18.72" table:formula="of:=[.I18]*[.D18]/[.J18]" table:style-name="ce341">
            <text:p>R$18.72</text:p>
          </table:table-cell>
          <table:table-cell table:style-name="ce348"/>
          <table:table-cell table:number-columns-repeated="14" table:style-name="ce46"/>
          <table:table-cell table:number-columns-repeated="16358"/>
        </table:table-row>
        <table:table-row table:style-name="ro51">
          <table:table-cell office:value-type="float" office:value="17" table:formula="of:=[.A18]+1" table:style-name="ce11">
            <text:p>17</text:p>
          </table:table-cell>
          <table:table-cell office:value-type="string" table:style-name="ce12">
            <text:p>Limpa vidros concentrado sem pulverizador - Registro ANVISA, 500mL</text:p>
          </table:table-cell>
          <table:table-cell office:value-type="string" table:style-name="ce340">
            <text:p>unidade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Vidrex equivalente ou de melhor qualidade</text:p>
          </table:table-cell>
          <table:table-cell office:value-type="currency" office:value="4.7300000000000004" table:style-name="ce341">
            <text:p>R$4.73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4.7300000000000004" table:formula="of:=MEDIAN([.F19])" table:style-name="ce341">
            <text:p>R$4.73</text:p>
          </table:table-cell>
          <table:table-cell office:value-type="float" office:value="2" table:style-name="ce11">
            <text:p>2</text:p>
          </table:table-cell>
          <table:table-cell office:value-type="currency" office:value="23.650000000000002" table:formula="of:=[.I19]*[.D19]/[.J19]" table:style-name="ce341">
            <text:p>R$23.65</text:p>
          </table:table-cell>
          <table:table-cell table:number-columns-repeated="15" table:style-name="ce46"/>
          <table:table-cell table:number-columns-repeated="16358"/>
        </table:table-row>
        <table:table-row table:style-name="ro45">
          <table:table-cell office:value-type="float" office:value="18" table:formula="of:=[.A19]+1" table:style-name="ce11">
            <text:p>18</text:p>
          </table:table-cell>
          <table:table-cell office:value-type="string" table:style-name="ce12">
            <text:p>Limpador multiuso, composição: butilglicol, metassilicato de sódio, fosfato trissódico, sinergista, tensoativo não iônico, conservante, fragrância e água. 500mL</text:p>
          </table:table-cell>
          <table:table-cell office:value-type="string" table:style-name="ce340">
            <text:p>unidade</text:p>
          </table:table-cell>
          <table:table-cell office:value-type="float" office:value="100" table:style-name="ce340">
            <text:p>100</text:p>
          </table:table-cell>
          <table:table-cell office:value-type="string" table:style-name="ce340">
            <text:p>Azulim equivalente ou de melhor qualidade</text:p>
          </table:table-cell>
          <table:table-cell office:value-type="currency" office:value="3.33" table:style-name="ce341">
            <text:p>R$3.33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3.33" table:formula="of:=MEDIAN([.F20])" table:style-name="ce341">
            <text:p>R$3.33</text:p>
          </table:table-cell>
          <table:table-cell office:value-type="float" office:value="1" table:style-name="ce11">
            <text:p>1</text:p>
          </table:table-cell>
          <table:table-cell office:value-type="currency" office:value="333" table:formula="of:=[.I20]*[.D20]/[.J20]" table:style-name="ce341">
            <text:p>R$333.00</text:p>
          </table:table-cell>
          <table:table-cell table:number-columns-repeated="15" table:style-name="ce46"/>
          <table:table-cell table:number-columns-repeated="16358"/>
        </table:table-row>
        <table:table-row table:style-name="ro52">
          <table:table-cell office:value-type="float" office:value="19" table:formula="of:=[.A20]+1" table:style-name="ce11">
            <text:p>19</text:p>
          </table:table-cell>
          <table:table-cell office:value-type="string" table:style-name="ce12">
            <text:p>Lustra moveis aroma agradavel</text:p>
          </table:table-cell>
          <table:table-cell office:value-type="string" table:style-name="ce340">
            <text:p>unidade</text:p>
          </table:table-cell>
          <table:table-cell office:value-type="float" office:value="5" table:style-name="ce340">
            <text:p>5</text:p>
          </table:table-cell>
          <table:table-cell office:value-type="string" table:style-name="ce340">
            <text:p>-</text:p>
          </table:table-cell>
          <table:table-cell office:value-type="currency" office:value="5.0599999999999996" table:style-name="ce341">
            <text:p>R$5.06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5.0599999999999996" table:formula="of:=MEDIAN([.F21])" table:style-name="ce341">
            <text:p>R$5.06</text:p>
          </table:table-cell>
          <table:table-cell office:value-type="float" office:value="12" table:style-name="ce11">
            <text:p>12</text:p>
          </table:table-cell>
          <table:table-cell office:value-type="currency" office:value="2.1083333333333329" table:formula="of:=[.I21]*[.D21]/[.J21]" table:style-name="ce341">
            <text:p>R$2.11</text:p>
          </table:table-cell>
          <table:table-cell table:number-columns-repeated="15" table:style-name="ce46"/>
          <table:table-cell table:number-columns-repeated="16358"/>
        </table:table-row>
        <table:table-row table:style-name="ro52">
          <table:table-cell office:value-type="float" office:value="20" table:formula="of:=[.A21]+1" table:style-name="ce11">
            <text:p>20</text:p>
          </table:table-cell>
          <table:table-cell office:value-type="string" table:style-name="ce12">
            <text:p>Mop base com cabo</text:p>
          </table:table-cell>
          <table:table-cell office:value-type="string" table:style-name="ce340">
            <text:p>unidade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-</text:p>
          </table:table-cell>
          <table:table-cell office:value-type="currency" office:value="34.770000000000003" table:style-name="ce341">
            <text:p>R$34.77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34.770000000000003" table:formula="of:=MEDIAN([.F22])" table:style-name="ce341">
            <text:p>R$34.77</text:p>
          </table:table-cell>
          <table:table-cell office:value-type="float" office:value="6" table:style-name="ce11">
            <text:p>6</text:p>
          </table:table-cell>
          <table:table-cell office:value-type="currency" office:value="57.95000000000001" table:formula="of:=[.I22]*[.D22]/[.J22]" table:style-name="ce341">
            <text:p>R$57.95</text:p>
          </table:table-cell>
          <table:table-cell table:number-columns-repeated="16373" table:style-name="ce251"/>
        </table:table-row>
        <table:table-row table:style-name="ro53">
          <table:table-cell office:value-type="float" office:value="21" table:formula="of:=[.A22]+1" table:style-name="ce11">
            <text:p>21</text:p>
          </table:table-cell>
          <table:table-cell office:value-type="string" table:style-name="ce12">
            <text:p>Neutralizador de odores, composição Cloreto de alquil amido propil dimetil benzil amônio, cloreto de didecil dimetil amônio, tensoativo não iônico, solvente, aditivo, fragrância, corante e veículo, embalagem 500mL</text:p>
          </table:table-cell>
          <table:table-cell office:value-type="string" table:style-name="ce340">
            <text:p>Unidade</text:p>
          </table:table-cell>
          <table:table-cell office:value-type="float" office:value="30" table:style-name="ce340">
            <text:p>30</text:p>
          </table:table-cell>
          <table:table-cell office:value-type="string" table:style-name="ce340">
            <text:p>Start equivalente ou de melhor qualidade</text:p>
          </table:table-cell>
          <table:table-cell office:value-type="currency" office:value="10.35" table:style-name="ce341">
            <text:p>R$10.35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10.35" table:formula="of:=MEDIAN([.F23])" table:style-name="ce341">
            <text:p>R$10.35</text:p>
          </table:table-cell>
          <table:table-cell office:value-type="float" office:value="1" table:style-name="ce11">
            <text:p>1</text:p>
          </table:table-cell>
          <table:table-cell office:value-type="currency" office:value="310.5" table:formula="of:=[.I23]*[.D23]/[.J23]" table:style-name="ce341">
            <text:p>R$310.50</text:p>
          </table:table-cell>
          <table:table-cell table:number-columns-repeated="15" table:style-name="ce46"/>
          <table:table-cell table:number-columns-repeated="16358"/>
        </table:table-row>
        <table:table-row table:style-name="ro54">
          <table:table-cell office:value-type="float" office:value="22" table:formula="of:=[.A23]+1" table:style-name="ce11">
            <text:p>22</text:p>
          </table:table-cell>
          <table:table-cell office:value-type="string" table:style-name="ce7">
            <text:p>Pá para lixo de alumínio ou plástico com cabo</text:p>
          </table:table-cell>
          <table:table-cell office:value-type="string" table:style-name="ce340">
            <text:p>unidade</text:p>
          </table:table-cell>
          <table:table-cell office:value-type="float" office:value="15" table:style-name="ce340">
            <text:p>15</text:p>
          </table:table-cell>
          <table:table-cell office:value-type="string" table:style-name="ce340">
            <text:p>Bettain equivalente ou de melhor qualidade</text:p>
          </table:table-cell>
          <table:table-cell office:value-type="currency" office:value="5.87" table:style-name="ce341">
            <text:p>R$5.87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5.87" table:formula="of:=MEDIAN([.F24])" table:style-name="ce341">
            <text:p>R$5.87</text:p>
          </table:table-cell>
          <table:table-cell office:value-type="float" office:value="12" table:style-name="ce11">
            <text:p>12</text:p>
          </table:table-cell>
          <table:table-cell office:value-type="currency" office:value="7.3374999999999995" table:formula="of:=[.I24]*[.D24]/[.J24]" table:style-name="ce341">
            <text:p>R$7.34</text:p>
          </table:table-cell>
          <table:table-cell table:style-name="ce349"/>
          <table:table-cell table:number-columns-repeated="14" table:style-name="ce46"/>
          <table:table-cell table:number-columns-repeated="16358"/>
        </table:table-row>
        <table:table-row table:style-name="ro45">
          <table:table-cell office:value-type="float" office:value="23" table:formula="of:=[.A24]+1" table:style-name="ce11">
            <text:p>23</text:p>
          </table:table-cell>
          <table:table-cell office:value-type="string" table:style-name="ce7">
            <text:p>Pano para limpeza claro, grande, 1ª qualidade</text:p>
          </table:table-cell>
          <table:table-cell office:value-type="string" table:style-name="ce340">
            <text:p>unidade</text:p>
          </table:table-cell>
          <table:table-cell office:value-type="float" office:value="100" table:style-name="ce340">
            <text:p>100</text:p>
          </table:table-cell>
          <table:table-cell office:value-type="string" table:style-name="ce340">
            <text:p>-</text:p>
          </table:table-cell>
          <table:table-cell office:value-type="currency" office:value="6.16" table:style-name="ce341">
            <text:p>R$6.16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6.16" table:formula="of:=MEDIAN([.F25])" table:style-name="ce341">
            <text:p>R$6.16</text:p>
          </table:table-cell>
          <table:table-cell office:value-type="float" office:value="1" table:style-name="ce11">
            <text:p>1</text:p>
          </table:table-cell>
          <table:table-cell office:value-type="currency" office:value="616" table:formula="of:=[.I25]*[.D25]/[.J25]" table:style-name="ce341">
            <text:p>R$616.00</text:p>
          </table:table-cell>
          <table:table-cell table:number-columns-repeated="15" table:style-name="ce46"/>
          <table:table-cell table:number-columns-repeated="16358"/>
        </table:table-row>
        <table:table-row table:style-name="ro45">
          <table:table-cell office:value-type="float" office:value="24" table:formula="of:=[.A25]+1" table:style-name="ce11">
            <text:p>24</text:p>
          </table:table-cell>
          <table:table-cell office:value-type="string" table:style-name="ce338">
            <text:p>Papel higienico rolão premium 8x300g, fardo com 8 unidades de 300m, primeira qualidade</text:p>
          </table:table-cell>
          <table:table-cell office:value-type="string" table:style-name="ce339">
            <text:p>unidade</text:p>
          </table:table-cell>
          <table:table-cell office:value-type="float" office:value="100" table:style-name="ce339">
            <text:p>100</text:p>
          </table:table-cell>
          <table:table-cell office:value-type="string" table:style-name="ce339">
            <text:p>-</text:p>
          </table:table-cell>
          <table:table-cell office:value-type="string" table:style-name="ce345">
            <text:p>-</text:p>
          </table:table-cell>
          <table:table-cell office:value-type="currency" office:value="48.03" table:style-name="ce345">
            <text:p>R$48.03</text:p>
          </table:table-cell>
          <table:table-cell office:value-type="currency" office:value="48.03" table:style-name="ce345">
            <text:p>R$48.03</text:p>
          </table:table-cell>
          <table:table-cell office:value-type="currency" office:value="48.03" table:formula="of:=SUM([.G26]+[.H26])/2" table:style-name="ce345">
            <text:p>R$48.03</text:p>
          </table:table-cell>
          <table:table-cell office:value-type="float" office:value="1" table:style-name="ce329">
            <text:p>1</text:p>
          </table:table-cell>
          <table:table-cell office:value-type="currency" office:value="4803" table:formula="of:=[.I26]*[.D26]/[.J26]" table:style-name="ce345">
            <text:p>R$4,803.00</text:p>
          </table:table-cell>
          <table:table-cell table:number-columns-repeated="15" table:style-name="ce46"/>
          <table:table-cell table:number-columns-repeated="16358"/>
        </table:table-row>
        <table:table-row table:style-name="ro45">
          <table:table-cell office:value-type="float" office:value="25" table:formula="of:=[.A26]+1" table:style-name="ce11">
            <text:p>25</text:p>
          </table:table-cell>
          <table:table-cell office:value-type="string" table:style-name="ce338">
            <text:p>Papel toalha interfolhado branco de primeira qualidade extraluxo, caixas com fardos contendo 1000 folhas, 100% fibra celulosica, Desejável certificação FSC ou equivalente</text:p>
          </table:table-cell>
          <table:table-cell office:value-type="string" table:style-name="ce339">
            <text:p>unidade</text:p>
          </table:table-cell>
          <table:table-cell office:value-type="float" office:value="120" table:style-name="ce339">
            <text:p>120</text:p>
          </table:table-cell>
          <table:table-cell office:value-type="string" table:style-name="ce339">
            <text:p>-</text:p>
          </table:table-cell>
          <table:table-cell office:value-type="currency" office:value="14.24" table:style-name="ce345">
            <text:p>R$14.24</text:p>
          </table:table-cell>
          <table:table-cell office:value-type="string" table:style-name="ce345">
            <text:p>-</text:p>
          </table:table-cell>
          <table:table-cell office:value-type="string" table:style-name="ce345">
            <text:p>-</text:p>
          </table:table-cell>
          <table:table-cell office:value-type="currency" office:value="14.24" table:formula="of:=MEDIAN([.F27])" table:style-name="ce345">
            <text:p>R$14.24</text:p>
          </table:table-cell>
          <table:table-cell office:value-type="float" office:value="1" table:style-name="ce329">
            <text:p>1</text:p>
          </table:table-cell>
          <table:table-cell office:value-type="currency" office:value="1708.8" table:formula="of:=[.I27]*[.D27]/[.J27]" table:style-name="ce345">
            <text:p>R$1,708.80</text:p>
          </table:table-cell>
          <table:table-cell table:number-columns-repeated="15" table:style-name="ce46"/>
          <table:table-cell table:number-columns-repeated="16358"/>
        </table:table-row>
        <table:table-row table:style-name="ro45">
          <table:table-cell table:style-name="ce11"/>
          <table:table-cell office:value-type="string" table:style-name="ce343">
            <text:p>Papel higiênico Rolo 30 metros. Folha dupla. Pacote com 24 rolos.</text:p>
          </table:table-cell>
          <table:table-cell office:value-type="string" table:style-name="ce339">
            <text:p>Pacote</text:p>
          </table:table-cell>
          <table:table-cell office:value-type="float" office:value="5" table:style-name="ce339">
            <text:p>5</text:p>
          </table:table-cell>
          <table:table-cell table:style-name="ce339"/>
          <table:table-cell office:value-type="currency" office:value="48.98" table:style-name="ce345">
            <text:p>R$48.98</text:p>
          </table:table-cell>
          <table:table-cell office:value-type="currency" office:value="47.9" table:style-name="ce345">
            <text:p>R$47.90</text:p>
          </table:table-cell>
          <table:table-cell office:value-type="currency" office:value="32.159999999999997" table:style-name="ce345">
            <text:p>R$32.16</text:p>
          </table:table-cell>
          <table:table-cell office:value-type="currency" office:value="43.013333333333328" table:formula="of:=MEDIAN([.F28]+[.G28]+[.H28])/3" table:style-name="ce345">
            <text:p>R$43.01</text:p>
          </table:table-cell>
          <table:table-cell office:value-type="float" office:value="1" table:style-name="ce329">
            <text:p>1</text:p>
          </table:table-cell>
          <table:table-cell office:value-type="currency" office:value="215.06666666666663" table:formula="of:=[.I28]*[.D28]/[.J28]" table:style-name="ce345">
            <text:p>R$215.07</text:p>
          </table:table-cell>
          <table:table-cell table:number-columns-repeated="15" table:style-name="ce46"/>
          <table:table-cell table:number-columns-repeated="16358"/>
        </table:table-row>
        <table:table-row table:style-name="ro48">
          <table:table-cell office:value-type="float" office:value="26" table:formula="of:=[.A27]+1" table:style-name="ce11">
            <text:p>26</text:p>
          </table:table-cell>
          <table:table-cell office:value-type="string" table:style-name="ce12">
            <text:p>Pulverizador Borrifador de 500 ML com regulagem do jato de 1ª qualidade</text:p>
          </table:table-cell>
          <table:table-cell office:value-type="string" table:style-name="ce340">
            <text:p>unidade</text:p>
          </table:table-cell>
          <table:table-cell office:value-type="float" office:value="40" table:style-name="ce340">
            <text:p>40</text:p>
          </table:table-cell>
          <table:table-cell office:value-type="string" table:style-name="ce340">
            <text:p>Guarany equivalente ou de melhor qualidade</text:p>
          </table:table-cell>
          <table:table-cell office:value-type="currency" office:value="10.73" table:style-name="ce341">
            <text:p>R$10.73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10.73" table:formula="of:=MEDIAN([.F29])" table:style-name="ce341">
            <text:p>R$10.73</text:p>
          </table:table-cell>
          <table:table-cell office:value-type="float" office:value="12" table:style-name="ce11">
            <text:p>12</text:p>
          </table:table-cell>
          <table:table-cell office:value-type="currency" office:value="35.766666666666673" table:formula="of:=[.I29]*[.D29]/[.J29]" table:style-name="ce341">
            <text:p>R$35.77</text:p>
          </table:table-cell>
          <table:table-cell table:number-columns-repeated="15" table:style-name="ce46"/>
          <table:table-cell table:number-columns-repeated="16358"/>
        </table:table-row>
        <table:table-row table:style-name="ro48">
          <table:table-cell office:value-type="float" office:value="27" table:formula="of:=[.A29]+1" table:style-name="ce11">
            <text:p>27</text:p>
          </table:table-cell>
          <table:table-cell office:value-type="string" table:style-name="ce338">
            <text:p>Removedor de sujidades pesadas. Galão 5 litros.</text:p>
          </table:table-cell>
          <table:table-cell office:value-type="string" table:style-name="ce339">
            <text:p>galão</text:p>
          </table:table-cell>
          <table:table-cell office:value-type="float" office:value="10" table:style-name="ce339">
            <text:p>10</text:p>
          </table:table-cell>
          <table:table-cell table:style-name="ce339"/>
          <table:table-cell office:value-type="currency" office:value="71.150000000000006" table:style-name="ce345">
            <text:p>R$71.15</text:p>
          </table:table-cell>
          <table:table-cell office:value-type="currency" office:value="76.86" table:style-name="ce345">
            <text:p>R$76.86</text:p>
          </table:table-cell>
          <table:table-cell office:value-type="currency" office:value="74.61" table:style-name="ce345">
            <text:p>R$74.61</text:p>
          </table:table-cell>
          <table:table-cell office:value-type="currency" office:value="74.206666666666663" table:formula="of:=MEDIAN([.F30]+[.G30]+[.H30])/3" table:style-name="ce341">
            <text:p>R$74.21</text:p>
          </table:table-cell>
          <table:table-cell office:value-type="float" office:value="6" table:style-name="ce329">
            <text:p>6</text:p>
          </table:table-cell>
          <table:table-cell office:value-type="currency" office:value="123.67777777777776" table:formula="of:=[.I30]*[.D30]/[.J30]" table:style-name="ce341">
            <text:p>R$123.68</text:p>
          </table:table-cell>
          <table:table-cell table:number-columns-repeated="15" table:style-name="ce46"/>
          <table:table-cell table:number-columns-repeated="16358"/>
        </table:table-row>
        <table:table-row table:style-name="ro27">
          <table:table-cell office:value-type="float" office:value="28" table:formula="of:=[.A30]+1" table:style-name="ce11">
            <text:p>28</text:p>
          </table:table-cell>
          <table:table-cell office:value-type="string" table:style-name="ce343">
            <text:p>Rodo com 2 borrachas - 40cm de largura, com cabo</text:p>
          </table:table-cell>
          <table:table-cell office:value-type="string" table:style-name="ce339">
            <text:p>unidade</text:p>
          </table:table-cell>
          <table:table-cell office:value-type="float" office:value="40" table:style-name="ce339">
            <text:p>40</text:p>
          </table:table-cell>
          <table:table-cell office:value-type="string" table:style-name="ce339">
            <text:p>Santa Maria equivalente ou de melhor qualidade</text:p>
          </table:table-cell>
          <table:table-cell office:value-type="currency" office:value="11.02" table:style-name="ce345">
            <text:p>R$11.02</text:p>
          </table:table-cell>
          <table:table-cell office:value-type="string" table:style-name="ce345">
            <text:p>-</text:p>
          </table:table-cell>
          <table:table-cell office:value-type="string" table:style-name="ce345">
            <text:p>-</text:p>
          </table:table-cell>
          <table:table-cell office:value-type="currency" office:value="11.02" table:formula="of:=MEDIAN([.F31])" table:style-name="ce345">
            <text:p>R$11.02</text:p>
          </table:table-cell>
          <table:table-cell office:value-type="float" office:value="6" table:style-name="ce329">
            <text:p>6</text:p>
          </table:table-cell>
          <table:table-cell office:value-type="currency" office:value="73.466666666666654" table:formula="of:=[.I31]*[.D31]/[.J31]" table:style-name="ce345">
            <text:p>R$73.47</text:p>
          </table:table-cell>
          <table:table-cell table:number-columns-repeated="15" table:style-name="ce46"/>
          <table:table-cell table:number-columns-repeated="16358"/>
        </table:table-row>
        <table:table-row table:style-name="ro55">
          <table:table-cell office:value-type="float" office:value="29" table:formula="of:=[.A31]+1" table:style-name="ce11">
            <text:p>29</text:p>
          </table:table-cell>
          <table:table-cell office:value-type="string" table:style-name="ce343">
            <text:p>Rodo com 2 borrachas - 60cm de largura, com cabo</text:p>
          </table:table-cell>
          <table:table-cell office:value-type="string" table:style-name="ce339">
            <text:p>unidade</text:p>
          </table:table-cell>
          <table:table-cell office:value-type="float" office:value="40" table:style-name="ce334">
            <text:p>40</text:p>
          </table:table-cell>
          <table:table-cell office:value-type="string" table:style-name="ce339">
            <text:p>Santa Maria equivalente ou de melhor qualidade</text:p>
          </table:table-cell>
          <table:table-cell office:value-type="currency" office:value="11.89" table:style-name="ce345">
            <text:p>R$11.89</text:p>
          </table:table-cell>
          <table:table-cell office:value-type="string" table:style-name="ce345">
            <text:p>-</text:p>
          </table:table-cell>
          <table:table-cell office:value-type="string" table:style-name="ce345">
            <text:p>-</text:p>
          </table:table-cell>
          <table:table-cell office:value-type="currency" office:value="11.89" table:formula="of:=MEDIAN([.F32])" table:style-name="ce345">
            <text:p>R$11.89</text:p>
          </table:table-cell>
          <table:table-cell office:value-type="float" office:value="6" table:style-name="ce329">
            <text:p>6</text:p>
          </table:table-cell>
          <table:table-cell office:value-type="currency" office:value="79.266666666666666" table:formula="of:=[.I32]*[.D32]/[.J32]" table:style-name="ce345">
            <text:p>R$79.27</text:p>
          </table:table-cell>
          <table:table-cell table:number-columns-repeated="15" table:style-name="ce46"/>
          <table:table-cell table:number-columns-repeated="16358"/>
        </table:table-row>
        <table:table-row table:style-name="ro50">
          <table:table-cell office:value-type="float" office:value="30" table:formula="of:=[.A32]+1" table:style-name="ce11">
            <text:p>30</text:p>
          </table:table-cell>
          <table:table-cell office:value-type="string" table:style-name="ce12">
            <text:p>Sabão em barra glicerinado 1ª qualidade 100% biodegradável com Registro ANVISA, pacote com 5 unidades de 180g</text:p>
          </table:table-cell>
          <table:table-cell office:value-type="string" table:style-name="ce340">
            <text:p>unidade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Ypê equivalente ou de melhor qualidade</text:p>
          </table:table-cell>
          <table:table-cell office:value-type="currency" office:value="9.4700000000000006" table:style-name="ce341">
            <text:p>R$9.47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9.4700000000000006" table:formula="of:=MEDIAN([.F33])" table:style-name="ce341">
            <text:p>R$9.47</text:p>
          </table:table-cell>
          <table:table-cell office:value-type="float" office:value="1" table:style-name="ce11">
            <text:p>1</text:p>
          </table:table-cell>
          <table:table-cell office:value-type="currency" office:value="94.7" table:formula="of:=[.I33]*[.D33]/[.J33]" table:style-name="ce341">
            <text:p>R$94.70</text:p>
          </table:table-cell>
          <table:table-cell table:style-name="ce348"/>
          <table:table-cell table:number-columns-repeated="16372" table:style-name="ce251"/>
        </table:table-row>
        <table:table-row table:style-name="ro55">
          <table:table-cell office:value-type="float" office:value="31" table:formula="of:=[.A33]+1" table:style-name="ce11">
            <text:p>31</text:p>
          </table:table-cell>
          <table:table-cell office:value-type="string" table:style-name="ce338">
            <text:p>Sabonete líquido de 1ª qualidade (de odor agradável), com ph neutro concentrado com Registro ANVISA, 5L</text:p>
          </table:table-cell>
          <table:table-cell office:value-type="string" table:style-name="ce339">
            <text:p>Galão</text:p>
          </table:table-cell>
          <table:table-cell office:value-type="float" office:value="20" table:style-name="ce339">
            <text:p>20</text:p>
          </table:table-cell>
          <table:table-cell office:value-type="string" table:style-name="ce340">
            <text:p>Only equivalente ou de melhor qualidade</text:p>
          </table:table-cell>
          <table:table-cell office:value-type="currency" office:value="21.33" table:style-name="ce341">
            <text:p>R$21.33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21.33" table:formula="of:=MEDIAN([.F34])" table:style-name="ce341">
            <text:p>R$21.33</text:p>
          </table:table-cell>
          <table:table-cell office:value-type="float" office:value="1" table:style-name="ce11">
            <text:p>1</text:p>
          </table:table-cell>
          <table:table-cell office:value-type="currency" office:value="426.59999999999997" table:formula="of:=[.I34]*[.D34]/[.J34]" table:style-name="ce341">
            <text:p>R$426.60</text:p>
          </table:table-cell>
          <table:table-cell table:style-name="ce348"/>
          <table:table-cell table:number-columns-repeated="16372" table:style-name="ce251"/>
        </table:table-row>
        <table:table-row table:style-name="ro55">
          <table:table-cell office:value-type="float" office:value="32" table:formula="of:=[.A34]+1" table:style-name="ce11">
            <text:p>32</text:p>
          </table:table-cell>
          <table:table-cell office:value-type="string" table:style-name="ce338">
            <text:p>Saco para lixo de 240 litros <text:s text:c="2"/>cor preta. Material reciclado ou reciclável. fardo com 100 unidades</text:p>
          </table:table-cell>
          <table:table-cell office:value-type="string" table:style-name="ce339">
            <text:p>pacote</text:p>
          </table:table-cell>
          <table:table-cell office:value-type="float" office:value="3" table:style-name="ce339">
            <text:p>3</text:p>
          </table:table-cell>
          <table:table-cell table:style-name="ce340"/>
          <table:table-cell office:value-type="currency" office:value="21.33" table:style-name="ce341">
            <text:p>R$21.33</text:p>
          </table:table-cell>
          <table:table-cell office:value-type="currency" office:value="169.9" table:style-name="ce341">
            <text:p>R$169.90</text:p>
          </table:table-cell>
          <table:table-cell office:value-type="currency" office:value="191.77" table:style-name="ce341">
            <text:p>R$191.77</text:p>
          </table:table-cell>
          <table:table-cell office:value-type="currency" office:value="21.33" table:formula="of:=MEDIAN([.F35])" table:style-name="ce341">
            <text:p>R$21.33</text:p>
          </table:table-cell>
          <table:table-cell office:value-type="float" office:value="1" table:style-name="ce11">
            <text:p>1</text:p>
          </table:table-cell>
          <table:table-cell office:value-type="currency" office:value="63.989999999999995" table:formula="of:=[.I35]*[.D35]/[.J35]" table:style-name="ce341">
            <text:p>R$63.99</text:p>
          </table:table-cell>
          <table:table-cell table:style-name="ce348"/>
          <table:table-cell table:number-columns-repeated="16372" table:style-name="ce251"/>
        </table:table-row>
        <table:table-row table:style-name="ro45">
          <table:table-cell office:value-type="float" office:value="33" table:formula="of:=[.A35]+1" table:style-name="ce11">
            <text:p>33</text:p>
          </table:table-cell>
          <table:table-cell office:value-type="string" table:style-name="ce12">
            <text:p>Saco para lixo de 200 litros reforçado, cor preta. Material reciclado ou reciclável. fardo com 100 unidades</text:p>
          </table:table-cell>
          <table:table-cell office:value-type="string" table:style-name="ce340">
            <text:p>Pacote</text:p>
          </table:table-cell>
          <table:table-cell office:value-type="float" office:value="6" table:style-name="ce340">
            <text:p>6</text:p>
          </table:table-cell>
          <table:table-cell office:value-type="string" table:style-name="ce340">
            <text:p>-</text:p>
          </table:table-cell>
          <table:table-cell office:value-type="currency" office:value="88.36" table:style-name="ce341">
            <text:p>R$88.36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88.36" table:formula="of:=MEDIAN([.F36])" table:style-name="ce341">
            <text:p>R$88.36</text:p>
          </table:table-cell>
          <table:table-cell office:value-type="float" office:value="1" table:style-name="ce11">
            <text:p>1</text:p>
          </table:table-cell>
          <table:table-cell office:value-type="currency" office:value="530.16" table:formula="of:=[.I36]*[.D36]/[.J36]" table:style-name="ce341">
            <text:p>R$530.16</text:p>
          </table:table-cell>
          <table:table-cell table:number-columns-repeated="15" table:style-name="ce251"/>
          <table:table-cell table:number-columns-repeated="16358"/>
        </table:table-row>
        <table:table-row table:style-name="ro56">
          <table:table-cell office:value-type="float" office:value="34" table:formula="of:=[.A36]+1" table:style-name="ce11">
            <text:p>34</text:p>
          </table:table-cell>
          <table:table-cell office:value-type="string" table:style-name="ce338">
            <text:p>Saco para lixo de 100 litros reforçado, cor preta. Material reciclado ou reciclável. fardo com 100 unidades</text:p>
          </table:table-cell>
          <table:table-cell office:value-type="string" table:style-name="ce339">
            <text:p>Pacote</text:p>
          </table:table-cell>
          <table:table-cell office:value-type="float" office:value="6" table:style-name="ce339">
            <text:p>6</text:p>
          </table:table-cell>
          <table:table-cell office:value-type="string" table:style-name="ce340">
            <text:p>-</text:p>
          </table:table-cell>
          <table:table-cell office:value-type="currency" office:value="43.64" table:style-name="ce341">
            <text:p>R$43.64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43.64" table:formula="of:=MEDIAN([.F37])" table:style-name="ce341">
            <text:p>R$43.64</text:p>
          </table:table-cell>
          <table:table-cell office:value-type="float" office:value="1" table:style-name="ce11">
            <text:p>1</text:p>
          </table:table-cell>
          <table:table-cell office:value-type="currency" office:value="261.84000000000003" table:formula="of:=[.I37]*[.D37]/[.J37]" table:style-name="ce341">
            <text:p>R$261.84</text:p>
          </table:table-cell>
          <table:table-cell table:number-columns-repeated="15" table:style-name="ce251"/>
          <table:table-cell table:number-columns-repeated="16358"/>
        </table:table-row>
        <table:table-row table:style-name="ro53">
          <table:table-cell office:value-type="float" office:value="35" table:formula="of:=[.A37]+1" table:style-name="ce11">
            <text:p>35</text:p>
          </table:table-cell>
          <table:table-cell office:value-type="string" table:style-name="ce12">
            <text:p>Saco para lixo de 50 litros reforçado, cor preta. Material reciclado ou reciclável. fardo com 100 unidades</text:p>
          </table:table-cell>
          <table:table-cell office:value-type="string" table:style-name="ce340">
            <text:p>Pacote</text:p>
          </table:table-cell>
          <table:table-cell office:value-type="float" office:value="10" table:style-name="ce339">
            <text:p>10</text:p>
          </table:table-cell>
          <table:table-cell office:value-type="string" table:style-name="ce340">
            <text:p>-</text:p>
          </table:table-cell>
          <table:table-cell office:value-type="currency" office:value="23.1" table:style-name="ce341">
            <text:p>R$23.10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23.1" table:formula="of:=MEDIAN([.F38])" table:style-name="ce341">
            <text:p>R$23.10</text:p>
          </table:table-cell>
          <table:table-cell office:value-type="float" office:value="1" table:style-name="ce11">
            <text:p>1</text:p>
          </table:table-cell>
          <table:table-cell office:value-type="currency" office:value="231" table:formula="of:=[.I38]*[.D38]/[.J38]" table:style-name="ce341">
            <text:p>R$231.00</text:p>
          </table:table-cell>
          <table:table-cell table:number-columns-repeated="15" table:style-name="ce251"/>
          <table:table-cell table:number-columns-repeated="16358"/>
        </table:table-row>
        <table:table-row table:style-name="ro57">
          <table:table-cell office:value-type="float" office:value="36" table:formula="of:=[.A38]+1" table:style-name="ce11">
            <text:p>36</text:p>
          </table:table-cell>
          <table:table-cell office:value-type="string" table:style-name="ce350">
            <text:p>Saco para lixo de 30 litros reforçado, cor preta. Material reciclado ou reciclável. fardo com 100 unidades</text:p>
          </table:table-cell>
          <table:table-cell office:value-type="string" table:style-name="ce339">
            <text:p>Pacote</text:p>
          </table:table-cell>
          <table:table-cell office:value-type="float" office:value="10" table:style-name="ce339">
            <text:p>10</text:p>
          </table:table-cell>
          <table:table-cell office:value-type="string" table:style-name="ce340">
            <text:p>-</text:p>
          </table:table-cell>
          <table:table-cell office:value-type="currency" office:value="21.89" table:style-name="ce341">
            <text:p>R$21.89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21.89" table:formula="of:=MEDIAN([.F39])" table:style-name="ce341">
            <text:p>R$21.89</text:p>
          </table:table-cell>
          <table:table-cell office:value-type="float" office:value="1" table:style-name="ce11">
            <text:p>1</text:p>
          </table:table-cell>
          <table:table-cell office:value-type="currency" office:value="218.9" table:formula="of:=[.I39]*[.D39]/[.J39]" table:style-name="ce341">
            <text:p>R$218.90</text:p>
          </table:table-cell>
          <table:table-cell table:number-columns-repeated="15" table:style-name="ce251"/>
          <table:table-cell table:number-columns-repeated="16358"/>
        </table:table-row>
        <table:table-row table:style-name="ro57">
          <table:table-cell office:value-type="float" office:value="37" table:formula="of:=[.A39]+1" table:style-name="ce11">
            <text:p>37</text:p>
          </table:table-cell>
          <table:table-cell office:value-type="string" table:style-name="ce350">
            <text:p>Saco para lixo de 15 litros reforçado, cor preta. Material reciclado ou reciclável. fardo com 100 unidades</text:p>
          </table:table-cell>
          <table:table-cell office:value-type="string" table:style-name="ce339">
            <text:p>Pacote</text:p>
          </table:table-cell>
          <table:table-cell office:value-type="float" office:value="8" table:style-name="ce339">
            <text:p>8</text:p>
          </table:table-cell>
          <table:table-cell office:value-type="string" table:style-name="ce340">
            <text:p>-</text:p>
          </table:table-cell>
          <table:table-cell office:value-type="currency" office:value="8.69" table:style-name="ce341">
            <text:p>R$8.69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8.69" table:formula="of:=MEDIAN([.F40])" table:style-name="ce341">
            <text:p>R$8.69</text:p>
          </table:table-cell>
          <table:table-cell office:value-type="float" office:value="1" table:style-name="ce11">
            <text:p>1</text:p>
          </table:table-cell>
          <table:table-cell office:value-type="currency" office:value="69.52" table:formula="of:=[.I40]*[.D40]/[.J40]" table:style-name="ce341">
            <text:p>R$69.52</text:p>
          </table:table-cell>
          <table:table-cell table:number-columns-repeated="15" table:style-name="ce251"/>
          <table:table-cell table:number-columns-repeated="16358"/>
        </table:table-row>
        <table:table-row table:style-name="ro27">
          <table:table-cell office:value-type="float" office:value="38" table:formula="of:=[.A40]+1" table:style-name="ce11">
            <text:p>38</text:p>
          </table:table-cell>
          <table:table-cell office:value-type="string" table:style-name="ce338">
            <text:p>Suporte limpa tudo, com sistema de rosca universal, encaixe tipo euro, gancho para fixação de fibras e outros materiais</text:p>
          </table:table-cell>
          <table:table-cell office:value-type="string" table:style-name="ce339">
            <text:p>unidade</text:p>
          </table:table-cell>
          <table:table-cell office:value-type="float" office:value="20" table:style-name="ce339">
            <text:p>20</text:p>
          </table:table-cell>
          <table:table-cell office:value-type="string" table:style-name="ce339">
            <text:p>-</text:p>
          </table:table-cell>
          <table:table-cell office:value-type="string" table:style-name="ce345">
            <text:p>-</text:p>
          </table:table-cell>
          <table:table-cell office:value-type="currency" office:value="14.5" table:style-name="ce345">
            <text:p>R$14.50</text:p>
          </table:table-cell>
          <table:table-cell office:value-type="currency" office:value="17.5" table:style-name="ce345">
            <text:p>R$17.50</text:p>
          </table:table-cell>
          <table:table-cell office:value-type="currency" office:value="16" table:formula="of:=SUM([.G41]+[.H41])/2" table:style-name="ce345">
            <text:p>R$16.00</text:p>
          </table:table-cell>
          <table:table-cell office:value-type="float" office:value="36" table:style-name="ce329">
            <text:p>36</text:p>
          </table:table-cell>
          <table:table-cell office:value-type="currency" office:value="8.8888888888888893" table:formula="of:=[.I41]*[.D41]/[.J41]" table:style-name="ce345">
            <text:p>R$8.89</text:p>
          </table:table-cell>
          <table:table-cell table:number-columns-repeated="15" table:style-name="ce251"/>
          <table:table-cell table:number-columns-repeated="16358"/>
        </table:table-row>
        <table:table-row table:style-name="ro45">
          <table:table-cell office:value-type="float" office:value="39" table:formula="of:=[.A41]+1" table:style-name="ce11">
            <text:p>39</text:p>
          </table:table-cell>
          <table:table-cell office:value-type="string" table:style-name="ce7">
            <text:p>Vassoura de palha com cabo</text:p>
          </table:table-cell>
          <table:table-cell office:value-type="string" table:style-name="ce340">
            <text:p>unidade</text:p>
          </table:table-cell>
          <table:table-cell office:value-type="float" office:value="10" table:style-name="ce129">
            <text:p>10</text:p>
          </table:table-cell>
          <table:table-cell office:value-type="string" table:style-name="ce340">
            <text:p>-</text:p>
          </table:table-cell>
          <table:table-cell office:value-type="currency" office:value="21.89" table:style-name="ce341">
            <text:p>R$21.89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21.89" table:formula="of:=MEDIAN([.F42])" table:style-name="ce341">
            <text:p>R$21.89</text:p>
          </table:table-cell>
          <table:table-cell office:value-type="float" office:value="1" table:style-name="ce11">
            <text:p>1</text:p>
          </table:table-cell>
          <table:table-cell office:value-type="currency" office:value="218.9" table:formula="of:=[.I42]*[.D42]/[.J42]" table:style-name="ce341">
            <text:p>R$218.90</text:p>
          </table:table-cell>
          <table:table-cell table:number-columns-repeated="15" table:style-name="ce251"/>
          <table:table-cell table:number-columns-repeated="16358"/>
        </table:table-row>
        <table:table-row table:style-name="ro45">
          <table:table-cell office:value-type="float" office:value="40" table:formula="of:=[.A42]+1" table:style-name="ce11">
            <text:p>40</text:p>
          </table:table-cell>
          <table:table-cell office:value-type="string" table:style-name="ce7">
            <text:p>Vassoura de pêlo, 40cm de largura, com cabo</text:p>
          </table:table-cell>
          <table:table-cell office:value-type="string" table:style-name="ce340">
            <text:p>unidade</text:p>
          </table:table-cell>
          <table:table-cell office:value-type="float" office:value="20" table:style-name="ce340">
            <text:p>20</text:p>
          </table:table-cell>
          <table:table-cell office:value-type="string" table:style-name="ce340">
            <text:p>-</text:p>
          </table:table-cell>
          <table:table-cell office:value-type="currency" office:value="18.91" table:style-name="ce341">
            <text:p>R$18.91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18.91" table:formula="of:=MEDIAN([.F43])" table:style-name="ce341">
            <text:p>R$18.91</text:p>
          </table:table-cell>
          <table:table-cell office:value-type="float" office:value="6" table:style-name="ce11">
            <text:p>6</text:p>
          </table:table-cell>
          <table:table-cell office:value-type="currency" office:value="63.033333333333331" table:formula="of:=[.I43]*[.D43]/[.J43]" table:style-name="ce341">
            <text:p>R$63.03</text:p>
          </table:table-cell>
          <table:table-cell table:number-columns-repeated="16373" table:style-name="ce251"/>
        </table:table-row>
        <table:table-row table:style-name="ro45">
          <table:table-cell office:value-type="float" office:value="41" table:formula="of:=[.A43]+1" table:style-name="ce11">
            <text:p>41</text:p>
          </table:table-cell>
          <table:table-cell office:value-type="string" table:style-name="ce7">
            <text:p>Vassoura de piaçava, numero 05</text:p>
          </table:table-cell>
          <table:table-cell office:value-type="string" table:style-name="ce340">
            <text:p>unidade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-</text:p>
          </table:table-cell>
          <table:table-cell office:value-type="currency" office:value="18.809999999999999" table:style-name="ce341">
            <text:p>R$18.81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18.809999999999999" table:formula="of:=MEDIAN([.F44])" table:style-name="ce341">
            <text:p>R$18.81</text:p>
          </table:table-cell>
          <table:table-cell office:value-type="float" office:value="1" table:style-name="ce11">
            <text:p>1</text:p>
          </table:table-cell>
          <table:table-cell office:value-type="currency" office:value="188.1" table:formula="of:=[.I44]*[.D44]/[.J44]" table:style-name="ce341">
            <text:p>R$188.10</text:p>
          </table:table-cell>
          <table:table-cell table:number-columns-repeated="16373" table:style-name="ce251"/>
        </table:table-row>
        <table:table-row table:style-name="ro45">
          <table:table-cell office:value-type="float" office:value="42" table:formula="of:=[.A44]+1" table:style-name="ce11">
            <text:p>42</text:p>
          </table:table-cell>
          <table:table-cell office:value-type="string" table:style-name="ce338">
            <text:p>Vassoura escovão para limpeza pesada, cerdas duras, 25cm largura, com cabo</text:p>
          </table:table-cell>
          <table:table-cell office:value-type="string" table:style-name="ce339">
            <text:p>unidade</text:p>
          </table:table-cell>
          <table:table-cell office:value-type="float" office:value="10" table:style-name="ce339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45">
            <text:p>-</text:p>
          </table:table-cell>
          <table:table-cell office:value-type="currency" office:value="18.850000000000001" table:style-name="ce345">
            <text:p>R$18.85</text:p>
          </table:table-cell>
          <table:table-cell office:value-type="currency" office:value="14.35" table:style-name="ce345">
            <text:p>R$14.35</text:p>
          </table:table-cell>
          <table:table-cell office:value-type="currency" office:value="16.600000000000001" table:formula="of:=SUM([.G45]+[.H45])/2" table:style-name="ce345">
            <text:p>R$16.60</text:p>
          </table:table-cell>
          <table:table-cell office:value-type="float" office:value="12" table:style-name="ce329">
            <text:p>12</text:p>
          </table:table-cell>
          <table:table-cell office:value-type="currency" office:value="13.833333333333334" table:formula="of:=[.I45]*[.D45]/[.J45]" table:style-name="ce345">
            <text:p>R$13.83</text:p>
          </table:table-cell>
          <table:table-cell table:number-columns-repeated="15" table:style-name="ce251"/>
          <table:table-cell table:number-columns-repeated="16358"/>
        </table:table-row>
        <table:table-row table:style-name="ro45">
          <table:table-cell office:value-type="float" office:value="43" table:formula="of:=[.A45]+1" table:style-name="ce11">
            <text:p>43</text:p>
          </table:table-cell>
          <table:table-cell office:value-type="string" table:style-name="ce338">
            <text:p>Vassoura limpa-teto plástica, com cabo de 3m</text:p>
          </table:table-cell>
          <table:table-cell office:value-type="string" table:style-name="ce339">
            <text:p>unidade</text:p>
          </table:table-cell>
          <table:table-cell office:value-type="float" office:value="10" table:style-name="ce339">
            <text:p>10</text:p>
          </table:table-cell>
          <table:table-cell office:value-type="string" table:style-name="ce339">
            <text:p>-</text:p>
          </table:table-cell>
          <table:table-cell office:value-type="currency" office:value="24.42" table:style-name="ce345">
            <text:p>R$24.42</text:p>
          </table:table-cell>
          <table:table-cell office:value-type="string" table:style-name="ce345">
            <text:p>-</text:p>
          </table:table-cell>
          <table:table-cell office:value-type="string" table:style-name="ce345">
            <text:p>-</text:p>
          </table:table-cell>
          <table:table-cell office:value-type="currency" office:value="24.42" table:formula="of:=MEDIAN([.F46])" table:style-name="ce345">
            <text:p>R$24.42</text:p>
          </table:table-cell>
          <table:table-cell office:value-type="float" office:value="12" table:style-name="ce329">
            <text:p>12</text:p>
          </table:table-cell>
          <table:table-cell office:value-type="currency" office:value="20.350000000000001" table:formula="of:=[.I46]*[.D46]/[.J46]" table:style-name="ce345">
            <text:p>R$20.35</text:p>
          </table:table-cell>
          <table:table-cell table:number-columns-repeated="16373" table:style-name="ce251"/>
        </table:table-row>
        <table:table-row table:style-name="ro45">
          <table:table-cell office:value-type="float" office:value="44" table:formula="of:=[.A46]+1" table:style-name="ce11">
            <text:p>44</text:p>
          </table:table-cell>
          <table:table-cell office:value-type="string" table:style-name="ce351">
            <text:p>Saco para lixo de 15 litros reforçado, cor preta. Material reciclado ou reciclável. fardo com 100 unidades</text:p>
          </table:table-cell>
          <table:table-cell office:value-type="string" table:style-name="ce340">
            <text:p>Pacote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-</text:p>
          </table:table-cell>
          <table:table-cell office:value-type="currency" office:value="8.69" table:style-name="ce341">
            <text:p>R$8.69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8.69" table:formula="of:=MEDIAN([.F47])" table:style-name="ce341">
            <text:p>R$8.69</text:p>
          </table:table-cell>
          <table:table-cell office:value-type="float" office:value="1" table:style-name="ce11">
            <text:p>1</text:p>
          </table:table-cell>
          <table:table-cell office:value-type="currency" office:value="86.899999999999991" table:formula="of:=[.I47]*[.D47]/[.J47]" table:style-name="ce341">
            <text:p>R$86.90</text:p>
          </table:table-cell>
          <table:table-cell table:number-columns-repeated="15" table:style-name="ce251"/>
          <table:table-cell table:number-columns-repeated="16358"/>
        </table:table-row>
        <table:table-row table:style-name="ro45">
          <table:table-cell office:value-type="float" office:value="45" table:formula="of:=[.A47]+1" table:style-name="ce11">
            <text:p>45</text:p>
          </table:table-cell>
          <table:table-cell office:value-type="string" table:style-name="ce12">
            <text:p>Suporte limpa tudo, com sistema de rosca universal, encaixe tipo euro, gancho para fixação de fibras e outros materiais</text:p>
          </table:table-cell>
          <table:table-cell office:value-type="string" table:style-name="ce340">
            <text:p>unidade</text:p>
          </table:table-cell>
          <table:table-cell office:value-type="float" office:value="35" table:style-name="ce340">
            <text:p>35</text:p>
          </table:table-cell>
          <table:table-cell office:value-type="string" table:style-name="ce340">
            <text:p>-</text:p>
          </table:table-cell>
          <table:table-cell office:value-type="string" table:style-name="ce341">
            <text:p>-</text:p>
          </table:table-cell>
          <table:table-cell office:value-type="currency" office:value="14.5" table:style-name="ce341">
            <text:p>R$14.50</text:p>
          </table:table-cell>
          <table:table-cell office:value-type="currency" office:value="17.5" table:style-name="ce341">
            <text:p>R$17.50</text:p>
          </table:table-cell>
          <table:table-cell office:value-type="currency" office:value="16" table:formula="of:=SUM([.G48]+[.H48])/2" table:style-name="ce341">
            <text:p>R$16.00</text:p>
          </table:table-cell>
          <table:table-cell office:value-type="float" office:value="1" table:style-name="ce11">
            <text:p>1</text:p>
          </table:table-cell>
          <table:table-cell office:value-type="currency" office:value="560" table:formula="of:=[.I48]*[.D48]/[.J48]" table:style-name="ce341">
            <text:p>R$560.00</text:p>
          </table:table-cell>
          <table:table-cell table:style-name="ce349"/>
          <table:table-cell table:number-columns-repeated="14" table:style-name="ce251"/>
          <table:table-cell table:number-columns-repeated="16358"/>
        </table:table-row>
        <table:table-row table:style-name="ro45">
          <table:table-cell office:value-type="float" office:value="46" table:formula="of:=[.A48]+1" table:style-name="ce11">
            <text:p>46</text:p>
          </table:table-cell>
          <table:table-cell office:value-type="string" table:style-name="ce7">
            <text:p>Vassoura de palha com cabo</text:p>
          </table:table-cell>
          <table:table-cell office:value-type="string" table:style-name="ce340">
            <text:p>unidade</text:p>
          </table:table-cell>
          <table:table-cell office:value-type="float" office:value="10" table:style-name="ce129">
            <text:p>10</text:p>
          </table:table-cell>
          <table:table-cell office:value-type="string" table:style-name="ce340">
            <text:p>-</text:p>
          </table:table-cell>
          <table:table-cell office:value-type="currency" office:value="21.89" table:style-name="ce341">
            <text:p>R$21.89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21.89" table:formula="of:=MEDIAN([.F49])" table:style-name="ce341">
            <text:p>R$21.89</text:p>
          </table:table-cell>
          <table:table-cell office:value-type="float" office:value="1" table:style-name="ce11">
            <text:p>1</text:p>
          </table:table-cell>
          <table:table-cell office:value-type="currency" office:value="218.9" table:formula="of:=[.I49]*[.D49]/[.J49]" table:style-name="ce341">
            <text:p>R$218.90</text:p>
          </table:table-cell>
          <table:table-cell table:number-columns-repeated="15" table:style-name="ce251"/>
          <table:table-cell table:number-columns-repeated="16358"/>
        </table:table-row>
        <table:table-row table:style-name="ro45">
          <table:table-cell office:value-type="float" office:value="47" table:formula="of:=[.A49]+1" table:style-name="ce11">
            <text:p>47</text:p>
          </table:table-cell>
          <table:table-cell office:value-type="string" table:style-name="ce7">
            <text:p>Vassoura de pêlo, 40cm de largura, com cabo</text:p>
          </table:table-cell>
          <table:table-cell office:value-type="string" table:style-name="ce340">
            <text:p>unidade</text:p>
          </table:table-cell>
          <table:table-cell office:value-type="float" office:value="35" table:style-name="ce340">
            <text:p>35</text:p>
          </table:table-cell>
          <table:table-cell office:value-type="string" table:style-name="ce340">
            <text:p>-</text:p>
          </table:table-cell>
          <table:table-cell office:value-type="currency" office:value="18.91" table:style-name="ce341">
            <text:p>R$18.91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18.91" table:formula="of:=MEDIAN([.F50])" table:style-name="ce341">
            <text:p>R$18.91</text:p>
          </table:table-cell>
          <table:table-cell office:value-type="float" office:value="1" table:style-name="ce11">
            <text:p>1</text:p>
          </table:table-cell>
          <table:table-cell office:value-type="currency" office:value="661.85" table:formula="of:=[.I50]*[.D50]/[.J50]" table:style-name="ce341">
            <text:p>R$661.85</text:p>
          </table:table-cell>
          <table:table-cell table:number-columns-repeated="15" table:style-name="ce251"/>
          <table:table-cell table:number-columns-repeated="16358"/>
        </table:table-row>
        <table:table-row table:style-name="ro58">
          <table:table-cell office:value-type="float" office:value="48" table:formula="of:=[.A50]+1" table:style-name="ce11">
            <text:p>48</text:p>
          </table:table-cell>
          <table:table-cell office:value-type="string" table:style-name="ce7">
            <text:p>Vassoura de piaçava, numero 05</text:p>
          </table:table-cell>
          <table:table-cell office:value-type="string" table:style-name="ce340">
            <text:p>unidade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-</text:p>
          </table:table-cell>
          <table:table-cell office:value-type="currency" office:value="18.809999999999999" table:style-name="ce341">
            <text:p>R$18.81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18.809999999999999" table:formula="of:=MEDIAN([.F51])" table:style-name="ce341">
            <text:p>R$18.81</text:p>
          </table:table-cell>
          <table:table-cell office:value-type="float" office:value="1" table:style-name="ce11">
            <text:p>1</text:p>
          </table:table-cell>
          <table:table-cell office:value-type="currency" office:value="188.1" table:formula="of:=[.I51]*[.D51]/[.J51]" table:style-name="ce341">
            <text:p>R$188.10</text:p>
          </table:table-cell>
          <table:table-cell table:number-columns-repeated="15" table:style-name="ce46"/>
          <table:table-cell table:number-columns-repeated="16358"/>
        </table:table-row>
        <table:table-row table:style-name="ro45">
          <table:table-cell office:value-type="float" office:value="49" table:formula="of:=[.A51]+1" table:style-name="ce11">
            <text:p>49</text:p>
          </table:table-cell>
          <table:table-cell office:value-type="string" table:style-name="ce12">
            <text:p>Vassoura escovão para limpeza pesada, cerdas duras, 25cm largura, com cabo</text:p>
          </table:table-cell>
          <table:table-cell office:value-type="string" table:style-name="ce340">
            <text:p>unidade</text:p>
          </table:table-cell>
          <table:table-cell office:value-type="float" office:value="32" table:style-name="ce340">
            <text:p>32</text:p>
          </table:table-cell>
          <table:table-cell office:value-type="string" table:style-name="ce340">
            <text:p>-</text:p>
          </table:table-cell>
          <table:table-cell office:value-type="string" table:style-name="ce341">
            <text:p>-</text:p>
          </table:table-cell>
          <table:table-cell office:value-type="currency" office:value="18.850000000000001" table:style-name="ce341">
            <text:p>R$18.85</text:p>
          </table:table-cell>
          <table:table-cell office:value-type="currency" office:value="14.35" table:style-name="ce341">
            <text:p>R$14.35</text:p>
          </table:table-cell>
          <table:table-cell office:value-type="currency" office:value="16.600000000000001" table:formula="of:=SUM([.G52]+[.H52])/2" table:style-name="ce341">
            <text:p>R$16.60</text:p>
          </table:table-cell>
          <table:table-cell office:value-type="float" office:value="1" table:style-name="ce11">
            <text:p>1</text:p>
          </table:table-cell>
          <table:table-cell office:value-type="currency" office:value="531.20000000000005" table:formula="of:=[.I52]*[.D52]/[.J52]" table:style-name="ce341">
            <text:p>R$531.20</text:p>
          </table:table-cell>
          <table:table-cell table:style-name="ce348"/>
          <table:table-cell table:number-columns-repeated="14" table:style-name="ce251"/>
          <table:table-cell table:number-columns-repeated="16358"/>
        </table:table-row>
        <table:table-row table:style-name="ro45">
          <table:table-cell office:value-type="float" office:value="50" table:formula="of:=[.A52]+1" table:style-name="ce11">
            <text:p>50</text:p>
          </table:table-cell>
          <table:table-cell office:value-type="string" table:style-name="ce12">
            <text:p>Vassoura limpa-teto plástica, com cabo de 3m</text:p>
          </table:table-cell>
          <table:table-cell office:value-type="string" table:style-name="ce340">
            <text:p>unidade</text:p>
          </table:table-cell>
          <table:table-cell office:value-type="float" office:value="32" table:style-name="ce340">
            <text:p>32</text:p>
          </table:table-cell>
          <table:table-cell office:value-type="string" table:style-name="ce340">
            <text:p>-</text:p>
          </table:table-cell>
          <table:table-cell office:value-type="currency" office:value="24.42" table:style-name="ce341">
            <text:p>R$24.42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currency" office:value="24.42" table:formula="of:=MEDIAN([.F53])" table:style-name="ce341">
            <text:p>R$24.42</text:p>
          </table:table-cell>
          <table:table-cell office:value-type="float" office:value="1" table:style-name="ce11">
            <text:p>1</text:p>
          </table:table-cell>
          <table:table-cell office:value-type="currency" office:value="781.44" table:formula="of:=[.I53]*[.D53]/[.J53]" table:style-name="ce341">
            <text:p>R$781.44</text:p>
          </table:table-cell>
          <table:table-cell table:number-columns-repeated="15" table:style-name="ce46"/>
          <table:table-cell table:number-columns-repeated="16358"/>
        </table:table-row>
        <table:table-row table:style-name="ro17">
          <table:table-cell table:style-name="ce352"/>
          <table:table-cell office:value-type="string" table:style-name="ce353">
            <text:p>Total Mensal</text:p>
          </table:table-cell>
          <table:table-cell table:style-name="ce353"/>
          <table:table-cell table:style-name="ce354"/>
          <table:table-cell table:style-name="ce355"/>
          <table:table-cell table:number-columns-repeated="3" table:style-name="ce353"/>
          <table:table-cell office:value-type="currency" office:value="1068.895" table:formula="of:=SUM([.I3:.I53])" table:style-name="ce356">
            <text:p>R$1,068.90</text:p>
          </table:table-cell>
          <table:table-cell table:style-name="ce353"/>
          <table:table-cell office:value-type="currency" office:value="16875.223333333335" table:formula="of:=SUM([.K3:.K53])" table:style-name="ce357">
            <text:p>R$16,875.22</text:p>
          </table:table-cell>
          <table:table-cell table:number-columns-repeated="15" table:style-name="ce46"/>
          <table:table-cell table:number-columns-repeated="16358"/>
        </table:table-row>
        <table:table-row table:style-name="ro14">
          <table:table-cell table:style-name="ce352"/>
          <table:table-cell office:value-type="string" table:style-name="ce353">
            <text:p>Total anual</text:p>
          </table:table-cell>
          <table:table-cell table:style-name="ce353"/>
          <table:table-cell table:style-name="ce354"/>
          <table:table-cell table:style-name="ce355"/>
          <table:table-cell table:number-columns-repeated="5" table:style-name="ce353"/>
          <table:table-cell office:value-type="currency" office:value="202502.68000000002" table:formula="of:=[.K54]*12" table:style-name="ce358">
            <text:p>R$ 202,502.68</text:p>
          </table:table-cell>
          <table:table-cell table:number-columns-repeated="15" table:style-name="ce46"/>
          <table:table-cell table:number-columns-repeated="16358"/>
        </table:table-row>
        <table:table-row table:style-name="ro13">
          <table:table-cell table:style-name="ce46"/>
          <table:table-cell table:number-columns-repeated="8" table:style-name="ce1"/>
          <table:table-cell table:style-name="ce359"/>
          <table:table-cell table:number-columns-repeated="16" table:style-name="ce46"/>
          <table:table-cell table:number-columns-repeated="16358"/>
        </table:table-row>
        <table:table-row table:style-name="ro45">
          <table:table-cell table:style-name="ce46"/>
          <table:table-cell office:value-type="string" table:style-name="ce46">
            <text:p>* Materiais do tipo 2 em 1 ou 3 x 1 são aceitos</text:p>
          </table:table-cell>
          <table:table-cell table:number-columns-repeated="7" table:style-name="ce1"/>
          <table:table-cell table:style-name="ce359"/>
          <table:table-cell table:number-columns-repeated="16" table:style-name="ce46"/>
          <table:table-cell table:number-columns-repeated="16358"/>
        </table:table-row>
        <table:table-row table:number-rows-repeated="17" table:style-name="ro45">
          <table:table-cell table:style-name="ce46"/>
          <table:table-cell table:number-columns-repeated="8" table:style-name="ce1"/>
          <table:table-cell table:style-name="ce359"/>
          <table:table-cell table:number-columns-repeated="16" table:style-name="ce46"/>
          <table:table-cell table:number-columns-repeated="16358"/>
        </table:table-row>
        <table:table-row table:number-rows-repeated="181" table:style-name="ro45">
          <table:table-cell table:number-columns-repeated="9" table:style-name="ce46"/>
          <table:table-cell table:style-name="ce359"/>
          <table:table-cell table:number-columns-repeated="16" table:style-name="ce46"/>
          <table:table-cell table:number-columns-repeated="16358"/>
        </table:table-row>
        <table:table-row table:style-name="ro6">
          <table:table-cell table:number-columns-repeated="16384" table:style-name="ce1"/>
        </table:table-row>
        <table:table-row table:number-rows-repeated="740" table:style-name="ro6">
          <table:table-cell table:number-columns-repeated="16384"/>
        </table:table-row>
        <table:table-row table:number-rows-repeated="1047580" table:style-name="ro5">
          <table:table-cell table:number-columns-repeated="16384"/>
        </table:table-row>
      </table:table>
      <table:table table:name="EQUIP_E_MAQUINAS" table:style-name="ta6">
        <table:table-column table:style-name="co77" table:default-cell-style-name="ce1"/>
        <table:table-column table:style-name="co78" table:default-cell-style-name="ce276"/>
        <table:table-column table:style-name="co79" table:number-columns-repeated="2" table:default-cell-style-name="ce1"/>
        <table:table-column table:style-name="co59" table:default-cell-style-name="ce1"/>
        <table:table-column table:style-name="co5" table:default-cell-style-name="ce1"/>
        <table:table-column table:style-name="co80" table:default-cell-style-name="ce35"/>
        <table:table-column table:style-name="co81" table:default-cell-style-name="ce35"/>
        <table:table-column table:style-name="co10" table:default-cell-style-name="ce1"/>
        <table:table-column table:style-name="co26" table:default-cell-style-name="ce1"/>
        <table:table-column table:style-name="co64" table:default-cell-style-name="ce1"/>
        <table:table-column table:style-name="co78" table:default-cell-style-name="ce1"/>
        <table:table-column table:style-name="co81" table:default-cell-style-name="ce1"/>
        <table:table-column table:style-name="co82" table:default-cell-style-name="ce1"/>
        <table:table-column table:style-name="co13" table:number-columns-repeated="16370" table:default-cell-style-name="ce1"/>
        <table:table-row table:style-name="ro59">
          <table:table-cell office:value-type="string" table:number-columns-spanned="5" table:number-rows-spanned="1" table:style-name="ce543">
            <text:p><text:s text:c="17"/>ANEXO II - <text:s text:c="2"/>EQUIPAMENTOS <text:s/>UFJ <text:s/>- LIMPEZA E CONSERVAÇÃO – 2023</text:p>
          </table:table-cell>
          <table:covered-table-cell table:number-columns-repeated="4"/>
          <table:table-cell table:number-columns-repeated="2" table:style-name="ce360"/>
          <table:table-cell table:style-name="ce361"/>
          <table:table-cell table:number-columns-repeated="4" table:style-name="ce360"/>
          <table:table-cell table:number-columns-repeated="16372"/>
        </table:table-row>
        <table:table-row table:style-name="ro31">
          <table:table-cell office:value-type="string" table:style-name="ce176">
            <text:p>Equipamentos</text:p>
          </table:table-cell>
          <table:table-cell office:value-type="string" table:style-name="ce362">
            <text:p>Marca/Similar</text:p>
          </table:table-cell>
          <table:table-cell office:value-type="string" table:style-name="ce362">
            <text:p>Media banco de preços</text:p>
          </table:table-cell>
          <table:table-cell office:value-type="string" table:style-name="ce362">
            <text:p>Cotação 1</text:p>
          </table:table-cell>
          <table:table-cell office:value-type="string" table:style-name="ce363">
            <text:p>Cotação 2</text:p>
          </table:table-cell>
          <table:table-cell office:value-type="string" table:style-name="ce363">
            <text:p>Cotação 3</text:p>
          </table:table-cell>
          <table:table-cell office:value-type="string" table:style-name="ce362">
            <text:p>COTAÇÃO/MÉDIA</text:p>
          </table:table-cell>
          <table:table-cell office:value-type="string" table:style-name="ce363">
            <text:p>Quantidade</text:p>
          </table:table-cell>
          <table:table-cell office:value-type="string" table:style-name="ce363">
            <text:p>Depreciação</text:p>
          </table:table-cell>
          <table:table-cell office:value-type="string" table:style-name="ce362">
            <text:p>Custo mensal</text:p>
          </table:table-cell>
          <table:table-cell office:value-type="string" table:style-name="ce364">
            <text:p>Quantidade Prof.</text:p>
          </table:table-cell>
          <table:table-cell table:number-columns-repeated="16373" table:style-name="ce1"/>
        </table:table-row>
        <table:table-row table:style-name="ro59">
          <table:table-cell office:value-type="string" table:style-name="ce365">
            <text:p>Aspirador elétrico para aspiração de Pó e água potência mínima de 1400W - 220VOLT;</text:p>
          </table:table-cell>
          <table:table-cell office:value-type="string" table:style-name="ce366">
            <text:p>-</text:p>
          </table:table-cell>
          <table:table-cell office:value-type="currency" office:value="739.46" table:style-name="ce367">
            <text:p>R$739.46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float" office:value="739.46" table:formula="of:=AVERAGE([.C3])" table:style-name="ce368">
            <text:p>R$ 739.46</text:p>
          </table:table-cell>
          <table:table-cell office:value-type="float" office:value="9" table:style-name="ce369">
            <text:p>9</text:p>
          </table:table-cell>
          <table:table-cell office:value-type="float" office:value="60" table:style-name="ce369">
            <text:p>60</text:p>
          </table:table-cell>
          <table:table-cell office:value-type="float" office:value="110.91900000000001" table:formula="of:=([.G3]*[.H3])/[.I3]" table:style-name="ce368">
            <text:p>R$ 110.92</text:p>
          </table:table-cell>
          <table:table-cell office:value-type="float" office:value="38.758346321266465" table:formula="of:=[CONSOLIDADO_QUANT_FUNC.D378]" table:style-name="ce370">
            <text:p>38.76</text:p>
          </table:table-cell>
          <table:table-cell table:number-columns-repeated="16373" table:style-name="ce251"/>
        </table:table-row>
        <table:table-row table:style-name="ro59">
          <table:table-cell office:value-type="string" table:style-name="ce371">
            <text:p>Aspirador de pó baixa potência . Acervos</text:p>
          </table:table-cell>
          <table:table-cell office:value-type="string" table:style-name="ce372">
            <text:p>-</text:p>
          </table:table-cell>
          <table:table-cell office:value-type="currency" office:value="262.73" table:style-name="ce373">
            <text:p>R$262.73</text:p>
          </table:table-cell>
          <table:table-cell table:style-name="ce373"/>
          <table:table-cell office:value-type="string" table:style-name="ce373">
            <text:p>-</text:p>
          </table:table-cell>
          <table:table-cell office:value-type="string" table:style-name="ce373">
            <text:p>-</text:p>
          </table:table-cell>
          <table:table-cell office:value-type="float" office:value="262.73" table:formula="of:=AVERAGE([.C4])" table:style-name="ce374">
            <text:p>R$ 262.73</text:p>
          </table:table-cell>
          <table:table-cell office:value-type="float" office:value="3" table:style-name="ce375">
            <text:p>3</text:p>
          </table:table-cell>
          <table:table-cell office:value-type="float" office:value="60" table:style-name="ce375">
            <text:p>60</text:p>
          </table:table-cell>
          <table:table-cell office:value-type="float" office:value="13.136500000000002" table:formula="of:=([.G4]*[.H4])/[.I4]" table:style-name="ce374">
            <text:p>R$ 13.14</text:p>
          </table:table-cell>
          <table:table-cell table:style-name="ce376"/>
          <table:table-cell table:number-columns-repeated="16373" table:style-name="ce1"/>
        </table:table-row>
        <table:table-row table:style-name="ro57">
          <table:table-cell office:value-type="string" table:style-name="ce377">
            <text:p>Carro funcional plástico com bolsa. Carro com bolsa de vinil, 90 litros, dimensões: 122 x 49 x 100 cm, Vol. Caixa (m3): 0,140Unid./emb.; com bandeja superior: com bandeja intermediária: com bandeja inferior; com balde espremedor; plataforma; bolsa; e dois baldes</text:p>
          </table:table-cell>
          <table:table-cell office:value-type="string" table:style-name="ce372">
            <text:p>-</text:p>
          </table:table-cell>
          <table:table-cell office:value-type="currency" office:value="593.99" table:style-name="ce373">
            <text:p>R$593.99</text:p>
          </table:table-cell>
          <table:table-cell table:style-name="ce373"/>
          <table:table-cell office:value-type="string" table:style-name="ce373">
            <text:p>-</text:p>
          </table:table-cell>
          <table:table-cell office:value-type="string" table:style-name="ce373">
            <text:p>-</text:p>
          </table:table-cell>
          <table:table-cell office:value-type="float" office:value="593.99" table:formula="of:=AVERAGE([.C5])" table:style-name="ce374">
            <text:p>R$ 593.99</text:p>
          </table:table-cell>
          <table:table-cell office:value-type="float" office:value="20" table:style-name="ce375">
            <text:p>20</text:p>
          </table:table-cell>
          <table:table-cell office:value-type="float" office:value="60" table:style-name="ce375">
            <text:p>60</text:p>
          </table:table-cell>
          <table:table-cell office:value-type="float" office:value="197.99666666666664" table:formula="of:=([.G5]*[.H5])/[.I5]" table:style-name="ce374">
            <text:p>R$ 198.00</text:p>
          </table:table-cell>
          <table:table-cell table:style-name="ce376"/>
          <table:table-cell table:number-columns-repeated="16373" table:style-name="ce46"/>
        </table:table-row>
        <table:table-row table:style-name="ro59">
          <table:table-cell office:value-type="string" table:style-name="ce378">
            <text:p>Conteiner de 120 litros com rodas</text:p>
          </table:table-cell>
          <table:table-cell office:value-type="string" table:style-name="ce366">
            <text:p>-</text:p>
          </table:table-cell>
          <table:table-cell office:value-type="currency" office:value="452.27" table:style-name="ce379">
            <text:p>R$452.27</text:p>
          </table:table-cell>
          <table:table-cell table:style-name="ce379"/>
          <table:table-cell office:value-type="string" table:style-name="ce379">
            <text:p>-</text:p>
          </table:table-cell>
          <table:table-cell office:value-type="string" table:style-name="ce379">
            <text:p>-</text:p>
          </table:table-cell>
          <table:table-cell office:value-type="float" office:value="452.27" table:formula="of:=AVERAGE([.C6])" table:style-name="ce368">
            <text:p>R$ 452.27</text:p>
          </table:table-cell>
          <table:table-cell office:value-type="float" office:value="10" table:style-name="ce369">
            <text:p>10</text:p>
          </table:table-cell>
          <table:table-cell office:value-type="float" office:value="60" table:style-name="ce369">
            <text:p>60</text:p>
          </table:table-cell>
          <table:table-cell office:value-type="float" office:value="75.37833333333333" table:formula="of:=([.G6]*[.H6])/[.I6]" table:style-name="ce368">
            <text:p>R$ 75.38</text:p>
          </table:table-cell>
          <table:table-cell table:style-name="ce380"/>
          <table:table-cell table:number-columns-repeated="16373" table:style-name="ce251"/>
        </table:table-row>
        <table:table-row table:style-name="ro59">
          <table:table-cell office:value-type="string" table:style-name="ce365">
            <text:p>Escada extensiva aluminio 8 degraus resistente</text:p>
          </table:table-cell>
          <table:table-cell office:value-type="string" table:style-name="ce366">
            <text:p>-</text:p>
          </table:table-cell>
          <table:table-cell office:value-type="currency" office:value="256.13" table:style-name="ce379">
            <text:p>R$256.13</text:p>
          </table:table-cell>
          <table:table-cell table:style-name="ce379"/>
          <table:table-cell office:value-type="string" table:style-name="ce379">
            <text:p>-</text:p>
          </table:table-cell>
          <table:table-cell office:value-type="string" table:style-name="ce379">
            <text:p>-</text:p>
          </table:table-cell>
          <table:table-cell office:value-type="float" office:value="256.13" table:formula="of:=AVERAGE([.C7])" table:style-name="ce368">
            <text:p>R$ 256.13</text:p>
          </table:table-cell>
          <table:table-cell office:value-type="float" office:value="5" table:style-name="ce369">
            <text:p>5</text:p>
          </table:table-cell>
          <table:table-cell office:value-type="float" office:value="60" table:style-name="ce369">
            <text:p>60</text:p>
          </table:table-cell>
          <table:table-cell office:value-type="float" office:value="21.34416666666667" table:formula="of:=([.G7]*[.H7])/[.I7]" table:style-name="ce368">
            <text:p>R$ 21.34</text:p>
          </table:table-cell>
          <table:table-cell table:style-name="ce380"/>
          <table:table-cell table:number-columns-repeated="16373" table:style-name="ce251"/>
        </table:table-row>
        <table:table-row table:style-name="ro18">
          <table:table-cell office:value-type="string" table:style-name="ce338">
            <text:p>Rodo limpa vidro, 3 em 1, com reservatório de água em polipropileno mínimo de 270ml, rodo alumínio+borracha e mop acoplados, refil em microfibra incluso</text:p>
          </table:table-cell>
          <table:table-cell office:value-type="string" table:style-name="ce329">
            <text:p>-</text:p>
          </table:table-cell>
          <table:table-cell office:value-type="currency" office:value="29.6" table:style-name="ce379">
            <text:p>R$29.60</text:p>
          </table:table-cell>
          <table:table-cell table:style-name="ce329"/>
          <table:table-cell table:style-name="ce381"/>
          <table:table-cell table:style-name="ce329"/>
          <table:table-cell office:value-type="float" office:value="29.6" table:formula="of:=AVERAGE([.C8])" table:style-name="ce368">
            <text:p>R$ 29.60</text:p>
          </table:table-cell>
          <table:table-cell office:value-type="float" office:value="9" table:style-name="ce329">
            <text:p>9</text:p>
          </table:table-cell>
          <table:table-cell office:value-type="float" office:value="24" table:style-name="ce329">
            <text:p>24</text:p>
          </table:table-cell>
          <table:table-cell office:value-type="float" office:value="11.100000000000001" table:formula="of:=([.G8]*[.H8])/[.I8]" table:style-name="ce368">
            <text:p>R$ 11.10</text:p>
          </table:table-cell>
          <table:table-cell table:style-name="ce382"/>
          <table:table-cell table:number-columns-repeated="16373" table:style-name="ce251"/>
        </table:table-row>
        <table:table-row table:style-name="ro59">
          <table:table-cell office:value-type="string" table:style-name="ce371">
            <text:p>Extensão elétrica profissional, 30 metros</text:p>
          </table:table-cell>
          <table:table-cell office:value-type="string" table:style-name="ce372">
            <text:p>-</text:p>
          </table:table-cell>
          <table:table-cell office:value-type="string" table:style-name="ce373">
            <text:p>-</text:p>
          </table:table-cell>
          <table:table-cell table:style-name="ce373"/>
          <table:table-cell office:value-type="currency" office:value="123.36" table:style-name="ce373">
            <text:p>R$123.36</text:p>
          </table:table-cell>
          <table:table-cell office:value-type="currency" office:value="121.41" table:style-name="ce373">
            <text:p>R$121.41</text:p>
          </table:table-cell>
          <table:table-cell office:value-type="float" office:value="122.38499999999999" table:formula="of:=SUM([.E9]+[.F9])/2" table:style-name="ce374">
            <text:p>R$ 122.39</text:p>
          </table:table-cell>
          <table:table-cell office:value-type="float" office:value="10" table:style-name="ce375">
            <text:p>10</text:p>
          </table:table-cell>
          <table:table-cell office:value-type="float" office:value="60" table:style-name="ce375">
            <text:p>60</text:p>
          </table:table-cell>
          <table:table-cell office:value-type="float" office:value="20.397499999999997" table:formula="of:=([.G9]*[.H9])/[.I9]" table:style-name="ce368">
            <text:p>R$ 20.40</text:p>
          </table:table-cell>
          <table:table-cell table:style-name="ce376"/>
          <table:table-cell table:number-columns-repeated="16373" table:style-name="ce1"/>
        </table:table-row>
        <table:table-row table:style-name="ro59">
          <table:table-cell office:value-type="string" table:style-name="ce383">
            <text:p>Mangueira 1/2" para água 50m</text:p>
          </table:table-cell>
          <table:table-cell office:value-type="string" table:style-name="ce384">
            <text:p>-</text:p>
          </table:table-cell>
          <table:table-cell office:value-type="float" office:value="83.09" table:style-name="ce366">
            <text:p>83.09</text:p>
          </table:table-cell>
          <table:table-cell table:style-name="ce366"/>
          <table:table-cell office:value-type="string" table:style-name="ce366">
            <text:p>-</text:p>
          </table:table-cell>
          <table:table-cell office:value-type="string" table:style-name="ce366">
            <text:p>-</text:p>
          </table:table-cell>
          <table:table-cell office:value-type="float" office:value="83.09" table:formula="of:=AVERAGE([.C10])" table:style-name="ce368">
            <text:p>R$ 83.09</text:p>
          </table:table-cell>
          <table:table-cell office:value-type="float" office:value="10" table:style-name="ce385">
            <text:p>10</text:p>
          </table:table-cell>
          <table:table-cell office:value-type="float" office:value="60" table:style-name="ce386">
            <text:p>60</text:p>
          </table:table-cell>
          <table:table-cell office:value-type="float" office:value="13.848333333333334" table:formula="of:=([.G10]*[.H10])/[.I10]" table:style-name="ce368">
            <text:p>R$ 13.85</text:p>
          </table:table-cell>
          <table:table-cell table:style-name="ce387"/>
          <table:table-cell table:number-columns-repeated="16373" table:style-name="ce251"/>
        </table:table-row>
        <table:table-row table:style-name="ro59">
          <table:table-cell office:value-type="string" table:style-name="ce388">
            <text:p>Cavalete de sinalização "banheiro fora de uso - não entre"</text:p>
          </table:table-cell>
          <table:table-cell office:value-type="string" table:style-name="ce389">
            <text:p>-</text:p>
          </table:table-cell>
          <table:table-cell office:value-type="float" office:value="38.44" table:style-name="ce372">
            <text:p>38.44</text:p>
          </table:table-cell>
          <table:table-cell table:style-name="ce372"/>
          <table:table-cell office:value-type="string" table:style-name="ce372">
            <text:p>-</text:p>
          </table:table-cell>
          <table:table-cell office:value-type="string" table:style-name="ce372">
            <text:p>-</text:p>
          </table:table-cell>
          <table:table-cell office:value-type="float" office:value="38.44" table:formula="of:=AVERAGE([.C11])" table:style-name="ce374">
            <text:p>R$ 38.44</text:p>
          </table:table-cell>
          <table:table-cell office:value-type="float" office:value="0" table:style-name="ce390">
            <text:p>0</text:p>
          </table:table-cell>
          <table:table-cell office:value-type="float" office:value="60" table:style-name="ce391">
            <text:p>60</text:p>
          </table:table-cell>
          <table:table-cell office:value-type="float" office:value="0" table:formula="of:=([.G11]*[.H11])/[.I11]" table:style-name="ce392">
            <text:p>R$ 0.00</text:p>
          </table:table-cell>
          <table:table-cell table:style-name="ce376"/>
          <table:table-cell table:number-columns-repeated="16373" table:style-name="ce1"/>
        </table:table-row>
        <table:table-row table:style-name="ro59">
          <table:table-cell office:value-type="string" table:style-name="ce388">
            <text:p>Cavalete de sinalização de "Piso molhado"</text:p>
          </table:table-cell>
          <table:table-cell office:value-type="string" table:style-name="ce389">
            <text:p>-</text:p>
          </table:table-cell>
          <table:table-cell office:value-type="float" office:value="38.44" table:style-name="ce372">
            <text:p>38.44</text:p>
          </table:table-cell>
          <table:table-cell table:style-name="ce372"/>
          <table:table-cell office:value-type="string" table:style-name="ce372">
            <text:p>-</text:p>
          </table:table-cell>
          <table:table-cell office:value-type="string" table:style-name="ce393">
            <text:p>-</text:p>
          </table:table-cell>
          <table:table-cell office:value-type="float" office:value="38.44" table:formula="of:=AVERAGE([.C12])" table:style-name="ce394">
            <text:p>R$ 38.44</text:p>
          </table:table-cell>
          <table:table-cell office:value-type="float" office:value="30" table:style-name="ce395">
            <text:p>30</text:p>
          </table:table-cell>
          <table:table-cell office:value-type="float" office:value="60" table:style-name="ce396">
            <text:p>60</text:p>
          </table:table-cell>
          <table:table-cell office:value-type="float" office:value="19.219999999999995" table:formula="of:=([.G12]*[.H12])/[.I12]" table:style-name="ce397">
            <text:p>R$ 19.22</text:p>
          </table:table-cell>
          <table:table-cell table:style-name="ce376"/>
          <table:table-cell table:number-columns-repeated="16373" table:style-name="ce1"/>
        </table:table-row>
        <table:table-row table:style-name="ro59">
          <table:table-cell office:value-type="string" table:style-name="ce350">
            <text:p>Carrinho de mão, mín 60 litros (caçamba metálica)</text:p>
          </table:table-cell>
          <table:table-cell table:style-name="ce398"/>
          <table:table-cell office:value-type="float" office:value="213.32" table:style-name="ce399">
            <text:p>213.32</text:p>
          </table:table-cell>
          <table:table-cell table:number-columns-repeated="3" table:style-name="ce329"/>
          <table:table-cell office:value-type="float" office:value="213.32" table:formula="of:=AVERAGE([.C13])" table:style-name="ce394">
            <text:p>R$ 213.32</text:p>
          </table:table-cell>
          <table:table-cell office:value-type="float" office:value="3" table:style-name="ce400">
            <text:p>3</text:p>
          </table:table-cell>
          <table:table-cell office:value-type="float" office:value="60" table:style-name="ce375">
            <text:p>60</text:p>
          </table:table-cell>
          <table:table-cell office:value-type="float" office:value="10.666" table:formula="of:=([.G13]*[.H13])/[.I13]" table:style-name="ce397">
            <text:p>R$ 10.67</text:p>
          </table:table-cell>
          <table:table-cell table:style-name="ce329"/>
          <table:table-cell table:style-name="ce401"/>
          <table:table-cell table:number-columns-repeated="16372"/>
        </table:table-row>
        <table:table-row table:style-name="ro59">
          <table:table-cell office:value-type="string" table:style-name="ce350">
            <text:p>Cinturão para-quedista, dois pontos</text:p>
          </table:table-cell>
          <table:table-cell table:style-name="ce329"/>
          <table:table-cell office:value-type="float" office:value="288.67" table:style-name="ce399">
            <text:p>288.67</text:p>
          </table:table-cell>
          <table:table-cell office:value-type="float" office:value="130" table:style-name="ce329">
            <text:p>130</text:p>
          </table:table-cell>
          <table:table-cell office:value-type="float" office:value="115" table:style-name="ce329">
            <text:p>115</text:p>
          </table:table-cell>
          <table:table-cell office:value-type="float" office:value="218.95" table:style-name="ce329">
            <text:p>218.95</text:p>
          </table:table-cell>
          <table:table-cell office:value-type="float" office:value="288.67" table:formula="of:=AVERAGE([.C14])" table:style-name="ce394">
            <text:p>R$ 288.67</text:p>
          </table:table-cell>
          <table:table-cell office:value-type="float" office:value="2" table:style-name="ce334">
            <text:p>2</text:p>
          </table:table-cell>
          <table:table-cell office:value-type="float" office:value="60" table:style-name="ce369">
            <text:p>60</text:p>
          </table:table-cell>
          <table:table-cell office:value-type="float" office:value="207.54" table:formula="of:=([.E14]+[.F14]+[.G14])/3" table:style-name="ce329">
            <text:p>207.54</text:p>
          </table:table-cell>
          <table:table-cell table:style-name="ce329"/>
          <table:table-cell table:style-name="ce401"/>
          <table:table-cell table:number-columns-repeated="16372"/>
        </table:table-row>
        <table:table-row table:style-name="ro59">
          <table:table-cell office:value-type="string" table:style-name="ce350">
            <text:p>Talabarte Y, dois conectores de aço 55mm</text:p>
          </table:table-cell>
          <table:table-cell table:style-name="ce329"/>
          <table:table-cell office:value-type="float" office:value="158.6" table:style-name="ce402">
            <text:p>158.6</text:p>
          </table:table-cell>
          <table:table-cell office:value-type="float" office:value="173.52" table:style-name="ce403">
            <text:p>173.52</text:p>
          </table:table-cell>
          <table:table-cell office:value-type="float" office:value="174.37" table:style-name="ce403">
            <text:p>174.37</text:p>
          </table:table-cell>
          <table:table-cell office:value-type="float" office:value="217.9" table:style-name="ce403">
            <text:p>217.9</text:p>
          </table:table-cell>
          <table:table-cell office:value-type="float" office:value="158.6" table:formula="of:=AVERAGE([.C15])" table:style-name="ce394">
            <text:p>R$ 158.60</text:p>
          </table:table-cell>
          <table:table-cell office:value-type="float" office:value="2" table:style-name="ce334">
            <text:p>2</text:p>
          </table:table-cell>
          <table:table-cell office:value-type="float" office:value="60" table:style-name="ce369">
            <text:p>60</text:p>
          </table:table-cell>
          <table:table-cell office:value-type="float" office:value="183.62333333333333" table:formula="of:=([.E15]+[.F15]+[.G15])/3" table:style-name="ce329">
            <text:p>183.6233333</text:p>
          </table:table-cell>
          <table:table-cell table:style-name="ce329"/>
          <table:table-cell table:style-name="ce401"/>
          <table:table-cell table:number-columns-repeated="16372"/>
        </table:table-row>
        <table:table-row table:style-name="ro59">
          <table:table-cell office:value-type="string" table:style-name="ce350">
            <text:p>Trava queda para corda 12mm</text:p>
          </table:table-cell>
          <table:table-cell table:style-name="ce329"/>
          <table:table-cell office:value-type="float" office:value="171.94" table:style-name="ce402">
            <text:p>171.94</text:p>
          </table:table-cell>
          <table:table-cell office:value-type="float" office:value="112.04" table:style-name="ce403">
            <text:p>112.04</text:p>
          </table:table-cell>
          <table:table-cell office:value-type="float" office:value="103.18" table:style-name="ce403">
            <text:p>103.18</text:p>
          </table:table-cell>
          <table:table-cell office:value-type="float" office:value="118.9" table:style-name="ce403">
            <text:p>118.9</text:p>
          </table:table-cell>
          <table:table-cell office:value-type="float" office:value="171.94" table:formula="of:=AVERAGE([.C16])" table:style-name="ce394">
            <text:p>R$ 171.94</text:p>
          </table:table-cell>
          <table:table-cell office:value-type="float" office:value="2" table:style-name="ce334">
            <text:p>2</text:p>
          </table:table-cell>
          <table:table-cell office:value-type="float" office:value="60" table:style-name="ce369">
            <text:p>60</text:p>
          </table:table-cell>
          <table:table-cell office:value-type="float" office:value="131.34" table:formula="of:=([.E16]+[.F16]+[.G16])/3" table:style-name="ce329">
            <text:p>131.34</text:p>
          </table:table-cell>
          <table:table-cell table:style-name="ce329"/>
          <table:table-cell table:style-name="ce401"/>
          <table:table-cell table:number-columns-repeated="16372"/>
        </table:table-row>
        <table:table-row table:style-name="ro59">
          <table:table-cell table:style-name="ce383"/>
          <table:table-cell table:style-name="ce384"/>
          <table:table-cell table:style-name="ce366"/>
          <table:table-cell table:number-columns-repeated="2" table:style-name="ce404"/>
          <table:table-cell table:style-name="ce366"/>
          <table:table-cell table:style-name="ce368"/>
          <table:table-cell table:style-name="ce385"/>
          <table:table-cell table:style-name="ce369"/>
          <table:table-cell table:style-name="ce368"/>
          <table:table-cell table:style-name="ce380"/>
          <table:table-cell table:number-columns-repeated="16373" table:style-name="ce1"/>
        </table:table-row>
        <table:table-row table:style-name="ro59">
          <table:table-cell office:value-type="string" table:style-name="ce405">
            <text:p>Total</text:p>
          </table:table-cell>
          <table:table-cell table:style-name="ce405"/>
          <table:table-cell table:number-columns-repeated="3" table:style-name="ce406"/>
          <table:table-cell table:style-name="ce407"/>
          <table:table-cell table:style-name="ce408"/>
          <table:table-cell table:style-name="ce409"/>
          <table:table-cell table:style-name="ce410"/>
          <table:table-cell office:value-type="float" office:value="483.34050000000002" table:formula="of:=SUM([.J3:.J12])" table:style-name="ce411">
            <text:p>R$ 483.34</text:p>
          </table:table-cell>
          <table:table-cell table:style-name="ce412"/>
          <table:table-cell table:number-columns-repeated="16373" table:style-name="ce1"/>
        </table:table-row>
        <table:table-row table:style-name="ro59">
          <table:table-cell table:style-name="ce201"/>
          <table:table-cell table:style-name="ce413"/>
          <table:table-cell table:number-columns-repeated="4" table:style-name="ce201"/>
          <table:table-cell table:number-columns-repeated="2" table:style-name="ce414"/>
          <table:table-cell table:number-columns-repeated="4" table:style-name="ce201"/>
          <table:table-cell table:number-columns-repeated="16372" table:style-name="ce1"/>
        </table:table-row>
        <table:table-row table:style-name="ro59">
          <table:table-cell office:value-type="string" table:style-name="ce415">
            <text:p>MÁQUINAS e EQUIPAMENTOS*</text:p>
          </table:table-cell>
          <table:table-cell table:style-name="ce416"/>
          <table:table-cell table:number-columns-repeated="5" table:style-name="ce417"/>
          <table:table-cell table:style-name="ce418"/>
          <table:table-cell table:number-columns-repeated="4" table:style-name="ce417"/>
          <table:table-cell table:number-columns-repeated="16372" table:style-name="ce1"/>
        </table:table-row>
        <table:table-row table:style-name="ro40">
          <table:table-cell table:style-name="ce419"/>
          <table:table-cell office:value-type="string" table:style-name="ce420">
            <text:p>Marca</text:p>
          </table:table-cell>
          <table:table-cell office:value-type="string" table:style-name="ce421">
            <text:p>Painel de Preços</text:p>
          </table:table-cell>
          <table:table-cell table:style-name="ce421"/>
          <table:table-cell office:value-type="string" table:style-name="ce420">
            <text:p>Preço Mercado 01</text:p>
          </table:table-cell>
          <table:table-cell office:value-type="string" table:style-name="ce420">
            <text:p>Preço Mercado 02</text:p>
          </table:table-cell>
          <table:table-cell office:value-type="string" table:style-name="ce420">
            <text:p>Preço Médio</text:p>
          </table:table-cell>
          <table:table-cell office:value-type="string" table:style-name="ce422">
            <text:p>Quantidade</text:p>
          </table:table-cell>
          <table:table-cell office:value-type="string" table:style-name="ce419">
            <text:p>Depreciação</text:p>
          </table:table-cell>
          <table:table-cell office:value-type="string" table:style-name="ce420">
            <text:p>Valor Depreciado (mensal)</text:p>
          </table:table-cell>
          <table:table-cell office:value-type="string" table:style-name="ce420">
            <text:p>Custo Manutenção</text:p>
          </table:table-cell>
          <table:table-cell office:value-type="string" table:style-name="ce420">
            <text:p>Valor Total</text:p>
          </table:table-cell>
          <table:table-cell table:number-columns-repeated="16372" table:style-name="ce1"/>
        </table:table-row>
        <table:table-row table:style-name="ro51">
          <table:table-cell office:value-type="string" table:style-name="ce423">
            <text:p><text:s text:c="10"/>Lavadora e Secadora de Piso - Operadora pé. Faixa de trabalho mínima do disco de 440mm. Aspiração minima 750mm. Produtividade mínima 1.500 m²/h. Volume reservatório água limpa minimo 33 litros e água suja, no mínimo, o equivalente ao da limpa. Elétrica (220V). Peso aproximado 70 kg.<text:s text:c="2"/></text:p>
          </table:table-cell>
          <table:table-cell table:style-name="ce369"/>
          <table:table-cell office:value-type="float" office:value="14834" table:style-name="ce424">
            <text:p>R$ 14,834.00</text:p>
          </table:table-cell>
          <table:table-cell table:style-name="ce424"/>
          <table:table-cell office:value-type="float" office:value="14700" table:style-name="ce425">
            <text:p><text:s/>R$ 14,700.00<text:s/></text:p>
          </table:table-cell>
          <table:table-cell office:value-type="float" office:value="14699" table:style-name="ce425">
            <text:p><text:s/>R$ 14,699.00<text:s/></text:p>
          </table:table-cell>
          <table:table-cell office:value-type="float" office:value="14744.333333333334" table:formula="of:=AVERAGE([.C22:.F22])" table:style-name="ce424">
            <text:p>R$ 14,744.33</text:p>
          </table:table-cell>
          <table:table-cell office:value-type="float" office:value="4" table:style-name="ce385">
            <text:p>4</text:p>
          </table:table-cell>
          <table:table-cell office:value-type="float" office:value="60" table:style-name="ce385">
            <text:p>60</text:p>
          </table:table-cell>
          <table:table-cell office:value-type="float" office:value="982.95555555555563" table:formula="of:=([.G22]*[.H22])/[.I22]" table:style-name="ce424">
            <text:p>R$ 982.96</text:p>
          </table:table-cell>
          <table:table-cell office:value-type="float" office:value="245.73888888888891" table:formula="of:=[.G22]*(0.2/12)" table:style-name="ce424">
            <text:p>R$ 245.74</text:p>
          </table:table-cell>
          <table:table-cell office:value-type="float" office:value="1228.6944444444446" table:formula="of:=[.J22]+[.K22]" table:style-name="ce424">
            <text:p>R$ 1,228.69</text:p>
          </table:table-cell>
          <table:table-cell table:style-name="ce49"/>
          <table:table-cell table:number-columns-repeated="16371" table:style-name="ce46"/>
        </table:table-row>
        <table:table-row table:style-name="ro59">
          <table:table-cell office:value-type="string" table:style-name="ce426">
            <text:p>Enceradeira de piso com 350 mm com disco de limpeza adequado para o tipo de limpeza</text:p>
          </table:table-cell>
          <table:table-cell table:style-name="ce375"/>
          <table:table-cell office:value-type="float" office:value="2779" table:style-name="ce427">
            <text:p>R$ 2,779.00</text:p>
          </table:table-cell>
          <table:table-cell table:style-name="ce427"/>
          <table:table-cell office:value-type="float" office:value="0" table:style-name="ce427">
            <text:p>R$ 0.00</text:p>
          </table:table-cell>
          <table:table-cell table:style-name="ce427"/>
          <table:table-cell office:value-type="float" office:value="1389.5" table:formula="of:=AVERAGE([.C23:.F23])" table:style-name="ce428">
            <text:p>R$ 1,389.50</text:p>
          </table:table-cell>
          <table:table-cell office:value-type="float" office:value="8" table:style-name="ce390">
            <text:p>8</text:p>
          </table:table-cell>
          <table:table-cell office:value-type="float" office:value="60" table:style-name="ce390">
            <text:p>60</text:p>
          </table:table-cell>
          <table:table-cell office:value-type="float" office:value="185.26666666666668" table:formula="of:=([.G23]*[.H23])/[.I23]" table:style-name="ce428">
            <text:p>R$ 185.27</text:p>
          </table:table-cell>
          <table:table-cell office:value-type="float" office:value="23.158333333333331" table:formula="of:=[.G23]*(0.2/12)" table:style-name="ce428">
            <text:p>R$ 23.16</text:p>
          </table:table-cell>
          <table:table-cell office:value-type="float" office:value="208.42500000000001" table:formula="of:=[.J23]+[.K23]" table:style-name="ce428">
            <text:p>R$ 208.43</text:p>
          </table:table-cell>
          <table:table-cell table:number-columns-repeated="16372" table:style-name="ce46"/>
        </table:table-row>
        <table:table-row table:style-name="ro59">
          <table:table-cell office:value-type="string" table:style-name="ce426">
            <text:p>Enceradeira de piso com 510mm com disco de limpeza adequado para o tipo de limpeza</text:p>
          </table:table-cell>
          <table:table-cell table:style-name="ce375"/>
          <table:table-cell office:value-type="float" office:value="0" table:style-name="ce427">
            <text:p>R$ 0.00</text:p>
          </table:table-cell>
          <table:table-cell table:style-name="ce427"/>
          <table:table-cell office:value-type="float" office:value="2599.11" table:style-name="ce427">
            <text:p>R$ 2,599.11</text:p>
          </table:table-cell>
          <table:table-cell office:value-type="float" office:value="2420" table:style-name="ce427">
            <text:p>R$ 2,420.00</text:p>
          </table:table-cell>
          <table:table-cell office:value-type="float" office:value="1673.0366666666669" table:formula="of:=AVERAGE([.C24:.F24])" table:style-name="ce428">
            <text:p>R$ 1,673.04</text:p>
          </table:table-cell>
          <table:table-cell office:value-type="float" office:value="8" table:style-name="ce390">
            <text:p>8</text:p>
          </table:table-cell>
          <table:table-cell office:value-type="float" office:value="60" table:style-name="ce390">
            <text:p>60</text:p>
          </table:table-cell>
          <table:table-cell office:value-type="float" office:value="223.07155555555559" table:formula="of:=([.G24]*[.H24])/[.I24]" table:style-name="ce428">
            <text:p>R$ 223.07</text:p>
          </table:table-cell>
          <table:table-cell office:value-type="float" office:value="27.883944444444449" table:formula="of:=[.G24]*(0.2/12)" table:style-name="ce428">
            <text:p>R$ 27.88</text:p>
          </table:table-cell>
          <table:table-cell office:value-type="float" office:value="250.95550000000003" table:formula="of:=[.J24]+[.K24]" table:style-name="ce428">
            <text:p>R$ 250.96</text:p>
          </table:table-cell>
          <table:table-cell table:number-columns-repeated="16372" table:style-name="ce46"/>
        </table:table-row>
        <table:table-row table:style-name="ro59">
          <table:table-cell office:value-type="string" table:style-name="ce426">
            <text:p>Lavadora elétrica de alta pressão profissional, mínimo de 2500psi e 3200W, 220V</text:p>
          </table:table-cell>
          <table:table-cell table:style-name="ce375"/>
          <table:table-cell office:value-type="float" office:value="2229.69" table:style-name="ce427">
            <text:p>R$ 2,229.69</text:p>
          </table:table-cell>
          <table:table-cell table:number-columns-repeated="3" table:style-name="ce427"/>
          <table:table-cell office:value-type="float" office:value="2229.69" table:formula="of:=AVERAGE([.C25:.F25])" table:style-name="ce428">
            <text:p>R$ 2,229.69</text:p>
          </table:table-cell>
          <table:table-cell office:value-type="float" office:value="8" table:style-name="ce390">
            <text:p>8</text:p>
          </table:table-cell>
          <table:table-cell office:value-type="float" office:value="60" table:style-name="ce390">
            <text:p>60</text:p>
          </table:table-cell>
          <table:table-cell office:value-type="float" office:value="297.29200000000003" table:formula="of:=([.G25]*[.H25])/[.I25]" table:style-name="ce428">
            <text:p>R$ 297.29</text:p>
          </table:table-cell>
          <table:table-cell office:value-type="float" office:value="37.161500000000004" table:formula="of:=[.G25]*(0.2/12)" table:style-name="ce428">
            <text:p>R$ 37.16</text:p>
          </table:table-cell>
          <table:table-cell office:value-type="float" office:value="334.45350000000002" table:formula="of:=[.J25]+[.K25]" table:style-name="ce428">
            <text:p>R$ 334.45</text:p>
          </table:table-cell>
          <table:table-cell table:number-columns-repeated="16372" table:style-name="ce46"/>
        </table:table-row>
        <table:table-row table:style-name="ro59">
          <table:table-cell office:value-type="string" table:style-name="ce429">
            <text:p>CUSTO TOTAL</text:p>
          </table:table-cell>
          <table:table-cell table:style-name="ce430"/>
          <table:table-cell table:number-columns-repeated="5" table:style-name="ce429"/>
          <table:table-cell table:style-name="ce431"/>
          <table:table-cell table:number-columns-repeated="3" table:style-name="ce429"/>
          <table:table-cell office:value-type="float" office:value="2022.5284444444446" table:formula="of:=SUM([.L22:.L25])" table:style-name="ce432">
            <text:p>R$ 2,022.53</text:p>
          </table:table-cell>
          <table:table-cell table:number-columns-repeated="16372" table:style-name="ce1"/>
        </table:table-row>
        <table:table-row table:style-name="ro59">
          <table:table-cell office:value-type="string" table:style-name="ce433">
            <text:p>DESCRIÇÃO = ACESSÓRIOS</text:p>
          </table:table-cell>
          <table:table-cell office:value-type="string" table:style-name="ce433">
            <text:p>Quant.</text:p>
          </table:table-cell>
          <table:table-cell office:value-type="string" table:style-name="ce433">
            <text:p>Preço 01</text:p>
          </table:table-cell>
          <table:table-cell table:style-name="ce433"/>
          <table:table-cell office:value-type="string" table:style-name="ce433">
            <text:p>Preço 02</text:p>
          </table:table-cell>
          <table:table-cell office:value-type="string" table:style-name="ce433">
            <text:p>Preço 03</text:p>
          </table:table-cell>
          <table:table-cell office:value-type="string" table:style-name="ce433">
            <text:p>Preço Médio</text:p>
          </table:table-cell>
          <table:table-cell office:value-type="string" table:style-name="ce433">
            <text:p>Valor Mensal</text:p>
          </table:table-cell>
          <table:table-cell table:style-name="ce434"/>
          <table:table-cell table:number-columns-repeated="3" table:style-name="ce201"/>
          <table:table-cell table:number-columns-repeated="16372" table:style-name="ce1"/>
        </table:table-row>
        <table:table-row table:style-name="ro59">
          <table:table-cell office:value-type="string" table:style-name="ce435">
            <text:p>Disco limpador preto 440mm (3M)</text:p>
          </table:table-cell>
          <table:table-cell office:value-type="float" office:value="16" table:style-name="ce403">
            <text:p>16</text:p>
          </table:table-cell>
          <table:table-cell office:value-type="float" office:value="43.5" table:style-name="ce436">
            <text:p>R$ 43.50</text:p>
          </table:table-cell>
          <table:table-cell table:style-name="ce436"/>
          <table:table-cell office:value-type="float" office:value="22" table:style-name="ce436">
            <text:p>R$ 22.00</text:p>
          </table:table-cell>
          <table:table-cell office:value-type="float" office:value="34.9" table:style-name="ce436">
            <text:p>R$ 34.90</text:p>
          </table:table-cell>
          <table:table-cell office:value-type="float" office:value="33.466666666666669" table:formula="of:=([.C28]+[.E28]+[.F28])/3" table:style-name="ce437">
            <text:p><text:s/>R$ 33.47<text:s/></text:p>
          </table:table-cell>
          <table:table-cell office:value-type="float" office:value="44.622222222222227" table:formula="of:=([.G28]*[.B28])/12" table:style-name="ce438">
            <text:p>R$ 44.62</text:p>
          </table:table-cell>
          <table:table-cell table:style-name="ce439"/>
          <table:table-cell table:number-columns-repeated="16375" table:style-name="ce1"/>
        </table:table-row>
        <table:table-row table:style-name="ro59">
          <table:table-cell office:value-type="string" table:style-name="ce435">
            <text:p>Disco limpador verde 440mm (3M)</text:p>
          </table:table-cell>
          <table:table-cell office:value-type="float" office:value="16" table:style-name="ce403">
            <text:p>16</text:p>
          </table:table-cell>
          <table:table-cell office:value-type="float" office:value="24.5" table:style-name="ce436">
            <text:p>R$ 24.50</text:p>
          </table:table-cell>
          <table:table-cell table:style-name="ce436"/>
          <table:table-cell office:value-type="float" office:value="29.86" table:style-name="ce436">
            <text:p>R$ 29.86</text:p>
          </table:table-cell>
          <table:table-cell office:value-type="float" office:value="22" table:style-name="ce436">
            <text:p>R$ 22.00</text:p>
          </table:table-cell>
          <table:table-cell office:value-type="float" office:value="25.453333333333333" table:formula="of:=([.C29]+[.E29]+[.F29])/3" table:style-name="ce437">
            <text:p><text:s/>R$ 25.45<text:s/></text:p>
          </table:table-cell>
          <table:table-cell office:value-type="float" office:value="33.937777777777775" table:formula="of:=([.G29]*[.B29])/12" table:style-name="ce438">
            <text:p>R$ 33.94</text:p>
          </table:table-cell>
          <table:table-cell table:style-name="ce439"/>
          <table:table-cell table:number-columns-repeated="16375" table:style-name="ce1"/>
        </table:table-row>
        <table:table-row table:style-name="ro59">
          <table:table-cell office:value-type="string" table:style-name="ce435">
            <text:p>Disco 350mm para as enceradeiras</text:p>
          </table:table-cell>
          <table:table-cell office:value-type="float" office:value="24" table:style-name="ce403">
            <text:p>24</text:p>
          </table:table-cell>
          <table:table-cell office:value-type="float" office:value="20.05" table:style-name="ce436">
            <text:p>R$ 20.05</text:p>
          </table:table-cell>
          <table:table-cell table:style-name="ce436"/>
          <table:table-cell office:value-type="float" office:value="16.989999999999998" table:style-name="ce436">
            <text:p>R$ 16.99</text:p>
          </table:table-cell>
          <table:table-cell office:value-type="float" office:value="22.32" table:style-name="ce436">
            <text:p>R$ 22.32</text:p>
          </table:table-cell>
          <table:table-cell office:value-type="float" office:value="19.786666666666665" table:formula="of:=([.C30]+[.E30]+[.F30])/3" table:style-name="ce437">
            <text:p><text:s/>R$ 19.79<text:s/></text:p>
          </table:table-cell>
          <table:table-cell office:value-type="float" office:value="39.573333333333331" table:formula="of:=([.G30]*[.B30])/12" table:style-name="ce438">
            <text:p>R$ 39.57</text:p>
          </table:table-cell>
          <table:table-cell table:style-name="ce439"/>
          <table:table-cell table:style-name="ce440"/>
          <table:table-cell table:number-columns-repeated="16374" table:style-name="ce1"/>
        </table:table-row>
        <table:table-row table:style-name="ro59">
          <table:table-cell office:value-type="string" table:style-name="ce435">
            <text:p>Disco 510 mm para as enceradeiras</text:p>
          </table:table-cell>
          <table:table-cell office:value-type="float" office:value="24" table:style-name="ce403">
            <text:p>24</text:p>
          </table:table-cell>
          <table:table-cell office:value-type="float" office:value="43.87" table:style-name="ce436">
            <text:p>R$ 43.87</text:p>
          </table:table-cell>
          <table:table-cell table:style-name="ce436"/>
          <table:table-cell office:value-type="float" office:value="31.29" table:style-name="ce436">
            <text:p>R$ 31.29</text:p>
          </table:table-cell>
          <table:table-cell office:value-type="float" office:value="40.6" table:style-name="ce436">
            <text:p>R$ 40.60</text:p>
          </table:table-cell>
          <table:table-cell office:value-type="float" office:value="38.586666666666666" table:formula="of:=([.C31]+[.E31]+[.F31])/3" table:style-name="ce437">
            <text:p><text:s/>R$ 38.59<text:s/></text:p>
          </table:table-cell>
          <table:table-cell office:value-type="float" office:value="77.173333333333332" table:formula="of:=([.G31]*[.B31])/12" table:style-name="ce438">
            <text:p>R$ 77.17</text:p>
          </table:table-cell>
          <table:table-cell table:style-name="ce439"/>
          <table:table-cell table:number-columns-repeated="16375" table:style-name="ce1"/>
        </table:table-row>
        <table:table-row table:style-name="ro59">
          <table:table-cell office:value-type="string" table:number-columns-spanned="7" table:number-rows-spanned="1" table:style-name="ce544">
            <text:p>Total</text:p>
          </table:table-cell>
          <table:covered-table-cell table:number-columns-repeated="6"/>
          <table:table-cell office:value-type="float" office:value="195.30666666666667" table:formula="of:=SUM([.H28:.H31])" table:style-name="ce309">
            <text:p>R$ 195.31</text:p>
          </table:table-cell>
          <table:table-cell table:style-name="ce309"/>
          <table:table-cell table:number-columns-repeated="16375" table:style-name="ce1"/>
        </table:table-row>
        <table:table-row table:style-name="ro59">
          <table:table-cell office:value-type="string" table:number-columns-spanned="7" table:number-rows-spanned="1" table:style-name="ce545">
            <text:p>Total geral máquinas e equipamentos mensal</text:p>
          </table:table-cell>
          <table:covered-table-cell table:number-columns-repeated="6"/>
          <table:table-cell office:value-type="float" office:value="2701.1756111111113" table:formula="of:=[.J18]+[.L26]+[.H32]" table:style-name="ce309">
            <text:p>R$ 2,701.18</text:p>
          </table:table-cell>
          <table:table-cell table:style-name="ce309"/>
          <table:table-cell table:style-name="ce441"/>
          <table:table-cell table:number-columns-repeated="16374"/>
        </table:table-row>
        <table:table-row table:style-name="ro59">
          <table:table-cell office:value-type="string" table:number-columns-spanned="7" table:number-rows-spanned="1" table:style-name="ce546">
            <text:p>Valor anual</text:p>
          </table:table-cell>
          <table:covered-table-cell table:number-columns-repeated="6"/>
          <table:table-cell office:value-type="float" office:value="32414.107333333333" table:formula="of:=[.H33]*12" table:style-name="ce309">
            <text:p>R$ 32,414.11</text:p>
          </table:table-cell>
          <table:table-cell table:style-name="ce309"/>
          <table:table-cell table:style-name="ce441"/>
          <table:table-cell table:number-columns-repeated="16374"/>
        </table:table-row>
        <table:table-row table:number-rows-repeated="14" table:style-name="ro59">
          <table:table-cell table:style-name="ce1"/>
          <table:table-cell table:style-name="ce276"/>
          <table:table-cell table:number-columns-repeated="4" table:style-name="ce1"/>
          <table:table-cell table:number-columns-repeated="2" table:style-name="ce35"/>
          <table:table-cell table:number-columns-repeated="16376" table:style-name="ce1"/>
        </table:table-row>
        <table:table-row table:number-rows-repeated="3" table:style-name="ro59">
          <table:table-cell table:style-name="ce1"/>
          <table:table-cell table:number-columns-repeated="16383"/>
        </table:table-row>
        <table:table-row table:style-name="ro59">
          <table:table-cell office:value-type="string" table:style-name="ce442">
            <text:p>CI <text:s/>ACÓRDÃO Nº 2622/2013 – TCU<text:s text:c="2"/></text:p>
          </table:table-cell>
          <table:table-cell table:number-columns-repeated="16383"/>
        </table:table-row>
        <table:table-row table:number-rows-repeated="1048524" table:style-name="ro16">
          <table:table-cell table:number-columns-repeated="16384"/>
        </table:table-row>
      </table:table>
      <table:table table:name="BDI_EQUIP_E_MATERIAL" table:style-name="ta6">
        <table:table-column table:style-name="co83" table:default-cell-style-name="ce1"/>
        <table:table-column table:style-name="co84" table:default-cell-style-name="ce1"/>
        <table:table-column table:style-name="co81" table:default-cell-style-name="ce1"/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88" table:default-cell-style-name="ce1"/>
        <table:table-column table:style-name="co89" table:default-cell-style-name="ce1"/>
        <table:table-column table:style-name="co2" table:default-cell-style-name="ce1"/>
        <table:table-column table:style-name="co13" table:number-columns-repeated="16375" table:default-cell-style-name="ce1"/>
        <table:table-row table:style-name="ro16">
          <table:table-cell office:value-type="string" table:number-columns-spanned="5" table:number-rows-spanned="1" table:style-name="ce548">
            <text:p>BDI - CUSTOS INDIRETOS <text:s/>MATERIAL DE LIMPEZA</text:p>
          </table:table-cell>
          <table:covered-table-cell table:number-columns-repeated="4"/>
          <table:table-cell table:number-columns-repeated="3" table:style-name="ce46"/>
          <table:table-cell table:number-columns-repeated="16376"/>
        </table:table-row>
        <table:table-row table:style-name="ro25">
          <table:table-cell office:value-type="string" table:number-columns-spanned="5" table:number-rows-spanned="1" table:style-name="ce549">
            <text:p>MÓDULO 5: INSUMOS DIVERSOS</text:p>
          </table:table-cell>
          <table:covered-table-cell table:number-columns-repeated="4"/>
          <table:table-cell table:style-name="ce1"/>
          <table:table-cell office:value-type="string" table:style-name="ce4">
            <text:p>Composição CUSTOS INDIRETOS</text:p>
          </table:table-cell>
          <table:table-cell office:value-type="string" table:style-name="ce4">
            <text:p>Percentual</text:p>
          </table:table-cell>
          <table:table-cell table:number-columns-repeated="16376"/>
        </table:table-row>
        <table:table-row table:style-name="ro25">
          <table:table-cell office:value-type="float" office:value="5" table:style-name="ce443">
            <text:p>5</text:p>
          </table:table-cell>
          <table:table-cell office:value-type="string" table:number-columns-spanned="3" table:number-rows-spanned="1" table:style-name="ce550">
            <text:p>INSUMOS DIVERSOS</text:p>
          </table:table-cell>
          <table:covered-table-cell table:number-columns-repeated="2"/>
          <table:table-cell office:value-type="string" table:style-name="ce444">
            <text:p>Valor (R$)</text:p>
          </table:table-cell>
          <table:table-cell table:style-name="ce1"/>
          <table:table-cell office:value-type="string" table:style-name="ce4">
            <text:p><text:s/>Administração Geral</text:p>
          </table:table-cell>
          <table:table-cell office:value-type="percentage" office:value="3.4500000000000003E-2" table:style-name="ce445">
            <text:p>3.45%</text:p>
          </table:table-cell>
          <table:table-cell table:number-columns-repeated="16376"/>
        </table:table-row>
        <table:table-row table:style-name="ro25">
          <table:table-cell office:value-type="string" table:style-name="ce443">
            <text:p>B</text:p>
          </table:table-cell>
          <table:table-cell office:value-type="string" table:number-columns-spanned="3" table:number-rows-spanned="1" table:style-name="ce551">
            <text:p>Materiais Limpeza</text:p>
          </table:table-cell>
          <table:covered-table-cell table:number-columns-repeated="2"/>
          <table:table-cell office:value-type="float" office:value="202502.68000000002" table:formula="of:=[MATERIAL_FINAL.K55]" table:style-name="ce446">
            <text:p>R$ 202,502.68</text:p>
          </table:table-cell>
          <table:table-cell table:style-name="ce447"/>
          <table:table-cell office:value-type="string" table:style-name="ce4">
            <text:p>Seguro+garantia</text:p>
          </table:table-cell>
          <table:table-cell office:value-type="percentage" office:value="4.7999999999999996E-3" table:style-name="ce445">
            <text:p>0.48%</text:p>
          </table:table-cell>
          <table:table-cell table:number-columns-repeated="16376"/>
        </table:table-row>
        <table:table-row table:style-name="ro25">
          <table:table-cell office:value-type="string" table:style-name="ce443">
            <text:p>C</text:p>
          </table:table-cell>
          <table:table-cell office:value-type="string" table:number-columns-spanned="3" table:number-rows-spanned="1" table:style-name="ce552">
            <text:p>Equipamentos e Máquinas</text:p>
          </table:table-cell>
          <table:covered-table-cell table:number-columns-repeated="2"/>
          <table:table-cell office:value-type="float" office:value="0" table:style-name="ce448">
            <text:p>R$ 0.00</text:p>
          </table:table-cell>
          <table:table-cell table:style-name="ce449"/>
          <table:table-cell office:value-type="string" table:style-name="ce4">
            <text:p>Risco</text:p>
          </table:table-cell>
          <table:table-cell office:value-type="percentage" office:value="8.5000000000000006E-3" table:style-name="ce445">
            <text:p>0.85%</text:p>
          </table:table-cell>
          <table:table-cell table:number-columns-repeated="16376"/>
        </table:table-row>
        <table:table-row table:style-name="ro25">
          <table:table-cell office:value-type="string" table:style-name="ce450">
            <text:p>D</text:p>
          </table:table-cell>
          <table:table-cell office:value-type="string" table:number-columns-spanned="3" table:number-rows-spanned="1" table:style-name="ce547">
            <text:p>Outros (especificar)</text:p>
          </table:table-cell>
          <table:covered-table-cell table:number-columns-repeated="2"/>
          <table:table-cell office:value-type="float" office:value="0" table:style-name="ce451">
            <text:p>R$ 0.00</text:p>
          </table:table-cell>
          <table:table-cell table:style-name="ce1"/>
          <table:table-cell office:value-type="string" table:style-name="ce4">
            <text:p>Despesa Financeira</text:p>
          </table:table-cell>
          <table:table-cell office:value-type="percentage" office:value="8.5000000000000006E-3" table:style-name="ce445">
            <text:p>0.85%</text:p>
          </table:table-cell>
          <table:table-cell table:number-columns-repeated="16376"/>
        </table:table-row>
        <table:table-row table:style-name="ro25">
          <table:table-cell office:value-type="string" table:number-columns-spanned="4" table:number-rows-spanned="1" table:style-name="ce550">
            <text:p>TOTAL DOS INSUMOS DIVERSOS</text:p>
          </table:table-cell>
          <table:covered-table-cell table:number-columns-repeated="3"/>
          <table:table-cell office:value-type="float" office:value="202502.68000000002" table:formula="of:=SUM([.E4:.E6])" table:style-name="ce452">
            <text:p><text:s/>202,502.68<text:s/></text:p>
          </table:table-cell>
          <table:table-cell table:style-name="ce1"/>
          <table:table-cell office:value-type="string" table:style-name="ce453">
            <text:p>Total <text:s/>Custos Indiretos</text:p>
          </table:table-cell>
          <table:table-cell office:value-type="percentage" office:value="5.6300000000000003E-2" table:formula="of:=SUM([.H3:.H6])" table:style-name="ce454">
            <text:p>5.63%</text:p>
          </table:table-cell>
          <table:table-cell table:number-columns-repeated="16376"/>
        </table:table-row>
        <table:table-row table:style-name="ro25">
          <table:table-cell office:value-type="string" table:number-columns-spanned="4" table:number-rows-spanned="1" table:style-name="ce553">
            <text:p>TOTAL DE ENCARGOS</text:p>
          </table:table-cell>
          <table:covered-table-cell table:number-columns-repeated="3"/>
          <table:table-cell table:style-name="ce455"/>
          <table:table-cell table:style-name="ce1"/>
          <table:table-cell office:value-type="string" table:style-name="ce453">
            <text:p>Lucro</text:p>
          </table:table-cell>
          <table:table-cell office:value-type="percentage" office:value="5.11E-2" table:style-name="ce454">
            <text:p>5.11%</text:p>
          </table:table-cell>
          <table:table-cell table:number-columns-repeated="16376"/>
        </table:table-row>
        <table:table-row table:style-name="ro25">
          <table:table-cell office:value-type="string" table:number-columns-spanned="5" table:number-rows-spanned="1" table:style-name="ce554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25">
          <table:table-cell office:value-type="float" office:value="6" table:style-name="ce443">
            <text:p>6</text:p>
          </table:table-cell>
          <table:table-cell office:value-type="string" table:number-columns-spanned="2" table:number-rows-spanned="1" table:style-name="ce555">
            <text:p>Custos Indiretos</text:p>
          </table:table-cell>
          <table:covered-table-cell/>
          <table:table-cell office:value-type="string" table:style-name="ce456">
            <text:p>%</text:p>
          </table:table-cell>
          <table:table-cell office:value-type="string" table:style-name="ce457">
            <text:p>Valor (R$)</text:p>
          </table:table-cell>
          <table:table-cell table:number-columns-repeated="16379" table:style-name="ce1"/>
        </table:table-row>
        <table:table-row table:style-name="ro25">
          <table:table-cell office:value-type="string" table:style-name="ce458">
            <text:p>A</text:p>
          </table:table-cell>
          <table:table-cell office:value-type="string" table:number-columns-spanned="2" table:number-rows-spanned="1" table:style-name="ce547">
            <text:p>CUSTOS INDIRETOS</text:p>
          </table:table-cell>
          <table:covered-table-cell/>
          <table:table-cell office:value-type="percentage" office:value="5.6300000000000003E-2" table:formula="of:=[.H7]" table:style-name="ce459">
            <text:p>5.63%</text:p>
          </table:table-cell>
          <table:table-cell office:value-type="float" office:value="11400.900884000002" table:formula="of:=[.D11]*[.E7]" table:style-name="ce460">
            <text:p>R$ 11,400.90</text:p>
          </table:table-cell>
          <table:table-cell table:style-name="ce461"/>
          <table:table-cell table:number-columns-repeated="16378" table:style-name="ce1"/>
        </table:table-row>
        <table:table-row table:style-name="ro25">
          <table:table-cell office:value-type="string" table:style-name="ce457">
            <text:p>B</text:p>
          </table:table-cell>
          <table:table-cell office:value-type="string" table:number-columns-spanned="2" table:number-rows-spanned="1" table:style-name="ce547">
            <text:p>LUCRO</text:p>
          </table:table-cell>
          <table:covered-table-cell/>
          <table:table-cell office:value-type="percentage" office:value="5.11E-2" table:formula="of:=[.H8]" table:style-name="ce459">
            <text:p>5.11%</text:p>
          </table:table-cell>
          <table:table-cell office:value-type="float" office:value="10930.472983172402" table:formula="of:=([.E11]+[.E7])*[.D12]" table:style-name="ce460">
            <text:p>R$ 10,930.47</text:p>
          </table:table-cell>
          <table:table-cell table:style-name="ce461"/>
          <table:table-cell table:number-columns-repeated="16378" table:style-name="ce1"/>
        </table:table-row>
        <table:table-row table:style-name="ro25">
          <table:table-cell table:style-name="ce462"/>
          <table:table-cell office:value-type="string" table:number-columns-spanned="2" table:number-rows-spanned="1" table:style-name="ce547">
            <text:p>ISSQN</text:p>
          </table:table-cell>
          <table:covered-table-cell/>
          <table:table-cell office:value-type="percentage" office:value="0" table:style-name="ce459">
            <text:p>0.00%</text:p>
          </table:table-cell>
          <table:table-cell office:value-type="float" office:value="0" table:formula="of:=[MATERIAL_FINAL.$E$127]*[.D13]" table:style-name="ce460">
            <text:p>R$ 0.00</text:p>
          </table:table-cell>
          <table:table-cell table:number-columns-repeated="16379" table:style-name="ce1"/>
        </table:table-row>
        <table:table-row table:style-name="ro25">
          <table:table-cell office:value-type="string" table:number-columns-spanned="3" table:number-rows-spanned="1" table:style-name="ce556">
            <text:p>VALOR DO MÓDULO 6</text:p>
          </table:table-cell>
          <table:covered-table-cell table:number-columns-repeated="2"/>
          <table:table-cell office:value-type="percentage" office:value="0.1074" table:formula="of:=SUM([.D11:.D13])" table:style-name="ce463">
            <text:p>10.74%</text:p>
          </table:table-cell>
          <table:table-cell office:value-type="float" office:value="22331.373867172406" table:formula="of:=SUM([.E11:.E13])" table:style-name="ce464">
            <text:p>R$ 22,331.37</text:p>
          </table:table-cell>
          <table:table-cell table:number-columns-repeated="16379" table:style-name="ce1"/>
        </table:table-row>
        <table:table-row table:style-name="ro25">
          <table:table-cell office:value-type="string" table:number-columns-spanned="4" table:number-rows-spanned="1" table:style-name="ce557">
            <text:p>Valor total módulo 5</text:p>
          </table:table-cell>
          <table:covered-table-cell table:number-columns-repeated="3"/>
          <table:table-cell office:value-type="float" office:value="224834.05386717242" table:formula="of:=[.E7]+[.E14]" table:style-name="ce465">
            <text:p><text:s/>224,834.05<text:s/></text:p>
          </table:table-cell>
          <table:table-cell table:number-columns-repeated="16379" table:style-name="ce1"/>
        </table:table-row>
        <table:table-row table:style-name="ro42">
          <table:table-cell office:value-type="string" table:number-columns-spanned="4" table:number-rows-spanned="1" table:style-name="ce558">
            <text:p>Mensal</text:p>
          </table:table-cell>
          <table:covered-table-cell table:number-columns-repeated="3"/>
          <table:table-cell office:value-type="float" office:value="18736.171155597702" table:formula="of:=[.E15]/12" table:style-name="ce466">
            <text:p>R$ 18,736.17</text:p>
          </table:table-cell>
          <table:table-cell table:number-columns-repeated="16379" table:style-name="ce1"/>
        </table:table-row>
        <table:table-row table:style-name="ro16">
          <table:table-cell table:number-columns-repeated="16384"/>
        </table:table-row>
        <table:table-row table:style-name="ro25">
          <table:table-cell office:value-type="string" table:number-columns-spanned="5" table:number-rows-spanned="1" table:style-name="ce549">
            <text:p>MÓDULO 5: INSUMOS DIVERSOS</text:p>
          </table:table-cell>
          <table:covered-table-cell table:number-columns-repeated="4"/>
          <table:table-cell table:style-name="ce1"/>
          <table:table-cell office:value-type="string" table:style-name="ce4">
            <text:p>Composição CUSTOS INDIRETOS</text:p>
          </table:table-cell>
          <table:table-cell table:style-name="ce4"/>
          <table:table-cell office:value-type="string" table:style-name="ce4">
            <text:p>Percentual</text:p>
          </table:table-cell>
          <table:table-cell table:number-columns-repeated="16375"/>
        </table:table-row>
        <table:table-row table:style-name="ro25">
          <table:table-cell office:value-type="float" office:value="5" table:style-name="ce443">
            <text:p>5</text:p>
          </table:table-cell>
          <table:table-cell office:value-type="string" table:number-columns-spanned="3" table:number-rows-spanned="1" table:style-name="ce550">
            <text:p>INSUMOS DIVERSOS</text:p>
          </table:table-cell>
          <table:covered-table-cell table:number-columns-repeated="2"/>
          <table:table-cell office:value-type="string" table:style-name="ce444">
            <text:p>Valor (R$)</text:p>
          </table:table-cell>
          <table:table-cell table:style-name="ce1"/>
          <table:table-cell office:value-type="string" table:style-name="ce4">
            <text:p><text:s/>Administração Geral</text:p>
          </table:table-cell>
          <table:table-cell table:style-name="ce4"/>
          <table:table-cell office:value-type="percentage" office:value="3.4500000000000003E-2" table:style-name="ce445">
            <text:p>3.45%</text:p>
          </table:table-cell>
          <table:table-cell table:number-columns-repeated="16375"/>
        </table:table-row>
        <table:table-row table:style-name="ro25">
          <table:table-cell office:value-type="string" table:style-name="ce450">
            <text:p>B</text:p>
          </table:table-cell>
          <table:table-cell office:value-type="string" table:number-columns-spanned="3" table:number-rows-spanned="1" table:style-name="ce552">
            <text:p>Materiais Limpeza</text:p>
          </table:table-cell>
          <table:covered-table-cell table:number-columns-repeated="2"/>
          <table:table-cell office:value-type="float" office:value="0" table:formula="of:=[EQUIP_E_MAQUINAS.L32]" table:style-name="ce467">
            <text:p>R$ 0.00</text:p>
          </table:table-cell>
          <table:table-cell table:style-name="ce447"/>
          <table:table-cell office:value-type="string" table:style-name="ce4">
            <text:p>Seguro+garantia</text:p>
          </table:table-cell>
          <table:table-cell table:style-name="ce4"/>
          <table:table-cell office:value-type="percentage" office:value="4.7999999999999996E-3" table:style-name="ce445">
            <text:p>0.48%</text:p>
          </table:table-cell>
          <table:table-cell table:number-columns-repeated="16375"/>
        </table:table-row>
        <table:table-row table:style-name="ro25">
          <table:table-cell office:value-type="string" table:style-name="ce450">
            <text:p>C</text:p>
          </table:table-cell>
          <table:table-cell office:value-type="string" table:number-columns-spanned="3" table:number-rows-spanned="1" table:style-name="ce551">
            <text:p>Equipamentos</text:p>
          </table:table-cell>
          <table:covered-table-cell table:number-columns-repeated="2"/>
          <table:table-cell office:value-type="float" office:value="32414.107333333333" table:formula="of:=[EQUIP_E_MAQUINAS.H34]" table:style-name="ce448">
            <text:p>R$ 32,414.11</text:p>
          </table:table-cell>
          <table:table-cell table:style-name="ce449"/>
          <table:table-cell office:value-type="string" table:style-name="ce4">
            <text:p>Risco</text:p>
          </table:table-cell>
          <table:table-cell table:style-name="ce4"/>
          <table:table-cell office:value-type="percentage" office:value="8.5000000000000006E-3" table:style-name="ce445">
            <text:p>0.85%</text:p>
          </table:table-cell>
          <table:table-cell table:number-columns-repeated="16375"/>
        </table:table-row>
        <table:table-row table:style-name="ro25">
          <table:table-cell office:value-type="string" table:style-name="ce450">
            <text:p>D</text:p>
          </table:table-cell>
          <table:table-cell office:value-type="string" table:number-columns-spanned="3" table:number-rows-spanned="1" table:style-name="ce547">
            <text:p>Outros (especificar)</text:p>
          </table:table-cell>
          <table:covered-table-cell table:number-columns-repeated="2"/>
          <table:table-cell office:value-type="float" office:value="0" table:style-name="ce451">
            <text:p>R$ 0.00</text:p>
          </table:table-cell>
          <table:table-cell table:style-name="ce1"/>
          <table:table-cell office:value-type="string" table:style-name="ce4">
            <text:p>Despesa Financeira</text:p>
          </table:table-cell>
          <table:table-cell table:style-name="ce4"/>
          <table:table-cell office:value-type="percentage" office:value="8.5000000000000006E-3" table:style-name="ce445">
            <text:p>0.85%</text:p>
          </table:table-cell>
          <table:table-cell table:number-columns-repeated="16375"/>
        </table:table-row>
        <table:table-row table:style-name="ro25">
          <table:table-cell office:value-type="string" table:number-columns-spanned="4" table:number-rows-spanned="1" table:style-name="ce550">
            <text:p>TOTAL DOS INSUMOS DIVERSOS</text:p>
          </table:table-cell>
          <table:covered-table-cell table:number-columns-repeated="3"/>
          <table:table-cell office:value-type="float" office:value="32414.107333333333" table:formula="of:=SUM([.E20:.E22])" table:style-name="ce452">
            <text:p><text:s/>32,414.11<text:s/></text:p>
          </table:table-cell>
          <table:table-cell table:style-name="ce1"/>
          <table:table-cell office:value-type="string" table:style-name="ce453">
            <text:p>Total <text:s/>Custos Indiretos</text:p>
          </table:table-cell>
          <table:table-cell table:style-name="ce453"/>
          <table:table-cell office:value-type="percentage" office:value="5.6300000000000003E-2" table:formula="of:=SUM([.I19:.I22])" table:style-name="ce454">
            <text:p>5.63%</text:p>
          </table:table-cell>
          <table:table-cell table:number-columns-repeated="16375"/>
        </table:table-row>
        <table:table-row table:style-name="ro25">
          <table:table-cell office:value-type="string" table:number-columns-spanned="4" table:number-rows-spanned="1" table:style-name="ce553">
            <text:p>TOTAL DE ENCARGOS</text:p>
          </table:table-cell>
          <table:covered-table-cell table:number-columns-repeated="3"/>
          <table:table-cell table:style-name="ce455"/>
          <table:table-cell table:style-name="ce1"/>
          <table:table-cell office:value-type="string" table:style-name="ce453">
            <text:p>Lucro</text:p>
          </table:table-cell>
          <table:table-cell table:style-name="ce453"/>
          <table:table-cell office:value-type="percentage" office:value="5.11E-2" table:style-name="ce454">
            <text:p>5.11%</text:p>
          </table:table-cell>
          <table:table-cell table:number-columns-repeated="16375"/>
        </table:table-row>
        <table:table-row table:style-name="ro25">
          <table:table-cell office:value-type="string" table:number-columns-spanned="5" table:number-rows-spanned="1" table:style-name="ce554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25">
          <table:table-cell office:value-type="float" office:value="6" table:style-name="ce443">
            <text:p>6</text:p>
          </table:table-cell>
          <table:table-cell office:value-type="string" table:number-columns-spanned="2" table:number-rows-spanned="1" table:style-name="ce555">
            <text:p>Custos Indiretos</text:p>
          </table:table-cell>
          <table:covered-table-cell/>
          <table:table-cell office:value-type="string" table:style-name="ce456">
            <text:p>%</text:p>
          </table:table-cell>
          <table:table-cell office:value-type="string" table:style-name="ce457">
            <text:p>Valor (R$)</text:p>
          </table:table-cell>
          <table:table-cell table:number-columns-repeated="16379" table:style-name="ce1"/>
        </table:table-row>
        <table:table-row table:style-name="ro25">
          <table:table-cell office:value-type="string" table:style-name="ce458">
            <text:p>A</text:p>
          </table:table-cell>
          <table:table-cell office:value-type="string" table:number-columns-spanned="2" table:number-rows-spanned="1" table:style-name="ce552">
            <text:p>CUSTOS INDIRETOS</text:p>
          </table:table-cell>
          <table:covered-table-cell/>
          <table:table-cell office:value-type="percentage" office:value="5.6300000000000003E-2" table:formula="of:=[.I23]" table:style-name="ce468">
            <text:p>5.63%</text:p>
          </table:table-cell>
          <table:table-cell office:value-type="float" office:value="1824.9142428666667" table:formula="of:=[.D27]*[.E23]" table:style-name="ce469">
            <text:p>R$ 1,824.91</text:p>
          </table:table-cell>
          <table:table-cell table:style-name="ce461"/>
          <table:table-cell table:number-columns-repeated="16378" table:style-name="ce1"/>
        </table:table-row>
        <table:table-row table:style-name="ro25">
          <table:table-cell office:value-type="string" table:style-name="ce457">
            <text:p>B</text:p>
          </table:table-cell>
          <table:table-cell office:value-type="string" table:number-columns-spanned="2" table:number-rows-spanned="1" table:style-name="ce552">
            <text:p>LUCRO</text:p>
          </table:table-cell>
          <table:covered-table-cell/>
          <table:table-cell office:value-type="percentage" office:value="5.11E-2" table:formula="of:=[.I24]" table:style-name="ce468">
            <text:p>5.11%</text:p>
          </table:table-cell>
          <table:table-cell office:value-type="float" office:value="1749.6140025438201" table:formula="of:=([.E27]+[.E23])*[.D28]" table:style-name="ce469">
            <text:p>R$ 1,749.61</text:p>
          </table:table-cell>
          <table:table-cell table:style-name="ce461"/>
          <table:table-cell table:number-columns-repeated="16378" table:style-name="ce1"/>
        </table:table-row>
        <table:table-row table:style-name="ro25">
          <table:table-cell table:style-name="ce462"/>
          <table:table-cell office:value-type="string" table:number-columns-spanned="2" table:number-rows-spanned="1" table:style-name="ce547">
            <text:p>ISSQN</text:p>
          </table:table-cell>
          <table:covered-table-cell/>
          <table:table-cell office:value-type="percentage" office:value="0" table:style-name="ce459">
            <text:p>0.00%</text:p>
          </table:table-cell>
          <table:table-cell office:value-type="float" office:value="0" table:formula="of:=[EQUIP_E_MAQUINAS.$F$128]*[.D29]" table:style-name="ce460">
            <text:p>R$ 0.00</text:p>
          </table:table-cell>
          <table:table-cell table:number-columns-repeated="16379" table:style-name="ce1"/>
        </table:table-row>
        <table:table-row table:style-name="ro25">
          <table:table-cell office:value-type="string" table:number-columns-spanned="3" table:number-rows-spanned="1" table:style-name="ce556">
            <text:p>VALOR DO MÓDULO 6</text:p>
          </table:table-cell>
          <table:covered-table-cell table:number-columns-repeated="2"/>
          <table:table-cell office:value-type="percentage" office:value="0.1074" table:formula="of:=SUM([.D27:.D29])" table:style-name="ce470">
            <text:p>10.74%</text:p>
          </table:table-cell>
          <table:table-cell office:value-type="float" office:value="3574.5282454104868" table:formula="of:=SUM([.E27:.E29])" table:style-name="ce471">
            <text:p>R$ 3,574.53</text:p>
          </table:table-cell>
          <table:table-cell table:number-columns-repeated="16379" table:style-name="ce1"/>
        </table:table-row>
        <table:table-row table:style-name="ro25">
          <table:table-cell office:value-type="string" table:number-columns-spanned="4" table:number-rows-spanned="1" table:style-name="ce559">
            <text:p>Valor total módulo 6</text:p>
          </table:table-cell>
          <table:covered-table-cell table:number-columns-repeated="3"/>
          <table:table-cell office:value-type="float" office:value="35988.635578743822" table:formula="of:=[.E23]+[.E30]" table:style-name="ce472">
            <text:p><text:s/>35,988.64<text:s/></text:p>
          </table:table-cell>
          <table:table-cell table:number-columns-repeated="16379" table:style-name="ce1"/>
        </table:table-row>
        <table:table-row table:style-name="ro16">
          <table:table-cell office:value-type="string" table:number-columns-spanned="4" table:number-rows-spanned="1" table:style-name="ce548">
            <text:p>Mensal</text:p>
          </table:table-cell>
          <table:covered-table-cell table:number-columns-repeated="3"/>
          <table:table-cell office:value-type="float" office:value="2999.0529648953184" table:formula="of:=[.E31]/12" table:style-name="ce473">
            <text:p>R$ 2,999.05</text:p>
          </table:table-cell>
          <table:table-cell table:number-columns-repeated="16379" table:style-name="ce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442">
            <text:p>CI <text:s/>ACÓRDÃO Nº 2622/2013 – TCU<text:s text:c="2"/></text:p>
          </table:table-cell>
          <table:table-cell table:number-columns-repeated="16383"/>
        </table:table-row>
        <table:table-row table:number-rows-repeated="104854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  <style:font-face style:name="Bookman Old Style" svg:font-family="&quot;Bookman Old Style&quot;"/>
    <style:font-face style:name="Book Antiqua" svg:font-family="&quot;Book Antiqua&quot;"/>
    <style:font-face style:name="Bell MT" svg:font-family="&quot;Bell MT&quot;"/>
    <style:font-face style:name="Cambria" svg:font-family="Cambria"/>
    <style:font-face style:name="Times New Roman" svg:font-family="&quot;Times New Roman&quot;"/>
    <style:font-face style:name="&quot;Google Sans&quot;" svg:font-family="&quot;&quot;Google Sans&quot;&quot;"/>
    <style:font-face style:name="&quot;Google Sans Mono&quot;" svg:font-family="&quot;&quot;Google Sans Mono&quot;&quot;"/>
    <style:font-face style:name="Docs-Calibri" svg:font-family="Docs-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0">
        <number:embedded-text number:position="0">m²</number:embedded-text>
      </number:number>
    </number:number-style>
    <number:number-style style:name="N37">
      <number:number number:decimal-places="5" number:min-integer-digits="1"/>
    </number:number-style>
    <number:number-style style:name="N38">
      <number:text>R$ </number:text>
      <number:number number:decimal-places="2" number:min-integer-digits="1" number:grouping="true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8" number:min-integer-digits="1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-R$ </number:text>
      <number:number number:decimal-places="2" number:min-integer-digits="1" number:grouping="true"/>
      <number:text> </number:text>
    </number:number-style>
    <number:number-style style:name="N43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">
      <number:day/>
      <number:text>/</number:text>
      <number:month/>
      <number:text>/</number:text>
      <number:year number:style="long"/>
    </number:date-style>
    <number:currency-style style:name="N45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4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" number:language="en" number:country="US">
      <number:currency-symbol number:language="en" number:country="US">R$</number:currency-symbol>
      <number:text> </number:text>
      <number:number number:decimal-places="2" number:min-integer-digits="1" number:grouping="true"/>
    </number:currency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-R$ </number:text>
      <number:number number:decimal-places="2" number:min-integer-digits="1" number:grouping="true"/>
      <number:text> </number:text>
    </number:number-style>
    <number:number-style style:name="N5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50">
      <style:table-cell-properties style:vertical-align="automatic" fo:background-color="transparent"/>
    </style:style>
    <style:style style:name="Moeda_32_4_32_2" style:display-name="Moeda 4 2" style:family="table-cell" style:data-style-name="N5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590157480314961in" fo:margin-bottom="0.590157480314961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78740157480315in" fo:margin-right="0.78740157480315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78740157480315in" fo:margin-bottom="0.78740157480315in" fo:margin-left="0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11</meta:generator>
    <meta:initial-creator>Usuário</meta:initial-creator>
    <dc:creator>X</dc:creator>
    <meta:creation-date>2022-06-14T12:40:51Z</meta:creation-date>
    <dc:date>2023-11-17T21:34:47Z</dc:date>
    <meta:editing-cycles>1</meta:editing-cycles>
    <meta:editing-duration>PT60S</meta:editing-duration>
    <meta:user-defined meta:name="AppVersion">16.0300</meta:user-defined>
  </office:meta>
</office:document-meta>
</file>