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oogle Sans Mono&quot;" svg:font-family="'&quot;Google Sans Mono&quot;'"/>
    <style:font-face style:name="&quot;Google Sans&quot;" svg:font-family="'&quot;Google Sans&quot;'"/>
    <style:font-face style:name="Calibri1" svg:font-family="Calibri"/>
    <style:font-face style:name="Docs-Calibri" svg:font-family="Docs-Calibri"/>
    <style:font-face style:name="Bell MT" svg:font-family="'Bell MT'" style:font-family-generic="roman"/>
    <style:font-face style:name="Book Antiqua" svg:font-family="'Book Antiqua'" style:font-family-generic="roman"/>
    <style:font-face style:name="Bookman Old Style" svg:font-family="'Bookman Old Style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13.243cm"/>
    </style:style>
    <style:style style:name="co4" style:family="table-column">
      <style:table-column-properties fo:break-before="auto" style:column-width="4.704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4.143cm"/>
    </style:style>
    <style:style style:name="co11" style:family="table-column">
      <style:table-column-properties fo:break-before="auto" style:column-width="2.856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5.935cm"/>
    </style:style>
    <style:style style:name="co14" style:family="table-column">
      <style:table-column-properties fo:break-before="auto" style:column-width="11.788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3.528cm"/>
    </style:style>
    <style:style style:name="co17" style:family="table-column">
      <style:table-column-properties fo:break-before="auto" style:column-width="4.172cm"/>
    </style:style>
    <style:style style:name="co18" style:family="table-column">
      <style:table-column-properties fo:break-before="auto" style:column-width="4.313cm"/>
    </style:style>
    <style:style style:name="co19" style:family="table-column">
      <style:table-column-properties fo:break-before="auto" style:column-width="4.676cm"/>
    </style:style>
    <style:style style:name="co20" style:family="table-column">
      <style:table-column-properties fo:break-before="auto" style:column-width="6.131cm"/>
    </style:style>
    <style:style style:name="co21" style:family="table-column">
      <style:table-column-properties fo:break-before="auto" style:column-width="3.445cm"/>
    </style:style>
    <style:style style:name="co22" style:family="table-column">
      <style:table-column-properties fo:break-before="auto" style:column-width="10.444cm"/>
    </style:style>
    <style:style style:name="co23" style:family="table-column">
      <style:table-column-properties fo:break-before="auto" style:column-width="11.312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3.891cm"/>
    </style:style>
    <style:style style:name="co26" style:family="table-column">
      <style:table-column-properties fo:break-before="auto" style:column-width="12.18cm"/>
    </style:style>
    <style:style style:name="co27" style:family="table-column">
      <style:table-column-properties fo:break-before="auto" style:column-width="5.6cm"/>
    </style:style>
    <style:style style:name="co28" style:family="table-column">
      <style:table-column-properties fo:break-before="auto" style:column-width="5.853cm"/>
    </style:style>
    <style:style style:name="co29" style:family="table-column">
      <style:table-column-properties fo:break-before="auto" style:column-width="4.844cm"/>
    </style:style>
    <style:style style:name="co30" style:family="table-column">
      <style:table-column-properties fo:break-before="auto" style:column-width="8.652cm"/>
    </style:style>
    <style:style style:name="co31" style:family="table-column">
      <style:table-column-properties fo:break-before="auto" style:column-width="7.027cm"/>
    </style:style>
    <style:style style:name="co32" style:family="table-column">
      <style:table-column-properties fo:break-before="auto" style:column-width="3.052cm"/>
    </style:style>
    <style:style style:name="co33" style:family="table-column">
      <style:table-column-properties fo:break-before="auto" style:column-width="2.408cm"/>
    </style:style>
    <style:style style:name="co34" style:family="table-column">
      <style:table-column-properties fo:break-before="auto" style:column-width="2.997cm"/>
    </style:style>
    <style:style style:name="co35" style:family="table-column">
      <style:table-column-properties fo:break-before="auto" style:column-width="2.212cm"/>
    </style:style>
    <style:style style:name="co36" style:family="table-column">
      <style:table-column-properties fo:break-before="auto" style:column-width="2.127cm"/>
    </style:style>
    <style:style style:name="co37" style:family="table-column">
      <style:table-column-properties fo:break-before="auto" style:column-width="2.549cm"/>
    </style:style>
    <style:style style:name="co38" style:family="table-column">
      <style:table-column-properties fo:break-before="auto" style:column-width="3.724cm"/>
    </style:style>
    <style:style style:name="co39" style:family="table-column">
      <style:table-column-properties fo:break-before="auto" style:column-width="2.604cm"/>
    </style:style>
    <style:style style:name="co40" style:family="table-column">
      <style:table-column-properties fo:break-before="auto" style:column-width="2.521cm"/>
    </style:style>
    <style:style style:name="co41" style:family="table-column">
      <style:table-column-properties fo:break-before="auto" style:column-width="3.415cm"/>
    </style:style>
    <style:style style:name="co42" style:family="table-column">
      <style:table-column-properties fo:break-before="auto" style:column-width="1.707cm"/>
    </style:style>
    <style:style style:name="co43" style:family="table-column">
      <style:table-column-properties fo:break-before="auto" style:column-width="1.931cm"/>
    </style:style>
    <style:style style:name="co44" style:family="table-column">
      <style:table-column-properties fo:break-before="auto" style:column-width="1.007cm"/>
    </style:style>
    <style:style style:name="co45" style:family="table-column">
      <style:table-column-properties fo:break-before="auto" style:column-width="1.679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cm"/>
    </style:style>
    <style:style style:name="co48" style:family="table-column">
      <style:table-column-properties fo:break-before="auto" style:column-width="5.431cm"/>
    </style:style>
    <style:style style:name="co49" style:family="table-column">
      <style:table-column-properties fo:break-before="auto" style:column-width="1.118cm"/>
    </style:style>
    <style:style style:name="co50" style:family="table-column">
      <style:table-column-properties fo:break-before="auto" style:column-width="4.62cm"/>
    </style:style>
    <style:style style:name="co51" style:family="table-column">
      <style:table-column-properties fo:break-before="auto" style:column-width="7.195cm"/>
    </style:style>
    <style:style style:name="co52" style:family="table-column">
      <style:table-column-properties fo:break-before="auto" style:column-width="3.5cm"/>
    </style:style>
    <style:style style:name="co53" style:family="table-column">
      <style:table-column-properties fo:break-before="auto" style:column-width="9.604cm"/>
    </style:style>
    <style:style style:name="co54" style:family="table-column">
      <style:table-column-properties fo:break-before="auto" style:column-width="4.537cm"/>
    </style:style>
    <style:style style:name="co55" style:family="table-column">
      <style:table-column-properties fo:break-before="auto" style:column-width="3.806cm"/>
    </style:style>
    <style:style style:name="co56" style:family="table-column">
      <style:table-column-properties fo:break-before="auto" style:column-width="3.695cm"/>
    </style:style>
    <style:style style:name="co57" style:family="table-column">
      <style:table-column-properties fo:break-before="auto" style:column-width="11.172cm"/>
    </style:style>
    <style:style style:name="co58" style:family="table-column">
      <style:table-column-properties fo:break-before="auto" style:column-width="3.108cm"/>
    </style:style>
    <style:style style:name="co59" style:family="table-column">
      <style:table-column-properties fo:break-before="auto" style:column-width="2.575cm"/>
    </style:style>
    <style:style style:name="co60" style:family="table-column">
      <style:table-column-properties fo:break-before="auto" style:column-width="2.351cm"/>
    </style:style>
    <style:style style:name="co61" style:family="table-column">
      <style:table-column-properties fo:break-before="auto" style:column-width="2.464cm"/>
    </style:style>
    <style:style style:name="co62" style:family="table-column">
      <style:table-column-properties fo:break-before="auto" style:column-width="3.164cm"/>
    </style:style>
    <style:style style:name="co63" style:family="table-column">
      <style:table-column-properties fo:break-before="auto" style:column-width="9.52cm"/>
    </style:style>
    <style:style style:name="co64" style:family="table-column">
      <style:table-column-properties fo:break-before="auto" style:column-width="4.815cm"/>
    </style:style>
    <style:style style:name="co65" style:family="table-column">
      <style:table-column-properties fo:break-before="auto" style:column-width="4.957cm"/>
    </style:style>
    <style:style style:name="co66" style:family="table-column">
      <style:table-column-properties fo:break-before="auto" style:column-width="9.015cm"/>
    </style:style>
    <style:style style:name="co67" style:family="table-column">
      <style:table-column-properties fo:break-before="auto" style:column-width="1.596cm"/>
    </style:style>
    <style:style style:name="co68" style:family="table-column">
      <style:table-column-properties fo:break-before="auto" style:column-width="17.891cm"/>
    </style:style>
    <style:style style:name="co69" style:family="table-column">
      <style:table-column-properties fo:break-before="auto" style:column-width="3.919cm"/>
    </style:style>
    <style:style style:name="co70" style:family="table-column">
      <style:table-column-properties fo:break-before="auto" style:column-width="2.799cm"/>
    </style:style>
    <style:style style:name="co71" style:family="table-column">
      <style:table-column-properties fo:break-before="auto" style:column-width="5.152cm"/>
    </style:style>
    <style:style style:name="co72" style:family="table-column">
      <style:table-column-properties fo:break-before="auto" style:column-width="14.7cm"/>
    </style:style>
    <style:style style:name="co73" style:family="table-column">
      <style:table-column-properties fo:break-before="auto" style:column-width="18.004cm"/>
    </style:style>
    <style:style style:name="co74" style:family="table-column">
      <style:table-column-properties fo:break-before="auto" style:column-width="3.219cm"/>
    </style:style>
    <style:style style:name="co75" style:family="table-column">
      <style:table-column-properties fo:break-before="auto" style:column-width="3.388cm"/>
    </style:style>
    <style:style style:name="co76" style:family="table-column">
      <style:table-column-properties fo:break-before="auto" style:column-width="3.332cm"/>
    </style:style>
    <style:style style:name="co77" style:family="table-column">
      <style:table-column-properties fo:break-before="auto" style:column-width="3.836cm"/>
    </style:style>
    <style:style style:name="co78" style:family="table-column">
      <style:table-column-properties fo:break-before="auto" style:column-width="2.882cm"/>
    </style:style>
    <style:style style:name="co79" style:family="table-column">
      <style:table-column-properties fo:break-before="auto" style:column-width="1.7cm"/>
    </style:style>
    <style:style style:name="co80" style:family="table-column">
      <style:table-column-properties fo:break-before="auto" style:column-width="2.099cm"/>
    </style:style>
    <style:style style:name="co81" style:family="table-column">
      <style:table-column-properties fo:break-before="auto" style:column-width="5.683cm"/>
    </style:style>
    <style:style style:name="co82" style:family="table-column">
      <style:table-column-properties fo:break-before="auto" style:column-width="3.023cm"/>
    </style:style>
    <style:style style:name="co83" style:family="table-column">
      <style:table-column-properties fo:break-before="auto" style:column-width="4.089cm"/>
    </style:style>
    <style:style style:name="co84" style:family="table-column">
      <style:table-column-properties fo:break-before="auto" style:column-width="2.184cm"/>
    </style:style>
    <style:style style:name="co85" style:family="table-column">
      <style:table-column-properties fo:break-before="auto" style:column-width="6.272cm"/>
    </style:style>
    <style:style style:name="co86" style:family="table-column">
      <style:table-column-properties fo:break-before="auto" style:column-width="4.22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556cm" fo:break-before="auto" style:use-optimal-row-height="tru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1.005cm" fo:break-before="auto" style:use-optimal-row-height="tru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1.058cm" fo:break-before="auto" style:use-optimal-row-height="tru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1.296cm" fo:break-before="auto" style:use-optimal-row-height="false"/>
    </style:style>
    <style:style style:name="ro43" style:family="table-row">
      <style:table-row-properties style:row-height="2.646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2.196cm" fo:break-before="auto" style:use-optimal-row-height="false"/>
    </style:style>
    <style:style style:name="ro47" style:family="table-row">
      <style:table-row-properties style:row-height="1.693cm" fo:break-before="auto" style:use-optimal-row-height="false"/>
    </style:style>
    <style:style style:name="ro48" style:family="table-row">
      <style:table-row-properties style:row-height="1.826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1.773cm" fo:break-before="auto" style:use-optimal-row-height="false"/>
    </style:style>
    <style:style style:name="ro52" style:family="table-row">
      <style:table-row-properties style:row-height="1.535cm" fo:break-before="auto" style:use-optimal-row-height="false"/>
    </style:style>
    <style:style style:name="ro53" style:family="table-row">
      <style:table-row-properties style:row-height="1.746cm" fo:break-before="auto" style:use-optimal-row-height="false"/>
    </style:style>
    <style:style style:name="ro54" style:family="table-row">
      <style:table-row-properties style:row-height="1.931cm" fo:break-before="auto" style:use-optimal-row-height="false"/>
    </style:style>
    <style:style style:name="ro55" style:family="table-row">
      <style:table-row-properties style:row-height="1.614cm" fo:break-before="auto" style:use-optimal-row-height="false"/>
    </style:style>
    <style:style style:name="ro56" style:family="table-row">
      <style:table-row-properties style:row-height="1.561cm" fo:break-before="auto" style:use-optimal-row-height="false"/>
    </style:style>
    <style:style style:name="ro57" style:family="table-row">
      <style:table-row-properties style:row-height="0.88cm" fo:break-before="auto" style:use-optimal-row-height="false"/>
    </style:style>
    <style:style style:name="ro58" style:family="table-row">
      <style:table-row-properties style:row-height="0.582cm" fo:break-before="auto" style:use-optimal-row-height="true"/>
    </style:style>
    <style:style style:name="ta1" style:family="table" style:master-page-name="PageStyle_5f_ANEXAR_20_TR_20_ETP">
      <style:table-properties table:display="true" style:writing-mode="lr-tb"/>
    </style:style>
    <style:style style:name="ta2" style:family="table" style:master-page-name="PageStyle_5f_CONSOLIDADO_20_CUSTO_20_FINAL">
      <style:table-properties table:display="true" style:writing-mode="lr-tb"/>
    </style:style>
    <style:style style:name="ta3" style:family="table" style:master-page-name="PageStyle_5f_CONSOLIDADO_20_QUANT_20_FUNC">
      <style:table-properties table:display="true" style:writing-mode="lr-tb"/>
    </style:style>
    <style:style style:name="ta4" style:family="table" style:master-page-name="PageStyle_5f_DIMENSION_20_JATAI">
      <style:table-properties table:display="true" style:writing-mode="lr-tb"/>
    </style:style>
    <style:style style:name="ta5" style:family="table" style:master-page-name="PageStyle_5f_CUSTO_20_METRO_20_DIURNA">
      <style:table-properties table:display="true" style:writing-mode="lr-tb" table:tab-color="#0070c0"/>
    </style:style>
    <style:style style:name="ta6" style:family="table" style:master-page-name="PageStyle_5f_SERV_20_LIMPEZA_20_">
      <style:table-properties table:display="true" style:writing-mode="lr-tb" table:tab-color="#0000ff"/>
    </style:style>
    <style:style style:name="ta7" style:family="table" style:master-page-name="PageStyle_5f_SERV_20_LIMP_20_HOSP_20_ASSEMELHADOS">
      <style:table-properties table:display="true" style:writing-mode="lr-tb" table:tab-color="#0000ff"/>
    </style:style>
    <style:style style:name="ta8" style:family="table" style:master-page-name="PageStyle_5f_ENCARREGADO">
      <style:table-properties table:display="true" style:writing-mode="lr-tb" table:tab-color="#0000ff"/>
    </style:style>
    <style:style style:name="ta9" style:family="table" style:master-page-name="PageStyle_5f_UNIFORMES_20_EPIS">
      <style:table-properties table:display="true" style:writing-mode="lr-tb" table:tab-color="#0000ff"/>
    </style:style>
    <style:style style:name="ta10" style:family="table" style:master-page-name="PageStyle_5f_CCT_20_CUSTOS">
      <style:table-properties table:display="true" style:writing-mode="lr-tb" table:tab-color="#0000ff"/>
    </style:style>
    <style:style style:name="ta11" style:family="table" style:master-page-name="PageStyle_5f_MATERIAL_20_FINAL">
      <style:table-properties table:display="true" style:writing-mode="lr-tb" table:tab-color="#0000ff"/>
    </style:style>
    <style:style style:name="ta12" style:family="table" style:master-page-name="PageStyle_5f_EQUIP_20_E_20_MAQUINAS">
      <style:table-properties table:display="true" style:writing-mode="lr-tb"/>
    </style:style>
    <style:style style:name="ta13" style:family="table" style:master-page-name="PageStyle_5f_BDI_20_EQUIP_20_E_20_MATERI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40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5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6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49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50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73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96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97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98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99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01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0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1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2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ll MT" fo:font-size="12pt" fo:font-style="normal" fo:text-shadow="none" style:text-underline-style="none" fo:font-weight="bold" style:font-size-asian="12pt" style:font-style-asian="normal" style:font-weight-asian="bold" style:font-name-complex="Bell MT" style:font-size-complex="12pt" style:font-style-complex="normal" style:font-weight-complex="bold"/>
    </style:style>
    <style:style style:name="ce147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ll MT" fo:font-size="11pt" fo:font-style="normal" fo:text-shadow="none" style:text-underline-style="none" fo:font-weight="bold" style:font-size-asian="11pt" style:font-style-asian="normal" style:font-weight-asian="bold" style:font-name-complex="Bell MT" style:font-size-complex="11pt" style:font-style-complex="normal" style:font-weight-complex="bold"/>
    </style:style>
    <style:style style:name="ce15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5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5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54" style:family="table-cell" style:parent-style-name="Default">
      <style:table-cell-properties style:rotation-align="none"/>
    </style:style>
    <style:style style:name="ce15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ackground-color="#dbe5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fo:background-color="#daee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 style:data-style-name="N13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 style:data-style-name="N13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Default" style:data-style-name="N1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Default" style:data-style-name="N13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6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7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 style:data-style-name="N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 style:data-style-name="N1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 style:data-style-name="N13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13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 style:data-style-name="N1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 style:data-style-name="N11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 style:data-style-name="N1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1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 style:data-style-name="N1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1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 style:data-style-name="N4">
      <style:table-cell-properties style:rotation-align="none"/>
    </style:style>
    <style:style style:name="ce4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fo:border-bottom="1.76pt solid #000000" fo:background-color="#4a86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0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2" style:family="table-cell" style:parent-style-name="Default">
      <style:table-cell-properties style:rotation-align="none"/>
      <style:text-properties fo:color="#1f1f1f" style:text-outline="false" style:text-line-through-style="none" style:text-line-through-type="none" style:font-name="&quot;Google Sans&quot;" fo:font-size="11pt" fo:font-style="normal" fo:text-shadow="none" style:text-underline-style="none" fo:font-weight="normal" style:font-size-asian="11pt" style:font-style-asian="normal" style:font-weight-asian="normal" style:font-name-complex="&quot;Google Sans&quot;" style:font-size-complex="11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 style:data-style-name="N13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4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5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1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7981d" style:text-outline="false" style:text-line-through-style="none" style:text-line-through-type="none" style:font-name="&quot;Google Sans Mono&quot;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6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7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8" style:family="table-cell" style:parent-style-name="Default" style:data-style-name="N13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0" style:family="table-cell" style:parent-style-name="Default" style:data-style-name="N13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1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2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ocs-Calibri" fo:font-size="10pt" fo:font-style="normal" fo:text-shadow="none" style:text-underline-style="none" fo:font-weight="normal" style:font-size-asian="10pt" style:font-style-asian="normal" style:font-weight-asian="normal" style:font-name-complex="Docs-Calibri" style:font-size-complex="10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0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4" style:family="table-cell" style:parent-style-name="Default">
      <style:table-cell-properties fo:border-bottom="0.74pt solid #000000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2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5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>
      <style:table-cell-properties fo:border-bottom="0.74pt solid #000000" fo:background-color="#ffc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1" style:family="table-cell" style:parent-style-name="Moed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2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3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Moed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8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3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4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5" style:family="table-cell" style:parent-style-name="Default" style:data-style-name="N13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7" style:family="table-cell" style:parent-style-name="Moed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8" style:family="table-cell" style:parent-style-name="Moeda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7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0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6" style:family="table-cell" style:parent-style-name="Default">
      <style:table-cell-properties fo:background-color="#fac0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9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0" style:family="table-cell" style:parent-style-name="Default" style:data-style-name="N13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1" style:family="table-cell" style:parent-style-name="Default" style:data-style-name="N140">
      <style:table-cell-properties style:rotation-align="none"/>
    </style:style>
    <style:style style:name="ce562" style:family="table-cell" style:parent-style-name="Default" style:data-style-name="N14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1" style:family="table-cell" style:parent-style-name="Default">
      <style:table-cell-properties style:diagonal-bl-tr="none" style:diagonal-tl-br="none" fo:border="none" style:rotation-align="none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73" style:family="table-cell" style:parent-style-name="Default" style:data-style-name="N140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4" style:family="table-cell" style:parent-style-name="Default" style:data-style-name="N14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5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4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5" style:family="table-cell" style:parent-style-name="Default" style:data-style-name="N13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6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7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8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9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2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4" style:family="table-cell" style:parent-style-name="Default" style:data-style-name="N1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5" style:family="table-cell" style:parent-style-name="Default" style:data-style-name="N13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6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7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0" style:family="table-cell" style:parent-style-name="Default" style:data-style-name="N14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2" style:family="table-cell" style:parent-style-name="Default">
      <style:table-cell-properties fo:background-color="#ffffff" style:rotation-align="none"/>
    </style:style>
    <style:style style:name="ce6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ANEXAR TR ET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38" table:default-cell-style-name="Default"/>
        <table:table-row table:style-name="ro1">
          <table:table-cell table:style-name="ce1" office:value-type="string" calcext:value-type="string" table:number-columns-spanned="1" table:number-rows-spanned="5">
            <text:p>Grupo 1</text:p>
          </table:table-cell>
          <table:table-cell table:style-name="ce5" office:value-type="string" calcext:value-type="string">
            <text:p>Item </text:p>
          </table:table-cell>
          <table:table-cell table:style-name="ce5" office:value-type="string" calcext:value-type="string">
            <text:p>Serviço/ Material </text:p>
          </table:table-cell>
          <table:table-cell table:style-name="ce5" office:value-type="string" calcext:value-type="string">
            <text:p>Valor máximo/mensal </text:p>
          </table:table-cell>
          <table:table-cell table:style-name="ce5" office:value-type="string" calcext:value-type="string">
            <text:p>Valor anual</text:p>
          </table:table-cell>
          <table:table-cell table:style-name="ce4" table:number-columns-repeated="21"/>
          <table:table-cell table:number-columns-repeated="38"/>
        </table:table-row>
        <table:table-row table:style-name="ro2">
          <table:covered-table-cell table:style-name="ce2"/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Prestação de Serviço de limpeza e conservação <text:s/>- Diurna - 44 horas </text:p>
          </table:table-cell>
          <table:table-cell table:style-name="ce12" table:formula="of:=[$'CONSOLIDADO CUSTO FINAL'.F14]" office:value-type="float" office:value="150349.706338905" calcext:value-type="float">
            <text:p>R$ 150.349,71</text:p>
          </table:table-cell>
          <table:table-cell table:style-name="ce12" table:formula="of:=[.D2]*12" office:value-type="float" office:value="1804196.47606686" calcext:value-type="float">
            <text:p>R$ 1.804.196,48</text:p>
          </table:table-cell>
          <table:table-cell table:style-name="ce14"/>
          <table:table-cell table:style-name="ce4" table:number-columns-repeated="20"/>
          <table:table-cell table:number-columns-repeated="38"/>
        </table:table-row>
        <table:table-row table:style-name="ro3">
          <table:covered-table-cell table:style-name="ce2"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Material Sob Demanda + BDI </text:p>
          </table:table-cell>
          <table:table-cell table:style-name="ce12" table:formula="of:=[$'CONSOLIDADO CUSTO FINAL'.F15]" office:value-type="float" office:value="18736.1711555977" calcext:value-type="float">
            <text:p>R$ 18.736,17</text:p>
          </table:table-cell>
          <table:table-cell table:style-name="ce12" table:formula="of:=[.D3]*12" office:value-type="float" office:value="224834.053867172" calcext:value-type="float">
            <text:p>R$ 224.834,05</text:p>
          </table:table-cell>
          <table:table-cell table:style-name="ce14"/>
          <table:table-cell table:style-name="ce4" table:number-columns-repeated="20"/>
          <table:table-cell table:number-columns-repeated="38"/>
        </table:table-row>
        <table:table-row table:style-name="ro3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Equipamentos BDI </text:p>
          </table:table-cell>
          <table:table-cell table:style-name="ce12" table:formula="of:=[$'CONSOLIDADO CUSTO FINAL'.F16]" office:value-type="float" office:value="2999.05296489532" calcext:value-type="float">
            <text:p>R$ 2.999,05</text:p>
          </table:table-cell>
          <table:table-cell table:style-name="ce12" table:formula="of:=[.D4]*12" office:value-type="float" office:value="35988.6355787438" calcext:value-type="float">
            <text:p>R$ 35.988,64</text:p>
          </table:table-cell>
          <table:table-cell table:style-name="ce14"/>
          <table:table-cell table:style-name="ce4" table:number-columns-repeated="20"/>
          <table:table-cell table:number-columns-repeated="38"/>
        </table:table-row>
        <table:table-row table:style-name="ro4">
          <table:covered-table-cell table:style-name="ce3"/>
          <table:table-cell table:style-name="ce7"/>
          <table:table-cell table:style-name="ce10" office:value-type="string" calcext:value-type="string">
            <text:p>Valor total <text:s/></text:p>
          </table:table-cell>
          <table:table-cell table:style-name="ce13" table:formula="of:=[.D2]+[.D3]+[.D4]" office:value-type="float" office:value="172084.930459398" calcext:value-type="float">
            <text:p>R$ 172.084,93</text:p>
          </table:table-cell>
          <table:table-cell table:style-name="ce13" table:formula="of:=[.D5]*12" office:value-type="float" office:value="2065019.16551277" calcext:value-type="float">
            <text:p>R$ 2.065.019,17</text:p>
          </table:table-cell>
          <table:table-cell table:style-name="ce15"/>
          <table:table-cell table:style-name="ce4" table:number-columns-repeated="20"/>
          <table:table-cell table:number-columns-repeated="38"/>
        </table:table-row>
        <table:table-row table:style-name="ro5">
          <table:table-cell table:style-name="ce4" table:number-columns-repeated="2"/>
          <table:table-cell table:style-name="ce11" table:number-columns-repeated="3"/>
          <table:table-cell table:number-columns-repeated="4"/>
          <table:table-cell table:style-name="ce4" table:number-columns-repeated="17"/>
          <table:table-cell table:number-columns-repeated="38"/>
        </table:table-row>
        <table:table-row table:style-name="ro6">
          <table:table-cell table:style-name="ce4" table:number-columns-repeated="26"/>
          <table:table-cell table:number-columns-repeated="38"/>
        </table:table-row>
        <table:table-row table:style-name="ro6" table:number-rows-repeated="196">
          <table:table-cell table:style-name="ce4" table:number-columns-repeated="26"/>
          <table:table-cell table:number-columns-repeated="38"/>
        </table:table-row>
        <table:table-row table:style-name="ro6" table:number-rows-repeated="762">
          <table:table-cell table:number-columns-repeated="64"/>
        </table:table-row>
        <table:table-row table:style-name="ro5" table:number-rows-repeated="104761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CONSOLIDADO CUSTO FINAL" table:style-name="ta2"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15" table:default-cell-style-name="Default"/>
        <table:table-column table:style-name="co12" table:number-columns-repeated="39" table:default-cell-style-name="Default"/>
        <table:table-row table:style-name="ro7">
          <table:table-cell table:style-name="ce16"/>
          <table:table-cell table:style-name="ce21" office:value-type="string" calcext:value-type="string" table:number-columns-spanned="6" table:number-rows-spanned="1">
            <text:p>UNIVERSIDADE FEDERAL DE JATAÍ - LIMPEZA 2023</text:p>
          </table:table-cell>
          <table:covered-table-cell table:number-columns-repeated="5" table:style-name="ce21"/>
          <table:table-cell table:style-name="ce51"/>
          <table:table-cell table:style-name="ce53" office:value-type="string" calcext:value-type="string">
            <text:p>Antes com Adicional Noturno</text:p>
          </table:table-cell>
          <table:table-cell table:number-columns-repeated="55"/>
        </table:table-row>
        <table:table-row table:style-name="ro8">
          <table:table-cell table:style-name="ce17" office:value-type="string" calcext:value-type="string" table:number-columns-spanned="1" table:number-rows-spanned="13">
            <text:p>Custo Total das áreas <text:s text:c="2"/></text:p>
          </table:table-cell>
          <table:table-cell table:style-name="ce22" office:value-type="string" calcext:value-type="string">
            <text:p>1 - Pisos Frios (Profunda)</text:p>
          </table:table-cell>
          <table:table-cell table:style-name="ce30" office:value-type="string" calcext:value-type="string">
            <text:p>Mensal</text:p>
          </table:table-cell>
          <table:table-cell table:style-name="ce37" office:value-type="string" calcext:value-type="string">
            <text:p>Anual</text:p>
          </table:table-cell>
          <table:table-cell table:style-name="ce38" office:value-type="string" calcext:value-type="string">
            <text:p>Valor por Metro </text:p>
          </table:table-cell>
          <table:table-cell table:style-name="ce44" office:value-type="string" calcext:value-type="string">
            <text:p>Valor Mensal</text:p>
          </table:table-cell>
          <table:table-cell table:style-name="ce48" office:value-type="string" calcext:value-type="string">
            <text:p>Valor Anual</text:p>
          </table:table-cell>
          <table:table-cell table:style-name="ce52" office:value-type="string" calcext:value-type="string">
            <text:p>Valor Trienal</text:p>
          </table:table-cell>
          <table:table-cell table:style-name="ce54" office:value-type="float" office:value="2942172.97" calcext:value-type="float">
            <text:p>R$ 2.942.172,97</text:p>
          </table:table-cell>
          <table:table-cell table:number-columns-repeated="55"/>
        </table:table-row>
        <table:table-row table:style-name="ro7">
          <table:covered-table-cell table:style-name="ce18"/>
          <table:table-cell table:style-name="ce23" office:value-type="string" calcext:value-type="string">
            <text:p>1 - Pisos Frios (Profunda)</text:p>
          </table:table-cell>
          <table:table-cell table:style-name="ce31" table:formula="of:=[$'CONSOLIDADO QUANT FUNC'.C381]" office:value-type="float" office:value="3753.52708822029" calcext:value-type="float">
            <text:p>3.753,53</text:p>
          </table:table-cell>
          <table:table-cell table:style-name="ce31" table:formula="of:=[.C3]*12" office:value-type="float" office:value="45042.3250586435" calcext:value-type="float">
            <text:p>45.042,33</text:p>
          </table:table-cell>
          <table:table-cell table:style-name="ce39" table:formula="of:=[$'CUSTO METRO DIURNA'.H8]" office:value-type="float" office:value="5.16938833911589" calcext:value-type="float">
            <text:p>R$ 5,17</text:p>
          </table:table-cell>
          <table:table-cell table:style-name="ce39" table:formula="of:=[.C3]*[.E3]" office:value-type="float" office:value="19403.4391604016" calcext:value-type="float">
            <text:p>R$ 19.403,44</text:p>
          </table:table-cell>
          <table:table-cell table:style-name="ce49" table:formula="of:=[.F3]*12" office:value-type="float" office:value="232841.269924819" calcext:value-type="float">
            <text:p>R$ 232.841,27</text:p>
          </table:table-cell>
          <table:table-cell table:style-name="ce39" table:formula="of:=[.F3]*36" office:value-type="float" office:value="698523.809774457" calcext:value-type="float">
            <text:p>R$ 698.523,81</text:p>
          </table:table-cell>
          <table:table-cell table:style-name="ce53" office:value-type="string" calcext:value-type="string">
            <text:p>Agora </text:p>
          </table:table-cell>
          <table:table-cell table:style-name="ce36" office:value-type="string" calcext:value-type="string">
            <text:p>Anterior</text:p>
          </table:table-cell>
          <table:table-cell table:number-columns-repeated="54"/>
        </table:table-row>
        <table:table-row table:style-name="ro7">
          <table:covered-table-cell table:style-name="ce18"/>
          <table:table-cell table:style-name="ce23" office:value-type="string" calcext:value-type="string">
            <text:p>2 - Pisos Frios (Manutenção)</text:p>
          </table:table-cell>
          <table:table-cell table:style-name="ce31" table:formula="of:=[$'CONSOLIDADO QUANT FUNC'.C382]" office:value-type="float" office:value="14007.2547793333" calcext:value-type="float">
            <text:p>14.007,25</text:p>
          </table:table-cell>
          <table:table-cell table:style-name="ce31" table:formula="of:=[.C4]*12" office:value-type="float" office:value="168087.057352" calcext:value-type="float">
            <text:p>168.087,06</text:p>
          </table:table-cell>
          <table:table-cell table:style-name="ce39" table:formula="of:=[$'CUSTO METRO DIURNA'.H16]" office:value-type="float" office:value="3.44625889274392" calcext:value-type="float">
            <text:p>R$ 3,45</text:p>
          </table:table-cell>
          <table:table-cell table:style-name="ce39" table:formula="of:=[.C4]*[.E4]" office:value-type="float" office:value="48272.6263462073" calcext:value-type="float">
            <text:p>R$ 48.272,63</text:p>
          </table:table-cell>
          <table:table-cell table:style-name="ce49" table:formula="of:=[.F4]*12" office:value-type="float" office:value="579271.516154488" calcext:value-type="float">
            <text:p>R$ 579.271,52</text:p>
          </table:table-cell>
          <table:table-cell table:style-name="ce39" table:formula="of:=[.F4]*36" office:value-type="float" office:value="1737814.54846346" calcext:value-type="float">
            <text:p>R$ 1.737.814,55</text:p>
          </table:table-cell>
          <table:table-cell table:style-name="ce55" table:formula="of:=[.G17]" office:value-type="float" office:value="2065019.16551277" calcext:value-type="float">
            <text:p>R$ 2.065.019,17</text:p>
          </table:table-cell>
          <table:table-cell table:style-name="ce63" office:value-type="float" office:value="1672528.83" calcext:value-type="float">
            <text:p>1.672.528,83</text:p>
          </table:table-cell>
          <table:table-cell table:number-columns-repeated="54"/>
        </table:table-row>
        <table:table-row table:style-name="ro7">
          <table:covered-table-cell table:style-name="ce18"/>
          <table:table-cell table:style-name="ce24" office:value-type="string" calcext:value-type="string">
            <text:p>3 - Área Hospitalar e assemelhados (profunda)</text:p>
          </table:table-cell>
          <table:table-cell table:style-name="ce31" table:formula="of:=[$'CONSOLIDADO QUANT FUNC'.C383]" office:value-type="float" office:value="540.205935538517" calcext:value-type="float">
            <text:p>540,21</text:p>
          </table:table-cell>
          <table:table-cell table:style-name="ce31" table:formula="of:=[.C5]*12" office:value-type="float" office:value="6482.4712264622" calcext:value-type="float">
            <text:p>6.482,47</text:p>
          </table:table-cell>
          <table:table-cell table:style-name="ce39" table:formula="of:=[$'CUSTO METRO DIURNA'.H24]" office:value-type="float" office:value="13.7850355709757" calcext:value-type="float">
            <text:p>R$ 13,79</text:p>
          </table:table-cell>
          <table:table-cell table:style-name="ce39" table:formula="of:=[.C5]*[.E5]" office:value-type="float" office:value="7446.75803705066" calcext:value-type="float">
            <text:p>R$ 7.446,76</text:p>
          </table:table-cell>
          <table:table-cell table:style-name="ce49" table:formula="of:=[.F5]*12" office:value-type="float" office:value="89361.0964446079" calcext:value-type="float">
            <text:p>R$ 89.361,10</text:p>
          </table:table-cell>
          <table:table-cell table:style-name="ce39" table:formula="of:=[.F5]*36" office:value-type="float" office:value="268083.289333824" calcext:value-type="float">
            <text:p>R$ 268.083,29</text:p>
          </table:table-cell>
          <table:table-cell table:style-name="ce53" office:value-type="string" calcext:value-type="string">
            <text:p>Diferença</text:p>
          </table:table-cell>
          <table:table-cell table:style-name="ce58"/>
          <table:table-cell table:number-columns-repeated="54"/>
        </table:table-row>
        <table:table-row table:style-name="ro7">
          <table:covered-table-cell table:style-name="ce18"/>
          <table:table-cell table:style-name="ce24" office:value-type="string" calcext:value-type="string">
            <text:p>4 - Área Hospitalar e assemelhados (manutenção)</text:p>
          </table:table-cell>
          <table:table-cell table:style-name="ce31" table:formula="of:=[$'CONSOLIDADO QUANT FUNC'.C384]" office:value-type="float" office:value="3460.92689416667" calcext:value-type="float">
            <text:p>3.460,93</text:p>
          </table:table-cell>
          <table:table-cell table:style-name="ce31" table:formula="of:=[.C6]*12" office:value-type="float" office:value="41531.12273" calcext:value-type="float">
            <text:p>41.531,12</text:p>
          </table:table-cell>
          <table:table-cell table:style-name="ce39" table:formula="of:=[$'CUSTO METRO DIURNA'.H32]" office:value-type="float" office:value="5.22979854319752" calcext:value-type="float">
            <text:p>R$ 5,23</text:p>
          </table:table-cell>
          <table:table-cell table:style-name="ce39" table:formula="of:=[.C6]*[.E6]" office:value-type="float" office:value="18099.9504292259" calcext:value-type="float">
            <text:p>R$ 18.099,95</text:p>
          </table:table-cell>
          <table:table-cell table:style-name="ce49" table:formula="of:=[.F6]*12" office:value-type="float" office:value="217199.405150711" calcext:value-type="float">
            <text:p>R$ 217.199,41</text:p>
          </table:table-cell>
          <table:table-cell table:style-name="ce39" table:formula="of:=[.F6]*36" office:value-type="float" office:value="651598.215452134" calcext:value-type="float">
            <text:p>R$ 651.598,22</text:p>
          </table:table-cell>
          <table:table-cell table:style-name="ce56" table:formula="of:=[.I2]-[.I4]" office:value-type="float" office:value="877153.804487228" calcext:value-type="float">
            <text:p>R$ 877.153,80</text:p>
          </table:table-cell>
          <table:table-cell table:style-name="ce64" office:value-type="string" calcext:value-type="string">
            <text:p>Boa Economia</text:p>
          </table:table-cell>
          <table:table-cell table:number-columns-repeated="54"/>
        </table:table-row>
        <table:table-row table:style-name="ro7">
          <table:covered-table-cell table:style-name="ce18"/>
          <table:table-cell table:style-name="ce24" office:value-type="string" calcext:value-type="string">
            <text:p>5- Areas com espaços livres interno ( profunda) </text:p>
          </table:table-cell>
          <table:table-cell table:style-name="ce31" table:formula="of:=[$'CONSOLIDADO QUANT FUNC'.C385]" office:value-type="float" office:value="1717.97474594198" calcext:value-type="float">
            <text:p>1.717,97</text:p>
          </table:table-cell>
          <table:table-cell table:style-name="ce31" table:formula="of:=[.C7]*12" office:value-type="float" office:value="20615.6969513038" calcext:value-type="float">
            <text:p>20.615,70</text:p>
          </table:table-cell>
          <table:table-cell table:style-name="ce39" table:formula="of:=[$'CUSTO METRO DIURNA'.H40]" office:value-type="float" office:value="3.44625889274392" calcext:value-type="float">
            <text:p>R$ 3,45</text:p>
          </table:table-cell>
          <table:table-cell table:style-name="ce39" table:formula="of:=[.C7]*[.E7]" office:value-type="float" office:value="5920.58574571205" calcext:value-type="float">
            <text:p>R$ 5.920,59</text:p>
          </table:table-cell>
          <table:table-cell table:style-name="ce49" table:formula="of:=[.F7]*12" office:value-type="float" office:value="71047.0289485445" calcext:value-type="float">
            <text:p>R$ 71.047,03</text:p>
          </table:table-cell>
          <table:table-cell table:style-name="ce39" table:formula="of:=[.F7]*36" office:value-type="float" office:value="213141.086845634" calcext:value-type="float">
            <text:p>R$ 213.141,09</text:p>
          </table:table-cell>
          <table:table-cell table:style-name="ce53" office:value-type="string" calcext:value-type="string">
            <text:p>Quant. Func. <text:s/></text:p>
          </table:table-cell>
          <table:table-cell table:number-columns-repeated="55"/>
        </table:table-row>
        <table:table-row table:style-name="ro7">
          <table:covered-table-cell table:style-name="ce18"/>
          <table:table-cell table:style-name="ce24" office:value-type="string" calcext:value-type="string">
            <text:p>6 - Areas com espaços livres interno ( manutenção) </text:p>
          </table:table-cell>
          <table:table-cell table:style-name="ce31" table:formula="of:=[$'CONSOLIDADO QUANT FUNC'.C386]" office:value-type="float" office:value="5734.34696916667" calcext:value-type="float">
            <text:p>5.734,35</text:p>
          </table:table-cell>
          <table:table-cell table:style-name="ce31" table:formula="of:=[.C8]*12" office:value-type="float" office:value="68812.16363" calcext:value-type="float">
            <text:p>68.812,16</text:p>
          </table:table-cell>
          <table:table-cell table:style-name="ce39" table:formula="of:=[$'CUSTO METRO DIURNA'.H48]" office:value-type="float" office:value="2.58469416955794" calcext:value-type="float">
            <text:p>R$ 2,58</text:p>
          </table:table-cell>
          <table:table-cell table:style-name="ce39" table:formula="of:=[.C8]*[.E8]" office:value-type="float" office:value="14821.5331774273" calcext:value-type="float">
            <text:p>R$ 14.821,53</text:p>
          </table:table-cell>
          <table:table-cell table:style-name="ce49" table:formula="of:=[.F8]*12" office:value-type="float" office:value="177858.398129128" calcext:value-type="float">
            <text:p>R$ 177.858,40</text:p>
          </table:table-cell>
          <table:table-cell table:style-name="ce39" table:formula="of:=[.F8]*36" office:value-type="float" office:value="533575.194387384" calcext:value-type="float">
            <text:p>R$ 533.575,19</text:p>
          </table:table-cell>
          <table:table-cell table:style-name="ce57" table:formula="of:=[$'CONSOLIDADO QUANT FUNC'.D378]" office:value-type="float" office:value="38.7583463212665" calcext:value-type="float">
            <text:p>38,76</text:p>
          </table:table-cell>
          <table:table-cell table:number-columns-repeated="55"/>
        </table:table-row>
        <table:table-row table:style-name="ro7">
          <table:covered-table-cell table:style-name="ce18"/>
          <table:table-cell table:style-name="ce24" office:value-type="string" calcext:value-type="string">
            <text:p>7 - Sanitários (profunda)</text:p>
          </table:table-cell>
          <table:table-cell table:style-name="ce31" table:formula="of:=[$'CONSOLIDADO QUANT FUNC'.C387]" office:value-type="float" office:value="1531.46065043702" calcext:value-type="float">
            <text:p>1.531,46</text:p>
          </table:table-cell>
          <table:table-cell table:style-name="ce31" table:formula="of:=[.C9]*12" office:value-type="float" office:value="18377.5278052442" calcext:value-type="float">
            <text:p>18.377,53</text:p>
          </table:table-cell>
          <table:table-cell table:style-name="ce39" table:formula="of:=[$'CUSTO METRO DIURNA'.H56]" office:value-type="float" office:value="10.3387766782318" calcext:value-type="float">
            <text:p>R$ 10,34</text:p>
          </table:table-cell>
          <table:table-cell table:style-name="ce39" table:formula="of:=[.C9]*[.E9]" office:value-type="float" office:value="15833.4296563679" calcext:value-type="float">
            <text:p>R$ 15.833,43</text:p>
          </table:table-cell>
          <table:table-cell table:style-name="ce49" table:formula="of:=[.F9]*12" office:value-type="float" office:value="190001.155876415" calcext:value-type="float">
            <text:p>R$ 190.001,16</text:p>
          </table:table-cell>
          <table:table-cell table:style-name="ce39" table:formula="of:=[.F9]*36" office:value-type="float" office:value="570003.467629244" calcext:value-type="float">
            <text:p>R$ 570.003,47</text:p>
          </table:table-cell>
          <table:table-cell table:number-columns-repeated="56"/>
        </table:table-row>
        <table:table-row table:style-name="ro7">
          <table:covered-table-cell table:style-name="ce18"/>
          <table:table-cell table:style-name="ce23" office:value-type="string" calcext:value-type="string">
            <text:p>8 - Sanitários ( manutenção)</text:p>
          </table:table-cell>
          <table:table-cell table:style-name="ce31" table:formula="of:=[$'CONSOLIDADO QUANT FUNC'.C388]" office:value-type="float" office:value="1721.27170166667" calcext:value-type="float">
            <text:p>1.721,27</text:p>
          </table:table-cell>
          <table:table-cell table:style-name="ce31" table:formula="of:=[.C10]*12" office:value-type="float" office:value="20655.26042" calcext:value-type="float">
            <text:p>20.655,26</text:p>
          </table:table-cell>
          <table:table-cell table:style-name="ce39" table:formula="of:=[$'CUSTO METRO DIURNA'.H64]" office:value-type="float" office:value="5.16938833911589" calcext:value-type="float">
            <text:p>R$ 5,17</text:p>
          </table:table-cell>
          <table:table-cell table:style-name="ce39" table:formula="of:=[.C10]*[.E10]" office:value-type="float" office:value="8897.92186304583" calcext:value-type="float">
            <text:p>R$ 8.897,92</text:p>
          </table:table-cell>
          <table:table-cell table:style-name="ce49" table:formula="of:=[.F10]*12" office:value-type="float" office:value="106775.06235655" calcext:value-type="float">
            <text:p>R$ 106.775,06</text:p>
          </table:table-cell>
          <table:table-cell table:style-name="ce39" table:formula="of:=[.F10]*36" office:value-type="float" office:value="320325.18706965" calcext:value-type="float">
            <text:p>R$ 320.325,19</text:p>
          </table:table-cell>
          <table:table-cell table:number-columns-repeated="56"/>
        </table:table-row>
        <table:table-row table:style-name="ro7">
          <table:covered-table-cell table:style-name="ce18"/>
          <table:table-cell table:style-name="ce24" office:value-type="string" calcext:value-type="string">
            <text:p>9 - Esquadrias</text:p>
          </table:table-cell>
          <table:table-cell table:style-name="ce31" table:formula="of:=[$'CONSOLIDADO QUANT FUNC'.C389]" office:value-type="float" office:value="803.303775" calcext:value-type="float">
            <text:p>803,30</text:p>
          </table:table-cell>
          <table:table-cell table:style-name="ce31" table:formula="of:=[.C11]*12" office:value-type="float" office:value="9639.6453" calcext:value-type="float">
            <text:p>9.639,65</text:p>
          </table:table-cell>
          <table:table-cell table:style-name="ce39" table:formula="of:=[$'CUSTO METRO DIURNA'.J72]" office:value-type="float" office:value="2.16066388259807" calcext:value-type="float">
            <text:p>R$ 2,16</text:p>
          </table:table-cell>
          <table:table-cell table:style-name="ce39" table:formula="of:=[.C11]*[.E11]" office:value-type="float" office:value="1735.66945339719" calcext:value-type="float">
            <text:p>R$ 1.735,67</text:p>
          </table:table-cell>
          <table:table-cell table:style-name="ce49" table:formula="of:=[.F11]*12" office:value-type="float" office:value="20828.0334407663" calcext:value-type="float">
            <text:p>R$ 20.828,03</text:p>
          </table:table-cell>
          <table:table-cell table:style-name="ce39" table:formula="of:=[.F11]*36" office:value-type="float" office:value="62484.1003222988" calcext:value-type="float">
            <text:p>R$ 62.484,10</text:p>
          </table:table-cell>
          <table:table-cell table:style-name="ce58"/>
          <table:table-cell table:number-columns-repeated="55"/>
        </table:table-row>
        <table:table-row table:style-name="ro7">
          <table:covered-table-cell table:style-name="ce18"/>
          <table:table-cell table:style-name="ce24" office:value-type="string" calcext:value-type="string">
            <text:p>10 - <text:s/>Áreas Externas</text:p>
          </table:table-cell>
          <table:table-cell table:style-name="ce31" table:formula="of:=[$'CONSOLIDADO QUANT FUNC'.C390]" office:value-type="float" office:value="2780.44569" calcext:value-type="float">
            <text:p>2.780,45</text:p>
          </table:table-cell>
          <table:table-cell table:style-name="ce31" table:formula="of:=[.C12]*12" office:value-type="float" office:value="33365.34828" calcext:value-type="float">
            <text:p>33.365,35</text:p>
          </table:table-cell>
          <table:table-cell table:style-name="ce39" table:formula="of:=[$'CUSTO METRO DIURNA'.H80]" office:value-type="float" office:value="3.44625889274392" calcext:value-type="float">
            <text:p>R$ 3,45</text:p>
          </table:table-cell>
          <table:table-cell table:style-name="ce39" table:formula="of:=[.C12]*[.E12]" office:value-type="float" office:value="9582.13568495402" calcext:value-type="float">
            <text:p>R$ 9.582,14</text:p>
          </table:table-cell>
          <table:table-cell table:style-name="ce49" table:formula="of:=[.F12]*12" office:value-type="float" office:value="114985.628219448" calcext:value-type="float">
            <text:p>R$ 114.985,63</text:p>
          </table:table-cell>
          <table:table-cell table:style-name="ce39" table:formula="of:=[.F12]*36" office:value-type="float" office:value="344956.884658345" calcext:value-type="float">
            <text:p>R$ 344.956,88</text:p>
          </table:table-cell>
          <table:table-cell table:style-name="ce59"/>
          <table:table-cell table:number-columns-repeated="55"/>
        </table:table-row>
        <table:table-row table:style-name="ro7">
          <table:covered-table-cell table:style-name="ce18"/>
          <table:table-cell table:style-name="ce25" office:value-type="string" calcext:value-type="string">
            <text:p>11 - <text:s/>Acervos </text:p>
          </table:table-cell>
          <table:table-cell table:style-name="ce32" table:formula="of:=[$'CONSOLIDADO QUANT FUNC'.C391]" office:value-type="float" office:value="64.931625" calcext:value-type="float">
            <text:p>64,93</text:p>
          </table:table-cell>
          <table:table-cell table:style-name="ce32" table:formula="of:=[.C13]*12" office:value-type="float" office:value="779.1795" calcext:value-type="float">
            <text:p>779,18</text:p>
          </table:table-cell>
          <table:table-cell table:style-name="ce40" table:formula="of:=[$'CUSTO METRO DIURNA'.H88]" office:value-type="float" office:value="5.16938833911589" calcext:value-type="float">
            <text:p>R$ 5,17</text:p>
          </table:table-cell>
          <table:table-cell table:style-name="ce40" table:formula="of:=[.C13]*[.E13]" office:value-type="float" office:value="335.656785114846" calcext:value-type="float">
            <text:p>R$ 335,66</text:p>
          </table:table-cell>
          <table:table-cell table:style-name="ce50" table:formula="of:=[.F13]*12" office:value-type="float" office:value="4027.88142137815" calcext:value-type="float">
            <text:p>R$ 4.027,88</text:p>
          </table:table-cell>
          <table:table-cell table:style-name="ce39" table:formula="of:=[.F13]*36" office:value-type="float" office:value="12083.6442641344" calcext:value-type="float">
            <text:p>R$ 12.083,64</text:p>
          </table:table-cell>
          <table:table-cell table:style-name="ce60"/>
          <table:table-cell table:number-columns-repeated="55"/>
        </table:table-row>
        <table:table-row table:style-name="ro7">
          <table:covered-table-cell table:style-name="ce19"/>
          <table:table-cell table:style-name="ce26" office:value-type="string" calcext:value-type="string" table:number-columns-spanned="4" table:number-rows-spanned="1">
            <text:p>Total <text:s/>Serviços </text:p>
          </table:table-cell>
          <table:covered-table-cell table:number-columns-repeated="2" table:style-name="ce33"/>
          <table:covered-table-cell table:style-name="ce41"/>
          <table:table-cell table:style-name="ce45" table:formula="of:=SUM([.F3:.F13])" office:value-type="float" office:value="150349.706338905" calcext:value-type="float">
            <text:p>R$ 150.349,71</text:p>
          </table:table-cell>
          <table:table-cell table:style-name="ce45" table:formula="of:=SUM([.G3:.G13])" office:value-type="float" office:value="1804196.47606686" calcext:value-type="float">
            <text:p>R$ 1.804.196,48</text:p>
          </table:table-cell>
          <table:table-cell table:style-name="ce45" table:formula="of:=SUM([.H3:.H13])" office:value-type="float" office:value="5412589.42820057" calcext:value-type="float">
            <text:p>R$ 5.412.589,43</text:p>
          </table:table-cell>
          <table:table-cell table:style-name="ce59"/>
          <table:table-cell table:number-columns-repeated="55"/>
        </table:table-row>
        <table:table-row table:style-name="ro7">
          <table:table-cell table:style-name="ce20"/>
          <table:table-cell table:style-name="ce27" office:value-type="string" calcext:value-type="string" table:number-columns-spanned="4" table:number-rows-spanned="1">
            <text:p>Total material sob demanda <text:s/>mais BDI</text:p>
          </table:table-cell>
          <table:covered-table-cell table:number-columns-repeated="2" table:style-name="ce34"/>
          <table:covered-table-cell table:style-name="ce42"/>
          <table:table-cell table:style-name="ce46" table:formula="of:=[$'BDI EQUIP E MATERIAL'.E16]" office:value-type="float" office:value="18736.1711555977" calcext:value-type="float">
            <text:p>R$ 18.736,17</text:p>
          </table:table-cell>
          <table:table-cell table:style-name="ce45" table:formula="of:=[.F15]*12" office:value-type="float" office:value="224834.053867172" calcext:value-type="float">
            <text:p>R$ 224.834,05</text:p>
          </table:table-cell>
          <table:table-cell table:style-name="ce45" table:formula="of:=[.F15]*36" office:value-type="float" office:value="674502.161601517" calcext:value-type="float">
            <text:p>R$ 674.502,16</text:p>
          </table:table-cell>
          <table:table-cell table:style-name="ce61"/>
          <table:table-cell table:number-columns-repeated="55"/>
        </table:table-row>
        <table:table-row table:style-name="ro7">
          <table:table-cell table:style-name="ce20"/>
          <table:table-cell table:style-name="ce28" office:value-type="string" calcext:value-type="string" table:number-columns-spanned="4" table:number-rows-spanned="1">
            <text:p>Total Equipamento mais BDI</text:p>
          </table:table-cell>
          <table:covered-table-cell table:number-columns-repeated="2" table:style-name="ce35"/>
          <table:covered-table-cell table:style-name="ce43"/>
          <table:table-cell table:style-name="ce46" table:formula="of:=[$'BDI EQUIP E MATERIAL'.E32]" office:value-type="float" office:value="2999.05296489532" calcext:value-type="float">
            <text:p>R$ 2.999,05</text:p>
          </table:table-cell>
          <table:table-cell table:style-name="ce45" table:formula="of:=[.F16]*12" office:value-type="float" office:value="35988.6355787438" calcext:value-type="float">
            <text:p>R$ 35.988,64</text:p>
          </table:table-cell>
          <table:table-cell table:style-name="ce45" table:formula="of:=[.F16]*36" office:value-type="float" office:value="107965.906736231" calcext:value-type="float">
            <text:p>R$ 107.965,91</text:p>
          </table:table-cell>
          <table:table-cell table:style-name="ce61"/>
          <table:table-cell table:number-columns-repeated="55"/>
        </table:table-row>
        <table:table-row table:style-name="ro7">
          <table:table-cell table:style-name="ce20"/>
          <table:table-cell table:style-name="ce27" office:value-type="string" calcext:value-type="string" table:number-columns-spanned="4" table:number-rows-spanned="1">
            <text:p>Total Geral <text:s text:c="2"/>= Serviços Mais Material Sob Demanda</text:p>
          </table:table-cell>
          <table:covered-table-cell table:number-columns-repeated="2" table:style-name="ce34"/>
          <table:covered-table-cell table:style-name="ce42"/>
          <table:table-cell table:style-name="ce46" table:formula="of:=[.F14]+[.F15]+[.F16]" office:value-type="float" office:value="172084.930459398" calcext:value-type="float">
            <text:p>R$ 172.084,93</text:p>
          </table:table-cell>
          <table:table-cell table:style-name="ce45" table:formula="of:=[.G14]+[.G15]+[.G16]" office:value-type="float" office:value="2065019.16551277" calcext:value-type="float">
            <text:p>R$ 2.065.019,17</text:p>
          </table:table-cell>
          <table:table-cell table:style-name="ce45" table:formula="of:=[.F17]*36" office:value-type="float" office:value="6195057.49653832" calcext:value-type="float">
            <text:p>R$ 6.195.057,50</text:p>
          </table:table-cell>
          <table:table-cell table:style-name="ce61" office:value-type="float" office:value="1879151.23" calcext:value-type="float">
            <text:p>R$ 1.879.151,23</text:p>
          </table:table-cell>
          <table:table-cell table:number-columns-repeated="55"/>
        </table:table-row>
        <table:table-row table:style-name="ro7">
          <table:table-cell table:style-name="ce20"/>
          <table:table-cell table:style-name="ce29" office:value-type="string" calcext:value-type="string">
            <text:p>* Áreas meio hospitalar e assemelhados - <text:s/>Sem Insalubridade</text:p>
          </table:table-cell>
          <table:table-cell table:style-name="ce36"/>
          <table:table-cell table:style-name="ce20" table:number-columns-repeated="2"/>
          <table:table-cell table:style-name="ce47"/>
          <table:table-cell table:style-name="ce20" table:number-columns-repeated="2"/>
          <table:table-cell table:style-name="ce62" office:value-type="float" office:value="1908412.44" calcext:value-type="float">
            <text:p>R$ 1.908.412,44</text:p>
          </table:table-cell>
          <table:table-cell table:style-name="ce20" office:value-type="string" calcext:value-type="string">
            <text:p>Equip. por dentro</text:p>
          </table:table-cell>
          <table:table-cell table:number-columns-repeated="54"/>
        </table:table-row>
        <table:table-row table:style-name="ro7">
          <table:table-cell table:style-name="ce20" table:number-columns-repeated="2"/>
          <table:table-cell table:style-name="ce36"/>
          <table:table-cell table:style-name="ce20" table:number-columns-repeated="5"/>
          <table:table-cell table:style-name="ce60" table:formula="of:=[.I18]-[.G17]" office:value-type="float" office:value="-156606.725512773" calcext:value-type="float">
            <text:p>-R$ 156.606,73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36"/>
          <table:table-cell table:number-columns-repeated="61"/>
        </table:table-row>
        <table:table-row table:style-name="ro6" table:number-rows-repeated="180">
          <table:table-cell table:number-columns-repeated="2"/>
          <table:table-cell table:style-name="ce36"/>
          <table:table-cell table:number-columns-repeated="61"/>
        </table:table-row>
        <table:table-row table:style-name="ro6" table:number-rows-repeated="401">
          <table:table-cell table:number-columns-repeated="64"/>
        </table:table-row>
        <table:table-row table:style-name="ro5" table:number-rows-repeated="104797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CONSOLIDADO QUANT FUNC" table:style-name="ta3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number-columns-repeated="16" table:default-cell-style-name="Default"/>
        <table:table-column table:style-name="co12" table:number-columns-repeated="39" table:default-cell-style-name="Default"/>
        <table:table-row table:style-name="ro9">
          <table:table-cell table:style-name="ce65" office:value-type="string" calcext:value-type="string" table:number-columns-spanned="4" table:number-rows-spanned="1">
            <text:p><text:s/>DIMENSIONAMENTO DOS ESPAÇOS FISICOS A SEREM LIMPOS E QUANTITATIVO DE PROFISSIONAIS NECESSÁRIOS A EXECUÇÃO DOS SERVIÇOS POR UNIDADE/ÓRGÃO</text:p>
          </table:table-cell>
          <table:covered-table-cell table:number-columns-repeated="2" table:style-name="ce76"/>
          <table:covered-table-cell table:style-name="ce102"/>
          <table:table-cell table:style-name="ce117" office:value-type="string" calcext:value-type="string">
            <text:p>TIPO DE LIMPEZA - DIURNA</text:p>
          </table:table-cell>
          <table:table-cell table:style-name="ce135" office:value-type="string" calcext:value-type="string">
            <text:p>METRAGEM PRODUTIVIDADE (m²/dia)</text:p>
          </table:table-cell>
          <table:table-cell table:style-name="ce148" table:number-columns-spanned="2" table:number-rows-spanned="1"/>
          <table:covered-table-cell table:style-name="ce154"/>
          <table:table-cell table:number-columns-repeated="56"/>
        </table:table-row>
        <table:table-row table:style-name="ro6">
          <table:table-cell table:style-name="ce66" office:value-type="string" calcext:value-type="string" table:number-columns-spanned="4" table:number-rows-spanned="1">
            <text:p>CAMPUS JATAI - JATOBA E RIACHUELO</text:p>
          </table:table-cell>
          <table:covered-table-cell table:number-columns-repeated="2" table:style-name="ce76"/>
          <table:covered-table-cell table:style-name="ce102"/>
          <table:table-cell table:style-name="ce118" office:value-type="string" calcext:value-type="string">
            <text:p>1 - Pisos Frios (profunda)</text:p>
          </table:table-cell>
          <table:table-cell table:style-name="ce136" office:value-type="float" office:value="800" calcext:value-type="float">
            <text:p>800</text:p>
          </table:table-cell>
          <table:table-cell table:style-name="ce149" table:formula="of:=[.D378]" office:value-type="float" office:value="38.7583463212665" calcext:value-type="float">
            <text:p>38,76</text:p>
          </table:table-cell>
          <table:table-cell table:number-columns-repeated="57"/>
        </table:table-row>
        <table:table-row table:style-name="ro5">
          <table:table-cell table:style-name="ce67" table:formula="of:=[$'DIMENSION JATAI'.A3]" office:value-type="string" office:string-value="BLOCO 1 - CGA/UNIDADES" calcext:value-type="string" table:number-columns-spanned="1" table:number-rows-spanned="10">
            <text:p>BLOCO 1 - CGA/UNIDADES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19" office:value-type="string" calcext:value-type="string">
            <text:p>2 - Pisos Frios (manutenção)</text:p>
          </table:table-cell>
          <table:table-cell table:style-name="ce137" office:value-type="float" office:value="1200" calcext:value-type="float">
            <text:p>1200</text:p>
          </table:table-cell>
          <table:table-cell table:style-name="ce53" table:number-columns-repeated="2"/>
          <table:table-cell table:number-columns-repeated="56"/>
        </table:table-row>
        <table:table-row table:style-name="ro5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7:.$F$9];1;[$'DIMENSION JATAI'.$G$7:.$G$9])" office:value-type="float" office:value="13.8125163056" calcext:value-type="float">
            <text:p>14m²</text:p>
          </table:table-cell>
          <table:table-cell table:style-name="ce107" table:formula="of:=SUM([.C4]/[.F2];[.C5]/[.F3];[.C6]/[.F4];[.C7]/[.F5];[.C8]/[.F6];[.C9]/[.F7];[.C10]/[.F8];[.C11]/[.F9])" office:value-type="float" office:value="0.304762445382" calcext:value-type="float" table:number-columns-spanned="1" table:number-rows-spanned="9">
            <text:p>0,30</text:p>
          </table:table-cell>
          <table:table-cell table:style-name="ce119" office:value-type="string" calcext:value-type="string">
            <text:p>3 - Área Hospitalar e assemelhados (profunda)</text:p>
          </table:table-cell>
          <table:table-cell table:style-name="ce137" office:value-type="float" office:value="300" calcext:value-type="float">
            <text:p>300</text:p>
          </table:table-cell>
          <table:table-cell table:style-name="ce36" table:number-columns-repeated="2"/>
          <table:table-cell table:number-columns-repeated="56"/>
        </table:table-row>
        <table:table-row table:style-name="ro5">
          <table:covered-table-cell table:style-name="ce68"/>
          <table:table-cell table:style-name="ce79" office:value-type="string" calcext:value-type="string">
            <text:p>2 - Pisos Frios (Manutenção)</text:p>
          </table:table-cell>
          <table:table-cell table:style-name="ce97" table:formula="of:=SUMIF([$'DIMENSION JATAI'.$F$7:.$F$9];1;[$'DIMENSION JATAI'.$H$7:.$H$9])" office:value-type="float" office:value="151.93616" calcext:value-type="float">
            <text:p>152m²</text:p>
          </table:table-cell>
          <table:covered-table-cell table:style-name="ce68"/>
          <table:table-cell table:style-name="ce119" office:value-type="string" calcext:value-type="string">
            <text:p>4 - Área Hospitalar e assemelhados (manutenção)</text:p>
          </table:table-cell>
          <table:table-cell table:style-name="ce137" office:value-type="float" office:value="800" calcext:value-type="float">
            <text:p>800</text:p>
          </table:table-cell>
          <table:table-cell table:number-columns-repeated="58"/>
        </table:table-row>
        <table:table-row table:style-name="ro5">
          <table:covered-table-cell table:style-name="ce68"/>
          <table:table-cell table:style-name="ce80" office:value-type="string" calcext:value-type="string">
            <text:p>3 - Área Hospitalar e assemelhados (profunda)</text:p>
          </table:table-cell>
          <table:table-cell table:style-name="ce97" table:formula="of:=SUMIF([$'DIMENSION JATAI'.$F$7:.$F$9];2;[$'DIMENSION JATAI'.$G$7:.$G$9])" office:value-type="float" office:value="0" calcext:value-type="float">
            <text:p>m²</text:p>
          </table:table-cell>
          <table:covered-table-cell table:style-name="ce68"/>
          <table:table-cell table:style-name="ce119" office:value-type="string" calcext:value-type="string">
            <text:p>5 - Areas com espaços livres interno (profunda)</text:p>
          </table:table-cell>
          <table:table-cell table:style-name="ce137" office:value-type="float" office:value="1200" calcext:value-type="float">
            <text:p>1200</text:p>
          </table:table-cell>
          <table:table-cell table:style-name="ce20"/>
          <table:table-cell table:number-columns-repeated="57"/>
        </table:table-row>
        <table:table-row table:style-name="ro5">
          <table:covered-table-cell table:style-name="ce68"/>
          <table:table-cell table:style-name="ce80" office:value-type="string" calcext:value-type="string">
            <text:p>4 - Área Hospitalar e assemelhados (manutenção)</text:p>
          </table:table-cell>
          <table:table-cell table:style-name="ce97" table:formula="of:=SUMIF([$'DIMENSION JATAI'.$F$7:.$F$9];2;[$'DIMENSION JATAI'.$H$7:.$H$9])" office:value-type="float" office:value="0" calcext:value-type="float">
            <text:p>m²</text:p>
          </table:table-cell>
          <table:covered-table-cell table:style-name="ce68"/>
          <table:table-cell table:style-name="ce119" office:value-type="string" calcext:value-type="string">
            <text:p>6 - Areas com espaços livres interno (manutenção)</text:p>
          </table:table-cell>
          <table:table-cell table:style-name="ce137" office:value-type="float" office:value="1600" calcext:value-type="float">
            <text:p>1600</text:p>
          </table:table-cell>
          <table:table-cell table:style-name="ce20"/>
          <table:table-cell table:number-columns-repeated="57"/>
        </table:table-row>
        <table:table-row table:style-name="ro5">
          <table:covered-table-cell table:style-name="ce68"/>
          <table:table-cell table:style-name="ce80" office:value-type="string" calcext:value-type="string">
            <text:p>5- Areas com espaços livres interno ( profunda) </text:p>
          </table:table-cell>
          <table:table-cell table:style-name="ce97" table:formula="of:=SUMIF([$'DIMENSION JATAI'.$F$7:.$F$9];3;[$'DIMENSION JATAI'.$G$7:.$G$9])" office:value-type="float" office:value="68.5" calcext:value-type="float">
            <text:p>69m²</text:p>
          </table:table-cell>
          <table:covered-table-cell table:style-name="ce68"/>
          <table:table-cell table:style-name="ce119" office:value-type="string" calcext:value-type="string">
            <text:p>7 - Sanitários (profunda)</text:p>
          </table:table-cell>
          <table:table-cell table:style-name="ce137" office:value-type="float" office:value="400" calcext:value-type="float">
            <text:p>400</text:p>
          </table:table-cell>
          <table:table-cell table:number-columns-repeated="58"/>
        </table:table-row>
        <table:table-row table:style-name="ro5">
          <table:covered-table-cell table:style-name="ce68"/>
          <table:table-cell table:style-name="ce80" office:value-type="string" calcext:value-type="string">
            <text:p>6 - Areas com espaços livres interno ( manutenção) </text:p>
          </table:table-cell>
          <table:table-cell table:style-name="ce97" office:value-type="float" office:value="0" calcext:value-type="float">
            <text:p>m²</text:p>
          </table:table-cell>
          <table:covered-table-cell table:style-name="ce68"/>
          <table:table-cell table:style-name="ce119" office:value-type="string" calcext:value-type="string">
            <text:p>8 - Sanitários (manutenção)</text:p>
          </table:table-cell>
          <table:table-cell table:style-name="ce137" office:value-type="float" office:value="800" calcext:value-type="float">
            <text:p>800</text:p>
          </table:table-cell>
          <table:table-cell table:number-columns-repeated="58"/>
        </table:table-row>
        <table:table-row table:style-name="ro5">
          <table:covered-table-cell table:style-name="ce68"/>
          <table:table-cell table:style-name="ce80" office:value-type="string" calcext:value-type="string">
            <text:p>7 - Sanitários (profunda)</text:p>
          </table:table-cell>
          <table:table-cell table:style-name="ce97" table:formula="of:=SUMIF([$'DIMENSION JATAI'.$F$7:.$G$9];4;[$'DIMENSION JATAI'.$G$7:.$G$9])" office:value-type="float" office:value="27.68" calcext:value-type="float">
            <text:p>28m²</text:p>
          </table:table-cell>
          <table:covered-table-cell table:style-name="ce68"/>
          <table:table-cell table:style-name="ce119" office:value-type="string" calcext:value-type="string">
            <text:p>9 - Esquadrias</text:p>
          </table:table-cell>
          <table:table-cell table:style-name="ce137" office:value-type="float" office:value="160" calcext:value-type="float">
            <text:p>160</text:p>
          </table:table-cell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7:.$G$9];4;[$'DIMENSION JATAI'.$H$7:.$H$9])" office:value-type="float" office:value="27.68" calcext:value-type="float">
            <text:p>28m²</text:p>
          </table:table-cell>
          <table:covered-table-cell table:style-name="ce68"/>
          <table:table-cell table:style-name="ce120" office:value-type="string" calcext:value-type="string">
            <text:p>10 - Áreas externas, calçadas, contíguos às Edificações</text:p>
          </table:table-cell>
          <table:table-cell table:style-name="ce138" office:value-type="float" office:value="1200" calcext:value-type="float">
            <text:p>1200</text:p>
          </table:table-cell>
          <table:table-cell table:number-columns-repeated="58"/>
        </table:table-row>
        <table:table-row table:style-name="ro5">
          <table:covered-table-cell table:style-name="ce69"/>
          <table:table-cell table:style-name="ce78"/>
          <table:table-cell table:style-name="ce96"/>
          <table:covered-table-cell table:style-name="ce69"/>
          <table:table-cell table:style-name="ce119" office:value-type="string" calcext:value-type="string">
            <text:p>11- Acervos </text:p>
          </table:table-cell>
          <table:table-cell table:style-name="ce137" office:value-type="float" office:value="800" calcext:value-type="float">
            <text:p>800</text:p>
          </table:table-cell>
          <table:table-cell table:number-columns-repeated="58"/>
        </table:table-row>
        <table:table-row table:style-name="ro5">
          <table:table-cell table:style-name="ce67" table:formula="of:=[$'DIMENSION JATAI'.A10]" office:value-type="string" office:string-value="LABORATÓRIOS ZOOTECNIA / MEDICINA VETERINÁRIA" calcext:value-type="string" table:number-columns-spanned="1" table:number-rows-spanned="9">
            <text:p>LABORATÓRIOS ZOOTECNIA / MEDICINA VETERINÁRIA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1"/>
          <table:table-cell table:style-name="ce139"/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4];1;[$'DIMENSION JATAI'.$G$14])" office:value-type="float" office:value="0" calcext:value-type="float">
            <text:p>m²</text:p>
          </table:table-cell>
          <table:table-cell table:style-name="ce107" table:formula="of:=SUM([.C14]/[.F2];[.C15]/[.F3];[.C16]/[.F4];[.C17]/[.F5];[.C18]/[.F6];[.C19]/[.F7];[.C20]/[.F8];[.C21]/[.F9])" office:value-type="float" office:value="0.277819963930111" calcext:value-type="float" table:number-columns-spanned="1" table:number-rows-spanned="8">
            <text:p>0,28</text:p>
          </table:table-cell>
          <table:table-cell table:style-name="ce122" table:number-columns-repeated="2"/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4];1;[$'DIMENSION JATAI'.$H$14])" office:value-type="float" office:value="0" calcext:value-type="float">
            <text:p>m²</text:p>
          </table:table-cell>
          <table:covered-table-cell table:style-name="ce68"/>
          <table:table-cell table:style-name="ce123" office:value-type="string" calcext:value-type="string">
            <text:p>Encarregado = Relação Servente/Encarregado </text:p>
          </table:table-cell>
          <table:table-cell table:style-name="ce123" office:value-type="float" office:value="30" calcext:value-type="float">
            <text:p>30</text:p>
          </table:table-cell>
          <table:table-cell table:style-name="ce20"/>
          <table:table-cell table:number-columns-repeated="57"/>
        </table:table-row>
        <table:table-row table:style-name="ro5">
          <table:covered-table-cell table:style-name="ce6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4];2;[$'DIMENSION JATAI'.$G$14])" office:value-type="float" office:value="16.2627629290333" calcext:value-type="float">
            <text:p>1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4];2;[$'DIMENSION JATAI'.$H$14])" office:value-type="float" office:value="178.888603333333" calcext:value-type="float">
            <text:p>179m²</text:p>
          </table:table-cell>
          <table:covered-table-cell table:style-name="ce68"/>
          <table:table-cell table:style-name="ce124"/>
          <table:table-cell table:style-name="ce141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4];3;[$'DIMENSION JATAI'.$G$14])" office:value-type="float" office:value="0" calcext:value-type="float">
            <text:p>m²</text:p>
          </table:table-cell>
          <table:covered-table-cell table:style-name="ce68"/>
          <table:table-cell table:style-name="ce125"/>
          <table:table-cell table:style-name="ce142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6 - Areas com espaços livres interno ( manutenção) </text:p>
          </table:table-cell>
          <table:table-cell table:style-name="ce96" office:value-type="float" office:value="0" calcext:value-type="float">
            <text:p>m²</text:p>
          </table:table-cell>
          <table:covered-table-cell table:style-name="ce68"/>
          <table:table-cell table:style-name="ce125"/>
          <table:table-cell table:style-name="ce142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4:.$G$14];4;[$'DIMENSION JATAI'.$G$14])" office:value-type="float" office:value="0" calcext:value-type="float">
            <text:p>m²</text:p>
          </table:table-cell>
          <table:covered-table-cell table:style-name="ce68"/>
          <table:table-cell table:style-name="ce126"/>
          <table:table-cell table:style-name="ce143"/>
          <table:table-cell table:number-columns-repeated="58"/>
        </table:table-row>
        <table:table-row table:style-name="ro5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4:.$G$14];4;[$'DIMENSION JATAI'.$H$14])" office:value-type="float" office:value="0" calcext:value-type="float">
            <text:p>m²</text:p>
          </table:table-cell>
          <table:covered-table-cell table:style-name="ce69"/>
          <table:table-cell table:style-name="ce126"/>
          <table:table-cell table:style-name="ce143"/>
          <table:table-cell table:number-columns-repeated="58"/>
        </table:table-row>
        <table:table-row table:style-name="ro5">
          <table:table-cell table:style-name="ce67" table:formula="of:=[$'DIMENSION JATAI'.A16]" office:value-type="string" office:string-value="BLOCO 3 - SEINFRA / LABORATÓRIO" calcext:value-type="string" table:number-columns-spanned="1" table:number-rows-spanned="9">
            <text:p>BLOCO 3 - SEINFRA / LABORATÓRIO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5"/>
          <table:table-cell table:style-name="ce142"/>
          <table:table-cell table:style-name="ce11"/>
          <table:table-cell table:number-columns-repeated="57"/>
        </table:table-row>
        <table:table-row table:style-name="ro6">
          <table:covered-table-cell table:style-name="ce68"/>
          <table:table-cell table:style-name="ce82" office:value-type="string" calcext:value-type="string">
            <text:p>1 - Pisos Frios (Profunda)</text:p>
          </table:table-cell>
          <table:table-cell table:style-name="ce96" table:formula="of:=SUMIF([$'DIMENSION JATAI'.$F$20:.$F$22];1;[$'DIMENSION JATAI'.$G$20:.$G$22])" office:value-type="float" office:value="2.56811659" calcext:value-type="float">
            <text:p>3m²</text:p>
          </table:table-cell>
          <table:table-cell table:style-name="ce107" table:formula="of:=SUM([.C23]/[.F2]; [.C24]/[.F3];[.C25]/[.F4];[.C26]/[.F5];[.C27]/[.F6];[.C28]/[.F7];[.C29]/[.F8])" office:value-type="float" office:value="0.154250979070833" calcext:value-type="float" table:number-columns-spanned="1" table:number-rows-spanned="8">
            <text:p>0,15</text:p>
          </table:table-cell>
          <table:table-cell table:style-name="ce125"/>
          <table:table-cell table:style-name="ce142"/>
          <table:table-cell table:style-name="ce20"/>
          <table:table-cell table:number-columns-repeated="57"/>
        </table:table-row>
        <table:table-row table:style-name="ro5">
          <table:covered-table-cell table:style-name="ce68"/>
          <table:table-cell table:style-name="ce82" office:value-type="string" calcext:value-type="string">
            <text:p>2 - Pisos Frios (Manutenção)</text:p>
          </table:table-cell>
          <table:table-cell table:style-name="ce96" table:formula="of:=SUMIF([$'DIMENSION JATAI'.$F$20:.$F$22];1;[$'DIMENSION JATAI'.$H$20:.$H$22])" office:value-type="float" office:value="28.249" calcext:value-type="float">
            <text:p>28m²</text:p>
          </table:table-cell>
          <table:covered-table-cell table:style-name="ce68"/>
          <table:table-cell table:style-name="ce126"/>
          <table:table-cell table:style-name="ce143"/>
          <table:table-cell table:number-columns-repeated="58"/>
        </table:table-row>
        <table:table-row table:style-name="ro6">
          <table:covered-table-cell table:style-name="ce68"/>
          <table:table-cell table:style-name="ce83" office:value-type="string" calcext:value-type="string">
            <text:p>3 - Área Hospitalar e assemelhados (profunda)</text:p>
          </table:table-cell>
          <table:table-cell table:style-name="ce96" table:formula="of:=SUMIF([$'DIMENSION JATAI'.$F$20:.$F$22];2;[$'DIMENSION JATAI'.$G$20:.$G$22])" office:value-type="float" office:value="0" calcext:value-type="float">
            <text:p>m²</text:p>
          </table:table-cell>
          <table:covered-table-cell table:style-name="ce68"/>
          <table:table-cell table:style-name="ce126"/>
          <table:table-cell table:style-name="ce143"/>
          <table:table-cell table:number-columns-repeated="58"/>
        </table:table-row>
        <table:table-row table:style-name="ro6">
          <table:covered-table-cell table:style-name="ce68"/>
          <table:table-cell table:style-name="ce83" office:value-type="string" calcext:value-type="string">
            <text:p>4 - Área Hospitalar e assemelhados (manutenção)</text:p>
          </table:table-cell>
          <table:table-cell table:style-name="ce96" table:formula="of:=SUMIF([$'DIMENSION JATAI'.$F$20:.$F$22];2;[$'DIMENSION JATAI'.$H$20:.$H$22])" office:value-type="float" office:value="0" calcext:value-type="float">
            <text:p>m²</text:p>
          </table:table-cell>
          <table:covered-table-cell table:style-name="ce68"/>
          <table:table-cell table:style-name="ce125"/>
          <table:table-cell table:style-name="ce142"/>
          <table:table-cell table:number-columns-repeated="58"/>
        </table:table-row>
        <table:table-row table:style-name="ro6">
          <table:covered-table-cell table:style-name="ce68"/>
          <table:table-cell table:style-name="ce83" office:value-type="string" calcext:value-type="string">
            <text:p>5- Areas com espaços livres interno ( profunda) </text:p>
          </table:table-cell>
          <table:table-cell table:style-name="ce96" table:formula="of:=SUMIF([$'DIMENSION JATAI'.$F$20:.$F$22];3;[$'DIMENSION JATAI'.$G$20:.$G$22])" office:value-type="float" office:value="36" calcext:value-type="float">
            <text:p>36m²</text:p>
          </table:table-cell>
          <table:covered-table-cell table:style-name="ce68"/>
          <table:table-cell table:style-name="ce125"/>
          <table:table-cell table:style-name="ce142"/>
          <table:table-cell table:number-columns-repeated="58"/>
        </table:table-row>
        <table:table-row table:style-name="ro6">
          <table:covered-table-cell table:style-name="ce68"/>
          <table:table-cell table:style-name="ce83" office:value-type="string" calcext:value-type="string">
            <text:p>6 - Areas com espaços livres interno ( manutenção) </text:p>
          </table:table-cell>
          <table:table-cell table:style-name="ce96" table:formula="of:=SUMIF([$'DIMENSION JATAI'.$F$20:.$F$22];3;[$'DIMENSION JATAI'.$H$20:.$H$22])" office:value-type="float" office:value="36" calcext:value-type="float">
            <text:p>36m²</text:p>
          </table:table-cell>
          <table:covered-table-cell table:style-name="ce68"/>
          <table:table-cell table:style-name="ce125"/>
          <table:table-cell table:style-name="ce142"/>
          <table:table-cell table:number-columns-repeated="58"/>
        </table:table-row>
        <table:table-row table:style-name="ro6">
          <table:covered-table-cell table:style-name="ce68"/>
          <table:table-cell table:style-name="ce83" office:value-type="string" calcext:value-type="string">
            <text:p>7 - Sanitários (profunda)</text:p>
          </table:table-cell>
          <table:table-cell table:style-name="ce96" table:formula="of:=SUMIF([$'DIMENSION JATAI'.$F$20:.$F$22];4;[$'DIMENSION JATAI'.$G$20:.$G$22])" office:value-type="float" office:value="30" calcext:value-type="float">
            <text:p>30m²</text:p>
          </table:table-cell>
          <table:covered-table-cell table:style-name="ce68"/>
          <table:table-cell table:style-name="ce127"/>
          <table:table-cell table:style-name="ce144"/>
          <table:table-cell table:number-columns-repeated="58"/>
        </table:table-row>
        <table:table-row table:style-name="ro6">
          <table:covered-table-cell table:style-name="ce69"/>
          <table:table-cell table:style-name="ce82" office:value-type="string" calcext:value-type="string">
            <text:p>8 - Sanitários ( manutenção)</text:p>
          </table:table-cell>
          <table:table-cell table:style-name="ce96" table:formula="of:=SUMIF([$'DIMENSION JATAI'.$F$20:.$F$22];4;[$'DIMENSION JATAI'.$H$20:.$H$22])" office:value-type="float" office:value="30" calcext:value-type="float">
            <text:p>30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0" table:formula="of:=[$'DIMENSION JATAI'.A23]" office:value-type="string" office:string-value="BLOCO 4 - LABORATÓRIO AGRONOMIA / CIÊNCIAS BIOLÓGICAS" calcext:value-type="string" table:number-columns-spanned="1" table:number-rows-spanned="9">
            <text:p>BLOCO 4 - LABORATÓRIO AGRONOMIA / CIÊNCIAS BIOLÓGICAS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7];1;[$'DIMENSION JATAI'.$G$27])" office:value-type="float" office:value="0" calcext:value-type="float">
            <text:p>m²</text:p>
          </table:table-cell>
          <table:table-cell table:style-name="ce107" table:formula="of:=SUM([.C32]/[.F2];[.C33]/[.F3];[.C34]/[.F4];[.C35]/[.F5];[.C36]/[.F6];[.C37]/[.F8];[.C39]/[.F9])" office:value-type="float" office:value="0.51824691875" calcext:value-type="float" table:number-columns-spanned="1" table:number-rows-spanned="8">
            <text:p>0,52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7];1;[$'DIMENSION JATAI'.$H$2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27];2;[$'DIMENSION JATAI'.$G$27])" office:value-type="float" office:value="113.072055" calcext:value-type="float">
            <text:p>11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27];2;[$'DIMENSION JATAI'.$H$27])" office:value-type="float" office:value="113.072055" calcext:value-type="float">
            <text:p>11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27];3;[$'DIMENSION JATAI'.$G$2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27];3;[$'DIMENSION JATAI'.$H$2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27];4;[$'DIMENSION JATAI'.$G$2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7];4;[$'DIMENSION JATAI'.$H$27])" office:value-type="float" office:value="0" calcext:value-type="float">
            <text:p>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29]" office:value-type="string" office:string-value="BLOCO 5 - PRAE/LABORATÓRIO/MINI AUDITÓRIO" calcext:value-type="string" table:number-columns-spanned="1" table:number-rows-spanned="9">
            <text:p>BLOCO 5 - PRAE/LABORATÓRIO/MINI AUDITÓRIO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33];1;[$'DIMENSION JATAI'.$G$33])" office:value-type="float" office:value="253.5599974644" calcext:value-type="float">
            <text:p>254m²</text:p>
          </table:table-cell>
          <table:table-cell table:style-name="ce107" table:formula="of:=SUM([.C41]/[.$F2];[.C42]/[.$F3];[.C43]/[.$F4];[.C44]/[.$F5];[.C45]/[.$F6];[.C7]/[.$F7];[.C8]/[.$F8];[.C9]/[.$F9])" office:value-type="float" office:value="0.875583330163833" calcext:value-type="float" table:number-columns-spanned="1" table:number-rows-spanned="8">
            <text:p>0,88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33];1;[$'DIMENSION JATAI'.$H$33])" office:value-type="float" office:value="464.86" calcext:value-type="float">
            <text:p>46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33];2;[$'DIMENSION JATAI'.$G$33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33];2;[$'DIMENSION JATAI'.$H$33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33];3;[$'DIMENSION JATAI'.$G$33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33];3;[$'DIMENSION JATAI'.$H$33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33];4;[$'DIMENSION JATAI'.$G$33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33];4;[$'DIMENSION JATAI'.$H$33])" office:value-type="float" office:value="0" calcext:value-type="float">
            <text:p>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office:value-type="string" calcext:value-type="string" table:number-columns-spanned="1" table:number-rows-spanned="9">
            <text:p>CENTRO DE AULAS 1 - NOTURNO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39:.$F$41];1;[$'DIMENSION JATAI'.$G$39:.$G$41])" office:value-type="float" office:value="1469.45" calcext:value-type="float">
            <text:p>1469m²</text:p>
          </table:table-cell>
          <table:table-cell table:style-name="ce107" table:formula="of:=SUM([.C50]/[.F2];[.C51]/[.F3];[.C52]/[.F4];[.C53]/[.F5];[.C54]/[.F6];[.C55]/[.F7];[.C56]/[.F8];[.C57]/[.F9])" office:value-type="float" office:value="4.09548958333333" calcext:value-type="float" table:number-columns-spanned="1" table:number-rows-spanned="8">
            <text:p>4,10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39:.$F$41];1;[$'DIMENSION JATAI'.$H$39:.$H$41])" office:value-type="float" office:value="1469.45" calcext:value-type="float">
            <text:p>146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39:.$F$41];2;[$'DIMENSION JATAI'.$G$39:.$G$4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39:.$F$41];2;[$'DIMENSION JATAI'.$H$39:.$H$4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39:.$F$41];3;[$'DIMENSION JATAI'.$G$39:.$G$41])" office:value-type="float" office:value="461.03" calcext:value-type="float">
            <text:p>46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39:.$F$41];3;[$'DIMENSION JATAI'.$H$39:.$H$41])" office:value-type="float" office:value="461.03" calcext:value-type="float">
            <text:p>46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39:.$F$41];4;[$'DIMENSION JATAI'.$G$39:.$G$41])" office:value-type="float" office:value="96.48" calcext:value-type="float">
            <text:p>9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39:.$F$41];4;[$'DIMENSION JATAI'.$H$39:.$H$41])" office:value-type="float" office:value="96.48" calcext:value-type="float">
            <text:p>96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42]" office:value-type="string" office:string-value="REITORIA / CERCOMP" calcext:value-type="string" table:number-columns-spanned="1" table:number-rows-spanned="10">
            <text:p>REITORIA / CERCOMP</text:p>
          </table:table-cell>
          <table:table-cell table:style-name="ce77" office:value-type="string" calcext:value-type="string">
            <text:p>Tipo de Pisos</text:p>
          </table:table-cell>
          <table:table-cell table:style-name="ce98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46:.$F$48];1;[$'DIMENSION JATAI'.$G$46:.$G$48])" office:value-type="float" office:value="79.4662492" calcext:value-type="float">
            <text:p>79m²</text:p>
          </table:table-cell>
          <table:table-cell table:style-name="ce107" table:formula="of:=SUM([.C59]/[.F2];[.C60]/[.F3];[.C61]/[.F4];[.C62]/[.F5];[.C63]/[.F6];[.C64]/[.F7];[.C65]/[.F8];[.C66]/[.F9])" office:value-type="float" office:value="0.6951753255" calcext:value-type="float" table:number-columns-spanned="1" table:number-rows-spanned="8">
            <text:p>0,70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46:.$F$48];1;[$'DIMENSION JATAI'.$H$46:.$H$48])" office:value-type="float" office:value="437.06" calcext:value-type="float">
            <text:p>437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46:.$F$48];2;[$'DIMENSION JATAI'.$G$46:.$G$48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46:.$F$48];2;[$'DIMENSION JATAI'.$H$46:.$H$48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46:.$F$48];3;[$'DIMENSION JATAI'.$G$46:.$G$48])" office:value-type="float" office:value="10.7710168" calcext:value-type="float">
            <text:p>1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46:.$F$48];3;[$'DIMENSION JATAI'.$H$46:.$H$48])" office:value-type="float" office:value="59.24" calcext:value-type="float">
            <text:p>5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46:.$F$48];4;[$'DIMENSION JATAI'.$G$46:.$G$48])" office:value-type="float" office:value="49.5" calcext:value-type="float">
            <text:p>50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46:.$F$48];4;[$'DIMENSION JATAI'.$H$46:.$H$48])" office:value-type="float" office:value="49.5" calcext:value-type="float">
            <text:p>50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/>
          <table:table-cell table:style-name="ce96"/>
          <table:table-cell table:style-name="ce107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49]" office:value-type="string" office:string-value="BLOCO SOLOS" calcext:value-type="string" table:number-columns-spanned="1" table:number-rows-spanned="9">
            <text:p>BLOCO SOLOS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53:.$F$55];1;[$'DIMENSION JATAI'.$G$53:.$G$55])" office:value-type="float" office:value="17.1830047071167" calcext:value-type="float">
            <text:p>17m²</text:p>
          </table:table-cell>
          <table:table-cell table:style-name="ce107" table:formula="of:=SUM([.C69]/[.$F2];[.C70]/[.$F3];[.C71]/[.$F4];[.C72]/[.$F5];[.C73]/[.$F6];[.C74]/[.$F7];[.C5]/[.$F8];[.C7]/[.$F9])" office:value-type="float" office:value="0.655660085606118" calcext:value-type="float" table:number-columns-spanned="1" table:number-rows-spanned="8">
            <text:p>0,66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53:.$F$55];1;[$'DIMENSION JATAI'.$H$53:.$H$55])" office:value-type="float" office:value="189.011161666667" calcext:value-type="float">
            <text:p>18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53:.$F$55];2;[$'DIMENSION JATAI'.$G$53:.$G$55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53:.$F$55];2;[$'DIMENSION JATAI'.$H$53:.$H$55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53:.$F$55];3;[$'DIMENSION JATAI'.$G$53:.$G$55])" office:value-type="float" office:value="22.672954" calcext:value-type="float">
            <text:p>2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53:.$F$55];3;[$'DIMENSION JATAI'.$H$53:.$H$55])" office:value-type="float" office:value="124.7" calcext:value-type="float">
            <text:p>12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53:.$F$55];4;[$'DIMENSION JATAI'.$G$53:.$G$55])" office:value-type="float" office:value="30.02" calcext:value-type="float">
            <text:p>30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53:.$F$55];4;[$'DIMENSION JATAI'.$H$53:.$H$55])" office:value-type="float" office:value="30.02" calcext:value-type="float">
            <text:p>30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56]" office:value-type="string" office:string-value="ANATOMIA" calcext:value-type="string" table:number-columns-spanned="1" table:number-rows-spanned="9">
            <text:p>ANATOMIA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60:.$F$62];1;[$'DIMENSION JATAI'.$G$60:.$G$62])" office:value-type="float" office:value="0" calcext:value-type="float">
            <text:p>m²</text:p>
          </table:table-cell>
          <table:table-cell table:style-name="ce107" table:formula="of:=SUM([.C78]/[.$F2];[.C79]/[.$F3];[.C80]/[.$F4];[.C81]/[.$F5];[.C82]/[.$F6];[.C83]/[.$F7];[.C84]/[.$F8];[.C85]/[.$F9])" office:value-type="float" office:value="0.6313206542075" calcext:value-type="float" table:number-columns-spanned="1" table:number-rows-spanned="8">
            <text:p>0,63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60:.$F$62];1;[$'DIMENSION JATAI'.$H$60:.$H$62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60:.$F$62];2;[$'DIMENSION JATAI'.$G$60:.$G$62])" office:value-type="float" office:value="25.89352938725" calcext:value-type="float">
            <text:p>2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60:.$F$62];2;[$'DIMENSION JATAI'.$H$60:.$H$62])" office:value-type="float" office:value="284.825975" calcext:value-type="float">
            <text:p>28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60:.$F$62];3;[$'DIMENSION JATAI'.$G$60:.$G$62])" office:value-type="float" office:value="11.409205" calcext:value-type="float">
            <text:p>1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60:.$F$62];3;[$'DIMENSION JATAI'.$H$60:.$H$62])" office:value-type="float" office:value="62.75" calcext:value-type="float">
            <text:p>6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60:.$F$62];4;[$'DIMENSION JATAI'.$G$60:.$G$62])" office:value-type="float" office:value="37.4" calcext:value-type="float">
            <text:p>37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60:.$F$62];4;[$'DIMENSION JATAI'.$H$60:.$H$62])" office:value-type="float" office:value="37.4" calcext:value-type="float">
            <text:p>37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63]" office:value-type="string" office:string-value="BLOCO - TRANSPORTE / PROTOTIPAGEM" calcext:value-type="string" table:number-columns-spanned="1" table:number-rows-spanned="9">
            <text:p>BLOCO - TRANSPORTE / PROTOTIPAGEM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67:.$F$68];1;[$'DIMENSION JATAI'.$G$67:.$G$68])" office:value-type="float" office:value="5.28571073536667" calcext:value-type="float">
            <text:p>5m²</text:p>
          </table:table-cell>
          <table:table-cell table:style-name="ce107" table:formula="of:=SUM([.C87]/[.$F$2];[.C88]/[.$F$3];[.C89]/[.$F$4];[.C90]/[.$F$5];[.C91]/[.$F6];[.C92]/[.$F$7];[.C93]/[.$F$8];[.C94]/[.$F$9])" office:value-type="float" office:value="0.121434002308097" calcext:value-type="float" table:number-columns-spanned="1" table:number-rows-spanned="8">
            <text:p>0,12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67:.$F$68];1;[$'DIMENSION JATAI'.$H$67:.$H$68])" office:value-type="float" office:value="58.1422366666667" calcext:value-type="float">
            <text:p>5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67:.$F$68];2;[$'DIMENSION JATAI'.$G$67:.$G$68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67:.$F$68];2;[$'DIMENSION JATAI'.$H$67:.$H$68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67:.$F$68];3;[$'DIMENSION JATAI'.$G$67:.$G$68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67:.$F$68];3;[$'DIMENSION JATAI'.$H$67:.$H$68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67:.$F$68];4;[$'DIMENSION JATAI'.$G$67:.$G$68])" office:value-type="float" office:value="17.7" calcext:value-type="float">
            <text:p>1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67:.$F$68];4;[$'DIMENSION JATAI'.$H$67:.$H$68])" office:value-type="float" office:value="17.7" calcext:value-type="float">
            <text:p>18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69]" office:value-type="string" office:string-value="GABINETE DOS PROFESSORES 1" calcext:value-type="string" table:number-columns-spanned="1" table:number-rows-spanned="9">
            <text:p>GABINETE DOS PROFESSORES 1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73:.$F$75];1;[$'DIMENSION JATAI'.$G$73:.$G$75])" office:value-type="float" office:value="16.22160721445" calcext:value-type="float">
            <text:p>16m²</text:p>
          </table:table-cell>
          <table:table-cell table:style-name="ce107" table:formula="of:=SUM([.C96]/[.$F$2];[.C97]/[.$F$3];[.C98]/[.$F$4];[.C99]/[.$F$5];[.C100]/[.$F$6];[.C101]/[.$F$7];[.C102]/[.$F$8];[.C103]/[.$F$9])" office:value-type="float" office:value="0.281000452952979" calcext:value-type="float" table:number-columns-spanned="1" table:number-rows-spanned="8">
            <text:p>0,28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73:.$F$75];1;[$'DIMENSION JATAI'.$H$73:.$H$75])" office:value-type="float" office:value="178.435895" calcext:value-type="float">
            <text:p>17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73:.$F$75];2;[$'DIMENSION JATAI'.$G$73:.$G$75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73:.$F$75];2;[$'DIMENSION JATAI'.$H$73:.$H$75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73:.$F$75];3;[$'DIMENSION JATAI'.$G$73:.$G$75])" office:value-type="float" office:value="4.8063289719" calcext:value-type="float">
            <text:p>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73:.$F$75];3;[$'DIMENSION JATAI'.$H$73:.$H$75])" office:value-type="float" office:value="26.434545" calcext:value-type="float">
            <text:p>2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73:.$F$75];4;[$'DIMENSION JATAI'.$G$73:.$G$75])" office:value-type="float" office:value="24.4" calcext:value-type="float">
            <text:p>24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73:.$F$75];4;[$'DIMENSION JATAI'.$H$73:.$H$75])" office:value-type="float" office:value="24.4" calcext:value-type="float">
            <text:p>24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76]" office:value-type="string" office:string-value="LABORATÓRIO CIÊNCIAS DA SAÚDE / BIOLÓGICAS - TÉRREO" calcext:value-type="string" table:number-columns-spanned="1" table:number-rows-spanned="9">
            <text:p>LABORATÓRIO CIÊNCIAS DA SAÚDE / BIOLÓGICAS - TÉRREO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80:.$F$82];1;[$'DIMENSION JATAI'.$G$80:.$G$82])" office:value-type="float" office:value="0" calcext:value-type="float">
            <text:p>m²</text:p>
          </table:table-cell>
          <table:table-cell table:style-name="ce107" table:formula="of:=SUM([.C105]/[.$F$2];[.C106]/[.$F$3];[.C107]/[.$F$4];[.C108]/[.$F$5];[.C109]/[.$F$6];[.C110]/[.$F$7];[.C111]/[.$F$8];[.C112]/[.$F$9])" office:value-type="float" office:value="0.559392709651389" calcext:value-type="float" table:number-columns-spanned="1" table:number-rows-spanned="8">
            <text:p>0,56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80:.$F$82];1;[$'DIMENSION JATAI'.$H$80:.$H$82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80:.$F$82];2;[$'DIMENSION JATAI'.$G$80:.$G$82])" office:value-type="float" office:value="17.6393392704167" calcext:value-type="float">
            <text:p>1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80:.$F$82];2;[$'DIMENSION JATAI'.$H$80:.$H$82])" office:value-type="float" office:value="194.030791666667" calcext:value-type="float">
            <text:p>194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80:.$F$82];3;[$'DIMENSION JATAI'.$G$80:.$G$82])" office:value-type="float" office:value="20.700207" calcext:value-type="float">
            <text:p>2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80:.$F$82];3;[$'DIMENSION JATAI'.$H$80:.$H$82])" office:value-type="float" office:value="113.85" calcext:value-type="float">
            <text:p>114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80:.$F$82];4;[$'DIMENSION JATAI'.$G$80:.$G$82])" office:value-type="float" office:value="45.24" calcext:value-type="float">
            <text:p>4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80:.$F$82];4;[$'DIMENSION JATAI'.$H$80:.$H$82])" office:value-type="float" office:value="45.24" calcext:value-type="float">
            <text:p>45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67" table:formula="of:=[$'DIMENSION JATAI'.A83]" office:value-type="string" office:string-value="LABORATÓRIO CIÊNCIAS DA SAÚDE / BIOLÓGICAS - SUPERIOR" calcext:value-type="string" table:number-columns-spanned="1" table:number-rows-spanned="10">
            <text:p>LABORATÓRIO CIÊNCIAS DA SAÚDE / BIOLÓGICAS - SUPERIOR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87:.$F$89];1;[$'DIMENSION JATAI'.$G$87:.$G$89])" office:value-type="float" office:value="0" calcext:value-type="float">
            <text:p>m²</text:p>
          </table:table-cell>
          <table:table-cell table:style-name="ce107" table:formula="of:=SUM([.C114]/[.F2];[.C115]/[.F3];[.C116]/[.F4];[.C117]/[.F5];[.C118]/[.F6];[.C119]/[.F7];[.C120]/[.F8];[.C121]/[.F9])" office:value-type="float" office:value="0.531319012701833" calcext:value-type="float" table:number-columns-spanned="1" table:number-rows-spanned="9">
            <text:p>0,53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87:.$F$89];1;[$'DIMENSION JATAI'.$H$87:.$H$89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87:.$F$89];2;[$'DIMENSION JATAI'.$G$87:.$G$89])" office:value-type="float" office:value="18.34919303555" calcext:value-type="float">
            <text:p>1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87:.$F$89];2;[$'DIMENSION JATAI'.$H$87:.$H$89])" office:value-type="float" office:value="201.839105" calcext:value-type="float">
            <text:p>202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87:.$F$89];3;[$'DIMENSION JATAI'.$G$87:.$G$89])" office:value-type="float" office:value="11.2873856" calcext:value-type="float">
            <text:p>1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87:.$F$89];3;[$'DIMENSION JATAI'.$H$87:.$H$89])" office:value-type="float" office:value="62.08" calcext:value-type="float">
            <text:p>62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87:.$F$89];4;[$'DIMENSION JATAI'.$G$87:.$G$89])" office:value-type="float" office:value="45.24" calcext:value-type="float">
            <text:p>4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87:.$F$89];4;[$'DIMENSION JATAI'.$H$87:.$H$89])" office:value-type="float" office:value="45.24" calcext:value-type="float">
            <text:p>4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9"/>
          <table:table-cell table:style-name="ce78"/>
          <table:table-cell table:style-name="ce96"/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90]" office:value-type="string" office:string-value="LABORATÓRIO CIÊNCIAS EXATAS - TÉRREO" calcext:value-type="string" table:number-columns-spanned="1" table:number-rows-spanned="9">
            <text:p>LABORATÓRIO CIÊNCIAS EXATAS - TÉRREO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94:.$F$96];1;[$'DIMENSION JATAI'.$G$94:.$G$96])" office:value-type="float" office:value="17.5119211780667" calcext:value-type="float">
            <text:p>18m²</text:p>
          </table:table-cell>
          <table:table-cell table:style-name="ce107" table:formula="of:=SUM([.C124]/[.F2];[.C125]/[.F3];[.C126]/[.F4];[.C127]/[.F5];[.C128]/[.F6];[.C129]/[.F7];[.C130]/[.F8];[.C131]/[.F9])" office:value-type="float" office:value="0.439907602361472" calcext:value-type="float" table:number-columns-spanned="1" table:number-rows-spanned="8">
            <text:p>0,44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94:.$F$96];1;[$'DIMENSION JATAI'.$H$94:.$H$96])" office:value-type="float" office:value="192.629206666667" calcext:value-type="float">
            <text:p>19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94:.$F$96];2;[$'DIMENSION JATAI'.$G$94:.$G$96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94:.$F$96];2;[$'DIMENSION JATAI'.$H$94:.$H$96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94:.$F$96];3;[$'DIMENSION JATAI'.$G$94:.$G$96])" office:value-type="float" office:value="21.6220344" calcext:value-type="float">
            <text:p>22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94:.$F$96];3;[$'DIMENSION JATAI'.$H$94:.$H$96])" office:value-type="float" office:value="118.92" calcext:value-type="float">
            <text:p>11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94:.$F$96];4;[$'DIMENSION JATAI'.$G$94:.$G$96])" office:value-type="float" office:value="44.04" calcext:value-type="float">
            <text:p>44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94:.$F$96];4;[$'DIMENSION JATAI'.$H$94:.$H$96])" office:value-type="float" office:value="44.04" calcext:value-type="float">
            <text:p>44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97]" office:value-type="string" office:string-value="LABORATÓRIO CIÊNCIAS EXATAS - SUPERIOR" calcext:value-type="string" table:number-columns-spanned="1" table:number-rows-spanned="9">
            <text:p>LABORATÓRIO CIÊNCIAS EXATAS - SUPERIOR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Metragem</text:p>
          </table:table-cell>
          <table:table-cell table:style-name="ce7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01:.$F$103];1;[$'DIMENSION JATAI'.$G$101:.$G$103])" office:value-type="float" office:value="17.945109767485" calcext:value-type="float">
            <text:p>18m²</text:p>
          </table:table-cell>
          <table:table-cell table:style-name="ce107" table:formula="of:=SUM([.C133]/[.F2];[.C134]/[.F3];[.C135]/[.F4];[.C136]/[.F5];[.C137]/[.F6];[.C138]/[.F7];[.C139]/[.F8];[.C140]/[.F9])" office:value-type="float" office:value="0.41078340079269" calcext:value-type="float" table:number-columns-spanned="1" table:number-rows-spanned="8">
            <text:p>0,41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01:.$F$103];1;[$'DIMENSION JATAI'.$H$101:.$H$103])" office:value-type="float" office:value="197.3942335" calcext:value-type="float">
            <text:p>197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01:.$F$103];2;[$'DIMENSION JATAI'.$G$101:.$G$103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01:.$F$103];2;[$'DIMENSION JATAI'.$H$101:.$H$103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01:.$F$103];3;[$'DIMENSION JATAI'.$G$101:.$G$103])" office:value-type="float" office:value="13.7346828" calcext:value-type="float">
            <text:p>14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01:.$F$103];3;[$'DIMENSION JATAI'.$H$101:.$H$103])" office:value-type="float" office:value="75.54" calcext:value-type="float">
            <text:p>7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01:.$F$103];4;[$'DIMENSION JATAI'.$G$101:.$G$103])" office:value-type="float" office:value="44.053" calcext:value-type="float">
            <text:p>44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01:.$F$103];4;[$'DIMENSION JATAI'.$H$101:.$H$103])" office:value-type="float" office:value="44.053" calcext:value-type="float">
            <text:p>44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104]" office:value-type="string" office:string-value="PÓS GRADUAÇÃO" calcext:value-type="string" table:number-columns-spanned="1" table:number-rows-spanned="9">
            <text:p>PÓS GRADUAÇÃO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08:.$F$110];1;[$'DIMENSION JATAI'.$G$108:.$G$110])" office:value-type="float" office:value="103.2955784" calcext:value-type="float">
            <text:p>103m²</text:p>
          </table:table-cell>
          <table:table-cell table:style-name="ce107" table:formula="of:=SUM([.C142]/[.F2];[.C143]/[.F3];[.C144]/[.F4];[.C145]/[.F5];[.C146]/[.F6];[.C147]/[.F7];[.C148]/[.F8];[.C149]/[.F9])" office:value-type="float" office:value="0.787269257" calcext:value-type="float" table:number-columns-spanned="1" table:number-rows-spanned="8">
            <text:p>0,79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08:.$F$110];1;[$'DIMENSION JATAI'.$H$108:.$H$110])" office:value-type="float" office:value="568.12" calcext:value-type="float">
            <text:p>56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08:.$F$110];2;[$'DIMENSION JATAI'.$G$108:.$G$110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08:.$F$110];2;[$'DIMENSION JATAI'.$H$108:.$H$110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08:.$F$110];3;[$'DIMENSION JATAI'.$G$108:.$G$110])" office:value-type="float" office:value="19.5347408" calcext:value-type="float">
            <text:p>20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08:.$F$110];3;[$'DIMENSION JATAI'.$H$108:.$H$110])" office:value-type="float" office:value="107.44" calcext:value-type="float">
            <text:p>107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08:.$F$110];4;[$'DIMENSION JATAI'.$G$108:.$G$110])" office:value-type="float" office:value="27.01" calcext:value-type="float">
            <text:p>27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08:.$F$110];4;[$'DIMENSION JATAI'.$H$108:.$H$110])" office:value-type="float" office:value="27.01" calcext:value-type="float">
            <text:p>27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111]" office:value-type="string" office:string-value="NÚCLEO DE PRÁTICAS CORPORAIS" calcext:value-type="string" table:number-columns-spanned="1" table:number-rows-spanned="9">
            <text:p>NÚCLEO DE PRÁTICAS CORPORAIS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15:.$F$119];1;[$'DIMENSION JATAI'.$G$115:.G$119])" office:value-type="float" office:value="23.9898188199273" calcext:value-type="float">
            <text:p>24m²</text:p>
          </table:table-cell>
          <table:table-cell table:style-name="ce107" table:formula="of:=SUM([.C151]/[.F2];[.C152]/[.F3];[.C153]/[.F4];[.C154]/[.F5];[.C155]/[.F6];[.C156]/[.F7];[.C157]/[.F8];[.C158]/[.F9])" office:value-type="float" office:value="0.860769929120237" calcext:value-type="float" table:number-columns-spanned="1" table:number-rows-spanned="8">
            <text:p>0,86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15:.$F$119];1;[$'DIMENSION JATAI'.$H$115:.$H$119])" office:value-type="float" office:value="348.167114166667" calcext:value-type="float">
            <text:p>34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15:.$F$119];2;[$'DIMENSION JATAI'.$G$115:.G$119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15:.$F$119];2;[$'DIMENSION JATAI'.$H$115:.$H$119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15:.$F$119];3;[$'DIMENSION JATAI'.$G$115:.$G$119])" office:value-type="float" office:value="8.68814067272727" calcext:value-type="float">
            <text:p>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15:.$F$119];3;[$'DIMENSION JATAI'.$H$115:.$H$119])" office:value-type="float" office:value="246.2452425" calcext:value-type="float">
            <text:p>24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15:.$F$119];4;[$'DIMENSION JATAI'.$G$115:.$G$119])" office:value-type="float" office:value="101.2" calcext:value-type="float">
            <text:p>10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15:.$F$119];4;[$'DIMENSION JATAI'.$H$115:.$H$119])" office:value-type="float" office:value="101.2" calcext:value-type="float">
            <text:p>101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office:value-type="string" calcext:value-type="string" table:number-columns-spanned="1" table:number-rows-spanned="10">
            <text:p>HOSPITAL VETERINÁRIO - NOTURNO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24:.$F$126];1;[$'DIMENSION JATAI'.$G$124:.$G$126])" office:value-type="float" office:value="0" calcext:value-type="float">
            <text:p>m²</text:p>
          </table:table-cell>
          <table:table-cell table:style-name="ce107" table:formula="of:=SUM([.C160]/[.F2];[.C161]/[.F3];[.C162]/[.F4];[.C163]/[.F5];[.C164]/[.F6];[.C165]/[.F7];[.C166]/[.F8];[.C167]/[.F9])" office:value-type="float" office:value="1.5087240715" calcext:value-type="float" table:number-columns-spanned="1" table:number-rows-spanned="8">
            <text:p>1,51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24:.$F$126];1;[$'DIMENSION JATAI'.$H$124:.$H$126])" office:value-type="float" office:value="0" calcext:value-type="float">
            <text:p>m²</text:p>
          </table:table-cell>
          <table:covered-table-cell table:style-name="ce109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24:.$F$126];2;[$'DIMENSION JATAI'.$G$124:.$G$126])" office:value-type="float" office:value="107.91017" calcext:value-type="float">
            <text:p>108m²</text:p>
          </table:table-cell>
          <table:covered-table-cell table:style-name="ce109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24:.$F$126];2;[$'DIMENSION JATAI'.$H$124:.$H$126])" office:value-type="float" office:value="593.5" calcext:value-type="float">
            <text:p>594m²</text:p>
          </table:table-cell>
          <table:covered-table-cell table:style-name="ce109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24:.$F$126];3;[$'DIMENSION JATAI'.$G$124:.$G$126])" office:value-type="float" office:value="70.5807058" calcext:value-type="float">
            <text:p>71m²</text:p>
          </table:table-cell>
          <table:covered-table-cell table:style-name="ce109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24:.$F$126];3;[$'DIMENSION JATAI'.$H$124:.$H$126])" office:value-type="float" office:value="388.19" calcext:value-type="float">
            <text:p>388m²</text:p>
          </table:table-cell>
          <table:covered-table-cell table:style-name="ce109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24:.$F$126];4;[$'DIMENSION JATAI'.$G$124:.$G$126])" office:value-type="float" office:value="28.19" calcext:value-type="float">
            <text:p>28m²</text:p>
          </table:table-cell>
          <table:covered-table-cell table:style-name="ce109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24:.$F$126];4;[$'DIMENSION JATAI'.$H$124:.$H$126])" office:value-type="float" office:value="28.19" calcext:value-type="float">
            <text:p>28m²</text:p>
          </table:table-cell>
          <table:covered-table-cell table:style-name="ce110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/>
          <table:table-cell table:style-name="ce96"/>
          <table:table-cell table:style-name="ce107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67" table:formula="of:=[$'DIMENSION JATAI'.A127]" office:value-type="string" office:string-value="ESTAÇÃO METEREOLÓGICA" calcext:value-type="string" table:number-columns-spanned="1" table:number-rows-spanned="9">
            <text:p>ESTAÇÃO METEREOLÓGICA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31:.$F$133];1;[$'DIMENSION JATAI'.$G$131:.$G$133])" office:value-type="float" office:value="1.75356268696667" calcext:value-type="float">
            <text:p>2m²</text:p>
          </table:table-cell>
          <table:table-cell table:style-name="ce107" table:formula="of:=SUM([.C170]/[.F2];[.C171]/[.F3];[.C172]/[.F4];[.C173]/[.F5];[.C174]/[.F6];[.C175]/[.F7];[.C176]/[.F8];[.C177]/[.F9])" office:value-type="float" office:value="0.0128959226353681" calcext:value-type="float" table:number-columns-spanned="1" table:number-rows-spanned="8">
            <text:p>0,01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31:.$F$133];1;[$'DIMENSION JATAI'.$H$131:.$H$133])" office:value-type="float" office:value="9.64449833333333" calcext:value-type="float">
            <text:p>10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31:.$F$133];2;[$'DIMENSION JATAI'.$G$131:.$G$133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31:.$F$133];2;[$'DIMENSION JATAI'.$H$131:.$H$133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31:.$F$133];3;[$'DIMENSION JATAI'.$G$131:.$G$133])" office:value-type="float" office:value="0.359207076883333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31:.$F$133];3;[$'DIMENSION JATAI'.$H$131:.$H$133])" office:value-type="float" office:value="1.97561916666667" calcext:value-type="float">
            <text:p>2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31:.$F$133];4;[$'DIMENSION JATAI'.$G$131:.$G$133])" office:value-type="float" office:value="0.120826532258333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31:.$F$133];4;[$'DIMENSION JATAI'.$H$131:.$H$133])" office:value-type="float" office:value="0.664575833333333" calcext:value-type="float">
            <text:p>1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#REF!" office:value-type="string" office:string-value="" calcext:value-type="error" table:number-columns-spanned="1" table:number-rows-spanned="9">
            <text:p>#REF!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31:.$F$133];1;[$'DIMENSION JATAI'.$G$131:.$G$133])" office:value-type="float" office:value="1.75356268696667" calcext:value-type="float">
            <text:p>2m²</text:p>
          </table:table-cell>
          <table:table-cell table:style-name="ce107" table:formula="of:=SUM([.C179]/[.$F2];[.C180]/[.$F3];[.C181]/[.$F4];[.C182]/[.$F5];[.C183]/[.$F6];[.C184]/[.$F7];[.C185]/[.$F8];[.C186]/[.$F9])" office:value-type="float" office:value="0.0128959226353681" calcext:value-type="float" table:number-columns-spanned="1" table:number-rows-spanned="8">
            <text:p>0,01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31:.$F$133];1;[$'DIMENSION JATAI'.$H$131:.$H$133])" office:value-type="float" office:value="9.64449833333333" calcext:value-type="float">
            <text:p>10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31:.$F$133];2;[$'DIMENSION JATAI'.$G$131:.$G$133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31:.$F$133];2;[$'DIMENSION JATAI'.$H$131:.$H$133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31:.$F$133];3;[$'DIMENSION JATAI'.$G$131:.$G$133])" office:value-type="float" office:value="0.359207076883333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31:.$F$133];3;[$'DIMENSION JATAI'.$H$131:.$H$133])" office:value-type="float" office:value="1.97561916666667" calcext:value-type="float">
            <text:p>2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31:.$F$133];4;[$'DIMENSION JATAI'.$G$131:.$G$133])" office:value-type="float" office:value="0.120826532258333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31:.$F$133];4;[$'DIMENSION JATAI'.$H$131:.$H$133])" office:value-type="float" office:value="0.664575833333333" calcext:value-type="float">
            <text:p>1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134]" office:value-type="string" office:string-value="CENTRO DE CONVIVÊNCIA" calcext:value-type="string" table:number-columns-spanned="1" table:number-rows-spanned="9">
            <text:p>CENTRO DE CONVIVÊNCIA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38:.$F$140];1;[$'DIMENSION JATAI'.$G$138:.$G$140])" office:value-type="float" office:value="10.3508268405667" calcext:value-type="float">
            <text:p>10m²</text:p>
          </table:table-cell>
          <table:table-cell table:style-name="ce107" table:formula="of:=SUM([.C188]/[.$F$2];[.C189]/[.$F$3];[.C190]/[.$F$4];[.C191]/[.$F$5];[.C192]/[.$F$6];[.C193]/[.$F$7];[.C194]/[.$F$8];[.C195]/[.$F$9])" office:value-type="float" office:value="0.267351499635458" calcext:value-type="float" table:number-columns-spanned="1" table:number-rows-spanned="8">
            <text:p>0,27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38:.$F$140];1;[$'DIMENSION JATAI'.$H$138:.$H$140])" office:value-type="float" office:value="113.857956666667" calcext:value-type="float">
            <text:p>114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38:.$F$140];2;[$'DIMENSION JATAI'.$G$138:.$G$140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38:.$F$140];2;[$'DIMENSION JATAI'.$H$138:.$H$140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38:.$F$140];3;[$'DIMENSION JATAI'.$G$138:.$G$140])" office:value-type="float" office:value="12.1537763850333" calcext:value-type="float">
            <text:p>12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38:.$F$140];3;[$'DIMENSION JATAI'.$H$138:.$H$140])" office:value-type="float" office:value="66.8451016666667" calcext:value-type="float">
            <text:p>67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38:.$F$140];4;[$'DIMENSION JATAI'.$G$138:.$G$140])" office:value-type="float" office:value="28.7" calcext:value-type="float">
            <text:p>2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38:.$F$140];4;[$'DIMENSION JATAI'.$H$138:.$H$140])" office:value-type="float" office:value="28.7" calcext:value-type="float">
            <text:p>29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141]" office:value-type="string" office:string-value="GABINETE DOS PROFESSORES 2" calcext:value-type="string" table:number-columns-spanned="1" table:number-rows-spanned="9">
            <text:p>GABINETE DOS PROFESSORES 2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45:.$F$147];1;[$'DIMENSION JATAI'.$G$145:.$G$147])" office:value-type="float" office:value="31.7438965267" calcext:value-type="float">
            <text:p>32m²</text:p>
          </table:table-cell>
          <table:table-cell table:style-name="ce107" table:formula="of:=SUM([.C197]/[.$F$2];[.C198]/[.$F$3];[.C199]/[.$F$4];[.C200]/[.$F$5];[.C201]/[.$F$6];[.C202]/[.$F$7];[.C203]/[.$F$8];[.C204]/[.$F$9])" office:value-type="float" office:value="0.408698588689042" calcext:value-type="float" table:number-columns-spanned="1" table:number-rows-spanned="8">
            <text:p>0,41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45:.$F$147];1;[$'DIMENSION JATAI'.$H$145:.$H$147])" office:value-type="float" office:value="349.17937" calcext:value-type="float">
            <text:p>34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4" office:value-type="string" calcext:value-type="string">
            <text:p>3 - Área Hospitalar e assemelhados (profunda)</text:p>
          </table:table-cell>
          <table:table-cell table:style-name="ce99" table:formula="of:=SUMIF([$'DIMENSION JATAI'.$F$145:.$F$147];2;[$'DIMENSION JATAI'.$G$145:.$G$14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4" office:value-type="string" calcext:value-type="string">
            <text:p>4 - Área Hospitalar e assemelhados (manutenção)</text:p>
          </table:table-cell>
          <table:table-cell table:style-name="ce99" table:formula="of:=SUMIF([$'DIMENSION JATAI'.$F$145:.$F$147];2;[$'DIMENSION JATAI'.$H$145:.$H$14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45:.$F$147];3;[$'DIMENSION JATAI'.$G$145:.$G$147])" office:value-type="float" office:value="12.5956241368" calcext:value-type="float">
            <text:p>1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45:.$F$147];3;[$'DIMENSION JATAI'.$H$145:.$H$147])" office:value-type="float" office:value="69.27524" calcext:value-type="float">
            <text:p>6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45:.$F$147];4;[$'DIMENSION JATAI'.$G$145:.$G$147])" office:value-type="float" office:value="6.464675" calcext:value-type="float">
            <text:p>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45:.$F$147];4;[$'DIMENSION JATAI'.$H$145:.$H$147])" office:value-type="float" office:value="6.464675" calcext:value-type="float">
            <text:p>6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office:value-type="string" calcext:value-type="string" table:number-columns-spanned="1" table:number-rows-spanned="9">
            <text:p>CENTRO DE AULAS 2 - NOTURNO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52:.$F$154];1;[$'DIMENSION JATAI'.$G$152:.$G$154])" office:value-type="float" office:value="994.0390144" calcext:value-type="float">
            <text:p>994m²</text:p>
          </table:table-cell>
          <table:table-cell table:style-name="ce107" table:formula="of:=SUM([.C206]/[.F2];[.C207]/[.F3];[.C208]/[.F4];[.C209]/[.F5];[.C210]/[.F6];[.C211]/[.F7];[.C212]/[.F8];[.C213]/[.F9])" office:value-type="float" office:value="3.50373281733333" calcext:value-type="float" table:number-columns-spanned="1" table:number-rows-spanned="8">
            <text:p>3,50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52:.$F$154];1;[$'DIMENSION JATAI'.$H$152:.$H$154])" office:value-type="float" office:value="1457.92" calcext:value-type="float">
            <text:p>145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52:.$F$154];2;[$'DIMENSION JATAI'.$G$152:.$G$154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52:.$F$154];2;[$'DIMENSION JATAI'.$H$152:.$H$154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52:.$F$154];3;[$'DIMENSION JATAI'.$G$152:.$G$154])" office:value-type="float" office:value="322.2008592" calcext:value-type="float">
            <text:p>322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52:.$F$154];3;[$'DIMENSION JATAI'.$H$152:.$H$154])" office:value-type="float" office:value="472.56" calcext:value-type="float">
            <text:p>47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52:.$F$154];4;[$'DIMENSION JATAI'.$G$152:.$G$154])" office:value-type="float" office:value="144.72" calcext:value-type="float">
            <text:p>14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52:.$F$154];4;[$'DIMENSION JATAI'.$H$152:.$H$154])" office:value-type="float" office:value="96.48" calcext:value-type="float">
            <text:p>96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17" table:formula="of:=[$'DIMENSION JATAI'.A155]" office:value-type="string" office:string-value="CENTRO DE CIÊNCIAS HUMANAS" calcext:value-type="string" table:number-columns-spanned="1" table:number-rows-spanned="9">
            <text:p>CENTRO DE CIÊNCIAS HUMANAS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59:.$F$161];1;[$'DIMENSION JATAI'.$G$159:.$G$161])" office:value-type="float" office:value="48.0144104545455" calcext:value-type="float">
            <text:p>48m²</text:p>
          </table:table-cell>
          <table:table-cell table:style-name="ce107" table:formula="of:=SUM([.C215]/[.$F$2];[.C216]/[.$F$3];[.C217]/[.$F$4];[.C218]/[.$F$5];[.C219]/[.$F$6];[.C220]/[.$F$7];[.C221]/[.$F$8];[.C222]/[.$F$9])" office:value-type="float" office:value="0.620098071070076" calcext:value-type="float" table:number-columns-spanned="1" table:number-rows-spanned="8">
            <text:p>0,62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59:.$F$161];1;[$'DIMENSION JATAI'.$H$159:.$H$161])" office:value-type="float" office:value="528.158515" calcext:value-type="float">
            <text:p>52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59:.$F$161];2;[$'DIMENSION JATAI'.$G$159:.$G$16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59:.$F$161];2;[$'DIMENSION JATAI'.$H$159:.$H$16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59:.$F$161];3;[$'DIMENSION JATAI'.$G$159:.$G$161])" office:value-type="float" office:value="5.60732772727273" calcext:value-type="float">
            <text:p>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59:.$F$161];3;[$'DIMENSION JATAI'.$H$159:.$H$161])" office:value-type="float" office:value="30.8403025" calcext:value-type="float">
            <text:p>3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59:.$F$161];4;[$'DIMENSION JATAI'.$G$159:.$G$161])" office:value-type="float" office:value="25.6" calcext:value-type="float">
            <text:p>2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59:.$F$161];4;[$'DIMENSION JATAI'.$H$159:.$H$161])" office:value-type="float" office:value="25.6" calcext:value-type="float">
            <text:p>26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17" office:value-type="string" calcext:value-type="string" table:number-columns-spanned="1" table:number-rows-spanned="9">
            <text:p>DIRETO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66:.$F$168];1;[$'DIMENSION JATAI'.$G$166:.$G$168])" office:value-type="float" office:value="19.10382421815" calcext:value-type="float">
            <text:p>19m²</text:p>
          </table:table-cell>
          <table:table-cell table:style-name="ce107" table:formula="of:=SUM([.C224]/[.$F$2];[.C225]/[.$F$3];[.C226]/[.$F$4];[.C227]/[.$F$5];[.C228]/[.$F$6];[.C229]/[.$F$7];[.C230]/[.$F$8];[.C231]/[.$F$9])" office:value-type="float" office:value="0.198996417772687" calcext:value-type="float" table:number-columns-spanned="1" table:number-rows-spanned="8">
            <text:p>0,20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66:.$F$168];1;[$'DIMENSION JATAI'.$H$166:.$H$169])" office:value-type="float" office:value="210.139965" calcext:value-type="float">
            <text:p>210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66:.$F$168];2;[$'DIMENSION JATAI'.$G$169:.$G$289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66:.$F$168];2;[$'DIMENSION JATAI'.$G$169:.$G$289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66:.$F$168];2;[$'DIMENSION JATAI'.$H$169:.$H$289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66:.$F$168];4;[$'DIMENSION JATAI'.$G$169:.$G$289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66:.$F$168];4;[$'DIMENSION JATAI'.$G$169:.$G$289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66:.$F$168];4;[$'DIMENSION JATAI'.$H$169:.$H$2897])" office:value-type="float" office:value="0" calcext:value-type="float">
            <text:p>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169]" office:value-type="string" office:string-value="BIBLIOTECA" calcext:value-type="string" table:number-columns-spanned="1" table:number-rows-spanned="9">
            <text:p>BIBLIOTECA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73:.$F$175];1;[$'DIMENSION JATAI'.$G$173:.$G$175])" office:value-type="float" office:value="61.2769080659833" calcext:value-type="float">
            <text:p>61m²</text:p>
          </table:table-cell>
          <table:table-cell table:style-name="ce107" table:formula="of:=SUM([.C233]/[.$F$2];[.C234]/[.$F$3];[.C235]/[.$F$4];[.C236]/[.$F$5];[.C237]/[.$F$6];[.C238]/[.$F$7];[.C239]/[.$F$8];[.C240]/[.$F$9])" office:value-type="float" office:value="1.1359812027978" calcext:value-type="float" table:number-columns-spanned="1" table:number-rows-spanned="8">
            <text:p>1,14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73:.$F$175];1;[$'DIMENSION JATAI'.$H$173:.$H$175])" office:value-type="float" office:value="674.039248333333" calcext:value-type="float">
            <text:p>674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73:.$F$175];2;[$'DIMENSION JATAI'.$G$173:.$G$175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73:.$F$175];2;[$'DIMENSION JATAI'.$H$173:.$H$175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73:.$F$175];3;[$'DIMENSION JATAI'.$G$173:.$G$175])" office:value-type="float" office:value="19.36656230005" calcext:value-type="float">
            <text:p>1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73:.$F$175];3;[$'DIMENSION JATAI'.$H$173:.$H$175])" office:value-type="float" office:value="106.5150275" calcext:value-type="float">
            <text:p>107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73:.$F$175];4;[$'DIMENSION JATAI'.$G$173:.$G$175])" office:value-type="float" office:value="110.66" calcext:value-type="float">
            <text:p>11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73:.$F$175];4;[$'DIMENSION JATAI'.$H$173:.$H$175])" office:value-type="float" office:value="110.66" calcext:value-type="float">
            <text:p>111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17" table:formula="of:=[$'DIMENSION JATAI'.A176]" office:value-type="string" office:string-value="SERVIÇO DE PSICOLOGIA APLICADA - SPA" calcext:value-type="string" table:number-columns-spanned="1" table:number-rows-spanned="10">
            <text:p>SERVIÇO DE PSICOLOGIA APLICADA - SPA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80:.$F$184];1;[$'DIMENSION JATAI'.$G$180:.$G$184])" office:value-type="float" office:value="11.8815189655167" calcext:value-type="float">
            <text:p>12m²</text:p>
          </table:table-cell>
          <table:table-cell table:style-name="ce107" table:formula="of:=SUM([.C242]/1000;[.C243]/1200;[.C244]/450;[.C245]/650)" office:value-type="float" office:value="0.0888843203544056" calcext:value-type="float" table:number-columns-spanned="1" table:number-rows-spanned="8">
            <text:p>0,09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80:.$F$184];1;[$'DIMENSION JATAI'.$H$180:.$H$184])" office:value-type="float" office:value="92.4033616666667" calcext:value-type="float">
            <text:p>92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80:.$F$184];2;[$'DIMENSION JATAI'.$G$180:.$G$184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80:.$F$184];2;[$'DIMENSION JATAI'.$H$180:.$H$184])" office:value-type="float" office:value="0" calcext:value-type="float">
            <text:p>m²</text:p>
          </table:table-cell>
          <table:covered-table-cell table:style-name="ce68"/>
          <table:table-cell table:style-name="ce128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80:.$F$184];3;[$'DIMENSION JATAI'.$G$180:.$G$184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80:.$F$184];3;[$'DIMENSION JATAI'.$H$180:.$H$184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80:.$F$184];4;[$'DIMENSION JATAI'.$G$180:.$G$184])" office:value-type="float" office:value="7.7582594" calcext:value-type="float">
            <text:p>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80:.$F$184];4;[$'DIMENSION JATAI'.$H$180:.$H$184])" office:value-type="float" office:value="42.67" calcext:value-type="float">
            <text:p>43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/>
          <table:table-cell table:style-name="ce96"/>
          <table:table-cell table:style-name="ce107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185]" office:value-type="string" office:string-value="FISIOTERAPIA" calcext:value-type="string" table:number-columns-spanned="1" table:number-rows-spanned="9">
            <text:p>FISIOTERAPIA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89:.$F$191];1;[$'DIMENSION JATAI'.$G$189:.$G$191])" office:value-type="float" office:value="8.0974691557" calcext:value-type="float">
            <text:p>8m²</text:p>
          </table:table-cell>
          <table:table-cell table:style-name="ce107" table:formula="of:=SUM([.C252]/1000;[.C253]/1200;[.C254]/450;[.C255]/650)" office:value-type="float" office:value="1.27049616205314" calcext:value-type="float" table:number-columns-spanned="1" table:number-rows-spanned="8">
            <text:p>1,27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89:.$F$191];1;[$'DIMENSION JATAI'.$H$189:.$H$191])" office:value-type="float" office:value="89.07127" calcext:value-type="float">
            <text:p>8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89:.$F$191];2;[$'DIMENSION JATAI'.$G$189:.$G$191])" office:value-type="float" office:value="111.2138394" calcext:value-type="float">
            <text:p>11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89:.$F$191];2;[$'DIMENSION JATAI'.$H$189:.$H$191])" office:value-type="float" office:value="611.67" calcext:value-type="float">
            <text:p>612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89:.$F$191];3;[$'DIMENSION JATAI'.$G$189:.$G$19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89:.$F$191];3;[$'DIMENSION JATAI'.$H$189:.$H$19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89:.$F$191];4;[$'DIMENSION JATAI'.$G$189:.$G$191])" office:value-type="float" office:value="31.84" calcext:value-type="float">
            <text:p>32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89:.$F$191];4;[$'DIMENSION JATAI'.$H$189:.$H$191])" office:value-type="float" office:value="31.84" calcext:value-type="float">
            <text:p>32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1" table:formula="of:=[$'DIMENSION JATAI'.A192]" office:value-type="string" office:string-value="BIOMEDICINA/ENFERMAGEM" calcext:value-type="string" table:number-columns-spanned="1" table:number-rows-spanned="9">
            <text:p>BIOMEDICINA/ENFERMAGEM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196:.$GF$198];1;[$'DIMENSION JATAI'.$G$196:.$G$198])" office:value-type="float" office:value="0" calcext:value-type="float">
            <text:p>m²</text:p>
          </table:table-cell>
          <table:table-cell table:style-name="ce107" table:formula="of:=SUM([.C261]/[.$F$2];[.C262]/[.$F$3];[.C263]/[.$F$4];[.C264]/[.$F$5];[.C265]/[.$F$6];[.C266]/[.$F$7];[.C267]/[.$F$8];[.C268]/[.$F$9])" office:value-type="float" office:value="0.480181268690833" calcext:value-type="float" table:number-columns-spanned="1" table:number-rows-spanned="8">
            <text:p>0,48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196:.$F$198];1;[$'DIMENSION JATAI'.$H$196:.$H$198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196:.$F$198];2;[$'DIMENSION JATAI'.$G$196:.$G$198])" office:value-type="float" office:value="26.43678481975" calcext:value-type="float">
            <text:p>2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196:.$F$198];2;[$'DIMENSION JATAI'.$H$196:.$H$198])" office:value-type="float" office:value="145.4008625" calcext:value-type="float">
            <text:p>14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196:.$F$198];3;[$'DIMENSION JATAI'.$G$196:.$G$198])" office:value-type="float" office:value="22.5765894" calcext:value-type="float">
            <text:p>2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196:.$F$198];3;[$'DIMENSION JATAI'.$H$196:.$H$198])" office:value-type="float" office:value="124.17" calcext:value-type="float">
            <text:p>124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196:.$F$198];4;[$'DIMENSION JATAI'.$G$196:.$G$198])" office:value-type="float" office:value="30.37" calcext:value-type="float">
            <text:p>30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196:.$F$198];4;[$'DIMENSION JATAI'.$H$196:.$H$198])" office:value-type="float" office:value="30.37" calcext:value-type="float">
            <text:p>30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17" office:value-type="string" calcext:value-type="string" table:number-columns-spanned="1" table:number-rows-spanned="9">
            <text:p>MEDICINA - NOTURNO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03:.$F$205];1;[$'DIMENSION JATAI'.$G$203:.$G$205])" office:value-type="float" office:value="0" calcext:value-type="float">
            <text:p>m²</text:p>
          </table:table-cell>
          <table:table-cell table:style-name="ce107" table:formula="of:=SUM([.C270]/[.F2];[.C271]/[.F3];[.C272]/[.F4];[.C273]/[.F5];[.C274]/[.F6];[.C275]/[.F7];[.C276]/[.F8];[.C277]/[.F9])" office:value-type="float" office:value="2.82248803824629" calcext:value-type="float" table:number-columns-spanned="1" table:number-rows-spanned="8">
            <text:p>2,82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03:.$F$205];1;[$'DIMENSION JATAI'.$H$203:.$H$205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4" office:value-type="string" calcext:value-type="string">
            <text:p>3 - Área Hospitalar e assemelhados (profunda)</text:p>
          </table:table-cell>
          <table:table-cell table:style-name="ce96" table:formula="of:=SUMIF([$'DIMENSION JATAI'.$F$203:.$F$205];2;[$'DIMENSION JATAI'.$G$203:.$G$205])" office:value-type="float" office:value="103.428261696517" calcext:value-type="float">
            <text:p>10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4" office:value-type="string" calcext:value-type="string">
            <text:p>4 - Área Hospitalar e assemelhados (manutenção)</text:p>
          </table:table-cell>
          <table:table-cell table:style-name="ce96" table:formula="of:=SUMIF([$'DIMENSION JATAI'.$F$203:.$F$205];2;[$'DIMENSION JATAI'.$H$203:.$H$205])" office:value-type="float" office:value="1137.69950166667" calcext:value-type="float">
            <text:p>113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203:.$F$205];3;[$'DIMENSION JATAI'.$G$203:.$G$205])" office:value-type="float" office:value="44.5742728594833" calcext:value-type="float">
            <text:p>4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203:.$F$205];3;[$'DIMENSION JATAI'.$H$203:.$H$205])" office:value-type="float" office:value="490.312098333333" calcext:value-type="float">
            <text:p>490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1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203:.$F$205];4;[$'DIMENSION JATAI'.$G$203:.$G$205])" office:value-type="float" office:value="189.87" calcext:value-type="float">
            <text:p>190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1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03:.$F$205];4;[$'DIMENSION JATAI'.$H$203:.$H$205])" office:value-type="float" office:value="189.87" calcext:value-type="float">
            <text:p>190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2" table:formula="of:=[$'DIMENSION JATAI'.A206]" office:value-type="string" office:string-value="MANUTENÇÃO / DMP" calcext:value-type="string" table:number-columns-spanned="1" table:number-rows-spanned="9">
            <text:p>MANUTENÇÃO / DMP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10:.$F$211];1;[$'DIMENSION JATAI'.$G$210:.$G$211])" office:value-type="float" office:value="3.35830631" calcext:value-type="float">
            <text:p>3m²</text:p>
          </table:table-cell>
          <table:table-cell table:style-name="ce107" table:formula="of:=SUM([.C279]/[.$F$2];[.C280]/[.$F$3];[.C281]/[.$F$4];[.C282]/[.$F$5];[.C283]/[.$F$6];[.C284]/[.$F$7];[.C285]/[.$F$8];[.C286]/[.$F$9])" office:value-type="float" office:value="0.296109881103736" calcext:value-type="float" table:number-columns-spanned="1" table:number-rows-spanned="8">
            <text:p>0,30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10:.$F$211];1;[$'DIMENSION JATAI'.$H$210:.$H$211])" office:value-type="float" office:value="18.4705" calcext:value-type="float">
            <text:p>1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210:.$F$211];2;[$'DIMENSION JATAI'.$G$210:.$G$21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210:.$F$211];2;[$'DIMENSION JATAI'.$H$210:.$H$21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203:.$F$205];3;[$'DIMENSION JATAI'.$G$203:.$G$205])" office:value-type="float" office:value="44.5742728594833" calcext:value-type="float">
            <text:p>4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210:.$F$211];3;[$'DIMENSION JATAI'.$H$210:.$H$21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210:.$F$211];4;[$'DIMENSION JATAI'.$G$210:.$G$211])" office:value-type="float" office:value="0.814875" calcext:value-type="float">
            <text:p>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03:.$F$210];4;[$'DIMENSION JATAI'.$H$203:.$H$211])" office:value-type="float" office:value="189.87" calcext:value-type="float">
            <text:p>190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2" table:formula="of:=[$'DIMENSION JATAI'.A212]" office:value-type="string" office:string-value="PSICULTURA" calcext:value-type="string" table:number-columns-spanned="1" table:number-rows-spanned="9">
            <text:p>PSICULTURA</text:p>
          </table:table-cell>
          <table:table-cell table:style-name="ce77" office:value-type="string" calcext:value-type="string">
            <text:p>Tipo de Pisos</text:p>
          </table:table-cell>
          <table:table-cell table:style-name="ce95" office:value-type="string" calcext:value-type="string">
            <text:p>Serv. Mensal</text:p>
          </table:table-cell>
          <table:table-cell table:style-name="ce108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16:.$F$218];1;[$'DIMENSION JATAI'.$G$216:.$G$218])" office:value-type="float" office:value="4.72862698276667" calcext:value-type="float">
            <text:p>5m²</text:p>
          </table:table-cell>
          <table:table-cell table:style-name="ce107" table:formula="of:=SUM([.C288]/[.$F$2];[.C289]/[.$F$3];[.C290]/[.$F$4];[.C291]/[.$F$5];[.C292]/[.$F$6];[.C293]/[.$F$7];[.C294]/[.$F$8];[.C295]/[.$F$9])" office:value-type="float" office:value="0.0289724358541528" calcext:value-type="float" table:number-columns-spanned="1" table:number-rows-spanned="8">
            <text:p>0,03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16:.$F$218];1;[$'DIMENSION JATAI'.$H$216:.$H$218])" office:value-type="float" office:value="26.0071883333333" calcext:value-type="float">
            <text:p>2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3 - Área Hospitalar e assemelhados (profunda)</text:p>
          </table:table-cell>
          <table:table-cell table:style-name="ce96" table:formula="of:=SUMIF([$'DIMENSION JATAI'.$F$216:.$F$218];[$'DIMENSION JATAI'.$G$216:.$G$218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4 - Área Hospitalar e assemelhados (manutenção)</text:p>
          </table:table-cell>
          <table:table-cell table:style-name="ce96" table:formula="of:=SUMIF([$'DIMENSION JATAI'.$F$216:.$F$218];2;[$'DIMENSION JATAI'.$H$216:.$H$218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5- Areas com espaços livres interno ( profunda) </text:p>
          </table:table-cell>
          <table:table-cell table:style-name="ce96" table:formula="of:=SUMIF([$'DIMENSION JATAI'.$F$216:.$F$218];3;[$'DIMENSION JATAI'.$G$216:.$G$218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6 - Areas com espaços livres interno ( manutenção) </text:p>
          </table:table-cell>
          <table:table-cell table:style-name="ce96" table:formula="of:=SUMIF([$'DIMENSION JATAI'.$F$216:.$F$218];3;[$'DIMENSION JATAI'.$H$216:.$H$218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1" office:value-type="string" calcext:value-type="string">
            <text:p>7 - Sanitários (profunda)</text:p>
          </table:table-cell>
          <table:table-cell table:style-name="ce96" table:formula="of:=SUMIF([$'DIMENSION JATAI'.$F$216:.$F$218];4;[$'DIMENSION JATAI'.$G$216:.$G$218])" office:value-type="float" office:value="0.1481605725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16:.$F$218];4;[$'DIMENSION JATAI'.$H$216:.$H$218])" office:value-type="float" office:value="0.814875" calcext:value-type="float">
            <text:p>1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6">
          <table:table-cell table:style-name="ce67" table:formula="of:=[$'DIMENSION JATAI'.A219]" office:value-type="string" office:string-value="ENGENHARIA FLORESTAL" calcext:value-type="string" table:number-columns-spanned="1" table:number-rows-spanned="9">
            <text:p>ENGENHARIA FLORESTAL</text:p>
          </table:table-cell>
          <table:table-cell table:style-name="ce85" office:value-type="string" calcext:value-type="string">
            <text:p>Tipo de Pisos</text:p>
          </table:table-cell>
          <table:table-cell table:style-name="ce98" office:value-type="string" calcext:value-type="string">
            <text:p>Serv. Mensal</text:p>
          </table:table-cell>
          <table:table-cell table:style-name="ce111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23:.$F$225];1;[$'DIMENSION JATAI'.$G$223:.$G$225])" office:value-type="float" office:value="102.6755722" calcext:value-type="float">
            <text:p>103m²</text:p>
          </table:table-cell>
          <table:table-cell table:style-name="ce107" table:formula="of:=SUM([.C297]/[.$F$2];[.C298]/[.$F$3];[.C299]/[.$F$4];[.C300]/[.$F$5];[.C301]/[.$F$6];[.C302]/[.$F$7];[.C303]/[.$F$8];[.C304]/[.$F$9])" office:value-type="float" office:value="1.31444844858333" calcext:value-type="float" table:number-columns-spanned="1" table:number-rows-spanned="8">
            <text:p>1,31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23:.$F$225];1;[$'DIMENSION JATAI'.$H$223:.$H$225])" office:value-type="float" office:value="1129.42" calcext:value-type="float">
            <text:p>112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3 - Área Hospitalar e assemelhados (profunda)</text:p>
          </table:table-cell>
          <table:table-cell table:style-name="ce96" table:formula="of:=SUMIF([$'DIMENSION JATAI'.$F$223:.$F$225];[$'DIMENSION JATAI'.$G$223:.$G$225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4 - Área Hospitalar e assemelhados (manutenção)</text:p>
          </table:table-cell>
          <table:table-cell table:style-name="ce96" table:formula="of:=SUMIF([$'DIMENSION JATAI'.$F$223:.$F$225];2;[$'DIMENSION JATAI'.$H$223:.$H$225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5- Areas com espaços livres interno ( profunda) </text:p>
          </table:table-cell>
          <table:table-cell table:style-name="ce96" table:formula="of:=SUMIF([$'DIMENSION JATAI'.$F$223:.$F$225];3;[$'DIMENSION JATAI'.$G$223:.$G$225])" office:value-type="float" office:value="23.45478" calcext:value-type="float">
            <text:p>2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6 - Areas com espaços livres interno ( manutenção) </text:p>
          </table:table-cell>
          <table:table-cell table:style-name="ce96" table:formula="of:=SUMIF([$'DIMENSION JATAI'.$F$223:.$F$225];3;[$'DIMENSION JATAI'.$H$223:.$H$225])" office:value-type="float" office:value="129" calcext:value-type="float">
            <text:p>12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7 - Sanitários (profunda)</text:p>
          </table:table-cell>
          <table:table-cell table:style-name="ce96" table:formula="of:=SUMIF([$'DIMENSION JATAI'.$F$223:.$F$225];4;[$'DIMENSION JATAI'.$G$223:.$G$225])" office:value-type="float" office:value="38.6" calcext:value-type="float">
            <text:p>3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23:.$F$225];4;[$'DIMENSION JATAI'.$H$223:.$H$225])" office:value-type="float" office:value="38.6" calcext:value-type="float">
            <text:p>39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6">
          <table:table-cell table:style-name="ce67" table:formula="of:=[$'DIMENSION JATAI'.A226]" office:value-type="string" office:string-value="NÚCLEO DE PRÁTICAS AGRONÔMICAS - NPA" calcext:value-type="string" table:number-columns-spanned="1" table:number-rows-spanned="9">
            <text:p>NÚCLEO DE PRÁTICAS AGRONÔMICAS - NPA</text:p>
          </table:table-cell>
          <table:table-cell table:style-name="ce85" office:value-type="string" calcext:value-type="string">
            <text:p>Tipo de Pisos</text:p>
          </table:table-cell>
          <table:table-cell table:style-name="ce98" office:value-type="string" calcext:value-type="string">
            <text:p>Serv. Mensal</text:p>
          </table:table-cell>
          <table:table-cell table:style-name="ce111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30:.$F$231];1;[$'DIMENSION JATAI'.$G$230:.$G$231])" office:value-type="float" office:value="3.74418228993333" calcext:value-type="float">
            <text:p>4m²</text:p>
          </table:table-cell>
          <table:table-cell table:style-name="ce107" table:formula="of:=SUM([.C306]/[.$F$2];[.C307]/[.$F$3];[.C308]/[.$F$4];[.C309]/[.$F$5];[.C310]/[.$F$6];[.C311]/[.$F$7];[.C312]/[.$F$8];[.C313]/[.$F$9])" office:value-type="float" office:value="2.24190078619575" calcext:value-type="float" table:number-columns-spanned="1" table:number-rows-spanned="8">
            <text:p>2,24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30:.$F$2242];1;[$'DIMENSION JATAI'.$H$230:.$H$231])" office:value-type="float" office:value="2657.61967" calcext:value-type="float">
            <text:p>265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3 - Área Hospitalar e assemelhados (profunda)</text:p>
          </table:table-cell>
          <table:table-cell table:style-name="ce96" table:formula="of:=SUMIF([$'DIMENSION JATAI'.$F$230:.$F$231];[$'DIMENSION JATAI'.$G$230:.$G$23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4 - Área Hospitalar e assemelhados (manutenção)</text:p>
          </table:table-cell>
          <table:table-cell table:style-name="ce96" table:formula="of:=SUMIF([$'DIMENSION JATAI'.$F$230:.$F$231];2;[$'DIMENSION JATAI'.$H$230:.$H$23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5- Areas com espaços livres interno ( profunda) </text:p>
          </table:table-cell>
          <table:table-cell table:style-name="ce96" table:formula="of:=SUMIF([$'DIMENSION JATAI'.$F$230:.$F$231];3;[$'DIMENSION JATAI'.$G$230:.$G$23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6 - Areas com espaços livres interno ( manutenção) </text:p>
          </table:table-cell>
          <table:table-cell table:style-name="ce96" table:formula="of:=SUMIF([$'DIMENSION JATAI'.$F$230:.$F$231];3;[$'DIMENSION JATAI'.$H$230:.$H$23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7 - Sanitários (profunda)</text:p>
          </table:table-cell>
          <table:table-cell table:style-name="ce96" table:formula="of:=SUMIF([$'DIMENSION JATAI'.$F$230:.$F$231];4;[$'DIMENSION JATAI'.$G$230:.$G$231])" office:value-type="float" office:value="6.01" calcext:value-type="float">
            <text:p>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30:.$F$231];4;[$'DIMENSION JATAI'.$H$230:.$H$231])" office:value-type="float" office:value="6.01" calcext:value-type="float">
            <text:p>6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6">
          <table:table-cell table:style-name="ce67" table:formula="of:=[$'DIMENSION JATAI'.A232]" office:value-type="string" office:string-value="GALPÃO DE MÁQUINAS" calcext:value-type="string" table:number-columns-spanned="1" table:number-rows-spanned="9">
            <text:p>GALPÃO DE MÁQUINAS</text:p>
          </table:table-cell>
          <table:table-cell table:style-name="ce85" office:value-type="string" calcext:value-type="string">
            <text:p>Tipo de Pisos</text:p>
          </table:table-cell>
          <table:table-cell table:style-name="ce98" office:value-type="string" calcext:value-type="string">
            <text:p>Serv. Mensal</text:p>
          </table:table-cell>
          <table:table-cell table:style-name="ce111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36:.$F$237];1;[$'DIMENSION JATAI'.$G$236:.$G$237])" office:value-type="float" office:value="28.9736230666667" calcext:value-type="float">
            <text:p>29m²</text:p>
          </table:table-cell>
          <table:table-cell table:style-name="ce107" table:formula="of:=SUM([.C315]/[.$F$2];[.C316]/[.$F$3];[.C317]/[.$F$4];[.C318]/[.$F$5];[.C319]/[.$F$6];[.C320]/[.$F$7];[.C321]/[.$F$8];[.C322]/[.$F$9])" office:value-type="float" office:value="0.194699041777778" calcext:value-type="float" table:number-columns-spanned="1" table:number-rows-spanned="8">
            <text:p>0,19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36:.$F$237];1;[$'DIMENSION JATAI'.$H$236:.$H$237])" office:value-type="float" office:value="159.353333333333" calcext:value-type="float">
            <text:p>15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3 - Área Hospitalar e assemelhados (profunda)</text:p>
          </table:table-cell>
          <table:table-cell table:style-name="ce96" table:formula="of:=SUMIF([$'DIMENSION JATAI'.$F$236:.$F$237];[$'DIMENSION JATAI'.$G$236:.$G$23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4 - Área Hospitalar e assemelhados (manutenção)</text:p>
          </table:table-cell>
          <table:table-cell table:style-name="ce96" table:formula="of:=SUMIF([$'DIMENSION JATAI'.$F$236:.$F$237];2;[$'DIMENSION JATAI'.$H$236:.$H$23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5- Areas com espaços livres interno ( profunda) </text:p>
          </table:table-cell>
          <table:table-cell table:style-name="ce96" table:formula="of:=SUMIF([$'DIMENSION JATAI'.$F$236:.$F$237];3;[$'DIMENSION JATAI'.$G$236:.$G$23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6 - Areas com espaços livres interno ( manutenção) </text:p>
          </table:table-cell>
          <table:table-cell table:style-name="ce96" table:formula="of:=SUMIF([$'DIMENSION JATAI'.$F$236:.$F$237];3;[$'DIMENSION JATAI'.$H$236:.$H$23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7 - Sanitários (profunda)</text:p>
          </table:table-cell>
          <table:table-cell table:style-name="ce96" table:formula="of:=SUMIF([$'DIMENSION JATAI'.$F$236:.$F$237];4;[$'DIMENSION JATAI'.$G$236:.$G$237])" office:value-type="float" office:value="2.7400274" calcext:value-type="float">
            <text:p>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36:.$F$237];4;[$'DIMENSION JATAI'.$H$236:.$H$237])" office:value-type="float" office:value="15.07" calcext:value-type="float">
            <text:p>15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6">
          <table:table-cell table:style-name="ce67" table:formula="of:=[$'DIMENSION JATAI'.A245]" office:value-type="string" office:string-value="MULTISUÁRIO" calcext:value-type="string" table:number-columns-spanned="1" table:number-rows-spanned="9">
            <text:p>MULTISUÁRIO</text:p>
          </table:table-cell>
          <table:table-cell table:style-name="ce85" office:value-type="string" calcext:value-type="string">
            <text:p>Tipo de Pisos</text:p>
          </table:table-cell>
          <table:table-cell table:style-name="ce98" office:value-type="string" calcext:value-type="string">
            <text:p>Serv. Mensal</text:p>
          </table:table-cell>
          <table:table-cell table:style-name="ce111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49:.$F$251];1;[$'DIMENSION JATAI'.$G$249:.$G$251])" office:value-type="float" office:value="27.0300856011833" calcext:value-type="float">
            <text:p>27m²</text:p>
          </table:table-cell>
          <table:table-cell table:style-name="ce107" table:formula="of:=SUM([.C324]/[.$F$2];[.C325]/[.$F$3];[.C326]/[.$F$4];[.C327]/[.$F$5];[.C328]/[.$F$6];[.C329]/[.$F$7];[.C330]/[.$F$8];[.C331]/[.$F$9])" office:value-type="float" office:value="0.518379523779257" calcext:value-type="float" table:number-columns-spanned="1" table:number-rows-spanned="8">
            <text:p>0,52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49:.$F$251];1;[$'DIMENSION JATAI'.$H$249:.$H$251])" office:value-type="float" office:value="297.327968333333" calcext:value-type="float">
            <text:p>297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3 - Área Hospitalar e assemelhados (profunda)</text:p>
          </table:table-cell>
          <table:table-cell table:style-name="ce96" table:formula="of:=SUMIF([$'DIMENSION JATAI'.$F$249:.$F$251];[$'DIMENSION JATAI'.$G$249:.$G$25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4 - Área Hospitalar e assemelhados (manutenção)</text:p>
          </table:table-cell>
          <table:table-cell table:style-name="ce96" table:formula="of:=SUMIF([$'DIMENSION JATAI'.$F$249:.$F$251];2;[$'DIMENSION JATAI'.$H$249:.$H$251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5- Areas com espaços livres interno ( profunda) </text:p>
          </table:table-cell>
          <table:table-cell table:style-name="ce96" table:formula="of:=SUMIF([$'DIMENSION JATAI'.$F$249:.$F$251];3;[$'DIMENSION JATAI'.$G$249:.$G$251])" office:value-type="float" office:value="28.6348318" calcext:value-type="float">
            <text:p>2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6 - Areas com espaços livres interno ( manutenção) </text:p>
          </table:table-cell>
          <table:table-cell table:style-name="ce96" table:formula="of:=SUMIF([$'DIMENSION JATAI'.$F$249:.$F$251];3;[$'DIMENSION JATAI'.$H$249:.$H$2255])" office:value-type="float" office:value="157.49" calcext:value-type="float">
            <text:p>157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7 - Sanitários (profunda)</text:p>
          </table:table-cell>
          <table:table-cell table:style-name="ce96" table:formula="of:=SUMIF([$'DIMENSION JATAI'.$F$249:.$F$251];4;[$'DIMENSION JATAI'.$G$249:.$G$251])" office:value-type="float" office:value="30.54" calcext:value-type="float">
            <text:p>3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49:.$F$251];4;[$'DIMENSION JATAI'.$H$249:.$H$251])" office:value-type="float" office:value="30.54" calcext:value-type="float">
            <text:p>31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6">
          <table:table-cell table:style-name="ce67" table:formula="of:=[$'DIMENSION JATAI'.A252]" office:value-type="string" office:string-value="PÓRTICO DE ENTRADA - CIDADE UNIVERSITÁRIA" calcext:value-type="string" table:number-columns-spanned="1" table:number-rows-spanned="9">
            <text:p>PÓRTICO DE ENTRADA - CIDADE UNIVERSITÁRIA</text:p>
          </table:table-cell>
          <table:table-cell table:style-name="ce85" office:value-type="string" calcext:value-type="string">
            <text:p>Tipo de Pisos</text:p>
          </table:table-cell>
          <table:table-cell table:style-name="ce98" office:value-type="string" calcext:value-type="string">
            <text:p>Serv. Mensal</text:p>
          </table:table-cell>
          <table:table-cell table:style-name="ce111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56:.$F$257];1;[$'DIMENSION JATAI'.$G$256:.$G$257])" office:value-type="float" office:value="3.0127574" calcext:value-type="float">
            <text:p>3m²</text:p>
          </table:table-cell>
          <table:table-cell table:style-name="ce107" table:formula="of:=SUM([.C333]/[.$F$2];[.C334]/[.$F$3];[.C335]/[.$F$4];[.C336]/[.$F$5];[.C337]/[.$F$6];[.C338]/[.$F$7];[.C339]/[.$F$8];[.C340]/[.$F$9])" office:value-type="float" office:value="0.0299117800833333" calcext:value-type="float" table:number-columns-spanned="1" table:number-rows-spanned="8">
            <text:p>0,03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56:.$F$257];1;[$'DIMENSION JATAI'.$H$256:.$H$257])" office:value-type="float" office:value="16.57" calcext:value-type="float">
            <text:p>17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3 - Área Hospitalar e assemelhados (profunda)</text:p>
          </table:table-cell>
          <table:table-cell table:style-name="ce96" table:formula="of:=SUMIF([$'DIMENSION JATAI'.$F$256:.$F$257];[$'DIMENSION JATAI'.$G$256:.$G$25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4 - Área Hospitalar e assemelhados (manutenção)</text:p>
          </table:table-cell>
          <table:table-cell table:style-name="ce96" table:formula="of:=SUMIF([$'DIMENSION JATAI'.$F$256:.$F$257];2;[$'DIMENSION JATAI'.$H$256:.$H$25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5- Areas com espaços livres interno ( profunda) </text:p>
          </table:table-cell>
          <table:table-cell table:style-name="ce96" table:formula="of:=SUMIF([$'DIMENSION JATAI'.$F$256:.$F$257];3;[$'DIMENSION JATAI'.$G$256:.$G$25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6 - Areas com espaços livres interno ( manutenção) </text:p>
          </table:table-cell>
          <table:table-cell table:style-name="ce96" table:formula="of:=SUMIF([$'DIMENSION JATAI'.$F$256:.$F$257];3;[$'DIMENSION JATAI'.$H$256:.$H$257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7 - Sanitários (profunda)</text:p>
          </table:table-cell>
          <table:table-cell table:style-name="ce96" table:formula="of:=SUMIF([$'DIMENSION JATAI'.$F$256:.$F$257];4;[$'DIMENSION JATAI'.$G$256:.$G$257])" office:value-type="float" office:value="3.29" calcext:value-type="float">
            <text:p>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56:.$F$257];4;[$'DIMENSION JATAI'.$H$256:.$H$257])" office:value-type="float" office:value="3.29" calcext:value-type="float">
            <text:p>3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6">
          <table:table-cell table:style-name="ce72" office:value-type="string" calcext:value-type="string" table:number-columns-spanned="1" table:number-rows-spanned="9">
            <text:p>Quadra Poliesportiva </text:p>
          </table:table-cell>
          <table:table-cell table:style-name="ce85" office:value-type="string" calcext:value-type="string">
            <text:p>Tipo de Pisos</text:p>
          </table:table-cell>
          <table:table-cell table:style-name="ce98" office:value-type="string" calcext:value-type="string">
            <text:p>Serv. Mensal</text:p>
          </table:table-cell>
          <table:table-cell table:style-name="ce111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63:.$F$270];1;[$'DIMENSION JATAI'.$G$263:.$G$270])" office:value-type="float" office:value="9.24184302356667" calcext:value-type="float">
            <text:p>9m²</text:p>
          </table:table-cell>
          <table:table-cell table:style-name="ce107" table:formula="of:=SUM([.C342]/[.$F$2];[.C343]/[.$F$3];[.C344]/[.$F$4];[.C345]/[.$F$5];[.C346]/[.$F$6];[.C347]/[.$F$7];[.C348]/[.$F$8];[.C349]/[.$F$9])" office:value-type="float" office:value="0.773840821557236" calcext:value-type="float" table:number-columns-spanned="1" table:number-rows-spanned="8">
            <text:p>0,77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63:.$F$270];1;[$'DIMENSION JATAI'.$H$263:.$H$270])" office:value-type="float" office:value="50.8296283333333" calcext:value-type="float">
            <text:p>5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3 - Área Hospitalar e assemelhados (profunda)</text:p>
          </table:table-cell>
          <table:table-cell table:style-name="ce96" table:formula="of:=SUMIF([$'DIMENSION JATAI'.$F$263:.$F$270];[$'DIMENSION JATAI'.$G$263:.$G$270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4 - Área Hospitalar e assemelhados (manutenção)</text:p>
          </table:table-cell>
          <table:table-cell table:style-name="ce96" table:formula="of:=SUMIF([$'DIMENSION JATAI'.$F$263:.$F$270];2;[$'DIMENSION JATAI'.$H$263:.$H$270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5- Areas com espaços livres interno ( profunda) </text:p>
          </table:table-cell>
          <table:table-cell table:style-name="ce96" table:formula="of:=SUMIF([$'DIMENSION JATAI'.$F$263:.$F$270];3;[$'DIMENSION JATAI'.$G$263:.$G$270])" office:value-type="float" office:value="136.574093" calcext:value-type="float">
            <text:p>137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6 - Areas com espaços livres interno ( manutenção) </text:p>
          </table:table-cell>
          <table:table-cell table:style-name="ce96" table:formula="of:=SUMIF([$'DIMENSION JATAI'.$F$263:.$F$270];3;[$'DIMENSION JATAI'.$H$263:.$H$270])" office:value-type="float" office:value="751.15" calcext:value-type="float">
            <text:p>75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7 - Sanitários (profunda)</text:p>
          </table:table-cell>
          <table:table-cell table:style-name="ce96" table:formula="of:=SUMIF([$'DIMENSION JATAI'.$F$263:.$F$270];4;[$'DIMENSION JATAI'.$G$263:.$G$270])" office:value-type="float" office:value="36.44" calcext:value-type="float">
            <text:p>36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63:.$F$270];4;[$'DIMENSION JATAI'.$H$263:.$H$270])" office:value-type="float" office:value="36.44" calcext:value-type="float">
            <text:p>36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6">
          <table:table-cell table:style-name="ce73"/>
          <table:table-cell table:style-name="ce86" office:value-type="string" calcext:value-type="string">
            <text:p>CAMPUS RIACHUELO</text:p>
          </table:table-cell>
          <table:table-cell table:style-name="ce96"/>
          <table:table-cell table:style-name="ce112"/>
          <table:table-cell table:style-name="ce122"/>
          <table:table-cell table:style-name="ce140"/>
          <table:table-cell table:number-columns-repeated="58"/>
        </table:table-row>
        <table:table-row table:style-name="ro6">
          <table:table-cell table:style-name="ce67" table:formula="of:=[$'DIMENSION JATAI'.A273]" office:value-type="string" office:string-value="BLOCO SALAS DE AULA - A, B, C e D" calcext:value-type="string" table:number-columns-spanned="1" table:number-rows-spanned="9">
            <text:p>BLOCO SALAS DE AULA - A, B, C e D</text:p>
          </table:table-cell>
          <table:table-cell table:style-name="ce85" office:value-type="string" calcext:value-type="string">
            <text:p>Tipo de Pisos</text:p>
          </table:table-cell>
          <table:table-cell table:style-name="ce98" office:value-type="string" calcext:value-type="string">
            <text:p>Serv. Mensal</text:p>
          </table:table-cell>
          <table:table-cell table:style-name="ce111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77:.$F$279];1;[$'DIMENSION JATAI'.$G$277:.$G$279])" office:value-type="float" office:value="359.7181426" calcext:value-type="float">
            <text:p>360m²</text:p>
          </table:table-cell>
          <table:table-cell table:style-name="ce107" table:formula="of:=SUM([.C352]/[.$F$2];[.C353]/[.$F$3];[.C354]/[.$F$4];[.C355]/[.$F$5];[.C356]/[.$F$6];[.C357]/[.$F$7];[.C358]/[.$F$8];[.C359]/[.$F$9])" office:value-type="float" office:value="3.93032487358333" calcext:value-type="float" table:number-columns-spanned="1" table:number-rows-spanned="8">
            <text:p>3,93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77:.$F$279];1;[$'DIMENSION JATAI'.$H$277:.$H$279])" office:value-type="float" office:value="1978.43" calcext:value-type="float">
            <text:p>1978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3 - Área Hospitalar e assemelhados (profunda)</text:p>
          </table:table-cell>
          <table:table-cell table:style-name="ce96" table:formula="of:=SUMIF([$'DIMENSION JATAI'.$F$277:.$F$279];[$'DIMENSION JATAI'.$G$277:.$G$279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4 - Área Hospitalar e assemelhados (manutenção)</text:p>
          </table:table-cell>
          <table:table-cell table:style-name="ce96" table:formula="of:=SUMIF([$'DIMENSION JATAI'.$F$277:.$F$279];2;[$'DIMENSION JATAI'.$H$277:.$H$279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5- Areas com espaços livres interno ( profunda) </text:p>
          </table:table-cell>
          <table:table-cell table:style-name="ce96" table:formula="of:=SUMIF([$'DIMENSION JATAI'.$F$277:.$F$279];3;[$'DIMENSION JATAI'.$G$277:.$G$279])" office:value-type="float" office:value="263.4426344" calcext:value-type="float">
            <text:p>263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6 - Areas com espaços livres interno ( manutenção) </text:p>
          </table:table-cell>
          <table:table-cell table:style-name="ce96" table:formula="of:=SUMIF([$'DIMENSION JATAI'.$F$277:.$F$279];3;[$'DIMENSION JATAI'.$H$277:.$H$279])" office:value-type="float" office:value="1448.92" calcext:value-type="float">
            <text:p>144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7 - Sanitários (profunda)</text:p>
          </table:table-cell>
          <table:table-cell table:style-name="ce96" table:formula="of:=SUMIF([$'DIMENSION JATAI'.$F$277:.$F$279];4;[$'DIMENSION JATAI'.$G$277:.$G$279])" office:value-type="float" office:value="188.5" calcext:value-type="float">
            <text:p>189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77:.$F$279];4;[$'DIMENSION JATAI'.$H$277:.$H$279])" office:value-type="float" office:value="188.5" calcext:value-type="float">
            <text:p>189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6">
          <table:table-cell table:style-name="ce67" table:formula="of:=[$'DIMENSION JATAI'.A280]" office:value-type="string" office:string-value="CIDARQ" calcext:value-type="string" table:number-columns-spanned="1" table:number-rows-spanned="9">
            <text:p>CIDARQ</text:p>
          </table:table-cell>
          <table:table-cell table:style-name="ce85" office:value-type="string" calcext:value-type="string">
            <text:p>Tipo de Pisos</text:p>
          </table:table-cell>
          <table:table-cell table:style-name="ce98" office:value-type="string" calcext:value-type="string">
            <text:p>Serv. Mensal</text:p>
          </table:table-cell>
          <table:table-cell table:style-name="ce111" office:value-type="string" calcext:value-type="string">
            <text:p>Serv. Anual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1 - Pisos Frios (Profunda)</text:p>
          </table:table-cell>
          <table:table-cell table:style-name="ce96" table:formula="of:=SUMIF([$'DIMENSION JATAI'.$F$284:.$F$286];1;[$'DIMENSION JATAI'.$G$284:.$G$286])" office:value-type="float" office:value="2.73932436266667" calcext:value-type="float">
            <text:p>3m²</text:p>
          </table:table-cell>
          <table:table-cell table:style-name="ce107" table:formula="of:=SUM([.C361]/[.$F$2];[.C362]/[.$F$3];[.C363]/[.$F$4];[.C364]/[.$F$5];[.C365]/[.$F$6];[.C366]/[.$F$7];[.C367]/[.$F$8];[.C368]/[.$F$9])" office:value-type="float" office:value="0.0166767131273333" calcext:value-type="float" table:number-columns-spanned="1" table:number-rows-spanned="8">
            <text:p>0,02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2 - Pisos Frios (Manutenção)</text:p>
          </table:table-cell>
          <table:table-cell table:style-name="ce96" table:formula="of:=SUMIF([$'DIMENSION JATAI'.$F$284:.$F$286];1;[$'DIMENSION JATAI'.$H$284:.$H$286])" office:value-type="float" office:value="15.0661333333333" calcext:value-type="float">
            <text:p>15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3 - Área Hospitalar e assemelhados (profunda)</text:p>
          </table:table-cell>
          <table:table-cell table:style-name="ce96" table:formula="of:=SUMIF([$'DIMENSION JATAI'.$F$284:.$F$2286];[$'DIMENSION JATAI'.$G$284:.$G$286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4 - Área Hospitalar e assemelhados (manutenção)</text:p>
          </table:table-cell>
          <table:table-cell table:style-name="ce96" table:formula="of:=SUMIF([$'DIMENSION JATAI'.$F$284:.$F$2286];2;[$'DIMENSION JATAI'.$H$284:.$H$286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5- Areas com espaços livres interno ( profunda) </text:p>
          </table:table-cell>
          <table:table-cell table:style-name="ce96" table:formula="of:=SUMIF([$'DIMENSION JATAI'.$F$284:.$F$286];3;[$'DIMENSION JATAI'.$G$284:.$G$286])" office:value-type="float" office:value="0.163305875466667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6 - Areas com espaços livres interno ( manutenção) </text:p>
          </table:table-cell>
          <table:table-cell table:style-name="ce96" table:formula="of:=SUMIF([$'DIMENSION JATAI'.$F$284:.$F$286];3;[$'DIMENSION JATAI'.$H$284:.$H$286])" office:value-type="float" office:value="0.898173333333333" calcext:value-type="float">
            <text:p>1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8"/>
          <table:table-cell table:style-name="ce78" office:value-type="string" calcext:value-type="string">
            <text:p>7 - Sanitários (profunda)</text:p>
          </table:table-cell>
          <table:table-cell table:style-name="ce96" table:formula="of:=SUMIF([$'DIMENSION JATAI'.$F$284:.$F$286];4;[$'DIMENSION JATAI'.$G$284:.$G$286])" office:value-type="float" office:value="0" calcext:value-type="float">
            <text:p>m²</text:p>
          </table:table-cell>
          <table:covered-table-cell table:style-name="ce68"/>
          <table:table-cell table:style-name="ce122"/>
          <table:table-cell table:style-name="ce140"/>
          <table:table-cell table:number-columns-repeated="58"/>
        </table:table-row>
        <table:table-row table:style-name="ro6">
          <table:covered-table-cell table:style-name="ce69"/>
          <table:table-cell table:style-name="ce78" office:value-type="string" calcext:value-type="string">
            <text:p>8 - Sanitários ( manutenção)</text:p>
          </table:table-cell>
          <table:table-cell table:style-name="ce96" table:formula="of:=SUMIF([$'DIMENSION JATAI'.$F$284:.$F$286];4;[$'DIMENSION JATAI'.$H$284:.$H$286])" office:value-type="float" office:value="0" calcext:value-type="float">
            <text:p>m²</text:p>
          </table:table-cell>
          <table:covered-table-cell table:style-name="ce69"/>
          <table:table-cell table:style-name="ce122"/>
          <table:table-cell table:style-name="ce140"/>
          <table:table-cell table:number-columns-repeated="58"/>
        </table:table-row>
        <table:table-row table:style-name="ro6">
          <table:table-cell table:style-name="ce74"/>
          <table:table-cell table:style-name="ce78"/>
          <table:table-cell table:style-name="ce96"/>
          <table:table-cell table:style-name="ce112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2" office:value-type="string" calcext:value-type="string" table:number-columns-spanned="1" table:number-rows-spanned="2">
            <text:p>ESQUADRIAS <text:s/>INTERNA E EXTERNA </text:p>
          </table:table-cell>
          <table:table-cell table:style-name="ce87" office:value-type="string" calcext:value-type="string">
            <text:p>Tipo de Pisos</text:p>
          </table:table-cell>
          <table:table-cell table:style-name="ce100" office:value-type="string" calcext:value-type="string">
            <text:p>Metragem</text:p>
          </table:table-cell>
          <table:table-cell table:style-name="ce8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9"/>
          <table:table-cell table:style-name="ce88" office:value-type="string" calcext:value-type="string">
            <text:p>9 - Esquadrias</text:p>
          </table:table-cell>
          <table:table-cell table:style-name="ce101" table:formula="of:=[$'DIMENSION JATAI'.G293]" office:value-type="float" office:value="803.303775" calcext:value-type="float">
            <text:p>803m²</text:p>
          </table:table-cell>
          <table:table-cell table:style-name="ce113" table:formula="of:=SUM([.C371]/[.F10]/2)" office:value-type="float" office:value="2.510324296875" calcext:value-type="float">
            <text:p>2,51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6">
          <table:table-cell table:style-name="ce72"/>
          <table:table-cell table:style-name="ce88"/>
          <table:table-cell table:style-name="ce101"/>
          <table:table-cell table:style-name="ce113"/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2" office:value-type="string" calcext:value-type="string" table:number-columns-spanned="1" table:number-rows-spanned="2">
            <text:p>ÁREA EXTERNA - Calçadas e áreas adjacentes</text:p>
          </table:table-cell>
          <table:table-cell table:style-name="ce87" office:value-type="string" calcext:value-type="string">
            <text:p>Tipo de Pisos</text:p>
          </table:table-cell>
          <table:table-cell table:style-name="ce100" office:value-type="string" calcext:value-type="string">
            <text:p>Metragem</text:p>
          </table:table-cell>
          <table:table-cell table:style-name="ce8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9"/>
          <table:table-cell table:style-name="ce89" office:value-type="string" calcext:value-type="string">
            <text:p>11 - Áreas <text:s/>externas </text:p>
          </table:table-cell>
          <table:table-cell table:style-name="ce101" table:formula="of:=[$'DIMENSION JATAI'.G299]+[$'DIMENSION JATAI'.H299]" office:value-type="float" office:value="2780.44569" calcext:value-type="float">
            <text:p>2780m²</text:p>
          </table:table-cell>
          <table:table-cell table:style-name="ce113" table:formula="of:=SUM([.C374]/[.F11])" office:value-type="float" office:value="2.317038075" calcext:value-type="float">
            <text:p>2,32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table-cell table:style-name="ce72" office:value-type="string" calcext:value-type="string" table:number-columns-spanned="1" table:number-rows-spanned="3">
            <text:p>ACERVOS</text:p>
          </table:table-cell>
          <table:table-cell table:style-name="ce87" office:value-type="string" calcext:value-type="string">
            <text:p>Tipo de Pisos</text:p>
          </table:table-cell>
          <table:table-cell table:style-name="ce100" office:value-type="string" calcext:value-type="string">
            <text:p>Metragem</text:p>
          </table:table-cell>
          <table:table-cell table:style-name="ce87" office:value-type="string" calcext:value-type="string">
            <text:p>Quant. Prof.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8"/>
          <table:table-cell table:style-name="ce89" office:value-type="string" calcext:value-type="string">
            <text:p>12 - Acervos</text:p>
          </table:table-cell>
          <table:table-cell table:style-name="ce101" table:formula="of:=[$'DIMENSION JATAI'.G306]" office:value-type="float" office:value="64.931625" calcext:value-type="float" table:number-columns-spanned="1" table:number-rows-spanned="2">
            <text:p>65m²</text:p>
          </table:table-cell>
          <table:table-cell table:style-name="ce113" table:formula="of:=SUM([.C376]/[.F11])" office:value-type="float" office:value="0.0541096875" calcext:value-type="float" table:number-columns-spanned="1" table:number-rows-spanned="2">
            <text:p>0,05</text:p>
          </table:table-cell>
          <table:table-cell table:style-name="ce122"/>
          <table:table-cell table:style-name="ce140"/>
          <table:table-cell table:number-columns-repeated="58"/>
        </table:table-row>
        <table:table-row table:style-name="ro5">
          <table:covered-table-cell table:style-name="ce69"/>
          <table:table-cell table:style-name="ce89"/>
          <table:covered-table-cell table:number-columns-repeated="2" table:style-name="ce69"/>
          <table:table-cell table:style-name="ce129"/>
          <table:table-cell table:style-name="ce140"/>
          <table:table-cell table:number-columns-repeated="58"/>
        </table:table-row>
        <table:table-row table:style-name="ro10">
          <table:table-cell table:style-name="ce75" office:value-type="string" calcext:value-type="string" table:number-columns-spanned="3" table:number-rows-spanned="1">
            <text:p>Total Funcionários </text:p>
          </table:table-cell>
          <table:covered-table-cell table:style-name="ce76"/>
          <table:covered-table-cell table:style-name="ce102"/>
          <table:table-cell table:style-name="ce114" table:formula="of:=SUM([.D4:.D377])" office:value-type="float" office:value="38.7583463212665" calcext:value-type="float">
            <text:p>38,76</text:p>
          </table:table-cell>
          <table:table-cell table:style-name="ce130"/>
          <table:table-cell table:style-name="ce140"/>
          <table:table-cell table:number-columns-repeated="58"/>
        </table:table-row>
        <table:table-row table:style-name="ro11">
          <table:table-cell table:style-name="ce75" office:value-type="string" calcext:value-type="string" table:number-columns-spanned="3" table:number-rows-spanned="1">
            <text:p>Total Encarregados</text:p>
          </table:table-cell>
          <table:covered-table-cell table:style-name="ce76"/>
          <table:covered-table-cell table:style-name="ce102"/>
          <table:table-cell table:style-name="ce115" table:formula="of:=[.D378]/[.F15]" office:value-type="float" office:value="1.29194487737555" calcext:value-type="float">
            <text:p>1</text:p>
          </table:table-cell>
          <table:table-cell table:style-name="ce122"/>
          <table:table-cell table:style-name="ce145"/>
          <table:table-cell table:number-columns-repeated="58"/>
        </table:table-row>
        <table:table-row table:style-name="ro6">
          <table:table-cell table:style-name="ce67"/>
          <table:table-cell table:style-name="ce74" office:value-type="string" calcext:value-type="string">
            <text:p>Areas</text:p>
          </table:table-cell>
          <table:table-cell table:style-name="ce74" office:value-type="string" calcext:value-type="string">
            <text:p>Mensal</text:p>
          </table:table-cell>
          <table:table-cell table:style-name="ce116" office:value-type="string" calcext:value-type="string">
            <text:p>Anual</text:p>
          </table:table-cell>
          <table:table-cell table:style-name="ce131"/>
          <table:table-cell table:style-name="ce146"/>
          <table:table-cell table:style-name="ce150"/>
          <table:table-cell table:number-columns-repeated="57"/>
        </table:table-row>
        <table:table-row table:style-name="ro6">
          <table:table-cell table:style-name="ce71" office:value-type="string" calcext:value-type="string" table:number-columns-spanned="1" table:number-rows-spanned="12">
            <text:p>CONSOLIDADO DAS ÁREAS</text:p>
          </table:table-cell>
          <table:table-cell table:style-name="ce90" office:value-type="string" calcext:value-type="string">
            <text:p>1 - Pisos Frios (Profunda)</text:p>
          </table:table-cell>
          <table:table-cell table:style-name="ce103" table:formula="of:=[.C361]+[.C352]+[.C342]+[.C333]+[.C324]+[.C315]+[.C306]+[.C297]+[.C288]+[.C279]+[.C270]+[.C261]+[.C252]+[.C242]+[.C233]+[.C224]+[.C215]+[.C206]+[.C197]+[.C188]+[.C179]+[.C170]+[.C160]+[.C151]+[.C142]+[.C133]+[.C124]+[.C114]+[.C105]+[.C96]+[.C87]+[.C78]+[.C69]+[.C59]+[.C50]+[.C41]+[.C32]+[.C23]+[.C14]+[.C4]" office:value-type="float" office:value="3753.52708822029" calcext:value-type="float">
            <text:p>3.753,53</text:p>
          </table:table-cell>
          <table:table-cell table:style-name="ce103" table:formula="of:=[.C381]*12" office:value-type="float" office:value="45042.3250586435" calcext:value-type="float">
            <text:p>45.042,33</text:p>
          </table:table-cell>
          <table:table-cell table:style-name="ce132"/>
          <table:table-cell table:style-name="ce147"/>
          <table:table-cell table:style-name="ce151"/>
          <table:table-cell table:number-columns-repeated="57"/>
        </table:table-row>
        <table:table-row table:style-name="ro6">
          <table:covered-table-cell table:style-name="ce18"/>
          <table:table-cell table:style-name="ce90" office:value-type="string" calcext:value-type="string">
            <text:p>2 - Pisos Frios (Manutenção)</text:p>
          </table:table-cell>
          <table:table-cell table:style-name="ce103" table:formula="of:=[.C362]+[.C353]+[.C343]+[.C334]+[.C325]+[.C307]+[.C298]+[.C289]+[.C280]+[.C271]+[.C262]+[.C253]+[.C243]+[.C234]+[.C225]+[.C216]+[.C207]+[.C198]+[.C189]+[.C180]+[.C171]+[.C161]+[.C152]+[.C143]+[.C134]+[.C125]+[.C115]+[.C106]+[.C97]+[.C88]+[.C79]+[.C70]+[.C60]+[.C51]+[.C42]+[.C33]+[.C24]+[.C15]+[.C5]" office:value-type="float" office:value="14007.2547793333" calcext:value-type="float">
            <text:p>14.007,25</text:p>
          </table:table-cell>
          <table:table-cell table:style-name="ce103" table:formula="of:=[.C382]*12" office:value-type="float" office:value="168087.057352" calcext:value-type="float">
            <text:p>168.087,06</text:p>
          </table:table-cell>
          <table:table-cell table:style-name="ce132"/>
          <table:table-cell table:style-name="ce147"/>
          <table:table-cell table:style-name="ce151"/>
          <table:table-cell table:number-columns-repeated="57"/>
        </table:table-row>
        <table:table-row table:style-name="ro6">
          <table:covered-table-cell table:style-name="ce18"/>
          <table:table-cell table:style-name="ce91" office:value-type="string" calcext:value-type="string">
            <text:p>3 - Área Hospitalar e assemelhados (profunda)</text:p>
          </table:table-cell>
          <table:table-cell table:style-name="ce104" table:formula="of:=[.C363]+[.C354]+[.C344]+[.C335]+[.C326]+[.C317]+[.C308]+[.C299]+[.C290]+[.C281]+[.C272]+[.C263]+[.C254]+[.C244]+[.C235]+[.C226]+[.C217]+[.C208]+[.C199]++[.C190]+[.C181]+[.C172]+[.C162]+[.C153]+[.C144]+[.C135]+[.C126]+[.C116]+[.C107]+[.C98]+[.C89]+[.C80]+[.C71]+[.C61]+[.C52]+[.C43]+[.C34]+[.C25]+[.C16]+[.C6]" office:value-type="float" office:value="540.205935538517" calcext:value-type="float">
            <text:p>540,21</text:p>
          </table:table-cell>
          <table:table-cell table:style-name="ce104" table:formula="of:=[.C383]*12" office:value-type="float" office:value="6482.4712264622" calcext:value-type="float">
            <text:p>6.482,47</text:p>
          </table:table-cell>
          <table:table-cell table:style-name="ce133"/>
          <table:table-cell table:style-name="ce147"/>
          <table:table-cell table:style-name="ce152"/>
          <table:table-cell table:number-columns-repeated="57"/>
        </table:table-row>
        <table:table-row table:style-name="ro5">
          <table:covered-table-cell table:style-name="ce18"/>
          <table:table-cell table:style-name="ce91" office:value-type="string" calcext:value-type="string">
            <text:p>4 - Área Hospitalar e assemelhados (manutenção)</text:p>
          </table:table-cell>
          <table:table-cell table:style-name="ce104" table:formula="of:=[.C364]+[.C355]+[.C345]+[.C336]+[.C327]+[.C318]+[.C309]+[.C300]++[.C291]+[.C282]+[.C273]+[.C264]+[.C255]+[.C245]+[.C236]+[.C227]+[.C218]+[.C209]+[.C200]+[.C191]+[.C182]+[.C173]+[.C163]+[.C154]+[.C145]+[.C136]+[.C127]+[.C117]+[.C108]+[.C99]+[.C90]+[.C81]+[.C72]+[.C62]+[.C53]+[.C44]+[.C35]+[.C26]+[.C17]+[.C7]" office:value-type="float" office:value="3460.92689416667" calcext:value-type="float">
            <text:p>3.460,93</text:p>
          </table:table-cell>
          <table:table-cell table:style-name="ce104" table:formula="of:=[.C384]*12" office:value-type="float" office:value="41531.12273" calcext:value-type="float">
            <text:p>41.531,12</text:p>
          </table:table-cell>
          <table:table-cell table:style-name="ce133"/>
          <table:table-cell table:style-name="ce147"/>
          <table:table-cell table:style-name="ce152"/>
          <table:table-cell table:number-columns-repeated="57"/>
        </table:table-row>
        <table:table-row table:style-name="ro5">
          <table:covered-table-cell table:style-name="ce18"/>
          <table:table-cell table:style-name="ce92" office:value-type="string" calcext:value-type="string">
            <text:p>5- Areas com espaços livres interno ( profunda) </text:p>
          </table:table-cell>
          <table:table-cell table:style-name="ce105" table:formula="of:=[.C365]+[.C356]+[.C346]+[.C337]+[.C328]+[.C319]+[.C310]+[.C301]+[.C292]+[.C283]+[.C274]+[.C265]+[.C256]+[.C246]+[.C237]+[.C228]+[.C219]+[.C210]+[.C201]+[.C192]+[.C183]+[.C174]+[.C164]+[.C155]+[.C146]+[.C137]+[.C128]+[.C118]+[.C109]+[.C100]+[.C91]+[.C82]+[.C73]+[.C63]+[.C54]+[.C45]+[.C36]+[.C27]+[.C18]+[.C8]" office:value-type="float" office:value="1717.97474594198" calcext:value-type="float">
            <text:p>1.717,97</text:p>
          </table:table-cell>
          <table:table-cell table:style-name="ce105" table:formula="of:=[.C385]*12" office:value-type="float" office:value="20615.6969513038" calcext:value-type="float">
            <text:p>20.615,70</text:p>
          </table:table-cell>
          <table:table-cell table:style-name="ce133"/>
          <table:table-cell table:style-name="ce147"/>
          <table:table-cell table:style-name="ce151"/>
          <table:table-cell table:number-columns-repeated="57"/>
        </table:table-row>
        <table:table-row table:style-name="ro5">
          <table:covered-table-cell table:style-name="ce18"/>
          <table:table-cell table:style-name="ce92" office:value-type="string" calcext:value-type="string">
            <text:p>6 - Areas com espaços livres interno ( manutenção) </text:p>
          </table:table-cell>
          <table:table-cell table:style-name="ce105" table:formula="of:=[.C366]+[.C357]+[.C347]+[.C338]+[.C329]+[.C320]+[.C311]+[.C302]+[.C293]+[.C284]+[.C275]+[.C266]+[.C257]+[.C247]+[.C238]+[.C229]+[.C220]+[.C211]+[.C202]+[.C193]+[.C184]+[.C175]+[.C165]+[.C156]+[.C147]+[.C138]+[.C129]+[.C119]+[.C110]+[.C101]+[.C92]+[.C83]+[.C74]+[.C64]+[.C55]+[.C46]+[.C37]+[.C28]+[.C19]+[.C9]" office:value-type="float" office:value="5734.34696916667" calcext:value-type="float">
            <text:p>5.734,35</text:p>
          </table:table-cell>
          <table:table-cell table:style-name="ce105" table:formula="of:=[.C386]*12" office:value-type="float" office:value="68812.16363" calcext:value-type="float">
            <text:p>68.812,16</text:p>
          </table:table-cell>
          <table:table-cell table:style-name="ce133"/>
          <table:table-cell table:style-name="ce147"/>
          <table:table-cell table:style-name="ce151"/>
          <table:table-cell table:number-columns-repeated="57"/>
        </table:table-row>
        <table:table-row table:style-name="ro6">
          <table:covered-table-cell table:style-name="ce18"/>
          <table:table-cell table:style-name="ce93" office:value-type="string" calcext:value-type="string">
            <text:p>7 - Sanitários (profunda)</text:p>
          </table:table-cell>
          <table:table-cell table:style-name="ce103" table:formula="of:=[.C367]+[.C358]+[.C348]+[.C339]+[.C330]+[.C321]+[.C312]+[.C303]+[.C294]+[.C285]+[.C276]+[.C267]+[.C258]+[.C248]+[.C239]+[.C230]+[.C221]+[.C212]+[.C203]+[.C194]+[.C185]+[.C176]+[.C166]+[.C157]+[.C148]+[.C139]+[.C130]+[.C120]+[.C111]+[.C102]+[.C93]+[.C84]+[.C75]+[.C65]+[.C56]+[.C47]+[.C38]+[.C29]+[.C20]+[.C10]" office:value-type="float" office:value="1531.46065043702" calcext:value-type="float">
            <text:p>1.531,46</text:p>
          </table:table-cell>
          <table:table-cell table:style-name="ce103" table:formula="of:=[.C387]*12" office:value-type="float" office:value="18377.5278052442" calcext:value-type="float">
            <text:p>18.377,53</text:p>
          </table:table-cell>
          <table:table-cell table:style-name="ce133"/>
          <table:table-cell table:style-name="ce147"/>
          <table:table-cell table:style-name="ce151"/>
          <table:table-cell table:number-columns-repeated="57"/>
        </table:table-row>
        <table:table-row table:style-name="ro5">
          <table:covered-table-cell table:style-name="ce18"/>
          <table:table-cell table:style-name="ce90" office:value-type="string" calcext:value-type="string">
            <text:p>8 - Sanitários ( manutenção)</text:p>
          </table:table-cell>
          <table:table-cell table:style-name="ce103" table:formula="of:=[.C368]+[.C359]+[.C349]+[.C340]+[.C331]+[.C322]+[.C313]+[.C304]+[.C295]+[.C286]+[.C277]+[.C268]+[.C259]+[.C249]+[.C240]+[.C231]+[.C222]+[.C213]+[.C204]+[.C195]+[.C186]+[.C177]+[.C167]+[.C158]+[.C149]+[.C140]+[.C131]+[.C121]+[.C112]+[.C103]+[.C94]+[.C85]+[.C76]+[.C66]+[.C57]+[.C48]+[.C39]+[.C30]+[.C21]+[.C11]" office:value-type="float" office:value="1721.27170166667" calcext:value-type="float">
            <text:p>1.721,27</text:p>
          </table:table-cell>
          <table:table-cell table:style-name="ce103" table:formula="of:=[.C388]*12" office:value-type="float" office:value="20655.26042" calcext:value-type="float">
            <text:p>20.655,26</text:p>
          </table:table-cell>
          <table:table-cell table:style-name="ce132"/>
          <table:table-cell table:style-name="ce147"/>
          <table:table-cell table:style-name="ce151"/>
          <table:table-cell table:number-columns-repeated="57"/>
        </table:table-row>
        <table:table-row table:style-name="ro6">
          <table:covered-table-cell table:style-name="ce18"/>
          <table:table-cell table:style-name="ce93" office:value-type="string" calcext:value-type="string">
            <text:p>9 - Esquadrias</text:p>
          </table:table-cell>
          <table:table-cell table:style-name="ce103" table:formula="of:=[.C371]" office:value-type="float" office:value="803.303775" calcext:value-type="float">
            <text:p>803,30</text:p>
          </table:table-cell>
          <table:table-cell table:style-name="ce103" table:formula="of:=[.C389]*12" office:value-type="float" office:value="9639.6453" calcext:value-type="float">
            <text:p>9.639,65</text:p>
          </table:table-cell>
          <table:table-cell table:style-name="ce133"/>
          <table:table-cell table:style-name="ce147"/>
          <table:table-cell table:style-name="ce151"/>
          <table:table-cell table:number-columns-repeated="57"/>
        </table:table-row>
        <table:table-row table:style-name="ro6">
          <table:covered-table-cell table:style-name="ce18"/>
          <table:table-cell table:style-name="ce93" office:value-type="string" calcext:value-type="string">
            <text:p>10 - <text:s/>Áreas Externas</text:p>
          </table:table-cell>
          <table:table-cell table:style-name="ce103" table:formula="of:=[.C374]" office:value-type="float" office:value="2780.44569" calcext:value-type="float">
            <text:p>2.780,45</text:p>
          </table:table-cell>
          <table:table-cell table:style-name="ce103" table:formula="of:=[.C390]*12" office:value-type="float" office:value="33365.34828" calcext:value-type="float">
            <text:p>33.365,35</text:p>
          </table:table-cell>
          <table:table-cell table:style-name="ce133"/>
          <table:table-cell table:style-name="ce147"/>
          <table:table-cell table:style-name="ce151"/>
          <table:table-cell table:number-columns-repeated="57"/>
        </table:table-row>
        <table:table-row table:style-name="ro12">
          <table:covered-table-cell table:style-name="ce18"/>
          <table:table-cell table:style-name="ce90" office:value-type="string" calcext:value-type="string">
            <text:p>11 - <text:s/>Acervos </text:p>
          </table:table-cell>
          <table:table-cell table:style-name="ce103" table:formula="of:=[.C376]" office:value-type="float" office:value="64.931625" calcext:value-type="float">
            <text:p>64,93</text:p>
          </table:table-cell>
          <table:table-cell table:style-name="ce103" table:formula="of:=[.C391]*12" office:value-type="float" office:value="779.1795" calcext:value-type="float">
            <text:p>779,18</text:p>
          </table:table-cell>
          <table:table-cell table:style-name="ce132"/>
          <table:table-cell table:style-name="ce147"/>
          <table:table-cell table:style-name="ce151"/>
          <table:table-cell table:number-columns-repeated="57"/>
        </table:table-row>
        <table:table-row table:style-name="ro12">
          <table:covered-table-cell table:style-name="ce19"/>
          <table:table-cell table:style-name="ce94"/>
          <table:table-cell table:style-name="ce106" table:formula="of:=SUM([.C381:.C391])" office:value-type="float" office:value="36115.6498544711" calcext:value-type="float">
            <text:p>36.115,65</text:p>
          </table:table-cell>
          <table:table-cell table:style-name="ce106" table:formula="of:=SUM([.D381:.D391])" office:value-type="float" office:value="433387.798253654" calcext:value-type="float">
            <text:p>433.387,80</text:p>
          </table:table-cell>
          <table:table-cell table:style-name="ce134"/>
          <table:table-cell table:style-name="ce147"/>
          <table:table-cell table:style-name="ce153"/>
          <table:table-cell table:number-columns-repeated="57"/>
        </table:table-row>
        <table:table-row table:style-name="ro6" table:number-rows-repeated="180">
          <table:table-cell table:number-columns-repeated="2"/>
          <table:table-cell table:style-name="ce36"/>
          <table:table-cell table:number-columns-repeated="61"/>
        </table:table-row>
        <table:table-row table:style-name="ro6" table:number-rows-repeated="401">
          <table:table-cell table:number-columns-repeated="64"/>
        </table:table-row>
        <table:table-row table:style-name="ro5" table:number-rows-repeated="104760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DIMENSION JATAI" table:style-name="ta4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14" table:default-cell-style-name="Default"/>
        <table:table-column table:style-name="co12" table:number-columns-repeated="38" table:default-cell-style-name="Default"/>
        <table:table-row table:style-name="ro13">
          <table:table-cell table:style-name="ce155" office:value-type="string" calcext:value-type="string" table:number-columns-spanned="8" table:number-rows-spanned="1">
            <text:p>UNIVERSIDADE FEDERAL DE JATAÍ - UFJ (CENÁRIO ATUAL DE LIMPEZA)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6" office:value-type="string" calcext:value-type="string" table:number-columns-spanned="8" table:number-rows-spanned="1">
            <text:p>CAMPUS JATOBA </text:p>
          </table:table-cell>
          <table:covered-table-cell table:number-columns-repeated="7" table:style-name="ce76"/>
          <table:table-cell table:style-name="ce234" office:value-type="string" calcext:value-type="string" table:number-columns-spanned="4" table:number-rows-spanned="1">
            <text:p>Fórmulas/memória de cálculo</text:p>
          </table:table-cell>
          <table:covered-table-cell table:number-columns-repeated="2" table:style-name="ce76"/>
          <table:covered-table-cell table:style-name="ce102"/>
          <table:table-cell table:style-name="ce191" table:number-columns-repeated="14"/>
          <table:table-cell table:number-columns-repeated="38"/>
        </table:table-row>
        <table:table-row table:style-name="ro13">
          <table:table-cell table:style-name="ce157" office:value-type="string" calcext:value-type="string" table:number-columns-spanned="8" table:number-rows-spanned="1">
            <text:p>BLOCO 1 - CGA/UNIDADES</text:p>
          </table:table-cell>
          <table:covered-table-cell table:number-columns-repeated="7" table:style-name="ce76"/>
          <table:table-cell table:style-name="ce235" office:value-type="string" calcext:value-type="string" table:number-columns-spanned="1" table:number-rows-spanned="9">
            <text:p>Diária</text:p>
          </table:table-cell>
          <table:table-cell table:style-name="ce158" office:value-type="string" calcext:value-type="string">
            <text:p>Diária </text:p>
          </table:table-cell>
          <table:table-cell table:style-name="ce158" office:value-type="string" calcext:value-type="string">
            <text:p>1x</text:p>
          </table:table-cell>
          <table:table-cell table:style-name="ce158" office:value-type="float" office:value="1" calcext:value-type="float">
            <text:p>1</text:p>
          </table:table-cell>
          <table:table-cell table:style-name="ce191" table:number-columns-repeated="14"/>
          <table:table-cell table:number-columns-repeated="38"/>
        </table:table-row>
        <table:table-row table:style-name="ro13">
          <table:table-cell table:style-name="ce158" office:value-type="string" calcext:value-type="string">
            <text:p><text:s/></text:p>
          </table:table-cell>
          <table:table-cell table:style-name="ce158" table:number-columns-repeated="5"/>
          <table:table-cell table:style-name="ce163" office:value-type="string" calcext:value-type="string" table:number-columns-spanned="2" table:number-rows-spanned="1">
            <text:p>Total m² x Quant.</text:p>
          </table:table-cell>
          <table:covered-table-cell table:style-name="ce76"/>
          <table:covered-table-cell table:style-name="ce68"/>
          <table:table-cell table:style-name="ce158" office:value-type="string" calcext:value-type="string">
            <text:p>Diária </text:p>
          </table:table-cell>
          <table:table-cell table:style-name="ce158" office:value-type="string" calcext:value-type="string">
            <text:p>2x</text:p>
          </table:table-cell>
          <table:table-cell table:style-name="ce158" office:value-type="string" calcext:value-type="string">
            <text:p>2/5,5 = 0,363636</text:p>
          </table:table-cell>
          <table:table-cell table:style-name="ce191" table:number-columns-repeated="14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71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231" office:value-type="string" calcext:value-type="string" table:number-columns-spanned="1" table:number-rows-spanned="2">
            <text:p>Manutenção</text:p>
          </table:table-cell>
          <table:covered-table-cell table:style-name="ce68"/>
          <table:table-cell table:style-name="ce158" office:value-type="string" calcext:value-type="string">
            <text:p>Diária </text:p>
          </table:table-cell>
          <table:table-cell table:style-name="ce158" office:value-type="string" calcext:value-type="string">
            <text:p>3x</text:p>
          </table:table-cell>
          <table:table-cell table:style-name="ce158" office:value-type="string" calcext:value-type="string">
            <text:p>3/5,5 = 0,54545454</text:p>
          </table:table-cell>
          <table:table-cell table:style-name="ce191" table:number-columns-repeated="14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4" table:style-name="ce69"/>
          <table:covered-table-cell table:style-name="ce19"/>
          <table:covered-table-cell table:style-name="ce68"/>
          <table:table-cell table:style-name="ce235" office:value-type="string" calcext:value-type="string">
            <text:p>Semanal</text:p>
          </table:table-cell>
          <table:table-cell table:style-name="ce197" table:formula="of:=1/5.5" office:value-type="float" office:value="0.181818181818182" calcext:value-type="float">
            <text:p>0,18182</text:p>
          </table:table-cell>
          <table:table-cell table:style-name="ce215" office:value-type="string" calcext:value-type="string">
            <text:p>1/5,5</text:p>
          </table:table-cell>
          <table:table-cell table:style-name="ce191" table:number-columns-repeated="14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217" table:formula="of:=515.7-[.E8]-[.E9]" office:value-type="float" office:value="419.52" calcext:value-type="float">
            <text:p>419,52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7]=&quot;Diária&quot;;[.E7]*[.B7];[.E7]*[.B7]/24*4.346)" office:value-type="float" office:value="13.8125163056" calcext:value-type="float">
            <text:p>13,81</text:p>
          </table:table-cell>
          <table:table-cell table:style-name="ce232" table:formula="of:=IF([.D7]=&quot;Diária&quot;;[.E7]*[.C7];[.E7]*[.C7]/24*4.346)" office:value-type="float" office:value="151.93616" calcext:value-type="float">
            <text:p>151,94</text:p>
          </table:table-cell>
          <table:covered-table-cell table:style-name="ce68"/>
          <table:table-cell table:style-name="ce235" office:value-type="string" calcext:value-type="string">
            <text:p>Quinzenal</text:p>
          </table:table-cell>
          <table:table-cell table:style-name="ce197" table:formula="of:=2/(5.5*4.346)" office:value-type="float" office:value="0.0836715056687445" calcext:value-type="float">
            <text:p>0,08367</text:p>
          </table:table-cell>
          <table:table-cell table:style-name="ce215" office:value-type="string" calcext:value-type="string">
            <text:p>2/(5,5*4,346)</text:p>
          </table:table-cell>
          <table:table-cell table:style-name="ce191" table:number-columns-repeated="14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218" office:value-type="float" office:value="68.5" calcext:value-type="float">
            <text:p>68,50</text:p>
          </table:table-cell>
          <table:table-cell table:style-name="ce196" office:value-type="float" office:value="3" calcext:value-type="float">
            <text:p>3</text:p>
          </table:table-cell>
          <table:table-cell table:style-name="ce219" table:formula="of:=IF([.D8]=&quot;Diária&quot;;[.E8]*[.B8];[.E8]*[.B8]/24*4.346)" office:value-type="float" office:value="68.5" calcext:value-type="float">
            <text:p>68,50</text:p>
          </table:table-cell>
          <table:table-cell table:style-name="ce232" table:formula="of:=IF([.D8]=&quot;Diária&quot;;[.E8]*[.C8];[.E8]*[.C8]/24*4.346)" office:value-type="float" office:value="68.5" calcext:value-type="float">
            <text:p>68,50</text:p>
          </table:table-cell>
          <table:covered-table-cell table:style-name="ce68"/>
          <table:table-cell table:style-name="ce235"/>
          <table:table-cell table:style-name="ce197"/>
          <table:table-cell table:style-name="ce215"/>
          <table:table-cell table:style-name="ce191" table:number-columns-repeated="14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7" office:value-type="float" office:value="27.68" calcext:value-type="float">
            <text:p>27,68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9]=&quot;Diária&quot;;[.E9]*[.B9];[.E9]*[.B9]/24*4.346)" office:value-type="float" office:value="27.68" calcext:value-type="float">
            <text:p>27,68</text:p>
          </table:table-cell>
          <table:table-cell table:style-name="ce232" table:formula="of:=IF([.D9]=&quot;Diária&quot;;[.E9]*[.C9];[.E9]*[.C9]/24*4.346)" office:value-type="float" office:value="27.68" calcext:value-type="float">
            <text:p>27,68</text:p>
          </table:table-cell>
          <table:covered-table-cell table:style-name="ce68"/>
          <table:table-cell table:style-name="ce235" office:value-type="string" calcext:value-type="string">
            <text:p>Mensal</text:p>
          </table:table-cell>
          <table:table-cell table:style-name="ce197" table:formula="of:=1/(5.5*4.346)" office:value-type="float" office:value="0.0418357528343723" calcext:value-type="float">
            <text:p>0,04184</text:p>
          </table:table-cell>
          <table:table-cell table:style-name="ce215" office:value-type="string" calcext:value-type="string">
            <text:p>1/(5,5*4,346)</text:p>
          </table:table-cell>
          <table:table-cell table:style-name="ce191" table:number-columns-repeated="14"/>
          <table:table-cell table:number-columns-repeated="38"/>
        </table:table-row>
        <table:table-row table:style-name="ro13">
          <table:table-cell table:style-name="ce157" office:value-type="string" calcext:value-type="string" table:number-columns-spanned="8" table:number-rows-spanned="1">
            <text:p>LABORATÓRIOS ZOOTECNIA / MEDICINA VETERINÁRIA</text:p>
          </table:table-cell>
          <table:covered-table-cell table:number-columns-repeated="7" table:style-name="ce76"/>
          <table:covered-table-cell table:style-name="ce68"/>
          <table:table-cell table:style-name="ce235" office:value-type="string" calcext:value-type="string">
            <text:p>Trimestral</text:p>
          </table:table-cell>
          <table:table-cell table:style-name="ce197" table:formula="of:=1/(5.5*4.346*3)" office:value-type="float" office:value="0.0139452509447908" calcext:value-type="float">
            <text:p>0,01395</text:p>
          </table:table-cell>
          <table:table-cell table:style-name="ce215" office:value-type="string" calcext:value-type="string">
            <text:p>1/(5,5*4,346*3)</text:p>
          </table:table-cell>
          <table:table-cell table:style-name="ce191" table:number-columns-repeated="14"/>
          <table:table-cell table:number-columns-repeated="38"/>
        </table:table-row>
        <table:table-row table:style-name="ro13">
          <table:table-cell table:style-name="ce163" office:value-type="string" calcext:value-type="string" table:number-columns-spanned="8" table:number-rows-spanned="1">
            <text:p>Horários da Limpeza</text:p>
          </table:table-cell>
          <table:covered-table-cell table:number-columns-repeated="7" table:style-name="ce76"/>
          <table:covered-table-cell table:style-name="ce69"/>
          <table:table-cell table:style-name="ce235" office:value-type="string" calcext:value-type="string">
            <text:p>Semestral</text:p>
          </table:table-cell>
          <table:table-cell table:style-name="ce197" table:formula="of:=1/(5.5*4.346*6)" office:value-type="float" office:value="0.00697262547239538" calcext:value-type="float">
            <text:p>0,00697</text:p>
          </table:table-cell>
          <table:table-cell table:style-name="ce215" office:value-type="string" calcext:value-type="string">
            <text:p>1/(5,5*4,36*6)</text:p>
          </table:table-cell>
          <table:table-cell table:style-name="ce191" table:number-columns-repeated="14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Laboratórios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592.53-[.E15]" office:value-type="float" office:value="493.94" calcext:value-type="float">
            <text:p>493,94</text:p>
          </table:table-cell>
          <table:table-cell table:style-name="ce198" office:value-type="float" office:value="2" calcext:value-type="float">
            <text:p>2</text:p>
          </table:table-cell>
          <table:table-cell table:style-name="ce219" table:formula="of:=IF([.D14]=&quot;Diária&quot;;[.E14]*[.B14];[.E14]*[.B14]/24*4.346)" office:value-type="float" office:value="16.2627629290333" calcext:value-type="float">
            <text:p>16,26</text:p>
          </table:table-cell>
          <table:table-cell table:style-name="ce219" table:formula="of:=IF([.D14]=&quot;Diária&quot;;[.E14]*[.C14];[.E14]*[.C14]/24*4.346)" office:value-type="float" office:value="178.888603333333" calcext:value-type="float">
            <text:p>178,89</text:p>
          </table:table-cell>
          <table:table-cell table:style-name="ce191"/>
          <table:table-cell table:style-name="ce177" office:value-type="float" office:value="4.346" calcext:value-type="float">
            <text:p>4,346</text:p>
          </table:table-cell>
          <table:table-cell table:style-name="ce169" office:value-type="string" calcext:value-type="string" table:number-columns-spanned="2" table:number-rows-spanned="1">
            <text:p>Média de semanas do mês no ano</text:p>
          </table:table-cell>
          <table:covered-table-cell table:style-name="ce102"/>
          <table:table-cell table:style-name="ce191" table:number-columns-repeated="14"/>
          <table:table-cell table:number-columns-repeated="38"/>
        </table:table-row>
        <table:table-row table:style-name="ro13">
          <table:table-cell table:style-name="ce164" office:value-type="string" calcext:value-type="string">
            <text:p>Corredores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196" office:value-type="float" office:value="98.59" calcext:value-type="float">
            <text:p>98,59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5]=&quot;Diária&quot;;[.E15]*[.B15];[.E15]*[.B15]/24*4.346)" office:value-type="float" office:value="98.59" calcext:value-type="float">
            <text:p>98,59</text:p>
          </table:table-cell>
          <table:table-cell table:style-name="ce220" table:formula="of:=IF([.D15]=&quot;Diária&quot;;[.E15]*[.C15];[.E15]*[.C15]/24*4.346)" office:value-type="float" office:value="98.59" calcext:value-type="float">
            <text:p>98,59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BLOCO 3 - SEINFRA / LABORATÓRIO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/Laboratórios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144-[.E21]-[.E22]" office:value-type="float" office:value="78" calcext:value-type="float">
            <text:p>78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20]=&quot;Diária&quot;;[.E20]*[.B20];[.E20]*[.B20]/24*4.346)" office:value-type="float" office:value="2.56811659" calcext:value-type="float">
            <text:p>2,57</text:p>
          </table:table-cell>
          <table:table-cell table:style-name="ce219" table:formula="of:=IF([.D20]=&quot;Diária&quot;;[.E20]*[.C20];[.E20]*[.C20]/24*4.346)" office:value-type="float" office:value="28.249" calcext:value-type="float">
            <text:p>28,25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196" office:value-type="float" office:value="36" calcext:value-type="float">
            <text:p>36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21]=&quot;Diária&quot;;[.E21]*[.B21];[.E21]*[.B21]/24*4.346)" office:value-type="float" office:value="36" calcext:value-type="float">
            <text:p>36,00</text:p>
          </table:table-cell>
          <table:table-cell table:style-name="ce220" table:formula="of:=IF([.D21]=&quot;Diária&quot;;[.E21]*[.C21];[.E21]*[.C21]/24*4.346)" office:value-type="float" office:value="36" calcext:value-type="float">
            <text:p>36,00</text:p>
          </table:table-cell>
          <table:table-cell table:style-name="ce236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office:value-type="float" office:value="30" calcext:value-type="float">
            <text:p>30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22]=&quot;Diária&quot;;[.E22]*[.B22];[.E22]*[.B22]/24*4.346)" office:value-type="float" office:value="30" calcext:value-type="float">
            <text:p>30,00</text:p>
          </table:table-cell>
          <table:table-cell table:style-name="ce219" table:formula="of:=IF([.D22]=&quot;Diária&quot;;[.E22]*[.C22];[.E22]*[.C22]/24*4.346)" office:value-type="float" office:value="30" calcext:value-type="float">
            <text:p>30,0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BLOCO 4 - LABORATÓRIO AGRONOMIA / CIÊNCIAS BIOLÓGICAS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Laboratórios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740.02-[.E28]" office:value-type="float" office:value="624.42" calcext:value-type="float">
            <text:p>624,42</text:p>
          </table:table-cell>
          <table:table-cell table:style-name="ce198" office:value-type="float" office:value="2" calcext:value-type="float">
            <text:p>2</text:p>
          </table:table-cell>
          <table:table-cell table:style-name="ce219" table:formula="of:=IF([.D27]=&quot;Diária&quot;;[.E27]*[.B27];[.E27]*[.B27]/24*4.346)" office:value-type="float" office:value="113.072055" calcext:value-type="float">
            <text:p>113,07</text:p>
          </table:table-cell>
          <table:table-cell table:style-name="ce219" table:formula="of:=IF([.D27]=&quot;Diária&quot;;[.E27]*[.C27];[.E27]*[.C27]/24*4.346)" office:value-type="float" office:value="113.072055" calcext:value-type="float">
            <text:p>113,07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4" office:value-type="string" calcext:value-type="string">
            <text:p>Corredores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aria</text:p>
          </table:table-cell>
          <table:table-cell table:style-name="ce196" office:value-type="float" office:value="115.6" calcext:value-type="float">
            <text:p>115,6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28]=&quot;Diária&quot;;[.E28]*[.B28];[.E28]*[.B28]/24*4.346)" office:value-type="float" office:value="20.9332333333333" calcext:value-type="float">
            <text:p>20,93</text:p>
          </table:table-cell>
          <table:table-cell table:style-name="ce220" table:formula="of:=IF([.D28]=&quot;Diária&quot;;[.E28]*[.C28];[.E28]*[.C28]/24*4.346)" office:value-type="float" office:value="20.9332333333333" calcext:value-type="float">
            <text:p>20,93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BLOCO 5 - PRAE/LABORATÓRIO/MINI AUDITÓRIO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58" office:value-type="float" office:value="0.54545454" calcext:value-type="float">
            <text:p>0,54545454</text:p>
          </table:table-cell>
          <table:table-cell table:style-name="ce199" office:value-type="float" office:value="1" calcext:value-type="float">
            <text:p>1,00000</text:p>
          </table:table-cell>
          <table:table-cell table:style-name="ce198" office:value-type="string" calcext:value-type="string">
            <text:p>Diária</text:p>
          </table:table-cell>
          <table:table-cell table:style-name="ce198" table:formula="of:=541.16-[.E34]" office:value-type="float" office:value="464.86" calcext:value-type="float">
            <text:p>464,86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33]=&quot;Diária&quot;;[.E33]*[.B33];[.E33]*[.B33]/24*4.346)" office:value-type="float" office:value="253.5599974644" calcext:value-type="float">
            <text:p>253,56</text:p>
          </table:table-cell>
          <table:table-cell table:style-name="ce219" table:formula="of:=IF([.D33]=&quot;Diária&quot;;[.E33]*[.C33];[.E33]*[.C33]/24*4.346)" office:value-type="float" office:value="464.86" calcext:value-type="float">
            <text:p>464,86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4" office:value-type="string" calcext:value-type="string">
            <text:p>Corredores</text:p>
          </table:table-cell>
          <table:table-cell table:style-name="ce196" table:formula="of:=[.B33]" office:value-type="float" office:value="0.54545454" calcext:value-type="float">
            <text:p>0,54545454</text:p>
          </table:table-cell>
          <table:table-cell table:style-name="ce200" office:value-type="float" office:value="1" calcext:value-type="float">
            <text:p>1,00000</text:p>
          </table:table-cell>
          <table:table-cell table:style-name="ce196" office:value-type="string" calcext:value-type="string">
            <text:p>Diária</text:p>
          </table:table-cell>
          <table:table-cell table:style-name="ce196" office:value-type="float" office:value="76.3" calcext:value-type="float">
            <text:p>76,3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34]=&quot;Diária&quot;;[.E34]*[.B34];[.E34]*[.B34]/24*4.346)" office:value-type="float" office:value="41.618181402" calcext:value-type="float">
            <text:p>41,62</text:p>
          </table:table-cell>
          <table:table-cell table:style-name="ce220" table:formula="of:=IF([.D34]=&quot;Diária&quot;;[.E34]*[.C34];[.E34]*[.C34]/24*4.346)" office:value-type="float" office:value="76.3" calcext:value-type="float">
            <text:p>76,3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CENTRAL DE AULAS 1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Sala de Aulas/Área Administrativa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table:formula="of:=2026.96-[.E40]-[.E41]" office:value-type="float" office:value="1469.45" calcext:value-type="float">
            <text:p>1469,45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39]=&quot;Diária&quot;;[.E39]*[.B39];[.E39]*[.B39]/24*4.346)" office:value-type="float" office:value="1469.45" calcext:value-type="float">
            <text:p>1469,45</text:p>
          </table:table-cell>
          <table:table-cell table:style-name="ce219" table:formula="of:=IF([.D39]=&quot;Diária&quot;;[.E39]*[.C39];[.E39]*[.C39]/24*4.346)" office:value-type="float" office:value="1469.45" calcext:value-type="float">
            <text:p>1469,45</text:p>
          </table:table-cell>
          <table:table-cell table:style-name="ce237" office:value-type="string" calcext:value-type="string">
            <text:p>NOTURNO</text:p>
          </table:table-cell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197" office:value-type="float" office:value="1" calcext:value-type="float">
            <text:p>1,0000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196" table:formula="of:=425.63+35.4" office:value-type="float" office:value="461.03" calcext:value-type="float">
            <text:p>461,03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40]=&quot;Diária&quot;;[.E40]*[.B40];[.E40]*[.B40]/24*4.346)" office:value-type="float" office:value="461.03" calcext:value-type="float">
            <text:p>461,03</text:p>
          </table:table-cell>
          <table:table-cell table:style-name="ce220" table:formula="of:=IF([.D40]=&quot;Diária&quot;;[.E40]*[.C40];[.E40]*[.C40]/24*4.346)" office:value-type="float" office:value="461.03" calcext:value-type="float">
            <text:p>461,03</text:p>
          </table:table-cell>
          <table:table-cell table:style-name="ce237"/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office:value-type="float" office:value="96.48" calcext:value-type="float">
            <text:p>96,48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41]=&quot;Diária&quot;;[.E41]*[.B41];[.E41]*[.B41]/24*4.346)" office:value-type="float" office:value="96.48" calcext:value-type="float">
            <text:p>96,48</text:p>
          </table:table-cell>
          <table:table-cell table:style-name="ce219" table:formula="of:=IF([.D41]=&quot;Diária&quot;;[.E41]*[.C41];[.E41]*[.C41]/24*4.346)" office:value-type="float" office:value="96.48" calcext:value-type="float">
            <text:p>96,48</text:p>
          </table:table-cell>
          <table:table-cell table:style-name="ce237"/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REITORIA / CERCOMP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93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table:formula="of:=545.8-[.E47]-[.E48]" office:value-type="float" office:value="437.06" calcext:value-type="float">
            <text:p>437,06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46]=&quot;Diária&quot;;[.E46]*[.B46];[.E46]*[.B46]/24*4.346)" office:value-type="float" office:value="79.4662492" calcext:value-type="float">
            <text:p>79,47</text:p>
          </table:table-cell>
          <table:table-cell table:style-name="ce219" table:formula="of:=IF([.D46]=&quot;Diária&quot;;[.E46]*[.C46];[.E46]*[.C46]/24*4.346)" office:value-type="float" office:value="437.06" calcext:value-type="float">
            <text:p>437,06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193" office:value-type="float" office:value="0.18182" calcext:value-type="float">
            <text:p>0,18182</text:p>
          </table:table-cell>
          <table:table-cell table:style-name="ce207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196" office:value-type="float" office:value="59.24" calcext:value-type="float">
            <text:p>59,24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47]=&quot;Diária&quot;;[.E47]*[.B47];[.E47]*[.B47]/24*4.346)" office:value-type="float" office:value="10.7710168" calcext:value-type="float">
            <text:p>10,77</text:p>
          </table:table-cell>
          <table:table-cell table:style-name="ce220" table:formula="of:=IF([.D47]=&quot;Diária&quot;;[.E47]*[.C47];[.E47]*[.C47]/24*4.346)" office:value-type="float" office:value="59.24" calcext:value-type="float">
            <text:p>59,2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style-name="ce158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office:value-type="float" office:value="49.5" calcext:value-type="float">
            <text:p>49,5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48]=&quot;Diária&quot;;[.E48]*[.B48];[.E48]*[.B48]/24*4.346)" office:value-type="float" office:value="49.5" calcext:value-type="float">
            <text:p>49,50</text:p>
          </table:table-cell>
          <table:table-cell table:style-name="ce219" table:formula="of:=IF([.D48]=&quot;Diária&quot;;[.E48]*[.C48];[.E48]*[.C48]/24*4.346)" office:value-type="float" office:value="49.5" calcext:value-type="float">
            <text:p>49,5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BLOCO SOLOS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Laboratórios/Administrativo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20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676.61-[.E54]-[.E55]" office:value-type="float" office:value="521.89" calcext:value-type="float">
            <text:p>521,89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53]=&quot;Diária&quot;;[.E53]*[.B53];[.E53]*[.B53]/24*4.346)" office:value-type="float" office:value="17.1830047071167" calcext:value-type="float">
            <text:p>17,18</text:p>
          </table:table-cell>
          <table:table-cell table:style-name="ce219" table:formula="of:=IF([.D53]=&quot;Diária&quot;;[.E53]*[.C53];[.E53]*[.C53]/24*4.346)" office:value-type="float" office:value="189.011161666667" calcext:value-type="float">
            <text:p>189,01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196" table:formula="of:=[.B53]" office:value-type="float" office:value="0.18182" calcext:value-type="float">
            <text:p>0,18182</text:p>
          </table:table-cell>
          <table:table-cell table:style-name="ce207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196" office:value-type="float" office:value="124.7" calcext:value-type="float">
            <text:p>124,7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54]=&quot;Diária&quot;;[.E54]*[.B54];[.E54]*[.B54]/24*4.346)" office:value-type="float" office:value="22.672954" calcext:value-type="float">
            <text:p>22,67</text:p>
          </table:table-cell>
          <table:table-cell table:style-name="ce220" table:formula="of:=IF([.D54]=&quot;Diária&quot;;[.E54]*[.C54];[.E54]*[.C54]/24*4.346)" office:value-type="float" office:value="124.7" calcext:value-type="float">
            <text:p>124,7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style-name="ce198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style-name="ce198" office:value-type="string" calcext:value-type="string">
            <text:p>Diária</text:p>
          </table:table-cell>
          <table:table-cell table:style-name="ce198" office:value-type="float" office:value="30.02" calcext:value-type="float">
            <text:p>30,02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55]=&quot;Diária&quot;;[.E55]*[.B55];[.E55]*[.B55]/24*4.346)" office:value-type="float" office:value="30.02" calcext:value-type="float">
            <text:p>30,02</text:p>
          </table:table-cell>
          <table:table-cell table:style-name="ce219" table:formula="of:=IF([.D55]=&quot;Diária&quot;;[.E55]*[.C55];[.E55]*[.C55]/24*4.346)" office:value-type="float" office:value="30.02" calcext:value-type="float">
            <text:p>30,02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ANATOMI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/Laboratório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886.6-[.E61]-[.E62]" office:value-type="float" office:value="786.45" calcext:value-type="float">
            <text:p>786,45</text:p>
          </table:table-cell>
          <table:table-cell table:style-name="ce198" office:value-type="float" office:value="2" calcext:value-type="float">
            <text:p>2</text:p>
          </table:table-cell>
          <table:table-cell table:style-name="ce219" table:formula="of:=IF([.D60]=&quot;Diária&quot;;[.E60]*[.B60];[.E60]*[.B60]/24*4.346)" office:value-type="float" office:value="25.89352938725" calcext:value-type="float">
            <text:p>25,89</text:p>
          </table:table-cell>
          <table:table-cell table:style-name="ce219" table:formula="of:=IF([.D60]=&quot;Diária&quot;;[.E60]*[.C60];[.E60]*[.C60]/24*4.346)" office:value-type="float" office:value="284.825975" calcext:value-type="float">
            <text:p>284,83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196" table:formula="of:=[.B60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196" office:value-type="float" office:value="62.75" calcext:value-type="float">
            <text:p>62,75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61]=&quot;Diária&quot;;[.E61]*[.B61];[.E61]*[.B61]/24*4.346)" office:value-type="float" office:value="11.409205" calcext:value-type="float">
            <text:p>11,41</text:p>
          </table:table-cell>
          <table:table-cell table:style-name="ce220" table:formula="of:=IF([.D61]=&quot;Diária&quot;;[.E61]*[.C61];[.E61]*[.C61]/24*4.346)" office:value-type="float" office:value="62.75" calcext:value-type="float">
            <text:p>62,75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office:value-type="float" office:value="37.4" calcext:value-type="float">
            <text:p>37,4</text:p>
          </table:table-cell>
          <table:table-cell table:style-name="ce196" office:value-type="float" office:value="4" calcext:value-type="float">
            <text:p>4</text:p>
          </table:table-cell>
          <table:table-cell table:style-name="ce219" table:formula="of:=IF([.D62]=&quot;Diária&quot;;[.E62]*[.B62];[.E62]*[.B62]/24*4.346)" office:value-type="float" office:value="37.4" calcext:value-type="float">
            <text:p>37,40</text:p>
          </table:table-cell>
          <table:table-cell table:style-name="ce219" table:formula="of:=IF([.D62]=&quot;Diária&quot;;[.E62]*[.C62];[.E62]*[.C62]/24*4.346)" office:value-type="float" office:value="37.4" calcext:value-type="float">
            <text:p>37,4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BLOCO - TRANSPORTE / PROTOTIPAGEM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/laboratório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175.54+2.7-[.E68]" office:value-type="float" office:value="160.54" calcext:value-type="float">
            <text:p>160,54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67]=&quot;Diária&quot;;[.E67]*[.B67];[.E67]*[.B67]/24*4.346)" office:value-type="float" office:value="5.28571073536667" calcext:value-type="float">
            <text:p>5,29</text:p>
          </table:table-cell>
          <table:table-cell table:style-name="ce219" table:formula="of:=IF([.D67]=&quot;Diária&quot;;[.E67]*[.C67];[.E67]*[.C67]/24*4.346)" office:value-type="float" office:value="58.1422366666667" calcext:value-type="float">
            <text:p>58,1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style-name="ce198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ce198" office:value-type="string" calcext:value-type="string">
            <text:p>Diária</text:p>
          </table:table-cell>
          <table:table-cell table:style-name="ce198" office:value-type="float" office:value="17.7" calcext:value-type="float">
            <text:p>17,7</text:p>
          </table:table-cell>
          <table:table-cell table:style-name="ce196" office:value-type="float" office:value="4" calcext:value-type="float">
            <text:p>4</text:p>
          </table:table-cell>
          <table:table-cell table:style-name="ce219" table:formula="of:=IF([.D68]=&quot;Diária&quot;;[.E68]*[.B68];[.E68]*[.B68]/24*4.346)" office:value-type="float" office:value="17.7" calcext:value-type="float">
            <text:p>17,70</text:p>
          </table:table-cell>
          <table:table-cell table:style-name="ce219" table:formula="of:=IF([.D68]=&quot;Diária&quot;;[.E68]*[.C68];[.E68]*[.C68]/24*4.346)" office:value-type="float" office:value="17.7" calcext:value-type="float">
            <text:p>17,7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GABINETE DOS PROFESSORES 1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663.07-[.E74]-[.E75]" office:value-type="float" office:value="492.69" calcext:value-type="float">
            <text:p>492,69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73]=&quot;Diária&quot;;[.E73]*[.B73];[.E73]*[.B73]/24*4.346)" office:value-type="float" office:value="16.22160721445" calcext:value-type="float">
            <text:p>16,22</text:p>
          </table:table-cell>
          <table:table-cell table:style-name="ce219" table:formula="of:=IF([.D73]=&quot;Diária&quot;;[.E73]*[.C73];[.E73]*[.C73]/24*4.346)" office:value-type="float" office:value="178.435895" calcext:value-type="float">
            <text:p>178,4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196" table:formula="of:=[.B73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Semanal</text:p>
          </table:table-cell>
          <table:table-cell table:style-name="ce196" office:value-type="float" office:value="145.98" calcext:value-type="float">
            <text:p>145,98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74]=&quot;Diária&quot;;[.E74]*[.B74];[.E74]*[.B74]/24*4.346)" office:value-type="float" office:value="4.8063289719" calcext:value-type="float">
            <text:p>4,81</text:p>
          </table:table-cell>
          <table:table-cell table:style-name="ce220" table:formula="of:=IF([.D74]=&quot;Diária&quot;;[.E74]*[.C74];[.E74]*[.C74]/24*4.346)" office:value-type="float" office:value="26.434545" calcext:value-type="float">
            <text:p>26,43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office:value-type="float" office:value="24.4" calcext:value-type="float">
            <text:p>24,4</text:p>
          </table:table-cell>
          <table:table-cell table:style-name="ce196" office:value-type="float" office:value="4" calcext:value-type="float">
            <text:p>4</text:p>
          </table:table-cell>
          <table:table-cell table:style-name="ce219" table:formula="of:=IF([.D75]=&quot;Diária&quot;;[.E75]*[.B75];[.E75]*[.B75]/24*4.346)" office:value-type="float" office:value="24.4" calcext:value-type="float">
            <text:p>24,40</text:p>
          </table:table-cell>
          <table:table-cell table:style-name="ce219" table:formula="of:=IF([.D75]=&quot;Diária&quot;;[.E75]*[.C75];[.E75]*[.C75]/24*4.346)" office:value-type="float" office:value="24.4" calcext:value-type="float">
            <text:p>24,4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LABORATÓRIO CIÊNCIAS DA SAÚDE / BIOLÓGICAS - TÉRREO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Laboratórios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694.84-[.E81]-[.E82]" office:value-type="float" office:value="535.75" calcext:value-type="float">
            <text:p>535,75</text:p>
          </table:table-cell>
          <table:table-cell table:style-name="ce198" office:value-type="float" office:value="2" calcext:value-type="float">
            <text:p>2</text:p>
          </table:table-cell>
          <table:table-cell table:style-name="ce219" table:formula="of:=IF([.D80]=&quot;Diária&quot;;[.E80]*[.B80];[.E80]*[.B80]/24*4.346)" office:value-type="float" office:value="17.6393392704167" calcext:value-type="float">
            <text:p>17,64</text:p>
          </table:table-cell>
          <table:table-cell table:style-name="ce219" table:formula="of:=IF([.D80]=&quot;Diária&quot;;[.E80]*[.C80];[.E80]*[.C80]/24*4.346)" office:value-type="float" office:value="194.030791666667" calcext:value-type="float">
            <text:p>194,03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196" table:formula="of:=[.B80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196" office:value-type="float" office:value="113.85" calcext:value-type="float">
            <text:p>113,85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81]=&quot;Diária&quot;;[.E81]*[.B81];[.E81]*[.B81]/24*4.346)" office:value-type="float" office:value="20.700207" calcext:value-type="float">
            <text:p>20,70</text:p>
          </table:table-cell>
          <table:table-cell table:style-name="ce220" table:formula="of:=IF([.D81]=&quot;Diária&quot;;[.E81]*[.C81];[.E81]*[.C81]/24*4.346)" office:value-type="float" office:value="113.85" calcext:value-type="float">
            <text:p>113,85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office:value-type="float" office:value="45.24" calcext:value-type="float">
            <text:p>45,24</text:p>
          </table:table-cell>
          <table:table-cell table:style-name="ce196" office:value-type="float" office:value="4" calcext:value-type="float">
            <text:p>4</text:p>
          </table:table-cell>
          <table:table-cell table:style-name="ce219" table:formula="of:=IF([.D82]=&quot;Diária&quot;;[.E82]*[.B82];[.E82]*[.B82]/24*4.346)" office:value-type="float" office:value="45.24" calcext:value-type="float">
            <text:p>45,24</text:p>
          </table:table-cell>
          <table:table-cell table:style-name="ce219" table:formula="of:=IF([.D82]=&quot;Diária&quot;;[.E82]*[.C82];[.E82]*[.C82]/24*4.346)" office:value-type="float" office:value="45.24" calcext:value-type="float">
            <text:p>45,2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LABORATÓRIO CIÊNCIAS DA SAÚDE / BIOLÓGICAS - SUPERIOR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Laboratórios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664.63-[.E88]-[.E89]" office:value-type="float" office:value="557.31" calcext:value-type="float">
            <text:p>557,31</text:p>
          </table:table-cell>
          <table:table-cell table:style-name="ce198" office:value-type="float" office:value="2" calcext:value-type="float">
            <text:p>2</text:p>
          </table:table-cell>
          <table:table-cell table:style-name="ce219" table:formula="of:=IF([.D87]=&quot;Diária&quot;;[.E87]*[.B87];[.E87]*[.B87]/24*4.346)" office:value-type="float" office:value="18.34919303555" calcext:value-type="float">
            <text:p>18,35</text:p>
          </table:table-cell>
          <table:table-cell table:style-name="ce219" table:formula="of:=IF([.D87]=&quot;Diária&quot;;[.E87]*[.C87];[.E87]*[.C87]/24*4.346)" office:value-type="float" office:value="201.839105" calcext:value-type="float">
            <text:p>201,8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196" table:formula="of:=[.B87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196" office:value-type="float" office:value="62.08" calcext:value-type="float">
            <text:p>62,08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88]=&quot;Diária&quot;;[.E88]*[.B88];[.E88]*[.B88]/24*4.346)" office:value-type="float" office:value="11.2873856" calcext:value-type="float">
            <text:p>11,29</text:p>
          </table:table-cell>
          <table:table-cell table:style-name="ce220" table:formula="of:=IF([.D88]=&quot;Diária&quot;;[.E88]*[.C88];[.E88]*[.C88]/24*4.346)" office:value-type="float" office:value="62.08" calcext:value-type="float">
            <text:p>62,08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office:value-type="float" office:value="45.24" calcext:value-type="float">
            <text:p>45,24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89]=&quot;Diária&quot;;[.E89]*[.B89];[.E89]*[.B89]/24*4.346)" office:value-type="float" office:value="45.24" calcext:value-type="float">
            <text:p>45,24</text:p>
          </table:table-cell>
          <table:table-cell table:style-name="ce219" table:formula="of:=IF([.D89]=&quot;Diária&quot;;[.E89]*[.C89];[.E89]*[.C89]/24*4.346)" office:value-type="float" office:value="45.24" calcext:value-type="float">
            <text:p>45,2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LABORATÓRIO CIÊNCIAS EXATAS - TÉRREO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Laboratórios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694.84-[.E95]-[.E96]" office:value-type="float" office:value="531.88" calcext:value-type="float">
            <text:p>531,88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94]=&quot;Diária&quot;;[.E94]*[.B94];[.E94]*[.B94]/24*4.346)" office:value-type="float" office:value="17.5119211780667" calcext:value-type="float">
            <text:p>17,51</text:p>
          </table:table-cell>
          <table:table-cell table:style-name="ce219" table:formula="of:=IF([.D94]=&quot;Diária&quot;;[.E94]*[.C94];[.E94]*[.C94]/24*4.346)" office:value-type="float" office:value="192.629206666667" calcext:value-type="float">
            <text:p>192,63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196" table:formula="of:=[.B94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196" office:value-type="float" office:value="118.92" calcext:value-type="float">
            <text:p>118,92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95]=&quot;Diária&quot;;[.E95]*[.B95];[.E95]*[.B95]/24*4.346)" office:value-type="float" office:value="21.6220344" calcext:value-type="float">
            <text:p>21,62</text:p>
          </table:table-cell>
          <table:table-cell table:style-name="ce220" table:formula="of:=IF([.D95]=&quot;Diária&quot;;[.E95]*[.C95];[.E95]*[.C95]/24*4.346)" office:value-type="float" office:value="118.92" calcext:value-type="float">
            <text:p>118,92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office:value-type="float" office:value="44.04" calcext:value-type="float">
            <text:p>44,04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96]=&quot;Diária&quot;;[.E96]*[.B96];[.E96]*[.B96]/24*4.346)" office:value-type="float" office:value="44.04" calcext:value-type="float">
            <text:p>44,04</text:p>
          </table:table-cell>
          <table:table-cell table:style-name="ce219" table:formula="of:=IF([.D96]=&quot;Diária&quot;;[.E96]*[.C96];[.E96]*[.C96]/24*4.346)" office:value-type="float" office:value="44.04" calcext:value-type="float">
            <text:p>44,0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LABORATÓRIO CIÊNCIAS EXATAS - SUPERIOR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Laboratórios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664.63-[.E102]-[.E103]" office:value-type="float" office:value="545.037" calcext:value-type="float">
            <text:p>545,037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101]=&quot;Diária&quot;;[.E101]*[.B101];[.E101]*[.B101]/24*4.346)" office:value-type="float" office:value="17.945109767485" calcext:value-type="float">
            <text:p>17,95</text:p>
          </table:table-cell>
          <table:table-cell table:style-name="ce219" table:formula="of:=IF([.D101]=&quot;Diária&quot;;[.E101]*[.C101];[.E101]*[.C101]/24*4.346)" office:value-type="float" office:value="197.3942335" calcext:value-type="float">
            <text:p>197,39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196" table:formula="of:=[.B101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196" office:value-type="float" office:value="75.54" calcext:value-type="float">
            <text:p>75,54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02]=&quot;Diária&quot;;[.E102]*[.B102];[.E102]*[.B102]/24*4.346)" office:value-type="float" office:value="13.7346828" calcext:value-type="float">
            <text:p>13,73</text:p>
          </table:table-cell>
          <table:table-cell table:style-name="ce220" table:formula="of:=IF([.D102]=&quot;Diária&quot;;[.E102]*[.C102];[.E102]*[.C102]/24*4.346)" office:value-type="float" office:value="75.54" calcext:value-type="float">
            <text:p>75,5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office:value-type="float" office:value="44.053" calcext:value-type="float">
            <text:p>44,053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103]=&quot;Diária&quot;;[.E103]*[.B103];[.E103]*[.B103]/24*4.346)" office:value-type="float" office:value="44.053" calcext:value-type="float">
            <text:p>44,05</text:p>
          </table:table-cell>
          <table:table-cell table:style-name="ce219" table:formula="of:=IF([.D103]=&quot;Diária&quot;;[.E103]*[.C103];[.E103]*[.C103]/24*4.346)" office:value-type="float" office:value="44.053" calcext:value-type="float">
            <text:p>44,05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PÓS GRADUAÇÃO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/Salas de Aul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99" office:value-type="float" office:value="1" calcext:value-type="float">
            <text:p>1,00000</text:p>
          </table:table-cell>
          <table:table-cell table:style-name="ce158" office:value-type="string" calcext:value-type="string">
            <text:p>Diária</text:p>
          </table:table-cell>
          <table:table-cell table:style-name="ce219" table:formula="of:=702.57-[.E109]-[.E110]" office:value-type="float" office:value="568.12" calcext:value-type="float">
            <text:p>568,12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108]=&quot;Diária&quot;;[.E108]*[.B108];[.E108]*[.B108]/24*4.346)" office:value-type="float" office:value="103.2955784" calcext:value-type="float">
            <text:p>103,30</text:p>
          </table:table-cell>
          <table:table-cell table:style-name="ce219" table:formula="of:=IF([.D108]=&quot;Diária&quot;;[.E108]*[.C108];[.E108]*[.C108]/24*4.346)" office:value-type="float" office:value="568.12" calcext:value-type="float">
            <text:p>568,12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200" table:formula="of:=[.B108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220" office:value-type="float" office:value="107.44" calcext:value-type="float">
            <text:p>107,44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09]=&quot;Diária&quot;;[.E109]*[.B109];[.E109]*[.B109]/24*4.346)" office:value-type="float" office:value="19.5347408" calcext:value-type="float">
            <text:p>19,53</text:p>
          </table:table-cell>
          <table:table-cell table:style-name="ce220" table:formula="of:=IF([.D109]=&quot;Diária&quot;;[.E109]*[.C109];[.E109]*[.C109]/24*4.346)" office:value-type="float" office:value="107.44" calcext:value-type="float">
            <text:p>107,4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27.01" calcext:value-type="float">
            <text:p>27,01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110]=&quot;Diária&quot;;[.E110]*[.B110];[.E110]*[.B110]/24*4.346)" office:value-type="float" office:value="27.01" calcext:value-type="float">
            <text:p>27,01</text:p>
          </table:table-cell>
          <table:table-cell table:style-name="ce219" table:formula="of:=IF([.D110]=&quot;Diária&quot;;[.E110]*[.C110];[.E110]*[.C110]/24*4.346)" office:value-type="float" office:value="27.01" calcext:value-type="float">
            <text:p>27,01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NÚCLEO DE PRÁTICAS CORPORAIS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/Sala de Aula</text:p>
          </table:table-cell>
          <table:table-cell table:style-name="ce201" office:value-type="float" office:value="0.18182" calcext:value-type="float">
            <text:p>0,18182</text:p>
          </table:table-cell>
          <table:table-cell table:style-name="ce159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217" table:formula="of:=671.31-[.E116]-[.E117]" office:value-type="float" office:value="530.24" calcext:value-type="float">
            <text:p>530,24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115]=&quot;Diária&quot;;[.E115]*[.B115];[.E115]*[.B115]/24*4.346)" office:value-type="float" office:value="17.4579248805333" calcext:value-type="float">
            <text:p>17,46</text:p>
          </table:table-cell>
          <table:table-cell table:style-name="ce219" table:formula="of:=IF([.D115]=&quot;Diária&quot;;[.E115]*[.C115];[.E115]*[.C115]/24*4.346)" office:value-type="float" office:value="192.035253333333" calcext:value-type="float">
            <text:p>192,0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202" table:formula="of:=[.B115]" office:value-type="float" office:value="0.18182" calcext:value-type="float">
            <text:p>0,18182</text:p>
          </table:table-cell>
          <table:table-cell table:style-name="ce209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218" office:value-type="float" office:value="39.87" calcext:value-type="float">
            <text:p>39,87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16]=&quot;Diária&quot;;[.E116]*[.B116];[.E116]*[.B116]/24*4.346)" office:value-type="float" office:value="7.2491634" calcext:value-type="float">
            <text:p>7,25</text:p>
          </table:table-cell>
          <table:table-cell table:style-name="ce220" table:formula="of:=IF([.D116]=&quot;Diária&quot;;[.E116]*[.C116];[.E116]*[.C116]/24*4.346)" office:value-type="float" office:value="39.87" calcext:value-type="float">
            <text:p>39,87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98" office:value-type="string" calcext:value-type="string">
            <text:p>Diária</text:p>
          </table:table-cell>
          <table:table-cell table:style-name="ce217" office:value-type="float" office:value="101.2" calcext:value-type="float">
            <text:p>101,20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117]=&quot;Diária&quot;;[.E117]*[.B117];[.E117]*[.B117]/24*4.346)" office:value-type="float" office:value="101.2" calcext:value-type="float">
            <text:p>101,20</text:p>
          </table:table-cell>
          <table:table-cell table:style-name="ce219" table:formula="of:=IF([.D117]=&quot;Diária&quot;;[.E117]*[.C117];[.E117]*[.C117]/24*4.346)" office:value-type="float" office:value="101.2" calcext:value-type="float">
            <text:p>101,2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Quadra Descoberta</text:p>
          </table:table-cell>
          <table:table-cell table:style-name="ce203" table:formula="of:=1/(5.5*4.346*6)" office:value-type="float" office:value="0.00697262547239538" calcext:value-type="float">
            <text:p>0,00697</text:p>
          </table:table-cell>
          <table:table-cell table:style-name="ce209" office:value-type="float" office:value="1" calcext:value-type="float">
            <text:p>1</text:p>
          </table:table-cell>
          <table:table-cell table:style-name="ce196" office:value-type="string" calcext:value-type="string">
            <text:p>semestral</text:p>
          </table:table-cell>
          <table:table-cell table:style-name="ce218" office:value-type="float" office:value="1139.67" calcext:value-type="float">
            <text:p>1.139,67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18]=&quot;Diária&quot;;[.E118]*[.B118];[.E118]*[.B118]/24*4.346)" office:value-type="float" office:value="1.43897727272727" calcext:value-type="float">
            <text:p>1,44</text:p>
          </table:table-cell>
          <table:table-cell table:style-name="ce220" table:formula="of:=IF([.D118]=&quot;Diária&quot;;[.E118]*[.C118];[.E118]*[.C118]/24*4.346)" office:value-type="float" office:value="206.3752425" calcext:value-type="float">
            <text:p>206,38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Piscina / Vestiarios</text:p>
          </table:table-cell>
          <table:table-cell table:style-name="ce202" table:formula="of:=[.K9]" office:value-type="float" office:value="0.0418357528343723" calcext:value-type="float">
            <text:p>0,04184</text:p>
          </table:table-cell>
          <table:table-cell table:style-name="ce209" office:value-type="float" office:value="1" calcext:value-type="float">
            <text:p>1</text:p>
          </table:table-cell>
          <table:table-cell table:style-name="ce196" office:value-type="string" calcext:value-type="string">
            <text:p>Semanal</text:p>
          </table:table-cell>
          <table:table-cell table:style-name="ce218" office:value-type="float" office:value="862.21" calcext:value-type="float">
            <text:p>862,21</text:p>
          </table:table-cell>
          <table:table-cell table:style-name="ce196" office:value-type="float" office:value="1" calcext:value-type="float">
            <text:p>1</text:p>
          </table:table-cell>
          <table:table-cell table:style-name="ce220" table:formula="of:=IF([.D119]=&quot;Diária&quot;;[.E119]*[.B119];[.E119]*[.B119]/24*4.346)" office:value-type="float" office:value="6.53189393939394" calcext:value-type="float">
            <text:p>6,53</text:p>
          </table:table-cell>
          <table:table-cell table:style-name="ce220" table:formula="of:=IF([.D119]=&quot;Diária&quot;;[.E119]*[.C119];[.E119]*[.C119]/24*4.346)" office:value-type="float" office:value="156.131860833333" calcext:value-type="float">
            <text:p>156,13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HOSPITAL VETERINÁRIO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5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8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6" office:value-type="string" calcext:value-type="string">
            <text:p>Área Administrativa/Setores de Apoio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7" table:formula="of:=1009.88-[.E125]-[.E126]" office:value-type="float" office:value="593.5" calcext:value-type="float">
            <text:p>593,50</text:p>
          </table:table-cell>
          <table:table-cell table:style-name="ce158" office:value-type="float" office:value="2" calcext:value-type="float">
            <text:p>2</text:p>
          </table:table-cell>
          <table:table-cell table:style-name="ce219" table:formula="of:=IF([.D124]=&quot;Diária&quot;;[.E124]*[.B124];[.E124]*[.B124]/24*4.346)" office:value-type="float" office:value="107.91017" calcext:value-type="float">
            <text:p>107,91</text:p>
          </table:table-cell>
          <table:table-cell table:style-name="ce219" table:formula="of:=IF([.D124]=&quot;Diária&quot;;[.E124]*[.C124];[.E124]*[.C124]/24*4.346)" office:value-type="float" office:value="593.5" calcext:value-type="float">
            <text:p>593,50</text:p>
          </table:table-cell>
          <table:table-cell table:style-name="ce237" office:value-type="string" calcext:value-type="string">
            <text:p>NOTURNO</text:p>
          </table:table-cell>
          <table:table-cell table:style-name="ce191" table:number-columns-repeated="17"/>
          <table:table-cell table:number-columns-repeated="38"/>
        </table:table-row>
        <table:table-row table:style-name="ro6">
          <table:table-cell table:style-name="ce167" office:value-type="string" calcext:value-type="string">
            <text:p>Corredores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218" office:value-type="float" office:value="388.19" calcext:value-type="float">
            <text:p>388,19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25]=&quot;Diária&quot;;[.E125]*[.B125];[.E125]*[.B125]/24*4.346)" office:value-type="float" office:value="70.5807058" calcext:value-type="float">
            <text:p>70,58</text:p>
          </table:table-cell>
          <table:table-cell table:style-name="ce220" table:formula="of:=IF([.D125]=&quot;Diária&quot;;[.E125]*[.C125];[.E125]*[.C125]/24*4.346)" office:value-type="float" office:value="388.19" calcext:value-type="float">
            <text:p>388,19</text:p>
          </table:table-cell>
          <table:table-cell table:style-name="ce238"/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66" office:value-type="string" calcext:value-type="string">
            <text:p>Sanit./Vest. Masculino / Feminino</text:p>
          </table:table-cell>
          <table:table-cell table:style-name="ce199" office:value-type="float" office:value="1" calcext:value-type="float">
            <text:p>1,0000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7" office:value-type="float" office:value="28.19" calcext:value-type="float">
            <text:p>28,19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126]=&quot;Diária&quot;;[.E126]*[.B126];[.E126]*[.B126]/24*4.346)" office:value-type="float" office:value="28.19" calcext:value-type="float">
            <text:p>28,19</text:p>
          </table:table-cell>
          <table:table-cell table:style-name="ce219" table:formula="of:=IF([.D126]=&quot;Diária&quot;;[.E126]*[.C126];[.E126]*[.C126]/24*4.346)" office:value-type="float" office:value="28.19" calcext:value-type="float">
            <text:p>28,19</text:p>
          </table:table-cell>
          <table:table-cell table:style-name="ce237"/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68" office:value-type="string" calcext:value-type="string" table:number-columns-spanned="8" table:number-rows-spanned="1">
            <text:p>ESTAÇÃO METEREOLÓGICA</text:p>
          </table:table-cell>
          <table:covered-table-cell table:number-columns-repeated="6" table:style-name="ce204"/>
          <table:covered-table-cell table:style-name="ce233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table:formula="of:=67.84-[.E132]-[.E133]" office:value-type="float" office:value="53.26" calcext:value-type="float">
            <text:p>53,26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131]=&quot;Diária&quot;;[.E131]*[.B131];[.E131]*[.B131]/24*4.346)" office:value-type="float" office:value="1.75356268696667" calcext:value-type="float">
            <text:p>1,75</text:p>
          </table:table-cell>
          <table:table-cell table:style-name="ce219" table:formula="of:=IF([.D131]=&quot;Diária&quot;;[.E131]*[.C131];[.E131]*[.C131]/24*4.346)" office:value-type="float" office:value="9.64449833333333" calcext:value-type="float">
            <text:p>9,6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7" office:value-type="string" calcext:value-type="string">
            <text:p>Corredores</text:p>
          </table:table-cell>
          <table:table-cell table:style-name="ce200" table:formula="of:=[.B131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Semanal</text:p>
          </table:table-cell>
          <table:table-cell table:style-name="ce220" office:value-type="float" office:value="10.91" calcext:value-type="float">
            <text:p>10,91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32]=&quot;Diária&quot;;[.E132]*[.B132];[.E132]*[.B132]/24*4.346)" office:value-type="float" office:value="0.359207076883333" calcext:value-type="float">
            <text:p>0,36</text:p>
          </table:table-cell>
          <table:table-cell table:style-name="ce220" table:formula="of:=IF([.D132]=&quot;Diária&quot;;[.E132]*[.C132];[.E132]*[.C132]/24*4.346)" office:value-type="float" office:value="1.97561916666667" calcext:value-type="float">
            <text:p>1,98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6" office:value-type="string" calcext:value-type="string">
            <text:p>Sanit./Vest. Masculino / Feminino</text:p>
          </table:table-cell>
          <table:table-cell table:style-name="ce199" office:value-type="float" office:value="0.18181" calcext:value-type="float">
            <text:p>0,18181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office:value-type="float" office:value="3.67" calcext:value-type="float">
            <text:p>3,67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133]=&quot;Diária&quot;;[.E133]*[.B133];[.E133]*[.B133]/24*4.346)" office:value-type="float" office:value="0.120826532258333" calcext:value-type="float">
            <text:p>0,12</text:p>
          </table:table-cell>
          <table:table-cell table:style-name="ce219" table:formula="of:=IF([.D133]=&quot;Diária&quot;;[.E133]*[.C133];[.E133]*[.C133]/24*4.346)" office:value-type="float" office:value="0.664575833333333" calcext:value-type="float">
            <text:p>0,66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CENTRO DE CONVIVÊNCI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98" office:value-type="string" calcext:value-type="string">
            <text:p>Semanal</text:p>
          </table:table-cell>
          <table:table-cell table:style-name="ce219" table:formula="of:=712.22-[.E139]-[.E140]" office:value-type="float" office:value="314.38" calcext:value-type="float">
            <text:p>314,38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138]=&quot;Diária&quot;;[.E138]*[.B138];[.E138]*[.B138]/24*4.346)" office:value-type="float" office:value="10.3508268405667" calcext:value-type="float">
            <text:p>10,35</text:p>
          </table:table-cell>
          <table:table-cell table:style-name="ce219" table:formula="of:=IF([.D138]=&quot;Diária&quot;;[.E138]*[.C138];[.E138]*[.C138]/24*4.346)" office:value-type="float" office:value="113.857956666667" calcext:value-type="float">
            <text:p>113,86</text:p>
          </table:table-cell>
          <table:table-cell table:style-name="ce237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200" table:formula="of:=[.B138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Semanal</text:p>
          </table:table-cell>
          <table:table-cell table:style-name="ce220" office:value-type="float" office:value="369.14" calcext:value-type="float">
            <text:p>369,14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39]=&quot;Diária&quot;;[.E139]*[.B139];[.E139]*[.B139]/24*4.346)" office:value-type="float" office:value="12.1537763850333" calcext:value-type="float">
            <text:p>12,15</text:p>
          </table:table-cell>
          <table:table-cell table:style-name="ce220" table:formula="of:=IF([.D139]=&quot;Diária&quot;;[.E139]*[.C139];[.E139]*[.C139]/24*4.346)" office:value-type="float" office:value="66.8451016666667" calcext:value-type="float">
            <text:p>66,85</text:p>
          </table:table-cell>
          <table:table-cell table:style-name="ce237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s/Vestiários/Lavabo</text:p>
          </table:table-cell>
          <table:table-cell table:style-name="ce198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ce198" office:value-type="string" calcext:value-type="string">
            <text:p>Diária</text:p>
          </table:table-cell>
          <table:table-cell table:style-name="ce219" office:value-type="float" office:value="28.7" calcext:value-type="float">
            <text:p>28,70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140]=&quot;Diária&quot;;[.E140]*[.B140];[.E140]*[.B140]/24*4.346)" office:value-type="float" office:value="28.7" calcext:value-type="float">
            <text:p>28,70</text:p>
          </table:table-cell>
          <table:table-cell table:style-name="ce219" table:formula="of:=IF([.D140]=&quot;Diária&quot;;[.E140]*[.C140];[.E140]*[.C140]/24*4.346)" office:value-type="float" office:value="28.7" calcext:value-type="float">
            <text:p>28,70</text:p>
          </table:table-cell>
          <table:table-cell table:style-name="ce237" table:number-columns-repeated="18"/>
          <table:table-cell table:number-columns-repeated="38"/>
        </table:table-row>
        <table:table-row table:style-name="ro13">
          <table:table-cell table:style-name="ce169" office:value-type="string" calcext:value-type="string" table:number-columns-spanned="8" table:number-rows-spanned="1">
            <text:p>GABINETE DOS PROFESSORES 2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0" office:value-type="string" calcext:value-type="string" table:number-columns-spanned="8" table:number-rows-spanned="1">
            <text:p>Horários da Limpeza 6h às 22h de segunda-feira a sexta-feir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1" office:value-type="string" calcext:value-type="string" table:number-columns-spanned="1" table:number-rows-spanned="2">
            <text:p>Ambientes</text:p>
          </table:table-cell>
          <table:table-cell table:style-name="ce171" office:value-type="string" calcext:value-type="string" table:number-columns-spanned="2" table:number-rows-spanned="1">
            <text:p>Tipo de Limpeza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71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205" office:value-type="string" calcext:value-type="string">
            <text:p>Profunda</text:p>
          </table:table-cell>
          <table:table-cell table:style-name="ce210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2" office:value-type="string" calcext:value-type="string">
            <text:p>Área Administrativa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211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1382.4-[.E146]-[.E147]" office:value-type="float" office:value="964.14" calcext:value-type="float">
            <text:p>964,14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145]=&quot;Diária&quot;;[.E145]*[.B145]+([.E145]*[.C145]/2);[.E145]*[.B145]/24*4.346)" office:value-type="float" office:value="31.7438965267" calcext:value-type="float">
            <text:p>31,74</text:p>
          </table:table-cell>
          <table:table-cell table:style-name="ce219" table:formula="of:=IF([.D145]=&quot;Diária&quot;;[.E145]*[.C145];[.E145]*[.C145]/24*4.346)" office:value-type="float" office:value="349.17937" calcext:value-type="float">
            <text:p>349,18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3" office:value-type="string" calcext:value-type="string">
            <text:p>Corredores</text:p>
          </table:table-cell>
          <table:table-cell table:style-name="ce196" table:formula="of:=[.B145]" office:value-type="float" office:value="0.18182" calcext:value-type="float">
            <text:p>0,18182</text:p>
          </table:table-cell>
          <table:table-cell table:style-name="ce212" office:value-type="float" office:value="1" calcext:value-type="float">
            <text:p>1</text:p>
          </table:table-cell>
          <table:table-cell table:style-name="ce196" office:value-type="string" calcext:value-type="string">
            <text:p>Semanal</text:p>
          </table:table-cell>
          <table:table-cell table:style-name="ce196" office:value-type="float" office:value="382.56" calcext:value-type="float">
            <text:p>382,56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46]=&quot;Diária&quot;;[.E146]*[.B146]+([.E146]*[.C146]/2);[.E146]*[.B146]/24*4.346)" office:value-type="float" office:value="12.5956241368" calcext:value-type="float">
            <text:p>12,60</text:p>
          </table:table-cell>
          <table:table-cell table:style-name="ce220" table:formula="of:=IF([.D146]=&quot;Diária&quot;;[.E146]*[.C146];[.E146]*[.C146]/24*4.346)" office:value-type="float" office:value="69.27524" calcext:value-type="float">
            <text:p>69,28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4" office:value-type="string" calcext:value-type="string">
            <text:p>Sanitários/Vestiários/Lavabo</text:p>
          </table:table-cell>
          <table:table-cell table:style-name="ce15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158" office:value-type="string" calcext:value-type="string">
            <text:p>diaria</text:p>
          </table:table-cell>
          <table:table-cell table:style-name="ce158" office:value-type="float" office:value="35.7" calcext:value-type="float">
            <text:p>35,7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147]=&quot;Diária&quot;;[.E147]*[.B147]+([.E147]*[.C147]/2);[.E147]*[.B147]/24*4.346)" office:value-type="float" office:value="6.464675" calcext:value-type="float">
            <text:p>6,46</text:p>
          </table:table-cell>
          <table:table-cell table:style-name="ce219" table:formula="of:=IF([.D147]=&quot;Diária&quot;;[.E147]*[.C147];[.E147]*[.C147]/24*4.346)" office:value-type="float" office:value="6.464675" calcext:value-type="float">
            <text:p>6,46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CENTRAL DE AULAS 2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 6h às 22h de segunda-feira a sexta-feir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59" office:value-type="string" calcext:value-type="string" table:number-columns-spanned="2" table:number-rows-spanned="1">
            <text:p>Tipo de Limpeza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213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Salas de Aula</text:p>
          </table:table-cell>
          <table:table-cell table:style-name="ce158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table:formula="of:=2026.96-[.E153]-[.E154]" office:value-type="float" office:value="1457.92" calcext:value-type="float">
            <text:p>1457,92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152]=&quot;Diária&quot;;[.E152]*[.B152]+([.E152]*[.C152]/2);[.E152]*[.B152]/24*4.346)" office:value-type="float" office:value="994.0390144" calcext:value-type="float">
            <text:p>994,04</text:p>
          </table:table-cell>
          <table:table-cell table:style-name="ce219" table:formula="of:=IF([.D152]=&quot;Diária&quot;;[.E152]*[.C152];[.E152]*[.C152]/24*4.346)" office:value-type="float" office:value="1457.92" calcext:value-type="float">
            <text:p>1457,92</text:p>
          </table:table-cell>
          <table:table-cell table:style-name="ce237" office:value-type="string" calcext:value-type="string">
            <text:p>NOTURNO</text:p>
          </table:table-cell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196" table:formula="of:=[.B152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196" table:formula="of:=437.16+35.4" office:value-type="float" office:value="472.56" calcext:value-type="float">
            <text:p>472,56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53]=&quot;Diária&quot;;[.E153]*[.B153]+([.E153]*[.C153]/2);[.E153]*[.B153]/24*4.346)" office:value-type="float" office:value="322.2008592" calcext:value-type="float">
            <text:p>322,20</text:p>
          </table:table-cell>
          <table:table-cell table:style-name="ce220" table:formula="of:=IF([.D153]=&quot;Diária&quot;;[.E153]*[.C153];[.E153]*[.C153]/24*4.346)" office:value-type="float" office:value="472.56" calcext:value-type="float">
            <text:p>472,56</text:p>
          </table:table-cell>
          <table:table-cell table:style-name="ce237"/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s/Vestiários/Lavab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office:value-type="float" office:value="96.48" calcext:value-type="float">
            <text:p>96,48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154]=&quot;Diária&quot;;[.E154]*[.B154]+([.E154]*[.C154]/2);[.E154]*[.B154]/24*4.346)" office:value-type="float" office:value="144.72" calcext:value-type="float">
            <text:p>144,72</text:p>
          </table:table-cell>
          <table:table-cell table:style-name="ce219" table:formula="of:=IF([.D154]=&quot;Diária&quot;;[.E154]*[.C154];[.E154]*[.C154]/24*4.346)" office:value-type="float" office:value="96.48" calcext:value-type="float">
            <text:p>96,48</text:p>
          </table:table-cell>
          <table:table-cell table:style-name="ce237"/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CENTRO DE CIÊNCIAS HUMANAS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/laboratório</text:p>
          </table:table-cell>
          <table:table-cell table:style-name="ce197" table:formula="of:=1/5.5" office:value-type="float" office:value="0.1818181818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98" table:formula="of:=1654.24-[.E160]-[.E161]" office:value-type="float" office:value="1458.33" calcext:value-type="float">
            <text:p>1458,33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159]=&quot;Diária&quot;;[.E159]*[.B159];[.E159]*[.B159]/24*4.346)" office:value-type="float" office:value="48.0144104545455" calcext:value-type="float">
            <text:p>48,01</text:p>
          </table:table-cell>
          <table:table-cell table:style-name="ce219" table:formula="of:=IF([.D159]=&quot;Diária&quot;;[.E159]*[.C159];[.E159]*[.C159]/24*4.346)" office:value-type="float" office:value="528.158515" calcext:value-type="float">
            <text:p>528,16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200" table:formula="of:=[.B159]" office:value-type="float" office:value="0.1818181818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Semanal</text:p>
          </table:table-cell>
          <table:table-cell table:style-name="ce196" office:value-type="float" office:value="170.31" calcext:value-type="float">
            <text:p>170,31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60]=&quot;Diária&quot;;[.E160]*[.B160];[.E160]*[.B160]/24*4.346)" office:value-type="float" office:value="5.60732772727273" calcext:value-type="float">
            <text:p>5,61</text:p>
          </table:table-cell>
          <table:table-cell table:style-name="ce220" table:formula="of:=IF([.D160]=&quot;Diária&quot;;[.E160]*[.C160];[.E160]*[.C160]/24*4.346)" office:value-type="float" office:value="30.8403025" calcext:value-type="float">
            <text:p>30,8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style-name="ce198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98" office:value-type="float" office:value="25.6" calcext:value-type="float">
            <text:p>25,6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161]=&quot;Diária&quot;;[.E161]*[.B161];[.E161]*[.B161]/24*4.346)" office:value-type="float" office:value="25.6" calcext:value-type="float">
            <text:p>25,60</text:p>
          </table:table-cell>
          <table:table-cell table:style-name="ce219" table:formula="of:=IF([.D161]=&quot;Diária&quot;;[.E161]*[.C161];[.E161]*[.C161]/24*4.346)" office:value-type="float" office:value="25.6" calcext:value-type="float">
            <text:p>25,6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DIREITO</text:p>
          </table:table-cell>
          <table:covered-table-cell table:number-columns-repeated="6" table:style-name="ce76"/>
          <table:covered-table-cell table:style-name="ce102"/>
          <table:table-cell table:style-name="ce237"/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/Auditório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table:formula="of:=773.79-[.E167]-[.E168]" office:value-type="float" office:value="580.23" calcext:value-type="float">
            <text:p>580,23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166]=&quot;Diária&quot;;[.E166]*[.B166];[.E166]*[.B166]/24*4.346)" office:value-type="float" office:value="19.10382421815" calcext:value-type="float">
            <text:p>19,10</text:p>
          </table:table-cell>
          <table:table-cell table:style-name="ce219" table:formula="of:=IF([.D166]=&quot;Diária&quot;;[.E166]*[.C166];[.E166]*[.C166]/24*4.346)" office:value-type="float" office:value="210.139965" calcext:value-type="float">
            <text:p>210,1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200" table:formula="of:=[.B166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Semanal</text:p>
          </table:table-cell>
          <table:table-cell table:style-name="ce196" office:value-type="float" office:value="128.41" calcext:value-type="float">
            <text:p>128,41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67]=&quot;Diária&quot;;[.E167]*[.B167];[.E167]*[.B167]/24*4.346)" office:value-type="float" office:value="4.22784424771667" calcext:value-type="float">
            <text:p>4,23</text:p>
          </table:table-cell>
          <table:table-cell table:style-name="ce220" table:formula="of:=IF([.D167]=&quot;Diária&quot;;[.E167]*[.C167];[.E167]*[.C167]/24*4.346)" office:value-type="float" office:value="23.2529108333333" calcext:value-type="float">
            <text:p>23,25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158" office:value-type="float" office:value="65.15" calcext:value-type="float">
            <text:p>65,15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168]=&quot;Diária&quot;;[.E168]*[.B168];[.E168]*[.B168]/24*4.346)" office:value-type="float" office:value="65.15" calcext:value-type="float">
            <text:p>65,15</text:p>
          </table:table-cell>
          <table:table-cell table:style-name="ce219" table:formula="of:=IF([.D168]=&quot;Diária&quot;;[.E168]*[.C168];[.E168]*[.C168]/24*4.346)" office:value-type="float" office:value="65.15" calcext:value-type="float">
            <text:p>65,15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BIBLIOTEC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217" table:formula="of:=1305+1255-[.E174]-[.E175]" office:value-type="float" office:value="1861.13" calcext:value-type="float">
            <text:p>1.861,13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173]=&quot;Diária&quot;;[.E173]*[.B173];[.E173]*[.B173]/24*4.346)" office:value-type="float" office:value="61.2769080659833" calcext:value-type="float">
            <text:p>61,28</text:p>
          </table:table-cell>
          <table:table-cell table:style-name="ce219" table:formula="of:=IF([.D173]=&quot;Diária&quot;;[.E173]*[.C173];[.E173]*[.C173]/24*4.346)" office:value-type="float" office:value="674.039248333333" calcext:value-type="float">
            <text:p>674,0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semanal</text:p>
          </table:table-cell>
          <table:table-cell table:style-name="ce218" office:value-type="float" office:value="588.21" calcext:value-type="float">
            <text:p>588,21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74]=&quot;Diária&quot;;[.E174]*[.B174];[.E174]*[.B174]/24*4.346)" office:value-type="float" office:value="19.36656230005" calcext:value-type="float">
            <text:p>19,37</text:p>
          </table:table-cell>
          <table:table-cell table:style-name="ce220" table:formula="of:=IF([.D174]=&quot;Diária&quot;;[.E174]*[.C174];[.E174]*[.C174]/24*4.346)" office:value-type="float" office:value="106.5150275" calcext:value-type="float">
            <text:p>106,52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7" office:value-type="float" office:value="110.66" calcext:value-type="float">
            <text:p>110,66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175]=&quot;Diária&quot;;[.E175]*[.B175];[.E175]*[.B175]/24*4.346)" office:value-type="float" office:value="110.66" calcext:value-type="float">
            <text:p>110,66</text:p>
          </table:table-cell>
          <table:table-cell table:style-name="ce219" table:formula="of:=IF([.D175]=&quot;Diária&quot;;[.E175]*[.C175];[.E175]*[.C175]/24*4.346)" office:value-type="float" office:value="110.66" calcext:value-type="float">
            <text:p>110,66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5" office:value-type="string" calcext:value-type="string" table:number-columns-spanned="8" table:number-rows-spanned="1">
            <text:p>SERVIÇO DE PSICOLOGIA APLICADA - SP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98" office:value-type="float" office:value="149.41" calcext:value-type="float">
            <text:p>149,41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180]=&quot;Diária&quot;;[.E180]*[.B180];[.E180]*[.B180]/24*4.346)" office:value-type="float" office:value="4.91926025271667" calcext:value-type="float">
            <text:p>4,92</text:p>
          </table:table-cell>
          <table:table-cell table:style-name="ce219" table:formula="of:=IF([.D180]=&quot;Diária&quot;;[.E180]*[.C180];[.E180]*[.C180]/24*4.346)" office:value-type="float" office:value="54.1113216666667" calcext:value-type="float">
            <text:p>54,11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Laboratório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Diária</text:p>
          </table:table-cell>
          <table:table-cell table:style-name="ce219" office:value-type="float" office:value="9" calcext:value-type="float">
            <text:p>9,00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181]=&quot;Diária&quot;;[.E181]*[.B181];[.E181]*[.B181]/24*4.346)" office:value-type="float" office:value="1.63638" calcext:value-type="float">
            <text:p>1,64</text:p>
          </table:table-cell>
          <table:table-cell table:style-name="ce219" table:formula="of:=IF([.D181]=&quot;Diária&quot;;[.E181]*[.C181];[.E181]*[.C181]/24*4.346)" office:value-type="float" office:value="9" calcext:value-type="float">
            <text:p>9,0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98" office:value-type="string" calcext:value-type="string">
            <text:p>Diária</text:p>
          </table:table-cell>
          <table:table-cell table:style-name="ce219" office:value-type="float" office:value="42.67" calcext:value-type="float">
            <text:p>42,67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182]=&quot;Diária&quot;;[.E182]*[.B182];[.E182]*[.B182]/24*4.346)" office:value-type="float" office:value="7.7582594" calcext:value-type="float">
            <text:p>7,76</text:p>
          </table:table-cell>
          <table:table-cell table:style-name="ce219" table:formula="of:=IF([.D182]=&quot;Diária&quot;;[.E182]*[.C182];[.E182]*[.C182]/24*4.346)" office:value-type="float" office:value="42.67" calcext:value-type="float">
            <text:p>42,67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Auditório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office:value-type="float" office:value="142.49" calcext:value-type="float">
            <text:p>142,49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183]=&quot;Diária&quot;;[.E183]*[.B183];[.E183]*[.B183]/24*4.346)" office:value-type="float" office:value="4.69142221678333" calcext:value-type="float">
            <text:p>4,69</text:p>
          </table:table-cell>
          <table:table-cell table:style-name="ce219" table:formula="of:=IF([.D183]=&quot;Diária&quot;;[.E183]*[.C183];[.E183]*[.C183]/24*4.346)" office:value-type="float" office:value="25.8025641666667" calcext:value-type="float">
            <text:p>25,8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etor de apoio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office:value-type="float" office:value="19.27" calcext:value-type="float">
            <text:p>19,27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184]=&quot;Diária&quot;;[.E184]*[.B184];[.E184]*[.B184]/24*4.346)" office:value-type="float" office:value="0.634456496016667" calcext:value-type="float">
            <text:p>0,63</text:p>
          </table:table-cell>
          <table:table-cell table:style-name="ce219" table:formula="of:=IF([.D184]=&quot;Diária&quot;;[.E184]*[.C184];[.E184]*[.C184]/24*4.346)" office:value-type="float" office:value="3.48947583333333" calcext:value-type="float">
            <text:p>3,49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FISIOTERAPI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158" office:value-type="float" office:value="245.94" calcext:value-type="float">
            <text:p>245,94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189]=&quot;Diária&quot;;[.E189]*[.B189];[.E189]*[.B189]/24*4.346)" office:value-type="float" office:value="8.0974691557" calcext:value-type="float">
            <text:p>8,10</text:p>
          </table:table-cell>
          <table:table-cell table:style-name="ce219" table:formula="of:=IF([.D189]=&quot;Diária&quot;;[.E189]*[.C189];[.E189]*[.C189]/24*4.346)" office:value-type="float" office:value="89.07127" calcext:value-type="float">
            <text:p>89,07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31.84" calcext:value-type="float">
            <text:p>31,84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190]=&quot;Diária&quot;;[.E190]*[.B190];[.E190]*[.B190]/24*4.346)" office:value-type="float" office:value="31.84" calcext:value-type="float">
            <text:p>31,84</text:p>
          </table:table-cell>
          <table:table-cell table:style-name="ce219" table:formula="of:=IF([.D190]=&quot;Diária&quot;;[.E190]*[.C190];[.E190]*[.C190]/24*4.346)" office:value-type="float" office:value="31.84" calcext:value-type="float">
            <text:p>31,8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Laboratórios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611.67" calcext:value-type="float">
            <text:p>611,67</text:p>
          </table:table-cell>
          <table:table-cell table:style-name="ce158" office:value-type="float" office:value="2" calcext:value-type="float">
            <text:p>2</text:p>
          </table:table-cell>
          <table:table-cell table:style-name="ce219" table:formula="of:=IF([.D191]=&quot;Diária&quot;;[.E191]*[.B191];[.E191]*[.B191]/24*4.346)" office:value-type="float" office:value="111.2138394" calcext:value-type="float">
            <text:p>111,21</text:p>
          </table:table-cell>
          <table:table-cell table:style-name="ce219" table:formula="of:=IF([.D191]=&quot;Diária&quot;;[.E191]*[.C191];[.E191]*[.C191]/24*4.346)" office:value-type="float" office:value="611.67" calcext:value-type="float">
            <text:p>611,67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BIOMEDICINA/ENFERMAGEM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 / Laboratórios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table:formula="of:=957.49-[.E197]-[.E198]" office:value-type="float" office:value="802.95" calcext:value-type="float">
            <text:p>802,95</text:p>
          </table:table-cell>
          <table:table-cell table:style-name="ce158" office:value-type="float" office:value="2" calcext:value-type="float">
            <text:p>2</text:p>
          </table:table-cell>
          <table:table-cell table:style-name="ce219" table:formula="of:=IF([.D196]=&quot;Diária&quot;;[.E196]*[.B196];[.E196]*[.B196]/24*4.346)" office:value-type="float" office:value="26.43678481975" calcext:value-type="float">
            <text:p>26,44</text:p>
          </table:table-cell>
          <table:table-cell table:style-name="ce219" table:formula="of:=IF([.D196]=&quot;Diária&quot;;[.E196]*[.C196];[.E196]*[.C196]/24*4.346)" office:value-type="float" office:value="145.4008625" calcext:value-type="float">
            <text:p>145,4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200" table:formula="of:=[.B196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220" office:value-type="float" office:value="124.17" calcext:value-type="float">
            <text:p>124,17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197]=&quot;Diária&quot;;[.E197]*[.B197];[.E197]*[.B197]/24*4.346)" office:value-type="float" office:value="22.5765894" calcext:value-type="float">
            <text:p>22,58</text:p>
          </table:table-cell>
          <table:table-cell table:style-name="ce220" table:formula="of:=IF([.D197]=&quot;Diária&quot;;[.E197]*[.C197];[.E197]*[.C197]/24*4.346)" office:value-type="float" office:value="124.17" calcext:value-type="float">
            <text:p>124,17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30.37" calcext:value-type="float">
            <text:p>30,37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198]=&quot;Diária&quot;;[.E198]*[.B198];[.E198]*[.B198]/24*4.346)" office:value-type="float" office:value="30.37" calcext:value-type="float">
            <text:p>30,37</text:p>
          </table:table-cell>
          <table:table-cell table:style-name="ce219" table:formula="of:=IF([.D198]=&quot;Diária&quot;;[.E198]*[.C198];[.E198]*[.C198]/24*4.346)" office:value-type="float" office:value="30.37" calcext:value-type="float">
            <text:p>30,37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MEDICIN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6">
          <table:table-cell table:style-name="ce176" office:value-type="string" calcext:value-type="string">
            <text:p>Área Administrativa/Salas de Aula/Laboratórios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99" office:value-type="float" office:value="2" calcext:value-type="float">
            <text:p>2,00000</text:p>
          </table:table-cell>
          <table:table-cell table:style-name="ce158" office:value-type="string" calcext:value-type="string">
            <text:p>semanal</text:p>
          </table:table-cell>
          <table:table-cell table:style-name="ce219" office:value-type="float" office:value="3141.37" calcext:value-type="float">
            <text:p>3141,37</text:p>
          </table:table-cell>
          <table:table-cell table:style-name="ce158" office:value-type="float" office:value="2" calcext:value-type="float">
            <text:p>2</text:p>
          </table:table-cell>
          <table:table-cell table:style-name="ce219" table:formula="of:=IF([.D203]=&quot;Diária&quot;;[.E203]*[.B203];[.E203]*[.B203]/24*4.346)" office:value-type="float" office:value="103.428261696517" calcext:value-type="float">
            <text:p>103,43</text:p>
          </table:table-cell>
          <table:table-cell table:style-name="ce219" table:formula="of:=IF([.D203]=&quot;Diária&quot;;[.E203]*[.C203];[.E203]*[.C203]/24*4.346)" office:value-type="float" office:value="1137.69950166667" calcext:value-type="float">
            <text:p>1137,70</text:p>
          </table:table-cell>
          <table:table-cell table:style-name="ce237" office:value-type="string" calcext:value-type="string">
            <text:p>NOTURNO</text:p>
          </table:table-cell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200" table:formula="of:=[.B203]" office:value-type="float" office:value="0.18182" calcext:value-type="float">
            <text:p>0,18182</text:p>
          </table:table-cell>
          <table:table-cell table:style-name="ce200" office:value-type="float" office:value="2" calcext:value-type="float">
            <text:p>2,00000</text:p>
          </table:table-cell>
          <table:table-cell table:style-name="ce196" office:value-type="string" calcext:value-type="string">
            <text:p>semanal</text:p>
          </table:table-cell>
          <table:table-cell table:style-name="ce220" office:value-type="float" office:value="1353.83" calcext:value-type="float">
            <text:p>1353,83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204]=&quot;Diária&quot;;[.E204]*[.B204];[.E204]*[.B204]/24*4.346)" office:value-type="float" office:value="44.5742728594833" calcext:value-type="float">
            <text:p>44,57</text:p>
          </table:table-cell>
          <table:table-cell table:style-name="ce220" table:formula="of:=IF([.D204]=&quot;Diária&quot;;[.E204]*[.C204];[.E204]*[.C204]/24*4.346)" office:value-type="float" office:value="490.312098333333" calcext:value-type="float">
            <text:p>490,31</text:p>
          </table:table-cell>
          <table:table-cell table:style-name="ce239"/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189.87" calcext:value-type="float">
            <text:p>189,87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205]=&quot;Diária&quot;;[.E205]*[.B205];[.E205]*[.B205]/24*4.346)" office:value-type="float" office:value="189.87" calcext:value-type="float">
            <text:p>189,87</text:p>
          </table:table-cell>
          <table:table-cell table:style-name="ce219" table:formula="of:=IF([.D205]=&quot;Diária&quot;;[.E205]*[.C205];[.E205]*[.C205]/24*4.346)" office:value-type="float" office:value="189.87" calcext:value-type="float">
            <text:p>189,87</text:p>
          </table:table-cell>
          <table:table-cell table:style-name="ce239"/>
          <table:table-cell table:style-name="ce191" table:number-columns-repeated="17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MANUTENÇÃO / DMP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office:value-type="float" office:value="102" calcext:value-type="float">
            <text:p>102,00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210]=&quot;Diária&quot;;[.E210]*[.B210];[.E210]*[.B210]/24*4.346)" office:value-type="float" office:value="3.35830631" calcext:value-type="float">
            <text:p>3,36</text:p>
          </table:table-cell>
          <table:table-cell table:style-name="ce219" table:formula="of:=IF([.D210]=&quot;Diária&quot;;[.E210]*[.C210];[.E210]*[.C210]/24*4.346)" office:value-type="float" office:value="18.4705" calcext:value-type="float">
            <text:p>18,47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style-name="ce199" office:value-type="float" office:value="1" calcext:value-type="float">
            <text:p>1,0000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office:value-type="float" office:value="4.5" calcext:value-type="float">
            <text:p>4,50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211]=&quot;Diária&quot;;[.E211]*[.B211];[.E211]*[.B211]/24*4.346)" office:value-type="float" office:value="0.814875" calcext:value-type="float">
            <text:p>0,81</text:p>
          </table:table-cell>
          <table:table-cell table:style-name="ce219" table:formula="of:=IF([.D211]=&quot;Diária&quot;;[.E211]*[.C211];[.E211]*[.C211]/24*4.346)" office:value-type="float" office:value="0.814875" calcext:value-type="float">
            <text:p>0,81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PSICULTUR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office:value-type="float" office:value="13.42" calcext:value-type="float">
            <text:p>13,42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216]=&quot;Diária&quot;;[.E216]*[.B216];[.E216]*[.B216]/24*4.346)" office:value-type="float" office:value="0.441847751766667" calcext:value-type="float">
            <text:p>0,44</text:p>
          </table:table-cell>
          <table:table-cell table:style-name="ce219" table:formula="of:=IF([.D216]=&quot;Diária&quot;;[.E216]*[.C216];[.E216]*[.C216]/24*4.346)" office:value-type="float" office:value="2.43013833333333" calcext:value-type="float">
            <text:p>2,43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office:value-type="float" office:value="4.5" calcext:value-type="float">
            <text:p>4,50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217]=&quot;Diária&quot;;[.E217]*[.B217];[.E217]*[.B217]/24*4.346)" office:value-type="float" office:value="0.1481605725" calcext:value-type="float">
            <text:p>0,15</text:p>
          </table:table-cell>
          <table:table-cell table:style-name="ce219" table:formula="of:=IF([.D217]=&quot;Diária&quot;;[.E217]*[.C217];[.E217]*[.C217]/24*4.346)" office:value-type="float" office:value="0.814875" calcext:value-type="float">
            <text:p>0,81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Laboratórios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office:value-type="float" office:value="130.2" calcext:value-type="float">
            <text:p>130,20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218]=&quot;Diária&quot;;[.E218]*[.B218];[.E218]*[.B218]/24*4.346)" office:value-type="float" office:value="4.286779231" calcext:value-type="float">
            <text:p>4,29</text:p>
          </table:table-cell>
          <table:table-cell table:style-name="ce219" table:formula="of:=IF([.D218]=&quot;Diária&quot;;[.E218]*[.C218];[.E218]*[.C218]/24*4.346)" office:value-type="float" office:value="23.57705" calcext:value-type="float">
            <text:p>23,58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ENGENHARIA FLORESTAL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 / Laboratórios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Diária</text:p>
          </table:table-cell>
          <table:table-cell table:style-name="ce219" table:formula="of:=732.31-[.E224]-[.E225]" office:value-type="float" office:value="564.71" calcext:value-type="float">
            <text:p>564,71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223]=&quot;Diária&quot;;[.E223]*[.B223];[.E223]*[.B223]/24*4.346)" office:value-type="float" office:value="102.6755722" calcext:value-type="float">
            <text:p>102,68</text:p>
          </table:table-cell>
          <table:table-cell table:style-name="ce219" table:formula="of:=IF([.D223]=&quot;Diária&quot;;[.E223]*[.C223];[.E223]*[.C223]/24*4.346)" office:value-type="float" office:value="1129.42" calcext:value-type="float">
            <text:p>1129,42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200" table:formula="of:=[.B223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220" office:value-type="float" office:value="129" calcext:value-type="float">
            <text:p>129,00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224]=&quot;Diária&quot;;[.E224]*[.B224];[.E224]*[.B224]/24*4.346)" office:value-type="float" office:value="23.45478" calcext:value-type="float">
            <text:p>23,45</text:p>
          </table:table-cell>
          <table:table-cell table:style-name="ce220" table:formula="of:=IF([.D224]=&quot;Diária&quot;;[.E224]*[.C224];[.E224]*[.C224]/24*4.346)" office:value-type="float" office:value="129" calcext:value-type="float">
            <text:p>129,0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38.6" calcext:value-type="float">
            <text:p>38,60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225]=&quot;Diária&quot;;[.E225]*[.B225];[.E225]*[.B225]/24*4.346)" office:value-type="float" office:value="38.6" calcext:value-type="float">
            <text:p>38,60</text:p>
          </table:table-cell>
          <table:table-cell table:style-name="ce219" table:formula="of:=IF([.D225]=&quot;Diária&quot;;[.E225]*[.C225];[.E225]*[.C225]/24*4.346)" office:value-type="float" office:value="38.6" calcext:value-type="float">
            <text:p>38,60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NÚCLEO DE PRÁTICAS AGRONÔMICAS - NP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6.01" calcext:value-type="float">
            <text:p>6,01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230]=&quot;Diária&quot;;[.E230]*[.B230];[.E230]*[.B230]/24*4.346)" office:value-type="float" office:value="6.01" calcext:value-type="float">
            <text:p>6,01</text:p>
          </table:table-cell>
          <table:table-cell table:style-name="ce219" table:formula="of:=IF([.D230]=&quot;Diária&quot;;[.E230]*[.C230];[.E230]*[.C230]/24*4.346)" office:value-type="float" office:value="6.01" calcext:value-type="float">
            <text:p>6,01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Laboratórios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office:value-type="float" office:value="113.72" calcext:value-type="float">
            <text:p>113,72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231]=&quot;Diária&quot;;[.E231]*[.B231];[.E231]*[.B231]/24*4.346)" office:value-type="float" office:value="3.74418228993333" calcext:value-type="float">
            <text:p>3,74</text:p>
          </table:table-cell>
          <table:table-cell table:style-name="ce219" table:formula="of:=IF([.D231]=&quot;Diária&quot;;[.E231]*[.C231];[.E231]*[.C231]/24*4.346)" office:value-type="float" office:value="20.5927966666667" calcext:value-type="float">
            <text:p>20,59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GALPÃO DE MÁQUINAS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9" office:value-type="float" office:value="880" calcext:value-type="float">
            <text:p>880,00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236]=&quot;Diária&quot;;[.E236]*[.B236];[.E236]*[.B236]/24*4.346)" office:value-type="float" office:value="28.9736230666667" calcext:value-type="float">
            <text:p>28,97</text:p>
          </table:table-cell>
          <table:table-cell table:style-name="ce219" table:formula="of:=IF([.D236]=&quot;Diária&quot;;[.E236]*[.C236];[.E236]*[.C236]/24*4.346)" office:value-type="float" office:value="159.353333333333" calcext:value-type="float">
            <text:p>159,35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15.07" calcext:value-type="float">
            <text:p>15,07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237]=&quot;Diária&quot;;[.E237]*[.B237];[.E237]*[.B237]/24*4.346)" office:value-type="float" office:value="2.7400274" calcext:value-type="float">
            <text:p>2,74</text:p>
          </table:table-cell>
          <table:table-cell table:style-name="ce219" table:formula="of:=IF([.D237]=&quot;Diária&quot;;[.E237]*[.C237];[.E237]*[.C237]/24*4.346)" office:value-type="float" office:value="15.07" calcext:value-type="float">
            <text:p>15,07</text:p>
          </table:table-cell>
          <table:table-cell table:style-name="ce191" table:number-columns-repeated="18"/>
          <table:table-cell table:number-columns-repeated="38"/>
        </table:table-row>
        <table:table-row table:style-name="ro5">
          <table:table-cell table:style-name="ce177" office:value-type="string" calcext:value-type="string" table:number-columns-spanned="8" table:number-rows-spanned="1">
            <text:p>GABINETE PROFESSORES AGRONOMIA</text:p>
          </table:table-cell>
          <table:covered-table-cell table:number-columns-repeated="6" table:style-name="ce76"/>
          <table:covered-table-cell table:style-name="ce102"/>
          <table:table-cell table:style-name="ce240" table:number-columns-spanned="1" table:number-rows-spanned="7"/>
          <table:table-cell table:style-name="ce191" table:number-columns-repeated="17"/>
          <table:table-cell table:number-columns-repeated="38"/>
        </table:table-row>
        <table:table-row table:style-name="ro6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covered-table-cell table:style-name="ce241"/>
          <table:table-cell table:style-name="ce191" table:number-columns-repeated="17"/>
          <table:table-cell table:number-columns-repeated="38"/>
        </table:table-row>
        <table:table-row table:style-name="ro5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covered-table-cell table:style-name="ce241"/>
          <table:table-cell table:style-name="ce191" table:number-columns-repeated="17"/>
          <table:table-cell table:number-columns-repeated="38"/>
        </table:table-row>
        <table:table-row table:style-name="ro6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covered-table-cell table:style-name="ce241"/>
          <table:table-cell table:style-name="ce191" table:number-columns-repeated="17"/>
          <table:table-cell table:number-columns-repeated="38"/>
        </table:table-row>
        <table:table-row table:style-name="ro6">
          <table:table-cell table:style-name="ce160" office:value-type="string" calcext:value-type="string">
            <text:p>Área Administrativa / laboratórios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219" table:formula="of:=441.15-[.E243]-[.E244]" office:value-type="float" office:value="329.82" calcext:value-type="float">
            <text:p>329,82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242]=&quot;Diária&quot;;[.E242]*[.B242];[.E242]*[.B242]/24*4.346)" office:value-type="float" office:value="10.8591822271" calcext:value-type="float">
            <text:p>10,86</text:p>
          </table:table-cell>
          <table:table-cell table:style-name="ce219" table:formula="of:=IF([.D242]=&quot;Diária&quot;;[.E242]*[.C242];[.E242]*[.C242]/24*4.346)" office:value-type="float" office:value="119.44981" calcext:value-type="float">
            <text:p>119,45</text:p>
          </table:table-cell>
          <table:covered-table-cell table:style-name="ce241"/>
          <table:table-cell table:style-name="ce191" table:number-columns-repeated="17"/>
          <table:table-cell table:number-columns-repeated="38"/>
        </table:table-row>
        <table:table-row table:style-name="ro6">
          <table:table-cell table:style-name="ce161" office:value-type="string" calcext:value-type="string">
            <text:p>Corredores</text:p>
          </table:table-cell>
          <table:table-cell table:style-name="ce200" table:formula="of:=[.B242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220" office:value-type="float" office:value="83.55" calcext:value-type="float">
            <text:p>83,55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243]=&quot;Diária&quot;;[.E243]*[.B243];[.E243]*[.B243]/24*4.346)" office:value-type="float" office:value="15.191061" calcext:value-type="float">
            <text:p>15,19</text:p>
          </table:table-cell>
          <table:table-cell table:style-name="ce220" table:formula="of:=IF([.D243]=&quot;Diária&quot;;[.E243]*[.C243];[.E243]*[.C243]/24*4.346)" office:value-type="float" office:value="83.55" calcext:value-type="float">
            <text:p>83,55</text:p>
          </table:table-cell>
          <table:covered-table-cell table:style-name="ce241"/>
          <table:table-cell table:style-name="ce191" table:number-columns-repeated="17"/>
          <table:table-cell table:number-columns-repeated="38"/>
        </table:table-row>
        <table:table-row table:style-name="ro6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27.78" calcext:value-type="float">
            <text:p>27,78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244]=&quot;Diária&quot;;[.E244]*[.B244];[.E244]*[.B244]/24*4.346)" office:value-type="float" office:value="27.78" calcext:value-type="float">
            <text:p>27,78</text:p>
          </table:table-cell>
          <table:table-cell table:style-name="ce219" table:formula="of:=IF([.D244]=&quot;Diária&quot;;[.E244]*[.C244];[.E244]*[.C244]/24*4.346)" office:value-type="float" office:value="27.78" calcext:value-type="float">
            <text:p>27,78</text:p>
          </table:table-cell>
          <table:covered-table-cell table:style-name="ce241"/>
          <table:table-cell table:style-name="ce191" table:number-columns-repeated="17"/>
          <table:table-cell table:number-columns-repeated="38"/>
        </table:table-row>
        <table:table-row table:style-name="ro6">
          <table:table-cell table:style-name="ce155" office:value-type="string" calcext:value-type="string" table:number-columns-spanned="8" table:number-rows-spanned="1">
            <text:p>MULTISUÁRIO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 / laboratórios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string" calcext:value-type="string">
            <text:p>semanal</text:p>
          </table:table-cell>
          <table:table-cell table:style-name="ce219" table:formula="of:=1009-[.E250]-[.E251]" office:value-type="float" office:value="820.97" calcext:value-type="float">
            <text:p>820,97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249]=&quot;Diária&quot;;[.E249]*[.B249];[.E249]*[.B249]/24*4.346)" office:value-type="float" office:value="27.0300856011833" calcext:value-type="float">
            <text:p>27,03</text:p>
          </table:table-cell>
          <table:table-cell table:style-name="ce219" table:formula="of:=IF([.D249]=&quot;Diária&quot;;[.E249]*[.C249];[.E249]*[.C249]/24*4.346)" office:value-type="float" office:value="297.327968333333" calcext:value-type="float">
            <text:p>297,33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1" office:value-type="string" calcext:value-type="string">
            <text:p>Corredores</text:p>
          </table:table-cell>
          <table:table-cell table:style-name="ce200" table:formula="of:=[.B249]" office:value-type="float" office:value="0.18182" calcext:value-type="float">
            <text:p>0,1818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Diária</text:p>
          </table:table-cell>
          <table:table-cell table:style-name="ce220" office:value-type="float" office:value="157.49" calcext:value-type="float">
            <text:p>157,49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250]=&quot;Diária&quot;;[.E250]*[.B250];[.E250]*[.B250]/24*4.346)" office:value-type="float" office:value="28.6348318" calcext:value-type="float">
            <text:p>28,63</text:p>
          </table:table-cell>
          <table:table-cell table:style-name="ce220" table:formula="of:=IF([.D250]=&quot;Diária&quot;;[.E250]*[.C250];[.E250]*[.C250]/24*4.346)" office:value-type="float" office:value="157.49" calcext:value-type="float">
            <text:p>157,49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30.54" calcext:value-type="float">
            <text:p>30,54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251]=&quot;Diária&quot;;[.E251]*[.B251];[.E251]*[.B251]/24*4.346)" office:value-type="float" office:value="30.54" calcext:value-type="float">
            <text:p>30,54</text:p>
          </table:table-cell>
          <table:table-cell table:style-name="ce219" table:formula="of:=IF([.D251]=&quot;Diária&quot;;[.E251]*[.C251];[.E251]*[.C251]/24*4.346)" office:value-type="float" office:value="30.54" calcext:value-type="float">
            <text:p>30,5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5" office:value-type="string" calcext:value-type="string" table:number-columns-spanned="8" table:number-rows-spanned="1">
            <text:p>PÓRTICO DE ENTRADA - CIDADE UNIVERSITÁRI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Área Administrativ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16.57" calcext:value-type="float">
            <text:p>16,57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256]=&quot;Diária&quot;;[.E256]*[.B256];[.E256]*[.B256]/24*4.346)" office:value-type="float" office:value="3.0127574" calcext:value-type="float">
            <text:p>3,01</text:p>
          </table:table-cell>
          <table:table-cell table:style-name="ce219" table:formula="of:=IF([.D256]=&quot;Diária&quot;;[.E256]*[.C256];[.E256]*[.C256]/24*4.346)" office:value-type="float" office:value="16.57" calcext:value-type="float">
            <text:p>16,57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Sanitário / Vest.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3.29" calcext:value-type="float">
            <text:p>3,29</text:p>
          </table:table-cell>
          <table:table-cell table:style-name="ce158" office:value-type="float" office:value="4" calcext:value-type="float">
            <text:p>4</text:p>
          </table:table-cell>
          <table:table-cell table:style-name="ce219" table:formula="of:=IF([.D257]=&quot;Diária&quot;;[.E257]*[.B257];[.E257]*[.B257]/24*4.346)" office:value-type="float" office:value="3.29" calcext:value-type="float">
            <text:p>3,29</text:p>
          </table:table-cell>
          <table:table-cell table:style-name="ce219" table:formula="of:=IF([.D257]=&quot;Diária&quot;;[.E257]*[.C257];[.E257]*[.C257]/24*4.346)" office:value-type="float" office:value="3.29" calcext:value-type="float">
            <text:p>3,29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number-columns-repeated="8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7" office:value-type="string" calcext:value-type="string" table:number-columns-spanned="8" table:number-rows-spanned="1">
            <text:p>QUADRA POLIESPORTIVA - NOVA ÁRE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0" office:value-type="string" calcext:value-type="string">
            <text:p>Area circulação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236.25" calcext:value-type="float">
            <text:p>236,25</text:p>
          </table:table-cell>
          <table:table-cell table:style-name="ce158" office:value-type="float" office:value="3" calcext:value-type="float">
            <text:p>3</text:p>
          </table:table-cell>
          <table:table-cell table:style-name="ce219" table:formula="of:=IF([.D263]=&quot;Diária&quot;;[.E263]*[.B263];[.E263]*[.B263]/24*4.346)" office:value-type="float" office:value="42.954975" calcext:value-type="float">
            <text:p>42,95</text:p>
          </table:table-cell>
          <table:table-cell table:style-name="ce219" table:formula="of:=IF([.D263]=&quot;Diária&quot;;[.E263]*[.C263];[.E263]*[.C263]/24*4.346)" office:value-type="float" office:value="236.25" calcext:value-type="float">
            <text:p>236,25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62" office:value-type="string" calcext:value-type="string">
            <text:p>Palco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string" calcext:value-type="string">
            <text:p>Diária</text:p>
          </table:table-cell>
          <table:table-cell table:style-name="ce219" office:value-type="float" office:value="27.56" calcext:value-type="float">
            <text:p>27,56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264]=&quot;Diária&quot;;[.E264]*[.B264];[.E264]*[.B264]/24*4.346)" office:value-type="float" office:value="5.0109592" calcext:value-type="float">
            <text:p>5,01</text:p>
          </table:table-cell>
          <table:table-cell table:style-name="ce219" table:formula="of:=IF([.D264]=&quot;Diária&quot;;[.E264]*[.C264];[.E264]*[.C264]/24*4.346)" office:value-type="float" office:value="27.56" calcext:value-type="float">
            <text:p>27,56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8" office:value-type="string" calcext:value-type="string">
            <text:p>Sanitário/ Masculino e Feminino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215" office:value-type="string" calcext:value-type="string">
            <text:p>Diária</text:p>
          </table:table-cell>
          <table:table-cell table:style-name="ce215" office:value-type="float" office:value="36.44" calcext:value-type="float">
            <text:p>36,44</text:p>
          </table:table-cell>
          <table:table-cell table:style-name="ce215" office:value-type="float" office:value="4" calcext:value-type="float">
            <text:p>4</text:p>
          </table:table-cell>
          <table:table-cell table:style-name="ce219" table:formula="of:=IF([.D265]=&quot;Diária&quot;;[.E265]*[.B265];[.E265]*[.B265]/24*4.346)" office:value-type="float" office:value="36.44" calcext:value-type="float">
            <text:p>36,44</text:p>
          </table:table-cell>
          <table:table-cell table:style-name="ce219" table:formula="of:=IF([.D265]=&quot;Diária&quot;;[.E265]*[.C265];[.E265]*[.C265]/24*4.346)" office:value-type="float" office:value="36.44" calcext:value-type="float">
            <text:p>36,4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8" office:value-type="string" calcext:value-type="string">
            <text:p>Hall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215" office:value-type="string" calcext:value-type="string">
            <text:p>Diária</text:p>
          </table:table-cell>
          <table:table-cell table:style-name="ce215" office:value-type="float" office:value="16.12" calcext:value-type="float">
            <text:p>16,12</text:p>
          </table:table-cell>
          <table:table-cell table:style-name="ce215" office:value-type="float" office:value="3" calcext:value-type="float">
            <text:p>3</text:p>
          </table:table-cell>
          <table:table-cell table:style-name="ce219" table:formula="of:=IF([.D266]=&quot;Diária&quot;;[.E266]*[.B266];[.E266]*[.B266]/24*4.346)" office:value-type="float" office:value="2.9309384" calcext:value-type="float">
            <text:p>2,93</text:p>
          </table:table-cell>
          <table:table-cell table:style-name="ce219" table:formula="of:=IF([.D266]=&quot;Diária&quot;;[.E266]*[.C266];[.E266]*[.C266]/24*4.346)" office:value-type="float" office:value="16.12" calcext:value-type="float">
            <text:p>16,12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8" office:value-type="string" calcext:value-type="string">
            <text:p>Cantin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215" office:value-type="string" calcext:value-type="string">
            <text:p>Diária</text:p>
          </table:table-cell>
          <table:table-cell table:style-name="ce215" office:value-type="float" office:value="13.81" calcext:value-type="float">
            <text:p>13,81</text:p>
          </table:table-cell>
          <table:table-cell table:style-name="ce215" office:value-type="float" office:value="1" calcext:value-type="float">
            <text:p>1</text:p>
          </table:table-cell>
          <table:table-cell table:style-name="ce219" table:formula="of:=IF([.D267]=&quot;Diária&quot;;[.E267]*[.B267];[.E267]*[.B267]/24*4.346)" office:value-type="float" office:value="2.5109342" calcext:value-type="float">
            <text:p>2,51</text:p>
          </table:table-cell>
          <table:table-cell table:style-name="ce219" table:formula="of:=IF([.D267]=&quot;Diária&quot;;[.E267]*[.C267];[.E267]*[.C267]/24*4.346)" office:value-type="float" office:value="13.81" calcext:value-type="float">
            <text:p>13,81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8" office:value-type="string" calcext:value-type="string">
            <text:p>DML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215" office:value-type="string" calcext:value-type="string">
            <text:p>semanal</text:p>
          </table:table-cell>
          <table:table-cell table:style-name="ce215" office:value-type="float" office:value="2.98" calcext:value-type="float">
            <text:p>2,98</text:p>
          </table:table-cell>
          <table:table-cell table:style-name="ce215" office:value-type="float" office:value="1" calcext:value-type="float">
            <text:p>1</text:p>
          </table:table-cell>
          <table:table-cell table:style-name="ce219" table:formula="of:=IF([.D268]=&quot;Diária&quot;;[.E268]*[.B268];[.E268]*[.B268]/24*4.346)" office:value-type="float" office:value="0.0981152235666667" calcext:value-type="float">
            <text:p>0,10</text:p>
          </table:table-cell>
          <table:table-cell table:style-name="ce219" table:formula="of:=IF([.D268]=&quot;Diária&quot;;[.E268]*[.C268];[.E268]*[.C268]/24*4.346)" office:value-type="float" office:value="0.539628333333333" calcext:value-type="float">
            <text:p>0,54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8" office:value-type="string" calcext:value-type="string">
            <text:p>Secretaria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215" office:value-type="string" calcext:value-type="string">
            <text:p>Diária</text:p>
          </table:table-cell>
          <table:table-cell table:style-name="ce215" office:value-type="float" office:value="8.92" calcext:value-type="float">
            <text:p>8,92</text:p>
          </table:table-cell>
          <table:table-cell table:style-name="ce215" office:value-type="float" office:value="1" calcext:value-type="float">
            <text:p>1</text:p>
          </table:table-cell>
          <table:table-cell table:style-name="ce219" table:formula="of:=IF([.D269]=&quot;Diária&quot;;[.E269]*[.B269];[.E269]*[.B269]/24*4.346)" office:value-type="float" office:value="1.6218344" calcext:value-type="float">
            <text:p>1,62</text:p>
          </table:table-cell>
          <table:table-cell table:style-name="ce219" table:formula="of:=IF([.D269]=&quot;Diária&quot;;[.E269]*[.C269];[.E269]*[.C269]/24*4.346)" office:value-type="float" office:value="8.92" calcext:value-type="float">
            <text:p>8,92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8" office:value-type="string" calcext:value-type="string">
            <text:p>Quadra Poliesportiva 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158" office:value-type="float" office:value="1" calcext:value-type="float">
            <text:p>1</text:p>
          </table:table-cell>
          <table:table-cell table:style-name="ce215" office:value-type="string" calcext:value-type="string">
            <text:p>Diária</text:p>
          </table:table-cell>
          <table:table-cell table:style-name="ce215" office:value-type="float" office:value="498.78" calcext:value-type="float">
            <text:p>498,78</text:p>
          </table:table-cell>
          <table:table-cell table:style-name="ce215" office:value-type="float" office:value="3" calcext:value-type="float">
            <text:p>3</text:p>
          </table:table-cell>
          <table:table-cell table:style-name="ce219" table:formula="of:=IF([.D270]=&quot;Diária&quot;;[.E270]*[.B270];[.E270]*[.B270]/24*4.346)" office:value-type="float" office:value="90.6881796" calcext:value-type="float">
            <text:p>90,69</text:p>
          </table:table-cell>
          <table:table-cell table:style-name="ce219" table:formula="of:=IF([.D270]=&quot;Diária&quot;;[.E270]*[.C270];[.E270]*[.C270]/24*4.346)" office:value-type="float" office:value="498.78" calcext:value-type="float">
            <text:p>498,78</text:p>
          </table:table-cell>
          <table:table-cell table:style-name="ce191" table:number-columns-repeated="18"/>
          <table:table-cell table:number-columns-repeated="38"/>
        </table:table-row>
        <table:table-row table:style-name="ro13">
          <table:table-cell table:number-columns-repeated="8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9" office:value-type="string" calcext:value-type="string" table:number-columns-spanned="8" table:number-rows-spanned="1">
            <text:p>CAMPUS RIACHUELO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79" office:value-type="string" calcext:value-type="string" table:number-columns-spanned="8" table:number-rows-spanned="1">
            <text:p>BLOCO SALAS DE AULA - A, B, C e D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3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6">
          <table:table-cell table:style-name="ce180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80" office:value-type="string" calcext:value-type="string" table:number-columns-spanned="1" table:number-rows-spanned="2">
            <text:p>Frequência</text:p>
          </table:table-cell>
          <table:table-cell table:style-name="ce180" office:value-type="string" calcext:value-type="string" table:number-columns-spanned="1" table:number-rows-spanned="2">
            <text:p>Área (m²)</text:p>
          </table:table-cell>
          <table:table-cell table:style-name="ce180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80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6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4">
          <table:table-cell table:style-name="ce181" office:value-type="string" calcext:value-type="string">
            <text:p>Área Administrativa/Salas de Aulas/Laboratórios - Piso Térreo e Superior</text:p>
          </table:table-cell>
          <table:table-cell table:style-name="ce201" office:value-type="float" office:value="0.18182" calcext:value-type="float">
            <text:p>0,1818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Diária</text:p>
          </table:table-cell>
          <table:table-cell table:style-name="ce159" table:formula="of:=2502.3+1113.55-[.E278]-[.E279]" office:value-type="float" office:value="1978.43" calcext:value-type="float">
            <text:p>1978,43</text:p>
          </table:table-cell>
          <table:table-cell table:style-name="ce159" office:value-type="float" office:value="1" calcext:value-type="float">
            <text:p>1</text:p>
          </table:table-cell>
          <table:table-cell table:style-name="ce224" table:formula="of:=IF([.D277]=&quot;Diária&quot;;[.E277]*[.B277];[.E277]*[.B277]/24*4.346)" office:value-type="float" office:value="359.7181426" calcext:value-type="float">
            <text:p>359,72</text:p>
          </table:table-cell>
          <table:table-cell table:style-name="ce224" table:formula="of:=IF([.D277]=&quot;Diária&quot;;[.E277]*[.C277];[.E277]*[.C277]/24*4.346)" office:value-type="float" office:value="1978.43" calcext:value-type="float">
            <text:p>1978,43</text:p>
          </table:table-cell>
          <table:table-cell table:style-name="ce191" table:number-columns-repeated="18"/>
          <table:table-cell table:number-columns-repeated="38"/>
        </table:table-row>
        <table:table-row table:style-name="ro6">
          <table:table-cell table:style-name="ce182" office:value-type="string" calcext:value-type="string">
            <text:p>Corredores</text:p>
          </table:table-cell>
          <table:table-cell table:style-name="ce202" table:formula="of:=[.B277]" office:value-type="float" office:value="0.18182" calcext:value-type="float">
            <text:p>0,1818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string" calcext:value-type="string">
            <text:p>Diária</text:p>
          </table:table-cell>
          <table:table-cell table:style-name="ce209" table:formula="of:=947.5+501.42" office:value-type="float" office:value="1448.92" calcext:value-type="float">
            <text:p>1448,92</text:p>
          </table:table-cell>
          <table:table-cell table:style-name="ce209" office:value-type="float" office:value="3" calcext:value-type="float">
            <text:p>3</text:p>
          </table:table-cell>
          <table:table-cell table:style-name="ce225" table:formula="of:=IF([.D278]=&quot;Diária&quot;;[.E278]*[.B278];[.E278]*[.B278]/24*4.346)" office:value-type="float" office:value="263.4426344" calcext:value-type="float">
            <text:p>263,44</text:p>
          </table:table-cell>
          <table:table-cell table:style-name="ce225" table:formula="of:=IF([.D278]=&quot;Diária&quot;;[.E278]*[.C278];[.E278]*[.C278]/24*4.346)" office:value-type="float" office:value="1448.92" calcext:value-type="float">
            <text:p>1448,92</text:p>
          </table:table-cell>
          <table:table-cell table:style-name="ce191" table:number-columns-repeated="18"/>
          <table:table-cell table:number-columns-repeated="38"/>
        </table:table-row>
        <table:table-row table:style-name="ro6">
          <table:table-cell table:style-name="ce183" office:value-type="string" calcext:value-type="string">
            <text:p>Sanitário / Vest. Masculino e Feminino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Diária</text:p>
          </table:table-cell>
          <table:table-cell table:style-name="ce159" table:formula="of:=100.02+88.48" office:value-type="float" office:value="188.5" calcext:value-type="float">
            <text:p>188,5</text:p>
          </table:table-cell>
          <table:table-cell table:style-name="ce159" office:value-type="float" office:value="4" calcext:value-type="float">
            <text:p>4</text:p>
          </table:table-cell>
          <table:table-cell table:style-name="ce224" table:formula="of:=IF([.D279]=&quot;Diária&quot;;[.E279]*[.B279];[.E279]*[.B279]/24*4.346)" office:value-type="float" office:value="188.5" calcext:value-type="float">
            <text:p>188,50</text:p>
          </table:table-cell>
          <table:table-cell table:style-name="ce224" table:formula="of:=IF([.D279]=&quot;Diária&quot;;[.E279]*[.C279];[.E279]*[.C279]/24*4.346)" office:value-type="float" office:value="188.5" calcext:value-type="float">
            <text:p>188,50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77" office:value-type="string" calcext:value-type="string" table:number-columns-spanned="8" table:number-rows-spanned="1">
            <text:p>CIDARQ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80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80" office:value-type="string" calcext:value-type="string" table:number-columns-spanned="1" table:number-rows-spanned="2">
            <text:p>Frequência</text:p>
          </table:table-cell>
          <table:table-cell table:style-name="ce180" office:value-type="string" calcext:value-type="string" table:number-columns-spanned="1" table:number-rows-spanned="2">
            <text:p>Área (m²)</text:p>
          </table:table-cell>
          <table:table-cell table:style-name="ce180" office:value-type="string" calcext:value-type="string" table:number-columns-spanned="1" table:number-rows-spanned="2">
            <text:p>Tipo de Piso</text:p>
          </table:table-cell>
          <table:table-cell table:style-name="ce171" office:value-type="string" calcext:value-type="string" table:number-columns-spanned="1" table:number-rows-spanned="2">
            <text:p>Profunda </text:p>
          </table:table-cell>
          <table:table-cell table:style-name="ce180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61" office:value-type="string" calcext:value-type="string">
            <text:p>Laboratório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208" office:value-type="float" office:value="1" calcext:value-type="float">
            <text:p>1</text:p>
          </table:table-cell>
          <table:table-cell table:style-name="ce198" office:value-type="string" calcext:value-type="string">
            <text:p>Semanal</text:p>
          </table:table-cell>
          <table:table-cell table:style-name="ce217" office:value-type="float" office:value="57.68" calcext:value-type="float">
            <text:p>57,68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IF([.D284]=&quot;Diária&quot;;[.E284]*[.B284];[.E284]*[.B284]/24*4.346)" office:value-type="float" office:value="1.89908929373333" calcext:value-type="float">
            <text:p>1,90</text:p>
          </table:table-cell>
          <table:table-cell table:style-name="ce219" table:formula="of:=IF([.D284]=&quot;Diária&quot;;[.E284]*[.C284];[.E284]*[.C284]/24*4.346)" office:value-type="float" office:value="10.4448866666667" calcext:value-type="float">
            <text:p>10,44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61" office:value-type="string" calcext:value-type="string">
            <text:p>Circulação</text:p>
          </table:table-cell>
          <table:table-cell table:style-name="ce200" office:value-type="float" office:value="0.18182" calcext:value-type="float">
            <text:p>0,18182</text:p>
          </table:table-cell>
          <table:table-cell table:style-name="ce207" office:value-type="float" office:value="1" calcext:value-type="float">
            <text:p>1</text:p>
          </table:table-cell>
          <table:table-cell table:style-name="ce196" office:value-type="string" calcext:value-type="string">
            <text:p>Semanal</text:p>
          </table:table-cell>
          <table:table-cell table:style-name="ce218" office:value-type="float" office:value="4.96" calcext:value-type="float">
            <text:p>4,96</text:p>
          </table:table-cell>
          <table:table-cell table:style-name="ce196" office:value-type="float" office:value="3" calcext:value-type="float">
            <text:p>3</text:p>
          </table:table-cell>
          <table:table-cell table:style-name="ce220" table:formula="of:=IF([.D285]=&quot;Diária&quot;;[.E285]*[.B285];[.E285]*[.B285]/24*4.346)" office:value-type="float" office:value="0.163305875466667" calcext:value-type="float">
            <text:p>0,16</text:p>
          </table:table-cell>
          <table:table-cell table:style-name="ce220" table:formula="of:=IF([.D285]=&quot;Diária&quot;;[.E285]*[.C285];[.E285]*[.C285]/24*4.346)" office:value-type="float" office:value="0.898173333333333" calcext:value-type="float">
            <text:p>0,90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60" office:value-type="string" calcext:value-type="string">
            <text:p>Setor de Apoio</text:p>
          </table:table-cell>
          <table:table-cell table:style-name="ce199" office:value-type="float" office:value="0.18182" calcext:value-type="float">
            <text:p>0,18182</text:p>
          </table:table-cell>
          <table:table-cell table:style-name="ce208" office:value-type="float" office:value="1" calcext:value-type="float">
            <text:p>1</text:p>
          </table:table-cell>
          <table:table-cell table:style-name="ce158" office:value-type="string" calcext:value-type="string">
            <text:p>Semanal</text:p>
          </table:table-cell>
          <table:table-cell table:style-name="ce217" office:value-type="float" office:value="25.52" calcext:value-type="float">
            <text:p>25,52</text:p>
          </table:table-cell>
          <table:table-cell table:style-name="ce158" office:value-type="float" office:value="1" calcext:value-type="float">
            <text:p>1</text:p>
          </table:table-cell>
          <table:table-cell table:style-name="ce219" table:formula="of:=IF([.D286]=&quot;Diária&quot;;[.E286]*[.B286];[.E286]*[.B286]/24*4.346)" office:value-type="float" office:value="0.840235068933333" calcext:value-type="float">
            <text:p>0,84</text:p>
          </table:table-cell>
          <table:table-cell table:style-name="ce219" table:formula="of:=IF([.D286]=&quot;Diária&quot;;[.E286]*[.C286];[.E286]*[.C286]/24*4.346)" office:value-type="float" office:value="4.62124666666667" calcext:value-type="float">
            <text:p>4,62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84"/>
          <table:table-cell table:style-name="ce193"/>
          <table:table-cell table:style-name="ce214"/>
          <table:table-cell table:style-name="ce193"/>
          <table:table-cell table:style-name="ce221"/>
          <table:table-cell table:style-name="ce193"/>
          <table:table-cell table:style-name="ce226" table:number-columns-repeated="2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85" office:value-type="string" calcext:value-type="string" table:number-columns-spanned="8" table:number-rows-spanned="1">
            <text:p>ESQUADRIAS - JATOBÁ E RIACHUELO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58" office:value-type="string" calcext:value-type="string" table:number-columns-spanned="8" table:number-rows-spanned="1">
            <text:p>Horários da Limpeza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59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 table:style-name="ce102"/>
          <table:table-cell table:style-name="ce159" office:value-type="string" calcext:value-type="string" table:number-columns-spanned="1" table:number-rows-spanned="2">
            <text:p>Frequência</text:p>
          </table:table-cell>
          <table:table-cell table:style-name="ce159" office:value-type="string" calcext:value-type="string" table:number-columns-spanned="1" table:number-rows-spanned="2">
            <text:p>Área (m²)</text:p>
          </table:table-cell>
          <table:table-cell table:style-name="ce159" office:value-type="string" calcext:value-type="string" table:number-columns-spanned="1" table:number-rows-spanned="2">
            <text:p>Tipo de Piso</text:p>
          </table:table-cell>
          <table:table-cell table:style-name="ce159" office:value-type="string" calcext:value-type="string" table:number-columns-spanned="1" table:number-rows-spanned="2">
            <text:p>Profunda </text:p>
          </table:table-cell>
          <table:table-cell table:style-name="ce15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covered-table-cell table:style-name="ce69"/>
          <table:table-cell table:style-name="ce159" office:value-type="string" calcext:value-type="string">
            <text:p>Profunda</text:p>
          </table:table-cell>
          <table:table-cell table:style-name="ce15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60" office:value-type="string" calcext:value-type="string">
            <text:p>Jatoba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Semestral</text:p>
          </table:table-cell>
          <table:table-cell table:style-name="ce162" office:value-type="float" office:value="2218.05" calcext:value-type="float">
            <text:p>2218,05</text:p>
          </table:table-cell>
          <table:table-cell table:style-name="ce198" office:value-type="float" office:value="4" calcext:value-type="float">
            <text:p>4</text:p>
          </table:table-cell>
          <table:table-cell table:style-name="ce219" table:formula="of:=IF([.D292]=&quot;Diária&quot;;[.E292]*[.B292];[.E292]*[.B292]/24*4.346)" office:value-type="float" office:value="401.6518875" calcext:value-type="float">
            <text:p>401,65</text:p>
          </table:table-cell>
          <table:table-cell table:style-name="ce219" table:formula="of:=IF([.D292]=&quot;Diária&quot;;[.E292]*[.C292];[.E292]*[.C292]/24*4.346)" office:value-type="float" office:value="401.6518875" calcext:value-type="float">
            <text:p>401,65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86" table:number-columns-repeated="4"/>
          <table:table-cell table:style-name="ce222"/>
          <table:table-cell table:style-name="ce186"/>
          <table:table-cell table:style-name="ce227" table:formula="of:=[.G292]+[.H292]" office:value-type="float" office:value="803.303775" calcext:value-type="float">
            <text:p>803,30</text:p>
          </table:table-cell>
          <table:table-cell table:style-name="ce227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87" office:value-type="string" calcext:value-type="string" table:number-columns-spanned="8" table:number-rows-spanned="1">
            <text:p>ÁREAS EXTERNAS: Calçadas e áreas adjacentes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88" office:value-type="string" calcext:value-type="string" table:number-columns-spanned="8" table:number-rows-spanned="1">
            <text:p>Horários da Limpeza 6h às 22h de segunda-feira a sexta-feira e as das 06h às 18h aos sábados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89" office:value-type="string" calcext:value-type="string" table:number-columns-spanned="1" table:number-rows-spanned="2">
            <text:p>Ambientes</text:p>
          </table:table-cell>
          <table:table-cell table:style-name="ce189" office:value-type="string" calcext:value-type="string" table:number-columns-spanned="2" table:number-rows-spanned="1">
            <text:p>Tipo de Limpeza</text:p>
          </table:table-cell>
          <table:covered-table-cell table:style-name="ce102"/>
          <table:table-cell table:style-name="ce189" office:value-type="string" calcext:value-type="string" table:number-columns-spanned="1" table:number-rows-spanned="2">
            <text:p>Frequência</text:p>
          </table:table-cell>
          <table:table-cell table:style-name="ce189" office:value-type="string" calcext:value-type="string" table:number-columns-spanned="1" table:number-rows-spanned="2">
            <text:p>Área (m²)</text:p>
          </table:table-cell>
          <table:table-cell table:style-name="ce189" office:value-type="string" calcext:value-type="string" table:number-columns-spanned="1" table:number-rows-spanned="2">
            <text:p>Tipo de Piso</text:p>
          </table:table-cell>
          <table:table-cell table:style-name="ce228" office:value-type="string" calcext:value-type="string" table:number-columns-spanned="1" table:number-rows-spanned="2">
            <text:p>Profunda</text:p>
          </table:table-cell>
          <table:table-cell table:style-name="ce18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covered-table-cell table:style-name="ce69"/>
          <table:table-cell table:style-name="ce189" office:value-type="string" calcext:value-type="string">
            <text:p>Profunda</text:p>
          </table:table-cell>
          <table:table-cell table:style-name="ce189" office:value-type="string" calcext:value-type="string">
            <text:p>Manutenção</text:p>
          </table:table-cell>
          <table:covered-table-cell table:number-columns-repeated="3" table:style-name="ce69"/>
          <table:covered-table-cell table:style-name="ce19"/>
          <table:covered-table-cell table:style-name="ce69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90" office:value-type="string" calcext:value-type="string">
            <text:p>Areas: Todas 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188" office:value-type="string" calcext:value-type="string">
            <text:p>semanal</text:p>
          </table:table-cell>
          <table:table-cell table:style-name="ce223" office:value-type="float" office:value="12482.36" calcext:value-type="float">
            <text:p>12.482</text:p>
          </table:table-cell>
          <table:table-cell table:style-name="ce188" office:value-type="float" office:value="5" calcext:value-type="float">
            <text:p>5</text:p>
          </table:table-cell>
          <table:table-cell table:style-name="ce229" table:formula="of:=IF([.D298]=&quot;Diária&quot;;[.E298]*[.B298];[.E298]*[.B298]/24)" office:value-type="float" office:value="520.098333333333" calcext:value-type="float">
            <text:p>520,10</text:p>
          </table:table-cell>
          <table:table-cell table:style-name="ce229" table:formula="of:=IF([.D298]=&quot;Diária&quot;;[.E298]*[.C298];[.E298]*[.C298]/24*4.346)" office:value-type="float" office:value="2260.34735666667" calcext:value-type="float">
            <text:p>2260,35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91" office:value-type="string" calcext:value-type="string">
            <text:p>Total</text:p>
          </table:table-cell>
          <table:table-cell table:style-name="ce191" table:number-columns-repeated="5"/>
          <table:table-cell table:style-name="ce230" table:formula="of:=[.G298]" office:value-type="float" office:value="520.098333333333" calcext:value-type="float">
            <text:p>520,10</text:p>
          </table:table-cell>
          <table:table-cell table:style-name="ce230" table:formula="of:=[.H298]" office:value-type="float" office:value="2260.34735666667" calcext:value-type="float">
            <text:p>2260,35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91" table:number-columns-repeated="7"/>
          <table:table-cell table:style-name="ce230" table:formula="of:=[.G299]+[.H299]" office:value-type="float" office:value="2780.44569" calcext:value-type="float">
            <text:p>2780,45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87" office:value-type="string" calcext:value-type="string" table:number-columns-spanned="8" table:number-rows-spanned="1">
            <text:p>ACERVO BIBLIOGRÁFICO e ARQUIVISTICO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88" office:value-type="string" calcext:value-type="string" table:number-columns-spanned="8" table:number-rows-spanned="1">
            <text:p>Horários da Limpeza 6h às 22h de segunda-feira a sexta-feira e as das 06h às 18h aos sábados</text:p>
          </table:table-cell>
          <table:covered-table-cell table:number-columns-repeated="6" table:style-name="ce76"/>
          <table:covered-table-cell table:style-name="ce102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89" office:value-type="string" calcext:value-type="string" table:number-columns-spanned="1" table:number-rows-spanned="2">
            <text:p>Ambientes</text:p>
          </table:table-cell>
          <table:table-cell table:style-name="ce189" office:value-type="string" calcext:value-type="string" table:number-columns-spanned="2" table:number-rows-spanned="1">
            <text:p>Tipo de Limpeza</text:p>
          </table:table-cell>
          <table:covered-table-cell table:style-name="ce102"/>
          <table:table-cell table:style-name="ce189" office:value-type="string" calcext:value-type="string" table:number-columns-spanned="1" table:number-rows-spanned="2">
            <text:p>Frequência</text:p>
          </table:table-cell>
          <table:table-cell table:style-name="ce189" office:value-type="string" calcext:value-type="string" table:number-columns-spanned="1" table:number-rows-spanned="2">
            <text:p>Área (m²)</text:p>
          </table:table-cell>
          <table:table-cell table:style-name="ce189" office:value-type="string" calcext:value-type="string" table:number-columns-spanned="1" table:number-rows-spanned="2">
            <text:p>Tipo de Piso</text:p>
          </table:table-cell>
          <table:table-cell table:style-name="ce189" office:value-type="string" calcext:value-type="string" table:number-columns-spanned="1" table:number-rows-spanned="2">
            <text:p>Profunda</text:p>
          </table:table-cell>
          <table:table-cell table:style-name="ce189" office:value-type="string" calcext:value-type="string" table:number-columns-spanned="1" table:number-rows-spanned="2">
            <text:p>Manutenção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covered-table-cell table:style-name="ce69"/>
          <table:table-cell table:style-name="ce189" office:value-type="string" calcext:value-type="string">
            <text:p>Profunda</text:p>
          </table:table-cell>
          <table:table-cell table:style-name="ce189" office:value-type="string" calcext:value-type="string">
            <text:p>Manutenção</text:p>
          </table:table-cell>
          <table:covered-table-cell table:number-columns-repeated="5" table:style-name="ce69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92" office:value-type="string" calcext:value-type="string">
            <text:p>Acervo Bibliografico e Arquivistico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188" office:value-type="string" calcext:value-type="string">
            <text:p>Mensal</text:p>
          </table:table-cell>
          <table:table-cell table:style-name="ce223" table:formula="of:=100+45.14+34.71+15.4+96.25" office:value-type="float" office:value="291.5" calcext:value-type="float">
            <text:p>292</text:p>
          </table:table-cell>
          <table:table-cell table:style-name="ce188" office:value-type="float" office:value="6" calcext:value-type="float">
            <text:p>6</text:p>
          </table:table-cell>
          <table:table-cell table:style-name="ce229" table:formula="of:=IF([.D305]=&quot;Diária&quot;;[.E305]*[.B305];[.E305]*[.B305]/24)" office:value-type="float" office:value="12.1458333333333" calcext:value-type="float">
            <text:p>12,15</text:p>
          </table:table-cell>
          <table:table-cell table:style-name="ce229" table:formula="of:=IF([.D305]=&quot;Diária&quot;;[.E305]*[.C305];[.E305]*[.C305]/24*4.346)" office:value-type="float" office:value="52.7857916666667" calcext:value-type="float">
            <text:p>52,79</text:p>
          </table:table-cell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93" office:value-type="string" calcext:value-type="string">
            <text:p>Total </text:p>
          </table:table-cell>
          <table:table-cell table:style-name="ce193" table:number-columns-repeated="5"/>
          <table:table-cell table:style-name="ce226" table:formula="of:=[.G305]+[.H305]" office:value-type="float" office:value="64.931625" calcext:value-type="float">
            <text:p>64,93</text:p>
          </table:table-cell>
          <table:table-cell table:style-name="ce193"/>
          <table:table-cell table:style-name="ce191" table:number-columns-repeated="18"/>
          <table:table-cell table:number-columns-repeated="38"/>
        </table:table-row>
        <table:table-row table:style-name="ro15">
          <table:table-cell table:style-name="ce194" office:value-type="string" calcext:value-type="string">
            <text:p>Corredores <text:s/>- metragem total </text:p>
          </table:table-cell>
          <table:table-cell table:style-name="ce206" table:number-columns-repeated="2"/>
          <table:table-cell table:style-name="ce216" table:formula="of:=[.E285]+[.E250]+[.E243]+[.E224]+[.E204]+[.E174]+[.E160]+[.E153]+[.E146]+[.E139]+[.E132]+[.E125]+[.E116]+[.E102]+[.E95]+[.E88]+[.E81]+[.E61]+[.E54]+[.E47]+[.E40]+[.E34]+[.E28]+[.E21]" office:value-type="float" office:value="5456.59" calcext:value-type="float">
            <text:p>5.456,59</text:p>
          </table:table-cell>
          <table:table-cell table:style-name="ce191" table:number-columns-repeated="22"/>
          <table:table-cell table:number-columns-repeated="38"/>
        </table:table-row>
        <table:table-row table:style-name="ro15" table:number-rows-repeated="199">
          <table:table-cell table:style-name="ce191" table:number-columns-repeated="26"/>
          <table:table-cell table:number-columns-repeated="38"/>
        </table:table-row>
        <table:table-row table:style-name="ro6" table:number-rows-repeated="507">
          <table:table-cell table:number-columns-repeated="64"/>
        </table:table-row>
        <table:table-row table:style-name="ro5" table:number-rows-repeated="104756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CUSTO METRO DIURNA" table:style-name="ta5">
        <table:table-column table:style-name="co3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1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9" table:default-cell-style-name="Default"/>
        <table:table-column table:style-name="co48" table:default-cell-style-name="Default"/>
        <table:table-column table:style-name="co15" table:default-cell-style-name="Default"/>
        <table:table-column table:style-name="co11" table:number-columns-repeated="16" table:default-cell-style-name="Default"/>
        <table:table-column table:style-name="co12" table:number-columns-repeated="38" table:default-cell-style-name="Default"/>
        <table:table-row table:style-name="ro16">
          <table:table-cell table:style-name="ce242" office:value-type="string" calcext:value-type="string" table:number-columns-spanned="7" table:number-rows-spanned="1">
            <text:p>UNIVERSIDADE FEDERAL DE JATAI - GOIÁS </text:p>
          </table:table-cell>
          <table:covered-table-cell table:number-columns-repeated="6" table:style-name="ce154"/>
          <table:table-cell/>
          <table:table-cell table:style-name="ce20"/>
          <table:table-cell table:number-columns-repeated="55"/>
        </table:table-row>
        <table:table-row table:style-name="ro16">
          <table:table-cell table:style-name="ce243" office:value-type="string" calcext:value-type="string" table:number-columns-spanned="8" table:number-rows-spanned="1">
            <text:p> 1- PISOS FRIOS LIMPEZA PROFUNDA</text:p>
          </table:table-cell>
          <table:covered-table-cell table:number-columns-repeated="7" table:style-name="ce241"/>
          <table:table-cell table:style-name="ce20"/>
          <table:table-cell table:number-columns-repeated="55"/>
        </table:table-row>
        <table:table-row table:style-name="ro17">
          <table:table-cell table:style-name="ce244" office:value-type="string" calcext:value-type="string">
            <text:p>Mão de Obra</text:p>
          </table:table-cell>
          <table:table-cell table:style-name="ce248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52"/>
          <table:covered-table-cell table:style-name="ce257"/>
          <table:table-cell table:style-name="ce259" office:value-type="string" calcext:value-type="string">
            <text:p>(2)</text:p>
            <text:p>Preço Homem-Mês (R$)</text:p>
          </table:table-cell>
          <table:table-cell table:style-name="ce265" office:value-type="string" calcext:value-type="string">
            <text:p>(1 x 2)</text:p>
            <text:p>Subtotal (R$ / m²)</text:p>
          </table:table-cell>
          <table:table-cell table:style-name="ce272"/>
          <table:table-cell table:number-columns-repeated="55"/>
        </table:table-row>
        <table:table-row table:style-name="ro16">
          <table:table-cell table:style-name="ce231" office:value-type="string" calcext:value-type="string" table:number-columns-spanned="1" table:number-rows-spanned="2">
            <text:p>ENCARREGADO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0" table:formula="of:=[$ENCARREGADO.E139]" office:value-type="float" office:value="4860.89993959758" calcext:value-type="float">
            <text:p>R$ 4.860,90</text:p>
          </table:table-cell>
          <table:table-cell table:style-name="ce266" table:formula="of:=(1/([$'CONSOLIDADO QUANT FUNC'.F15]*[.F5]))*[.G4]" office:value-type="float" office:value="0.202537497483232" calcext:value-type="float">
            <text:p>R$ 0,20</text:p>
          </table:table-cell>
          <table:table-cell table:style-name="ce273"/>
          <table:table-cell table:number-columns-repeated="55"/>
        </table:table-row>
        <table:table-row table:style-name="ro16">
          <table:covered-table-cell table:style-name="ce19"/>
          <table:table-cell table:style-name="ce171" table:formula="of:=[$'CONSOLIDADO QUANT FUNC'.F15]" office:value-type="float" office:value="30" calcext:value-type="float" table:number-columns-spanned="3" table:number-rows-spanned="1">
            <text:p>30</text:p>
          </table:table-cell>
          <table:covered-table-cell table:style-name="ce76"/>
          <table:covered-table-cell table:style-name="ce102"/>
          <table:table-cell table:style-name="ce171" office:value-type="string" calcext:value-type="string">
            <text:p>** x</text:p>
          </table:table-cell>
          <table:table-cell table:style-name="ce171" table:formula="of:=[$'CONSOLIDADO QUANT FUNC'.F2]" office:value-type="float" office:value="800" calcext:value-type="float">
            <text:p>800</text:p>
          </table:table-cell>
          <table:table-cell table:style-name="ce261"/>
          <table:table-cell table:style-name="ce266"/>
          <table:table-cell table:style-name="ce273"/>
          <table:table-cell table:number-columns-repeated="55"/>
        </table:table-row>
        <table:table-row table:style-name="ro16">
          <table:table-cell table:style-name="ce231" office:value-type="string" calcext:value-type="string" table:number-columns-spanned="1" table:number-rows-spanned="2">
            <text:p>SERVENTE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2" table:formula="of:=[$'SERV LIMPEZA '.E138]" office:value-type="float" office:value="3973.48067330612" calcext:value-type="float">
            <text:p>R$ 3.973,48</text:p>
          </table:table-cell>
          <table:table-cell table:style-name="ce267" table:formula="of:=(1/([$'CONSOLIDADO QUANT FUNC'.F2])*[.G6])" office:value-type="float" office:value="4.96685084163265" calcext:value-type="float">
            <text:p>4,97 </text:p>
          </table:table-cell>
          <table:table-cell table:style-name="ce274"/>
          <table:table-cell table:number-columns-repeated="55"/>
        </table:table-row>
        <table:table-row table:style-name="ro16">
          <table:covered-table-cell table:style-name="ce19"/>
          <table:table-cell table:style-name="ce171" table:formula="of:=[$'CONSOLIDADO QUANT FUNC'.F2]" office:value-type="float" office:value="800" calcext:value-type="float" table:number-columns-spanned="5" table:number-rows-spanned="1">
            <text:p>800</text:p>
          </table:table-cell>
          <table:covered-table-cell table:number-columns-repeated="3" table:style-name="ce76"/>
          <table:covered-table-cell table:style-name="ce102"/>
          <table:table-cell table:style-name="ce263"/>
          <table:table-cell table:style-name="ce267"/>
          <table:table-cell table:style-name="ce274"/>
          <table:table-cell table:number-columns-repeated="55"/>
        </table:table-row>
        <table:table-row table:style-name="ro16">
          <table:table-cell table:style-name="ce245" office:value-type="string" calcext:value-type="string" table:number-columns-spanned="7" table:number-rows-spanned="1">
            <text:p>Total</text:p>
          </table:table-cell>
          <table:covered-table-cell table:number-columns-repeated="6" table:style-name="ce76"/>
          <table:table-cell table:style-name="ce268" table:formula="of:=SUM([.H4:.I7])" office:value-type="float" office:value="5.16938833911589" calcext:value-type="float">
            <text:p>R$ 5,17</text:p>
          </table:table-cell>
          <table:table-cell table:style-name="ce275"/>
          <table:table-cell table:number-columns-repeated="55"/>
        </table:table-row>
        <table:table-row table:style-name="ro16">
          <table:table-cell table:style-name="ce246" table:number-columns-repeated="2"/>
          <table:table-cell table:style-name="ce253"/>
          <table:table-cell table:style-name="ce255"/>
          <table:table-cell table:style-name="ce256" table:number-columns-repeated="3"/>
          <table:table-cell/>
          <table:table-cell table:style-name="ce20"/>
          <table:table-cell table:number-columns-repeated="55"/>
        </table:table-row>
        <table:table-row table:style-name="ro16">
          <table:table-cell table:style-name="ce243" office:value-type="string" calcext:value-type="string" table:number-columns-spanned="8" table:number-rows-spanned="1">
            <text:p>2-  PISOS FRIOS LIMPEZA MANUTENÇÃO</text:p>
          </table:table-cell>
          <table:covered-table-cell table:number-columns-repeated="7" table:style-name="ce241"/>
          <table:table-cell table:style-name="ce20"/>
          <table:table-cell table:number-columns-repeated="55"/>
        </table:table-row>
        <table:table-row table:style-name="ro18">
          <table:table-cell table:style-name="ce244" office:value-type="string" calcext:value-type="string">
            <text:p>Mão de Obra</text:p>
          </table:table-cell>
          <table:table-cell table:style-name="ce248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52"/>
          <table:covered-table-cell table:style-name="ce257"/>
          <table:table-cell table:style-name="ce259" office:value-type="string" calcext:value-type="string">
            <text:p>(2)</text:p>
            <text:p>Preço Homem-Mês (R$)</text:p>
          </table:table-cell>
          <table:table-cell table:style-name="ce265" office:value-type="string" calcext:value-type="string">
            <text:p>(1 x 2)</text:p>
            <text:p>Subtotal (R$ / m²)</text:p>
          </table:table-cell>
          <table:table-cell table:style-name="ce272"/>
          <table:table-cell table:number-columns-repeated="55"/>
        </table:table-row>
        <table:table-row table:style-name="ro16">
          <table:table-cell table:style-name="ce231" office:value-type="string" calcext:value-type="string" table:number-columns-spanned="1" table:number-rows-spanned="2">
            <text:p>ENCARREGADO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0" table:formula="of:=[.G4]" office:value-type="float" office:value="4860.89993959758" calcext:value-type="float">
            <text:p>R$ 4.860,90</text:p>
          </table:table-cell>
          <table:table-cell table:style-name="ce266" table:formula="of:=(1/([$'CONSOLIDADO QUANT FUNC'.F15]*[.F13]))*[.G12]" office:value-type="float" office:value="0.135024998322155" calcext:value-type="float">
            <text:p>R$ 0,14</text:p>
          </table:table-cell>
          <table:table-cell table:style-name="ce273"/>
          <table:table-cell table:number-columns-repeated="55"/>
        </table:table-row>
        <table:table-row table:style-name="ro16">
          <table:covered-table-cell table:style-name="ce19"/>
          <table:table-cell table:style-name="ce171" table:formula="of:=[.B5]" office:value-type="float" office:value="30" calcext:value-type="float" table:number-columns-spanned="3" table:number-rows-spanned="1">
            <text:p>30</text:p>
          </table:table-cell>
          <table:covered-table-cell table:style-name="ce76"/>
          <table:covered-table-cell table:style-name="ce102"/>
          <table:table-cell table:style-name="ce171" office:value-type="string" calcext:value-type="string">
            <text:p>** x</text:p>
          </table:table-cell>
          <table:table-cell table:style-name="ce171" table:formula="of:=[$'CONSOLIDADO QUANT FUNC'.F3]" office:value-type="float" office:value="1200" calcext:value-type="float">
            <text:p>1200</text:p>
          </table:table-cell>
          <table:table-cell table:style-name="ce261"/>
          <table:table-cell table:style-name="ce266"/>
          <table:table-cell table:style-name="ce273"/>
          <table:table-cell table:number-columns-repeated="55"/>
        </table:table-row>
        <table:table-row table:style-name="ro16">
          <table:table-cell table:style-name="ce231" office:value-type="string" calcext:value-type="string" table:number-columns-spanned="1" table:number-rows-spanned="2">
            <text:p>SERVENTE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2" table:formula="of:=[.G6]" office:value-type="float" office:value="3973.48067330612" calcext:value-type="float">
            <text:p>R$ 3.973,48</text:p>
          </table:table-cell>
          <table:table-cell table:style-name="ce266" table:formula="of:=(1/([$'CONSOLIDADO QUANT FUNC'.F3])*[.G14])" office:value-type="float" office:value="3.31123389442177" calcext:value-type="float">
            <text:p>R$ 3,31</text:p>
          </table:table-cell>
          <table:table-cell table:style-name="ce274"/>
          <table:table-cell table:number-columns-repeated="55"/>
        </table:table-row>
        <table:table-row table:style-name="ro16">
          <table:covered-table-cell table:style-name="ce19"/>
          <table:table-cell table:style-name="ce171" table:formula="of:=[$'CONSOLIDADO QUANT FUNC'.F3]" office:value-type="float" office:value="1200" calcext:value-type="float" table:number-columns-spanned="5" table:number-rows-spanned="1">
            <text:p>1200</text:p>
          </table:table-cell>
          <table:covered-table-cell table:number-columns-repeated="3" table:style-name="ce76"/>
          <table:covered-table-cell table:style-name="ce102"/>
          <table:table-cell table:style-name="ce263"/>
          <table:table-cell table:style-name="ce266"/>
          <table:table-cell table:style-name="ce274"/>
          <table:table-cell table:number-columns-repeated="55"/>
        </table:table-row>
        <table:table-row table:style-name="ro16">
          <table:table-cell table:style-name="ce245" office:value-type="string" calcext:value-type="string" table:number-columns-spanned="7" table:number-rows-spanned="1">
            <text:p>Total</text:p>
          </table:table-cell>
          <table:covered-table-cell table:number-columns-repeated="6" table:style-name="ce76"/>
          <table:table-cell table:style-name="ce268" table:formula="of:=SUM([.H12:.I15])" office:value-type="float" office:value="3.44625889274392" calcext:value-type="float">
            <text:p>R$ 3,45</text:p>
          </table:table-cell>
          <table:table-cell table:style-name="ce276"/>
          <table:table-cell table:number-columns-repeated="55"/>
        </table:table-row>
        <table:table-row table:style-name="ro16">
          <table:table-cell table:number-columns-repeated="8"/>
          <table:table-cell table:style-name="ce20"/>
          <table:table-cell table:number-columns-repeated="55"/>
        </table:table-row>
        <table:table-row table:style-name="ro16">
          <table:table-cell table:style-name="ce243" office:value-type="string" calcext:value-type="string" table:number-columns-spanned="8" table:number-rows-spanned="1">
            <text:p>3 - Área médico-hospitalar e assemelhados (profunda)</text:p>
          </table:table-cell>
          <table:covered-table-cell table:number-columns-repeated="7" table:style-name="ce241"/>
          <table:table-cell table:style-name="ce20"/>
          <table:table-cell table:number-columns-repeated="55"/>
        </table:table-row>
        <table:table-row table:style-name="ro11">
          <table:table-cell table:style-name="ce244" office:value-type="string" calcext:value-type="string">
            <text:p>Mão de Obra</text:p>
          </table:table-cell>
          <table:table-cell table:style-name="ce248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52"/>
          <table:covered-table-cell table:style-name="ce257"/>
          <table:table-cell table:style-name="ce259" office:value-type="string" calcext:value-type="string">
            <text:p>(2)</text:p>
            <text:p>Preço Homem-Mês (R$)</text:p>
          </table:table-cell>
          <table:table-cell table:style-name="ce269" office:value-type="string" calcext:value-type="string">
            <text:p>(1 x 2)</text:p>
            <text:p>Subtotal (R$ / m²)</text:p>
          </table:table-cell>
          <table:table-cell table:style-name="ce272"/>
          <table:table-cell table:number-columns-repeated="55"/>
        </table:table-row>
        <table:table-row table:style-name="ro16">
          <table:table-cell table:style-name="ce231" office:value-type="string" calcext:value-type="string" table:number-columns-spanned="1" table:number-rows-spanned="2">
            <text:p>ENCARREGADO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0" table:formula="of:=[.G12]" office:value-type="float" office:value="4860.89993959758" calcext:value-type="float">
            <text:p>R$ 4.860,90</text:p>
          </table:table-cell>
          <table:table-cell table:style-name="ce266" table:formula="of:=(1/([$'CONSOLIDADO QUANT FUNC'.F15]*[.F21]))*[.G20]" office:value-type="float" office:value="0.54009999328862" calcext:value-type="float">
            <text:p>R$ 0,54</text:p>
          </table:table-cell>
          <table:table-cell table:style-name="ce273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.B13]" office:value-type="float" office:value="30" calcext:value-type="float" table:number-columns-spanned="3" table:number-rows-spanned="1">
            <text:p>30</text:p>
          </table:table-cell>
          <table:covered-table-cell table:style-name="ce76"/>
          <table:covered-table-cell table:style-name="ce102"/>
          <table:table-cell table:style-name="ce171" office:value-type="string" calcext:value-type="string">
            <text:p>** x</text:p>
          </table:table-cell>
          <table:table-cell table:style-name="ce171" table:formula="of:=[$'CONSOLIDADO QUANT FUNC'.F4]" office:value-type="float" office:value="300" calcext:value-type="float">
            <text:p>300</text:p>
          </table:table-cell>
          <table:table-cell table:style-name="ce261"/>
          <table:table-cell table:style-name="ce266"/>
          <table:table-cell table:style-name="ce273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SERVENTE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2" table:formula="of:=[.G14]" office:value-type="float" office:value="3973.48067330612" calcext:value-type="float">
            <text:p>R$ 3.973,48</text:p>
          </table:table-cell>
          <table:table-cell table:style-name="ce266" table:formula="of:=(1/([$'CONSOLIDADO QUANT FUNC'.F4])*[.G22])" office:value-type="float" office:value="13.2449355776871" calcext:value-type="float">
            <text:p>R$ 13,24</text:p>
          </table:table-cell>
          <table:table-cell table:style-name="ce274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.F21]" office:value-type="float" office:value="300" calcext:value-type="float" table:number-columns-spanned="5" table:number-rows-spanned="1">
            <text:p>300</text:p>
          </table:table-cell>
          <table:covered-table-cell table:number-columns-repeated="3" table:style-name="ce76"/>
          <table:covered-table-cell table:style-name="ce102"/>
          <table:table-cell table:style-name="ce263"/>
          <table:table-cell table:style-name="ce266"/>
          <table:table-cell table:style-name="ce274"/>
          <table:table-cell table:number-columns-repeated="55"/>
        </table:table-row>
        <table:table-row table:style-name="ro6">
          <table:table-cell table:style-name="ce245" office:value-type="string" calcext:value-type="string" table:number-columns-spanned="7" table:number-rows-spanned="1">
            <text:p>Total</text:p>
          </table:table-cell>
          <table:covered-table-cell table:number-columns-repeated="6" table:style-name="ce76"/>
          <table:table-cell table:style-name="ce268" table:formula="of:=SUM([.H20:.I23])" office:value-type="float" office:value="13.7850355709757" calcext:value-type="float">
            <text:p>R$ 13,79</text:p>
          </table:table-cell>
          <table:table-cell table:style-name="ce276"/>
          <table:table-cell table:number-columns-repeated="55"/>
        </table:table-row>
        <table:table-row table:style-name="ro6">
          <table:table-cell table:number-columns-repeated="8"/>
          <table:table-cell table:style-name="ce20"/>
          <table:table-cell table:number-columns-repeated="55"/>
        </table:table-row>
        <table:table-row table:style-name="ro19">
          <table:table-cell table:style-name="ce243" office:value-type="string" calcext:value-type="string" table:number-columns-spanned="8" table:number-rows-spanned="1">
            <text:p>4 - Área médico-hospitalar e assemelhados (manutenção)</text:p>
          </table:table-cell>
          <table:covered-table-cell table:number-columns-repeated="7" table:style-name="ce241"/>
          <table:table-cell table:style-name="ce20"/>
          <table:table-cell table:number-columns-repeated="55"/>
        </table:table-row>
        <table:table-row table:style-name="ro20">
          <table:table-cell table:style-name="ce244" office:value-type="string" calcext:value-type="string">
            <text:p>Mão de Obra</text:p>
          </table:table-cell>
          <table:table-cell table:style-name="ce248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52"/>
          <table:covered-table-cell table:style-name="ce257"/>
          <table:table-cell table:style-name="ce259" office:value-type="string" calcext:value-type="string">
            <text:p>(2)</text:p>
            <text:p>Preço Homem-Mês (R$)</text:p>
          </table:table-cell>
          <table:table-cell table:style-name="ce265" office:value-type="string" calcext:value-type="string">
            <text:p>(1 x 2)</text:p>
            <text:p>Subtotal (R$ / m²)</text:p>
          </table:table-cell>
          <table:table-cell table:style-name="ce272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ENCARREGADO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0" table:formula="of:=[.G20]" office:value-type="float" office:value="4860.89993959758" calcext:value-type="float">
            <text:p>R$ 4.860,90</text:p>
          </table:table-cell>
          <table:table-cell table:style-name="ce266" table:formula="of:=(1/([$'CONSOLIDADO QUANT FUNC'.F15]*[.F29]))*[.G28]" office:value-type="float" office:value="0.202537497483232" calcext:value-type="float">
            <text:p>R$ 0,20</text:p>
          </table:table-cell>
          <table:table-cell table:style-name="ce273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.B21]" office:value-type="float" office:value="30" calcext:value-type="float" table:number-columns-spanned="3" table:number-rows-spanned="1">
            <text:p>30</text:p>
          </table:table-cell>
          <table:covered-table-cell table:style-name="ce76"/>
          <table:covered-table-cell table:style-name="ce102"/>
          <table:table-cell table:style-name="ce171" office:value-type="string" calcext:value-type="string">
            <text:p>** x</text:p>
          </table:table-cell>
          <table:table-cell table:style-name="ce171" table:formula="of:=[$'CONSOLIDADO QUANT FUNC'.F5]" office:value-type="float" office:value="800" calcext:value-type="float">
            <text:p>800</text:p>
          </table:table-cell>
          <table:table-cell table:style-name="ce261"/>
          <table:table-cell table:style-name="ce266"/>
          <table:table-cell table:style-name="ce273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SERVENTE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2" table:formula="of:=[$'SERV LIMP HOSP ASSEMELHADOS'.E138]" office:value-type="float" office:value="4021.80883657143" calcext:value-type="float">
            <text:p>R$ 4.021,81</text:p>
          </table:table-cell>
          <table:table-cell table:style-name="ce267" table:formula="of:=(1/([$'CONSOLIDADO QUANT FUNC'.F5])*[.G30])" office:value-type="float" office:value="5.02726104571429" calcext:value-type="float">
            <text:p>5,03 </text:p>
          </table:table-cell>
          <table:table-cell table:style-name="ce274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.F29]" office:value-type="float" office:value="800" calcext:value-type="float" table:number-columns-spanned="5" table:number-rows-spanned="1">
            <text:p>800</text:p>
          </table:table-cell>
          <table:covered-table-cell table:number-columns-repeated="3" table:style-name="ce76"/>
          <table:covered-table-cell table:style-name="ce102"/>
          <table:table-cell table:style-name="ce263"/>
          <table:table-cell table:style-name="ce267"/>
          <table:table-cell table:style-name="ce274"/>
          <table:table-cell table:number-columns-repeated="55"/>
        </table:table-row>
        <table:table-row table:style-name="ro6">
          <table:table-cell table:style-name="ce245" office:value-type="string" calcext:value-type="string" table:number-columns-spanned="7" table:number-rows-spanned="1">
            <text:p>Total</text:p>
          </table:table-cell>
          <table:covered-table-cell table:number-columns-repeated="6" table:style-name="ce76"/>
          <table:table-cell table:style-name="ce270" table:formula="of:=SUM([.H28:.I31])" office:value-type="float" office:value="5.22979854319752" calcext:value-type="float">
            <text:p>5,23 </text:p>
          </table:table-cell>
          <table:table-cell table:style-name="ce276"/>
          <table:table-cell table:number-columns-repeated="55"/>
        </table:table-row>
        <table:table-row table:style-name="ro6">
          <table:table-cell table:number-columns-repeated="8"/>
          <table:table-cell table:style-name="ce20"/>
          <table:table-cell table:number-columns-repeated="55"/>
        </table:table-row>
        <table:table-row table:style-name="ro6">
          <table:table-cell table:style-name="ce243" office:value-type="string" calcext:value-type="string" table:number-columns-spanned="8" table:number-rows-spanned="1">
            <text:p>5 - Areas com espaços livres interno (profunda)</text:p>
          </table:table-cell>
          <table:covered-table-cell table:number-columns-repeated="7" table:style-name="ce241"/>
          <table:table-cell table:style-name="ce20"/>
          <table:table-cell table:number-columns-repeated="55"/>
        </table:table-row>
        <table:table-row table:style-name="ro21">
          <table:table-cell table:style-name="ce244" office:value-type="string" calcext:value-type="string">
            <text:p>Mão de Obra</text:p>
          </table:table-cell>
          <table:table-cell table:style-name="ce248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52"/>
          <table:covered-table-cell table:style-name="ce257"/>
          <table:table-cell table:style-name="ce259" office:value-type="string" calcext:value-type="string">
            <text:p>(2)</text:p>
            <text:p>Preço Homem-Mês (R$)</text:p>
          </table:table-cell>
          <table:table-cell table:style-name="ce265" office:value-type="string" calcext:value-type="string">
            <text:p>(1 x 2)</text:p>
            <text:p>Subtotal (R$ / m²)</text:p>
          </table:table-cell>
          <table:table-cell table:style-name="ce272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ENCARREGADO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0" table:formula="of:=[.G28]" office:value-type="float" office:value="4860.89993959758" calcext:value-type="float">
            <text:p>R$ 4.860,90</text:p>
          </table:table-cell>
          <table:table-cell table:style-name="ce266" table:formula="of:=(1/([$'CONSOLIDADO QUANT FUNC'.F15]*[.F37]))*[.G36]" office:value-type="float" office:value="0.135024998322155" calcext:value-type="float">
            <text:p>R$ 0,14</text:p>
          </table:table-cell>
          <table:table-cell table:style-name="ce273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.B29]" office:value-type="float" office:value="30" calcext:value-type="float" table:number-columns-spanned="3" table:number-rows-spanned="1">
            <text:p>30</text:p>
          </table:table-cell>
          <table:covered-table-cell table:style-name="ce76"/>
          <table:covered-table-cell table:style-name="ce102"/>
          <table:table-cell table:style-name="ce171" office:value-type="string" calcext:value-type="string">
            <text:p>** x</text:p>
          </table:table-cell>
          <table:table-cell table:style-name="ce171" table:formula="of:=[$'CONSOLIDADO QUANT FUNC'.F6]" office:value-type="float" office:value="1200" calcext:value-type="float">
            <text:p>1200</text:p>
          </table:table-cell>
          <table:table-cell table:style-name="ce261"/>
          <table:table-cell table:style-name="ce266"/>
          <table:table-cell table:style-name="ce273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SERVENTE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2" table:formula="of:=[$'SERV LIMPEZA '.E138]" office:value-type="float" office:value="3973.48067330612" calcext:value-type="float">
            <text:p>R$ 3.973,48</text:p>
          </table:table-cell>
          <table:table-cell table:style-name="ce267" table:formula="of:=(1/([$'CONSOLIDADO QUANT FUNC'.F6])*[.G38])" office:value-type="float" office:value="3.31123389442177" calcext:value-type="float">
            <text:p>3,31 </text:p>
          </table:table-cell>
          <table:table-cell table:style-name="ce274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$'CONSOLIDADO QUANT FUNC'.F6]" office:value-type="float" office:value="1200" calcext:value-type="float" table:number-columns-spanned="5" table:number-rows-spanned="1">
            <text:p>1200</text:p>
          </table:table-cell>
          <table:covered-table-cell table:number-columns-repeated="3" table:style-name="ce76"/>
          <table:covered-table-cell table:style-name="ce102"/>
          <table:table-cell table:style-name="ce263"/>
          <table:table-cell table:style-name="ce267"/>
          <table:table-cell table:style-name="ce274"/>
          <table:table-cell table:number-columns-repeated="55"/>
        </table:table-row>
        <table:table-row table:style-name="ro6">
          <table:table-cell table:style-name="ce245" office:value-type="string" calcext:value-type="string" table:number-columns-spanned="7" table:number-rows-spanned="1">
            <text:p>Total</text:p>
          </table:table-cell>
          <table:covered-table-cell table:number-columns-repeated="6" table:style-name="ce76"/>
          <table:table-cell table:style-name="ce270" table:formula="of:=SUM([.H36:.I39])" office:value-type="float" office:value="3.44625889274392" calcext:value-type="float">
            <text:p>3,45 </text:p>
          </table:table-cell>
          <table:table-cell table:style-name="ce276"/>
          <table:table-cell table:number-columns-repeated="55"/>
        </table:table-row>
        <table:table-row table:style-name="ro6">
          <table:table-cell table:number-columns-repeated="8"/>
          <table:table-cell table:style-name="ce20"/>
          <table:table-cell table:number-columns-repeated="55"/>
        </table:table-row>
        <table:table-row table:style-name="ro6">
          <table:table-cell table:style-name="ce243" office:value-type="string" calcext:value-type="string" table:number-columns-spanned="8" table:number-rows-spanned="1">
            <text:p>6 - Areas com espaços livres interno (manutenção)</text:p>
          </table:table-cell>
          <table:covered-table-cell table:number-columns-repeated="7" table:style-name="ce241"/>
          <table:table-cell table:style-name="ce20"/>
          <table:table-cell table:number-columns-repeated="55"/>
        </table:table-row>
        <table:table-row table:style-name="ro14">
          <table:table-cell table:style-name="ce244" office:value-type="string" calcext:value-type="string">
            <text:p>Mão de Obra</text:p>
          </table:table-cell>
          <table:table-cell table:style-name="ce248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52"/>
          <table:covered-table-cell table:style-name="ce257"/>
          <table:table-cell table:style-name="ce259" office:value-type="string" calcext:value-type="string">
            <text:p>(2)</text:p>
            <text:p>Preço Homem-Mês (R$)</text:p>
          </table:table-cell>
          <table:table-cell table:style-name="ce265" office:value-type="string" calcext:value-type="string">
            <text:p>(1 x 2)</text:p>
            <text:p>Subtotal (R$ / m²)</text:p>
          </table:table-cell>
          <table:table-cell table:style-name="ce272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ENCARREGADO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0" table:formula="of:=[.G36]" office:value-type="float" office:value="4860.89993959758" calcext:value-type="float">
            <text:p>R$ 4.860,90</text:p>
          </table:table-cell>
          <table:table-cell table:style-name="ce266" table:formula="of:=(1/([$'CONSOLIDADO QUANT FUNC'.F15]*[.F45]))*[.G44]" office:value-type="float" office:value="0.101268748741616" calcext:value-type="float">
            <text:p>R$ 0,10</text:p>
          </table:table-cell>
          <table:table-cell table:style-name="ce273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.B37]" office:value-type="float" office:value="30" calcext:value-type="float" table:number-columns-spanned="3" table:number-rows-spanned="1">
            <text:p>30</text:p>
          </table:table-cell>
          <table:covered-table-cell table:style-name="ce76"/>
          <table:covered-table-cell table:style-name="ce102"/>
          <table:table-cell table:style-name="ce171" office:value-type="string" calcext:value-type="string">
            <text:p>** x</text:p>
          </table:table-cell>
          <table:table-cell table:style-name="ce171" table:formula="of:=[$'CONSOLIDADO QUANT FUNC'.F7]" office:value-type="float" office:value="1600" calcext:value-type="float">
            <text:p>1600</text:p>
          </table:table-cell>
          <table:table-cell table:style-name="ce261"/>
          <table:table-cell table:style-name="ce266"/>
          <table:table-cell table:style-name="ce273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SERVENTE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2" table:formula="of:=[$'SERV LIMPEZA '.E138]" office:value-type="float" office:value="3973.48067330612" calcext:value-type="float">
            <text:p>R$ 3.973,48</text:p>
          </table:table-cell>
          <table:table-cell table:style-name="ce267" table:formula="of:=(1/([$'CONSOLIDADO QUANT FUNC'.F7])*[.G46])" office:value-type="float" office:value="2.48342542081633" calcext:value-type="float">
            <text:p>2,48 </text:p>
          </table:table-cell>
          <table:table-cell table:style-name="ce274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$'CONSOLIDADO QUANT FUNC'.F7]" office:value-type="float" office:value="1600" calcext:value-type="float" table:number-columns-spanned="5" table:number-rows-spanned="1">
            <text:p>1600</text:p>
          </table:table-cell>
          <table:covered-table-cell table:number-columns-repeated="3" table:style-name="ce76"/>
          <table:covered-table-cell table:style-name="ce102"/>
          <table:table-cell table:style-name="ce263"/>
          <table:table-cell table:style-name="ce267"/>
          <table:table-cell table:style-name="ce274"/>
          <table:table-cell table:number-columns-repeated="55"/>
        </table:table-row>
        <table:table-row table:style-name="ro6">
          <table:table-cell table:style-name="ce245" office:value-type="string" calcext:value-type="string" table:number-columns-spanned="7" table:number-rows-spanned="1">
            <text:p>Total</text:p>
          </table:table-cell>
          <table:covered-table-cell table:number-columns-repeated="6" table:style-name="ce76"/>
          <table:table-cell table:style-name="ce270" table:formula="of:=SUM([.H44:.I47])" office:value-type="float" office:value="2.58469416955794" calcext:value-type="float">
            <text:p>2,58 </text:p>
          </table:table-cell>
          <table:table-cell table:style-name="ce276"/>
          <table:table-cell table:number-columns-repeated="55"/>
        </table:table-row>
        <table:table-row table:style-name="ro6">
          <table:table-cell table:number-columns-repeated="8"/>
          <table:table-cell table:style-name="ce20"/>
          <table:table-cell table:number-columns-repeated="55"/>
        </table:table-row>
        <table:table-row table:style-name="ro6">
          <table:table-cell table:style-name="ce243" office:value-type="string" calcext:value-type="string" table:number-columns-spanned="8" table:number-rows-spanned="1">
            <text:p>7 - <text:s/>Sanitários (profunda)</text:p>
          </table:table-cell>
          <table:covered-table-cell table:number-columns-repeated="7" table:style-name="ce241"/>
          <table:table-cell table:style-name="ce20"/>
          <table:table-cell table:number-columns-repeated="55"/>
        </table:table-row>
        <table:table-row table:style-name="ro21">
          <table:table-cell table:style-name="ce244" office:value-type="string" calcext:value-type="string">
            <text:p>Mão de Obra</text:p>
          </table:table-cell>
          <table:table-cell table:style-name="ce248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52"/>
          <table:covered-table-cell table:style-name="ce257"/>
          <table:table-cell table:style-name="ce259" office:value-type="string" calcext:value-type="string">
            <text:p>(2)</text:p>
            <text:p>Preço Homem-Mês (R$)</text:p>
          </table:table-cell>
          <table:table-cell table:style-name="ce265" office:value-type="string" calcext:value-type="string">
            <text:p>(1 x 2)</text:p>
            <text:p>Subtotal (R$ / m²)</text:p>
          </table:table-cell>
          <table:table-cell table:style-name="ce272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ENCARREGADO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0" table:formula="of:=[.G44]" office:value-type="float" office:value="4860.89993959758" calcext:value-type="float">
            <text:p>R$ 4.860,90</text:p>
          </table:table-cell>
          <table:table-cell table:style-name="ce266" table:formula="of:=(1/([$'CONSOLIDADO QUANT FUNC'.F15]*[.F53]))*[.G52]" office:value-type="float" office:value="0.405074994966465" calcext:value-type="float">
            <text:p>R$ 0,41</text:p>
          </table:table-cell>
          <table:table-cell table:style-name="ce273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.B45]" office:value-type="float" office:value="30" calcext:value-type="float" table:number-columns-spanned="3" table:number-rows-spanned="1">
            <text:p>30</text:p>
          </table:table-cell>
          <table:covered-table-cell table:style-name="ce76"/>
          <table:covered-table-cell table:style-name="ce102"/>
          <table:table-cell table:style-name="ce171" office:value-type="string" calcext:value-type="string">
            <text:p>** x</text:p>
          </table:table-cell>
          <table:table-cell table:style-name="ce171" table:formula="of:=[$'CONSOLIDADO QUANT FUNC'.F8]" office:value-type="float" office:value="400" calcext:value-type="float">
            <text:p>400</text:p>
          </table:table-cell>
          <table:table-cell table:style-name="ce261"/>
          <table:table-cell table:style-name="ce266"/>
          <table:table-cell table:style-name="ce273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SERVENTE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2" table:formula="of:=[$'SERV LIMPEZA '.E138]" office:value-type="float" office:value="3973.48067330612" calcext:value-type="float">
            <text:p>R$ 3.973,48</text:p>
          </table:table-cell>
          <table:table-cell table:style-name="ce267" table:formula="of:=(1/([$'CONSOLIDADO QUANT FUNC'.F8])*[.G54])" office:value-type="float" office:value="9.93370168326531" calcext:value-type="float">
            <text:p>9,93 </text:p>
          </table:table-cell>
          <table:table-cell table:style-name="ce274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$'CONSOLIDADO QUANT FUNC'.F8]" office:value-type="float" office:value="400" calcext:value-type="float" table:number-columns-spanned="5" table:number-rows-spanned="1">
            <text:p>400</text:p>
          </table:table-cell>
          <table:covered-table-cell table:number-columns-repeated="3" table:style-name="ce76"/>
          <table:covered-table-cell table:style-name="ce102"/>
          <table:table-cell table:style-name="ce263"/>
          <table:table-cell table:style-name="ce267"/>
          <table:table-cell table:style-name="ce274"/>
          <table:table-cell table:number-columns-repeated="55"/>
        </table:table-row>
        <table:table-row table:style-name="ro6">
          <table:table-cell table:style-name="ce245" office:value-type="string" calcext:value-type="string" table:number-columns-spanned="7" table:number-rows-spanned="1">
            <text:p>Total</text:p>
          </table:table-cell>
          <table:covered-table-cell table:number-columns-repeated="6" table:style-name="ce76"/>
          <table:table-cell table:style-name="ce270" table:formula="of:=SUM([.H52:.I55])" office:value-type="float" office:value="10.3387766782318" calcext:value-type="float">
            <text:p>10,34 </text:p>
          </table:table-cell>
          <table:table-cell table:style-name="ce276"/>
          <table:table-cell table:number-columns-repeated="55"/>
        </table:table-row>
        <table:table-row table:style-name="ro6">
          <table:table-cell table:number-columns-repeated="8"/>
          <table:table-cell table:style-name="ce20"/>
          <table:table-cell table:number-columns-repeated="55"/>
        </table:table-row>
        <table:table-row table:style-name="ro6">
          <table:table-cell table:style-name="ce243" office:value-type="string" calcext:value-type="string" table:number-columns-spanned="8" table:number-rows-spanned="1">
            <text:p>8 - <text:s/>Sanitários (manutenação)</text:p>
          </table:table-cell>
          <table:covered-table-cell table:number-columns-repeated="7" table:style-name="ce241"/>
          <table:table-cell table:style-name="ce20"/>
          <table:table-cell table:number-columns-repeated="55"/>
        </table:table-row>
        <table:table-row table:style-name="ro18">
          <table:table-cell table:style-name="ce244" office:value-type="string" calcext:value-type="string">
            <text:p>Mão de Obra</text:p>
          </table:table-cell>
          <table:table-cell table:style-name="ce248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52"/>
          <table:covered-table-cell table:style-name="ce257"/>
          <table:table-cell table:style-name="ce259" office:value-type="string" calcext:value-type="string">
            <text:p>(2)</text:p>
            <text:p>Preço Homem-Mês (R$)</text:p>
          </table:table-cell>
          <table:table-cell table:style-name="ce265" office:value-type="string" calcext:value-type="string">
            <text:p>(1 x 2)</text:p>
            <text:p>Subtotal (R$ / m²)</text:p>
          </table:table-cell>
          <table:table-cell table:style-name="ce272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ENCARREGADO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0" table:formula="of:=[.G52]" office:value-type="float" office:value="4860.89993959758" calcext:value-type="float">
            <text:p>R$ 4.860,90</text:p>
          </table:table-cell>
          <table:table-cell table:style-name="ce266" table:formula="of:=(1/([$'CONSOLIDADO QUANT FUNC'.F15]*[.F61]))*[.G60]" office:value-type="float" office:value="0.202537497483232" calcext:value-type="float">
            <text:p>R$ 0,20</text:p>
          </table:table-cell>
          <table:table-cell table:style-name="ce273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.B53]" office:value-type="float" office:value="30" calcext:value-type="float" table:number-columns-spanned="3" table:number-rows-spanned="1">
            <text:p>30</text:p>
          </table:table-cell>
          <table:covered-table-cell table:style-name="ce76"/>
          <table:covered-table-cell table:style-name="ce102"/>
          <table:table-cell table:style-name="ce171" office:value-type="string" calcext:value-type="string">
            <text:p>** x</text:p>
          </table:table-cell>
          <table:table-cell table:style-name="ce171" table:formula="of:=[$'CONSOLIDADO QUANT FUNC'.F9]" office:value-type="float" office:value="800" calcext:value-type="float">
            <text:p>800</text:p>
          </table:table-cell>
          <table:table-cell table:style-name="ce261"/>
          <table:table-cell table:style-name="ce266"/>
          <table:table-cell table:style-name="ce273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SERVENTE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2" table:formula="of:=[$'SERV LIMPEZA '.E138]" office:value-type="float" office:value="3973.48067330612" calcext:value-type="float">
            <text:p>R$ 3.973,48</text:p>
          </table:table-cell>
          <table:table-cell table:style-name="ce267" table:formula="of:=(1/([$'CONSOLIDADO QUANT FUNC'.F9])*[.G62])" office:value-type="float" office:value="4.96685084163265" calcext:value-type="float">
            <text:p>4,97 </text:p>
          </table:table-cell>
          <table:table-cell table:style-name="ce274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$'CONSOLIDADO QUANT FUNC'.F9]" office:value-type="float" office:value="800" calcext:value-type="float" table:number-columns-spanned="5" table:number-rows-spanned="1">
            <text:p>800</text:p>
          </table:table-cell>
          <table:covered-table-cell table:number-columns-repeated="3" table:style-name="ce76"/>
          <table:covered-table-cell table:style-name="ce102"/>
          <table:table-cell table:style-name="ce263"/>
          <table:table-cell table:style-name="ce267"/>
          <table:table-cell table:style-name="ce274"/>
          <table:table-cell table:number-columns-repeated="55"/>
        </table:table-row>
        <table:table-row table:style-name="ro6">
          <table:table-cell table:style-name="ce245" office:value-type="string" calcext:value-type="string" table:number-columns-spanned="7" table:number-rows-spanned="1">
            <text:p>Total</text:p>
          </table:table-cell>
          <table:covered-table-cell table:number-columns-repeated="6" table:style-name="ce76"/>
          <table:table-cell table:style-name="ce270" table:formula="of:=SUM([.H60:.I63])" office:value-type="float" office:value="5.16938833911589" calcext:value-type="float">
            <text:p>5,17 </text:p>
          </table:table-cell>
          <table:table-cell table:style-name="ce276"/>
          <table:table-cell table:number-columns-repeated="55"/>
        </table:table-row>
        <table:table-row table:style-name="ro6">
          <table:table-cell table:number-columns-repeated="64"/>
        </table:table-row>
        <table:table-row table:style-name="ro6">
          <table:table-cell table:style-name="ce247" office:value-type="string" calcext:value-type="string" table:number-columns-spanned="10" table:number-rows-spanned="1">
            <text:p>9 - ESQUADRIA </text:p>
          </table:table-cell>
          <table:covered-table-cell table:number-columns-repeated="8" table:style-name="ce76"/>
          <table:covered-table-cell table:style-name="ce102"/>
          <table:table-cell table:number-columns-repeated="54"/>
        </table:table-row>
        <table:table-row table:style-name="ro22">
          <table:table-cell table:style-name="ce248" office:value-type="string" calcext:value-type="string">
            <text:p>Mão de Obra</text:p>
          </table:table-cell>
          <table:table-cell table:style-name="ce248" office:value-type="string" calcext:value-type="string" table:number-columns-spanned="4" table:number-rows-spanned="1">
            <text:p>(1)</text:p>
            <text:p>Produtividade</text:p>
            <text:p>(1 / m²)</text:p>
          </table:table-cell>
          <table:covered-table-cell table:number-columns-repeated="2" table:style-name="ce252"/>
          <table:covered-table-cell table:style-name="ce257"/>
          <table:table-cell table:style-name="ce248" office:value-type="string" calcext:value-type="string">
            <text:p>(2)</text:p>
            <text:p>Frequência no Mês (Horas)</text:p>
          </table:table-cell>
          <table:table-cell table:style-name="ce248" office:value-type="string" calcext:value-type="string">
            <text:p>(3)</text:p>
            <text:p>Jornada de Trabalho no Mês (Horas)</text:p>
          </table:table-cell>
          <table:table-cell table:style-name="ce248" office:value-type="string" calcext:value-type="string">
            <text:p>(4)</text:p>
            <text:p>(1 x 2 x 3)</text:p>
            <text:p>Ki****</text:p>
          </table:table-cell>
          <table:table-cell table:style-name="ce244" office:value-type="string" calcext:value-type="string">
            <text:p>(5)</text:p>
            <text:p>Preço Homem-Mês (R$)</text:p>
          </table:table-cell>
          <table:table-cell table:style-name="ce244" office:value-type="string" calcext:value-type="string">
            <text:p>(4 x 5)</text:p>
            <text:p>Subtotal (R$ / m²)</text:p>
          </table:table-cell>
          <table:table-cell table:number-columns-repeated="54"/>
        </table:table-row>
        <table:table-row table:style-name="ro6">
          <table:table-cell table:style-name="ce159" office:value-type="string" calcext:value-type="string" table:number-columns-spanned="1" table:number-rows-spanned="2">
            <text:p>ENCARREGADO</text:p>
          </table:table-cell>
          <table:table-cell table:style-name="ce25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76"/>
          <table:covered-table-cell table:style-name="ce102"/>
          <table:table-cell table:style-name="ce171" office:value-type="string" calcext:value-type="string" table:number-columns-spanned="1" table:number-rows-spanned="2">
            <text:p>16***</text:p>
          </table:table-cell>
          <table:table-cell table:style-name="ce250" office:value-type="float" office:value="1" calcext:value-type="float">
            <text:p>1</text:p>
          </table:table-cell>
          <table:table-cell table:style-name="ce271" table:formula="of:=((1/([.B69]*[.D69])*16*(1/191.4)))" office:value-type="float" office:value="0.000017415534656914" calcext:value-type="float" table:number-columns-spanned="1" table:number-rows-spanned="2">
            <text:p>0,00001742</text:p>
          </table:table-cell>
          <table:table-cell table:style-name="ce277" table:formula="of:=[.G60]" office:value-type="float" office:value="4860.89993959758" calcext:value-type="float" table:number-columns-spanned="1" table:number-rows-spanned="2">
            <text:p>4.860,90 </text:p>
          </table:table-cell>
          <table:table-cell table:style-name="ce277" table:formula="of:=[.H68]*[.I68]" office:value-type="float" office:value="0.0846551713618526" calcext:value-type="float" table:number-columns-spanned="1" table:number-rows-spanned="2">
            <text:p>0,08 </text:p>
          </table:table-cell>
          <table:table-cell table:number-columns-repeated="54"/>
        </table:table-row>
        <table:table-row table:style-name="ro23">
          <table:covered-table-cell table:style-name="ce69"/>
          <table:table-cell table:style-name="ce159" table:formula="of:=[.B61]" office:value-type="float" office:value="30" calcext:value-type="float">
            <text:p>30</text:p>
          </table:table-cell>
          <table:table-cell table:style-name="ce159" office:value-type="string" calcext:value-type="string">
            <text:p>x</text:p>
          </table:table-cell>
          <table:table-cell table:style-name="ce171" table:formula="of:=[$'CONSOLIDADO QUANT FUNC'.F10]" office:value-type="float" office:value="160" calcext:value-type="float" table:number-columns-spanned="2" table:number-rows-spanned="1">
            <text:p>160</text:p>
          </table:table-cell>
          <table:covered-table-cell table:style-name="ce102"/>
          <table:covered-table-cell table:style-name="ce69"/>
          <table:table-cell table:style-name="ce264" office:value-type="float" office:value="191.4" calcext:value-type="float">
            <text:p>191,40</text:p>
          </table:table-cell>
          <table:covered-table-cell table:style-name="ce233"/>
          <table:covered-table-cell table:number-columns-repeated="2" table:style-name="ce69"/>
          <table:table-cell table:number-columns-repeated="54"/>
        </table:table-row>
        <table:table-row table:style-name="ro6">
          <table:table-cell table:style-name="ce159" office:value-type="string" calcext:value-type="string" table:number-columns-spanned="1" table:number-rows-spanned="2">
            <text:p>SERVENTE</text:p>
          </table:table-cell>
          <table:table-cell table:style-name="ce25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76"/>
          <table:covered-table-cell table:style-name="ce102"/>
          <table:table-cell table:style-name="ce171" office:value-type="string" calcext:value-type="string" table:number-columns-spanned="1" table:number-rows-spanned="2">
            <text:p>16***</text:p>
          </table:table-cell>
          <table:table-cell table:style-name="ce250" office:value-type="float" office:value="1" calcext:value-type="float">
            <text:p>1</text:p>
          </table:table-cell>
          <table:table-cell table:style-name="ce271" table:formula="of:=((1/[.B71])*16*(1/191.4))" office:value-type="float" office:value="0.000522466039707419" calcext:value-type="float" table:number-columns-spanned="1" table:number-rows-spanned="2">
            <text:p>0,00052247</text:p>
          </table:table-cell>
          <table:table-cell table:style-name="ce277" table:formula="of:=[.G14]" office:value-type="float" office:value="3973.48067330612" calcext:value-type="float" table:number-columns-spanned="1" table:number-rows-spanned="2">
            <text:p>3.973,48 </text:p>
          </table:table-cell>
          <table:table-cell table:style-name="ce277" table:formula="of:=[.H70]*[.I70]" office:value-type="float" office:value="2.07600871123622" calcext:value-type="float" table:number-columns-spanned="1" table:number-rows-spanned="2">
            <text:p>2,08 </text:p>
          </table:table-cell>
          <table:table-cell table:number-columns-repeated="54"/>
        </table:table-row>
        <table:table-row table:style-name="ro6">
          <table:covered-table-cell table:style-name="ce69"/>
          <table:table-cell table:style-name="ce171" table:formula="of:=[.D69]" office:value-type="float" office:value="160" calcext:value-type="float" table:number-columns-spanned="4" table:number-rows-spanned="1">
            <text:p>160</text:p>
          </table:table-cell>
          <table:covered-table-cell table:number-columns-repeated="2" table:style-name="ce76"/>
          <table:covered-table-cell table:style-name="ce102"/>
          <table:covered-table-cell table:style-name="ce69"/>
          <table:table-cell table:style-name="ce264" office:value-type="float" office:value="191.4" calcext:value-type="float">
            <text:p>191,40</text:p>
          </table:table-cell>
          <table:covered-table-cell table:style-name="ce233"/>
          <table:covered-table-cell table:number-columns-repeated="2" table:style-name="ce69"/>
          <table:table-cell table:number-columns-repeated="54"/>
        </table:table-row>
        <table:table-row table:style-name="ro6">
          <table:table-cell table:style-name="ce249" office:value-type="string" calcext:value-type="string">
            <text:p>Total</text:p>
          </table:table-cell>
          <table:table-cell table:style-name="ce251"/>
          <table:table-cell table:style-name="ce254" table:number-columns-repeated="2"/>
          <table:table-cell table:style-name="ce258"/>
          <table:table-cell table:style-name="ce249" table:number-columns-repeated="2"/>
          <table:table-cell table:style-name="ce195" table:number-columns-repeated="2"/>
          <table:table-cell table:style-name="ce279" table:formula="of:=SUM([.J68:.J71])" office:value-type="float" office:value="2.16066388259807" calcext:value-type="float">
            <text:p>2,16 </text:p>
          </table:table-cell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6">
          <table:table-cell table:style-name="ce243" office:value-type="string" calcext:value-type="string" table:number-columns-spanned="8" table:number-rows-spanned="1">
            <text:p>10 - <text:s/>Áreas externa - Calçadas, contiguas às Edificações</text:p>
          </table:table-cell>
          <table:covered-table-cell table:number-columns-repeated="7" table:style-name="ce241"/>
          <table:table-cell table:style-name="ce278" table:number-columns-repeated="2"/>
          <table:table-cell table:number-columns-repeated="54"/>
        </table:table-row>
        <table:table-row table:style-name="ro21">
          <table:table-cell table:style-name="ce244" office:value-type="string" calcext:value-type="string">
            <text:p>Mão de Obra</text:p>
          </table:table-cell>
          <table:table-cell table:style-name="ce248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52"/>
          <table:covered-table-cell table:style-name="ce257"/>
          <table:table-cell table:style-name="ce259" office:value-type="string" calcext:value-type="string">
            <text:p>(2)</text:p>
            <text:p>Preço Homem-Mês (R$)</text:p>
          </table:table-cell>
          <table:table-cell table:style-name="ce265" office:value-type="string" calcext:value-type="string">
            <text:p>(1 x 2)</text:p>
            <text:p>Subtotal (R$ / m²)</text:p>
          </table:table-cell>
          <table:table-cell table:style-name="ce272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ENCARREGADO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0" table:formula="of:=[.I68]" office:value-type="float" office:value="4860.89993959758" calcext:value-type="float">
            <text:p>R$ 4.860,90</text:p>
          </table:table-cell>
          <table:table-cell table:style-name="ce266" table:formula="of:=(1/([$'CONSOLIDADO QUANT FUNC'.F15]*[.F77]))*[.G76]" office:value-type="float" office:value="0.135024998322155" calcext:value-type="float">
            <text:p>R$ 0,14</text:p>
          </table:table-cell>
          <table:table-cell table:style-name="ce273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.B69]" office:value-type="float" office:value="30" calcext:value-type="float" table:number-columns-spanned="3" table:number-rows-spanned="1">
            <text:p>30</text:p>
          </table:table-cell>
          <table:covered-table-cell table:style-name="ce76"/>
          <table:covered-table-cell table:style-name="ce102"/>
          <table:table-cell table:style-name="ce171" office:value-type="string" calcext:value-type="string">
            <text:p>** x</text:p>
          </table:table-cell>
          <table:table-cell table:style-name="ce171" table:formula="of:=[$'CONSOLIDADO QUANT FUNC'.F11]" office:value-type="float" office:value="1200" calcext:value-type="float">
            <text:p>1200</text:p>
          </table:table-cell>
          <table:table-cell table:style-name="ce261"/>
          <table:table-cell table:style-name="ce266"/>
          <table:table-cell table:style-name="ce273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SERVENTE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2" table:formula="of:=[.I70]" office:value-type="float" office:value="3973.48067330612" calcext:value-type="float">
            <text:p>R$ 3.973,48</text:p>
          </table:table-cell>
          <table:table-cell table:style-name="ce267" table:formula="of:=(1/([$'CONSOLIDADO QUANT FUNC'.F11])*[.G78])" office:value-type="float" office:value="3.31123389442177" calcext:value-type="float">
            <text:p>3,31 </text:p>
          </table:table-cell>
          <table:table-cell table:style-name="ce274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$'CONSOLIDADO QUANT FUNC'.F11]" office:value-type="float" office:value="1200" calcext:value-type="float" table:number-columns-spanned="5" table:number-rows-spanned="1">
            <text:p>1200</text:p>
          </table:table-cell>
          <table:covered-table-cell table:number-columns-repeated="3" table:style-name="ce76"/>
          <table:covered-table-cell table:style-name="ce102"/>
          <table:table-cell table:style-name="ce263"/>
          <table:table-cell table:style-name="ce267"/>
          <table:table-cell table:style-name="ce274"/>
          <table:table-cell table:number-columns-repeated="55"/>
        </table:table-row>
        <table:table-row table:style-name="ro6">
          <table:table-cell table:style-name="ce245" office:value-type="string" calcext:value-type="string" table:number-columns-spanned="7" table:number-rows-spanned="1">
            <text:p>Total</text:p>
          </table:table-cell>
          <table:covered-table-cell table:number-columns-repeated="6" table:style-name="ce76"/>
          <table:table-cell table:style-name="ce270" table:formula="of:=SUM([.H76:.I79])" office:value-type="float" office:value="3.44625889274392" calcext:value-type="float">
            <text:p>3,45 </text:p>
          </table:table-cell>
          <table:table-cell table:style-name="ce276"/>
          <table:table-cell table:number-columns-repeated="55"/>
        </table:table-row>
        <table:table-row table:style-name="ro6">
          <table:table-cell table:number-columns-repeated="64"/>
        </table:table-row>
        <table:table-row table:style-name="ro6">
          <table:table-cell table:style-name="ce243" office:value-type="string" calcext:value-type="string" table:number-columns-spanned="8" table:number-rows-spanned="1">
            <text:p>11 - <text:s/>Acervos </text:p>
          </table:table-cell>
          <table:covered-table-cell table:number-columns-repeated="7" table:style-name="ce241"/>
          <table:table-cell table:style-name="ce20"/>
          <table:table-cell table:number-columns-repeated="55"/>
        </table:table-row>
        <table:table-row table:style-name="ro24">
          <table:table-cell table:style-name="ce244" office:value-type="string" calcext:value-type="string">
            <text:p>Mão de Obra</text:p>
          </table:table-cell>
          <table:table-cell table:style-name="ce248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3" table:style-name="ce252"/>
          <table:covered-table-cell table:style-name="ce257"/>
          <table:table-cell table:style-name="ce259" office:value-type="string" calcext:value-type="string">
            <text:p>(2)</text:p>
            <text:p>Preço Homem-Mês (R$)</text:p>
          </table:table-cell>
          <table:table-cell table:style-name="ce265" office:value-type="string" calcext:value-type="string">
            <text:p>(1 x 2)</text:p>
            <text:p>Subtotal (R$ / m²)</text:p>
          </table:table-cell>
          <table:table-cell table:style-name="ce272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ENCARREGADO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0" table:formula="of:=[.G76]" office:value-type="float" office:value="4860.89993959758" calcext:value-type="float">
            <text:p>R$ 4.860,90</text:p>
          </table:table-cell>
          <table:table-cell table:style-name="ce266" table:formula="of:=(1/([$'CONSOLIDADO QUANT FUNC'.F15]*[.F85]))*[.G84]" office:value-type="float" office:value="0.202537497483232" calcext:value-type="float">
            <text:p>R$ 0,20</text:p>
          </table:table-cell>
          <table:table-cell table:style-name="ce273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.B77]" office:value-type="float" office:value="30" calcext:value-type="float" table:number-columns-spanned="3" table:number-rows-spanned="1">
            <text:p>30</text:p>
          </table:table-cell>
          <table:covered-table-cell table:style-name="ce76"/>
          <table:covered-table-cell table:style-name="ce102"/>
          <table:table-cell table:style-name="ce171" office:value-type="string" calcext:value-type="string">
            <text:p>** x</text:p>
          </table:table-cell>
          <table:table-cell table:style-name="ce171" table:formula="of:=[$'CONSOLIDADO QUANT FUNC'.F12]" office:value-type="float" office:value="800" calcext:value-type="float">
            <text:p>800</text:p>
          </table:table-cell>
          <table:table-cell table:style-name="ce261"/>
          <table:table-cell table:style-name="ce266"/>
          <table:table-cell table:style-name="ce273"/>
          <table:table-cell table:number-columns-repeated="55"/>
        </table:table-row>
        <table:table-row table:style-name="ro6">
          <table:table-cell table:style-name="ce231" office:value-type="string" calcext:value-type="string" table:number-columns-spanned="1" table:number-rows-spanned="2">
            <text:p>SERVENTE</text:p>
          </table:table-cell>
          <table:table-cell table:style-name="ce250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76"/>
          <table:covered-table-cell table:style-name="ce102"/>
          <table:table-cell table:style-name="ce262" table:formula="of:=[.G78]" office:value-type="float" office:value="3973.48067330612" calcext:value-type="float">
            <text:p>R$ 3.973,48</text:p>
          </table:table-cell>
          <table:table-cell table:style-name="ce267" table:formula="of:=(1/([$'CONSOLIDADO QUANT FUNC'.F12])*[.G86])" office:value-type="float" office:value="4.96685084163265" calcext:value-type="float">
            <text:p>4,97 </text:p>
          </table:table-cell>
          <table:table-cell table:style-name="ce274"/>
          <table:table-cell table:number-columns-repeated="55"/>
        </table:table-row>
        <table:table-row table:style-name="ro6">
          <table:covered-table-cell table:style-name="ce19"/>
          <table:table-cell table:style-name="ce171" table:formula="of:=[$'CONSOLIDADO QUANT FUNC'.F12]" office:value-type="float" office:value="800" calcext:value-type="float" table:number-columns-spanned="5" table:number-rows-spanned="1">
            <text:p>800</text:p>
          </table:table-cell>
          <table:covered-table-cell table:number-columns-repeated="3" table:style-name="ce76"/>
          <table:covered-table-cell table:style-name="ce102"/>
          <table:table-cell table:style-name="ce263"/>
          <table:table-cell table:style-name="ce267"/>
          <table:table-cell table:style-name="ce274"/>
          <table:table-cell table:number-columns-repeated="55"/>
        </table:table-row>
        <table:table-row table:style-name="ro6">
          <table:table-cell table:style-name="ce245" office:value-type="string" calcext:value-type="string" table:number-columns-spanned="7" table:number-rows-spanned="1">
            <text:p>Total</text:p>
          </table:table-cell>
          <table:covered-table-cell table:number-columns-repeated="6" table:style-name="ce76"/>
          <table:table-cell table:style-name="ce270" table:formula="of:=SUM([.H84:.I87])" office:value-type="float" office:value="5.16938833911589" calcext:value-type="float">
            <text:p>5,17 </text:p>
          </table:table-cell>
          <table:table-cell table:style-name="ce276"/>
          <table:table-cell table:number-columns-repeated="55"/>
        </table:table-row>
        <table:table-row table:style-name="ro6" table:number-rows-repeated="912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ERV LIMPEZA " table:style-name="ta6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1" table:number-columns-repeated="19" table:default-cell-style-name="Default"/>
        <table:table-column table:style-name="co12" table:number-columns-repeated="38" table:default-cell-style-name="Default"/>
        <table:table-row table:style-name="ro16">
          <table:table-cell table:style-name="ce280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 table:style-name="ce241"/>
          <table:table-cell table:number-columns-repeated="59"/>
        </table:table-row>
        <table:table-row table:style-name="ro16">
          <table:table-cell table:style-name="ce280" table:number-columns-repeated="2"/>
          <table:table-cell table:style-name="ce280" office:value-type="string" calcext:value-type="string">
            <text:p>UNIVERSIDADE FEDERAL DE JATAÍ - UFJ</text:p>
          </table:table-cell>
          <table:table-cell table:style-name="ce280" table:number-columns-repeated="2"/>
          <table:table-cell table:number-columns-repeated="59"/>
        </table:table-row>
        <table:table-row table:style-name="ro25">
          <table:table-cell table:style-name="ce281" office:value-type="string" calcext:value-type="string" table:number-columns-spanned="5" table:number-rows-spanned="1">
            <text:p>Processo Nº 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25">
          <table:table-cell table:style-name="ce281" office:value-type="string" calcext:value-type="string" table:number-columns-spanned="5" table:number-rows-spanned="1">
            <text:p>Licitação 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25">
          <table:table-cell table:style-name="ce281" office:value-type="string" calcext:value-type="string" table:number-columns-spanned="5" table:number-rows-spanned="1">
            <text:p>Data: 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16">
          <table:table-cell table:style-name="ce282" table:number-columns-repeated="5"/>
          <table:table-cell table:number-columns-repeated="59"/>
        </table:table-row>
        <table:table-row table:style-name="ro5">
          <table:table-cell table:style-name="ce283" office:value-type="string" calcext:value-type="string" table:number-columns-spanned="5" table:number-rows-spanned="1">
            <text:p>DETERMINAÇÃO DOS SERVIÇOS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5">
          <table:table-cell table:style-name="ce284" office:value-type="string" calcext:value-type="string">
            <text:p>A</text:p>
          </table:table-cell>
          <table:table-cell table:style-name="ce315" office:value-type="string" calcext:value-type="string" table:number-columns-spanned="2" table:number-rows-spanned="1">
            <text:p>Data de Apresentação da Proposta</text:p>
          </table:table-cell>
          <table:covered-table-cell table:style-name="ce102"/>
          <table:table-cell table:style-name="ce340" table:number-columns-spanned="2" table:number-rows-spanned="1"/>
          <table:covered-table-cell table:style-name="ce102"/>
          <table:table-cell table:number-columns-repeated="59"/>
        </table:table-row>
        <table:table-row table:style-name="ro5">
          <table:table-cell table:style-name="ce284" office:value-type="string" calcext:value-type="string">
            <text:p>B</text:p>
          </table:table-cell>
          <table:table-cell table:style-name="ce315" office:value-type="string" calcext:value-type="string" table:number-columns-spanned="2" table:number-rows-spanned="1">
            <text:p>Municipio/UF</text:p>
          </table:table-cell>
          <table:covered-table-cell table:style-name="ce102"/>
          <table:table-cell table:style-name="ce341" office:value-type="string" office:string-value="JATAI/GO" calcext:value-type="string" table:number-columns-spanned="2" table:number-rows-spanned="1">
            <text:p><text:s/>JATAI/GO</text:p>
          </table:table-cell>
          <table:covered-table-cell table:style-name="ce102"/>
          <table:table-cell table:number-columns-repeated="59"/>
        </table:table-row>
        <table:table-row table:style-name="ro26">
          <table:table-cell table:style-name="ce284" office:value-type="string" calcext:value-type="string">
            <text:p>C</text:p>
          </table:table-cell>
          <table:table-cell table:style-name="ce315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 table:style-name="ce102"/>
          <table:table-cell table:style-name="ce342" office:value-type="string" calcext:value-type="string" table:number-columns-spanned="2" table:number-rows-spanned="1">
            <text:p>CCT-2022/2024 (GO00091/2022)/TERMO ADITIVO (GO000018/2023) PROC. 10162.100090/2023-33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Nº de meses de execução contratual</text:p>
          </table:table-cell>
          <table:covered-table-cell table:style-name="ce102"/>
          <table:table-cell table:style-name="ce284" office:value-type="float" office:value="12" calcext:value-type="float" table:number-columns-spanned="2" table:number-rows-spanned="1">
            <text:p>12</text:p>
          </table:table-cell>
          <table:covered-table-cell table:style-name="ce102"/>
          <table:table-cell table:number-columns-repeated="59"/>
        </table:table-row>
        <table:table-row table:style-name="ro2">
          <table:table-cell table:style-name="ce285"/>
          <table:table-cell table:style-name="ce316" table:number-columns-repeated="2"/>
          <table:table-cell table:style-name="ce285" table:number-columns-repeated="2"/>
          <table:table-cell table:number-columns-repeated="59"/>
        </table:table-row>
        <table:table-row table:style-name="ro27">
          <table:table-cell table:style-name="ce286" office:value-type="string" calcext:value-type="string">
            <text:p>Item</text:p>
          </table:table-cell>
          <table:table-cell table:style-name="ce286" office:value-type="string" calcext:value-type="string">
            <text:p>Tipo de Serviço</text:p>
          </table:table-cell>
          <table:table-cell table:style-name="ce286" office:value-type="string" calcext:value-type="string" table:number-columns-spanned="2" table:number-rows-spanned="1">
            <text:p>Unidade de medida </text:p>
          </table:table-cell>
          <table:covered-table-cell table:style-name="ce102"/>
          <table:table-cell table:style-name="ce286" office:value-type="string" calcext:value-type="string">
            <text:p>Quantidade total a contratar</text:p>
          </table:table-cell>
          <table:table-cell table:number-columns-repeated="59"/>
        </table:table-row>
        <table:table-row table:style-name="ro28"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Servente de limpeza</text:p>
          </table:table-cell>
          <table:table-cell table:style-name="ce286" office:value-type="string" calcext:value-type="string" table:number-columns-spanned="2" table:number-rows-spanned="1">
            <text:p>M2</text:p>
          </table:table-cell>
          <table:covered-table-cell table:style-name="ce102"/>
          <table:table-cell table:style-name="ce376"/>
          <table:table-cell table:number-columns-repeated="59"/>
        </table:table-row>
        <table:table-row table:style-name="ro16">
          <table:table-cell table:style-name="ce285"/>
          <table:table-cell table:style-name="ce316" table:number-columns-repeated="2"/>
          <table:table-cell table:style-name="ce285" table:number-columns-repeated="2"/>
          <table:table-cell table:number-columns-repeated="59"/>
        </table:table-row>
        <table:table-row table:style-name="ro25">
          <table:table-cell table:style-name="ce287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241"/>
          <table:table-cell table:number-columns-repeated="59"/>
        </table:table-row>
        <table:table-row table:style-name="ro5">
          <table:table-cell table:style-name="ce283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1" calcext:value-type="float">
            <text:p>1</text:p>
          </table:table-cell>
          <table:table-cell table:style-name="ce315" office:value-type="string" calcext:value-type="string" table:number-columns-spanned="2" table:number-rows-spanned="1">
            <text:p>Tipo de serviço (mesmo serviço com características distintas) </text:p>
          </table:table-cell>
          <table:covered-table-cell table:style-name="ce102"/>
          <table:table-cell table:style-name="ce286" office:value-type="string" calcext:value-type="string" table:number-columns-spanned="2" table:number-rows-spanned="1">
            <text:p>AUXILIAR DE LIMPEZA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2" calcext:value-type="float">
            <text:p>2</text:p>
          </table:table-cell>
          <table:table-cell table:style-name="ce315" office:value-type="string" calcext:value-type="string" table:number-columns-spanned="2" table:number-rows-spanned="1">
            <text:p>Classificação Brasileira de Ocupações</text:p>
          </table:table-cell>
          <table:covered-table-cell table:style-name="ce102"/>
          <table:table-cell table:style-name="ce284" office:value-type="string" calcext:value-type="string" table:number-columns-spanned="2" table:number-rows-spanned="1">
            <text:p>CBO 5143-20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3" calcext:value-type="float">
            <text:p>3</text:p>
          </table:table-cell>
          <table:table-cell table:style-name="ce315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102"/>
          <table:table-cell table:style-name="ce343" office:value-type="float" office:value="1380" calcext:value-type="float" table:number-columns-spanned="2" table:number-rows-spanned="1">
            <text:p><text:s/>R$ 1.380,00 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4" calcext:value-type="float">
            <text:p>4</text:p>
          </table:table-cell>
          <table:table-cell table:style-name="ce315" office:value-type="string" calcext:value-type="string" table:number-columns-spanned="2" table:number-rows-spanned="1">
            <text:p>Categoria profissional (vinculada à execução contratual) </text:p>
          </table:table-cell>
          <table:covered-table-cell table:style-name="ce102"/>
          <table:table-cell table:style-name="ce284" office:value-type="string" calcext:value-type="string" table:number-columns-spanned="2" table:number-rows-spanned="1">
            <text:p>Limpeza e conservação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5" calcext:value-type="float">
            <text:p>5</text:p>
          </table:table-cell>
          <table:table-cell table:style-name="ce315" office:value-type="string" calcext:value-type="string" table:number-columns-spanned="2" table:number-rows-spanned="1">
            <text:p>Data base da categoria (dia/mês/ano) </text:p>
          </table:table-cell>
          <table:covered-table-cell table:style-name="ce102"/>
          <table:table-cell table:style-name="ce340" office:value-type="date" office:date-value="2023-01-10" calcext:value-type="date" table:number-columns-spanned="2" table:number-rows-spanned="1">
            <text:p>10/1/2023</text:p>
          </table:table-cell>
          <table:covered-table-cell table:style-name="ce102"/>
          <table:table-cell table:number-columns-repeated="59"/>
        </table:table-row>
        <table:table-row table:style-name="ro6">
          <table:table-cell table:style-name="ce288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86" office:value-type="float" office:value="1" calcext:value-type="float">
            <text:p>1</text:p>
          </table:table-cell>
          <table:table-cell table:style-name="ce317" office:value-type="string" calcext:value-type="string" table:number-columns-spanned="2" table:number-rows-spanned="1">
            <text:p>Remuneração</text:p>
          </table:table-cell>
          <table:covered-table-cell table:style-name="ce102"/>
          <table:table-cell table:style-name="ce283" office:value-type="string" calcext:value-type="string">
            <text:p>%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A </text:p>
          </table:table-cell>
          <table:table-cell table:style-name="ce318" office:value-type="string" calcext:value-type="string" table:number-columns-spanned="2" table:number-rows-spanned="1">
            <text:p>Salário Base </text:p>
          </table:table-cell>
          <table:covered-table-cell table:style-name="ce102"/>
          <table:table-cell table:style-name="ce344"/>
          <table:table-cell table:style-name="ce377" table:formula="of:=[$'CCT CUSTOS'.C2]" office:value-type="float" office:value="1380" calcext:value-type="float">
            <text:p>R$ 1.380,00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B</text:p>
          </table:table-cell>
          <table:table-cell table:style-name="ce318" office:value-type="string" calcext:value-type="string" table:number-columns-spanned="2" table:number-rows-spanned="1">
            <text:p>Adicional Periculosidade</text:p>
          </table:table-cell>
          <table:covered-table-cell table:style-name="ce102"/>
          <table:table-cell table:style-name="ce345"/>
          <table:table-cell table:style-name="ce378" table:formula="of:=[.E26]*[.D27]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C</text:p>
          </table:table-cell>
          <table:table-cell table:style-name="ce318" office:value-type="string" calcext:value-type="string" table:number-columns-spanned="2" table:number-rows-spanned="1">
            <text:p>Adicional Insalubridade</text:p>
          </table:table-cell>
          <table:covered-table-cell table:style-name="ce102"/>
          <table:table-cell table:style-name="ce344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D</text:p>
          </table:table-cell>
          <table:table-cell table:style-name="ce318" office:value-type="string" calcext:value-type="string" table:number-columns-spanned="2" table:number-rows-spanned="1">
            <text:p>Adicional Noturno</text:p>
          </table:table-cell>
          <table:covered-table-cell table:style-name="ce102"/>
          <table:table-cell table:style-name="ce344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E</text:p>
          </table:table-cell>
          <table:table-cell table:style-name="ce318" office:value-type="string" calcext:value-type="string" table:number-columns-spanned="2" table:number-rows-spanned="1">
            <text:p>Adicional de Hora Noturna Reduzida</text:p>
          </table:table-cell>
          <table:covered-table-cell table:style-name="ce102"/>
          <table:table-cell table:style-name="ce344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F</text:p>
          </table:table-cell>
          <table:table-cell table:style-name="ce318" office:value-type="string" calcext:value-type="string" table:number-columns-spanned="2" table:number-rows-spanned="1">
            <text:p>Adicional de Produtividade</text:p>
          </table:table-cell>
          <table:covered-table-cell table:style-name="ce102"/>
          <table:table-cell table:style-name="ce345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6" office:value-type="string" calcext:value-type="string" table:number-columns-spanned="4" table:number-rows-spanned="1">
            <text:p>TOTAL DO MÓDULO 1</text:p>
          </table:table-cell>
          <table:covered-table-cell table:number-columns-repeated="2" table:style-name="ce76"/>
          <table:covered-table-cell table:style-name="ce102"/>
          <table:table-cell table:style-name="ce379" table:formula="of:=SUM([.E26:.E31])" office:value-type="float" office:value="1380" calcext:value-type="float">
            <text:p>R$ 1.380,00</text:p>
          </table:table-cell>
          <table:table-cell table:number-columns-repeated="59"/>
        </table:table-row>
        <table:table-row table:style-name="ro6">
          <table:table-cell table:style-name="ce290" table:number-columns-repeated="4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4" table:style-name="ce76"/>
          <table:table-cell table:number-columns-repeated="59"/>
        </table:table-row>
        <table:table-row table:style-name="ro4">
          <table:table-cell table:style-name="ce292" office:value-type="string" calcext:value-type="string">
            <text:p>2.1</text:p>
          </table:table-cell>
          <table:table-cell table:style-name="ce319" office:value-type="string" calcext:value-type="string" table:number-columns-spanned="2" table:number-rows-spanned="1">
            <text:p>13º salário e adicional de férias </text:p>
          </table:table-cell>
          <table:covered-table-cell table:style-name="ce102"/>
          <table:table-cell table:style-name="ce346" office:value-type="string" calcext:value-type="string">
            <text:p>%</text:p>
          </table:table-cell>
          <table:table-cell table:style-name="ce286" office:value-type="string" calcext:value-type="string">
            <text:p>Valor (R$) </text:p>
          </table:table-cell>
          <table:table-cell table:number-columns-repeated="59"/>
        </table:table-row>
        <table:table-row table:style-name="ro24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13º (décimo terceiro) Salário</text:p>
          </table:table-cell>
          <table:covered-table-cell table:style-name="ce102"/>
          <table:table-cell table:style-name="ce347" office:value-type="percentage" office:value="0.0833" calcext:value-type="percentage">
            <text:p>8,33%</text:p>
          </table:table-cell>
          <table:table-cell table:style-name="ce381" table:formula="of:=[.E32]*[.D37]" office:value-type="float" office:value="114.954" calcext:value-type="float">
            <text:p>R$ 114,95</text:p>
          </table:table-cell>
          <table:table-cell table:number-columns-repeated="59"/>
        </table:table-row>
        <table:table-row table:style-name="ro2">
          <table:table-cell table:style-name="ce293" office:value-type="string" calcext:value-type="string">
            <text:p>B </text:p>
          </table:table-cell>
          <table:table-cell table:style-name="ce320" office:value-type="string" calcext:value-type="string">
            <text:p>Férias e Adicional de Férias</text:p>
          </table:table-cell>
          <table:table-cell table:style-name="ce334"/>
          <table:table-cell table:style-name="ce347" table:formula="of:=9.075%+3.025%" office:value-type="percentage" office:value="0.121" calcext:value-type="percentage">
            <text:p>12,10%</text:p>
          </table:table-cell>
          <table:table-cell table:style-name="ce381" table:formula="of:=[.E32]*[.D38]" office:value-type="float" office:value="166.98" calcext:value-type="float">
            <text:p>R$ 166,98</text:p>
          </table:table-cell>
          <table:table-cell table:number-columns-repeated="59"/>
        </table:table-row>
        <table:table-row table:style-name="ro6">
          <table:table-cell table:style-name="ce283" office:value-type="string" calcext:value-type="string" table:number-columns-spanned="3" table:number-rows-spanned="1">
            <text:p>TOTAL DO SUBMÓDULO 2.1</text:p>
          </table:table-cell>
          <table:covered-table-cell table:style-name="ce76"/>
          <table:covered-table-cell table:style-name="ce102"/>
          <table:table-cell table:style-name="ce348" table:formula="of:=SUM([.D37:.D38])" office:value-type="percentage" office:value="0.2043" calcext:value-type="percentage">
            <text:p>20,43%</text:p>
          </table:table-cell>
          <table:table-cell table:style-name="ce382" table:formula="of:=SUM([.E37:.E38])" office:value-type="float" office:value="281.934" calcext:value-type="float">
            <text:p>R$ 281,93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49"/>
          <table:table-cell table:style-name="ce383"/>
          <table:table-cell table:number-columns-repeated="59"/>
        </table:table-row>
        <table:table-row table:style-name="ro29">
          <table:table-cell table:style-name="ce291" office:value-type="string" calcext:value-type="string" table:number-columns-spanned="5" table:number-rows-spanned="1">
            <text:p>SUBMÓDULO 2.2 - ENCARGOS PREVIDENCIÁRIOS, FGTS 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295" office:value-type="string" calcext:value-type="string">
            <text:p>2.2</text:p>
          </table:table-cell>
          <table:table-cell table:style-name="ce321" office:value-type="string" calcext:value-type="string" table:number-columns-spanned="2" table:number-rows-spanned="1">
            <text:p>Encargos previdenciários e FGTS </text:p>
          </table:table-cell>
          <table:covered-table-cell table:style-name="ce233"/>
          <table:table-cell table:style-name="ce350" office:value-type="string" calcext:value-type="string">
            <text:p>%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INSS - Artigo 22 Inciso I Lei 8.212/91</text:p>
          </table:table-cell>
          <table:covered-table-cell table:style-name="ce102"/>
          <table:table-cell table:style-name="ce351" office:value-type="percentage" office:value="0.2" calcext:value-type="percentage">
            <text:p>20,00%</text:p>
          </table:table-cell>
          <table:table-cell table:style-name="ce381" table:formula="of:=([.$E$32]+[.$E$39])*[.D43]" office:value-type="float" office:value="332.3868" calcext:value-type="float">
            <text:p>R$ 332,39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B </text:p>
          </table:table-cell>
          <table:table-cell table:style-name="ce315" office:value-type="string" calcext:value-type="string" table:number-columns-spanned="2" table:number-rows-spanned="1">
            <text:p>Salário Educação - Artigo 3º Inc. I Decreto Nº 87.043/82</text:p>
          </table:table-cell>
          <table:covered-table-cell table:style-name="ce102"/>
          <table:table-cell table:style-name="ce351" office:value-type="percentage" office:value="0.025" calcext:value-type="percentage">
            <text:p>2,50%</text:p>
          </table:table-cell>
          <table:table-cell table:style-name="ce381" table:formula="of:=([.$E$32]+[.$E$39])*[.D44]" office:value-type="float" office:value="41.54835" calcext:value-type="float">
            <text:p>R$ 41,55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C</text:p>
          </table:table-cell>
          <table:table-cell table:style-name="ce315" office:value-type="string" calcext:value-type="string" table:number-columns-spanned="2" table:number-rows-spanned="1">
            <text:p>SAT - Riscos Ambientais de Trabalho (RAT XFAP )</text:p>
          </table:table-cell>
          <table:covered-table-cell table:style-name="ce102"/>
          <table:table-cell table:style-name="ce351" table:formula="of:=3%*1" office:value-type="percentage" office:value="0.03" calcext:value-type="percentage">
            <text:p>3,00%</text:p>
          </table:table-cell>
          <table:table-cell table:style-name="ce381" table:formula="of:=([.$E$32]+[.$E$39])*[.D45]" office:value-type="float" office:value="49.85802" calcext:value-type="float">
            <text:p>R$ 49,86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SESC/SESI Artigo 3º Lei Nº 8.036/90</text:p>
          </table:table-cell>
          <table:covered-table-cell table:style-name="ce102"/>
          <table:table-cell table:style-name="ce351" office:value-type="percentage" office:value="0.015" calcext:value-type="percentage">
            <text:p>1,50%</text:p>
          </table:table-cell>
          <table:table-cell table:style-name="ce381" table:formula="of:=([.$E$32]+[.$E$39])*[.D46]" office:value-type="float" office:value="24.92901" calcext:value-type="float">
            <text:p>R$ 24,93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E</text:p>
          </table:table-cell>
          <table:table-cell table:style-name="ce315" office:value-type="string" calcext:value-type="string" table:number-columns-spanned="2" table:number-rows-spanned="1">
            <text:p>SENAC/SENAI Decreto Nº2.318/86</text:p>
          </table:table-cell>
          <table:covered-table-cell table:style-name="ce102"/>
          <table:table-cell table:style-name="ce351" office:value-type="percentage" office:value="0.01" calcext:value-type="percentage">
            <text:p>1,00%</text:p>
          </table:table-cell>
          <table:table-cell table:style-name="ce381" table:formula="of:=([.$E$32]+[.$E$39])*[.D47]" office:value-type="float" office:value="16.61934" calcext:value-type="float">
            <text:p>R$ 16,62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F </text:p>
          </table:table-cell>
          <table:table-cell table:style-name="ce315" office:value-type="string" calcext:value-type="string" table:number-columns-spanned="2" table:number-rows-spanned="1">
            <text:p>SEBRAE - Artigo 8° Lei 8.029/90 e Lei 8.154 de 28/12/90(*)</text:p>
          </table:table-cell>
          <table:covered-table-cell table:style-name="ce102"/>
          <table:table-cell table:style-name="ce351" office:value-type="percentage" office:value="0.006" calcext:value-type="percentage">
            <text:p>0,60%</text:p>
          </table:table-cell>
          <table:table-cell table:style-name="ce381" table:formula="of:=([.$E$32]+[.$E$39])*[.D48]" office:value-type="float" office:value="9.971604" calcext:value-type="float">
            <text:p>R$ 9,97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G</text:p>
          </table:table-cell>
          <table:table-cell table:style-name="ce315" office:value-type="string" calcext:value-type="string" table:number-columns-spanned="2" table:number-rows-spanned="1">
            <text:p>INCRA - Lei 7.787 de 30/06/89 e DL 1.146/70(*)</text:p>
          </table:table-cell>
          <table:covered-table-cell table:style-name="ce102"/>
          <table:table-cell table:style-name="ce351" office:value-type="percentage" office:value="0.002" calcext:value-type="percentage">
            <text:p>0,20%</text:p>
          </table:table-cell>
          <table:table-cell table:style-name="ce381" table:formula="of:=([.$E$32]+[.$E$39])*[.D49]" office:value-type="float" office:value="3.323868" calcext:value-type="float">
            <text:p>R$ 3,32</text:p>
          </table:table-cell>
          <table:table-cell table:number-columns-repeated="59"/>
        </table:table-row>
        <table:table-row table:style-name="ro5">
          <table:table-cell table:style-name="ce297" office:value-type="string" calcext:value-type="string">
            <text:p>H</text:p>
          </table:table-cell>
          <table:table-cell table:style-name="ce322" office:value-type="string" calcext:value-type="string" table:number-columns-spanned="2" table:number-rows-spanned="1">
            <text:p>FGTS - Artigo 15 Lei 8.036/90 e Artigo 7º III, CF</text:p>
          </table:table-cell>
          <table:covered-table-cell table:style-name="ce257"/>
          <table:table-cell table:style-name="ce351" office:value-type="percentage" office:value="0.08" calcext:value-type="percentage">
            <text:p>8,00%</text:p>
          </table:table-cell>
          <table:table-cell table:style-name="ce381" table:formula="of:=([.$E$32]+[.$E$39])*[.D50]" office:value-type="float" office:value="132.95472" calcext:value-type="float">
            <text:p>R$ 132,95</text:p>
          </table:table-cell>
          <table:table-cell table:number-columns-repeated="59"/>
        </table:table-row>
        <table:table-row table:style-name="ro5">
          <table:table-cell table:style-name="ce286" office:value-type="string" calcext:value-type="string" table:number-columns-spanned="3" table:number-rows-spanned="1">
            <text:p>TOTAL DO SUBMÓDULO 2.2</text:p>
          </table:table-cell>
          <table:covered-table-cell table:style-name="ce76"/>
          <table:covered-table-cell table:style-name="ce102"/>
          <table:table-cell table:style-name="ce352" table:formula="of:=SUM([.D43:.D50])" office:value-type="percentage" office:value="0.368" calcext:value-type="percentage">
            <text:p>36,80%</text:p>
          </table:table-cell>
          <table:table-cell table:style-name="ce382" table:formula="of:=SUM([.E43:.E50])" office:value-type="float" office:value="611.591712" calcext:value-type="float">
            <text:p>R$ 611,59</text:p>
          </table:table-cell>
          <table:table-cell table:number-columns-repeated="59"/>
        </table:table-row>
        <table:table-row table:style-name="ro6">
          <table:table-cell table:style-name="ce290" table:number-columns-repeated="4"/>
          <table:table-cell table:style-name="ce380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2.3 -BENEFÍCIOS MENSAIS E DIÁRIOS </text:p>
          </table:table-cell>
          <table:covered-table-cell table:number-columns-repeated="4" table:style-name="ce76"/>
          <table:table-cell table:number-columns-repeated="59"/>
        </table:table-row>
        <table:table-row table:style-name="ro30">
          <table:table-cell table:style-name="ce292" office:value-type="string" calcext:value-type="string">
            <text:p>2.3</text:p>
          </table:table-cell>
          <table:table-cell table:style-name="ce323" office:value-type="string" calcext:value-type="string">
            <text:p>Benefícios</text:p>
          </table:table-cell>
          <table:table-cell table:style-name="ce323" office:value-type="string" calcext:value-type="string">
            <text:p>Quantidade de dias/Ou utilização Mensal</text:p>
          </table:table-cell>
          <table:table-cell table:style-name="ce353" office:value-type="string" calcext:value-type="string">
            <text:p>Valor Unitário/Ou Diário</text:p>
          </table:table-cell>
          <table:table-cell table:style-name="ce286" office:value-type="string" calcext:value-type="string">
            <text:p>Valor (R$) </text:p>
          </table:table-cell>
          <table:table-cell table:number-columns-repeated="59"/>
        </table:table-row>
        <table:table-row table:style-name="ro31">
          <table:table-cell table:style-name="ce296" office:value-type="string" calcext:value-type="string">
            <text:p>A</text:p>
          </table:table-cell>
          <table:table-cell table:style-name="ce324" office:value-type="string" calcext:value-type="string">
            <text:p>Vale Transporte </text:p>
          </table:table-cell>
          <table:table-cell table:style-name="ce335" office:value-type="float" office:value="44" calcext:value-type="float">
            <text:p>44</text:p>
          </table:table-cell>
          <table:table-cell table:style-name="ce354" table:formula="of:=[$'CCT CUSTOS'.C7]" office:value-type="float" office:value="4.3" calcext:value-type="float">
            <text:p>4,30</text:p>
          </table:table-cell>
          <table:table-cell table:style-name="ce384" table:formula="of:=([.D55]*[.C55])-(6%*[.E26])" office:value-type="float" office:value="106.4" calcext:value-type="float">
            <text:p>R$ 106,40</text:p>
          </table:table-cell>
          <table:table-cell table:style-name="ce399"/>
          <table:table-cell table:number-columns-repeated="58"/>
        </table:table-row>
        <table:table-row table:style-name="ro8">
          <table:table-cell table:style-name="ce284" office:value-type="string" calcext:value-type="string">
            <text:p>B</text:p>
          </table:table-cell>
          <table:table-cell table:style-name="ce284" office:value-type="string" calcext:value-type="string">
            <text:p>Auxílio refeição/alimentação </text:p>
          </table:table-cell>
          <table:table-cell table:style-name="ce284" office:value-type="float" office:value="22" calcext:value-type="float">
            <text:p>22</text:p>
          </table:table-cell>
          <table:table-cell table:style-name="ce355" table:formula="of:=[$'CCT CUSTOS'.C3]" office:value-type="float" office:value="18.2" calcext:value-type="float">
            <text:p>18,20</text:p>
          </table:table-cell>
          <table:table-cell table:style-name="ce381" table:formula="of:=([.D56]*[.C56])-([$'CCT CUSTOS'.C15]*22)" office:value-type="float" office:value="356.356" calcext:value-type="float">
            <text:p>R$ 356,36</text:p>
          </table:table-cell>
          <table:table-cell/>
          <table:table-cell table:style-name="ce407"/>
          <table:table-cell table:number-columns-repeated="57"/>
        </table:table-row>
        <table:table-row table:style-name="ro32">
          <table:table-cell table:style-name="ce284" office:value-type="string" calcext:value-type="string">
            <text:p>C</text:p>
          </table:table-cell>
          <table:table-cell table:style-name="ce325" office:value-type="string" calcext:value-type="string">
            <text:p>Amparo Familiar </text:p>
          </table:table-cell>
          <table:table-cell table:style-name="ce336"/>
          <table:table-cell table:style-name="ce356"/>
          <table:table-cell table:style-name="ce381" table:formula="of:=[$'CCT CUSTOS'.C5]" office:value-type="float" office:value="16" calcext:value-type="float">
            <text:p>R$ 16,00</text:p>
          </table:table-cell>
          <table:table-cell table:style-name="ce20" office:value-type="string" calcext:value-type="string">
            <text:p>CCT 2023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D</text:p>
          </table:table-cell>
          <table:table-cell table:style-name="ce320" office:value-type="string" calcext:value-type="string" table:number-columns-spanned="2" table:number-rows-spanned="1">
            <text:p>Seguro de vida</text:p>
          </table:table-cell>
          <table:covered-table-cell table:style-name="ce76"/>
          <table:table-cell table:style-name="ce357"/>
          <table:table-cell table:style-name="ce381" table:formula="of:=[$'CCT CUSTOS'.C6]" office:value-type="float" office:value="2.54" calcext:value-type="float">
            <text:p>R$ 2,54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E</text:p>
          </table:table-cell>
          <table:table-cell table:style-name="ce315" office:value-type="string" calcext:value-type="string" table:number-columns-spanned="3" table:number-rows-spanned="1">
            <text:p>Prêmio mensal</text:p>
          </table:table-cell>
          <table:covered-table-cell table:style-name="ce76"/>
          <table:covered-table-cell table:style-name="ce102"/>
          <table:table-cell table:style-name="ce385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F</text:p>
          </table:table-cell>
          <table:table-cell table:style-name="ce320" office:value-type="string" calcext:value-type="string" table:number-columns-spanned="2" table:number-rows-spanned="1">
            <text:p>Assiduidade</text:p>
          </table:table-cell>
          <table:covered-table-cell table:style-name="ce76"/>
          <table:table-cell table:style-name="ce357"/>
          <table:table-cell table:style-name="ce385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298" office:value-type="string" calcext:value-type="string" table:number-columns-spanned="4" table:number-rows-spanned="1">
            <text:p>TOTAL DO SUBMÓDULO 2.3</text:p>
          </table:table-cell>
          <table:covered-table-cell table:number-columns-repeated="2" table:style-name="ce326"/>
          <table:covered-table-cell table:style-name="ce338"/>
          <table:table-cell table:style-name="ce379" table:formula="of:=SUM([.E55:.E60])" office:value-type="float" office:value="481.296" calcext:value-type="float">
            <text:p>R$ 481,30</text:p>
          </table:table-cell>
          <table:table-cell table:number-columns-repeated="59"/>
        </table:table-row>
        <table:table-row table:style-name="ro6">
          <table:table-cell table:style-name="ce299"/>
          <table:table-cell table:style-name="ce327" table:number-columns-repeated="3"/>
          <table:table-cell table:style-name="ce386"/>
          <table:table-cell table:number-columns-repeated="59"/>
        </table:table-row>
        <table:table-row table:style-name="ro6">
          <table:table-cell table:style-name="ce300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3" table:style-name="ce328"/>
          <table:covered-table-cell table:style-name="ce337"/>
          <table:table-cell table:number-columns-repeated="59"/>
        </table:table-row>
        <table:table-row table:style-name="ro6">
          <table:table-cell table:style-name="ce300" office:value-type="string" calcext:value-type="string">
            <text:p>A</text:p>
          </table:table-cell>
          <table:table-cell table:style-name="ce329" office:value-type="string" calcext:value-type="string" table:number-columns-spanned="2" table:number-rows-spanned="1">
            <text:p>Intervalo Intrajornada</text:p>
          </table:table-cell>
          <table:covered-table-cell table:style-name="ce337"/>
          <table:table-cell table:style-name="ce358"/>
          <table:table-cell table:style-name="ce387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0"/>
          <table:table-cell table:style-name="ce300" office:value-type="string" calcext:value-type="string" table:number-columns-spanned="2" table:number-rows-spanned="1">
            <text:p>TOTAL DO SUBMÓDULO 2.4</text:p>
          </table:table-cell>
          <table:covered-table-cell table:style-name="ce337"/>
          <table:table-cell table:style-name="ce300"/>
          <table:table-cell table:style-name="ce388" table:formula="of:=[.E64]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0" table:number-columns-spanned="5" table:number-rows-spanned="1"/>
          <table:covered-table-cell table:number-columns-repeated="3" table:style-name="ce328"/>
          <table:covered-table-cell table:style-name="ce337"/>
          <table:table-cell table:number-columns-repeated="59"/>
        </table:table-row>
        <table:table-row table:style-name="ro6">
          <table:table-cell table:style-name="ce301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 table:style-name="ce204"/>
          <table:table-cell table:number-columns-repeated="59"/>
        </table:table-row>
        <table:table-row table:style-name="ro29">
          <table:table-cell table:style-name="ce302"/>
          <table:table-cell table:style-name="ce321" office:value-type="string" calcext:value-type="string" table:number-columns-spanned="2" table:number-rows-spanned="1">
            <text:p>Encargos e benefícios anuais, mensis e diários</text:p>
          </table:table-cell>
          <table:covered-table-cell table:style-name="ce233"/>
          <table:table-cell table:style-name="ce359" office:value-type="string" calcext:value-type="string">
            <text:p>% </text:p>
          </table:table-cell>
          <table:table-cell table:style-name="ce389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1</text:p>
          </table:table-cell>
          <table:table-cell table:style-name="ce318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02"/>
          <table:table-cell table:style-name="ce360" table:formula="of:=[.D39]" office:value-type="percentage" office:value="0.2043" calcext:value-type="percentage">
            <text:p>20,43%</text:p>
          </table:table-cell>
          <table:table-cell table:style-name="ce390" table:formula="of:=[.E39]" office:value-type="float" office:value="281.934" calcext:value-type="float">
            <text:p>R$ 281,93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2</text:p>
          </table:table-cell>
          <table:table-cell table:style-name="ce318" office:value-type="string" calcext:value-type="string" table:number-columns-spanned="2" table:number-rows-spanned="1">
            <text:p>GPS, FGTS e outras contribuições</text:p>
          </table:table-cell>
          <table:covered-table-cell table:style-name="ce102"/>
          <table:table-cell table:style-name="ce360" table:formula="of:=[.D51]" office:value-type="percentage" office:value="0.368" calcext:value-type="percentage">
            <text:p>36,80%</text:p>
          </table:table-cell>
          <table:table-cell table:style-name="ce390" table:formula="of:=[.E51]" office:value-type="float" office:value="611.591712" calcext:value-type="float">
            <text:p>R$ 611,59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3</text:p>
          </table:table-cell>
          <table:table-cell table:style-name="ce318" office:value-type="string" calcext:value-type="string" table:number-columns-spanned="2" table:number-rows-spanned="1">
            <text:p>Benefícios Mensais e Diários</text:p>
          </table:table-cell>
          <table:covered-table-cell table:style-name="ce102"/>
          <table:table-cell table:style-name="ce360"/>
          <table:table-cell table:style-name="ce390" table:formula="of:=[.E61]" office:value-type="float" office:value="481.296" calcext:value-type="float">
            <text:p>R$ 481,30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4</text:p>
          </table:table-cell>
          <table:table-cell table:style-name="ce318" office:value-type="string" calcext:value-type="string" table:number-columns-spanned="2" table:number-rows-spanned="1">
            <text:p>Intervalo Intrajornada Titular</text:p>
          </table:table-cell>
          <table:covered-table-cell table:style-name="ce102"/>
          <table:table-cell table:style-name="ce360"/>
          <table:table-cell table:style-name="ce390" table:formula="of:=[.E65]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3" table:number-rows-spanned="1">
            <text:p>VALOR TOTAL DO MÓDULO 2</text:p>
          </table:table-cell>
          <table:covered-table-cell table:style-name="ce326"/>
          <table:covered-table-cell table:style-name="ce338"/>
          <table:table-cell table:style-name="ce361"/>
          <table:table-cell table:style-name="ce379" table:formula="of:=SUM([.E69:.E72])" office:value-type="float" office:value="1374.821712" calcext:value-type="float">
            <text:p>R$ 1.374,82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305" office:value-type="float" office:value="3" calcext:value-type="float">
            <text:p>3</text:p>
          </table:table-cell>
          <table:table-cell table:style-name="ce321" office:value-type="string" calcext:value-type="string" table:number-columns-spanned="2" table:number-rows-spanned="1">
            <text:p>Provisão para rescisão </text:p>
          </table:table-cell>
          <table:covered-table-cell table:style-name="ce233"/>
          <table:table-cell table:style-name="ce363" office:value-type="string" calcext:value-type="string">
            <text:p>% 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23">
          <table:table-cell table:style-name="ce306" office:value-type="string" calcext:value-type="string">
            <text:p>A </text:p>
          </table:table-cell>
          <table:table-cell table:style-name="ce318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 table:style-name="ce102"/>
          <table:table-cell table:style-name="ce364" table:formula="of:=5%/12" office:value-type="percentage" office:value="0.00416666666666667" calcext:value-type="percentage">
            <text:p>0,42%</text:p>
          </table:table-cell>
          <table:table-cell table:style-name="ce390" table:formula="of:=[.D78]*[.$E$32]" office:value-type="float" office:value="5.75" calcext:value-type="float">
            <text:p>R$ 5,75</text:p>
          </table:table-cell>
          <table:table-cell table:number-columns-repeated="59"/>
        </table:table-row>
        <table:table-row table:style-name="ro29">
          <table:table-cell table:style-name="ce306" office:value-type="string" calcext:value-type="string">
            <text:p>B </text:p>
          </table:table-cell>
          <table:table-cell table:style-name="ce318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 table:style-name="ce102"/>
          <table:table-cell table:style-name="ce364" table:formula="of:=[.D78]*[.D50]" office:value-type="percentage" office:value="0.000333333333333333" calcext:value-type="percentage">
            <text:p>0,03%</text:p>
          </table:table-cell>
          <table:table-cell table:style-name="ce390" table:formula="of:=[.D79]*[.$E$32]" office:value-type="float" office:value="0.46" calcext:value-type="float">
            <text:p>R$ 0,46</text:p>
          </table:table-cell>
          <table:table-cell table:number-columns-repeated="59"/>
        </table:table-row>
        <table:table-row table:style-name="ro17">
          <table:table-cell table:style-name="ce306" office:value-type="string" calcext:value-type="string">
            <text:p>C </text:p>
          </table:table-cell>
          <table:table-cell table:style-name="ce318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 table:style-name="ce102"/>
          <table:table-cell table:style-name="ce364" office:value-type="percentage" office:value="0.032" calcext:value-type="percentage">
            <text:p>3,20%</text:p>
          </table:table-cell>
          <table:table-cell table:style-name="ce390" table:formula="of:=[.D80]*[.$E$32]" office:value-type="float" office:value="44.16" calcext:value-type="float">
            <text:p>R$ 44,16</text:p>
          </table:table-cell>
          <table:table-cell table:number-columns-repeated="59"/>
        </table:table-row>
        <table:table-row table:style-name="ro26">
          <table:table-cell table:style-name="ce306" office:value-type="string" calcext:value-type="string">
            <text:p>D </text:p>
          </table:table-cell>
          <table:table-cell table:style-name="ce318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 table:style-name="ce102"/>
          <table:table-cell table:style-name="ce364" table:formula="of:=7/30/12" office:value-type="percentage" office:value="0.0194444444444444" calcext:value-type="percentage">
            <text:p>1,94%</text:p>
          </table:table-cell>
          <table:table-cell table:style-name="ce390" table:formula="of:=[.D81]*[.$E$32]" office:value-type="float" office:value="26.8333333333333" calcext:value-type="float">
            <text:p>R$ 26,83</text:p>
          </table:table-cell>
          <table:table-cell table:number-columns-repeated="59"/>
        </table:table-row>
        <table:table-row table:style-name="ro29">
          <table:table-cell table:style-name="ce306" office:value-type="string" calcext:value-type="string">
            <text:p>E </text:p>
          </table:table-cell>
          <table:table-cell table:style-name="ce318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 table:style-name="ce102"/>
          <table:table-cell table:style-name="ce364" table:formula="of:=[.D81]*[.D51]" office:value-type="percentage" office:value="0.00715555555555556" calcext:value-type="percentage">
            <text:p>0,72%</text:p>
          </table:table-cell>
          <table:table-cell table:style-name="ce390" table:formula="of:=[.D82]*[.$E$32]" office:value-type="float" office:value="9.87466666666667" calcext:value-type="float">
            <text:p>R$ 9,87</text:p>
          </table:table-cell>
          <table:table-cell table:number-columns-repeated="59"/>
        </table:table-row>
        <table:table-row table:style-name="ro2">
          <table:table-cell table:style-name="ce306" office:value-type="string" calcext:value-type="string">
            <text:p>F </text:p>
          </table:table-cell>
          <table:table-cell table:style-name="ce318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 table:style-name="ce102"/>
          <table:table-cell table:style-name="ce364" office:value-type="percentage" office:value="0.008" calcext:value-type="percentage">
            <text:p>0,80%</text:p>
          </table:table-cell>
          <table:table-cell table:style-name="ce390" table:formula="of:=[.D83]*[.$E$32]" office:value-type="float" office:value="11.04" calcext:value-type="float">
            <text:p>R$ 11,04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3" table:number-rows-spanned="1">
            <text:p>TOTAL DO MÓDULO 3</text:p>
          </table:table-cell>
          <table:covered-table-cell table:style-name="ce326"/>
          <table:covered-table-cell table:style-name="ce338"/>
          <table:table-cell table:style-name="ce365" table:formula="of:=SUM([.D78:.D83])" office:value-type="percentage" office:value="0.0711" calcext:value-type="percentage">
            <text:p>7,11%</text:p>
          </table:table-cell>
          <table:table-cell table:style-name="ce379" table:formula="of:=SUM([.E78:.E83])" office:value-type="float" office:value="98.118" calcext:value-type="float">
            <text:p>R$ 98,12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4" table:style-name="ce76"/>
          <table:table-cell table:number-columns-repeated="59"/>
        </table:table-row>
        <table:table-row table:style-name="ro4">
          <table:table-cell table:style-name="ce292" office:value-type="string" calcext:value-type="string">
            <text:p>4.1</text:p>
          </table:table-cell>
          <table:table-cell table:style-name="ce319" office:value-type="string" calcext:value-type="string" table:number-columns-spanned="2" table:number-rows-spanned="1">
            <text:p>Ausências Legais</text:p>
          </table:table-cell>
          <table:covered-table-cell table:style-name="ce102"/>
          <table:table-cell table:style-name="ce286" office:value-type="string" calcext:value-type="string">
            <text:p>% </text:p>
          </table:table-cell>
          <table:table-cell table:style-name="ce346" office:value-type="string" calcext:value-type="string">
            <text:p>Valor (R$) </text:p>
          </table:table-cell>
          <table:table-cell table:number-columns-repeated="59"/>
        </table:table-row>
        <table:table-row table:style-name="ro24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Substituto na Cobertura de Férias Art 7º, XVII, CF/88</text:p>
          </table:table-cell>
          <table:covered-table-cell table:style-name="ce102"/>
          <table:table-cell table:style-name="ce364" office:value-type="percentage" office:value="0" calcext:value-type="percentage">
            <text:p>0,00%</text:p>
          </table:table-cell>
          <table:table-cell table:style-name="ce390" table:formula="of:=[.D89]*[.$E$32]" office:value-type="float" office:value="0" calcext:value-type="float">
            <text:p>R$ 0,00</text:p>
          </table:table-cell>
          <table:table-cell table:number-columns-repeated="59"/>
        </table:table-row>
        <table:table-row table:style-name="ro17">
          <table:table-cell table:style-name="ce293" office:value-type="string" calcext:value-type="string">
            <text:p>B</text:p>
          </table:table-cell>
          <table:table-cell table:style-name="ce315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102"/>
          <table:table-cell table:style-name="ce364" office:value-type="percentage" office:value="0.0065" calcext:value-type="percentage">
            <text:p>0,65%</text:p>
          </table:table-cell>
          <table:table-cell table:style-name="ce390" table:formula="of:=[.D90]*[.$E$32]" office:value-type="float" office:value="8.97" calcext:value-type="float">
            <text:p>R$ 8,97</text:p>
          </table:table-cell>
          <table:table-cell table:number-columns-repeated="59"/>
        </table:table-row>
        <table:table-row table:style-name="ro3">
          <table:table-cell table:style-name="ce293" office:value-type="string" calcext:value-type="string">
            <text:p>C</text:p>
          </table:table-cell>
          <table:table-cell table:style-name="ce315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 table:style-name="ce102"/>
          <table:table-cell table:style-name="ce364" office:value-type="percentage" office:value="0.0007" calcext:value-type="percentage">
            <text:p>0,07%</text:p>
          </table:table-cell>
          <table:table-cell table:style-name="ce390" table:formula="of:=[.D91]*[.$E$32]" office:value-type="float" office:value="0.966" calcext:value-type="float">
            <text:p>R$ 0,97</text:p>
          </table:table-cell>
          <table:table-cell table:number-columns-repeated="59"/>
        </table:table-row>
        <table:table-row table:style-name="ro33">
          <table:table-cell table:style-name="ce293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 table:style-name="ce102"/>
          <table:table-cell table:style-name="ce364" table:formula="of:=(((15/30)/12))*0.0078" office:value-type="percentage" office:value="0.000325" calcext:value-type="percentage">
            <text:p>0,03%</text:p>
          </table:table-cell>
          <table:table-cell table:style-name="ce390" table:formula="of:=[.D92]*[.$E$32]" office:value-type="float" office:value="0.4485" calcext:value-type="float">
            <text:p>R$ 0,45</text:p>
          </table:table-cell>
          <table:table-cell table:number-columns-repeated="59"/>
        </table:table-row>
        <table:table-row table:style-name="ro34">
          <table:table-cell table:style-name="ce293" office:value-type="string" calcext:value-type="string">
            <text:p>E</text:p>
          </table:table-cell>
          <table:table-cell table:style-name="ce31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102"/>
          <table:table-cell table:style-name="ce364" office:value-type="percentage" office:value="0.0005" calcext:value-type="percentage">
            <text:p>0,05%</text:p>
          </table:table-cell>
          <table:table-cell table:style-name="ce390" table:formula="of:=[.D93]*[.$E$32]" office:value-type="float" office:value="0.69" calcext:value-type="float">
            <text:p>R$ 0,69</text:p>
          </table:table-cell>
          <table:table-cell table:number-columns-repeated="59"/>
        </table:table-row>
        <table:table-row table:style-name="ro32">
          <table:table-cell table:style-name="ce306" office:value-type="string" calcext:value-type="string">
            <text:p>F</text:p>
          </table:table-cell>
          <table:table-cell table:style-name="ce318" office:value-type="string" calcext:value-type="string" table:number-columns-spanned="2" table:number-rows-spanned="1">
            <text:p>Substituto na Cobertura de Outras Ausências </text:p>
          </table:table-cell>
          <table:covered-table-cell table:style-name="ce102"/>
          <table:table-cell table:style-name="ce364" office:value-type="percentage" office:value="0" calcext:value-type="percentage">
            <text:p>0,00%</text:p>
          </table:table-cell>
          <table:table-cell table:style-name="ce390" table:formula="of:=[.D94]*[.$E$32]" office:value-type="float" office:value="0" calcext:value-type="float">
            <text:p>R$ 0,00</text:p>
          </table:table-cell>
          <table:table-cell table:number-columns-repeated="59"/>
        </table:table-row>
        <table:table-row table:style-name="ro5">
          <table:table-cell table:style-name="ce292" office:value-type="string" calcext:value-type="string" table:number-columns-spanned="3" table:number-rows-spanned="1">
            <text:p>TOTAL DO SUBMÓDULO 4.1</text:p>
          </table:table-cell>
          <table:covered-table-cell table:style-name="ce76"/>
          <table:covered-table-cell table:style-name="ce102"/>
          <table:table-cell table:style-name="ce366" table:formula="of:=SUM([.D89:.D94])" office:value-type="percentage" office:value="0.008025" calcext:value-type="percentage">
            <text:p>0,80%</text:p>
          </table:table-cell>
          <table:table-cell table:style-name="ce377" table:formula="of:=[.D95]*[.$E$32]" office:value-type="float" office:value="11.0745" calcext:value-type="float">
            <text:p>R$ 11,07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4.2 - INTRAJORNADA</text:p>
          </table:table-cell>
          <table:covered-table-cell table:number-columns-repeated="4" table:style-name="ce76"/>
          <table:table-cell table:number-columns-repeated="59"/>
        </table:table-row>
        <table:table-row table:style-name="ro6">
          <table:table-cell table:style-name="ce292" office:value-type="string" calcext:value-type="string">
            <text:p>4.2</text:p>
          </table:table-cell>
          <table:table-cell table:style-name="ce319" office:value-type="string" calcext:value-type="string" table:number-columns-spanned="2" table:number-rows-spanned="1">
            <text:p>Intrajornada</text:p>
          </table:table-cell>
          <table:covered-table-cell table:style-name="ce102"/>
          <table:table-cell table:style-name="ce286" office:value-type="string" calcext:value-type="string">
            <text:p>% </text:p>
          </table:table-cell>
          <table:table-cell table:style-name="ce286" office:value-type="string" calcext:value-type="string">
            <text:p>Valor (R$) </text:p>
          </table:table-cell>
          <table:table-cell table:number-columns-repeated="59"/>
        </table:table-row>
        <table:table-row table:style-name="ro17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 table:style-name="ce102"/>
          <table:table-cell table:style-name="ce367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4" table:number-rows-spanned="1">
            <text:p>TOTAL DO SUBMÓDULO 4.2</text:p>
          </table:table-cell>
          <table:covered-table-cell table:number-columns-repeated="2" table:style-name="ce326"/>
          <table:covered-table-cell table:style-name="ce338"/>
          <table:table-cell table:style-name="ce391" table:formula="of:=[.E99]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7"/>
          <table:table-cell table:style-name="ce316" table:number-columns-repeated="2"/>
          <table:table-cell table:style-name="ce368"/>
          <table:table-cell table:style-name="ce392"/>
          <table:table-cell table:number-columns-repeated="59"/>
        </table:table-row>
        <table:table-row table:style-name="ro6">
          <table:table-cell table:style-name="ce308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302"/>
          <table:table-cell table:style-name="ce321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233"/>
          <table:table-cell table:style-name="ce359" office:value-type="string" calcext:value-type="string">
            <text:p>% 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4.1</text:p>
          </table:table-cell>
          <table:table-cell table:style-name="ce318" office:value-type="string" calcext:value-type="string" table:number-columns-spanned="2" table:number-rows-spanned="1">
            <text:p>Ausências Legais</text:p>
          </table:table-cell>
          <table:covered-table-cell table:style-name="ce102"/>
          <table:table-cell table:style-name="ce360" table:formula="of:=[.D95]" office:value-type="percentage" office:value="0.008025" calcext:value-type="percentage">
            <text:p>0,80%</text:p>
          </table:table-cell>
          <table:table-cell table:style-name="ce390" table:formula="of:=[.E95]" office:value-type="float" office:value="11.0745" calcext:value-type="float">
            <text:p>R$ 11,07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4.2</text:p>
          </table:table-cell>
          <table:table-cell table:style-name="ce318" office:value-type="string" calcext:value-type="string" table:number-columns-spanned="2" table:number-rows-spanned="1">
            <text:p>Intrajornada</text:p>
          </table:table-cell>
          <table:covered-table-cell table:style-name="ce102"/>
          <table:table-cell table:style-name="ce369"/>
          <table:table-cell table:style-name="ce390" table:formula="of:=[.E100]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3" table:number-rows-spanned="1">
            <text:p>TOTAL DO MÓDULO 4</text:p>
          </table:table-cell>
          <table:covered-table-cell table:style-name="ce326"/>
          <table:covered-table-cell table:style-name="ce338"/>
          <table:table-cell table:style-name="ce361"/>
          <table:table-cell table:style-name="ce379" table:formula="of:=SUM([.E104:.E105])" office:value-type="float" office:value="11.0745" calcext:value-type="float">
            <text:p>R$ 11,07</text:p>
          </table:table-cell>
          <table:table-cell table:number-columns-repeated="59"/>
        </table:table-row>
        <table:table-row table:style-name="ro6">
          <table:table-cell table:style-name="ce309"/>
          <table:table-cell table:style-name="ce294" table:number-columns-repeated="2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292" office:value-type="float" office:value="5" calcext:value-type="float">
            <text:p>5</text:p>
          </table:table-cell>
          <table:table-cell table:style-name="ce317" office:value-type="string" calcext:value-type="string" table:number-columns-spanned="3" table:number-rows-spanned="1">
            <text:p>INSUMOS DIVERSOS</text:p>
          </table:table-cell>
          <table:covered-table-cell table:style-name="ce76"/>
          <table:covered-table-cell table:style-name="ce102"/>
          <table:table-cell table:style-name="ce39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293" office:value-type="string" calcext:value-type="string">
            <text:p>A </text:p>
          </table:table-cell>
          <table:table-cell table:style-name="ce318" office:value-type="string" calcext:value-type="string" table:number-columns-spanned="3" table:number-rows-spanned="1">
            <text:p>Uniformes</text:p>
          </table:table-cell>
          <table:covered-table-cell table:style-name="ce76"/>
          <table:covered-table-cell table:style-name="ce102"/>
          <table:table-cell table:style-name="ce377" table:formula="of:=[$'CCT CUSTOS'.C8]" office:value-type="float" office:value="85.9941666666667" calcext:value-type="float">
            <text:p>R$ 85,99</text:p>
          </table:table-cell>
          <table:table-cell table:number-columns-repeated="59"/>
        </table:table-row>
        <table:table-row table:style-name="ro31">
          <table:table-cell table:style-name="ce293" office:value-type="string" calcext:value-type="string">
            <text:p>B </text:p>
          </table:table-cell>
          <table:table-cell table:style-name="ce318" office:value-type="string" calcext:value-type="string" table:number-columns-spanned="3" table:number-rows-spanned="1">
            <text:p>Materiais</text:p>
          </table:table-cell>
          <table:covered-table-cell table:style-name="ce76"/>
          <table:covered-table-cell table:style-name="ce102"/>
          <table:table-cell table:style-name="ce377" office:value-type="float" office:value="0" calcext:value-type="float">
            <text:p>R$ 0,00</text:p>
          </table:table-cell>
          <table:table-cell table:style-name="ce400" office:value-type="string" calcext:value-type="string">
            <text:p>Sob Demanda: Em separado Materiais - CI e Lucro</text:p>
          </table:table-cell>
          <table:table-cell table:number-columns-repeated="58"/>
        </table:table-row>
        <table:table-row table:style-name="ro18">
          <table:table-cell table:style-name="ce293" office:value-type="string" calcext:value-type="string">
            <text:p>C</text:p>
          </table:table-cell>
          <table:table-cell table:style-name="ce318" office:value-type="string" calcext:value-type="string" table:number-columns-spanned="3" table:number-rows-spanned="1">
            <text:p>Máquinas/Equipamentos</text:p>
          </table:table-cell>
          <table:covered-table-cell table:style-name="ce76"/>
          <table:covered-table-cell table:style-name="ce102"/>
          <table:table-cell table:style-name="ce377" office:value-type="float" office:value="0" calcext:value-type="float">
            <text:p>R$ 0,00</text:p>
          </table:table-cell>
          <table:table-cell table:style-name="ce401" office:value-type="string" calcext:value-type="string">
            <text:p>Em separado planilha equipamentos - CI e LUCRO</text:p>
          </table:table-cell>
          <table:table-cell table:number-columns-repeated="58"/>
        </table:table-row>
        <table:table-row table:style-name="ro5">
          <table:table-cell table:style-name="ce293" office:value-type="string" calcext:value-type="string">
            <text:p>D</text:p>
          </table:table-cell>
          <table:table-cell table:style-name="ce318" office:value-type="string" calcext:value-type="string" table:number-columns-spanned="3" table:number-rows-spanned="1">
            <text:p>Outros (especificar)</text:p>
          </table:table-cell>
          <table:covered-table-cell table:style-name="ce76"/>
          <table:covered-table-cell table:style-name="ce102"/>
          <table:table-cell table:style-name="ce377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4" table:number-rows-spanned="1">
            <text:p>TOTAL DOS INSUMOS DIVERSOS</text:p>
          </table:table-cell>
          <table:covered-table-cell table:number-columns-repeated="2" table:style-name="ce326"/>
          <table:covered-table-cell table:style-name="ce338"/>
          <table:table-cell table:style-name="ce391" table:formula="of:=SUM([.E111:.E114])" office:value-type="float" office:value="85.9941666666667" calcext:value-type="float">
            <text:p><text:s/>85,99 </text:p>
          </table:table-cell>
          <table:table-cell table:number-columns-repeated="59"/>
        </table:table-row>
        <table:table-row table:style-name="ro6">
          <table:table-cell table:style-name="ce310"/>
          <table:table-cell table:style-name="ce330" table:number-columns-repeated="2"/>
          <table:table-cell table:style-name="ce370"/>
          <table:table-cell table:style-name="ce394" table:formula="of:=[.D73]+[.D84]+[.D106]" office:value-type="percentage" office:value="0.0711" calcext:value-type="percentage">
            <text:p>7,11%</text:p>
          </table:table-cell>
          <table:table-cell table:number-columns-repeated="59"/>
        </table:table-row>
        <table:table-row table:style-name="ro6">
          <table:table-cell table:style-name="ce311" office:value-type="string" calcext:value-type="string" table:number-columns-spanned="4" table:number-rows-spanned="1">
            <text:p>TOTAL DE ENCARGOS</text:p>
          </table:table-cell>
          <table:covered-table-cell table:number-columns-repeated="2" table:style-name="ce76"/>
          <table:covered-table-cell table:style-name="ce102"/>
          <table:table-cell table:style-name="ce395" table:formula="of:=[.D39]+[.D51]+[.D84]+[.D95]" office:value-type="percentage" office:value="0.651425" calcext:value-type="percentage">
            <text:p>65,14%</text:p>
          </table:table-cell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76"/>
          <table:table-cell table:number-columns-repeated="59"/>
        </table:table-row>
        <table:table-row table:style-name="ro4">
          <table:table-cell table:style-name="ce286" office:value-type="float" office:value="6" calcext:value-type="float">
            <text:p>6</text:p>
          </table:table-cell>
          <table:table-cell table:style-name="ce319" office:value-type="string" calcext:value-type="string" table:number-columns-spanned="2" table:number-rows-spanned="1">
            <text:p>Custos Indiretos</text:p>
          </table:table-cell>
          <table:covered-table-cell table:style-name="ce102"/>
          <table:table-cell table:style-name="ce286" office:value-type="string" calcext:value-type="string">
            <text:p>%</text:p>
          </table:table-cell>
          <table:table-cell table:style-name="ce346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305" office:value-type="string" calcext:value-type="string">
            <text:p>A </text:p>
          </table:table-cell>
          <table:table-cell table:style-name="ce331" office:value-type="string" calcext:value-type="string" table:number-columns-spanned="2" table:number-rows-spanned="1">
            <text:p>CUSTOS INDIRETOS</text:p>
          </table:table-cell>
          <table:covered-table-cell table:style-name="ce233"/>
          <table:table-cell table:style-name="ce371" office:value-type="percentage" office:value="0.05" calcext:value-type="percentage">
            <text:p>5,00%</text:p>
          </table:table-cell>
          <table:table-cell table:style-name="ce390" table:formula="of:=[.D121]*[.E136]" office:value-type="float" office:value="147.500418933333" calcext:value-type="float">
            <text:p>R$ 147,50</text:p>
          </table:table-cell>
          <table:table-cell table:style-name="ce402"/>
          <table:table-cell table:number-columns-repeated="58"/>
        </table:table-row>
        <table:table-row table:style-name="ro6">
          <table:table-cell table:style-name="ce312" office:value-type="string" calcext:value-type="string">
            <text:p>B </text:p>
          </table:table-cell>
          <table:table-cell table:style-name="ce332" office:value-type="string" calcext:value-type="string" table:number-columns-spanned="2" table:number-rows-spanned="1">
            <text:p>LUCRO</text:p>
          </table:table-cell>
          <table:covered-table-cell table:style-name="ce339"/>
          <table:table-cell table:style-name="ce372" office:value-type="percentage" office:value="0.1" calcext:value-type="percentage">
            <text:p>10,00%</text:p>
          </table:table-cell>
          <table:table-cell table:style-name="ce377" table:formula="of:=([.E121]+[.E136])*[.D122]" office:value-type="float" office:value="309.75087976" calcext:value-type="float">
            <text:p>R$ 309,75</text:p>
          </table:table-cell>
          <table:table-cell table:style-name="ce403"/>
          <table:table-cell table:number-columns-repeated="58"/>
        </table:table-row>
        <table:table-row table:style-name="ro5">
          <table:table-cell table:style-name="ce292" office:value-type="string" calcext:value-type="string" table:number-columns-spanned="1" table:number-rows-spanned="4">
            <text:p>C</text:p>
          </table:table-cell>
          <table:table-cell table:style-name="ce283" office:value-type="string" calcext:value-type="string" table:number-columns-spanned="2" table:number-rows-spanned="1">
            <text:p>TRIBUTOS</text:p>
          </table:table-cell>
          <table:covered-table-cell table:style-name="ce102"/>
          <table:table-cell table:style-name="ce373"/>
          <table:table-cell table:style-name="ce379"/>
          <table:table-cell table:number-columns-repeated="59"/>
        </table:table-row>
        <table:table-row table:style-name="ro6">
          <table:covered-table-cell table:style-name="ce313"/>
          <table:table-cell table:style-name="ce318" office:value-type="string" calcext:value-type="string" table:number-columns-spanned="2" table:number-rows-spanned="1">
            <text:p>PIS</text:p>
          </table:table-cell>
          <table:covered-table-cell table:style-name="ce102"/>
          <table:table-cell table:style-name="ce374" office:value-type="percentage" office:value="0.0165" calcext:value-type="percentage">
            <text:p>1,65%</text:p>
          </table:table-cell>
          <table:table-cell table:style-name="ce390" table:formula="of:=[.$E$138]*[.D124]" office:value-type="float" office:value="65.562431109551" calcext:value-type="float">
            <text:p>R$ 65,56</text:p>
          </table:table-cell>
          <table:table-cell table:style-name="ce58"/>
          <table:table-cell table:number-columns-repeated="58"/>
        </table:table-row>
        <table:table-row table:style-name="ro6">
          <table:covered-table-cell table:style-name="ce313"/>
          <table:table-cell table:style-name="ce318" office:value-type="string" calcext:value-type="string" table:number-columns-spanned="2" table:number-rows-spanned="1">
            <text:p>COFINS</text:p>
          </table:table-cell>
          <table:covered-table-cell table:style-name="ce102"/>
          <table:table-cell table:style-name="ce374" office:value-type="percentage" office:value="0.076" calcext:value-type="percentage">
            <text:p>7,60%</text:p>
          </table:table-cell>
          <table:table-cell table:style-name="ce390" table:formula="of:=[.$E$138]*[.D125]" office:value-type="float" office:value="301.984531171265" calcext:value-type="float">
            <text:p>R$ 301,98</text:p>
          </table:table-cell>
          <table:table-cell table:number-columns-repeated="59"/>
        </table:table-row>
        <table:table-row table:style-name="ro6">
          <table:covered-table-cell table:style-name="ce314"/>
          <table:table-cell table:style-name="ce318" office:value-type="string" calcext:value-type="string" table:number-columns-spanned="2" table:number-rows-spanned="1">
            <text:p>ISS</text:p>
          </table:table-cell>
          <table:covered-table-cell table:style-name="ce102"/>
          <table:table-cell table:style-name="ce374" office:value-type="percentage" office:value="0.05" calcext:value-type="percentage">
            <text:p>5,00%</text:p>
          </table:table-cell>
          <table:table-cell table:style-name="ce390" table:formula="of:=[.$E$138]*[.D126]" office:value-type="float" office:value="198.674033665306" calcext:value-type="float">
            <text:p>R$ 198,67</text:p>
          </table:table-cell>
          <table:table-cell table:number-columns-repeated="59"/>
        </table:table-row>
        <table:table-row table:style-name="ro6">
          <table:table-cell table:style-name="ce298" office:value-type="string" calcext:value-type="string" table:number-columns-spanned="3" table:number-rows-spanned="1">
            <text:p>VALOR DO MÓDULO 6</text:p>
          </table:table-cell>
          <table:covered-table-cell table:style-name="ce326"/>
          <table:covered-table-cell table:style-name="ce338"/>
          <table:table-cell table:style-name="ce375" table:formula="of:=(1+[.D121])*(1+[.D122])/(1-([.D124]+[.D125]+[.D126]))-1" office:value-type="percentage" office:value="0.346938775510204" calcext:value-type="percentage">
            <text:p>34,69%</text:p>
          </table:table-cell>
          <table:table-cell table:style-name="ce382" table:formula="of:=[.E121]+[.E122]+[.E124]+[.E125]+[.E126]" office:value-type="float" office:value="1023.47229463946" calcext:value-type="float">
            <text:p>R$ 1.023,47</text:p>
          </table:table-cell>
          <table:table-cell table:number-columns-repeated="59"/>
        </table:table-row>
        <table:table-row table:style-name="ro6">
          <table:table-cell table:style-name="ce310"/>
          <table:table-cell table:style-name="ce330" table:number-columns-repeated="2"/>
          <table:table-cell table:style-name="ce370"/>
          <table:table-cell table:style-name="ce330"/>
          <table:table-cell table:number-columns-repeated="59"/>
        </table:table-row>
        <table:table-row table:style-name="ro6">
          <table:table-cell table:style-name="ce308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76"/>
          <table:table-cell table:number-columns-repeated="59"/>
        </table:table-row>
        <table:table-row table:style-name="ro6">
          <table:table-cell table:style-name="ce292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2" table:style-name="ce76"/>
          <table:covered-table-cell table:style-name="ce102"/>
          <table:table-cell table:style-name="ce286" office:value-type="string" calcext:value-type="string">
            <text:p>(R$) 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3" table:number-rows-spanned="1">
            <text:p>Módulo 1 - Composição da Remuneração </text:p>
          </table:table-cell>
          <table:covered-table-cell table:style-name="ce76"/>
          <table:covered-table-cell table:style-name="ce102"/>
          <table:table-cell table:style-name="ce396" table:formula="of:=[.E32]" office:value-type="float" office:value="1380" calcext:value-type="float">
            <text:p>R$ 1.380,00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B </text:p>
          </table:table-cell>
          <table:table-cell table:style-name="ce315" office:value-type="string" calcext:value-type="string" table:number-columns-spanned="3" table:number-rows-spanned="1">
            <text:p>Módulo 2 - Encargos. Benefícios Anuais, Mensais e Diários </text:p>
          </table:table-cell>
          <table:covered-table-cell table:style-name="ce76"/>
          <table:covered-table-cell table:style-name="ce102"/>
          <table:table-cell table:style-name="ce396" table:formula="of:=[.E73]" office:value-type="float" office:value="1374.821712" calcext:value-type="float">
            <text:p>R$ 1.374,82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C </text:p>
          </table:table-cell>
          <table:table-cell table:style-name="ce315" office:value-type="string" calcext:value-type="string" table:number-columns-spanned="3" table:number-rows-spanned="1">
            <text:p>Módulo 3 - Provisão para Rescisão</text:p>
          </table:table-cell>
          <table:covered-table-cell table:style-name="ce76"/>
          <table:covered-table-cell table:style-name="ce102"/>
          <table:table-cell table:style-name="ce396" table:formula="of:=[.E84]" office:value-type="float" office:value="98.118" calcext:value-type="float">
            <text:p>R$ 98,12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D </text:p>
          </table:table-cell>
          <table:table-cell table:style-name="ce315" office:value-type="string" calcext:value-type="string" table:number-columns-spanned="3" table:number-rows-spanned="1">
            <text:p>Módulo 4 - Custo de Reposição do Profissional Ausente</text:p>
          </table:table-cell>
          <table:covered-table-cell table:style-name="ce76"/>
          <table:covered-table-cell table:style-name="ce102"/>
          <table:table-cell table:style-name="ce396" table:formula="of:=[.E106]" office:value-type="float" office:value="11.0745" calcext:value-type="float">
            <text:p>R$ 11,07</text:p>
          </table:table-cell>
          <table:table-cell table:number-columns-repeated="59"/>
        </table:table-row>
        <table:table-row table:style-name="ro4">
          <table:table-cell table:style-name="ce284" office:value-type="string" calcext:value-type="string">
            <text:p>E </text:p>
          </table:table-cell>
          <table:table-cell table:style-name="ce333" office:value-type="string" calcext:value-type="string">
            <text:p>Módulo 5 - Insumos Diversos</text:p>
          </table:table-cell>
          <table:table-cell table:style-name="ce333"/>
          <table:table-cell table:style-name="ce357"/>
          <table:table-cell table:style-name="ce396" table:formula="of:=[.E115]" office:value-type="float" office:value="85.9941666666667" calcext:value-type="float">
            <text:p>R$ 85,99</text:p>
          </table:table-cell>
          <table:table-cell table:number-columns-repeated="59"/>
        </table:table-row>
        <table:table-row table:style-name="ro6">
          <table:table-cell table:style-name="ce292" office:value-type="string" calcext:value-type="string" table:number-columns-spanned="4" table:number-rows-spanned="1">
            <text:p>Subtotal (A + B + C + D+E) </text:p>
          </table:table-cell>
          <table:covered-table-cell table:number-columns-repeated="2" table:style-name="ce76"/>
          <table:covered-table-cell table:style-name="ce102"/>
          <table:table-cell table:style-name="ce397" table:formula="of:=SUM([.E131:.E135])" office:value-type="float" office:value="2950.00837866667" calcext:value-type="float">
            <text:p>R$ 2.950,01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F</text:p>
          </table:table-cell>
          <table:table-cell table:style-name="ce315" office:value-type="string" calcext:value-type="string" table:number-columns-spanned="3" table:number-rows-spanned="1">
            <text:p>Módulo 6 - Custos indiretos, tributos e lucro </text:p>
          </table:table-cell>
          <table:covered-table-cell table:style-name="ce76"/>
          <table:covered-table-cell table:style-name="ce102"/>
          <table:table-cell table:style-name="ce396" table:formula="of:=[.E127]" office:value-type="float" office:value="1023.47229463946" calcext:value-type="float">
            <text:p>R$ 1.023,47</text:p>
          </table:table-cell>
          <table:table-cell table:style-name="ce53"/>
          <table:table-cell table:style-name="ce406" office:value-type="string" calcext:value-type="string">
            <text:p>Sem equipamentos</text:p>
          </table:table-cell>
          <table:table-cell table:number-columns-repeated="57"/>
        </table:table-row>
        <table:table-row table:style-name="ro6">
          <table:table-cell table:style-name="ce286" office:value-type="string" calcext:value-type="string" table:number-columns-spanned="4" table:number-rows-spanned="1">
            <text:p>VALOR TOTAL POR EMPREGADO</text:p>
          </table:table-cell>
          <table:covered-table-cell table:number-columns-repeated="2" table:style-name="ce76"/>
          <table:covered-table-cell table:style-name="ce102"/>
          <table:table-cell table:style-name="ce398" table:formula="of:=SUM([.E136:.E137])" office:value-type="float" office:value="3973.48067330612" calcext:value-type="float">
            <text:p>R$ 3.973,48</text:p>
          </table:table-cell>
          <table:table-cell table:style-name="ce404"/>
          <table:table-cell table:style-name="ce404" office:value-type="float" office:value="3797.73" calcext:value-type="float">
            <text:p>R$ 3.797,73</text:p>
          </table:table-cell>
          <table:table-cell table:number-columns-repeated="57"/>
        </table:table-row>
        <table:table-row table:style-name="ro6">
          <table:table-cell table:number-columns-repeated="5"/>
          <table:table-cell table:style-name="ce405"/>
          <table:table-cell table:number-columns-repeated="58"/>
        </table:table-row>
        <table:table-row table:style-name="ro6" table:number-rows-repeated="8">
          <table:table-cell table:number-columns-repeated="64"/>
        </table:table-row>
        <table:table-row table:style-name="ro6">
          <table:table-cell table:number-columns-repeated="5"/>
          <table:table-cell table:style-name="ce406"/>
          <table:table-cell table:number-columns-repeated="58"/>
        </table:table-row>
        <table:table-row table:style-name="ro6" table:number-rows-repeated="852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ERV LIMP HOSP ASSEMELHADOS" table:style-name="ta7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5" table:default-cell-style-name="Default"/>
        <table:table-column table:style-name="co11" table:number-columns-repeated="20" table:default-cell-style-name="Default"/>
        <table:table-column table:style-name="co12" table:number-columns-repeated="38" table:default-cell-style-name="Default"/>
        <table:table-row table:style-name="ro16">
          <table:table-cell table:style-name="ce280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 table:style-name="ce241"/>
          <table:table-cell table:number-columns-repeated="59"/>
        </table:table-row>
        <table:table-row table:style-name="ro16">
          <table:table-cell table:style-name="ce280" table:number-columns-repeated="2"/>
          <table:table-cell table:style-name="ce280" office:value-type="string" calcext:value-type="string">
            <text:p>UNIVERSIDADE FEDERAL DE JATAÍ - UFJ</text:p>
          </table:table-cell>
          <table:table-cell table:style-name="ce280" table:number-columns-repeated="2"/>
          <table:table-cell table:number-columns-repeated="59"/>
        </table:table-row>
        <table:table-row table:style-name="ro25">
          <table:table-cell table:style-name="ce281" office:value-type="string" calcext:value-type="string" table:number-columns-spanned="5" table:number-rows-spanned="1">
            <text:p>Processo Nº 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25">
          <table:table-cell table:style-name="ce281" office:value-type="string" calcext:value-type="string" table:number-columns-spanned="5" table:number-rows-spanned="1">
            <text:p>Licitação 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25">
          <table:table-cell table:style-name="ce281" office:value-type="string" calcext:value-type="string" table:number-columns-spanned="5" table:number-rows-spanned="1">
            <text:p>Data: 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16">
          <table:table-cell table:style-name="ce282" table:number-columns-repeated="5"/>
          <table:table-cell table:number-columns-repeated="59"/>
        </table:table-row>
        <table:table-row table:style-name="ro5">
          <table:table-cell table:style-name="ce283" office:value-type="string" calcext:value-type="string" table:number-columns-spanned="5" table:number-rows-spanned="1">
            <text:p>DETERMINAÇÃO DOS SERVIÇOS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5">
          <table:table-cell table:style-name="ce284" office:value-type="string" calcext:value-type="string">
            <text:p>A</text:p>
          </table:table-cell>
          <table:table-cell table:style-name="ce315" office:value-type="string" calcext:value-type="string" table:number-columns-spanned="2" table:number-rows-spanned="1">
            <text:p>Data de Apresentação da Proposta</text:p>
          </table:table-cell>
          <table:covered-table-cell table:style-name="ce102"/>
          <table:table-cell table:style-name="ce340" table:number-columns-spanned="2" table:number-rows-spanned="1"/>
          <table:covered-table-cell table:style-name="ce102"/>
          <table:table-cell table:number-columns-repeated="59"/>
        </table:table-row>
        <table:table-row table:style-name="ro5">
          <table:table-cell table:style-name="ce284" office:value-type="string" calcext:value-type="string">
            <text:p>B</text:p>
          </table:table-cell>
          <table:table-cell table:style-name="ce315" office:value-type="string" calcext:value-type="string" table:number-columns-spanned="2" table:number-rows-spanned="1">
            <text:p>Municipio/UF</text:p>
          </table:table-cell>
          <table:covered-table-cell table:style-name="ce102"/>
          <table:table-cell table:style-name="ce341" office:value-type="string" office:string-value="JATAÍ/GO" calcext:value-type="string" table:number-columns-spanned="2" table:number-rows-spanned="1">
            <text:p><text:s/>JATAÍ/GO</text:p>
          </table:table-cell>
          <table:covered-table-cell table:style-name="ce102"/>
          <table:table-cell table:number-columns-repeated="59"/>
        </table:table-row>
        <table:table-row table:style-name="ro26">
          <table:table-cell table:style-name="ce284" office:value-type="string" calcext:value-type="string">
            <text:p>C</text:p>
          </table:table-cell>
          <table:table-cell table:style-name="ce315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 table:style-name="ce102"/>
          <table:table-cell table:style-name="ce409" office:value-type="string" calcext:value-type="string" table:number-columns-spanned="2" table:number-rows-spanned="1">
            <text:p>CCT-2022/2024 (GO00091/2022)/TERMO ADITIVO (GO000018/2023) PROC. 10162.100090/2023-33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Nº de meses de execução contratual</text:p>
          </table:table-cell>
          <table:covered-table-cell table:style-name="ce102"/>
          <table:table-cell table:style-name="ce284" office:value-type="float" office:value="12" calcext:value-type="float" table:number-columns-spanned="2" table:number-rows-spanned="1">
            <text:p>12</text:p>
          </table:table-cell>
          <table:covered-table-cell table:style-name="ce102"/>
          <table:table-cell table:number-columns-repeated="59"/>
        </table:table-row>
        <table:table-row table:style-name="ro2">
          <table:table-cell table:style-name="ce285"/>
          <table:table-cell table:style-name="ce316" table:number-columns-repeated="2"/>
          <table:table-cell table:style-name="ce285" table:number-columns-repeated="2"/>
          <table:table-cell table:number-columns-repeated="59"/>
        </table:table-row>
        <table:table-row table:style-name="ro3">
          <table:table-cell table:style-name="ce286" office:value-type="string" calcext:value-type="string">
            <text:p>Item</text:p>
          </table:table-cell>
          <table:table-cell table:style-name="ce286" office:value-type="string" calcext:value-type="string">
            <text:p>Tipo de Serviço</text:p>
          </table:table-cell>
          <table:table-cell table:style-name="ce286" office:value-type="string" calcext:value-type="string" table:number-columns-spanned="2" table:number-rows-spanned="1">
            <text:p>Unidade de medida </text:p>
          </table:table-cell>
          <table:covered-table-cell table:style-name="ce102"/>
          <table:table-cell table:style-name="ce286" office:value-type="string" calcext:value-type="string">
            <text:p>Quantidade total a contratar</text:p>
          </table:table-cell>
          <table:table-cell table:number-columns-repeated="59"/>
        </table:table-row>
        <table:table-row table:style-name="ro35"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AUXILIAR DE LIMPEZA</text:p>
          </table:table-cell>
          <table:table-cell table:style-name="ce286" office:value-type="string" calcext:value-type="string" table:number-columns-spanned="2" table:number-rows-spanned="1">
            <text:p>m2</text:p>
          </table:table-cell>
          <table:covered-table-cell table:style-name="ce102"/>
          <table:table-cell table:style-name="ce376"/>
          <table:table-cell table:number-columns-repeated="59"/>
        </table:table-row>
        <table:table-row table:style-name="ro16">
          <table:table-cell table:style-name="ce285"/>
          <table:table-cell table:style-name="ce316" table:number-columns-repeated="2"/>
          <table:table-cell table:style-name="ce285" table:number-columns-repeated="2"/>
          <table:table-cell table:number-columns-repeated="59"/>
        </table:table-row>
        <table:table-row table:style-name="ro25">
          <table:table-cell table:style-name="ce287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241"/>
          <table:table-cell table:number-columns-repeated="59"/>
        </table:table-row>
        <table:table-row table:style-name="ro5">
          <table:table-cell table:style-name="ce283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1" calcext:value-type="float">
            <text:p>1</text:p>
          </table:table-cell>
          <table:table-cell table:style-name="ce315" office:value-type="string" calcext:value-type="string" table:number-columns-spanned="2" table:number-rows-spanned="1">
            <text:p>Tipo de serviço (mesmo serviço com características distintas) </text:p>
          </table:table-cell>
          <table:covered-table-cell table:style-name="ce102"/>
          <table:table-cell table:style-name="ce286" office:value-type="string" calcext:value-type="string" table:number-columns-spanned="2" table:number-rows-spanned="1">
            <text:p>AUXILIAR DE LIMPEZA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2" calcext:value-type="float">
            <text:p>2</text:p>
          </table:table-cell>
          <table:table-cell table:style-name="ce315" office:value-type="string" calcext:value-type="string" table:number-columns-spanned="2" table:number-rows-spanned="1">
            <text:p>Classificação Brasileira de Ocupações</text:p>
          </table:table-cell>
          <table:covered-table-cell table:style-name="ce102"/>
          <table:table-cell table:style-name="ce284" office:value-type="string" calcext:value-type="string" table:number-columns-spanned="2" table:number-rows-spanned="1">
            <text:p>CBO 5143-20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3" calcext:value-type="float">
            <text:p>3</text:p>
          </table:table-cell>
          <table:table-cell table:style-name="ce315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102"/>
          <table:table-cell table:style-name="ce410" table:number-columns-spanned="2" table:number-rows-spanned="1"/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4" calcext:value-type="float">
            <text:p>4</text:p>
          </table:table-cell>
          <table:table-cell table:style-name="ce315" office:value-type="string" calcext:value-type="string" table:number-columns-spanned="2" table:number-rows-spanned="1">
            <text:p>Categoria profissional (vinculada à execução contratual) </text:p>
          </table:table-cell>
          <table:covered-table-cell table:style-name="ce102"/>
          <table:table-cell table:style-name="ce284" table:number-columns-spanned="2" table:number-rows-spanned="1"/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5" calcext:value-type="float">
            <text:p>5</text:p>
          </table:table-cell>
          <table:table-cell table:style-name="ce315" office:value-type="string" calcext:value-type="string" table:number-columns-spanned="2" table:number-rows-spanned="1">
            <text:p>Data base da categoria (dia/mês/ano) </text:p>
          </table:table-cell>
          <table:covered-table-cell table:style-name="ce102"/>
          <table:table-cell table:style-name="ce340" table:number-columns-spanned="2" table:number-rows-spanned="1"/>
          <table:covered-table-cell table:style-name="ce102"/>
          <table:table-cell table:number-columns-repeated="59"/>
        </table:table-row>
        <table:table-row table:style-name="ro6">
          <table:table-cell table:style-name="ce288" table:number-columns-spanned="5" table:number-rows-spanned="1"/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86" office:value-type="float" office:value="1" calcext:value-type="float">
            <text:p>1</text:p>
          </table:table-cell>
          <table:table-cell table:style-name="ce317" office:value-type="string" calcext:value-type="string" table:number-columns-spanned="2" table:number-rows-spanned="1">
            <text:p>Remuneração</text:p>
          </table:table-cell>
          <table:covered-table-cell table:style-name="ce102"/>
          <table:table-cell table:style-name="ce283" office:value-type="string" calcext:value-type="string">
            <text:p>%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A </text:p>
          </table:table-cell>
          <table:table-cell table:style-name="ce318" office:value-type="string" calcext:value-type="string" table:number-columns-spanned="2" table:number-rows-spanned="1">
            <text:p>Salário Base </text:p>
          </table:table-cell>
          <table:covered-table-cell table:style-name="ce102"/>
          <table:table-cell table:style-name="ce344"/>
          <table:table-cell table:style-name="ce377" table:formula="of:=[$'CCT CUSTOS'.C13]" office:value-type="float" office:value="1380" calcext:value-type="float">
            <text:p>R$ 1.380,00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B</text:p>
          </table:table-cell>
          <table:table-cell table:style-name="ce318" office:value-type="string" calcext:value-type="string" table:number-columns-spanned="2" table:number-rows-spanned="1">
            <text:p>Adicional Periculosidade</text:p>
          </table:table-cell>
          <table:covered-table-cell table:style-name="ce102"/>
          <table:table-cell table:style-name="ce345"/>
          <table:table-cell table:style-name="ce378" table:formula="of:=[.E26]*[.D27]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C</text:p>
          </table:table-cell>
          <table:table-cell table:style-name="ce332" office:value-type="string" calcext:value-type="string" table:number-columns-spanned="2" table:number-rows-spanned="1">
            <text:p>Adicional Insalubridade ( Laudo cf. Termo referência)</text:p>
          </table:table-cell>
          <table:covered-table-cell table:style-name="ce102"/>
          <table:table-cell table:style-name="ce411" office:value-type="percentage" office:value="0.2" calcext:value-type="percentage">
            <text:p>20%</text:p>
          </table:table-cell>
          <table:table-cell table:style-name="ce412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D</text:p>
          </table:table-cell>
          <table:table-cell table:style-name="ce318" office:value-type="string" calcext:value-type="string" table:number-columns-spanned="2" table:number-rows-spanned="1">
            <text:p>Adicional Noturno</text:p>
          </table:table-cell>
          <table:covered-table-cell table:style-name="ce102"/>
          <table:table-cell table:style-name="ce344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E</text:p>
          </table:table-cell>
          <table:table-cell table:style-name="ce318" office:value-type="string" calcext:value-type="string" table:number-columns-spanned="2" table:number-rows-spanned="1">
            <text:p>Adicional de Hora Noturna Reduzida</text:p>
          </table:table-cell>
          <table:covered-table-cell table:style-name="ce102"/>
          <table:table-cell table:style-name="ce344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F</text:p>
          </table:table-cell>
          <table:table-cell table:style-name="ce318" office:value-type="string" calcext:value-type="string" table:number-columns-spanned="2" table:number-rows-spanned="1">
            <text:p>Adicional de Produtividade</text:p>
          </table:table-cell>
          <table:covered-table-cell table:style-name="ce102"/>
          <table:table-cell table:style-name="ce345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6" office:value-type="string" calcext:value-type="string" table:number-columns-spanned="4" table:number-rows-spanned="1">
            <text:p>TOTAL DO MÓDULO 1</text:p>
          </table:table-cell>
          <table:covered-table-cell table:number-columns-repeated="2" table:style-name="ce76"/>
          <table:covered-table-cell table:style-name="ce102"/>
          <table:table-cell table:style-name="ce379" table:formula="of:=SUM([.E26:.E31])" office:value-type="float" office:value="1380" calcext:value-type="float">
            <text:p>R$ 1.380,00</text:p>
          </table:table-cell>
          <table:table-cell table:number-columns-repeated="59"/>
        </table:table-row>
        <table:table-row table:style-name="ro6">
          <table:table-cell table:style-name="ce290" table:number-columns-repeated="4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4" table:style-name="ce76"/>
          <table:table-cell table:number-columns-repeated="59"/>
        </table:table-row>
        <table:table-row table:style-name="ro4">
          <table:table-cell table:style-name="ce292" office:value-type="string" calcext:value-type="string">
            <text:p>2.1</text:p>
          </table:table-cell>
          <table:table-cell table:style-name="ce319" office:value-type="string" calcext:value-type="string" table:number-columns-spanned="2" table:number-rows-spanned="1">
            <text:p>13º salário e adicional de férias </text:p>
          </table:table-cell>
          <table:covered-table-cell table:style-name="ce102"/>
          <table:table-cell table:style-name="ce346" office:value-type="string" calcext:value-type="string">
            <text:p>%</text:p>
          </table:table-cell>
          <table:table-cell table:style-name="ce286" office:value-type="string" calcext:value-type="string">
            <text:p>Valor (R$) </text:p>
          </table:table-cell>
          <table:table-cell table:number-columns-repeated="59"/>
        </table:table-row>
        <table:table-row table:style-name="ro24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13º (décimo terceiro) Salário</text:p>
          </table:table-cell>
          <table:covered-table-cell table:style-name="ce102"/>
          <table:table-cell table:style-name="ce347" office:value-type="percentage" office:value="0.0833" calcext:value-type="percentage">
            <text:p>8,33%</text:p>
          </table:table-cell>
          <table:table-cell table:style-name="ce381" table:formula="of:=[.E32]*[.D37]" office:value-type="float" office:value="114.954" calcext:value-type="float">
            <text:p>R$ 114,95</text:p>
          </table:table-cell>
          <table:table-cell table:number-columns-repeated="59"/>
        </table:table-row>
        <table:table-row table:style-name="ro2">
          <table:table-cell table:style-name="ce293" office:value-type="string" calcext:value-type="string">
            <text:p>B </text:p>
          </table:table-cell>
          <table:table-cell table:style-name="ce320" office:value-type="string" calcext:value-type="string">
            <text:p>Férias e Adicional de Férias</text:p>
          </table:table-cell>
          <table:table-cell table:style-name="ce334"/>
          <table:table-cell table:style-name="ce347" table:formula="of:=9.075%+3.025%" office:value-type="percentage" office:value="0.121" calcext:value-type="percentage">
            <text:p>12,10%</text:p>
          </table:table-cell>
          <table:table-cell table:style-name="ce381" table:formula="of:=[.E32]*[.D38]" office:value-type="float" office:value="166.98" calcext:value-type="float">
            <text:p>R$ 166,98</text:p>
          </table:table-cell>
          <table:table-cell table:number-columns-repeated="59"/>
        </table:table-row>
        <table:table-row table:style-name="ro6">
          <table:table-cell table:style-name="ce283" office:value-type="string" calcext:value-type="string" table:number-columns-spanned="3" table:number-rows-spanned="1">
            <text:p>TOTAL DO SUBMÓDULO 2.1</text:p>
          </table:table-cell>
          <table:covered-table-cell table:style-name="ce76"/>
          <table:covered-table-cell table:style-name="ce102"/>
          <table:table-cell table:style-name="ce348" table:formula="of:=SUM([.D37:.D38])" office:value-type="percentage" office:value="0.2043" calcext:value-type="percentage">
            <text:p>20,43%</text:p>
          </table:table-cell>
          <table:table-cell table:style-name="ce382" table:formula="of:=SUM([.E37:.E38])" office:value-type="float" office:value="281.934" calcext:value-type="float">
            <text:p>R$ 281,93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49"/>
          <table:table-cell table:style-name="ce383"/>
          <table:table-cell table:number-columns-repeated="59"/>
        </table:table-row>
        <table:table-row table:style-name="ro29">
          <table:table-cell table:style-name="ce291" office:value-type="string" calcext:value-type="string" table:number-columns-spanned="5" table:number-rows-spanned="1">
            <text:p>SUBMÓDULO 2.2 - ENCARGOS PREVIDENCIÁRIOS, FGTS 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295" office:value-type="string" calcext:value-type="string">
            <text:p>2.2</text:p>
          </table:table-cell>
          <table:table-cell table:style-name="ce321" office:value-type="string" calcext:value-type="string" table:number-columns-spanned="2" table:number-rows-spanned="1">
            <text:p>Encargos previdenciários e FGTS </text:p>
          </table:table-cell>
          <table:covered-table-cell table:style-name="ce233"/>
          <table:table-cell table:style-name="ce350" office:value-type="string" calcext:value-type="string">
            <text:p>%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INSS - Artigo 22 Inciso I Lei 8.212/91</text:p>
          </table:table-cell>
          <table:covered-table-cell table:style-name="ce102"/>
          <table:table-cell table:style-name="ce351" office:value-type="percentage" office:value="0.2" calcext:value-type="percentage">
            <text:p>20,00%</text:p>
          </table:table-cell>
          <table:table-cell table:style-name="ce381" table:formula="of:=([.$E$32]+[.$E$39])*[.D43]" office:value-type="float" office:value="332.3868" calcext:value-type="float">
            <text:p>R$ 332,39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B </text:p>
          </table:table-cell>
          <table:table-cell table:style-name="ce315" office:value-type="string" calcext:value-type="string" table:number-columns-spanned="2" table:number-rows-spanned="1">
            <text:p>Salário Educação - Artigo 3º Inc. I Decreto Nº 87.043/82</text:p>
          </table:table-cell>
          <table:covered-table-cell table:style-name="ce102"/>
          <table:table-cell table:style-name="ce351" office:value-type="percentage" office:value="0.025" calcext:value-type="percentage">
            <text:p>2,50%</text:p>
          </table:table-cell>
          <table:table-cell table:style-name="ce381" table:formula="of:=([.$E$32]+[.$E$39])*[.D44]" office:value-type="float" office:value="41.54835" calcext:value-type="float">
            <text:p>R$ 41,55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C</text:p>
          </table:table-cell>
          <table:table-cell table:style-name="ce315" office:value-type="string" calcext:value-type="string" table:number-columns-spanned="2" table:number-rows-spanned="1">
            <text:p>SAT - Riscos Ambientais de Trabalho (RAT XFAP )</text:p>
          </table:table-cell>
          <table:covered-table-cell table:style-name="ce102"/>
          <table:table-cell table:style-name="ce351" table:formula="of:=3%*1" office:value-type="percentage" office:value="0.03" calcext:value-type="percentage">
            <text:p>3,00%</text:p>
          </table:table-cell>
          <table:table-cell table:style-name="ce381" table:formula="of:=([.$E$32]+[.$E$39])*[.D45]" office:value-type="float" office:value="49.85802" calcext:value-type="float">
            <text:p>R$ 49,86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SESC/SESI Artigo 3º Lei Nº 8.036/90</text:p>
          </table:table-cell>
          <table:covered-table-cell table:style-name="ce102"/>
          <table:table-cell table:style-name="ce351" office:value-type="percentage" office:value="0.015" calcext:value-type="percentage">
            <text:p>1,50%</text:p>
          </table:table-cell>
          <table:table-cell table:style-name="ce381" table:formula="of:=([.$E$32]+[.$E$39])*[.D46]" office:value-type="float" office:value="24.92901" calcext:value-type="float">
            <text:p>R$ 24,93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E</text:p>
          </table:table-cell>
          <table:table-cell table:style-name="ce315" office:value-type="string" calcext:value-type="string" table:number-columns-spanned="2" table:number-rows-spanned="1">
            <text:p>SENAC/SENAI Decreto Nº2.318/86</text:p>
          </table:table-cell>
          <table:covered-table-cell table:style-name="ce102"/>
          <table:table-cell table:style-name="ce351" office:value-type="percentage" office:value="0.01" calcext:value-type="percentage">
            <text:p>1,00%</text:p>
          </table:table-cell>
          <table:table-cell table:style-name="ce381" table:formula="of:=([.$E$32]+[.$E$39])*[.D47]" office:value-type="float" office:value="16.61934" calcext:value-type="float">
            <text:p>R$ 16,62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F </text:p>
          </table:table-cell>
          <table:table-cell table:style-name="ce315" office:value-type="string" calcext:value-type="string" table:number-columns-spanned="2" table:number-rows-spanned="1">
            <text:p>SEBRAE - Artigo 8° Lei 8.029/90 e Lei 8.154 de 28/12/90(*)</text:p>
          </table:table-cell>
          <table:covered-table-cell table:style-name="ce102"/>
          <table:table-cell table:style-name="ce351" office:value-type="percentage" office:value="0.006" calcext:value-type="percentage">
            <text:p>0,60%</text:p>
          </table:table-cell>
          <table:table-cell table:style-name="ce381" table:formula="of:=([.$E$32]+[.$E$39])*[.D48]" office:value-type="float" office:value="9.971604" calcext:value-type="float">
            <text:p>R$ 9,97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G</text:p>
          </table:table-cell>
          <table:table-cell table:style-name="ce315" office:value-type="string" calcext:value-type="string" table:number-columns-spanned="2" table:number-rows-spanned="1">
            <text:p>INCRA - Lei 7.787 de 30/06/89 e DL 1.146/70(*)</text:p>
          </table:table-cell>
          <table:covered-table-cell table:style-name="ce102"/>
          <table:table-cell table:style-name="ce351" office:value-type="percentage" office:value="0.002" calcext:value-type="percentage">
            <text:p>0,20%</text:p>
          </table:table-cell>
          <table:table-cell table:style-name="ce381" table:formula="of:=([.$E$32]+[.$E$39])*[.D49]" office:value-type="float" office:value="3.323868" calcext:value-type="float">
            <text:p>R$ 3,32</text:p>
          </table:table-cell>
          <table:table-cell table:number-columns-repeated="59"/>
        </table:table-row>
        <table:table-row table:style-name="ro5">
          <table:table-cell table:style-name="ce297" office:value-type="string" calcext:value-type="string">
            <text:p>H</text:p>
          </table:table-cell>
          <table:table-cell table:style-name="ce322" office:value-type="string" calcext:value-type="string" table:number-columns-spanned="2" table:number-rows-spanned="1">
            <text:p>FGTS - Artigo 15 Lei 8.036/90 e Artigo 7º III, CF</text:p>
          </table:table-cell>
          <table:covered-table-cell table:style-name="ce257"/>
          <table:table-cell table:style-name="ce351" office:value-type="percentage" office:value="0.08" calcext:value-type="percentage">
            <text:p>8,00%</text:p>
          </table:table-cell>
          <table:table-cell table:style-name="ce381" table:formula="of:=([.$E$32]+[.$E$39])*[.D50]" office:value-type="float" office:value="132.95472" calcext:value-type="float">
            <text:p>R$ 132,95</text:p>
          </table:table-cell>
          <table:table-cell table:number-columns-repeated="59"/>
        </table:table-row>
        <table:table-row table:style-name="ro5">
          <table:table-cell table:style-name="ce286" office:value-type="string" calcext:value-type="string" table:number-columns-spanned="3" table:number-rows-spanned="1">
            <text:p>TOTAL DO SUBMÓDULO 2.2</text:p>
          </table:table-cell>
          <table:covered-table-cell table:style-name="ce76"/>
          <table:covered-table-cell table:style-name="ce102"/>
          <table:table-cell table:style-name="ce352" table:formula="of:=SUM([.D43:.D50])" office:value-type="percentage" office:value="0.368" calcext:value-type="percentage">
            <text:p>36,80%</text:p>
          </table:table-cell>
          <table:table-cell table:style-name="ce382" table:formula="of:=SUM([.E43:.E50])" office:value-type="float" office:value="611.591712" calcext:value-type="float">
            <text:p>R$ 611,59</text:p>
          </table:table-cell>
          <table:table-cell table:number-columns-repeated="59"/>
        </table:table-row>
        <table:table-row table:style-name="ro6">
          <table:table-cell table:style-name="ce290" table:number-columns-repeated="4"/>
          <table:table-cell table:style-name="ce380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2.3 -BENEFÍCIOS MENSAIS E DIÁRIOS </text:p>
          </table:table-cell>
          <table:covered-table-cell table:number-columns-repeated="4" table:style-name="ce76"/>
          <table:table-cell table:number-columns-repeated="59"/>
        </table:table-row>
        <table:table-row table:style-name="ro30">
          <table:table-cell table:style-name="ce292" office:value-type="string" calcext:value-type="string">
            <text:p>2.3</text:p>
          </table:table-cell>
          <table:table-cell table:style-name="ce323" office:value-type="string" calcext:value-type="string">
            <text:p>Benefícios</text:p>
          </table:table-cell>
          <table:table-cell table:style-name="ce323" office:value-type="string" calcext:value-type="string">
            <text:p>Quantidade de dias/Ou utilização Mensal</text:p>
          </table:table-cell>
          <table:table-cell table:style-name="ce353" office:value-type="string" calcext:value-type="string">
            <text:p>Valor Unitário/Ou Diário</text:p>
          </table:table-cell>
          <table:table-cell table:style-name="ce286" office:value-type="string" calcext:value-type="string">
            <text:p>Valor (R$) </text:p>
          </table:table-cell>
          <table:table-cell table:number-columns-repeated="59"/>
        </table:table-row>
        <table:table-row table:style-name="ro31">
          <table:table-cell table:style-name="ce296" office:value-type="string" calcext:value-type="string">
            <text:p>A</text:p>
          </table:table-cell>
          <table:table-cell table:style-name="ce408" office:value-type="string" calcext:value-type="string">
            <text:p>Vale Transporte </text:p>
          </table:table-cell>
          <table:table-cell table:style-name="ce335" office:value-type="float" office:value="44" calcext:value-type="float">
            <text:p>44</text:p>
          </table:table-cell>
          <table:table-cell table:style-name="ce354" table:formula="of:=[$'CCT CUSTOS'.C18]" office:value-type="float" office:value="4.3" calcext:value-type="float">
            <text:p>4,30</text:p>
          </table:table-cell>
          <table:table-cell table:style-name="ce384" table:formula="of:=([.D55]*[.C55])-(6%*[.E26])" office:value-type="float" office:value="106.4" calcext:value-type="float">
            <text:p>R$ 106,40</text:p>
          </table:table-cell>
          <table:table-cell table:style-name="ce399" office:value-type="string" calcext:value-type="string">
            <text:p><text:s text:c="2"/>Valor </text:p>
          </table:table-cell>
          <table:table-cell table:number-columns-repeated="58"/>
        </table:table-row>
        <table:table-row table:style-name="ro8">
          <table:table-cell table:style-name="ce284" office:value-type="string" calcext:value-type="string">
            <text:p>B</text:p>
          </table:table-cell>
          <table:table-cell table:style-name="ce284" office:value-type="string" calcext:value-type="string">
            <text:p>Auxílio refeição/alimentação </text:p>
          </table:table-cell>
          <table:table-cell table:style-name="ce284" office:value-type="float" office:value="22" calcext:value-type="float">
            <text:p>22</text:p>
          </table:table-cell>
          <table:table-cell table:style-name="ce355" table:formula="of:=[$'CCT CUSTOS'.C14]" office:value-type="float" office:value="18.2" calcext:value-type="float">
            <text:p>18,20</text:p>
          </table:table-cell>
          <table:table-cell table:style-name="ce381" table:formula="of:=([.D56]*[.C56])-([$'CCT CUSTOS'.C15]*22)" office:value-type="float" office:value="356.356" calcext:value-type="float">
            <text:p>R$ 356,36</text:p>
          </table:table-cell>
          <table:table-cell table:number-columns-repeated="59"/>
        </table:table-row>
        <table:table-row table:style-name="ro23">
          <table:table-cell table:style-name="ce284" office:value-type="string" calcext:value-type="string">
            <text:p>C</text:p>
          </table:table-cell>
          <table:table-cell table:style-name="ce325" office:value-type="string" calcext:value-type="string">
            <text:p>Amparo Familiar </text:p>
          </table:table-cell>
          <table:table-cell table:style-name="ce336"/>
          <table:table-cell table:style-name="ce356"/>
          <table:table-cell table:style-name="ce381" table:formula="of:=[$'CCT CUSTOS'.C16]" office:value-type="float" office:value="16" calcext:value-type="float">
            <text:p>R$ 16,00</text:p>
          </table:table-cell>
          <table:table-cell table:number-columns-repeated="59"/>
        </table:table-row>
        <table:table-row table:style-name="ro13">
          <table:table-cell table:style-name="ce284" office:value-type="string" calcext:value-type="string">
            <text:p>D</text:p>
          </table:table-cell>
          <table:table-cell table:style-name="ce320" office:value-type="string" calcext:value-type="string" table:number-columns-spanned="2" table:number-rows-spanned="1">
            <text:p>Seguro de vida</text:p>
          </table:table-cell>
          <table:covered-table-cell table:style-name="ce76"/>
          <table:table-cell table:style-name="ce357"/>
          <table:table-cell table:style-name="ce381" table:formula="of:=[$'CCT CUSTOS'.C17]" office:value-type="float" office:value="2.54" calcext:value-type="float">
            <text:p>R$ 2,54</text:p>
          </table:table-cell>
          <table:table-cell table:number-columns-repeated="59"/>
        </table:table-row>
        <table:table-row table:style-name="ro34">
          <table:table-cell table:style-name="ce284" office:value-type="string" calcext:value-type="string">
            <text:p>E</text:p>
          </table:table-cell>
          <table:table-cell table:style-name="ce315" office:value-type="string" calcext:value-type="string" table:number-columns-spanned="3" table:number-rows-spanned="1">
            <text:p>Prêmio mensal</text:p>
          </table:table-cell>
          <table:covered-table-cell table:style-name="ce76"/>
          <table:covered-table-cell table:style-name="ce102"/>
          <table:table-cell table:style-name="ce385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F</text:p>
          </table:table-cell>
          <table:table-cell table:style-name="ce320" office:value-type="string" calcext:value-type="string" table:number-columns-spanned="2" table:number-rows-spanned="1">
            <text:p>Assiduidade</text:p>
          </table:table-cell>
          <table:covered-table-cell table:style-name="ce76"/>
          <table:table-cell table:style-name="ce357"/>
          <table:table-cell table:style-name="ce385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298" office:value-type="string" calcext:value-type="string" table:number-columns-spanned="4" table:number-rows-spanned="1">
            <text:p>TOTAL DO SUBMÓDULO 2.3</text:p>
          </table:table-cell>
          <table:covered-table-cell table:number-columns-repeated="2" table:style-name="ce326"/>
          <table:covered-table-cell table:style-name="ce338"/>
          <table:table-cell table:style-name="ce379" table:formula="of:=SUM([.E55:.E60])" office:value-type="float" office:value="481.296" calcext:value-type="float">
            <text:p>R$ 481,30</text:p>
          </table:table-cell>
          <table:table-cell table:number-columns-repeated="59"/>
        </table:table-row>
        <table:table-row table:style-name="ro6">
          <table:table-cell table:style-name="ce299"/>
          <table:table-cell table:style-name="ce327" table:number-columns-repeated="3"/>
          <table:table-cell table:style-name="ce386"/>
          <table:table-cell table:number-columns-repeated="59"/>
        </table:table-row>
        <table:table-row table:style-name="ro6">
          <table:table-cell table:style-name="ce300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3" table:style-name="ce328"/>
          <table:covered-table-cell table:style-name="ce337"/>
          <table:table-cell table:number-columns-repeated="59"/>
        </table:table-row>
        <table:table-row table:style-name="ro6">
          <table:table-cell table:style-name="ce300" office:value-type="string" calcext:value-type="string">
            <text:p>A</text:p>
          </table:table-cell>
          <table:table-cell table:style-name="ce329" office:value-type="string" calcext:value-type="string" table:number-columns-spanned="2" table:number-rows-spanned="1">
            <text:p>Intervalo Intrajornada</text:p>
          </table:table-cell>
          <table:covered-table-cell table:style-name="ce337"/>
          <table:table-cell table:style-name="ce358"/>
          <table:table-cell table:style-name="ce387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0"/>
          <table:table-cell table:style-name="ce300" office:value-type="string" calcext:value-type="string" table:number-columns-spanned="2" table:number-rows-spanned="1">
            <text:p>TOTAL DO SUBMÓDULO 2.4</text:p>
          </table:table-cell>
          <table:covered-table-cell table:style-name="ce337"/>
          <table:table-cell table:style-name="ce300"/>
          <table:table-cell table:style-name="ce388" table:formula="of:=[.E64]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0" table:number-columns-spanned="5" table:number-rows-spanned="1"/>
          <table:covered-table-cell table:number-columns-repeated="3" table:style-name="ce328"/>
          <table:covered-table-cell table:style-name="ce337"/>
          <table:table-cell table:number-columns-repeated="59"/>
        </table:table-row>
        <table:table-row table:style-name="ro6">
          <table:table-cell table:style-name="ce301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 table:style-name="ce204"/>
          <table:table-cell table:number-columns-repeated="59"/>
        </table:table-row>
        <table:table-row table:style-name="ro29">
          <table:table-cell table:style-name="ce302"/>
          <table:table-cell table:style-name="ce321" office:value-type="string" calcext:value-type="string" table:number-columns-spanned="2" table:number-rows-spanned="1">
            <text:p>Encargos e benefícios anuais, mensis e diários</text:p>
          </table:table-cell>
          <table:covered-table-cell table:style-name="ce233"/>
          <table:table-cell table:style-name="ce359" office:value-type="string" calcext:value-type="string">
            <text:p>% </text:p>
          </table:table-cell>
          <table:table-cell table:style-name="ce389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1</text:p>
          </table:table-cell>
          <table:table-cell table:style-name="ce318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02"/>
          <table:table-cell table:style-name="ce360" table:formula="of:=[.D39]" office:value-type="percentage" office:value="0.2043" calcext:value-type="percentage">
            <text:p>20,43%</text:p>
          </table:table-cell>
          <table:table-cell table:style-name="ce390" table:formula="of:=[.E39]" office:value-type="float" office:value="281.934" calcext:value-type="float">
            <text:p>R$ 281,93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2</text:p>
          </table:table-cell>
          <table:table-cell table:style-name="ce318" office:value-type="string" calcext:value-type="string" table:number-columns-spanned="2" table:number-rows-spanned="1">
            <text:p>GPS, FGTS e outras contribuições</text:p>
          </table:table-cell>
          <table:covered-table-cell table:style-name="ce102"/>
          <table:table-cell table:style-name="ce360" table:formula="of:=[.D51]" office:value-type="percentage" office:value="0.368" calcext:value-type="percentage">
            <text:p>36,80%</text:p>
          </table:table-cell>
          <table:table-cell table:style-name="ce390" table:formula="of:=[.E51]" office:value-type="float" office:value="611.591712" calcext:value-type="float">
            <text:p>R$ 611,59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3</text:p>
          </table:table-cell>
          <table:table-cell table:style-name="ce318" office:value-type="string" calcext:value-type="string" table:number-columns-spanned="2" table:number-rows-spanned="1">
            <text:p>Benefícios Mensais e Diários</text:p>
          </table:table-cell>
          <table:covered-table-cell table:style-name="ce102"/>
          <table:table-cell table:style-name="ce360"/>
          <table:table-cell table:style-name="ce390" table:formula="of:=[.E61]" office:value-type="float" office:value="481.296" calcext:value-type="float">
            <text:p>R$ 481,30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4</text:p>
          </table:table-cell>
          <table:table-cell table:style-name="ce318" office:value-type="string" calcext:value-type="string" table:number-columns-spanned="2" table:number-rows-spanned="1">
            <text:p>Intervalo Intrajornada Titular</text:p>
          </table:table-cell>
          <table:covered-table-cell table:style-name="ce102"/>
          <table:table-cell table:style-name="ce360"/>
          <table:table-cell table:style-name="ce390" table:formula="of:=[.E65]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3" table:number-rows-spanned="1">
            <text:p>VALOR TOTAL DO MÓDULO 2</text:p>
          </table:table-cell>
          <table:covered-table-cell table:style-name="ce326"/>
          <table:covered-table-cell table:style-name="ce338"/>
          <table:table-cell table:style-name="ce361"/>
          <table:table-cell table:style-name="ce379" table:formula="of:=SUM([.E69:.E72])" office:value-type="float" office:value="1374.821712" calcext:value-type="float">
            <text:p>R$ 1.374,82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305" office:value-type="float" office:value="3" calcext:value-type="float">
            <text:p>3</text:p>
          </table:table-cell>
          <table:table-cell table:style-name="ce321" office:value-type="string" calcext:value-type="string" table:number-columns-spanned="2" table:number-rows-spanned="1">
            <text:p>Provisão para rescisão </text:p>
          </table:table-cell>
          <table:covered-table-cell table:style-name="ce233"/>
          <table:table-cell table:style-name="ce363" office:value-type="string" calcext:value-type="string">
            <text:p>% 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23">
          <table:table-cell table:style-name="ce306" office:value-type="string" calcext:value-type="string">
            <text:p>A </text:p>
          </table:table-cell>
          <table:table-cell table:style-name="ce318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 table:style-name="ce102"/>
          <table:table-cell table:style-name="ce364" table:formula="of:=5%/12" office:value-type="percentage" office:value="0.00416666666666667" calcext:value-type="percentage">
            <text:p>0,42%</text:p>
          </table:table-cell>
          <table:table-cell table:style-name="ce390" table:formula="of:=[.D78]*[.$E$32]" office:value-type="float" office:value="5.75" calcext:value-type="float">
            <text:p>R$ 5,75</text:p>
          </table:table-cell>
          <table:table-cell table:number-columns-repeated="59"/>
        </table:table-row>
        <table:table-row table:style-name="ro29">
          <table:table-cell table:style-name="ce306" office:value-type="string" calcext:value-type="string">
            <text:p>B </text:p>
          </table:table-cell>
          <table:table-cell table:style-name="ce318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 table:style-name="ce102"/>
          <table:table-cell table:style-name="ce364" table:formula="of:=[.D78]*[.D50]" office:value-type="percentage" office:value="0.000333333333333333" calcext:value-type="percentage">
            <text:p>0,03%</text:p>
          </table:table-cell>
          <table:table-cell table:style-name="ce390" table:formula="of:=[.D79]*[.$E$32]" office:value-type="float" office:value="0.46" calcext:value-type="float">
            <text:p>R$ 0,46</text:p>
          </table:table-cell>
          <table:table-cell table:number-columns-repeated="59"/>
        </table:table-row>
        <table:table-row table:style-name="ro17">
          <table:table-cell table:style-name="ce306" office:value-type="string" calcext:value-type="string">
            <text:p>C </text:p>
          </table:table-cell>
          <table:table-cell table:style-name="ce318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 table:style-name="ce102"/>
          <table:table-cell table:style-name="ce364" office:value-type="percentage" office:value="0.032" calcext:value-type="percentage">
            <text:p>3,20%</text:p>
          </table:table-cell>
          <table:table-cell table:style-name="ce390" table:formula="of:=[.D80]*[.$E$32]" office:value-type="float" office:value="44.16" calcext:value-type="float">
            <text:p>R$ 44,16</text:p>
          </table:table-cell>
          <table:table-cell table:number-columns-repeated="59"/>
        </table:table-row>
        <table:table-row table:style-name="ro26">
          <table:table-cell table:style-name="ce306" office:value-type="string" calcext:value-type="string">
            <text:p>D </text:p>
          </table:table-cell>
          <table:table-cell table:style-name="ce318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 table:style-name="ce102"/>
          <table:table-cell table:style-name="ce364" table:formula="of:=7/30/12" office:value-type="percentage" office:value="0.0194444444444444" calcext:value-type="percentage">
            <text:p>1,94%</text:p>
          </table:table-cell>
          <table:table-cell table:style-name="ce390" table:formula="of:=[.D81]*[.$E$32]" office:value-type="float" office:value="26.8333333333333" calcext:value-type="float">
            <text:p>R$ 26,83</text:p>
          </table:table-cell>
          <table:table-cell table:number-columns-repeated="59"/>
        </table:table-row>
        <table:table-row table:style-name="ro29">
          <table:table-cell table:style-name="ce306" office:value-type="string" calcext:value-type="string">
            <text:p>E </text:p>
          </table:table-cell>
          <table:table-cell table:style-name="ce318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 table:style-name="ce102"/>
          <table:table-cell table:style-name="ce364" table:formula="of:=[.D81]*[.D51]" office:value-type="percentage" office:value="0.00715555555555556" calcext:value-type="percentage">
            <text:p>0,72%</text:p>
          </table:table-cell>
          <table:table-cell table:style-name="ce390" table:formula="of:=[.D82]*[.$E$32]" office:value-type="float" office:value="9.87466666666667" calcext:value-type="float">
            <text:p>R$ 9,87</text:p>
          </table:table-cell>
          <table:table-cell table:number-columns-repeated="59"/>
        </table:table-row>
        <table:table-row table:style-name="ro2">
          <table:table-cell table:style-name="ce306" office:value-type="string" calcext:value-type="string">
            <text:p>F </text:p>
          </table:table-cell>
          <table:table-cell table:style-name="ce318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 table:style-name="ce102"/>
          <table:table-cell table:style-name="ce364" office:value-type="percentage" office:value="0.008" calcext:value-type="percentage">
            <text:p>0,80%</text:p>
          </table:table-cell>
          <table:table-cell table:style-name="ce390" table:formula="of:=[.D83]*[.$E$32]" office:value-type="float" office:value="11.04" calcext:value-type="float">
            <text:p>R$ 11,04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3" table:number-rows-spanned="1">
            <text:p>TOTAL DO MÓDULO 3</text:p>
          </table:table-cell>
          <table:covered-table-cell table:style-name="ce326"/>
          <table:covered-table-cell table:style-name="ce338"/>
          <table:table-cell table:style-name="ce365" table:formula="of:=SUM([.D78:.D83])" office:value-type="percentage" office:value="0.0711" calcext:value-type="percentage">
            <text:p>7,11%</text:p>
          </table:table-cell>
          <table:table-cell table:style-name="ce379" table:formula="of:=SUM([.E78:.E83])" office:value-type="float" office:value="98.118" calcext:value-type="float">
            <text:p>R$ 98,12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4" table:style-name="ce76"/>
          <table:table-cell table:number-columns-repeated="59"/>
        </table:table-row>
        <table:table-row table:style-name="ro4">
          <table:table-cell table:style-name="ce292" office:value-type="string" calcext:value-type="string">
            <text:p>4.1</text:p>
          </table:table-cell>
          <table:table-cell table:style-name="ce319" office:value-type="string" calcext:value-type="string" table:number-columns-spanned="2" table:number-rows-spanned="1">
            <text:p>Ausências Legais</text:p>
          </table:table-cell>
          <table:covered-table-cell table:style-name="ce102"/>
          <table:table-cell table:style-name="ce286" office:value-type="string" calcext:value-type="string">
            <text:p>% </text:p>
          </table:table-cell>
          <table:table-cell table:style-name="ce346" office:value-type="string" calcext:value-type="string">
            <text:p>Valor (R$) </text:p>
          </table:table-cell>
          <table:table-cell table:number-columns-repeated="59"/>
        </table:table-row>
        <table:table-row table:style-name="ro24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Substituto na Cobertura de Férias Art 7º, XVII, CF/88</text:p>
          </table:table-cell>
          <table:covered-table-cell table:style-name="ce102"/>
          <table:table-cell table:style-name="ce364" office:value-type="percentage" office:value="0" calcext:value-type="percentage">
            <text:p>0,00%</text:p>
          </table:table-cell>
          <table:table-cell table:style-name="ce390" table:formula="of:=[.D89]*[.$E$32]" office:value-type="float" office:value="0" calcext:value-type="float">
            <text:p>R$ 0,00</text:p>
          </table:table-cell>
          <table:table-cell table:number-columns-repeated="59"/>
        </table:table-row>
        <table:table-row table:style-name="ro17">
          <table:table-cell table:style-name="ce293" office:value-type="string" calcext:value-type="string">
            <text:p>B</text:p>
          </table:table-cell>
          <table:table-cell table:style-name="ce315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102"/>
          <table:table-cell table:style-name="ce364" office:value-type="percentage" office:value="0.0065" calcext:value-type="percentage">
            <text:p>0,65%</text:p>
          </table:table-cell>
          <table:table-cell table:style-name="ce390" table:formula="of:=[.D90]*[.$E$32]" office:value-type="float" office:value="8.97" calcext:value-type="float">
            <text:p>R$ 8,97</text:p>
          </table:table-cell>
          <table:table-cell table:number-columns-repeated="59"/>
        </table:table-row>
        <table:table-row table:style-name="ro3">
          <table:table-cell table:style-name="ce293" office:value-type="string" calcext:value-type="string">
            <text:p>C</text:p>
          </table:table-cell>
          <table:table-cell table:style-name="ce315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 table:style-name="ce102"/>
          <table:table-cell table:style-name="ce364" office:value-type="percentage" office:value="0.0007" calcext:value-type="percentage">
            <text:p>0,07%</text:p>
          </table:table-cell>
          <table:table-cell table:style-name="ce390" table:formula="of:=[.D91]*[.$E$32]" office:value-type="float" office:value="0.966" calcext:value-type="float">
            <text:p>R$ 0,97</text:p>
          </table:table-cell>
          <table:table-cell table:number-columns-repeated="59"/>
        </table:table-row>
        <table:table-row table:style-name="ro33">
          <table:table-cell table:style-name="ce293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 table:style-name="ce102"/>
          <table:table-cell table:style-name="ce364" table:formula="of:=(((15/30)/12))*0.0078" office:value-type="percentage" office:value="0.000325" calcext:value-type="percentage">
            <text:p>0,03%</text:p>
          </table:table-cell>
          <table:table-cell table:style-name="ce390" table:formula="of:=[.D92]*[.$E$32]" office:value-type="float" office:value="0.4485" calcext:value-type="float">
            <text:p>R$ 0,45</text:p>
          </table:table-cell>
          <table:table-cell table:number-columns-repeated="59"/>
        </table:table-row>
        <table:table-row table:style-name="ro34">
          <table:table-cell table:style-name="ce293" office:value-type="string" calcext:value-type="string">
            <text:p>E</text:p>
          </table:table-cell>
          <table:table-cell table:style-name="ce31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102"/>
          <table:table-cell table:style-name="ce364" office:value-type="percentage" office:value="0.0005" calcext:value-type="percentage">
            <text:p>0,05%</text:p>
          </table:table-cell>
          <table:table-cell table:style-name="ce390" table:formula="of:=[.D93]*[.$E$32]" office:value-type="float" office:value="0.69" calcext:value-type="float">
            <text:p>R$ 0,69</text:p>
          </table:table-cell>
          <table:table-cell table:number-columns-repeated="59"/>
        </table:table-row>
        <table:table-row table:style-name="ro32">
          <table:table-cell table:style-name="ce306" office:value-type="string" calcext:value-type="string">
            <text:p>F</text:p>
          </table:table-cell>
          <table:table-cell table:style-name="ce318" office:value-type="string" calcext:value-type="string" table:number-columns-spanned="2" table:number-rows-spanned="1">
            <text:p>Substituto na Cobertura de Outras Ausências </text:p>
          </table:table-cell>
          <table:covered-table-cell table:style-name="ce102"/>
          <table:table-cell table:style-name="ce364" office:value-type="percentage" office:value="0" calcext:value-type="percentage">
            <text:p>0,00%</text:p>
          </table:table-cell>
          <table:table-cell table:style-name="ce390" table:formula="of:=[.D94]*[.$E$32]" office:value-type="float" office:value="0" calcext:value-type="float">
            <text:p>R$ 0,00</text:p>
          </table:table-cell>
          <table:table-cell table:number-columns-repeated="59"/>
        </table:table-row>
        <table:table-row table:style-name="ro5">
          <table:table-cell table:style-name="ce292" office:value-type="string" calcext:value-type="string" table:number-columns-spanned="3" table:number-rows-spanned="1">
            <text:p>TOTAL DO SUBMÓDULO 4.1</text:p>
          </table:table-cell>
          <table:covered-table-cell table:style-name="ce76"/>
          <table:covered-table-cell table:style-name="ce102"/>
          <table:table-cell table:style-name="ce366" table:formula="of:=SUM([.D89:.D94])" office:value-type="percentage" office:value="0.008025" calcext:value-type="percentage">
            <text:p>0,80%</text:p>
          </table:table-cell>
          <table:table-cell table:style-name="ce390" table:formula="of:=[.D95]*[.$E$32]" office:value-type="float" office:value="11.0745" calcext:value-type="float">
            <text:p>R$ 11,07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4.2 - INTRAJORNADA</text:p>
          </table:table-cell>
          <table:covered-table-cell table:number-columns-repeated="4" table:style-name="ce76"/>
          <table:table-cell table:number-columns-repeated="59"/>
        </table:table-row>
        <table:table-row table:style-name="ro6">
          <table:table-cell table:style-name="ce292" office:value-type="string" calcext:value-type="string">
            <text:p>4.2</text:p>
          </table:table-cell>
          <table:table-cell table:style-name="ce319" office:value-type="string" calcext:value-type="string" table:number-columns-spanned="2" table:number-rows-spanned="1">
            <text:p>Intrajornada</text:p>
          </table:table-cell>
          <table:covered-table-cell table:style-name="ce102"/>
          <table:table-cell table:style-name="ce286" office:value-type="string" calcext:value-type="string">
            <text:p>% </text:p>
          </table:table-cell>
          <table:table-cell table:style-name="ce286" office:value-type="string" calcext:value-type="string">
            <text:p>Valor (R$) </text:p>
          </table:table-cell>
          <table:table-cell table:number-columns-repeated="59"/>
        </table:table-row>
        <table:table-row table:style-name="ro21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 table:style-name="ce102"/>
          <table:table-cell table:style-name="ce367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4" table:number-rows-spanned="1">
            <text:p>TOTAL DO SUBMÓDULO 4.2</text:p>
          </table:table-cell>
          <table:covered-table-cell table:number-columns-repeated="2" table:style-name="ce326"/>
          <table:covered-table-cell table:style-name="ce338"/>
          <table:table-cell table:style-name="ce391" table:formula="of:=[.E99]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7"/>
          <table:table-cell table:style-name="ce316" table:number-columns-repeated="2"/>
          <table:table-cell table:style-name="ce368"/>
          <table:table-cell table:style-name="ce392"/>
          <table:table-cell table:number-columns-repeated="59"/>
        </table:table-row>
        <table:table-row table:style-name="ro6">
          <table:table-cell table:style-name="ce308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302"/>
          <table:table-cell table:style-name="ce321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233"/>
          <table:table-cell table:style-name="ce359" office:value-type="string" calcext:value-type="string">
            <text:p>% 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4.1</text:p>
          </table:table-cell>
          <table:table-cell table:style-name="ce318" office:value-type="string" calcext:value-type="string" table:number-columns-spanned="2" table:number-rows-spanned="1">
            <text:p>Ausências Legais</text:p>
          </table:table-cell>
          <table:covered-table-cell table:style-name="ce102"/>
          <table:table-cell table:style-name="ce360" table:formula="of:=[.D95]" office:value-type="percentage" office:value="0.008025" calcext:value-type="percentage">
            <text:p>0,80%</text:p>
          </table:table-cell>
          <table:table-cell table:style-name="ce390" table:formula="of:=[.E95]" office:value-type="float" office:value="11.0745" calcext:value-type="float">
            <text:p>R$ 11,07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4.2</text:p>
          </table:table-cell>
          <table:table-cell table:style-name="ce318" office:value-type="string" calcext:value-type="string" table:number-columns-spanned="2" table:number-rows-spanned="1">
            <text:p>Intrajornada</text:p>
          </table:table-cell>
          <table:covered-table-cell table:style-name="ce102"/>
          <table:table-cell table:style-name="ce369"/>
          <table:table-cell table:style-name="ce390" table:formula="of:=[.E100]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3" table:number-rows-spanned="1">
            <text:p>TOTAL DO MÓDULO 4</text:p>
          </table:table-cell>
          <table:covered-table-cell table:style-name="ce326"/>
          <table:covered-table-cell table:style-name="ce338"/>
          <table:table-cell table:style-name="ce361"/>
          <table:table-cell table:style-name="ce379" table:formula="of:=SUM([.E104:.E105])" office:value-type="float" office:value="11.0745" calcext:value-type="float">
            <text:p>R$ 11,07</text:p>
          </table:table-cell>
          <table:table-cell table:number-columns-repeated="59"/>
        </table:table-row>
        <table:table-row table:style-name="ro6">
          <table:table-cell table:style-name="ce309"/>
          <table:table-cell table:style-name="ce294" table:number-columns-repeated="2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292" office:value-type="float" office:value="5" calcext:value-type="float">
            <text:p>5</text:p>
          </table:table-cell>
          <table:table-cell table:style-name="ce317" office:value-type="string" calcext:value-type="string" table:number-columns-spanned="3" table:number-rows-spanned="1">
            <text:p>INSUMOS DIVERSOS</text:p>
          </table:table-cell>
          <table:covered-table-cell table:style-name="ce76"/>
          <table:covered-table-cell table:style-name="ce102"/>
          <table:table-cell table:style-name="ce39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293" office:value-type="string" calcext:value-type="string">
            <text:p>A </text:p>
          </table:table-cell>
          <table:table-cell table:style-name="ce318" office:value-type="string" calcext:value-type="string" table:number-columns-spanned="3" table:number-rows-spanned="1">
            <text:p>Uniformes</text:p>
          </table:table-cell>
          <table:covered-table-cell table:style-name="ce76"/>
          <table:covered-table-cell table:style-name="ce102"/>
          <table:table-cell table:style-name="ce377" table:formula="of:=[$'CCT CUSTOS'.C19]" office:value-type="float" office:value="121.874166666667" calcext:value-type="float">
            <text:p>R$ 121,87</text:p>
          </table:table-cell>
          <table:table-cell table:number-columns-repeated="59"/>
        </table:table-row>
        <table:table-row table:style-name="ro5">
          <table:table-cell table:style-name="ce293" office:value-type="string" calcext:value-type="string">
            <text:p>B </text:p>
          </table:table-cell>
          <table:table-cell table:style-name="ce318" office:value-type="string" calcext:value-type="string" table:number-columns-spanned="3" table:number-rows-spanned="1">
            <text:p>Materiais</text:p>
          </table:table-cell>
          <table:covered-table-cell table:style-name="ce76"/>
          <table:covered-table-cell table:style-name="ce102"/>
          <table:table-cell table:style-name="ce377" office:value-type="float" office:value="0" calcext:value-type="float">
            <text:p>R$ 0,00</text:p>
          </table:table-cell>
          <table:table-cell table:number-columns-repeated="59"/>
        </table:table-row>
        <table:table-row table:style-name="ro5">
          <table:table-cell table:style-name="ce293" office:value-type="string" calcext:value-type="string">
            <text:p>C</text:p>
          </table:table-cell>
          <table:table-cell table:style-name="ce318" office:value-type="string" calcext:value-type="string" table:number-columns-spanned="3" table:number-rows-spanned="1">
            <text:p>Máquinas/Equipamentos</text:p>
          </table:table-cell>
          <table:covered-table-cell table:style-name="ce76"/>
          <table:covered-table-cell table:style-name="ce102"/>
          <table:table-cell table:style-name="ce377" office:value-type="float" office:value="0" calcext:value-type="float">
            <text:p>R$ 0,00</text:p>
          </table:table-cell>
          <table:table-cell table:number-columns-repeated="59"/>
        </table:table-row>
        <table:table-row table:style-name="ro5">
          <table:table-cell table:style-name="ce293" office:value-type="string" calcext:value-type="string">
            <text:p>D</text:p>
          </table:table-cell>
          <table:table-cell table:style-name="ce318" office:value-type="string" calcext:value-type="string" table:number-columns-spanned="3" table:number-rows-spanned="1">
            <text:p>Outros (especificar)</text:p>
          </table:table-cell>
          <table:covered-table-cell table:style-name="ce76"/>
          <table:covered-table-cell table:style-name="ce102"/>
          <table:table-cell table:style-name="ce377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4" table:number-rows-spanned="1">
            <text:p>TOTAL DOS INSUMOS DIVERSOS</text:p>
          </table:table-cell>
          <table:covered-table-cell table:number-columns-repeated="2" table:style-name="ce326"/>
          <table:covered-table-cell table:style-name="ce338"/>
          <table:table-cell table:style-name="ce391" table:formula="of:=SUM([.E111:.E114])" office:value-type="float" office:value="121.874166666667" calcext:value-type="float">
            <text:p><text:s/>121,87 </text:p>
          </table:table-cell>
          <table:table-cell table:number-columns-repeated="59"/>
        </table:table-row>
        <table:table-row table:style-name="ro6">
          <table:table-cell table:style-name="ce310"/>
          <table:table-cell table:style-name="ce330" table:number-columns-repeated="2"/>
          <table:table-cell table:style-name="ce370"/>
          <table:table-cell table:style-name="ce394" table:formula="of:=[.D73]+[.D84]+[.D106]" office:value-type="percentage" office:value="0.0711" calcext:value-type="percentage">
            <text:p>7,11%</text:p>
          </table:table-cell>
          <table:table-cell table:number-columns-repeated="59"/>
        </table:table-row>
        <table:table-row table:style-name="ro6">
          <table:table-cell table:style-name="ce311" office:value-type="string" calcext:value-type="string" table:number-columns-spanned="4" table:number-rows-spanned="1">
            <text:p>TOTAL DE ENCARGOS</text:p>
          </table:table-cell>
          <table:covered-table-cell table:number-columns-repeated="2" table:style-name="ce76"/>
          <table:covered-table-cell table:style-name="ce102"/>
          <table:table-cell table:style-name="ce395" table:formula="of:=[.D39]+[.D51]+[.D84]+[.D95]" office:value-type="percentage" office:value="0.651425" calcext:value-type="percentage">
            <text:p>65,14%</text:p>
          </table:table-cell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76"/>
          <table:table-cell table:number-columns-repeated="59"/>
        </table:table-row>
        <table:table-row table:style-name="ro4">
          <table:table-cell table:style-name="ce286" office:value-type="float" office:value="6" calcext:value-type="float">
            <text:p>6</text:p>
          </table:table-cell>
          <table:table-cell table:style-name="ce319" office:value-type="string" calcext:value-type="string" table:number-columns-spanned="2" table:number-rows-spanned="1">
            <text:p>Custos Indiretos</text:p>
          </table:table-cell>
          <table:covered-table-cell table:style-name="ce102"/>
          <table:table-cell table:style-name="ce286" office:value-type="string" calcext:value-type="string">
            <text:p>%</text:p>
          </table:table-cell>
          <table:table-cell table:style-name="ce346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305" office:value-type="string" calcext:value-type="string">
            <text:p>A </text:p>
          </table:table-cell>
          <table:table-cell table:style-name="ce331" office:value-type="string" calcext:value-type="string" table:number-columns-spanned="2" table:number-rows-spanned="1">
            <text:p>CUSTOS INDIRETOS</text:p>
          </table:table-cell>
          <table:covered-table-cell table:style-name="ce233"/>
          <table:table-cell table:style-name="ce371" office:value-type="percentage" office:value="0.05" calcext:value-type="percentage">
            <text:p>5,00%</text:p>
          </table:table-cell>
          <table:table-cell table:style-name="ce390" table:formula="of:=[.D121]*[.E136]" office:value-type="float" office:value="149.294418933333" calcext:value-type="float">
            <text:p>R$ 149,29</text:p>
          </table:table-cell>
          <table:table-cell table:number-columns-repeated="59"/>
        </table:table-row>
        <table:table-row table:style-name="ro6">
          <table:table-cell table:style-name="ce312" office:value-type="string" calcext:value-type="string">
            <text:p>B </text:p>
          </table:table-cell>
          <table:table-cell table:style-name="ce332" office:value-type="string" calcext:value-type="string" table:number-columns-spanned="2" table:number-rows-spanned="1">
            <text:p>LUCRO</text:p>
          </table:table-cell>
          <table:covered-table-cell table:style-name="ce339"/>
          <table:table-cell table:style-name="ce372" office:value-type="percentage" office:value="0.1" calcext:value-type="percentage">
            <text:p>10,00%</text:p>
          </table:table-cell>
          <table:table-cell table:style-name="ce377" table:formula="of:=([.E121]+[.E136])*[.D122]" office:value-type="float" office:value="313.51827976" calcext:value-type="float">
            <text:p>R$ 313,52</text:p>
          </table:table-cell>
          <table:table-cell table:style-name="ce399"/>
          <table:table-cell table:number-columns-repeated="58"/>
        </table:table-row>
        <table:table-row table:style-name="ro5">
          <table:table-cell table:style-name="ce292" office:value-type="string" calcext:value-type="string" table:number-columns-spanned="1" table:number-rows-spanned="4">
            <text:p>C</text:p>
          </table:table-cell>
          <table:table-cell table:style-name="ce283" office:value-type="string" calcext:value-type="string" table:number-columns-spanned="2" table:number-rows-spanned="1">
            <text:p>TRIBUTOS</text:p>
          </table:table-cell>
          <table:covered-table-cell table:style-name="ce102"/>
          <table:table-cell table:style-name="ce373"/>
          <table:table-cell table:style-name="ce379"/>
          <table:table-cell table:number-columns-repeated="59"/>
        </table:table-row>
        <table:table-row table:style-name="ro6">
          <table:covered-table-cell table:style-name="ce313"/>
          <table:table-cell table:style-name="ce318" office:value-type="string" calcext:value-type="string" table:number-columns-spanned="2" table:number-rows-spanned="1">
            <text:p>PIS</text:p>
          </table:table-cell>
          <table:covered-table-cell table:style-name="ce102"/>
          <table:table-cell table:style-name="ce374" office:value-type="percentage" office:value="0.0165" calcext:value-type="percentage">
            <text:p>1,65%</text:p>
          </table:table-cell>
          <table:table-cell table:style-name="ce413" table:formula="of:=[.$E$138]*[.D124]" office:value-type="float" office:value="66.3598458034286" calcext:value-type="float">
            <text:p>66,36</text:p>
          </table:table-cell>
          <table:table-cell table:number-columns-repeated="59"/>
        </table:table-row>
        <table:table-row table:style-name="ro6">
          <table:covered-table-cell table:style-name="ce313"/>
          <table:table-cell table:style-name="ce318" office:value-type="string" calcext:value-type="string" table:number-columns-spanned="2" table:number-rows-spanned="1">
            <text:p>COFINS</text:p>
          </table:table-cell>
          <table:covered-table-cell table:style-name="ce102"/>
          <table:table-cell table:style-name="ce374" office:value-type="percentage" office:value="0.076" calcext:value-type="percentage">
            <text:p>7,60%</text:p>
          </table:table-cell>
          <table:table-cell table:style-name="ce413" table:formula="of:=[.$E$138]*[.D125]" office:value-type="float" office:value="305.657471579429" calcext:value-type="float">
            <text:p>305,66</text:p>
          </table:table-cell>
          <table:table-cell table:number-columns-repeated="59"/>
        </table:table-row>
        <table:table-row table:style-name="ro6">
          <table:covered-table-cell table:style-name="ce314"/>
          <table:table-cell table:style-name="ce318" office:value-type="string" calcext:value-type="string" table:number-columns-spanned="2" table:number-rows-spanned="1">
            <text:p>ISS</text:p>
          </table:table-cell>
          <table:covered-table-cell table:style-name="ce102"/>
          <table:table-cell table:style-name="ce374" office:value-type="percentage" office:value="0.05" calcext:value-type="percentage">
            <text:p>5,00%</text:p>
          </table:table-cell>
          <table:table-cell table:style-name="ce413" table:formula="of:=[.$E$138]*[.D126]" office:value-type="float" office:value="201.090441828571" calcext:value-type="float">
            <text:p>201,09</text:p>
          </table:table-cell>
          <table:table-cell table:number-columns-repeated="59"/>
        </table:table-row>
        <table:table-row table:style-name="ro6">
          <table:table-cell table:style-name="ce298" office:value-type="string" calcext:value-type="string" table:number-columns-spanned="3" table:number-rows-spanned="1">
            <text:p>VALOR DO MÓDULO 6</text:p>
          </table:table-cell>
          <table:covered-table-cell table:style-name="ce326"/>
          <table:covered-table-cell table:style-name="ce338"/>
          <table:table-cell table:style-name="ce375" table:formula="of:=(1+[.D121])*(1+[.D122])/(1-([.D124]+[.D125]+[.D126]))-1" office:value-type="percentage" office:value="0.346938775510204" calcext:value-type="percentage">
            <text:p>34,69%</text:p>
          </table:table-cell>
          <table:table-cell table:style-name="ce382" table:formula="of:=[.E121]+[.E122]+[.E124]+[.E125]+[.E126]" office:value-type="float" office:value="1035.92045790476" calcext:value-type="float">
            <text:p>R$ 1.035,92</text:p>
          </table:table-cell>
          <table:table-cell table:number-columns-repeated="59"/>
        </table:table-row>
        <table:table-row table:style-name="ro6">
          <table:table-cell table:style-name="ce310"/>
          <table:table-cell table:style-name="ce330" table:number-columns-repeated="2"/>
          <table:table-cell table:style-name="ce370"/>
          <table:table-cell table:style-name="ce330"/>
          <table:table-cell table:number-columns-repeated="59"/>
        </table:table-row>
        <table:table-row table:style-name="ro6">
          <table:table-cell table:style-name="ce308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76"/>
          <table:table-cell table:number-columns-repeated="59"/>
        </table:table-row>
        <table:table-row table:style-name="ro6">
          <table:table-cell table:style-name="ce292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2" table:style-name="ce76"/>
          <table:covered-table-cell table:style-name="ce102"/>
          <table:table-cell table:style-name="ce286" office:value-type="string" calcext:value-type="string">
            <text:p>(R$) 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3" table:number-rows-spanned="1">
            <text:p>Módulo 1 - Composição da Remuneração </text:p>
          </table:table-cell>
          <table:covered-table-cell table:style-name="ce76"/>
          <table:covered-table-cell table:style-name="ce102"/>
          <table:table-cell table:style-name="ce396" table:formula="of:=[.E32]" office:value-type="float" office:value="1380" calcext:value-type="float">
            <text:p>R$ 1.380,00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B </text:p>
          </table:table-cell>
          <table:table-cell table:style-name="ce315" office:value-type="string" calcext:value-type="string" table:number-columns-spanned="3" table:number-rows-spanned="1">
            <text:p>Módulo 2 - Encargos. Benefícios Anuais, Mensais e Diários </text:p>
          </table:table-cell>
          <table:covered-table-cell table:style-name="ce76"/>
          <table:covered-table-cell table:style-name="ce102"/>
          <table:table-cell table:style-name="ce396" table:formula="of:=[.E73]" office:value-type="float" office:value="1374.821712" calcext:value-type="float">
            <text:p>R$ 1.374,82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C </text:p>
          </table:table-cell>
          <table:table-cell table:style-name="ce315" office:value-type="string" calcext:value-type="string" table:number-columns-spanned="3" table:number-rows-spanned="1">
            <text:p>Módulo 3 - Provisão para Rescisão</text:p>
          </table:table-cell>
          <table:covered-table-cell table:style-name="ce76"/>
          <table:covered-table-cell table:style-name="ce102"/>
          <table:table-cell table:style-name="ce396" table:formula="of:=[.E84]" office:value-type="float" office:value="98.118" calcext:value-type="float">
            <text:p>R$ 98,12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D </text:p>
          </table:table-cell>
          <table:table-cell table:style-name="ce315" office:value-type="string" calcext:value-type="string" table:number-columns-spanned="3" table:number-rows-spanned="1">
            <text:p>Módulo 4 - Custo de Reposição do Profissional Ausente</text:p>
          </table:table-cell>
          <table:covered-table-cell table:style-name="ce76"/>
          <table:covered-table-cell table:style-name="ce102"/>
          <table:table-cell table:style-name="ce396" table:formula="of:=[.E106]" office:value-type="float" office:value="11.0745" calcext:value-type="float">
            <text:p>R$ 11,07</text:p>
          </table:table-cell>
          <table:table-cell table:number-columns-repeated="59"/>
        </table:table-row>
        <table:table-row table:style-name="ro36">
          <table:table-cell table:style-name="ce284" office:value-type="string" calcext:value-type="string">
            <text:p>E </text:p>
          </table:table-cell>
          <table:table-cell table:style-name="ce333" office:value-type="string" calcext:value-type="string">
            <text:p>Módulo 5 - Insumos Diversos</text:p>
          </table:table-cell>
          <table:table-cell table:style-name="ce333"/>
          <table:table-cell table:style-name="ce357"/>
          <table:table-cell table:style-name="ce396" table:formula="of:=[.E115]" office:value-type="float" office:value="121.874166666667" calcext:value-type="float">
            <text:p>R$ 121,87</text:p>
          </table:table-cell>
          <table:table-cell table:number-columns-repeated="59"/>
        </table:table-row>
        <table:table-row table:style-name="ro6">
          <table:table-cell table:style-name="ce292" office:value-type="string" calcext:value-type="string" table:number-columns-spanned="4" table:number-rows-spanned="1">
            <text:p>Subtotal (A + B + C + D+E) </text:p>
          </table:table-cell>
          <table:covered-table-cell table:number-columns-repeated="2" table:style-name="ce76"/>
          <table:covered-table-cell table:style-name="ce102"/>
          <table:table-cell table:style-name="ce397" table:formula="of:=SUM([.E131:.E135])" office:value-type="float" office:value="2985.88837866667" calcext:value-type="float">
            <text:p>R$ 2.985,89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F</text:p>
          </table:table-cell>
          <table:table-cell table:style-name="ce315" office:value-type="string" calcext:value-type="string" table:number-columns-spanned="3" table:number-rows-spanned="1">
            <text:p>Módulo 6 - Custos indiretos, tributos e lucro </text:p>
          </table:table-cell>
          <table:covered-table-cell table:style-name="ce76"/>
          <table:covered-table-cell table:style-name="ce102"/>
          <table:table-cell table:style-name="ce396" table:formula="of:=[.E127]" office:value-type="float" office:value="1035.92045790476" calcext:value-type="float">
            <text:p>R$ 1.035,92</text:p>
          </table:table-cell>
          <table:table-cell table:number-columns-repeated="59"/>
        </table:table-row>
        <table:table-row table:style-name="ro6">
          <table:table-cell table:style-name="ce286" office:value-type="string" calcext:value-type="string" table:number-columns-spanned="4" table:number-rows-spanned="1">
            <text:p>VALOR TOTAL POR EMPREGADO</text:p>
          </table:table-cell>
          <table:covered-table-cell table:number-columns-repeated="2" table:style-name="ce76"/>
          <table:covered-table-cell table:style-name="ce102"/>
          <table:table-cell table:style-name="ce398" table:formula="of:=SUM([.E136:.E137])" office:value-type="float" office:value="4021.80883657143" calcext:value-type="float">
            <text:p>R$ 4.021,81</text:p>
          </table:table-cell>
          <table:table-cell table:number-columns-repeated="59"/>
        </table:table-row>
        <table:table-row table:style-name="ro6" table:number-rows-repeated="862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ENCARREGADO" table:style-name="ta8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11" table:number-columns-repeated="20" table:default-cell-style-name="Default"/>
        <table:table-column table:style-name="co12" table:number-columns-repeated="38" table:default-cell-style-name="Default"/>
        <table:table-row table:style-name="ro16">
          <table:table-cell table:style-name="ce280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 table:style-name="ce241"/>
          <table:table-cell table:number-columns-repeated="59"/>
        </table:table-row>
        <table:table-row table:style-name="ro16">
          <table:table-cell table:style-name="ce280" table:number-columns-repeated="2"/>
          <table:table-cell table:style-name="ce280" office:value-type="string" calcext:value-type="string">
            <text:p>UNIVERSIDADE FEDERAL DE JATAÍ - UFJ</text:p>
          </table:table-cell>
          <table:table-cell table:style-name="ce280" table:number-columns-repeated="2"/>
          <table:table-cell table:number-columns-repeated="59"/>
        </table:table-row>
        <table:table-row table:style-name="ro25">
          <table:table-cell table:style-name="ce281" office:value-type="string" calcext:value-type="string" table:number-columns-spanned="5" table:number-rows-spanned="1">
            <text:p>Processo Nº 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25">
          <table:table-cell table:style-name="ce281" office:value-type="string" calcext:value-type="string" table:number-columns-spanned="5" table:number-rows-spanned="1">
            <text:p>Licitação 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25">
          <table:table-cell table:style-name="ce281" office:value-type="string" calcext:value-type="string" table:number-columns-spanned="5" table:number-rows-spanned="1">
            <text:p>Data: 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16">
          <table:table-cell table:style-name="ce282" table:number-columns-repeated="5"/>
          <table:table-cell table:number-columns-repeated="59"/>
        </table:table-row>
        <table:table-row table:style-name="ro5">
          <table:table-cell table:style-name="ce283" office:value-type="string" calcext:value-type="string" table:number-columns-spanned="5" table:number-rows-spanned="1">
            <text:p>DETERMINAÇÃO DOS SERVIÇOS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5">
          <table:table-cell table:style-name="ce284" office:value-type="string" calcext:value-type="string">
            <text:p>A</text:p>
          </table:table-cell>
          <table:table-cell table:style-name="ce315" office:value-type="string" calcext:value-type="string" table:number-columns-spanned="2" table:number-rows-spanned="1">
            <text:p>Data de Apresentação da Proposta</text:p>
          </table:table-cell>
          <table:covered-table-cell table:style-name="ce102"/>
          <table:table-cell table:style-name="ce340" table:number-columns-spanned="2" table:number-rows-spanned="1"/>
          <table:covered-table-cell table:style-name="ce102"/>
          <table:table-cell table:number-columns-repeated="59"/>
        </table:table-row>
        <table:table-row table:style-name="ro5">
          <table:table-cell table:style-name="ce284" office:value-type="string" calcext:value-type="string">
            <text:p>B</text:p>
          </table:table-cell>
          <table:table-cell table:style-name="ce315" office:value-type="string" calcext:value-type="string" table:number-columns-spanned="2" table:number-rows-spanned="1">
            <text:p>Municipio/UF</text:p>
          </table:table-cell>
          <table:covered-table-cell table:style-name="ce102"/>
          <table:table-cell table:style-name="ce341" office:value-type="string" office:string-value="JATAÍ/GO" calcext:value-type="string" table:number-columns-spanned="2" table:number-rows-spanned="1">
            <text:p><text:s/>JATAÍ/GO</text:p>
          </table:table-cell>
          <table:covered-table-cell table:style-name="ce102"/>
          <table:table-cell table:number-columns-repeated="59"/>
        </table:table-row>
        <table:table-row table:style-name="ro26">
          <table:table-cell table:style-name="ce284" office:value-type="string" calcext:value-type="string">
            <text:p>C</text:p>
          </table:table-cell>
          <table:table-cell table:style-name="ce315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 table:style-name="ce102"/>
          <table:table-cell table:style-name="ce342" office:value-type="string" calcext:value-type="string" table:number-columns-spanned="2" table:number-rows-spanned="1">
            <text:p>CCT-2022/2024 (GO00091/2022)/TERMO ADITIVO (GO000018/2023) PROC. 10162.100090/2023-33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Nº de meses de execução contratual</text:p>
          </table:table-cell>
          <table:covered-table-cell table:style-name="ce102"/>
          <table:table-cell table:style-name="ce284" office:value-type="float" office:value="12" calcext:value-type="float" table:number-columns-spanned="2" table:number-rows-spanned="1">
            <text:p>12</text:p>
          </table:table-cell>
          <table:covered-table-cell table:style-name="ce102"/>
          <table:table-cell table:number-columns-repeated="59"/>
        </table:table-row>
        <table:table-row table:style-name="ro2">
          <table:table-cell table:style-name="ce285"/>
          <table:table-cell table:style-name="ce316" table:number-columns-repeated="2"/>
          <table:table-cell table:style-name="ce285" table:number-columns-repeated="2"/>
          <table:table-cell table:number-columns-repeated="59"/>
        </table:table-row>
        <table:table-row table:style-name="ro27">
          <table:table-cell table:style-name="ce286" office:value-type="string" calcext:value-type="string">
            <text:p>Item</text:p>
          </table:table-cell>
          <table:table-cell table:style-name="ce286" office:value-type="string" calcext:value-type="string">
            <text:p>Tipo de Serviço</text:p>
          </table:table-cell>
          <table:table-cell table:style-name="ce286" office:value-type="string" calcext:value-type="string" table:number-columns-spanned="2" table:number-rows-spanned="1">
            <text:p>Unidade de medida </text:p>
          </table:table-cell>
          <table:covered-table-cell table:style-name="ce102"/>
          <table:table-cell table:style-name="ce286" office:value-type="string" calcext:value-type="string">
            <text:p>Quantidade total a contratar</text:p>
          </table:table-cell>
          <table:table-cell table:number-columns-repeated="59"/>
        </table:table-row>
        <table:table-row table:style-name="ro35"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ENCARREGADO/CHEFE DE TURMA</text:p>
          </table:table-cell>
          <table:table-cell table:style-name="ce286" table:number-columns-spanned="2" table:number-rows-spanned="1"/>
          <table:covered-table-cell table:style-name="ce102"/>
          <table:table-cell table:style-name="ce376" office:value-type="string" calcext:value-type="string">
            <text:p>1</text:p>
          </table:table-cell>
          <table:table-cell table:number-columns-repeated="59"/>
        </table:table-row>
        <table:table-row table:style-name="ro16">
          <table:table-cell table:style-name="ce285"/>
          <table:table-cell table:style-name="ce316" table:number-columns-repeated="2"/>
          <table:table-cell table:style-name="ce285" table:number-columns-repeated="2"/>
          <table:table-cell table:number-columns-repeated="59"/>
        </table:table-row>
        <table:table-row table:style-name="ro25">
          <table:table-cell table:style-name="ce287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241"/>
          <table:table-cell table:number-columns-repeated="59"/>
        </table:table-row>
        <table:table-row table:style-name="ro5">
          <table:table-cell table:style-name="ce283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3" table:style-name="ce76"/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1" calcext:value-type="float">
            <text:p>1</text:p>
          </table:table-cell>
          <table:table-cell table:style-name="ce315" office:value-type="string" calcext:value-type="string" table:number-columns-spanned="2" table:number-rows-spanned="1">
            <text:p>Tipo de serviço (mesmo serviço com características distintas) </text:p>
          </table:table-cell>
          <table:covered-table-cell table:style-name="ce102"/>
          <table:table-cell table:style-name="ce284" office:value-type="string" calcext:value-type="string" table:number-columns-spanned="2" table:number-rows-spanned="1">
            <text:p>ENCARREGADO/CHEFE DE TURMA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2" calcext:value-type="float">
            <text:p>2</text:p>
          </table:table-cell>
          <table:table-cell table:style-name="ce315" office:value-type="string" calcext:value-type="string" table:number-columns-spanned="2" table:number-rows-spanned="1">
            <text:p>Classificação Brasileira de Ocupações</text:p>
          </table:table-cell>
          <table:covered-table-cell table:style-name="ce102"/>
          <table:table-cell table:style-name="ce284" office:value-type="string" calcext:value-type="string" table:number-columns-spanned="2" table:number-rows-spanned="1">
            <text:p>CBO 5143-20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3" calcext:value-type="float">
            <text:p>3</text:p>
          </table:table-cell>
          <table:table-cell table:style-name="ce315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102"/>
          <table:table-cell table:style-name="ce416" office:value-type="float" office:value="1793.97" calcext:value-type="float" table:number-columns-spanned="2" table:number-rows-spanned="1">
            <text:p><text:s/>R$ 1.793,97 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4" calcext:value-type="float">
            <text:p>4</text:p>
          </table:table-cell>
          <table:table-cell table:style-name="ce315" office:value-type="string" calcext:value-type="string" table:number-columns-spanned="2" table:number-rows-spanned="1">
            <text:p>Categoria profissional (vinculada à execução contratual) </text:p>
          </table:table-cell>
          <table:covered-table-cell table:style-name="ce102"/>
          <table:table-cell table:style-name="ce284" office:value-type="string" calcext:value-type="string" table:number-columns-spanned="2" table:number-rows-spanned="1">
            <text:p>Limpeza e Conservação</text:p>
          </table:table-cell>
          <table:covered-table-cell table:style-name="ce102"/>
          <table:table-cell table:number-columns-repeated="59"/>
        </table:table-row>
        <table:table-row table:style-name="ro5">
          <table:table-cell table:style-name="ce284" office:value-type="float" office:value="5" calcext:value-type="float">
            <text:p>5</text:p>
          </table:table-cell>
          <table:table-cell table:style-name="ce315" office:value-type="string" calcext:value-type="string" table:number-columns-spanned="2" table:number-rows-spanned="1">
            <text:p>Data base da categoria (dia/mês/ano) </text:p>
          </table:table-cell>
          <table:covered-table-cell table:style-name="ce102"/>
          <table:table-cell table:style-name="ce340" office:value-type="date" office:date-value="2023-01-10" calcext:value-type="date" table:number-columns-spanned="2" table:number-rows-spanned="1">
            <text:p>10/1/2023</text:p>
          </table:table-cell>
          <table:covered-table-cell table:style-name="ce102"/>
          <table:table-cell table:number-columns-repeated="59"/>
        </table:table-row>
        <table:table-row table:style-name="ro6">
          <table:table-cell table:style-name="ce288" table:number-columns-spanned="5" table:number-rows-spanned="1"/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86" office:value-type="float" office:value="1" calcext:value-type="float">
            <text:p>1</text:p>
          </table:table-cell>
          <table:table-cell table:style-name="ce317" office:value-type="string" calcext:value-type="string" table:number-columns-spanned="2" table:number-rows-spanned="1">
            <text:p>Remuneração</text:p>
          </table:table-cell>
          <table:covered-table-cell table:style-name="ce102"/>
          <table:table-cell table:style-name="ce283" office:value-type="string" calcext:value-type="string">
            <text:p>%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A </text:p>
          </table:table-cell>
          <table:table-cell table:style-name="ce318" office:value-type="string" calcext:value-type="string" table:number-columns-spanned="2" table:number-rows-spanned="1">
            <text:p>Salário Base </text:p>
          </table:table-cell>
          <table:covered-table-cell table:style-name="ce102"/>
          <table:table-cell table:style-name="ce344"/>
          <table:table-cell table:style-name="ce418" table:formula="of:=[$'CCT CUSTOS'.C24]" office:value-type="float" office:value="1793.97" calcext:value-type="float">
            <text:p>R$ 1.793,97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B</text:p>
          </table:table-cell>
          <table:table-cell table:style-name="ce318" office:value-type="string" calcext:value-type="string" table:number-columns-spanned="2" table:number-rows-spanned="1">
            <text:p>Adicional Periculosidade</text:p>
          </table:table-cell>
          <table:covered-table-cell table:style-name="ce102"/>
          <table:table-cell table:style-name="ce345"/>
          <table:table-cell table:style-name="ce378" table:formula="of:=[.E26]*[.D27]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C</text:p>
          </table:table-cell>
          <table:table-cell table:style-name="ce318" office:value-type="string" calcext:value-type="string" table:number-columns-spanned="2" table:number-rows-spanned="1">
            <text:p>Adicional Insalubridade</text:p>
          </table:table-cell>
          <table:covered-table-cell table:style-name="ce102"/>
          <table:table-cell table:style-name="ce344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D</text:p>
          </table:table-cell>
          <table:table-cell table:style-name="ce318" office:value-type="string" calcext:value-type="string" table:number-columns-spanned="2" table:number-rows-spanned="1">
            <text:p>Adicional Noturno</text:p>
          </table:table-cell>
          <table:covered-table-cell table:style-name="ce102"/>
          <table:table-cell table:style-name="ce344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E</text:p>
          </table:table-cell>
          <table:table-cell table:style-name="ce318" office:value-type="string" calcext:value-type="string" table:number-columns-spanned="2" table:number-rows-spanned="1">
            <text:p>Adicional de Hora Noturna Reduzida</text:p>
          </table:table-cell>
          <table:covered-table-cell table:style-name="ce102"/>
          <table:table-cell table:style-name="ce344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F</text:p>
          </table:table-cell>
          <table:table-cell table:style-name="ce318" office:value-type="string" calcext:value-type="string" table:number-columns-spanned="2" table:number-rows-spanned="1">
            <text:p>Adicional de Produtividade</text:p>
          </table:table-cell>
          <table:covered-table-cell table:style-name="ce102"/>
          <table:table-cell table:style-name="ce345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6" office:value-type="string" calcext:value-type="string" table:number-columns-spanned="4" table:number-rows-spanned="1">
            <text:p>TOTAL DO MÓDULO 1</text:p>
          </table:table-cell>
          <table:covered-table-cell table:number-columns-repeated="2" table:style-name="ce76"/>
          <table:covered-table-cell table:style-name="ce102"/>
          <table:table-cell table:style-name="ce379" table:formula="of:=SUM([.E26:.E31])" office:value-type="float" office:value="1793.97" calcext:value-type="float">
            <text:p>R$ 1.793,97</text:p>
          </table:table-cell>
          <table:table-cell table:number-columns-repeated="59"/>
        </table:table-row>
        <table:table-row table:style-name="ro6">
          <table:table-cell table:style-name="ce290" table:number-columns-repeated="4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4" table:style-name="ce76"/>
          <table:table-cell table:number-columns-repeated="59"/>
        </table:table-row>
        <table:table-row table:style-name="ro4">
          <table:table-cell table:style-name="ce292" office:value-type="string" calcext:value-type="string">
            <text:p>2.1</text:p>
          </table:table-cell>
          <table:table-cell table:style-name="ce319" office:value-type="string" calcext:value-type="string" table:number-columns-spanned="2" table:number-rows-spanned="1">
            <text:p>13º salário e adicional de férias </text:p>
          </table:table-cell>
          <table:covered-table-cell table:style-name="ce102"/>
          <table:table-cell table:style-name="ce346" office:value-type="string" calcext:value-type="string">
            <text:p>%</text:p>
          </table:table-cell>
          <table:table-cell table:style-name="ce286" office:value-type="string" calcext:value-type="string">
            <text:p>Valor (R$) </text:p>
          </table:table-cell>
          <table:table-cell table:number-columns-repeated="59"/>
        </table:table-row>
        <table:table-row table:style-name="ro24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13º (décimo terceiro) Salário</text:p>
          </table:table-cell>
          <table:covered-table-cell table:style-name="ce102"/>
          <table:table-cell table:style-name="ce347" office:value-type="percentage" office:value="0.0833" calcext:value-type="percentage">
            <text:p>8,33%</text:p>
          </table:table-cell>
          <table:table-cell table:style-name="ce381" table:formula="of:=[.E32]*[.D37]" office:value-type="float" office:value="149.437701" calcext:value-type="float">
            <text:p>R$ 149,44</text:p>
          </table:table-cell>
          <table:table-cell table:number-columns-repeated="59"/>
        </table:table-row>
        <table:table-row table:style-name="ro2">
          <table:table-cell table:style-name="ce293" office:value-type="string" calcext:value-type="string">
            <text:p>B </text:p>
          </table:table-cell>
          <table:table-cell table:style-name="ce320" office:value-type="string" calcext:value-type="string">
            <text:p>Férias e Adicional de Férias</text:p>
          </table:table-cell>
          <table:table-cell table:style-name="ce334"/>
          <table:table-cell table:style-name="ce347" table:formula="of:=9.075%+3.025%" office:value-type="percentage" office:value="0.121" calcext:value-type="percentage">
            <text:p>12,10%</text:p>
          </table:table-cell>
          <table:table-cell table:style-name="ce381" table:formula="of:=[.E32]*[.D38]" office:value-type="float" office:value="217.07037" calcext:value-type="float">
            <text:p>R$ 217,07</text:p>
          </table:table-cell>
          <table:table-cell table:number-columns-repeated="59"/>
        </table:table-row>
        <table:table-row table:style-name="ro6">
          <table:table-cell table:style-name="ce283" office:value-type="string" calcext:value-type="string" table:number-columns-spanned="3" table:number-rows-spanned="1">
            <text:p>TOTAL DO SUBMÓDULO 2.1</text:p>
          </table:table-cell>
          <table:covered-table-cell table:style-name="ce76"/>
          <table:covered-table-cell table:style-name="ce102"/>
          <table:table-cell table:style-name="ce348" table:formula="of:=SUM([.D37:.D38])" office:value-type="percentage" office:value="0.2043" calcext:value-type="percentage">
            <text:p>20,43%</text:p>
          </table:table-cell>
          <table:table-cell table:style-name="ce382" table:formula="of:=SUM([.E37:.E38])" office:value-type="float" office:value="366.508071" calcext:value-type="float">
            <text:p>R$ 366,51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49"/>
          <table:table-cell table:style-name="ce383"/>
          <table:table-cell table:number-columns-repeated="59"/>
        </table:table-row>
        <table:table-row table:style-name="ro29">
          <table:table-cell table:style-name="ce291" office:value-type="string" calcext:value-type="string" table:number-columns-spanned="5" table:number-rows-spanned="1">
            <text:p>SUBMÓDULO 2.2 - ENCARGOS PREVIDENCIÁRIOS, FGTS 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295" office:value-type="string" calcext:value-type="string">
            <text:p>2.2</text:p>
          </table:table-cell>
          <table:table-cell table:style-name="ce321" office:value-type="string" calcext:value-type="string" table:number-columns-spanned="2" table:number-rows-spanned="1">
            <text:p>Encargos previdenciários e FGTS </text:p>
          </table:table-cell>
          <table:covered-table-cell table:style-name="ce233"/>
          <table:table-cell table:style-name="ce350" office:value-type="string" calcext:value-type="string">
            <text:p>%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INSS - Artigo 22 Inciso I Lei 8.212/91</text:p>
          </table:table-cell>
          <table:covered-table-cell table:style-name="ce102"/>
          <table:table-cell table:style-name="ce351" office:value-type="percentage" office:value="0.2" calcext:value-type="percentage">
            <text:p>20,00%</text:p>
          </table:table-cell>
          <table:table-cell table:style-name="ce381" table:formula="of:=([.$E$32]+[.$E$39])*[.D43]" office:value-type="float" office:value="432.0956142" calcext:value-type="float">
            <text:p>R$ 432,10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B </text:p>
          </table:table-cell>
          <table:table-cell table:style-name="ce315" office:value-type="string" calcext:value-type="string" table:number-columns-spanned="2" table:number-rows-spanned="1">
            <text:p>Salário Educação - Artigo 3º Inc. I Decreto Nº 87.043/82</text:p>
          </table:table-cell>
          <table:covered-table-cell table:style-name="ce102"/>
          <table:table-cell table:style-name="ce351" office:value-type="percentage" office:value="0.025" calcext:value-type="percentage">
            <text:p>2,50%</text:p>
          </table:table-cell>
          <table:table-cell table:style-name="ce381" table:formula="of:=([.$E$32]+[.$E$39])*[.D44]" office:value-type="float" office:value="54.011951775" calcext:value-type="float">
            <text:p>R$ 54,01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C</text:p>
          </table:table-cell>
          <table:table-cell table:style-name="ce315" office:value-type="string" calcext:value-type="string" table:number-columns-spanned="2" table:number-rows-spanned="1">
            <text:p>SAT - Riscos Ambientais de Trabalho (RAT XFAP )</text:p>
          </table:table-cell>
          <table:covered-table-cell table:style-name="ce102"/>
          <table:table-cell table:style-name="ce351" table:formula="of:=3%*1" office:value-type="percentage" office:value="0.03" calcext:value-type="percentage">
            <text:p>3,00%</text:p>
          </table:table-cell>
          <table:table-cell table:style-name="ce381" table:formula="of:=([.$E$32]+[.$E$39])*[.D45]" office:value-type="float" office:value="64.81434213" calcext:value-type="float">
            <text:p>R$ 64,81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SESC/SESI Artigo 3º Lei Nº 8.036/90</text:p>
          </table:table-cell>
          <table:covered-table-cell table:style-name="ce102"/>
          <table:table-cell table:style-name="ce351" office:value-type="percentage" office:value="0.015" calcext:value-type="percentage">
            <text:p>1,50%</text:p>
          </table:table-cell>
          <table:table-cell table:style-name="ce381" table:formula="of:=([.$E$32]+[.$E$39])*[.D46]" office:value-type="float" office:value="32.407171065" calcext:value-type="float">
            <text:p>R$ 32,41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E</text:p>
          </table:table-cell>
          <table:table-cell table:style-name="ce315" office:value-type="string" calcext:value-type="string" table:number-columns-spanned="2" table:number-rows-spanned="1">
            <text:p>SENAC/SENAI Decreto Nº2.318/86</text:p>
          </table:table-cell>
          <table:covered-table-cell table:style-name="ce102"/>
          <table:table-cell table:style-name="ce351" office:value-type="percentage" office:value="0.01" calcext:value-type="percentage">
            <text:p>1,00%</text:p>
          </table:table-cell>
          <table:table-cell table:style-name="ce381" table:formula="of:=([.$E$32]+[.$E$39])*[.D47]" office:value-type="float" office:value="21.60478071" calcext:value-type="float">
            <text:p>R$ 21,60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F </text:p>
          </table:table-cell>
          <table:table-cell table:style-name="ce315" office:value-type="string" calcext:value-type="string" table:number-columns-spanned="2" table:number-rows-spanned="1">
            <text:p>SEBRAE - Artigo 8° Lei 8.029/90 e Lei 8.154 de 28/12/90(*)</text:p>
          </table:table-cell>
          <table:covered-table-cell table:style-name="ce102"/>
          <table:table-cell table:style-name="ce351" office:value-type="percentage" office:value="0.006" calcext:value-type="percentage">
            <text:p>0,60%</text:p>
          </table:table-cell>
          <table:table-cell table:style-name="ce381" table:formula="of:=([.$E$32]+[.$E$39])*[.D48]" office:value-type="float" office:value="12.962868426" calcext:value-type="float">
            <text:p>R$ 12,96</text:p>
          </table:table-cell>
          <table:table-cell table:number-columns-repeated="59"/>
        </table:table-row>
        <table:table-row table:style-name="ro5">
          <table:table-cell table:style-name="ce296" office:value-type="string" calcext:value-type="string">
            <text:p>G</text:p>
          </table:table-cell>
          <table:table-cell table:style-name="ce315" office:value-type="string" calcext:value-type="string" table:number-columns-spanned="2" table:number-rows-spanned="1">
            <text:p>INCRA - Lei 7.787 de 30/06/89 e DL 1.146/70(*)</text:p>
          </table:table-cell>
          <table:covered-table-cell table:style-name="ce102"/>
          <table:table-cell table:style-name="ce351" office:value-type="percentage" office:value="0.002" calcext:value-type="percentage">
            <text:p>0,20%</text:p>
          </table:table-cell>
          <table:table-cell table:style-name="ce381" table:formula="of:=([.$E$32]+[.$E$39])*[.D49]" office:value-type="float" office:value="4.320956142" calcext:value-type="float">
            <text:p>R$ 4,32</text:p>
          </table:table-cell>
          <table:table-cell table:number-columns-repeated="59"/>
        </table:table-row>
        <table:table-row table:style-name="ro5">
          <table:table-cell table:style-name="ce297" office:value-type="string" calcext:value-type="string">
            <text:p>H</text:p>
          </table:table-cell>
          <table:table-cell table:style-name="ce322" office:value-type="string" calcext:value-type="string" table:number-columns-spanned="2" table:number-rows-spanned="1">
            <text:p>FGTS - Artigo 15 Lei 8.036/90 e Artigo 7º III, CF</text:p>
          </table:table-cell>
          <table:covered-table-cell table:style-name="ce257"/>
          <table:table-cell table:style-name="ce351" office:value-type="percentage" office:value="0.08" calcext:value-type="percentage">
            <text:p>8,00%</text:p>
          </table:table-cell>
          <table:table-cell table:style-name="ce381" table:formula="of:=([.$E$32]+[.$E$39])*[.D50]" office:value-type="float" office:value="172.83824568" calcext:value-type="float">
            <text:p>R$ 172,84</text:p>
          </table:table-cell>
          <table:table-cell table:number-columns-repeated="59"/>
        </table:table-row>
        <table:table-row table:style-name="ro5">
          <table:table-cell table:style-name="ce286" office:value-type="string" calcext:value-type="string" table:number-columns-spanned="3" table:number-rows-spanned="1">
            <text:p>TOTAL DO SUBMÓDULO 2.2</text:p>
          </table:table-cell>
          <table:covered-table-cell table:style-name="ce76"/>
          <table:covered-table-cell table:style-name="ce102"/>
          <table:table-cell table:style-name="ce352" table:formula="of:=SUM([.D43:.D50])" office:value-type="percentage" office:value="0.368" calcext:value-type="percentage">
            <text:p>36,80%</text:p>
          </table:table-cell>
          <table:table-cell table:style-name="ce382" table:formula="of:=SUM([.E43:.E50])" office:value-type="float" office:value="795.055930128" calcext:value-type="float">
            <text:p>R$ 795,06</text:p>
          </table:table-cell>
          <table:table-cell table:number-columns-repeated="59"/>
        </table:table-row>
        <table:table-row table:style-name="ro6">
          <table:table-cell table:style-name="ce290" table:number-columns-repeated="4"/>
          <table:table-cell table:style-name="ce380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2.3 -BENEFÍCIOS MENSAIS E DIÁRIOS </text:p>
          </table:table-cell>
          <table:covered-table-cell table:number-columns-repeated="4" table:style-name="ce76"/>
          <table:table-cell table:number-columns-repeated="59"/>
        </table:table-row>
        <table:table-row table:style-name="ro30">
          <table:table-cell table:style-name="ce292" office:value-type="string" calcext:value-type="string">
            <text:p>2.3</text:p>
          </table:table-cell>
          <table:table-cell table:style-name="ce323" office:value-type="string" calcext:value-type="string">
            <text:p>Benefícios</text:p>
          </table:table-cell>
          <table:table-cell table:style-name="ce323" office:value-type="string" calcext:value-type="string">
            <text:p>Quantidade de dias/Ou utilização Mensal</text:p>
          </table:table-cell>
          <table:table-cell table:style-name="ce353" office:value-type="string" calcext:value-type="string">
            <text:p>Valor Unitário/Ou Diário</text:p>
          </table:table-cell>
          <table:table-cell table:style-name="ce286" office:value-type="string" calcext:value-type="string">
            <text:p>Valor (R$) </text:p>
          </table:table-cell>
          <table:table-cell table:number-columns-repeated="59"/>
        </table:table-row>
        <table:table-row table:style-name="ro31">
          <table:table-cell table:style-name="ce296" office:value-type="string" calcext:value-type="string">
            <text:p>A</text:p>
          </table:table-cell>
          <table:table-cell table:style-name="ce324" office:value-type="string" calcext:value-type="string">
            <text:p>Vale Transporte </text:p>
          </table:table-cell>
          <table:table-cell table:style-name="ce284" office:value-type="float" office:value="44" calcext:value-type="float">
            <text:p>44</text:p>
          </table:table-cell>
          <table:table-cell table:style-name="ce355" table:formula="of:=[$'CCT CUSTOS'.C29]" office:value-type="float" office:value="4.3" calcext:value-type="float">
            <text:p>4,30</text:p>
          </table:table-cell>
          <table:table-cell table:style-name="ce381" table:formula="of:=([.D55]*[.C55])-(6%*[.E26])" office:value-type="float" office:value="81.5618" calcext:value-type="float">
            <text:p>R$ 81,56</text:p>
          </table:table-cell>
          <table:table-cell table:style-name="ce399" office:value-type="string" calcext:value-type="string">
            <text:p><text:s text:c="2"/>Valor </text:p>
          </table:table-cell>
          <table:table-cell table:number-columns-repeated="58"/>
        </table:table-row>
        <table:table-row table:style-name="ro8">
          <table:table-cell table:style-name="ce284" office:value-type="string" calcext:value-type="string">
            <text:p>B</text:p>
          </table:table-cell>
          <table:table-cell table:style-name="ce284" office:value-type="string" calcext:value-type="string">
            <text:p>Auxílio refeição/alimentação </text:p>
          </table:table-cell>
          <table:table-cell table:style-name="ce284" office:value-type="float" office:value="22" calcext:value-type="float">
            <text:p>22</text:p>
          </table:table-cell>
          <table:table-cell table:style-name="ce355" table:formula="of:=[$'CCT CUSTOS'.C25]" office:value-type="float" office:value="18.2" calcext:value-type="float">
            <text:p>18,20</text:p>
          </table:table-cell>
          <table:table-cell table:style-name="ce381" table:formula="of:=([.D56]*[.C56])-([$'CCT CUSTOS'.C26]*[.C56])" office:value-type="float" office:value="356.356" calcext:value-type="float">
            <text:p>R$ 356,36</text:p>
          </table:table-cell>
          <table:table-cell table:number-columns-repeated="59"/>
        </table:table-row>
        <table:table-row table:style-name="ro6">
          <table:table-cell table:style-name="ce284" office:value-type="string" calcext:value-type="string">
            <text:p>C</text:p>
          </table:table-cell>
          <table:table-cell table:style-name="ce325" office:value-type="string" calcext:value-type="string">
            <text:p>Amparo Familiar </text:p>
          </table:table-cell>
          <table:table-cell table:style-name="ce336"/>
          <table:table-cell table:style-name="ce356"/>
          <table:table-cell table:style-name="ce381" table:formula="of:=[$'CCT CUSTOS'.C27]" office:value-type="float" office:value="16" calcext:value-type="float">
            <text:p>R$ 16,00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D</text:p>
          </table:table-cell>
          <table:table-cell table:style-name="ce320" office:value-type="string" calcext:value-type="string" table:number-columns-spanned="2" table:number-rows-spanned="1">
            <text:p>Seguro de vida</text:p>
          </table:table-cell>
          <table:covered-table-cell table:style-name="ce76"/>
          <table:table-cell table:style-name="ce357"/>
          <table:table-cell table:style-name="ce381" table:formula="of:=[$'CCT CUSTOS'.C28]" office:value-type="float" office:value="2.54" calcext:value-type="float">
            <text:p>R$ 2,54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E</text:p>
          </table:table-cell>
          <table:table-cell table:style-name="ce315" office:value-type="string" calcext:value-type="string" table:number-columns-spanned="3" table:number-rows-spanned="1">
            <text:p>Prêmio mensal</text:p>
          </table:table-cell>
          <table:covered-table-cell table:style-name="ce76"/>
          <table:covered-table-cell table:style-name="ce102"/>
          <table:table-cell table:style-name="ce385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5">
          <table:table-cell table:style-name="ce284" office:value-type="string" calcext:value-type="string">
            <text:p>F</text:p>
          </table:table-cell>
          <table:table-cell table:style-name="ce320" office:value-type="string" calcext:value-type="string" table:number-columns-spanned="2" table:number-rows-spanned="1">
            <text:p>Assiduidade</text:p>
          </table:table-cell>
          <table:covered-table-cell table:style-name="ce76"/>
          <table:table-cell table:style-name="ce357"/>
          <table:table-cell table:style-name="ce385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298" office:value-type="string" calcext:value-type="string" table:number-columns-spanned="4" table:number-rows-spanned="1">
            <text:p>TOTAL DO SUBMÓDULO 2.3</text:p>
          </table:table-cell>
          <table:covered-table-cell table:number-columns-repeated="2" table:style-name="ce326"/>
          <table:covered-table-cell table:style-name="ce338"/>
          <table:table-cell table:style-name="ce379" table:formula="of:=SUM([.E55:.E60])" office:value-type="float" office:value="456.4578" calcext:value-type="float">
            <text:p>R$ 456,46</text:p>
          </table:table-cell>
          <table:table-cell table:number-columns-repeated="59"/>
        </table:table-row>
        <table:table-row table:style-name="ro6">
          <table:table-cell table:style-name="ce299"/>
          <table:table-cell table:style-name="ce327" table:number-columns-repeated="3"/>
          <table:table-cell table:style-name="ce386"/>
          <table:table-cell table:number-columns-repeated="59"/>
        </table:table-row>
        <table:table-row table:style-name="ro6">
          <table:table-cell table:style-name="ce300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3" table:style-name="ce328"/>
          <table:covered-table-cell table:style-name="ce337"/>
          <table:table-cell table:number-columns-repeated="59"/>
        </table:table-row>
        <table:table-row table:style-name="ro6">
          <table:table-cell table:style-name="ce300" office:value-type="string" calcext:value-type="string">
            <text:p>A</text:p>
          </table:table-cell>
          <table:table-cell table:style-name="ce329" office:value-type="string" calcext:value-type="string" table:number-columns-spanned="2" table:number-rows-spanned="1">
            <text:p>Intervalo Intrajornada</text:p>
          </table:table-cell>
          <table:covered-table-cell table:style-name="ce337"/>
          <table:table-cell table:style-name="ce358"/>
          <table:table-cell table:style-name="ce387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0"/>
          <table:table-cell table:style-name="ce300" office:value-type="string" calcext:value-type="string" table:number-columns-spanned="2" table:number-rows-spanned="1">
            <text:p>TOTAL DO SUBMÓDULO 2.4</text:p>
          </table:table-cell>
          <table:covered-table-cell table:style-name="ce337"/>
          <table:table-cell table:style-name="ce300"/>
          <table:table-cell table:style-name="ce388" table:formula="of:=[.E64]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0" table:number-columns-spanned="5" table:number-rows-spanned="1"/>
          <table:covered-table-cell table:number-columns-repeated="3" table:style-name="ce328"/>
          <table:covered-table-cell table:style-name="ce337"/>
          <table:table-cell table:number-columns-repeated="59"/>
        </table:table-row>
        <table:table-row table:style-name="ro6">
          <table:table-cell table:style-name="ce301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 table:style-name="ce204"/>
          <table:table-cell table:number-columns-repeated="59"/>
        </table:table-row>
        <table:table-row table:style-name="ro29">
          <table:table-cell table:style-name="ce302"/>
          <table:table-cell table:style-name="ce321" office:value-type="string" calcext:value-type="string" table:number-columns-spanned="2" table:number-rows-spanned="1">
            <text:p>Encargos e benefícios anuais, mensis e diários</text:p>
          </table:table-cell>
          <table:covered-table-cell table:style-name="ce233"/>
          <table:table-cell table:style-name="ce359" office:value-type="string" calcext:value-type="string">
            <text:p>% </text:p>
          </table:table-cell>
          <table:table-cell table:style-name="ce389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1</text:p>
          </table:table-cell>
          <table:table-cell table:style-name="ce318" office:value-type="string" calcext:value-type="string" table:number-columns-spanned="2" table:number-rows-spanned="1">
            <text:p>13º Salário, Férias e Adicional de Férias</text:p>
          </table:table-cell>
          <table:covered-table-cell table:style-name="ce102"/>
          <table:table-cell table:style-name="ce360" table:formula="of:=[.D39]" office:value-type="percentage" office:value="0.2043" calcext:value-type="percentage">
            <text:p>20,43%</text:p>
          </table:table-cell>
          <table:table-cell table:style-name="ce390" table:formula="of:=[.E39]" office:value-type="float" office:value="366.508071" calcext:value-type="float">
            <text:p>R$ 366,51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2</text:p>
          </table:table-cell>
          <table:table-cell table:style-name="ce318" office:value-type="string" calcext:value-type="string" table:number-columns-spanned="2" table:number-rows-spanned="1">
            <text:p>GPS, FGTS e outras contribuições</text:p>
          </table:table-cell>
          <table:covered-table-cell table:style-name="ce102"/>
          <table:table-cell table:style-name="ce360" table:formula="of:=[.D51]" office:value-type="percentage" office:value="0.368" calcext:value-type="percentage">
            <text:p>36,80%</text:p>
          </table:table-cell>
          <table:table-cell table:style-name="ce390" table:formula="of:=[.E51]" office:value-type="float" office:value="795.055930128" calcext:value-type="float">
            <text:p>R$ 795,06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3</text:p>
          </table:table-cell>
          <table:table-cell table:style-name="ce318" office:value-type="string" calcext:value-type="string" table:number-columns-spanned="2" table:number-rows-spanned="1">
            <text:p>Benefícios Mensais e Diários</text:p>
          </table:table-cell>
          <table:covered-table-cell table:style-name="ce102"/>
          <table:table-cell table:style-name="ce360"/>
          <table:table-cell table:style-name="ce390" table:formula="of:=[.E61]" office:value-type="float" office:value="456.4578" calcext:value-type="float">
            <text:p>R$ 456,46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2.4</text:p>
          </table:table-cell>
          <table:table-cell table:style-name="ce318" office:value-type="string" calcext:value-type="string" table:number-columns-spanned="2" table:number-rows-spanned="1">
            <text:p>Intervalo Intrajornada Titular</text:p>
          </table:table-cell>
          <table:covered-table-cell table:style-name="ce102"/>
          <table:table-cell table:style-name="ce360"/>
          <table:table-cell table:style-name="ce390" table:formula="of:=[.E65]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3" table:number-rows-spanned="1">
            <text:p>VALOR TOTAL DO MÓDULO 2</text:p>
          </table:table-cell>
          <table:covered-table-cell table:style-name="ce326"/>
          <table:covered-table-cell table:style-name="ce338"/>
          <table:table-cell table:style-name="ce361"/>
          <table:table-cell table:style-name="ce379" table:formula="of:=SUM([.E69:.E72])" office:value-type="float" office:value="1618.021801128" calcext:value-type="float">
            <text:p>R$ 1.618,02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305" office:value-type="float" office:value="3" calcext:value-type="float">
            <text:p>3</text:p>
          </table:table-cell>
          <table:table-cell table:style-name="ce321" office:value-type="string" calcext:value-type="string" table:number-columns-spanned="2" table:number-rows-spanned="1">
            <text:p>Provisão para rescisão </text:p>
          </table:table-cell>
          <table:covered-table-cell table:style-name="ce233"/>
          <table:table-cell table:style-name="ce363" office:value-type="string" calcext:value-type="string">
            <text:p>% 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23">
          <table:table-cell table:style-name="ce306" office:value-type="string" calcext:value-type="string">
            <text:p>A </text:p>
          </table:table-cell>
          <table:table-cell table:style-name="ce318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 table:style-name="ce102"/>
          <table:table-cell table:style-name="ce364" table:formula="of:=5%/12" office:value-type="percentage" office:value="0.00416666666666667" calcext:value-type="percentage">
            <text:p>0,42%</text:p>
          </table:table-cell>
          <table:table-cell table:style-name="ce390" table:formula="of:=[.D78]*[.$E$32]" office:value-type="float" office:value="7.474875" calcext:value-type="float">
            <text:p>R$ 7,47</text:p>
          </table:table-cell>
          <table:table-cell table:number-columns-repeated="59"/>
        </table:table-row>
        <table:table-row table:style-name="ro37">
          <table:table-cell table:style-name="ce306" office:value-type="string" calcext:value-type="string">
            <text:p>B </text:p>
          </table:table-cell>
          <table:table-cell table:style-name="ce318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 table:style-name="ce102"/>
          <table:table-cell table:style-name="ce364" table:formula="of:=[.D78]*[.D50]" office:value-type="percentage" office:value="0.000333333333333333" calcext:value-type="percentage">
            <text:p>0,03%</text:p>
          </table:table-cell>
          <table:table-cell table:style-name="ce390" table:formula="of:=[.D79]*[.$E$32]" office:value-type="float" office:value="0.59799" calcext:value-type="float">
            <text:p>R$ 0,60</text:p>
          </table:table-cell>
          <table:table-cell table:number-columns-repeated="59"/>
        </table:table-row>
        <table:table-row table:style-name="ro37">
          <table:table-cell table:style-name="ce306" office:value-type="string" calcext:value-type="string">
            <text:p>C </text:p>
          </table:table-cell>
          <table:table-cell table:style-name="ce318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 table:style-name="ce102"/>
          <table:table-cell table:style-name="ce364" office:value-type="percentage" office:value="0.032" calcext:value-type="percentage">
            <text:p>3,20%</text:p>
          </table:table-cell>
          <table:table-cell table:style-name="ce390" table:formula="of:=[.D80]*[.$E$32]" office:value-type="float" office:value="57.40704" calcext:value-type="float">
            <text:p>R$ 57,41</text:p>
          </table:table-cell>
          <table:table-cell table:number-columns-repeated="59"/>
        </table:table-row>
        <table:table-row table:style-name="ro38">
          <table:table-cell table:style-name="ce306" office:value-type="string" calcext:value-type="string">
            <text:p>D </text:p>
          </table:table-cell>
          <table:table-cell table:style-name="ce318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 table:style-name="ce102"/>
          <table:table-cell table:style-name="ce364" table:formula="of:=7/30/12" office:value-type="percentage" office:value="0.0194444444444444" calcext:value-type="percentage">
            <text:p>1,94%</text:p>
          </table:table-cell>
          <table:table-cell table:style-name="ce390" table:formula="of:=[.D81]*[.$E$32]" office:value-type="float" office:value="34.88275" calcext:value-type="float">
            <text:p>R$ 34,88</text:p>
          </table:table-cell>
          <table:table-cell table:number-columns-repeated="59"/>
        </table:table-row>
        <table:table-row table:style-name="ro29">
          <table:table-cell table:style-name="ce306" office:value-type="string" calcext:value-type="string">
            <text:p>E </text:p>
          </table:table-cell>
          <table:table-cell table:style-name="ce318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 table:style-name="ce102"/>
          <table:table-cell table:style-name="ce364" table:formula="of:=[.D81]*[.D51]" office:value-type="percentage" office:value="0.00715555555555556" calcext:value-type="percentage">
            <text:p>0,72%</text:p>
          </table:table-cell>
          <table:table-cell table:style-name="ce390" table:formula="of:=[.D82]*[.$E$32]" office:value-type="float" office:value="12.836852" calcext:value-type="float">
            <text:p>R$ 12,84</text:p>
          </table:table-cell>
          <table:table-cell table:number-columns-repeated="59"/>
        </table:table-row>
        <table:table-row table:style-name="ro2">
          <table:table-cell table:style-name="ce306" office:value-type="string" calcext:value-type="string">
            <text:p>F </text:p>
          </table:table-cell>
          <table:table-cell table:style-name="ce318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 table:style-name="ce102"/>
          <table:table-cell table:style-name="ce364" office:value-type="percentage" office:value="0.008" calcext:value-type="percentage">
            <text:p>0,80%</text:p>
          </table:table-cell>
          <table:table-cell table:style-name="ce390" table:formula="of:=[.D83]*[.$E$32]" office:value-type="float" office:value="14.35176" calcext:value-type="float">
            <text:p>R$ 14,35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3" table:number-rows-spanned="1">
            <text:p>TOTAL DO MÓDULO 3</text:p>
          </table:table-cell>
          <table:covered-table-cell table:style-name="ce326"/>
          <table:covered-table-cell table:style-name="ce338"/>
          <table:table-cell table:style-name="ce365" table:formula="of:=SUM([.D78:.D83])" office:value-type="percentage" office:value="0.0711" calcext:value-type="percentage">
            <text:p>7,11%</text:p>
          </table:table-cell>
          <table:table-cell table:style-name="ce379" table:formula="of:=SUM([.E78:.E83])" office:value-type="float" office:value="127.551267" calcext:value-type="float">
            <text:p>R$ 127,55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4" table:style-name="ce76"/>
          <table:table-cell table:number-columns-repeated="59"/>
        </table:table-row>
        <table:table-row table:style-name="ro4">
          <table:table-cell table:style-name="ce292" office:value-type="string" calcext:value-type="string">
            <text:p>4.1</text:p>
          </table:table-cell>
          <table:table-cell table:style-name="ce319" office:value-type="string" calcext:value-type="string" table:number-columns-spanned="2" table:number-rows-spanned="1">
            <text:p>Ausências Legais</text:p>
          </table:table-cell>
          <table:covered-table-cell table:style-name="ce102"/>
          <table:table-cell table:style-name="ce286" office:value-type="string" calcext:value-type="string">
            <text:p>% </text:p>
          </table:table-cell>
          <table:table-cell table:style-name="ce346" office:value-type="string" calcext:value-type="string">
            <text:p>Valor (R$) </text:p>
          </table:table-cell>
          <table:table-cell table:number-columns-repeated="59"/>
        </table:table-row>
        <table:table-row table:style-name="ro24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Substituto na Cobertura de Férias Art 7º, XVII, CF/88</text:p>
          </table:table-cell>
          <table:covered-table-cell table:style-name="ce102"/>
          <table:table-cell table:style-name="ce364" office:value-type="percentage" office:value="0" calcext:value-type="percentage">
            <text:p>0,00%</text:p>
          </table:table-cell>
          <table:table-cell table:style-name="ce390" table:formula="of:=[.D89]*[.$E$32]" office:value-type="float" office:value="0" calcext:value-type="float">
            <text:p>R$ 0,00</text:p>
          </table:table-cell>
          <table:table-cell table:number-columns-repeated="59"/>
        </table:table-row>
        <table:table-row table:style-name="ro17">
          <table:table-cell table:style-name="ce293" office:value-type="string" calcext:value-type="string">
            <text:p>B</text:p>
          </table:table-cell>
          <table:table-cell table:style-name="ce315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102"/>
          <table:table-cell table:style-name="ce364" office:value-type="percentage" office:value="0.0065" calcext:value-type="percentage">
            <text:p>0,65%</text:p>
          </table:table-cell>
          <table:table-cell table:style-name="ce390" table:formula="of:=[.D90]*[.$E$32]" office:value-type="float" office:value="11.660805" calcext:value-type="float">
            <text:p>R$ 11,66</text:p>
          </table:table-cell>
          <table:table-cell table:number-columns-repeated="59"/>
        </table:table-row>
        <table:table-row table:style-name="ro3">
          <table:table-cell table:style-name="ce293" office:value-type="string" calcext:value-type="string">
            <text:p>C</text:p>
          </table:table-cell>
          <table:table-cell table:style-name="ce315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 table:style-name="ce102"/>
          <table:table-cell table:style-name="ce364" office:value-type="percentage" office:value="0.0007" calcext:value-type="percentage">
            <text:p>0,07%</text:p>
          </table:table-cell>
          <table:table-cell table:style-name="ce390" table:formula="of:=[.D91]*[.$E$32]" office:value-type="float" office:value="1.255779" calcext:value-type="float">
            <text:p>R$ 1,26</text:p>
          </table:table-cell>
          <table:table-cell table:number-columns-repeated="59"/>
        </table:table-row>
        <table:table-row table:style-name="ro33">
          <table:table-cell table:style-name="ce293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 table:style-name="ce102"/>
          <table:table-cell table:style-name="ce364" table:formula="of:=(((15/30)/12))*0.0078" office:value-type="percentage" office:value="0.000325" calcext:value-type="percentage">
            <text:p>0,03%</text:p>
          </table:table-cell>
          <table:table-cell table:style-name="ce390" table:formula="of:=[.D92]*[.$E$32]" office:value-type="float" office:value="0.58304025" calcext:value-type="float">
            <text:p>R$ 0,58</text:p>
          </table:table-cell>
          <table:table-cell table:number-columns-repeated="59"/>
        </table:table-row>
        <table:table-row table:style-name="ro34">
          <table:table-cell table:style-name="ce293" office:value-type="string" calcext:value-type="string">
            <text:p>E</text:p>
          </table:table-cell>
          <table:table-cell table:style-name="ce31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102"/>
          <table:table-cell table:style-name="ce364" office:value-type="percentage" office:value="0.0005" calcext:value-type="percentage">
            <text:p>0,05%</text:p>
          </table:table-cell>
          <table:table-cell table:style-name="ce390" table:formula="of:=[.D93]*[.$E$32]" office:value-type="float" office:value="0.896985" calcext:value-type="float">
            <text:p>R$ 0,90</text:p>
          </table:table-cell>
          <table:table-cell table:number-columns-repeated="59"/>
        </table:table-row>
        <table:table-row table:style-name="ro32">
          <table:table-cell table:style-name="ce306" office:value-type="string" calcext:value-type="string">
            <text:p>F</text:p>
          </table:table-cell>
          <table:table-cell table:style-name="ce318" office:value-type="string" calcext:value-type="string" table:number-columns-spanned="2" table:number-rows-spanned="1">
            <text:p>Substituto na Cobertura de Outras Ausências </text:p>
          </table:table-cell>
          <table:covered-table-cell table:style-name="ce102"/>
          <table:table-cell table:style-name="ce364" office:value-type="percentage" office:value="0" calcext:value-type="percentage">
            <text:p>0,00%</text:p>
          </table:table-cell>
          <table:table-cell table:style-name="ce390" table:formula="of:=[.D94]*[.$E$32]" office:value-type="float" office:value="0" calcext:value-type="float">
            <text:p>R$ 0,00</text:p>
          </table:table-cell>
          <table:table-cell table:number-columns-repeated="59"/>
        </table:table-row>
        <table:table-row table:style-name="ro5">
          <table:table-cell table:style-name="ce292" office:value-type="string" calcext:value-type="string" table:number-columns-spanned="3" table:number-rows-spanned="1">
            <text:p>TOTAL DO SUBMÓDULO 4.1</text:p>
          </table:table-cell>
          <table:covered-table-cell table:style-name="ce76"/>
          <table:covered-table-cell table:style-name="ce102"/>
          <table:table-cell table:style-name="ce366" table:formula="of:=SUM([.D89:.D94])" office:value-type="percentage" office:value="0.008025" calcext:value-type="percentage">
            <text:p>0,80%</text:p>
          </table:table-cell>
          <table:table-cell table:style-name="ce390" table:formula="of:=[.D95]*[.$E$32]" office:value-type="float" office:value="14.39660925" calcext:value-type="float">
            <text:p>R$ 14,40</text:p>
          </table:table-cell>
          <table:table-cell table:number-columns-repeated="59"/>
        </table:table-row>
        <table:table-row table:style-name="ro6">
          <table:table-cell table:style-name="ce294" table:number-columns-repeated="3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SUBMÓDULO 4.2 - INTRAJORNADA</text:p>
          </table:table-cell>
          <table:covered-table-cell table:number-columns-repeated="4" table:style-name="ce76"/>
          <table:table-cell table:number-columns-repeated="59"/>
        </table:table-row>
        <table:table-row table:style-name="ro6">
          <table:table-cell table:style-name="ce292" office:value-type="string" calcext:value-type="string">
            <text:p>4.2</text:p>
          </table:table-cell>
          <table:table-cell table:style-name="ce319" office:value-type="string" calcext:value-type="string" table:number-columns-spanned="2" table:number-rows-spanned="1">
            <text:p>Intrajornada</text:p>
          </table:table-cell>
          <table:covered-table-cell table:style-name="ce102"/>
          <table:table-cell table:style-name="ce286" office:value-type="string" calcext:value-type="string">
            <text:p>% </text:p>
          </table:table-cell>
          <table:table-cell table:style-name="ce286" office:value-type="string" calcext:value-type="string">
            <text:p>Valor (R$) </text:p>
          </table:table-cell>
          <table:table-cell table:number-columns-repeated="59"/>
        </table:table-row>
        <table:table-row table:style-name="ro29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 table:style-name="ce102"/>
          <table:table-cell table:style-name="ce367"/>
          <table:table-cell table:style-name="ce378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4" table:number-rows-spanned="1">
            <text:p>TOTAL DO SUBMÓDULO 4.2</text:p>
          </table:table-cell>
          <table:covered-table-cell table:number-columns-repeated="2" table:style-name="ce326"/>
          <table:covered-table-cell table:style-name="ce338"/>
          <table:table-cell table:style-name="ce391" table:formula="of:=[.E99]" office:value-type="float" office:value="0" calcext:value-type="float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307"/>
          <table:table-cell table:style-name="ce316" table:number-columns-repeated="2"/>
          <table:table-cell table:style-name="ce368"/>
          <table:table-cell table:style-name="ce392"/>
          <table:table-cell table:number-columns-repeated="59"/>
        </table:table-row>
        <table:table-row table:style-name="ro6">
          <table:table-cell table:style-name="ce308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302"/>
          <table:table-cell table:style-name="ce321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233"/>
          <table:table-cell table:style-name="ce359" office:value-type="string" calcext:value-type="string">
            <text:p>% </text:p>
          </table:table-cell>
          <table:table-cell table:style-name="ce28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4.1</text:p>
          </table:table-cell>
          <table:table-cell table:style-name="ce318" office:value-type="string" calcext:value-type="string" table:number-columns-spanned="2" table:number-rows-spanned="1">
            <text:p>Ausências Legais</text:p>
          </table:table-cell>
          <table:covered-table-cell table:style-name="ce102"/>
          <table:table-cell table:style-name="ce360" table:formula="of:=[.D95]" office:value-type="percentage" office:value="0.008025" calcext:value-type="percentage">
            <text:p>0,80%</text:p>
          </table:table-cell>
          <table:table-cell table:style-name="ce390" table:formula="of:=[.E95]" office:value-type="float" office:value="14.39660925" calcext:value-type="float">
            <text:p>R$ 14,40</text:p>
          </table:table-cell>
          <table:table-cell table:number-columns-repeated="59"/>
        </table:table-row>
        <table:table-row table:style-name="ro5">
          <table:table-cell table:style-name="ce303" office:value-type="string" calcext:value-type="string">
            <text:p>4.2</text:p>
          </table:table-cell>
          <table:table-cell table:style-name="ce318" office:value-type="string" calcext:value-type="string" table:number-columns-spanned="2" table:number-rows-spanned="1">
            <text:p>Intrajornada</text:p>
          </table:table-cell>
          <table:covered-table-cell table:style-name="ce102"/>
          <table:table-cell table:style-name="ce369"/>
          <table:table-cell table:style-name="ce390" table:formula="of:=[.E100]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3" table:number-rows-spanned="1">
            <text:p>TOTAL DO MÓDULO 4</text:p>
          </table:table-cell>
          <table:covered-table-cell table:style-name="ce326"/>
          <table:covered-table-cell table:style-name="ce338"/>
          <table:table-cell table:style-name="ce361"/>
          <table:table-cell table:style-name="ce379" table:formula="of:=SUM([.E104:.E105])" office:value-type="float" office:value="14.39660925" calcext:value-type="float">
            <text:p>R$ 14,40</text:p>
          </table:table-cell>
          <table:table-cell table:number-columns-repeated="59"/>
        </table:table-row>
        <table:table-row table:style-name="ro6">
          <table:table-cell table:style-name="ce309"/>
          <table:table-cell table:style-name="ce294" table:number-columns-repeated="2"/>
          <table:table-cell table:style-name="ce362"/>
          <table:table-cell table:style-name="ce380"/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76"/>
          <table:table-cell table:number-columns-repeated="59"/>
        </table:table-row>
        <table:table-row table:style-name="ro29">
          <table:table-cell table:style-name="ce292" office:value-type="float" office:value="5" calcext:value-type="float">
            <text:p>5</text:p>
          </table:table-cell>
          <table:table-cell table:style-name="ce317" office:value-type="string" calcext:value-type="string" table:number-columns-spanned="3" table:number-rows-spanned="1">
            <text:p>INSUMOS DIVERSOS</text:p>
          </table:table-cell>
          <table:covered-table-cell table:style-name="ce76"/>
          <table:covered-table-cell table:style-name="ce102"/>
          <table:table-cell table:style-name="ce393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293" office:value-type="string" calcext:value-type="string">
            <text:p>A </text:p>
          </table:table-cell>
          <table:table-cell table:style-name="ce318" office:value-type="string" calcext:value-type="string" table:number-columns-spanned="3" table:number-rows-spanned="1">
            <text:p>Uniformes</text:p>
          </table:table-cell>
          <table:covered-table-cell table:style-name="ce76"/>
          <table:covered-table-cell table:style-name="ce102"/>
          <table:table-cell table:style-name="ce377" table:formula="of:=[$'CCT CUSTOS'.C30]" office:value-type="float" office:value="54.9102777777778" calcext:value-type="float">
            <text:p>R$ 54,91</text:p>
          </table:table-cell>
          <table:table-cell table:number-columns-repeated="59"/>
        </table:table-row>
        <table:table-row table:style-name="ro5">
          <table:table-cell table:style-name="ce293" office:value-type="string" calcext:value-type="string">
            <text:p>B </text:p>
          </table:table-cell>
          <table:table-cell table:style-name="ce318" office:value-type="string" calcext:value-type="string" table:number-columns-spanned="3" table:number-rows-spanned="1">
            <text:p>Materiais</text:p>
          </table:table-cell>
          <table:covered-table-cell table:style-name="ce76"/>
          <table:covered-table-cell table:style-name="ce102"/>
          <table:table-cell table:style-name="ce377" office:value-type="float" office:value="0" calcext:value-type="float">
            <text:p>R$ 0,00</text:p>
          </table:table-cell>
          <table:table-cell table:number-columns-repeated="59"/>
        </table:table-row>
        <table:table-row table:style-name="ro5">
          <table:table-cell table:style-name="ce293" office:value-type="string" calcext:value-type="string">
            <text:p>C</text:p>
          </table:table-cell>
          <table:table-cell table:style-name="ce318" office:value-type="string" calcext:value-type="string" table:number-columns-spanned="3" table:number-rows-spanned="1">
            <text:p>Equipamentos</text:p>
          </table:table-cell>
          <table:covered-table-cell table:style-name="ce76"/>
          <table:covered-table-cell table:style-name="ce102"/>
          <table:table-cell table:style-name="ce377" office:value-type="float" office:value="0" calcext:value-type="float">
            <text:p>R$ 0,00</text:p>
          </table:table-cell>
          <table:table-cell table:number-columns-repeated="59"/>
        </table:table-row>
        <table:table-row table:style-name="ro5">
          <table:table-cell table:style-name="ce293" office:value-type="string" calcext:value-type="string">
            <text:p>D</text:p>
          </table:table-cell>
          <table:table-cell table:style-name="ce414" office:value-type="string" calcext:value-type="string">
            <text:p>Máquinas</text:p>
          </table:table-cell>
          <table:table-cell table:style-name="ce415"/>
          <table:table-cell table:style-name="ce417"/>
          <table:table-cell table:style-name="ce377" office:value-type="float" office:value="0" calcext:value-type="float">
            <text:p>R$ 0,00</text:p>
          </table:table-cell>
          <table:table-cell table:number-columns-repeated="59"/>
        </table:table-row>
        <table:table-row table:style-name="ro5">
          <table:table-cell table:style-name="ce293" office:value-type="string" calcext:value-type="string">
            <text:p>E</text:p>
          </table:table-cell>
          <table:table-cell table:style-name="ce318" office:value-type="string" calcext:value-type="string" table:number-columns-spanned="3" table:number-rows-spanned="1">
            <text:p>Outros (especificar)</text:p>
          </table:table-cell>
          <table:covered-table-cell table:style-name="ce76"/>
          <table:covered-table-cell table:style-name="ce102"/>
          <table:table-cell table:style-name="ce377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304" office:value-type="string" calcext:value-type="string" table:number-columns-spanned="4" table:number-rows-spanned="1">
            <text:p>TOTAL DOS INSUMOS DIVERSOS</text:p>
          </table:table-cell>
          <table:covered-table-cell table:number-columns-repeated="2" table:style-name="ce326"/>
          <table:covered-table-cell table:style-name="ce338"/>
          <table:table-cell table:style-name="ce391" table:formula="of:=SUM([.E111:.E115])" office:value-type="float" office:value="54.9102777777778" calcext:value-type="float">
            <text:p><text:s/>54,91 </text:p>
          </table:table-cell>
          <table:table-cell table:number-columns-repeated="59"/>
        </table:table-row>
        <table:table-row table:style-name="ro6">
          <table:table-cell table:style-name="ce310"/>
          <table:table-cell table:style-name="ce330" table:number-columns-repeated="2"/>
          <table:table-cell table:style-name="ce370"/>
          <table:table-cell table:style-name="ce394" table:formula="of:=[.D73]+[.D84]+[.D106]" office:value-type="percentage" office:value="0.0711" calcext:value-type="percentage">
            <text:p>7,11%</text:p>
          </table:table-cell>
          <table:table-cell table:number-columns-repeated="59"/>
        </table:table-row>
        <table:table-row table:style-name="ro6">
          <table:table-cell table:style-name="ce311" office:value-type="string" calcext:value-type="string" table:number-columns-spanned="4" table:number-rows-spanned="1">
            <text:p>TOTAL DE ENCARGOS</text:p>
          </table:table-cell>
          <table:covered-table-cell table:number-columns-repeated="2" table:style-name="ce76"/>
          <table:covered-table-cell table:style-name="ce102"/>
          <table:table-cell table:style-name="ce395" table:formula="of:=[.D39]+[.D51]+[.D84]+[.D95]" office:value-type="percentage" office:value="0.651425" calcext:value-type="percentage">
            <text:p>65,14%</text:p>
          </table:table-cell>
          <table:table-cell table:number-columns-repeated="59"/>
        </table:table-row>
        <table:table-row table:style-name="ro6">
          <table:table-cell table:style-name="ce289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1"/>
          <table:table-cell table:number-columns-repeated="59"/>
        </table:table-row>
        <table:table-row table:style-name="ro6">
          <table:table-cell table:style-name="ce29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76"/>
          <table:table-cell table:number-columns-repeated="59"/>
        </table:table-row>
        <table:table-row table:style-name="ro4">
          <table:table-cell table:style-name="ce286" office:value-type="float" office:value="6" calcext:value-type="float">
            <text:p>6</text:p>
          </table:table-cell>
          <table:table-cell table:style-name="ce319" office:value-type="string" calcext:value-type="string" table:number-columns-spanned="2" table:number-rows-spanned="1">
            <text:p>Custos Indiretos</text:p>
          </table:table-cell>
          <table:covered-table-cell table:style-name="ce102"/>
          <table:table-cell table:style-name="ce286" office:value-type="string" calcext:value-type="string">
            <text:p>%</text:p>
          </table:table-cell>
          <table:table-cell table:style-name="ce346" office:value-type="string" calcext:value-type="string">
            <text:p>Valor (R$) </text:p>
          </table:table-cell>
          <table:table-cell table:number-columns-repeated="59"/>
        </table:table-row>
        <table:table-row table:style-name="ro5">
          <table:table-cell table:style-name="ce305" office:value-type="string" calcext:value-type="string">
            <text:p>A </text:p>
          </table:table-cell>
          <table:table-cell table:style-name="ce331" office:value-type="string" calcext:value-type="string" table:number-columns-spanned="2" table:number-rows-spanned="1">
            <text:p>CUSTOS INDIRETOS</text:p>
          </table:table-cell>
          <table:covered-table-cell table:style-name="ce233"/>
          <table:table-cell table:style-name="ce371" office:value-type="percentage" office:value="0.05" calcext:value-type="percentage">
            <text:p>5,00%</text:p>
          </table:table-cell>
          <table:table-cell table:style-name="ce390" table:formula="of:=[.D122]*[.E137]" office:value-type="float" office:value="180.442497757789" calcext:value-type="float">
            <text:p>R$ 180,44</text:p>
          </table:table-cell>
          <table:table-cell table:number-columns-repeated="59"/>
        </table:table-row>
        <table:table-row table:style-name="ro6">
          <table:table-cell table:style-name="ce312" office:value-type="string" calcext:value-type="string">
            <text:p>B </text:p>
          </table:table-cell>
          <table:table-cell table:style-name="ce332" office:value-type="string" calcext:value-type="string" table:number-columns-spanned="2" table:number-rows-spanned="1">
            <text:p>LUCRO</text:p>
          </table:table-cell>
          <table:covered-table-cell table:style-name="ce339"/>
          <table:table-cell table:style-name="ce372" office:value-type="percentage" office:value="0.1" calcext:value-type="percentage">
            <text:p>10,00%</text:p>
          </table:table-cell>
          <table:table-cell table:style-name="ce377" table:formula="of:=([.E122]+[.E137])*[.D123]" office:value-type="float" office:value="378.929245291357" calcext:value-type="float">
            <text:p>R$ 378,93</text:p>
          </table:table-cell>
          <table:table-cell table:number-columns-repeated="59"/>
        </table:table-row>
        <table:table-row table:style-name="ro5">
          <table:table-cell table:style-name="ce292" office:value-type="string" calcext:value-type="string" table:number-columns-spanned="1" table:number-rows-spanned="4">
            <text:p>C</text:p>
          </table:table-cell>
          <table:table-cell table:style-name="ce283" office:value-type="string" calcext:value-type="string" table:number-columns-spanned="2" table:number-rows-spanned="1">
            <text:p>TRIBUTOS</text:p>
          </table:table-cell>
          <table:covered-table-cell table:style-name="ce102"/>
          <table:table-cell table:style-name="ce373"/>
          <table:table-cell table:style-name="ce379"/>
          <table:table-cell table:number-columns-repeated="59"/>
        </table:table-row>
        <table:table-row table:style-name="ro6">
          <table:covered-table-cell table:style-name="ce313"/>
          <table:table-cell table:style-name="ce318" office:value-type="string" calcext:value-type="string" table:number-columns-spanned="2" table:number-rows-spanned="1">
            <text:p>PIS</text:p>
          </table:table-cell>
          <table:covered-table-cell table:style-name="ce102"/>
          <table:table-cell table:style-name="ce374" office:value-type="percentage" office:value="0.0165" calcext:value-type="percentage">
            <text:p>1,65%</text:p>
          </table:table-cell>
          <table:table-cell table:style-name="ce390" table:formula="of:=[.$E$139]*[.D125]" office:value-type="float" office:value="80.20484900336" calcext:value-type="float">
            <text:p>R$ 80,20</text:p>
          </table:table-cell>
          <table:table-cell table:number-columns-repeated="59"/>
        </table:table-row>
        <table:table-row table:style-name="ro6">
          <table:covered-table-cell table:style-name="ce313"/>
          <table:table-cell table:style-name="ce318" office:value-type="string" calcext:value-type="string" table:number-columns-spanned="2" table:number-rows-spanned="1">
            <text:p>COFINS</text:p>
          </table:table-cell>
          <table:covered-table-cell table:style-name="ce102"/>
          <table:table-cell table:style-name="ce374" office:value-type="percentage" office:value="0.076" calcext:value-type="percentage">
            <text:p>7,60%</text:p>
          </table:table-cell>
          <table:table-cell table:style-name="ce390" table:formula="of:=[.$E$139]*[.D126]" office:value-type="float" office:value="369.428395409416" calcext:value-type="float">
            <text:p>R$ 369,43</text:p>
          </table:table-cell>
          <table:table-cell table:number-columns-repeated="59"/>
        </table:table-row>
        <table:table-row table:style-name="ro6">
          <table:covered-table-cell table:style-name="ce314"/>
          <table:table-cell table:style-name="ce318" office:value-type="string" calcext:value-type="string" table:number-columns-spanned="2" table:number-rows-spanned="1">
            <text:p>ISS</text:p>
          </table:table-cell>
          <table:covered-table-cell table:style-name="ce102"/>
          <table:table-cell table:style-name="ce374" office:value-type="percentage" office:value="0.05" calcext:value-type="percentage">
            <text:p>5,00%</text:p>
          </table:table-cell>
          <table:table-cell table:style-name="ce390" table:formula="of:=[.$E$139]*[.D127]" office:value-type="float" office:value="243.044996979879" calcext:value-type="float">
            <text:p>R$ 243,04</text:p>
          </table:table-cell>
          <table:table-cell table:number-columns-repeated="59"/>
        </table:table-row>
        <table:table-row table:style-name="ro6">
          <table:table-cell table:style-name="ce298" office:value-type="string" calcext:value-type="string" table:number-columns-spanned="3" table:number-rows-spanned="1">
            <text:p>VALOR DO MÓDULO 6</text:p>
          </table:table-cell>
          <table:covered-table-cell table:style-name="ce326"/>
          <table:covered-table-cell table:style-name="ce338"/>
          <table:table-cell table:style-name="ce375" table:formula="of:=(1+[.D122])*(1+[.D123])/(1-([.D125]+[.D126]+[.D127]))-1" office:value-type="percentage" office:value="0.346938775510204" calcext:value-type="percentage">
            <text:p>34,69%</text:p>
          </table:table-cell>
          <table:table-cell table:style-name="ce382" table:formula="of:=[.E122]+[.E123]+[.E125]+[.E126]+[.E127]" office:value-type="float" office:value="1252.0499844418" calcext:value-type="float">
            <text:p>R$ 1.252,05</text:p>
          </table:table-cell>
          <table:table-cell table:number-columns-repeated="59"/>
        </table:table-row>
        <table:table-row table:style-name="ro6">
          <table:table-cell table:style-name="ce310"/>
          <table:table-cell table:style-name="ce330" table:number-columns-repeated="2"/>
          <table:table-cell table:style-name="ce370"/>
          <table:table-cell table:style-name="ce330"/>
          <table:table-cell table:number-columns-repeated="59"/>
        </table:table-row>
        <table:table-row table:style-name="ro6">
          <table:table-cell table:style-name="ce308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76"/>
          <table:table-cell table:number-columns-repeated="59"/>
        </table:table-row>
        <table:table-row table:style-name="ro6">
          <table:table-cell table:style-name="ce292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2" table:style-name="ce76"/>
          <table:covered-table-cell table:style-name="ce102"/>
          <table:table-cell table:style-name="ce286" office:value-type="string" calcext:value-type="string">
            <text:p>(R$) 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A </text:p>
          </table:table-cell>
          <table:table-cell table:style-name="ce315" office:value-type="string" calcext:value-type="string" table:number-columns-spanned="3" table:number-rows-spanned="1">
            <text:p>Módulo 1 - Composição da Remuneração </text:p>
          </table:table-cell>
          <table:covered-table-cell table:style-name="ce76"/>
          <table:covered-table-cell table:style-name="ce102"/>
          <table:table-cell table:style-name="ce396" table:formula="of:=[.E32]" office:value-type="float" office:value="1793.97" calcext:value-type="float">
            <text:p>R$ 1.793,97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B </text:p>
          </table:table-cell>
          <table:table-cell table:style-name="ce315" office:value-type="string" calcext:value-type="string" table:number-columns-spanned="3" table:number-rows-spanned="1">
            <text:p>Módulo 2 - Encargos. Benefícios Anuais, Mensais e Diários </text:p>
          </table:table-cell>
          <table:covered-table-cell table:style-name="ce76"/>
          <table:covered-table-cell table:style-name="ce102"/>
          <table:table-cell table:style-name="ce396" table:formula="of:=[.E73]" office:value-type="float" office:value="1618.021801128" calcext:value-type="float">
            <text:p>R$ 1.618,02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C </text:p>
          </table:table-cell>
          <table:table-cell table:style-name="ce315" office:value-type="string" calcext:value-type="string" table:number-columns-spanned="3" table:number-rows-spanned="1">
            <text:p>Módulo 3 - Provisão para Rescisão</text:p>
          </table:table-cell>
          <table:covered-table-cell table:style-name="ce76"/>
          <table:covered-table-cell table:style-name="ce102"/>
          <table:table-cell table:style-name="ce396" table:formula="of:=[.E84]" office:value-type="float" office:value="127.551267" calcext:value-type="float">
            <text:p>R$ 127,55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D </text:p>
          </table:table-cell>
          <table:table-cell table:style-name="ce315" office:value-type="string" calcext:value-type="string" table:number-columns-spanned="3" table:number-rows-spanned="1">
            <text:p>Módulo 4 - Custo de Reposição do Profissional Ausente</text:p>
          </table:table-cell>
          <table:covered-table-cell table:style-name="ce76"/>
          <table:covered-table-cell table:style-name="ce102"/>
          <table:table-cell table:style-name="ce396" table:formula="of:=[.E106]" office:value-type="float" office:value="14.39660925" calcext:value-type="float">
            <text:p>R$ 14,40</text:p>
          </table:table-cell>
          <table:table-cell table:number-columns-repeated="59"/>
        </table:table-row>
        <table:table-row table:style-name="ro39">
          <table:table-cell table:style-name="ce284" office:value-type="string" calcext:value-type="string">
            <text:p>E </text:p>
          </table:table-cell>
          <table:table-cell table:style-name="ce333" office:value-type="string" calcext:value-type="string">
            <text:p>Módulo 5 - Insumos Diversos</text:p>
          </table:table-cell>
          <table:table-cell table:style-name="ce333"/>
          <table:table-cell table:style-name="ce357"/>
          <table:table-cell table:style-name="ce396" table:formula="of:=[.E116]" office:value-type="float" office:value="54.9102777777778" calcext:value-type="float">
            <text:p>R$ 54,91</text:p>
          </table:table-cell>
          <table:table-cell table:number-columns-repeated="59"/>
        </table:table-row>
        <table:table-row table:style-name="ro6">
          <table:table-cell table:style-name="ce292" office:value-type="string" calcext:value-type="string" table:number-columns-spanned="4" table:number-rows-spanned="1">
            <text:p>Subtotal (A + B + C + D+E) </text:p>
          </table:table-cell>
          <table:covered-table-cell table:number-columns-repeated="2" table:style-name="ce76"/>
          <table:covered-table-cell table:style-name="ce102"/>
          <table:table-cell table:style-name="ce397" table:formula="of:=SUM([.E132:.E136])" office:value-type="float" office:value="3608.84995515578" calcext:value-type="float">
            <text:p>R$ 3.608,85</text:p>
          </table:table-cell>
          <table:table-cell table:number-columns-repeated="59"/>
        </table:table-row>
        <table:table-row table:style-name="ro6">
          <table:table-cell table:style-name="ce293" office:value-type="string" calcext:value-type="string">
            <text:p>F</text:p>
          </table:table-cell>
          <table:table-cell table:style-name="ce315" office:value-type="string" calcext:value-type="string" table:number-columns-spanned="3" table:number-rows-spanned="1">
            <text:p>Módulo 6 - Custos indiretos, tributos e lucro </text:p>
          </table:table-cell>
          <table:covered-table-cell table:style-name="ce76"/>
          <table:covered-table-cell table:style-name="ce102"/>
          <table:table-cell table:style-name="ce396" table:formula="of:=[.E128]" office:value-type="float" office:value="1252.0499844418" calcext:value-type="float">
            <text:p>R$ 1.252,05</text:p>
          </table:table-cell>
          <table:table-cell table:number-columns-repeated="59"/>
        </table:table-row>
        <table:table-row table:style-name="ro6">
          <table:table-cell table:style-name="ce286" office:value-type="string" calcext:value-type="string" table:number-columns-spanned="4" table:number-rows-spanned="1">
            <text:p>VALOR TOTAL POR EMPREGADO</text:p>
          </table:table-cell>
          <table:covered-table-cell table:number-columns-repeated="2" table:style-name="ce76"/>
          <table:covered-table-cell table:style-name="ce102"/>
          <table:table-cell table:style-name="ce398" table:formula="of:=SUM([.E137:.E138])" office:value-type="float" office:value="4860.89993959758" calcext:value-type="float">
            <text:p>R$ 4.860,90</text:p>
          </table:table-cell>
          <table:table-cell table:number-columns-repeated="59"/>
        </table:table-row>
        <table:table-row table:style-name="ro6" table:number-rows-repeated="861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UNIFORMES EPIS" table:style-name="ta9">
        <table:table-column table:style-name="co57" table:default-cell-style-name="Default"/>
        <table:table-column table:style-name="co58" table:default-cell-style-name="Default"/>
        <table:table-column table:style-name="co38" table:default-cell-style-name="Default"/>
        <table:table-column table:style-name="co59" table:default-cell-style-name="Default"/>
        <table:table-column table:style-name="co37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1" table:number-columns-repeated="17" table:default-cell-style-name="Default"/>
        <table:table-column table:style-name="co12" table:number-columns-repeated="38" table:default-cell-style-name="Default"/>
        <table:table-row table:style-name="ro16">
          <table:table-cell table:style-name="ce419" office:value-type="string" calcext:value-type="string" table:number-columns-spanned="8" table:number-rows-spanned="1">
            <text:p><text:span text:style-name="T1">Estimativa prevista de </text:span><text:span text:style-name="T2">uniformes</text:span><text:span text:style-name="T3"> Servente</text:span></text:p>
          </table:table-cell>
          <table:covered-table-cell table:number-columns-repeated="6" table:style-name="ce427"/>
          <table:covered-table-cell table:style-name="ce431"/>
          <table:table-cell table:style-name="ce403" office:value-type="string" calcext:value-type="string">
            <text:p>UNIFORME/EPI SERVENTE</text:p>
          </table:table-cell>
          <table:table-cell table:number-columns-repeated="55"/>
        </table:table-row>
        <table:table-row table:style-name="ro40">
          <table:table-cell table:style-name="ce420" office:value-type="string" calcext:value-type="string">
            <text:p>Descrição</text:p>
          </table:table-cell>
          <table:table-cell table:style-name="ce428" office:value-type="string" calcext:value-type="string">
            <text:p>Quantidade</text:p>
            <text:p>Anual</text:p>
          </table:table-cell>
          <table:table-cell table:style-name="ce428" office:value-type="string" calcext:value-type="string">
            <text:p>Banco de Preços</text:p>
          </table:table-cell>
          <table:table-cell table:style-name="ce428" office:value-type="string" calcext:value-type="string">
            <text:p>Mercado 01</text:p>
          </table:table-cell>
          <table:table-cell table:style-name="ce428" office:value-type="string" calcext:value-type="string">
            <text:p>Mercado 02</text:p>
          </table:table-cell>
          <table:table-cell table:style-name="ce428" office:value-type="string" calcext:value-type="string">
            <text:p>Mercado 03</text:p>
          </table:table-cell>
          <table:table-cell table:style-name="ce428" office:value-type="string" calcext:value-type="string">
            <text:p>Valor Médio</text:p>
          </table:table-cell>
          <table:table-cell table:style-name="ce420" office:value-type="string" calcext:value-type="string">
            <text:p>Valor Total</text:p>
          </table:table-cell>
          <table:table-cell table:style-name="ce437" table:formula="of:=[.H8]+[.H38]" office:value-type="float" office:value="85.9941666666667" calcext:value-type="float">
            <text:p>R$ 85,99</text:p>
          </table:table-cell>
          <table:table-cell table:number-columns-repeated="55"/>
        </table:table-row>
        <table:table-row table:style-name="ro16">
          <table:table-cell table:style-name="ce178" office:value-type="string" calcext:value-type="string">
            <text:p>Calça, tecido malha resistente com elastico total e cordão para amarrar, com dois bolsos frontais</text:p>
          </table:table-cell>
          <table:table-cell table:style-name="ce235" office:value-type="float" office:value="6" calcext:value-type="float">
            <text:p>6</text:p>
          </table:table-cell>
          <table:table-cell table:style-name="ce430" office:value-type="float" office:value="35.48" calcext:value-type="float">
            <text:p>R$ 35,48</text:p>
          </table:table-cell>
          <table:table-cell table:style-name="ce430" office:value-type="float" office:value="30.97" calcext:value-type="float">
            <text:p>R$ 30,97</text:p>
          </table:table-cell>
          <table:table-cell table:style-name="ce430" office:value-type="float" office:value="55" calcext:value-type="float">
            <text:p>R$ 55,00</text:p>
          </table:table-cell>
          <table:table-cell table:style-name="ce430" office:value-type="float" office:value="43.5" calcext:value-type="float">
            <text:p>R$ 43,50</text:p>
          </table:table-cell>
          <table:table-cell table:style-name="ce430" office:value-type="float" office:value="43.16" calcext:value-type="float">
            <text:p>R$ 43,16</text:p>
          </table:table-cell>
          <table:table-cell table:style-name="ce432" table:formula="of:=[.B3]*[.C3]" office:value-type="float" office:value="212.88" calcext:value-type="float">
            <text:p><text:s/>R$ 212,88 </text:p>
          </table:table-cell>
          <table:table-cell table:number-columns-repeated="56"/>
        </table:table-row>
        <table:table-row table:style-name="ro16">
          <table:table-cell table:style-name="ce178" office:value-type="string" calcext:value-type="string">
            <text:p>Camiseta em malha com 100% algodão <text:s/></text:p>
          </table:table-cell>
          <table:table-cell table:style-name="ce235" office:value-type="float" office:value="6" calcext:value-type="float">
            <text:p>6</text:p>
          </table:table-cell>
          <table:table-cell table:style-name="ce430" office:value-type="float" office:value="17.4" calcext:value-type="float">
            <text:p>R$ 17,40</text:p>
          </table:table-cell>
          <table:table-cell table:style-name="ce430" office:value-type="float" office:value="14.45" calcext:value-type="float">
            <text:p>R$ 14,45</text:p>
          </table:table-cell>
          <table:table-cell table:style-name="ce430" office:value-type="float" office:value="17.67" calcext:value-type="float">
            <text:p>R$ 17,67</text:p>
          </table:table-cell>
          <table:table-cell table:style-name="ce430" office:value-type="float" office:value="20.08" calcext:value-type="float">
            <text:p>R$ 20,08</text:p>
          </table:table-cell>
          <table:table-cell table:style-name="ce430" office:value-type="float" office:value="17.4" calcext:value-type="float">
            <text:p>R$ 17,40</text:p>
          </table:table-cell>
          <table:table-cell table:style-name="ce432" table:formula="of:=[.B4]*[.C4]" office:value-type="float" office:value="104.4" calcext:value-type="float">
            <text:p><text:s/>R$ 104,40 </text:p>
          </table:table-cell>
          <table:table-cell table:style-name="ce403" office:value-type="string" calcext:value-type="string">
            <text:p>UNIFORME/EPI SERVENTE HOSP ASSEMELHADOS <text:s/></text:p>
          </table:table-cell>
          <table:table-cell table:number-columns-repeated="55"/>
        </table:table-row>
        <table:table-row table:style-name="ro16">
          <table:table-cell table:style-name="ce178" office:value-type="string" calcext:value-type="string">
            <text:p>Meia: tecido em algodão</text:p>
          </table:table-cell>
          <table:table-cell table:style-name="ce235" office:value-type="float" office:value="6" calcext:value-type="float">
            <text:p>6</text:p>
          </table:table-cell>
          <table:table-cell table:style-name="ce430" office:value-type="float" office:value="5.26" calcext:value-type="float">
            <text:p>R$ 5,26</text:p>
          </table:table-cell>
          <table:table-cell table:style-name="ce430" office:value-type="float" office:value="6.3" calcext:value-type="float">
            <text:p>R$ 6,30</text:p>
          </table:table-cell>
          <table:table-cell table:style-name="ce430" office:value-type="float" office:value="4.5" calcext:value-type="float">
            <text:p>R$ 4,50</text:p>
          </table:table-cell>
          <table:table-cell table:style-name="ce430" office:value-type="float" office:value="5" calcext:value-type="float">
            <text:p>R$ 5,00</text:p>
          </table:table-cell>
          <table:table-cell table:style-name="ce430" office:value-type="float" office:value="5.26" calcext:value-type="float">
            <text:p>R$ 5,26</text:p>
          </table:table-cell>
          <table:table-cell table:style-name="ce432" table:formula="of:=[.B5]*[.C5]" office:value-type="float" office:value="31.56" calcext:value-type="float">
            <text:p><text:s/>R$ 31,56 </text:p>
          </table:table-cell>
          <table:table-cell table:style-name="ce437" table:formula="of:=[.H8]+[.H49]" office:value-type="float" office:value="121.874166666667" calcext:value-type="float">
            <text:p>R$ 121,87</text:p>
          </table:table-cell>
          <table:table-cell table:number-columns-repeated="55"/>
        </table:table-row>
        <table:table-row table:style-name="ro16">
          <table:table-cell table:style-name="ce178" office:value-type="string" calcext:value-type="string">
            <text:p>Crachá de PVC 5,5x8,5</text:p>
          </table:table-cell>
          <table:table-cell table:style-name="ce235" office:value-type="float" office:value="1" calcext:value-type="float">
            <text:p>1</text:p>
          </table:table-cell>
          <table:table-cell table:style-name="ce430" office:value-type="float" office:value="5.75" calcext:value-type="float">
            <text:p>R$ 5,75</text:p>
          </table:table-cell>
          <table:table-cell table:style-name="ce430" office:value-type="float" office:value="4.97" calcext:value-type="float">
            <text:p>R$ 4,97</text:p>
          </table:table-cell>
          <table:table-cell table:style-name="ce430" office:value-type="float" office:value="5.27" calcext:value-type="float">
            <text:p>R$ 5,27</text:p>
          </table:table-cell>
          <table:table-cell table:style-name="ce430" office:value-type="float" office:value="5.34" calcext:value-type="float">
            <text:p>R$ 5,34</text:p>
          </table:table-cell>
          <table:table-cell table:style-name="ce430" table:formula="of:=SUM([.C6:.E6])/3" office:value-type="float" office:value="5.33" calcext:value-type="float">
            <text:p>R$ 5,33</text:p>
          </table:table-cell>
          <table:table-cell table:style-name="ce432" table:formula="of:=[.B6]*[.G6]" office:value-type="float" office:value="5.33" calcext:value-type="float">
            <text:p><text:s/>R$ 5,33 </text:p>
          </table:table-cell>
          <table:table-cell table:number-columns-repeated="56"/>
        </table:table-row>
        <table:table-row table:style-name="ro16">
          <table:table-cell table:style-name="ce421" office:value-type="string" calcext:value-type="string" table:number-columns-spanned="3" table:number-rows-spanned="1">
            <text:p>Valor Total Anu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3" table:formula="of:=SUM([.H3:.H6])" office:value-type="float" office:value="354.17" calcext:value-type="float">
            <text:p><text:s/>R$ 354,17 </text:p>
          </table:table-cell>
          <table:table-cell table:style-name="ce403" office:value-type="string" calcext:value-type="string">
            <text:p><text:s/>UNIFORME/EPI ENCARREGADO </text:p>
          </table:table-cell>
          <table:table-cell table:number-columns-repeated="55"/>
        </table:table-row>
        <table:table-row table:style-name="ro16">
          <table:table-cell table:style-name="ce421" office:value-type="string" calcext:value-type="string" table:number-columns-spanned="3" table:number-rows-spanned="1">
            <text:p>Valor Mens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4" table:formula="of:=[.H7]/12" office:value-type="float" office:value="29.5141666666667" calcext:value-type="float">
            <text:p><text:s/>R$ 29,51 </text:p>
          </table:table-cell>
          <table:table-cell table:style-name="ce437" table:formula="of:=[.H27]+[.H71]" office:value-type="float" office:value="54.9102777777778" calcext:value-type="float">
            <text:p>R$ 54,91</text:p>
          </table:table-cell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16">
          <table:table-cell table:style-name="ce419" office:value-type="string" calcext:value-type="string" table:number-columns-spanned="8" table:number-rows-spanned="1">
            <text:p><text:span text:style-name="T1">Estimativa prevista de </text:span><text:span text:style-name="T2">uniformes </text:span><text:span text:style-name="T3">Serventes Áreas  externas, Calçadas,contíguas às edificações, pátios</text:span></text:p>
          </table:table-cell>
          <table:covered-table-cell table:number-columns-repeated="6" table:style-name="ce427"/>
          <table:covered-table-cell table:style-name="ce431"/>
          <table:table-cell table:style-name="ce403" office:value-type="string" calcext:value-type="string">
            <text:p>UNIFORME/EPI SERVENTE NOTURNO </text:p>
          </table:table-cell>
          <table:table-cell table:number-columns-repeated="55"/>
        </table:table-row>
        <table:table-row table:style-name="ro40">
          <table:table-cell table:style-name="ce420" office:value-type="string" calcext:value-type="string">
            <text:p>Descrição</text:p>
          </table:table-cell>
          <table:table-cell table:style-name="ce428" office:value-type="string" calcext:value-type="string">
            <text:p>Quantidade</text:p>
            <text:p>Anual</text:p>
          </table:table-cell>
          <table:table-cell table:style-name="ce428" office:value-type="string" calcext:value-type="string">
            <text:p>Painel de Preços</text:p>
          </table:table-cell>
          <table:table-cell table:style-name="ce428" office:value-type="string" calcext:value-type="string">
            <text:p>Mercado 01</text:p>
          </table:table-cell>
          <table:table-cell table:style-name="ce428" office:value-type="string" calcext:value-type="string">
            <text:p>Mercado 02</text:p>
          </table:table-cell>
          <table:table-cell table:style-name="ce428" office:value-type="string" calcext:value-type="string">
            <text:p>Mercado 03</text:p>
          </table:table-cell>
          <table:table-cell table:style-name="ce428" office:value-type="string" calcext:value-type="string">
            <text:p>Valor Médio</text:p>
          </table:table-cell>
          <table:table-cell table:style-name="ce420" office:value-type="string" calcext:value-type="string">
            <text:p>Valor Total</text:p>
          </table:table-cell>
          <table:table-cell table:style-name="ce437" table:formula="of:=[.H18]+[.H63]" office:value-type="float" office:value="108.162777777778" calcext:value-type="float">
            <text:p>R$ 108,16</text:p>
          </table:table-cell>
          <table:table-cell table:number-columns-repeated="55"/>
        </table:table-row>
        <table:table-row table:style-name="ro16">
          <table:table-cell table:style-name="ce422" office:value-type="string" calcext:value-type="string">
            <text:p>Calça, tecido malha resistente com elastico total e cordão para amarrar, com dois bolsos frontais</text:p>
          </table:table-cell>
          <table:table-cell table:style-name="ce235" office:value-type="float" office:value="6" calcext:value-type="float">
            <text:p>6</text:p>
          </table:table-cell>
          <table:table-cell table:style-name="ce430" table:formula="of:=[.C3]" office:value-type="float" office:value="35.48" calcext:value-type="float">
            <text:p>R$ 35,48</text:p>
          </table:table-cell>
          <table:table-cell table:style-name="ce430" office:value-type="float" office:value="30.97" calcext:value-type="float">
            <text:p>R$ 30,97</text:p>
          </table:table-cell>
          <table:table-cell table:style-name="ce430" office:value-type="float" office:value="55" calcext:value-type="float">
            <text:p>R$ 55,00</text:p>
          </table:table-cell>
          <table:table-cell table:style-name="ce430" office:value-type="float" office:value="43.5" calcext:value-type="float">
            <text:p>R$ 43,50</text:p>
          </table:table-cell>
          <table:table-cell table:style-name="ce430" office:value-type="float" office:value="43.16" calcext:value-type="float">
            <text:p>R$ 43,16</text:p>
          </table:table-cell>
          <table:table-cell table:style-name="ce432" table:formula="of:=[.B12]*[.C12]" office:value-type="float" office:value="212.88" calcext:value-type="float">
            <text:p><text:s/>R$ 212,88 </text:p>
          </table:table-cell>
          <table:table-cell table:number-columns-repeated="56"/>
        </table:table-row>
        <table:table-row table:style-name="ro16">
          <table:table-cell table:style-name="ce178" office:value-type="string" calcext:value-type="string">
            <text:p>Camiseta em malha com 100% algodão ok</text:p>
          </table:table-cell>
          <table:table-cell table:style-name="ce235" office:value-type="float" office:value="6" calcext:value-type="float">
            <text:p>6</text:p>
          </table:table-cell>
          <table:table-cell table:style-name="ce430" table:formula="of:=[.C4]" office:value-type="float" office:value="17.4" calcext:value-type="float">
            <text:p>R$ 17,40</text:p>
          </table:table-cell>
          <table:table-cell table:style-name="ce430" office:value-type="float" office:value="14.45" calcext:value-type="float">
            <text:p>R$ 14,45</text:p>
          </table:table-cell>
          <table:table-cell table:style-name="ce430" office:value-type="float" office:value="17.67" calcext:value-type="float">
            <text:p>R$ 17,67</text:p>
          </table:table-cell>
          <table:table-cell table:style-name="ce430" office:value-type="float" office:value="20.08" calcext:value-type="float">
            <text:p>R$ 20,08</text:p>
          </table:table-cell>
          <table:table-cell table:style-name="ce430" office:value-type="float" office:value="17.4" calcext:value-type="float">
            <text:p>R$ 17,40</text:p>
          </table:table-cell>
          <table:table-cell table:style-name="ce432" table:formula="of:=[.B13]*[.C13]" office:value-type="float" office:value="104.4" calcext:value-type="float">
            <text:p><text:s/>R$ 104,40 </text:p>
          </table:table-cell>
          <table:table-cell table:style-name="ce403"/>
          <table:table-cell table:number-columns-repeated="55"/>
        </table:table-row>
        <table:table-row table:style-name="ro16">
          <table:table-cell table:style-name="ce178" office:value-type="string" calcext:value-type="string">
            <text:p>Camiseta manga longa em malha com 100% algodão <text:s/></text:p>
          </table:table-cell>
          <table:table-cell table:style-name="ce235" office:value-type="float" office:value="3" calcext:value-type="float">
            <text:p>3</text:p>
          </table:table-cell>
          <table:table-cell table:style-name="ce430" office:value-type="float" office:value="17.29" calcext:value-type="float">
            <text:p>R$ 17,29</text:p>
          </table:table-cell>
          <table:table-cell table:style-name="ce430" office:value-type="float" office:value="17.28" calcext:value-type="float">
            <text:p>R$ 17,28</text:p>
          </table:table-cell>
          <table:table-cell table:style-name="ce430" office:value-type="float" office:value="17.4" calcext:value-type="float">
            <text:p>R$ 17,40</text:p>
          </table:table-cell>
          <table:table-cell table:style-name="ce430" office:value-type="float" office:value="17.2" calcext:value-type="float">
            <text:p>R$ 17,20</text:p>
          </table:table-cell>
          <table:table-cell table:style-name="ce430" office:value-type="float" office:value="17.29" calcext:value-type="float">
            <text:p>R$ 17,29</text:p>
          </table:table-cell>
          <table:table-cell table:style-name="ce432" table:formula="of:=[.B14]*[.C14]" office:value-type="float" office:value="51.87" calcext:value-type="float">
            <text:p><text:s/>R$ 51,87 </text:p>
          </table:table-cell>
          <table:table-cell table:style-name="ce53"/>
          <table:table-cell table:number-columns-repeated="55"/>
        </table:table-row>
        <table:table-row table:style-name="ro16">
          <table:table-cell table:style-name="ce178" office:value-type="string" calcext:value-type="string">
            <text:p>Meia: tecido em algodão</text:p>
          </table:table-cell>
          <table:table-cell table:style-name="ce235" office:value-type="float" office:value="6" calcext:value-type="float">
            <text:p>6</text:p>
          </table:table-cell>
          <table:table-cell table:style-name="ce430" table:formula="of:=[.C5]" office:value-type="float" office:value="5.26" calcext:value-type="float">
            <text:p>R$ 5,26</text:p>
          </table:table-cell>
          <table:table-cell table:style-name="ce430" office:value-type="float" office:value="6.3" calcext:value-type="float">
            <text:p>R$ 6,30</text:p>
          </table:table-cell>
          <table:table-cell table:style-name="ce430" office:value-type="float" office:value="4.5" calcext:value-type="float">
            <text:p>R$ 4,50</text:p>
          </table:table-cell>
          <table:table-cell table:style-name="ce430" office:value-type="float" office:value="5" calcext:value-type="float">
            <text:p>R$ 5,00</text:p>
          </table:table-cell>
          <table:table-cell table:style-name="ce430" office:value-type="float" office:value="5.26" calcext:value-type="float">
            <text:p>R$ 5,26</text:p>
          </table:table-cell>
          <table:table-cell table:style-name="ce432" table:formula="of:=[.B15]*[.C15]" office:value-type="float" office:value="31.56" calcext:value-type="float">
            <text:p><text:s/>R$ 31,56 </text:p>
          </table:table-cell>
          <table:table-cell table:number-columns-repeated="56"/>
        </table:table-row>
        <table:table-row table:style-name="ro16">
          <table:table-cell table:style-name="ce178" office:value-type="string" calcext:value-type="string">
            <text:p>Crachá de PVC 5,5x8,5</text:p>
          </table:table-cell>
          <table:table-cell table:style-name="ce235" office:value-type="float" office:value="1" calcext:value-type="float">
            <text:p>1</text:p>
          </table:table-cell>
          <table:table-cell table:style-name="ce430" office:value-type="float" office:value="6.33" calcext:value-type="float">
            <text:p>R$ 6,33</text:p>
          </table:table-cell>
          <table:table-cell table:style-name="ce430" office:value-type="float" office:value="7.97" calcext:value-type="float">
            <text:p>R$ 7,97</text:p>
          </table:table-cell>
          <table:table-cell table:style-name="ce430" office:value-type="float" office:value="5.27" calcext:value-type="float">
            <text:p>R$ 5,27</text:p>
          </table:table-cell>
          <table:table-cell table:style-name="ce430" office:value-type="float" office:value="5.34" calcext:value-type="float">
            <text:p>R$ 5,34</text:p>
          </table:table-cell>
          <table:table-cell table:style-name="ce430" table:formula="of:=SUM([.C16:.E16])/3" office:value-type="float" office:value="6.52333333333333" calcext:value-type="float">
            <text:p>R$ 6,52</text:p>
          </table:table-cell>
          <table:table-cell table:style-name="ce432" table:formula="of:=[.B16]*[.G16]" office:value-type="float" office:value="6.52333333333333" calcext:value-type="float">
            <text:p><text:s/>R$ 6,52 </text:p>
          </table:table-cell>
          <table:table-cell table:number-columns-repeated="56"/>
        </table:table-row>
        <table:table-row table:style-name="ro16">
          <table:table-cell table:style-name="ce421" office:value-type="string" calcext:value-type="string" table:number-columns-spanned="3" table:number-rows-spanned="1">
            <text:p>Valor Total Anu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3" table:formula="of:=SUM([.H12:.H16])" office:value-type="float" office:value="407.233333333333" calcext:value-type="float">
            <text:p><text:s/>R$ 407,23 </text:p>
          </table:table-cell>
          <table:table-cell table:number-columns-repeated="56"/>
        </table:table-row>
        <table:table-row table:style-name="ro16">
          <table:table-cell table:style-name="ce421" office:value-type="string" calcext:value-type="string" table:number-columns-spanned="3" table:number-rows-spanned="1">
            <text:p>Valor Mens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4" table:formula="of:=[.H17]/12" office:value-type="float" office:value="33.9361111111111" calcext:value-type="float">
            <text:p><text:s/>R$ 33,94 </text:p>
          </table:table-cell>
          <table:table-cell table:number-columns-repeated="56"/>
        </table:table-row>
        <table:table-row table:style-name="ro16">
          <table:table-cell table:style-name="ce53" table:number-columns-repeated="7"/>
          <table:table-cell table:style-name="ce435"/>
          <table:table-cell table:number-columns-repeated="56"/>
        </table:table-row>
        <table:table-row table:style-name="ro16">
          <table:table-cell table:style-name="ce423" office:value-type="string" calcext:value-type="string" table:number-columns-spanned="8" table:number-rows-spanned="1">
            <text:p><text:span text:style-name="T1">Estimativa prevista de</text:span><text:span text:style-name="T2"> uniformes</text:span><text:span text:style-name="T3"> Encarregado</text:span></text:p>
          </table:table-cell>
          <table:covered-table-cell table:number-columns-repeated="6" table:style-name="ce328"/>
          <table:covered-table-cell table:style-name="ce337"/>
          <table:table-cell table:number-columns-repeated="56"/>
        </table:table-row>
        <table:table-row table:style-name="ro23">
          <table:table-cell table:style-name="ce420" office:value-type="string" calcext:value-type="string">
            <text:p>Descrição</text:p>
          </table:table-cell>
          <table:table-cell table:style-name="ce428" office:value-type="string" calcext:value-type="string">
            <text:p>Quantidade</text:p>
            <text:p>Anual</text:p>
          </table:table-cell>
          <table:table-cell table:style-name="ce428" office:value-type="string" calcext:value-type="string">
            <text:p>Painel de Preços</text:p>
          </table:table-cell>
          <table:table-cell table:style-name="ce428" office:value-type="string" calcext:value-type="string">
            <text:p>Mercado 01</text:p>
          </table:table-cell>
          <table:table-cell table:style-name="ce428" office:value-type="string" calcext:value-type="string">
            <text:p>Mercado 02</text:p>
          </table:table-cell>
          <table:table-cell table:style-name="ce428" office:value-type="string" calcext:value-type="string">
            <text:p>Mercado 03</text:p>
          </table:table-cell>
          <table:table-cell table:style-name="ce428" office:value-type="string" calcext:value-type="string">
            <text:p>Valor Médio</text:p>
          </table:table-cell>
          <table:table-cell table:style-name="ce420" office:value-type="string" calcext:value-type="string">
            <text:p>Valor Total</text:p>
          </table:table-cell>
          <table:table-cell table:number-columns-repeated="56"/>
        </table:table-row>
        <table:table-row table:style-name="ro6">
          <table:table-cell table:style-name="ce422" office:value-type="string" calcext:value-type="string">
            <text:p>Calça, tecido malha resistente com elastico total e cordão para amarrar, com dois bolsos frontais</text:p>
          </table:table-cell>
          <table:table-cell table:style-name="ce235" office:value-type="float" office:value="6" calcext:value-type="float">
            <text:p>6</text:p>
          </table:table-cell>
          <table:table-cell table:style-name="ce430" table:formula="of:=[.C3]" office:value-type="float" office:value="35.48" calcext:value-type="float">
            <text:p>R$ 35,48</text:p>
          </table:table-cell>
          <table:table-cell table:style-name="ce430" office:value-type="float" office:value="30.97" calcext:value-type="float">
            <text:p>R$ 30,97</text:p>
          </table:table-cell>
          <table:table-cell table:style-name="ce430" office:value-type="float" office:value="55" calcext:value-type="float">
            <text:p>R$ 55,00</text:p>
          </table:table-cell>
          <table:table-cell table:style-name="ce430" office:value-type="float" office:value="4350" calcext:value-type="float">
            <text:p>R$ 4.350,00</text:p>
          </table:table-cell>
          <table:table-cell table:style-name="ce430" office:value-type="float" office:value="43.16" calcext:value-type="float">
            <text:p>R$ 43,16</text:p>
          </table:table-cell>
          <table:table-cell table:style-name="ce432" table:formula="of:=[.B22]*[.C22]" office:value-type="float" office:value="212.88" calcext:value-type="float">
            <text:p><text:s/>R$ 212,88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Camiseta manga curta em malha com 100% algodão</text:p>
          </table:table-cell>
          <table:table-cell table:style-name="ce235" office:value-type="float" office:value="6" calcext:value-type="float">
            <text:p>6</text:p>
          </table:table-cell>
          <table:table-cell table:style-name="ce430" table:formula="of:=[.C4]" office:value-type="float" office:value="17.4" calcext:value-type="float">
            <text:p>R$ 17,40</text:p>
          </table:table-cell>
          <table:table-cell table:style-name="ce430" office:value-type="float" office:value="14.45" calcext:value-type="float">
            <text:p>R$ 14,45</text:p>
          </table:table-cell>
          <table:table-cell table:style-name="ce430" office:value-type="float" office:value="17.67" calcext:value-type="float">
            <text:p>R$ 17,67</text:p>
          </table:table-cell>
          <table:table-cell table:style-name="ce430" office:value-type="float" office:value="20.08" calcext:value-type="float">
            <text:p>R$ 20,08</text:p>
          </table:table-cell>
          <table:table-cell table:style-name="ce430" office:value-type="float" office:value="17.4" calcext:value-type="float">
            <text:p>R$ 17,40</text:p>
          </table:table-cell>
          <table:table-cell table:style-name="ce432" table:formula="of:=[.B23]*[.C23]" office:value-type="float" office:value="104.4" calcext:value-type="float">
            <text:p><text:s/>R$ 104,40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Meia: tecido em algodão</text:p>
          </table:table-cell>
          <table:table-cell table:style-name="ce235" office:value-type="float" office:value="4" calcext:value-type="float">
            <text:p>4</text:p>
          </table:table-cell>
          <table:table-cell table:style-name="ce430" table:formula="of:=[.C5]" office:value-type="float" office:value="5.26" calcext:value-type="float">
            <text:p>R$ 5,26</text:p>
          </table:table-cell>
          <table:table-cell table:style-name="ce430" office:value-type="float" office:value="6.3" calcext:value-type="float">
            <text:p>R$ 6,30</text:p>
          </table:table-cell>
          <table:table-cell table:style-name="ce430" office:value-type="float" office:value="4.5" calcext:value-type="float">
            <text:p>R$ 4,50</text:p>
          </table:table-cell>
          <table:table-cell table:style-name="ce430" office:value-type="float" office:value="5" calcext:value-type="float">
            <text:p>R$ 5,00</text:p>
          </table:table-cell>
          <table:table-cell table:style-name="ce430" office:value-type="float" office:value="5.26" calcext:value-type="float">
            <text:p>R$ 5,26</text:p>
          </table:table-cell>
          <table:table-cell table:style-name="ce432" table:formula="of:=[.B24]*[.C24]" office:value-type="float" office:value="21.04" calcext:value-type="float">
            <text:p><text:s/>R$ 21,04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Crachá de PVC 5,5x8,5</text:p>
          </table:table-cell>
          <table:table-cell table:style-name="ce235" office:value-type="float" office:value="1" calcext:value-type="float">
            <text:p>1</text:p>
          </table:table-cell>
          <table:table-cell table:style-name="ce430" office:value-type="float" office:value="6.33" calcext:value-type="float">
            <text:p>R$ 6,33</text:p>
          </table:table-cell>
          <table:table-cell table:style-name="ce430" office:value-type="float" office:value="7.97" calcext:value-type="float">
            <text:p>R$ 7,97</text:p>
          </table:table-cell>
          <table:table-cell table:style-name="ce430" office:value-type="float" office:value="5.27" calcext:value-type="float">
            <text:p>R$ 5,27</text:p>
          </table:table-cell>
          <table:table-cell table:style-name="ce430" office:value-type="float" office:value="5.34" calcext:value-type="float">
            <text:p>R$ 5,34</text:p>
          </table:table-cell>
          <table:table-cell table:style-name="ce430" table:formula="of:=SUM([.C25:.E25])/3" office:value-type="float" office:value="6.52333333333333" calcext:value-type="float">
            <text:p>R$ 6,52</text:p>
          </table:table-cell>
          <table:table-cell table:style-name="ce432" table:formula="of:=[.B25]*[.G25]" office:value-type="float" office:value="6.52333333333333" calcext:value-type="float">
            <text:p><text:s/>R$ 6,52 </text:p>
          </table:table-cell>
          <table:table-cell table:number-columns-repeated="56"/>
        </table:table-row>
        <table:table-row table:style-name="ro6">
          <table:table-cell table:style-name="ce421" office:value-type="string" calcext:value-type="string" table:number-columns-spanned="3" table:number-rows-spanned="1">
            <text:p>Valor Total Anu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3" table:formula="of:=SUM([.H22:.H25])" office:value-type="float" office:value="344.843333333333" calcext:value-type="float">
            <text:p><text:s/>R$ 344,84 </text:p>
          </table:table-cell>
          <table:table-cell table:number-columns-repeated="56"/>
        </table:table-row>
        <table:table-row table:style-name="ro6">
          <table:table-cell table:style-name="ce421" office:value-type="string" calcext:value-type="string" table:number-columns-spanned="3" table:number-rows-spanned="1">
            <text:p>Valor Mens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4" table:formula="of:=[.H26]/12" office:value-type="float" office:value="28.7369444444444" calcext:value-type="float">
            <text:p><text:s/>R$ 28,74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>
          <table:table-cell table:style-name="ce423" office:value-type="string" calcext:value-type="string" table:number-columns-spanned="8" table:number-rows-spanned="1">
            <text:p><text:span text:style-name="T1">Estimativa prevista de </text:span><text:span text:style-name="T2">EPIs</text:span><text:span text:style-name="T3"> Servente</text:span></text:p>
          </table:table-cell>
          <table:covered-table-cell table:number-columns-repeated="6" table:style-name="ce328"/>
          <table:covered-table-cell table:style-name="ce337"/>
          <table:table-cell table:number-columns-repeated="56"/>
        </table:table-row>
        <table:table-row table:style-name="ro23">
          <table:table-cell table:style-name="ce420" office:value-type="string" calcext:value-type="string">
            <text:p>Descrição</text:p>
          </table:table-cell>
          <table:table-cell table:style-name="ce428" office:value-type="string" calcext:value-type="string">
            <text:p>Quantidade</text:p>
            <text:p>Anual</text:p>
          </table:table-cell>
          <table:table-cell table:style-name="ce428" office:value-type="string" calcext:value-type="string">
            <text:p>Painel de Preços</text:p>
          </table:table-cell>
          <table:table-cell table:style-name="ce428" office:value-type="string" calcext:value-type="string">
            <text:p>Mercado 01</text:p>
          </table:table-cell>
          <table:table-cell table:style-name="ce428" office:value-type="string" calcext:value-type="string">
            <text:p>Mercado 02</text:p>
          </table:table-cell>
          <table:table-cell table:style-name="ce428" office:value-type="string" calcext:value-type="string">
            <text:p>Mercado 03</text:p>
          </table:table-cell>
          <table:table-cell table:style-name="ce428" office:value-type="string" calcext:value-type="string">
            <text:p>Valor Médio</text:p>
          </table:table-cell>
          <table:table-cell table:style-name="ce420" office:value-type="string" calcext:value-type="string">
            <text:p>Valor Total</text:p>
          </table:table-cell>
          <table:table-cell table:number-columns-repeated="56"/>
        </table:table-row>
        <table:table-row table:style-name="ro39">
          <table:table-cell table:style-name="ce424" office:value-type="string" calcext:value-type="string">
            <text:p>Calçado: par de calçado em vaqueta, na cor preta, palmilha antibacteriana, solado antiderrapante e impermeavel</text:p>
          </table:table-cell>
          <table:table-cell table:style-name="ce235" office:value-type="float" office:value="3" calcext:value-type="float">
            <text:p>3</text:p>
          </table:table-cell>
          <table:table-cell table:style-name="ce430" office:value-type="float" office:value="55.52" calcext:value-type="float">
            <text:p>R$ 55,52</text:p>
          </table:table-cell>
          <table:table-cell table:style-name="ce430" office:value-type="float" office:value="53.19" calcext:value-type="float">
            <text:p>R$ 53,19</text:p>
          </table:table-cell>
          <table:table-cell table:style-name="ce430" office:value-type="float" office:value="62.6" calcext:value-type="float">
            <text:p>R$ 62,60</text:p>
          </table:table-cell>
          <table:table-cell table:style-name="ce430" office:value-type="float" office:value="50.77" calcext:value-type="float">
            <text:p>R$ 50,77</text:p>
          </table:table-cell>
          <table:table-cell table:style-name="ce430" office:value-type="float" office:value="55.52" calcext:value-type="float">
            <text:p>R$ 55,52</text:p>
          </table:table-cell>
          <table:table-cell table:style-name="ce436" table:formula="of:=[.B31]*[.C31]" office:value-type="float" office:value="166.56" calcext:value-type="float">
            <text:p><text:s/>R$ 166,56 </text:p>
          </table:table-cell>
          <table:table-cell table:number-columns-repeated="56"/>
        </table:table-row>
        <table:table-row table:style-name="ro30">
          <table:table-cell table:style-name="ce424" office:value-type="string" calcext:value-type="string">
            <text:p>Calçado: par de calçado em PVC cano longo, na cor preta, palmilha antibacteriana, solado antiderrapante e impermeavel</text:p>
          </table:table-cell>
          <table:table-cell table:style-name="ce235" office:value-type="float" office:value="4" calcext:value-type="float">
            <text:p>4</text:p>
          </table:table-cell>
          <table:table-cell table:style-name="ce430" office:value-type="float" office:value="34.26" calcext:value-type="float">
            <text:p>R$ 34,26</text:p>
          </table:table-cell>
          <table:table-cell table:style-name="ce430" office:value-type="float" office:value="36.56" calcext:value-type="float">
            <text:p>R$ 36,56</text:p>
          </table:table-cell>
          <table:table-cell table:style-name="ce430" office:value-type="float" office:value="29.22" calcext:value-type="float">
            <text:p>R$ 29,22</text:p>
          </table:table-cell>
          <table:table-cell table:style-name="ce430" office:value-type="float" office:value="37" calcext:value-type="float">
            <text:p>R$ 37,00</text:p>
          </table:table-cell>
          <table:table-cell table:style-name="ce430" office:value-type="float" office:value="34.26" calcext:value-type="float">
            <text:p>R$ 34,26</text:p>
          </table:table-cell>
          <table:table-cell table:style-name="ce436" table:formula="of:=[.B32]*[.C32]" office:value-type="float" office:value="137.04" calcext:value-type="float">
            <text:p><text:s/>R$ 137,04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Óculos de segurança incolor</text:p>
          </table:table-cell>
          <table:table-cell table:style-name="ce235" office:value-type="float" office:value="2" calcext:value-type="float">
            <text:p>2</text:p>
          </table:table-cell>
          <table:table-cell table:style-name="ce430" office:value-type="float" office:value="5.69" calcext:value-type="float">
            <text:p>R$ 5,69</text:p>
          </table:table-cell>
          <table:table-cell table:style-name="ce430" office:value-type="float" office:value="5.8" calcext:value-type="float">
            <text:p>R$ 5,80</text:p>
          </table:table-cell>
          <table:table-cell table:style-name="ce430" office:value-type="float" office:value="5.9" calcext:value-type="float">
            <text:p>R$ 5,90</text:p>
          </table:table-cell>
          <table:table-cell table:style-name="ce430" office:value-type="float" office:value="5.38" calcext:value-type="float">
            <text:p>R$ 5,38</text:p>
          </table:table-cell>
          <table:table-cell table:style-name="ce430" office:value-type="float" office:value="5.69" calcext:value-type="float">
            <text:p>R$ 5,69</text:p>
          </table:table-cell>
          <table:table-cell table:style-name="ce436" table:formula="of:=[.B33]*[.C33]" office:value-type="float" office:value="11.38" calcext:value-type="float">
            <text:p><text:s/>R$ 11,38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Máscara pff2: poeira e nevoas, com válvula, vapores orgânicos</text:p>
          </table:table-cell>
          <table:table-cell table:style-name="ce235" office:value-type="float" office:value="24" calcext:value-type="float">
            <text:p>24</text:p>
          </table:table-cell>
          <table:table-cell table:style-name="ce430" office:value-type="float" office:value="2.76" calcext:value-type="float">
            <text:p>R$ 2,76</text:p>
          </table:table-cell>
          <table:table-cell table:style-name="ce430" office:value-type="float" office:value="3.08" calcext:value-type="float">
            <text:p>R$ 3,08</text:p>
          </table:table-cell>
          <table:table-cell table:style-name="ce430" office:value-type="float" office:value="2.02" calcext:value-type="float">
            <text:p>R$ 2,02</text:p>
          </table:table-cell>
          <table:table-cell table:style-name="ce430" office:value-type="float" office:value="3.18" calcext:value-type="float">
            <text:p>R$ 3,18</text:p>
          </table:table-cell>
          <table:table-cell table:style-name="ce430" office:value-type="float" office:value="2.76" calcext:value-type="float">
            <text:p>R$ 2,76</text:p>
          </table:table-cell>
          <table:table-cell table:style-name="ce436" table:formula="of:=[.B34]*[.C34]" office:value-type="float" office:value="66.24" calcext:value-type="float">
            <text:p><text:s/>R$ 66,24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Luva nitrílica de cano longo, acabamento antiderrapante</text:p>
          </table:table-cell>
          <table:table-cell table:style-name="ce235" office:value-type="float" office:value="36" calcext:value-type="float">
            <text:p>36</text:p>
          </table:table-cell>
          <table:table-cell table:style-name="ce430" office:value-type="float" office:value="7.79" calcext:value-type="float">
            <text:p>R$ 7,79</text:p>
          </table:table-cell>
          <table:table-cell table:style-name="ce430" office:value-type="float" office:value="8.45" calcext:value-type="float">
            <text:p>R$ 8,45</text:p>
          </table:table-cell>
          <table:table-cell table:style-name="ce430" office:value-type="float" office:value="8" calcext:value-type="float">
            <text:p>R$ 8,00</text:p>
          </table:table-cell>
          <table:table-cell table:style-name="ce430" office:value-type="float" office:value="6.91" calcext:value-type="float">
            <text:p>R$ 6,91</text:p>
          </table:table-cell>
          <table:table-cell table:style-name="ce430" office:value-type="float" office:value="7.79" calcext:value-type="float">
            <text:p>R$ 7,79</text:p>
          </table:table-cell>
          <table:table-cell table:style-name="ce436" table:formula="of:=[.B35]*[.C35]" office:value-type="float" office:value="280.44" calcext:value-type="float">
            <text:p><text:s/>R$ 280,44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Avental</text:p>
          </table:table-cell>
          <table:table-cell table:style-name="ce235" office:value-type="float" office:value="2" calcext:value-type="float">
            <text:p>2</text:p>
          </table:table-cell>
          <table:table-cell table:style-name="ce430" office:value-type="float" office:value="8.05" calcext:value-type="float">
            <text:p>R$ 8,05</text:p>
          </table:table-cell>
          <table:table-cell table:style-name="ce430" office:value-type="float" office:value="5.3" calcext:value-type="float">
            <text:p>R$ 5,30</text:p>
          </table:table-cell>
          <table:table-cell table:style-name="ce430" office:value-type="float" office:value="10.95" calcext:value-type="float">
            <text:p>R$ 10,95</text:p>
          </table:table-cell>
          <table:table-cell table:style-name="ce430" office:value-type="float" office:value="7.9" calcext:value-type="float">
            <text:p>R$ 7,90</text:p>
          </table:table-cell>
          <table:table-cell table:style-name="ce430" office:value-type="float" office:value="8.05" calcext:value-type="float">
            <text:p>R$ 8,05</text:p>
          </table:table-cell>
          <table:table-cell table:style-name="ce436" table:formula="of:=[.B36]*[.C36]" office:value-type="float" office:value="16.1" calcext:value-type="float">
            <text:p><text:s/>R$ 16,10 </text:p>
          </table:table-cell>
          <table:table-cell table:number-columns-repeated="56"/>
        </table:table-row>
        <table:table-row table:style-name="ro6">
          <table:table-cell table:style-name="ce421" office:value-type="string" calcext:value-type="string" table:number-columns-spanned="3" table:number-rows-spanned="1">
            <text:p>Valor Total Anu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3" table:formula="of:=SUM([.H31:.H36])" office:value-type="float" office:value="677.76" calcext:value-type="float">
            <text:p><text:s/>R$ 677,76 </text:p>
          </table:table-cell>
          <table:table-cell table:number-columns-repeated="56"/>
        </table:table-row>
        <table:table-row table:style-name="ro6">
          <table:table-cell table:style-name="ce421" office:value-type="string" calcext:value-type="string" table:number-columns-spanned="3" table:number-rows-spanned="1">
            <text:p>Valor Mens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4" table:formula="of:=[.H37]/12" office:value-type="float" office:value="56.48" calcext:value-type="float">
            <text:p><text:s/>R$ 56,48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>
          <table:table-cell table:style-name="ce425" office:value-type="string" calcext:value-type="string" table:number-columns-spanned="8" table:number-rows-spanned="1">
            <text:p><text:span text:style-name="T1">Estimativa prevista de</text:span><text:span text:style-name="T2"> EPIs </text:span><text:span text:style-name="T3">Servente Insalubre (aguardar Laudo)</text:span></text:p>
          </table:table-cell>
          <table:covered-table-cell table:number-columns-repeated="6" table:style-name="ce76"/>
          <table:covered-table-cell table:style-name="ce102"/>
          <table:table-cell table:number-columns-repeated="56"/>
        </table:table-row>
        <table:table-row table:style-name="ro6">
          <table:table-cell table:style-name="ce420" office:value-type="string" calcext:value-type="string">
            <text:p>Descrição</text:p>
          </table:table-cell>
          <table:table-cell table:style-name="ce428" office:value-type="string" calcext:value-type="string">
            <text:p>Quantidade</text:p>
            <text:p>Anual</text:p>
          </table:table-cell>
          <table:table-cell table:style-name="ce428" office:value-type="string" calcext:value-type="string">
            <text:p>Painel de Preços</text:p>
          </table:table-cell>
          <table:table-cell table:style-name="ce428" office:value-type="string" calcext:value-type="string">
            <text:p>Mercado 01</text:p>
          </table:table-cell>
          <table:table-cell table:style-name="ce428" office:value-type="string" calcext:value-type="string">
            <text:p>Mercado 02</text:p>
          </table:table-cell>
          <table:table-cell table:style-name="ce428" office:value-type="string" calcext:value-type="string">
            <text:p>Mercado 03</text:p>
          </table:table-cell>
          <table:table-cell table:style-name="ce428" office:value-type="string" calcext:value-type="string">
            <text:p>Valor Médio</text:p>
          </table:table-cell>
          <table:table-cell table:style-name="ce420" office:value-type="string" calcext:value-type="string">
            <text:p>Valor Total</text:p>
          </table:table-cell>
          <table:table-cell table:number-columns-repeated="56"/>
        </table:table-row>
        <table:table-row table:style-name="ro41">
          <table:table-cell table:style-name="ce424" office:value-type="string" calcext:value-type="string">
            <text:p>Calçado: par de calçado em vaqueta, na cor preta, palmilha antibacteriana, solado antiderrapante e impermeavel;</text:p>
          </table:table-cell>
          <table:table-cell table:style-name="ce235" office:value-type="float" office:value="3" calcext:value-type="float">
            <text:p>3</text:p>
          </table:table-cell>
          <table:table-cell table:style-name="ce430" table:formula="of:=[.C31]" office:value-type="float" office:value="55.52" calcext:value-type="float">
            <text:p>R$ 55,52</text:p>
          </table:table-cell>
          <table:table-cell table:style-name="ce430" office:value-type="float" office:value="53.19" calcext:value-type="float">
            <text:p>R$ 53,19</text:p>
          </table:table-cell>
          <table:table-cell table:style-name="ce430" office:value-type="float" office:value="62.6" calcext:value-type="float">
            <text:p>R$ 62,60</text:p>
          </table:table-cell>
          <table:table-cell table:style-name="ce430" office:value-type="float" office:value="50.77" calcext:value-type="float">
            <text:p>R$ 50,77</text:p>
          </table:table-cell>
          <table:table-cell table:style-name="ce430" office:value-type="float" office:value="55.52" calcext:value-type="float">
            <text:p>R$ 55,52</text:p>
          </table:table-cell>
          <table:table-cell table:style-name="ce436" table:formula="of:=[.B42]*[.C42]" office:value-type="float" office:value="166.56" calcext:value-type="float">
            <text:p><text:s/>R$ 166,56 </text:p>
          </table:table-cell>
          <table:table-cell table:number-columns-repeated="56"/>
        </table:table-row>
        <table:table-row table:style-name="ro18">
          <table:table-cell table:style-name="ce424" office:value-type="string" calcext:value-type="string">
            <text:p>Calçado: par de calçado em PVC cano longo, na cor preta, palmilha antibacteriana, solado antiderrapante e impermeavel; </text:p>
          </table:table-cell>
          <table:table-cell table:style-name="ce235" office:value-type="float" office:value="4" calcext:value-type="float">
            <text:p>4</text:p>
          </table:table-cell>
          <table:table-cell table:style-name="ce430" table:formula="of:=[.C32]" office:value-type="float" office:value="34.26" calcext:value-type="float">
            <text:p>R$ 34,26</text:p>
          </table:table-cell>
          <table:table-cell table:style-name="ce430" office:value-type="float" office:value="36.56" calcext:value-type="float">
            <text:p>R$ 36,56</text:p>
          </table:table-cell>
          <table:table-cell table:style-name="ce430" office:value-type="float" office:value="29.22" calcext:value-type="float">
            <text:p>R$ 29,22</text:p>
          </table:table-cell>
          <table:table-cell table:style-name="ce430" office:value-type="float" office:value="37" calcext:value-type="float">
            <text:p>R$ 37,00</text:p>
          </table:table-cell>
          <table:table-cell table:style-name="ce430" office:value-type="float" office:value="34.26" calcext:value-type="float">
            <text:p>R$ 34,26</text:p>
          </table:table-cell>
          <table:table-cell table:style-name="ce436" table:formula="of:=[.B43]*[.C43]" office:value-type="float" office:value="137.04" calcext:value-type="float">
            <text:p><text:s/>R$ 137,04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Óculos de segurança incolor</text:p>
          </table:table-cell>
          <table:table-cell table:style-name="ce235" office:value-type="float" office:value="2" calcext:value-type="float">
            <text:p>2</text:p>
          </table:table-cell>
          <table:table-cell table:style-name="ce430" table:formula="of:=[.C33]" office:value-type="float" office:value="5.69" calcext:value-type="float">
            <text:p>R$ 5,69</text:p>
          </table:table-cell>
          <table:table-cell table:style-name="ce430" office:value-type="float" office:value="5.8" calcext:value-type="float">
            <text:p>R$ 5,80</text:p>
          </table:table-cell>
          <table:table-cell table:style-name="ce430" office:value-type="float" office:value="5.9" calcext:value-type="float">
            <text:p>R$ 5,90</text:p>
          </table:table-cell>
          <table:table-cell table:style-name="ce430" office:value-type="float" office:value="5.38" calcext:value-type="float">
            <text:p>R$ 5,38</text:p>
          </table:table-cell>
          <table:table-cell table:style-name="ce430" office:value-type="float" office:value="5.69" calcext:value-type="float">
            <text:p>R$ 5,69</text:p>
          </table:table-cell>
          <table:table-cell table:style-name="ce436" table:formula="of:=[.B44]*[.C44]" office:value-type="float" office:value="11.38" calcext:value-type="float">
            <text:p><text:s/>R$ 11,38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Máscara pff2: poeira e nevoas, com válvula, vapores orgânicos</text:p>
          </table:table-cell>
          <table:table-cell table:style-name="ce429" office:value-type="float" office:value="180" calcext:value-type="float">
            <text:p>180</text:p>
          </table:table-cell>
          <table:table-cell table:style-name="ce430" table:formula="of:=[.C34]" office:value-type="float" office:value="2.76" calcext:value-type="float">
            <text:p>R$ 2,76</text:p>
          </table:table-cell>
          <table:table-cell table:style-name="ce430" office:value-type="float" office:value="3.08" calcext:value-type="float">
            <text:p>R$ 3,08</text:p>
          </table:table-cell>
          <table:table-cell table:style-name="ce430" office:value-type="float" office:value="2.02" calcext:value-type="float">
            <text:p>R$ 2,02</text:p>
          </table:table-cell>
          <table:table-cell table:style-name="ce430" office:value-type="float" office:value="3.18" calcext:value-type="float">
            <text:p>R$ 3,18</text:p>
          </table:table-cell>
          <table:table-cell table:style-name="ce430" office:value-type="float" office:value="2.76" calcext:value-type="float">
            <text:p>R$ 2,76</text:p>
          </table:table-cell>
          <table:table-cell table:style-name="ce436" table:formula="of:=[.B45]*[.C45]" office:value-type="float" office:value="496.8" calcext:value-type="float">
            <text:p><text:s/>R$ 496,80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Luva nitrílica de cano longo, acabamento antiderrapante</text:p>
          </table:table-cell>
          <table:table-cell table:style-name="ce429" office:value-type="float" office:value="36" calcext:value-type="float">
            <text:p>36</text:p>
          </table:table-cell>
          <table:table-cell table:style-name="ce430" table:formula="of:=[.C35]" office:value-type="float" office:value="7.79" calcext:value-type="float">
            <text:p>R$ 7,79</text:p>
          </table:table-cell>
          <table:table-cell table:style-name="ce430" office:value-type="float" office:value="8.45" calcext:value-type="float">
            <text:p>R$ 8,45</text:p>
          </table:table-cell>
          <table:table-cell table:style-name="ce430" office:value-type="float" office:value="8" calcext:value-type="float">
            <text:p>R$ 8,00</text:p>
          </table:table-cell>
          <table:table-cell table:style-name="ce430" office:value-type="float" office:value="6.91" calcext:value-type="float">
            <text:p>R$ 6,91</text:p>
          </table:table-cell>
          <table:table-cell table:style-name="ce430" office:value-type="float" office:value="7.79" calcext:value-type="float">
            <text:p>R$ 7,79</text:p>
          </table:table-cell>
          <table:table-cell table:style-name="ce436" table:formula="of:=[.B46]*[.C46]" office:value-type="float" office:value="280.44" calcext:value-type="float">
            <text:p><text:s/>R$ 280,44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Avental</text:p>
          </table:table-cell>
          <table:table-cell table:style-name="ce235" office:value-type="float" office:value="2" calcext:value-type="float">
            <text:p>2</text:p>
          </table:table-cell>
          <table:table-cell table:style-name="ce430" table:formula="of:=[.C36]" office:value-type="float" office:value="8.05" calcext:value-type="float">
            <text:p>R$ 8,05</text:p>
          </table:table-cell>
          <table:table-cell table:style-name="ce430" office:value-type="float" office:value="5.3" calcext:value-type="float">
            <text:p>R$ 5,30</text:p>
          </table:table-cell>
          <table:table-cell table:style-name="ce430" office:value-type="float" office:value="10.95" calcext:value-type="float">
            <text:p>R$ 10,95</text:p>
          </table:table-cell>
          <table:table-cell table:style-name="ce430" office:value-type="float" office:value="7.9" calcext:value-type="float">
            <text:p>R$ 7,90</text:p>
          </table:table-cell>
          <table:table-cell table:style-name="ce430" office:value-type="float" office:value="8.05" calcext:value-type="float">
            <text:p>R$ 8,05</text:p>
          </table:table-cell>
          <table:table-cell table:style-name="ce436" table:formula="of:=[.B47]*[.C47]" office:value-type="float" office:value="16.1" calcext:value-type="float">
            <text:p><text:s/>R$ 16,10 </text:p>
          </table:table-cell>
          <table:table-cell table:number-columns-repeated="56"/>
        </table:table-row>
        <table:table-row table:style-name="ro6">
          <table:table-cell table:style-name="ce421" office:value-type="string" calcext:value-type="string" table:number-columns-spanned="3" table:number-rows-spanned="1">
            <text:p>Valor Total Anu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3" table:formula="of:=SUM([.H42:.H47])" office:value-type="float" office:value="1108.32" calcext:value-type="float">
            <text:p><text:s/>R$ 1.108,32 </text:p>
          </table:table-cell>
          <table:table-cell table:number-columns-repeated="56"/>
        </table:table-row>
        <table:table-row table:style-name="ro6">
          <table:table-cell table:style-name="ce421" office:value-type="string" calcext:value-type="string" table:number-columns-spanned="3" table:number-rows-spanned="1">
            <text:p>Valor Mens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4" table:formula="of:=[.H48]/12" office:value-type="float" office:value="92.36" calcext:value-type="float">
            <text:p><text:s/>R$ 92,36 </text:p>
          </table:table-cell>
          <table:table-cell table:number-columns-repeated="56"/>
        </table:table-row>
        <table:table-row table:style-name="ro6">
          <table:table-cell table:style-name="ce53" table:number-columns-repeated="7"/>
          <table:table-cell table:style-name="ce435"/>
          <table:table-cell table:number-columns-repeated="56"/>
        </table:table-row>
        <table:table-row table:style-name="ro6">
          <table:table-cell table:style-name="ce419" office:value-type="string" calcext:value-type="string" table:number-columns-spanned="8" table:number-rows-spanned="1">
            <text:p><text:span text:style-name="T1">Estimativa prevista de</text:span><text:span text:style-name="T2"> EPIs </text:span><text:span text:style-name="T3">Serventes Áreas  Externas,   calçadas, pátios  e adjacêcnias </text:span></text:p>
          </table:table-cell>
          <table:covered-table-cell table:number-columns-repeated="6" table:style-name="ce427"/>
          <table:covered-table-cell table:style-name="ce431"/>
          <table:table-cell table:number-columns-repeated="56"/>
        </table:table-row>
        <table:table-row table:style-name="ro6">
          <table:table-cell table:style-name="ce420" office:value-type="string" calcext:value-type="string">
            <text:p>Descrição</text:p>
          </table:table-cell>
          <table:table-cell table:style-name="ce428" office:value-type="string" calcext:value-type="string">
            <text:p>Quantidade</text:p>
            <text:p>Anual</text:p>
          </table:table-cell>
          <table:table-cell table:style-name="ce428" office:value-type="string" calcext:value-type="string">
            <text:p>Painel de Preços</text:p>
          </table:table-cell>
          <table:table-cell table:style-name="ce428" office:value-type="string" calcext:value-type="string">
            <text:p>Mercado 01</text:p>
          </table:table-cell>
          <table:table-cell table:style-name="ce428" office:value-type="string" calcext:value-type="string">
            <text:p>Mercado 02</text:p>
          </table:table-cell>
          <table:table-cell table:style-name="ce428" office:value-type="string" calcext:value-type="string">
            <text:p>Mercado 03</text:p>
          </table:table-cell>
          <table:table-cell table:style-name="ce428" office:value-type="string" calcext:value-type="string">
            <text:p>Valor Médio</text:p>
          </table:table-cell>
          <table:table-cell table:style-name="ce420" office:value-type="string" calcext:value-type="string">
            <text:p>Valor Total</text:p>
          </table:table-cell>
          <table:table-cell table:number-columns-repeated="56"/>
        </table:table-row>
        <table:table-row table:style-name="ro30">
          <table:table-cell table:style-name="ce424" office:value-type="string" calcext:value-type="string">
            <text:p>Calçado: par de calçado em vaqueta, na cor preta, palmilha antibacteriana, solado antiderrapante e impermeavel;</text:p>
          </table:table-cell>
          <table:table-cell table:style-name="ce235" office:value-type="float" office:value="3" calcext:value-type="float">
            <text:p>3</text:p>
          </table:table-cell>
          <table:table-cell table:style-name="ce430" table:formula="of:=[.C31]" office:value-type="float" office:value="55.52" calcext:value-type="float">
            <text:p>R$ 55,52</text:p>
          </table:table-cell>
          <table:table-cell table:style-name="ce430" office:value-type="float" office:value="53.19" calcext:value-type="float">
            <text:p>R$ 53,19</text:p>
          </table:table-cell>
          <table:table-cell table:style-name="ce430" office:value-type="float" office:value="62.6" calcext:value-type="float">
            <text:p>R$ 62,60</text:p>
          </table:table-cell>
          <table:table-cell table:style-name="ce430" office:value-type="float" office:value="50.77" calcext:value-type="float">
            <text:p>R$ 50,77</text:p>
          </table:table-cell>
          <table:table-cell table:style-name="ce430" office:value-type="float" office:value="55.52" calcext:value-type="float">
            <text:p>R$ 55,52</text:p>
          </table:table-cell>
          <table:table-cell table:style-name="ce436" table:formula="of:=[.B53]*[.C53]" office:value-type="float" office:value="166.56" calcext:value-type="float">
            <text:p><text:s/>R$ 166,56 </text:p>
          </table:table-cell>
          <table:table-cell table:number-columns-repeated="56"/>
        </table:table-row>
        <table:table-row table:style-name="ro39">
          <table:table-cell table:style-name="ce424" office:value-type="string" calcext:value-type="string">
            <text:p>Calçado: par de calçado em PVC cano longo, na cor preta, palmilha antibacteriana, solado antiderrapante e impermeavel;</text:p>
          </table:table-cell>
          <table:table-cell table:style-name="ce235" office:value-type="float" office:value="4" calcext:value-type="float">
            <text:p>4</text:p>
          </table:table-cell>
          <table:table-cell table:style-name="ce430" table:formula="of:=[.C32]" office:value-type="float" office:value="34.26" calcext:value-type="float">
            <text:p>R$ 34,26</text:p>
          </table:table-cell>
          <table:table-cell table:style-name="ce430" office:value-type="float" office:value="36.56" calcext:value-type="float">
            <text:p>R$ 36,56</text:p>
          </table:table-cell>
          <table:table-cell table:style-name="ce430" office:value-type="float" office:value="29.22" calcext:value-type="float">
            <text:p>R$ 29,22</text:p>
          </table:table-cell>
          <table:table-cell table:style-name="ce430" office:value-type="float" office:value="37" calcext:value-type="float">
            <text:p>R$ 37,00</text:p>
          </table:table-cell>
          <table:table-cell table:style-name="ce430" office:value-type="float" office:value="34.26" calcext:value-type="float">
            <text:p>R$ 34,26</text:p>
          </table:table-cell>
          <table:table-cell table:style-name="ce436" table:formula="of:=[.B54]*[.C54]" office:value-type="float" office:value="137.04" calcext:value-type="float">
            <text:p><text:s/>R$ 137,04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Boné árabe 100% algodão</text:p>
          </table:table-cell>
          <table:table-cell table:style-name="ce235" office:value-type="float" office:value="2" calcext:value-type="float">
            <text:p>2</text:p>
          </table:table-cell>
          <table:table-cell table:style-name="ce430" office:value-type="float" office:value="14.3" calcext:value-type="float">
            <text:p>R$ 14,30</text:p>
          </table:table-cell>
          <table:table-cell table:style-name="ce430" office:value-type="float" office:value="13" calcext:value-type="float">
            <text:p>R$ 13,00</text:p>
          </table:table-cell>
          <table:table-cell table:style-name="ce430" office:value-type="float" office:value="12.15" calcext:value-type="float">
            <text:p>R$ 12,15</text:p>
          </table:table-cell>
          <table:table-cell table:style-name="ce430" office:value-type="float" office:value="17.75" calcext:value-type="float">
            <text:p>R$ 17,75</text:p>
          </table:table-cell>
          <table:table-cell table:style-name="ce430" office:value-type="float" office:value="14.3" calcext:value-type="float">
            <text:p>R$ 14,30</text:p>
          </table:table-cell>
          <table:table-cell table:style-name="ce436" table:formula="of:=[.B55]*[.C55]" office:value-type="float" office:value="28.6" calcext:value-type="float">
            <text:p><text:s/>R$ 28,60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Óculos de segurança incolor</text:p>
          </table:table-cell>
          <table:table-cell table:style-name="ce235" office:value-type="float" office:value="2" calcext:value-type="float">
            <text:p>2</text:p>
          </table:table-cell>
          <table:table-cell table:style-name="ce430" table:formula="of:=[.C33]" office:value-type="float" office:value="5.69" calcext:value-type="float">
            <text:p>R$ 5,69</text:p>
          </table:table-cell>
          <table:table-cell table:style-name="ce430" office:value-type="float" office:value="5.8" calcext:value-type="float">
            <text:p>R$ 5,80</text:p>
          </table:table-cell>
          <table:table-cell table:style-name="ce430" office:value-type="float" office:value="5.9" calcext:value-type="float">
            <text:p>R$ 5,90</text:p>
          </table:table-cell>
          <table:table-cell table:style-name="ce430" office:value-type="float" office:value="5.38" calcext:value-type="float">
            <text:p>R$ 5,38</text:p>
          </table:table-cell>
          <table:table-cell table:style-name="ce430" office:value-type="float" office:value="5.69" calcext:value-type="float">
            <text:p>R$ 5,69</text:p>
          </table:table-cell>
          <table:table-cell table:style-name="ce436" table:formula="of:=[.B56]*[.C56]" office:value-type="float" office:value="11.38" calcext:value-type="float">
            <text:p><text:s/>R$ 11,38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Máscara pff2: poeira e nevoas, com válvula, vapores orgânicos</text:p>
          </table:table-cell>
          <table:table-cell table:style-name="ce235" table:formula="of:=2*5*12" office:value-type="float" office:value="120" calcext:value-type="float">
            <text:p>120</text:p>
          </table:table-cell>
          <table:table-cell table:style-name="ce430" table:formula="of:=[.C34]" office:value-type="float" office:value="2.76" calcext:value-type="float">
            <text:p>R$ 2,76</text:p>
          </table:table-cell>
          <table:table-cell table:style-name="ce430" office:value-type="float" office:value="3.08" calcext:value-type="float">
            <text:p>R$ 3,08</text:p>
          </table:table-cell>
          <table:table-cell table:style-name="ce430" office:value-type="float" office:value="2.02" calcext:value-type="float">
            <text:p>R$ 2,02</text:p>
          </table:table-cell>
          <table:table-cell table:style-name="ce430" office:value-type="float" office:value="3.18" calcext:value-type="float">
            <text:p>R$ 3,18</text:p>
          </table:table-cell>
          <table:table-cell table:style-name="ce430" office:value-type="float" office:value="2.76" calcext:value-type="float">
            <text:p>R$ 2,76</text:p>
          </table:table-cell>
          <table:table-cell table:style-name="ce436" table:formula="of:=[.B57]*[.C57]" office:value-type="float" office:value="331.2" calcext:value-type="float">
            <text:p><text:s/>R$ 331,20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Luva de vaqueta</text:p>
          </table:table-cell>
          <table:table-cell table:style-name="ce429" office:value-type="float" office:value="2" calcext:value-type="float">
            <text:p>2</text:p>
          </table:table-cell>
          <table:table-cell table:style-name="ce430" office:value-type="float" office:value="9.49" calcext:value-type="float">
            <text:p>R$ 9,49</text:p>
          </table:table-cell>
          <table:table-cell table:style-name="ce430" office:value-type="float" office:value="8.74" calcext:value-type="float">
            <text:p>R$ 8,74</text:p>
          </table:table-cell>
          <table:table-cell table:style-name="ce430" office:value-type="float" office:value="12.1" calcext:value-type="float">
            <text:p>R$ 12,10</text:p>
          </table:table-cell>
          <table:table-cell table:style-name="ce430" office:value-type="float" office:value="7.64" calcext:value-type="float">
            <text:p>R$ 7,64</text:p>
          </table:table-cell>
          <table:table-cell table:style-name="ce430" office:value-type="float" office:value="9.49" calcext:value-type="float">
            <text:p>R$ 9,49</text:p>
          </table:table-cell>
          <table:table-cell table:style-name="ce436" table:formula="of:=[.B58]*[.C58]" office:value-type="float" office:value="18.98" calcext:value-type="float">
            <text:p><text:s/>R$ 18,98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Luva nitrílica de cano longo, acabamento antiderrapante</text:p>
          </table:table-cell>
          <table:table-cell table:style-name="ce235" office:value-type="float" office:value="18" calcext:value-type="float">
            <text:p>18</text:p>
          </table:table-cell>
          <table:table-cell table:style-name="ce430" table:formula="of:=[.C35]" office:value-type="float" office:value="7.79" calcext:value-type="float">
            <text:p>R$ 7,79</text:p>
          </table:table-cell>
          <table:table-cell table:style-name="ce430" office:value-type="float" office:value="8.45" calcext:value-type="float">
            <text:p>R$ 8,45</text:p>
          </table:table-cell>
          <table:table-cell table:style-name="ce430" office:value-type="float" office:value="8" calcext:value-type="float">
            <text:p>R$ 8,00</text:p>
          </table:table-cell>
          <table:table-cell table:style-name="ce430" office:value-type="float" office:value="6.91" calcext:value-type="float">
            <text:p>R$ 6,91</text:p>
          </table:table-cell>
          <table:table-cell table:style-name="ce430" office:value-type="float" office:value="7.79" calcext:value-type="float">
            <text:p>R$ 7,79</text:p>
          </table:table-cell>
          <table:table-cell table:style-name="ce436" table:formula="of:=[.B59]*[.C59]" office:value-type="float" office:value="140.22" calcext:value-type="float">
            <text:p><text:s/>R$ 140,22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Avental</text:p>
          </table:table-cell>
          <table:table-cell table:style-name="ce235" office:value-type="float" office:value="2" calcext:value-type="float">
            <text:p>2</text:p>
          </table:table-cell>
          <table:table-cell table:style-name="ce430" table:formula="of:=[.C36]" office:value-type="float" office:value="8.05" calcext:value-type="float">
            <text:p>R$ 8,05</text:p>
          </table:table-cell>
          <table:table-cell table:style-name="ce430" office:value-type="float" office:value="5.3" calcext:value-type="float">
            <text:p>R$ 5,30</text:p>
          </table:table-cell>
          <table:table-cell table:style-name="ce430" office:value-type="float" office:value="10.95" calcext:value-type="float">
            <text:p>R$ 10,95</text:p>
          </table:table-cell>
          <table:table-cell table:style-name="ce430" office:value-type="float" office:value="7.9" calcext:value-type="float">
            <text:p>R$ 7,90</text:p>
          </table:table-cell>
          <table:table-cell table:style-name="ce430" office:value-type="float" office:value="8.05" calcext:value-type="float">
            <text:p>R$ 8,05</text:p>
          </table:table-cell>
          <table:table-cell table:style-name="ce436" table:formula="of:=[.B60]*[.C60]" office:value-type="float" office:value="16.1" calcext:value-type="float">
            <text:p><text:s/>R$ 16,10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Protetor solar, Fator 30 UVA/UVB, isento de óleo </text:p>
          </table:table-cell>
          <table:table-cell table:style-name="ce235" office:value-type="float" office:value="4" calcext:value-type="float">
            <text:p>4</text:p>
          </table:table-cell>
          <table:table-cell table:style-name="ce430" office:value-type="float" office:value="10.16" calcext:value-type="float">
            <text:p>R$ 10,16</text:p>
          </table:table-cell>
          <table:table-cell table:style-name="ce430" office:value-type="float" office:value="11.72" calcext:value-type="float">
            <text:p>R$ 11,72</text:p>
          </table:table-cell>
          <table:table-cell table:style-name="ce430" office:value-type="float" office:value="10.08" calcext:value-type="float">
            <text:p>R$ 10,08</text:p>
          </table:table-cell>
          <table:table-cell table:style-name="ce430" office:value-type="float" office:value="8.7" calcext:value-type="float">
            <text:p>R$ 8,70</text:p>
          </table:table-cell>
          <table:table-cell table:style-name="ce430" office:value-type="float" office:value="10.16" calcext:value-type="float">
            <text:p>R$ 10,16</text:p>
          </table:table-cell>
          <table:table-cell table:style-name="ce436" table:formula="of:=[.B61]*[.C61]" office:value-type="float" office:value="40.64" calcext:value-type="float">
            <text:p><text:s/>R$ 40,64 </text:p>
          </table:table-cell>
          <table:table-cell table:number-columns-repeated="56"/>
        </table:table-row>
        <table:table-row table:style-name="ro6">
          <table:table-cell table:style-name="ce421" office:value-type="string" calcext:value-type="string" table:number-columns-spanned="3" table:number-rows-spanned="1">
            <text:p>Valor Total Anu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3" table:formula="of:=SUM([.H53:.H61])" office:value-type="float" office:value="890.72" calcext:value-type="float">
            <text:p><text:s/>R$ 890,72 </text:p>
          </table:table-cell>
          <table:table-cell table:number-columns-repeated="56"/>
        </table:table-row>
        <table:table-row table:style-name="ro6">
          <table:table-cell table:style-name="ce421" office:value-type="string" calcext:value-type="string" table:number-columns-spanned="3" table:number-rows-spanned="1">
            <text:p>Valor Mens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4" table:formula="of:=[.H62]/12" office:value-type="float" office:value="74.2266666666667" calcext:value-type="float">
            <text:p><text:s/>R$ 74,23 </text:p>
          </table:table-cell>
          <table:table-cell table:number-columns-repeated="56"/>
        </table:table-row>
        <table:table-row table:style-name="ro6">
          <table:table-cell table:style-name="ce53" table:number-columns-repeated="7"/>
          <table:table-cell table:style-name="ce435"/>
          <table:table-cell table:number-columns-repeated="56"/>
        </table:table-row>
        <table:table-row table:style-name="ro6">
          <table:table-cell table:style-name="ce426" office:value-type="string" calcext:value-type="string" table:number-columns-spanned="8" table:number-rows-spanned="1">
            <text:p><text:span text:style-name="T1">Estimativa prevista de </text:span><text:span text:style-name="T2">EPIs</text:span><text:span text:style-name="T3"> Encarregado</text:span></text:p>
          </table:table-cell>
          <table:covered-table-cell table:number-columns-repeated="6" table:style-name="ce204"/>
          <table:covered-table-cell table:style-name="ce233"/>
          <table:table-cell table:number-columns-repeated="56"/>
        </table:table-row>
        <table:table-row table:style-name="ro21">
          <table:table-cell table:style-name="ce420" office:value-type="string" calcext:value-type="string">
            <text:p>Descrição</text:p>
          </table:table-cell>
          <table:table-cell table:style-name="ce428" office:value-type="string" calcext:value-type="string">
            <text:p>Quantidade</text:p>
            <text:p>Anual</text:p>
          </table:table-cell>
          <table:table-cell table:style-name="ce428" office:value-type="string" calcext:value-type="string">
            <text:p>Painel de Preços</text:p>
          </table:table-cell>
          <table:table-cell table:style-name="ce428" office:value-type="string" calcext:value-type="string">
            <text:p>Mercado 01</text:p>
          </table:table-cell>
          <table:table-cell table:style-name="ce428" office:value-type="string" calcext:value-type="string">
            <text:p>Mercado 02</text:p>
          </table:table-cell>
          <table:table-cell table:style-name="ce428" office:value-type="string" calcext:value-type="string">
            <text:p>Mercado 03</text:p>
          </table:table-cell>
          <table:table-cell table:style-name="ce428" office:value-type="string" calcext:value-type="string">
            <text:p>Valor Médio</text:p>
          </table:table-cell>
          <table:table-cell table:style-name="ce420" office:value-type="string" calcext:value-type="string">
            <text:p>Valor Total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Protetor solar, Fator 30 UVA/UVB, isento de óleo </text:p>
          </table:table-cell>
          <table:table-cell table:style-name="ce235" office:value-type="float" office:value="8" calcext:value-type="float">
            <text:p>8</text:p>
          </table:table-cell>
          <table:table-cell table:style-name="ce430" table:formula="of:=[.C61]" office:value-type="float" office:value="10.16" calcext:value-type="float">
            <text:p>R$ 10,16</text:p>
          </table:table-cell>
          <table:table-cell table:style-name="ce430" office:value-type="float" office:value="11.72" calcext:value-type="float">
            <text:p>R$ 11,72</text:p>
          </table:table-cell>
          <table:table-cell table:style-name="ce430" office:value-type="float" office:value="10.08" calcext:value-type="float">
            <text:p>R$ 10,08</text:p>
          </table:table-cell>
          <table:table-cell table:style-name="ce430" office:value-type="float" office:value="8.7" calcext:value-type="float">
            <text:p>R$ 8,70</text:p>
          </table:table-cell>
          <table:table-cell table:style-name="ce430" office:value-type="float" office:value="10.16" calcext:value-type="float">
            <text:p>R$ 10,16</text:p>
          </table:table-cell>
          <table:table-cell table:style-name="ce436" table:formula="of:=[.B67]*[.C67]" office:value-type="float" office:value="81.28" calcext:value-type="float">
            <text:p><text:s/>R$ 81,28 </text:p>
          </table:table-cell>
          <table:table-cell table:number-columns-repeated="56"/>
        </table:table-row>
        <table:table-row table:style-name="ro6">
          <table:table-cell table:style-name="ce178" office:value-type="string" calcext:value-type="string">
            <text:p>Máscara pff2: poeira e nevoas, com válvula, vapores orgânicos</text:p>
          </table:table-cell>
          <table:table-cell table:style-name="ce235" office:value-type="float" office:value="24" calcext:value-type="float">
            <text:p>24</text:p>
          </table:table-cell>
          <table:table-cell table:style-name="ce430" table:formula="of:=[.C34]" office:value-type="float" office:value="2.76" calcext:value-type="float">
            <text:p>R$ 2,76</text:p>
          </table:table-cell>
          <table:table-cell table:style-name="ce430" office:value-type="float" office:value="3.08" calcext:value-type="float">
            <text:p>R$ 3,08</text:p>
          </table:table-cell>
          <table:table-cell table:style-name="ce430" office:value-type="float" office:value="2.02" calcext:value-type="float">
            <text:p>R$ 2,02</text:p>
          </table:table-cell>
          <table:table-cell table:style-name="ce430" office:value-type="float" office:value="3.18" calcext:value-type="float">
            <text:p>R$ 3,18</text:p>
          </table:table-cell>
          <table:table-cell table:style-name="ce430" office:value-type="float" office:value="2.76" calcext:value-type="float">
            <text:p>R$ 2,76</text:p>
          </table:table-cell>
          <table:table-cell table:style-name="ce436" table:formula="of:=[.B68]*[.C68]" office:value-type="float" office:value="66.24" calcext:value-type="float">
            <text:p><text:s/>R$ 66,24 </text:p>
          </table:table-cell>
          <table:table-cell table:number-columns-repeated="56"/>
        </table:table-row>
        <table:table-row table:style-name="ro36">
          <table:table-cell table:style-name="ce424" office:value-type="string" calcext:value-type="string">
            <text:p>Calçado: par de calçado em vaqueta, na cor preta, palmilha antibacteriana, solado antiderrapante e impermeavel.</text:p>
          </table:table-cell>
          <table:table-cell table:style-name="ce235" office:value-type="float" office:value="3" calcext:value-type="float">
            <text:p>3</text:p>
          </table:table-cell>
          <table:table-cell table:style-name="ce430" table:formula="of:=[.C31]" office:value-type="float" office:value="55.52" calcext:value-type="float">
            <text:p>R$ 55,52</text:p>
          </table:table-cell>
          <table:table-cell table:style-name="ce430" office:value-type="float" office:value="53.19" calcext:value-type="float">
            <text:p>R$ 53,19</text:p>
          </table:table-cell>
          <table:table-cell table:style-name="ce430" office:value-type="float" office:value="62.6" calcext:value-type="float">
            <text:p>R$ 62,60</text:p>
          </table:table-cell>
          <table:table-cell table:style-name="ce430" office:value-type="float" office:value="50.77" calcext:value-type="float">
            <text:p>R$ 50,77</text:p>
          </table:table-cell>
          <table:table-cell table:style-name="ce430" office:value-type="float" office:value="55.52" calcext:value-type="float">
            <text:p>R$ 55,52</text:p>
          </table:table-cell>
          <table:table-cell table:style-name="ce436" table:formula="of:=[.B69]*[.C69]" office:value-type="float" office:value="166.56" calcext:value-type="float">
            <text:p><text:s/>R$ 166,56 </text:p>
          </table:table-cell>
          <table:table-cell table:number-columns-repeated="56"/>
        </table:table-row>
        <table:table-row table:style-name="ro6">
          <table:table-cell table:style-name="ce421" office:value-type="string" calcext:value-type="string" table:number-columns-spanned="3" table:number-rows-spanned="1">
            <text:p>Valor Total Anu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3" table:formula="of:=SUM([.H67:.H69])" office:value-type="float" office:value="314.08" calcext:value-type="float">
            <text:p><text:s/>R$ 314,08 </text:p>
          </table:table-cell>
          <table:table-cell table:number-columns-repeated="56"/>
        </table:table-row>
        <table:table-row table:style-name="ro6">
          <table:table-cell table:style-name="ce421" office:value-type="string" calcext:value-type="string" table:number-columns-spanned="3" table:number-rows-spanned="1">
            <text:p>Valor Mensal</text:p>
          </table:table-cell>
          <table:covered-table-cell table:style-name="ce76"/>
          <table:covered-table-cell table:style-name="ce102"/>
          <table:table-cell table:style-name="ce421" table:number-columns-repeated="4"/>
          <table:table-cell table:style-name="ce434" table:formula="of:=[.H70]/12" office:value-type="float" office:value="26.1733333333333" calcext:value-type="float">
            <text:p><text:s/>R$ 26,17 </text:p>
          </table:table-cell>
          <table:table-cell table:number-columns-repeated="56"/>
        </table:table-row>
        <table:table-row table:style-name="ro6" table:number-rows-repeated="929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CCT CUSTOS" table:style-name="ta10">
        <table:table-column table:style-name="co54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54" table:default-cell-style-name="Default"/>
        <table:table-column table:style-name="co66" table:default-cell-style-name="Default"/>
        <table:table-column table:style-name="co11" table:number-columns-repeated="21" table:default-cell-style-name="Default"/>
        <table:table-column table:style-name="co12" table:number-columns-repeated="38" table:default-cell-style-name="Default"/>
        <table:table-row table:style-name="ro16">
          <table:table-cell table:style-name="ce438" office:value-type="string" calcext:value-type="string" table:number-columns-spanned="3" table:number-rows-spanned="1">
            <text:p>Servente</text:p>
          </table:table-cell>
          <table:covered-table-cell table:style-name="ce76"/>
          <table:covered-table-cell table:style-name="ce102"/>
          <table:table-cell table:style-name="ce444" office:value-type="string" calcext:value-type="string">
            <text:p>CCT/2022 + T.A 01/2023</text:p>
          </table:table-cell>
          <table:table-cell table:style-name="ce278"/>
          <table:table-cell table:number-columns-repeated="59"/>
        </table:table-row>
        <table:table-row table:style-name="ro16">
          <table:table-cell table:style-name="ce215" office:value-type="float" office:value="1" calcext:value-type="float">
            <text:p>1</text:p>
          </table:table-cell>
          <table:table-cell table:style-name="ce215" office:value-type="string" calcext:value-type="string">
            <text:p>Piso Salarial</text:p>
          </table:table-cell>
          <table:table-cell table:style-name="ce440" office:value-type="float" office:value="1380" calcext:value-type="float">
            <text:p>R$ 1.380,00</text:p>
          </table:table-cell>
          <table:table-cell table:style-name="ce444"/>
          <table:table-cell table:style-name="ce278"/>
          <table:table-cell table:number-columns-repeated="59"/>
        </table:table-row>
        <table:table-row table:style-name="ro16">
          <table:table-cell table:style-name="ce215" office:value-type="float" office:value="2" calcext:value-type="float">
            <text:p>2</text:p>
          </table:table-cell>
          <table:table-cell table:style-name="ce215" office:value-type="string" calcext:value-type="string">
            <text:p>Auxilio alimentação</text:p>
          </table:table-cell>
          <table:table-cell table:style-name="ce440" office:value-type="float" office:value="18.2" calcext:value-type="float">
            <text:p>R$ 18,20</text:p>
          </table:table-cell>
          <table:table-cell table:style-name="ce444" office:value-type="string" calcext:value-type="string">
            <text:p>R$ 400,40 / 22</text:p>
          </table:table-cell>
          <table:table-cell table:style-name="ce445" table:formula="of:=18.2*22" office:value-type="float" office:value="400.4" calcext:value-type="float">
            <text:p>R$ 400,40</text:p>
          </table:table-cell>
          <table:table-cell table:number-columns-repeated="59"/>
        </table:table-row>
        <table:table-row table:style-name="ro16">
          <table:table-cell table:style-name="ce215" office:value-type="float" office:value="3" calcext:value-type="float">
            <text:p>3</text:p>
          </table:table-cell>
          <table:table-cell table:style-name="ce215" office:value-type="string" calcext:value-type="string">
            <text:p>Desconto </text:p>
          </table:table-cell>
          <table:table-cell table:style-name="ce441" table:formula="of:=[.E7]" office:value-type="float" office:value="2.002" calcext:value-type="float">
            <text:p>R$ 2,00</text:p>
          </table:table-cell>
          <table:table-cell table:style-name="ce444"/>
          <table:table-cell table:style-name="ce445" table:formula="of:=[.E3]/22" office:value-type="float" office:value="18.2" calcext:value-type="float">
            <text:p>R$ 18,20</text:p>
          </table:table-cell>
          <table:table-cell table:number-columns-repeated="59"/>
        </table:table-row>
        <table:table-row table:style-name="ro16">
          <table:table-cell table:style-name="ce215" office:value-type="float" office:value="4" calcext:value-type="float">
            <text:p>4</text:p>
          </table:table-cell>
          <table:table-cell table:style-name="ce215" office:value-type="string" calcext:value-type="string">
            <text:p>Amparo Familiar</text:p>
          </table:table-cell>
          <table:table-cell table:style-name="ce441" office:value-type="float" office:value="16" calcext:value-type="float">
            <text:p>R$ 16,00</text:p>
          </table:table-cell>
          <table:table-cell table:style-name="ce444"/>
          <table:table-cell table:style-name="ce58" office:value-type="string" calcext:value-type="string">
            <text:p>Desconto Previsto na CCT Cláusulo 10, § 2º</text:p>
          </table:table-cell>
          <table:table-cell table:number-columns-repeated="59"/>
        </table:table-row>
        <table:table-row table:style-name="ro16">
          <table:table-cell table:style-name="ce215" office:value-type="float" office:value="5" calcext:value-type="float">
            <text:p>5</text:p>
          </table:table-cell>
          <table:table-cell table:style-name="ce215" office:value-type="string" calcext:value-type="string">
            <text:p>Seguro de Vida</text:p>
          </table:table-cell>
          <table:table-cell table:style-name="ce441" office:value-type="float" office:value="2.54" calcext:value-type="float">
            <text:p>R$ 2,54</text:p>
          </table:table-cell>
          <table:table-cell table:style-name="ce445" table:formula="of:=[.E3]-[.D5]" office:value-type="float" office:value="400.4" calcext:value-type="float">
            <text:p>R$ 400,40</text:p>
          </table:table-cell>
          <table:table-cell table:style-name="ce447" office:value-type="float" office:value="0.11" calcext:value-type="float">
            <text:p>0,11</text:p>
          </table:table-cell>
          <table:table-cell table:number-columns-repeated="59"/>
        </table:table-row>
        <table:table-row table:style-name="ro16">
          <table:table-cell table:style-name="ce215" office:value-type="float" office:value="6" calcext:value-type="float">
            <text:p>6</text:p>
          </table:table-cell>
          <table:table-cell table:style-name="ce439" office:value-type="string" calcext:value-type="string">
            <text:p>Tarifa de ônibus</text:p>
          </table:table-cell>
          <table:table-cell table:style-name="ce442" office:value-type="float" office:value="4.3" calcext:value-type="float">
            <text:p>R$ 4,30</text:p>
          </table:table-cell>
          <table:table-cell table:style-name="ce446" office:value-type="string" calcext:value-type="string">
            <text:p>Ver o valor em Jatai</text:p>
          </table:table-cell>
          <table:table-cell table:style-name="ce444" table:formula="of:=[.E4]*[.E6]" office:value-type="float" office:value="2.002" calcext:value-type="float">
            <text:p>2,002</text:p>
          </table:table-cell>
          <table:table-cell table:number-columns-repeated="59"/>
        </table:table-row>
        <table:table-row table:style-name="ro16">
          <table:table-cell table:style-name="ce215" office:value-type="float" office:value="7" calcext:value-type="float">
            <text:p>7</text:p>
          </table:table-cell>
          <table:table-cell table:style-name="ce439" office:value-type="string" calcext:value-type="string">
            <text:p>Uniformes</text:p>
          </table:table-cell>
          <table:table-cell table:style-name="ce442" table:formula="of:=[$'UNIFORMES EPIS'.I2]" office:value-type="float" office:value="85.9941666666667" calcext:value-type="float">
            <text:p>R$ 85,99</text:p>
          </table:table-cell>
          <table:table-cell table:style-name="ce444"/>
          <table:table-cell table:style-name="ce278"/>
          <table:table-cell table:number-columns-repeated="59"/>
        </table:table-row>
        <table:table-row table:style-name="ro16">
          <table:table-cell table:style-name="ce215" office:value-type="float" office:value="8" calcext:value-type="float">
            <text:p>8</text:p>
          </table:table-cell>
          <table:table-cell table:style-name="ce439" office:value-type="string" calcext:value-type="string">
            <text:p>Materiais</text:p>
          </table:table-cell>
          <table:table-cell table:style-name="ce442" office:value-type="float" office:value="0" calcext:value-type="float">
            <text:p>R$ 0,00</text:p>
          </table:table-cell>
          <table:table-cell table:style-name="ce444"/>
          <table:table-cell table:style-name="ce278"/>
          <table:table-cell table:number-columns-repeated="59"/>
        </table:table-row>
        <table:table-row table:style-name="ro16">
          <table:table-cell table:style-name="ce215" office:value-type="float" office:value="9" calcext:value-type="float">
            <text:p>9</text:p>
          </table:table-cell>
          <table:table-cell table:style-name="ce439" office:value-type="string" calcext:value-type="string">
            <text:p>Máquinas/Equipamentos</text:p>
          </table:table-cell>
          <table:table-cell table:style-name="ce442" office:value-type="float" office:value="0" calcext:value-type="float">
            <text:p>R$ 0,00</text:p>
          </table:table-cell>
          <table:table-cell table:style-name="ce444"/>
          <table:table-cell table:style-name="ce278"/>
          <table:table-cell table:number-columns-repeated="59"/>
        </table:table-row>
        <table:table-row table:style-name="ro16">
          <table:table-cell table:style-name="ce215" table:number-columns-repeated="3"/>
          <table:table-cell table:style-name="ce36"/>
          <table:table-cell table:number-columns-repeated="60"/>
        </table:table-row>
        <table:table-row table:style-name="ro16">
          <table:table-cell table:style-name="ce438" office:value-type="string" calcext:value-type="string" table:number-columns-spanned="3" table:number-rows-spanned="1">
            <text:p>Servente <text:s/>Limp Hosp Assemelhados</text:p>
          </table:table-cell>
          <table:covered-table-cell table:style-name="ce76"/>
          <table:covered-table-cell table:style-name="ce102"/>
          <table:table-cell table:style-name="ce36"/>
          <table:table-cell table:number-columns-repeated="60"/>
        </table:table-row>
        <table:table-row table:style-name="ro16">
          <table:table-cell table:style-name="ce215" office:value-type="float" office:value="1" calcext:value-type="float">
            <text:p>1</text:p>
          </table:table-cell>
          <table:table-cell table:style-name="ce215" office:value-type="string" calcext:value-type="string">
            <text:p>Piso Salarial</text:p>
          </table:table-cell>
          <table:table-cell table:style-name="ce440" office:value-type="float" office:value="1380" calcext:value-type="float">
            <text:p>R$ 1.380,00</text:p>
          </table:table-cell>
          <table:table-cell table:style-name="ce36"/>
          <table:table-cell table:number-columns-repeated="60"/>
        </table:table-row>
        <table:table-row table:style-name="ro16">
          <table:table-cell table:style-name="ce215" office:value-type="float" office:value="2" calcext:value-type="float">
            <text:p>2</text:p>
          </table:table-cell>
          <table:table-cell table:style-name="ce215" office:value-type="string" calcext:value-type="string">
            <text:p>Auxilio alimentação</text:p>
          </table:table-cell>
          <table:table-cell table:style-name="ce440" office:value-type="float" office:value="18.2" calcext:value-type="float">
            <text:p>R$ 18,20</text:p>
          </table:table-cell>
          <table:table-cell table:style-name="ce36"/>
          <table:table-cell table:style-name="ce448"/>
          <table:table-cell table:number-columns-repeated="59"/>
        </table:table-row>
        <table:table-row table:style-name="ro16">
          <table:table-cell table:style-name="ce215" office:value-type="float" office:value="3" calcext:value-type="float">
            <text:p>3</text:p>
          </table:table-cell>
          <table:table-cell table:style-name="ce215" office:value-type="string" calcext:value-type="string">
            <text:p>Desconto </text:p>
          </table:table-cell>
          <table:table-cell table:style-name="ce441" table:formula="of:=[.E7]" office:value-type="float" office:value="2.002" calcext:value-type="float">
            <text:p>R$ 2,00</text:p>
          </table:table-cell>
          <table:table-cell table:style-name="ce36"/>
          <table:table-cell table:style-name="ce448"/>
          <table:table-cell table:number-columns-repeated="59"/>
        </table:table-row>
        <table:table-row table:style-name="ro16">
          <table:table-cell table:style-name="ce215" office:value-type="float" office:value="4" calcext:value-type="float">
            <text:p>4</text:p>
          </table:table-cell>
          <table:table-cell table:style-name="ce215" office:value-type="string" calcext:value-type="string">
            <text:p>Amparo Familiar</text:p>
          </table:table-cell>
          <table:table-cell table:style-name="ce441" office:value-type="float" office:value="16" calcext:value-type="float">
            <text:p>R$ 16,00</text:p>
          </table:table-cell>
          <table:table-cell table:style-name="ce36"/>
          <table:table-cell table:style-name="ce448"/>
          <table:table-cell table:number-columns-repeated="59"/>
        </table:table-row>
        <table:table-row table:style-name="ro16">
          <table:table-cell table:style-name="ce215" office:value-type="float" office:value="5" calcext:value-type="float">
            <text:p>5</text:p>
          </table:table-cell>
          <table:table-cell table:style-name="ce215" office:value-type="string" calcext:value-type="string">
            <text:p>Seguro de Vida</text:p>
          </table:table-cell>
          <table:table-cell table:style-name="ce441" office:value-type="float" office:value="2.54" calcext:value-type="float">
            <text:p>R$ 2,54</text:p>
          </table:table-cell>
          <table:table-cell table:style-name="ce36"/>
          <table:table-cell table:number-columns-repeated="60"/>
        </table:table-row>
        <table:table-row table:style-name="ro16">
          <table:table-cell table:style-name="ce215" office:value-type="float" office:value="6" calcext:value-type="float">
            <text:p>6</text:p>
          </table:table-cell>
          <table:table-cell table:style-name="ce439" office:value-type="string" calcext:value-type="string">
            <text:p>Tarifa de ônibus</text:p>
          </table:table-cell>
          <table:table-cell table:style-name="ce442" office:value-type="float" office:value="4.3" calcext:value-type="float">
            <text:p>R$ 4,30</text:p>
          </table:table-cell>
          <table:table-cell table:style-name="ce403" office:value-type="string" calcext:value-type="string">
            <text:p>Ver o Valor em Jatai </text:p>
          </table:table-cell>
          <table:table-cell table:number-columns-repeated="60"/>
        </table:table-row>
        <table:table-row table:style-name="ro16">
          <table:table-cell table:style-name="ce215" office:value-type="float" office:value="7" calcext:value-type="float">
            <text:p>7</text:p>
          </table:table-cell>
          <table:table-cell table:style-name="ce439" office:value-type="string" calcext:value-type="string">
            <text:p>Uniformes</text:p>
          </table:table-cell>
          <table:table-cell table:style-name="ce442" table:formula="of:=[$'UNIFORMES EPIS'.I5]" office:value-type="float" office:value="121.874166666667" calcext:value-type="float">
            <text:p>R$ 121,87</text:p>
          </table:table-cell>
          <table:table-cell table:style-name="ce36"/>
          <table:table-cell table:number-columns-repeated="60"/>
        </table:table-row>
        <table:table-row table:style-name="ro16">
          <table:table-cell table:style-name="ce439" office:value-type="float" office:value="8" calcext:value-type="float">
            <text:p>8</text:p>
          </table:table-cell>
          <table:table-cell table:style-name="ce439" office:value-type="string" calcext:value-type="string">
            <text:p>Materiais</text:p>
          </table:table-cell>
          <table:table-cell table:style-name="ce442" office:value-type="float" office:value="0" calcext:value-type="float">
            <text:p>R$ 0,00</text:p>
          </table:table-cell>
          <table:table-cell table:style-name="ce36"/>
          <table:table-cell table:number-columns-repeated="60"/>
        </table:table-row>
        <table:table-row table:style-name="ro6">
          <table:table-cell table:style-name="ce439" office:value-type="float" office:value="9" calcext:value-type="float">
            <text:p>9</text:p>
          </table:table-cell>
          <table:table-cell table:style-name="ce439" office:value-type="string" calcext:value-type="string">
            <text:p>Máquinas/Equipamentos</text:p>
          </table:table-cell>
          <table:table-cell table:style-name="ce443" office:value-type="float" office:value="0" calcext:value-type="float">
            <text:p>R$ 0,00</text:p>
          </table:table-cell>
          <table:table-cell table:style-name="ce36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6">
          <table:table-cell table:style-name="ce438" office:value-type="string" calcext:value-type="string" table:number-columns-spanned="3" table:number-rows-spanned="1">
            <text:p>Encarregado</text:p>
          </table:table-cell>
          <table:covered-table-cell table:style-name="ce76"/>
          <table:covered-table-cell table:style-name="ce102"/>
          <table:table-cell table:style-name="ce36"/>
          <table:table-cell table:number-columns-repeated="60"/>
        </table:table-row>
        <table:table-row table:style-name="ro6">
          <table:table-cell table:style-name="ce215" office:value-type="string" calcext:value-type="string">
            <text:p>I</text:p>
          </table:table-cell>
          <table:table-cell table:style-name="ce215" office:value-type="string" calcext:value-type="string">
            <text:p>Piso Salarial</text:p>
          </table:table-cell>
          <table:table-cell table:style-name="ce440" office:value-type="float" office:value="1793.97" calcext:value-type="float">
            <text:p>R$ 1.793,97</text:p>
          </table:table-cell>
          <table:table-cell table:style-name="ce444" office:value-type="float" office:value="1664.35" calcext:value-type="float">
            <text:p>1664,35</text:p>
          </table:table-cell>
          <table:table-cell table:number-columns-repeated="60"/>
        </table:table-row>
        <table:table-row table:style-name="ro6">
          <table:table-cell table:style-name="ce215" office:value-type="string" calcext:value-type="string">
            <text:p>II</text:p>
          </table:table-cell>
          <table:table-cell table:style-name="ce215" office:value-type="string" calcext:value-type="string">
            <text:p>Auxilio alimentação</text:p>
          </table:table-cell>
          <table:table-cell table:style-name="ce440" table:formula="of:=[.C14]" office:value-type="float" office:value="18.2" calcext:value-type="float">
            <text:p>R$ 18,20</text:p>
          </table:table-cell>
          <table:table-cell table:style-name="ce444"/>
          <table:table-cell table:number-columns-repeated="60"/>
        </table:table-row>
        <table:table-row table:style-name="ro6">
          <table:table-cell table:style-name="ce215"/>
          <table:table-cell table:style-name="ce215" office:value-type="string" calcext:value-type="string">
            <text:p>Desconto </text:p>
          </table:table-cell>
          <table:table-cell table:style-name="ce441" table:formula="of:=[.C15]" office:value-type="float" office:value="2.002" calcext:value-type="float">
            <text:p>R$ 2,00</text:p>
          </table:table-cell>
          <table:table-cell table:style-name="ce36"/>
          <table:table-cell table:number-columns-repeated="60"/>
        </table:table-row>
        <table:table-row table:style-name="ro6">
          <table:table-cell table:style-name="ce215" office:value-type="string" calcext:value-type="string">
            <text:p>III</text:p>
          </table:table-cell>
          <table:table-cell table:style-name="ce215" office:value-type="string" calcext:value-type="string">
            <text:p>Amparo Familiar</text:p>
          </table:table-cell>
          <table:table-cell table:style-name="ce441" office:value-type="float" office:value="16" calcext:value-type="float">
            <text:p>R$ 16,00</text:p>
          </table:table-cell>
          <table:table-cell table:style-name="ce36"/>
          <table:table-cell table:number-columns-repeated="60"/>
        </table:table-row>
        <table:table-row table:style-name="ro6">
          <table:table-cell table:style-name="ce215" office:value-type="string" calcext:value-type="string">
            <text:p>IV</text:p>
          </table:table-cell>
          <table:table-cell table:style-name="ce215" office:value-type="string" calcext:value-type="string">
            <text:p>Seguro de Vida</text:p>
          </table:table-cell>
          <table:table-cell table:style-name="ce441" office:value-type="float" office:value="2.54" calcext:value-type="float">
            <text:p>R$ 2,54</text:p>
          </table:table-cell>
          <table:table-cell table:style-name="ce36"/>
          <table:table-cell table:number-columns-repeated="60"/>
        </table:table-row>
        <table:table-row table:style-name="ro6">
          <table:table-cell table:style-name="ce215" office:value-type="string" calcext:value-type="string">
            <text:p>V</text:p>
          </table:table-cell>
          <table:table-cell table:style-name="ce215" office:value-type="string" calcext:value-type="string">
            <text:p>Tarifa de ônibus</text:p>
          </table:table-cell>
          <table:table-cell table:style-name="ce441" office:value-type="float" office:value="4.3" calcext:value-type="float">
            <text:p>R$ 4,30</text:p>
          </table:table-cell>
          <table:table-cell table:style-name="ce36"/>
          <table:table-cell table:number-columns-repeated="60"/>
        </table:table-row>
        <table:table-row table:style-name="ro6">
          <table:table-cell table:style-name="ce215" office:value-type="string" calcext:value-type="string">
            <text:p>VI</text:p>
          </table:table-cell>
          <table:table-cell table:style-name="ce439" office:value-type="string" calcext:value-type="string">
            <text:p>Uniformes</text:p>
          </table:table-cell>
          <table:table-cell table:style-name="ce442" table:formula="of:=[$'UNIFORMES EPIS'.I8]" office:value-type="float" office:value="54.9102777777778" calcext:value-type="float">
            <text:p>R$ 54,91</text:p>
          </table:table-cell>
          <table:table-cell table:style-name="ce36"/>
          <table:table-cell table:number-columns-repeated="60"/>
        </table:table-row>
        <table:table-row table:style-name="ro6">
          <table:table-cell table:style-name="ce215" office:value-type="string" calcext:value-type="string">
            <text:p>VII</text:p>
          </table:table-cell>
          <table:table-cell table:style-name="ce439" office:value-type="string" calcext:value-type="string">
            <text:p>Materiais</text:p>
          </table:table-cell>
          <table:table-cell table:style-name="ce442" office:value-type="float" office:value="0" calcext:value-type="float">
            <text:p>R$ 0,00</text:p>
          </table:table-cell>
          <table:table-cell table:style-name="ce36"/>
          <table:table-cell table:number-columns-repeated="60"/>
        </table:table-row>
        <table:table-row table:style-name="ro6">
          <table:table-cell table:style-name="ce215" office:value-type="string" calcext:value-type="string">
            <text:p>VIII</text:p>
          </table:table-cell>
          <table:table-cell table:style-name="ce439" office:value-type="string" calcext:value-type="string">
            <text:p>Máquinas/Equipamentos</text:p>
          </table:table-cell>
          <table:table-cell table:style-name="ce443" office:value-type="float" office:value="0" calcext:value-type="float">
            <text:p>R$ 0,00</text:p>
          </table:table-cell>
          <table:table-cell table:style-name="ce36"/>
          <table:table-cell table:number-columns-repeated="60"/>
        </table:table-row>
        <table:table-row table:style-name="ro6" table:number-rows-repeated="967">
          <table:table-cell table:number-columns-repeated="64"/>
        </table:table-row>
        <table:table-row table:style-name="ro5" table:number-rows-repeated="104757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MATERIAL FINAL" table:style-name="ta11">
        <office:forms form:automatic-focus="false" form:apply-design-mode="false"/>
        <table:table-column table:style-name="co67" table:default-cell-style-name="Default"/>
        <table:table-column table:style-name="co68" table:default-cell-style-name="Default"/>
        <table:table-column table:style-name="co11" table:number-columns-repeated="2" table:default-cell-style-name="Default"/>
        <table:table-column table:style-name="co69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70" table:default-cell-style-name="Default"/>
        <table:table-column table:style-name="co58" table:default-cell-style-name="Default"/>
        <table:table-column table:style-name="co4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11" table:number-columns-repeated="14" table:default-cell-style-name="Default"/>
        <table:table-column table:style-name="co12" table:number-columns-repeated="998" table:default-cell-style-name="Default"/>
        <table:table-row table:style-name="ro42">
          <table:table-cell table:style-name="ce449" office:value-type="string" calcext:value-type="string" table:number-columns-spanned="11" table:number-rows-spanned="1">
            <text:p>UNIVERSIDADE FEDERAL DE JATAÍ - PLANILHA DE MATERIAIS POR DEMANDA</text:p>
          </table:table-cell>
          <table:covered-table-cell table:number-columns-repeated="9" table:style-name="ce76"/>
          <table:covered-table-cell table:style-name="ce102"/>
          <table:table-cell table:style-name="ce20" table:number-columns-repeated="15"/>
          <table:table-cell table:number-columns-repeated="998"/>
        </table:table-row>
        <table:table-row table:style-name="ro43">
          <table:table-cell table:style-name="ce450" office:value-type="string" calcext:value-type="string">
            <text:p>ITEM</text:p>
          </table:table-cell>
          <table:table-cell table:style-name="ce450" office:value-type="string" calcext:value-type="string">
            <text:p>DISCRIMINAÇÃO DOS MATERIAIS DE LIMPEZA E CONSERVAÇÃO</text:p>
          </table:table-cell>
          <table:table-cell table:style-name="ce450" office:value-type="string" calcext:value-type="string">
            <text:p>UND</text:p>
          </table:table-cell>
          <table:table-cell table:style-name="ce450" office:value-type="string" calcext:value-type="string">
            <text:p>QTDE (1)</text:p>
          </table:table-cell>
          <table:table-cell table:style-name="ce450" office:value-type="string" calcext:value-type="string">
            <text:p>Marca / Similar</text:p>
          </table:table-cell>
          <table:table-cell table:style-name="ce450" office:value-type="string" calcext:value-type="string">
            <text:p>Média Banco de preços</text:p>
          </table:table-cell>
          <table:table-cell table:style-name="ce450" office:value-type="string" calcext:value-type="string">
            <text:p>Preço 2</text:p>
          </table:table-cell>
          <table:table-cell table:style-name="ce450" office:value-type="string" calcext:value-type="string">
            <text:p>Preço 3</text:p>
          </table:table-cell>
          <table:table-cell table:style-name="ce450" office:value-type="string" calcext:value-type="string">
            <text:p>Valor Unitário Médio R$ (2) </text:p>
          </table:table-cell>
          <table:table-cell table:style-name="ce450" office:value-type="string" calcext:value-type="string">
            <text:p>Frequência(3) - Mensal= 1 <text:s/>- Trimestral = 3, anual 12 </text:p>
          </table:table-cell>
          <table:table-cell table:style-name="ce450" office:value-type="string" calcext:value-type="string">
            <text:p>Valor Total R$ “1” x “2”/"3"</text:p>
          </table:table-cell>
          <table:table-cell table:style-name="ce20" table:number-columns-repeated="15"/>
          <table:table-cell table:number-columns-repeated="998"/>
        </table:table-row>
        <table:table-row table:style-name="ro44">
          <table:table-cell table:style-name="ce429" office:value-type="float" office:value="1" calcext:value-type="float">
            <text:p>1</text:p>
          </table:table-cell>
          <table:table-cell table:style-name="ce452" office:value-type="string" calcext:value-type="string">
            <text:p>Água sanitária de 1ª qualidade com Registro ANVISA, galão 5L</text:p>
          </table:table-cell>
          <table:table-cell table:style-name="ce462" office:value-type="string" calcext:value-type="string">
            <text:p>Galão</text:p>
          </table:table-cell>
          <table:table-cell table:style-name="ce462" office:value-type="float" office:value="20" calcext:value-type="float">
            <text:p>20</text:p>
          </table:table-cell>
          <table:table-cell table:style-name="ce463" office:value-type="string" calcext:value-type="string">
            <text:p>Qboa, Ypê, equivalente ou de melhor qualidade </text:p>
          </table:table-cell>
          <table:table-cell table:style-name="ce466" office:value-type="currency" office:currency="BRL" office:value="8.25" calcext:value-type="currency">
            <text:p>R$8,25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3])" office:value-type="currency" office:currency="BRL" office:value="8.25" calcext:value-type="currency">
            <text:p>R$8,25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3]*[.D3]/[.J3]" office:value-type="currency" office:currency="BRL" office:value="165" calcext:value-type="currency">
            <text:p>R$165,00</text:p>
          </table:table-cell>
          <table:table-cell table:style-name="ce472"/>
          <table:table-cell table:style-name="ce20" table:number-columns-repeated="14"/>
          <table:table-cell table:number-columns-repeated="998"/>
        </table:table-row>
        <table:table-row table:style-name="ro45">
          <table:table-cell table:style-name="ce235" table:formula="of:=[.A3]+1" office:value-type="float" office:value="2" calcext:value-type="float">
            <text:p>2</text:p>
          </table:table-cell>
          <table:table-cell table:style-name="ce453" office:value-type="string" calcext:value-type="string">
            <text:p>Álcool etílico 70, de 1ª qualidade, 46º com Registro ANVISA, galão 5L</text:p>
          </table:table-cell>
          <table:table-cell table:style-name="ce462" office:value-type="string" calcext:value-type="string">
            <text:p>Galão</text:p>
          </table:table-cell>
          <table:table-cell table:style-name="ce462" office:value-type="float" office:value="10" calcext:value-type="float">
            <text:p>10</text:p>
          </table:table-cell>
          <table:table-cell table:style-name="ce463" office:value-type="string" calcext:value-type="string">
            <text:p>Start, equivalente ou de melhor qualidade </text:p>
          </table:table-cell>
          <table:table-cell table:style-name="ce466" office:value-type="currency" office:currency="BRL" office:value="8.09" calcext:value-type="currency">
            <text:p>R$8,09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4])" office:value-type="currency" office:currency="BRL" office:value="8.09" calcext:value-type="currency">
            <text:p>R$8,09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4]*[.D4]/[.J4]" office:value-type="currency" office:currency="BRL" office:value="80.9" calcext:value-type="currency">
            <text:p>R$80,90</text:p>
          </table:table-cell>
          <table:table-cell table:style-name="ce20" table:number-columns-repeated="15"/>
          <table:table-cell table:number-columns-repeated="998"/>
        </table:table-row>
        <table:table-row table:style-name="ro42">
          <table:table-cell table:style-name="ce235" table:formula="of:=[.A4]+1" office:value-type="float" office:value="3" calcext:value-type="float">
            <text:p>3</text:p>
          </table:table-cell>
          <table:table-cell table:style-name="ce454" office:value-type="string" calcext:value-type="string">
            <text:p>Balde 15L </text:p>
          </table:table-cell>
          <table:table-cell table:style-name="ce462" office:value-type="string" calcext:value-type="string">
            <text:p>Unidade</text:p>
          </table:table-cell>
          <table:table-cell table:style-name="ce439" office:value-type="float" office:value="60" calcext:value-type="float">
            <text:p>60</text:p>
          </table:table-cell>
          <table:table-cell table:style-name="ce462" office:value-type="string" calcext:value-type="string">
            <text:p>-</text:p>
          </table:table-cell>
          <table:table-cell table:style-name="ce467" office:value-type="currency" office:currency="BRL" office:value="8.15" calcext:value-type="currency">
            <text:p>R$8,15</text:p>
          </table:table-cell>
          <table:table-cell table:number-columns-repeated="2" table:style-name="ce467" office:value-type="string" calcext:value-type="string">
            <text:p>-</text:p>
          </table:table-cell>
          <table:table-cell table:style-name="ce467" table:formula="of:=MEDIAN([.F5])" office:value-type="currency" office:currency="BRL" office:value="8.15" calcext:value-type="currency">
            <text:p>R$8,15</text:p>
          </table:table-cell>
          <table:table-cell table:style-name="ce429" office:value-type="float" office:value="12" calcext:value-type="float">
            <text:p>12</text:p>
          </table:table-cell>
          <table:table-cell table:style-name="ce467" table:formula="of:=[.I5]*[.D5]/[.J5]" office:value-type="currency" office:currency="BRL" office:value="40.75" calcext:value-type="currency">
            <text:p>R$40,75</text:p>
          </table:table-cell>
          <table:table-cell table:style-name="ce473" table:number-columns-repeated="1013"/>
        </table:table-row>
        <table:table-row table:style-name="ro42">
          <table:table-cell table:style-name="ce429" table:formula="of:=[.A5]+1" office:value-type="float" office:value="4" calcext:value-type="float">
            <text:p>4</text:p>
          </table:table-cell>
          <table:table-cell table:style-name="ce454" office:value-type="string" calcext:value-type="string">
            <text:p>Balde 18 litros</text:p>
          </table:table-cell>
          <table:table-cell table:style-name="ce462" office:value-type="string" calcext:value-type="string">
            <text:p>Unidae</text:p>
          </table:table-cell>
          <table:table-cell table:style-name="ce439" office:value-type="float" office:value="30" calcext:value-type="float">
            <text:p>30</text:p>
          </table:table-cell>
          <table:table-cell table:style-name="ce462"/>
          <table:table-cell table:style-name="ce467" office:value-type="currency" office:currency="BRL" office:value="14.61" calcext:value-type="currency">
            <text:p>R$14,61</text:p>
          </table:table-cell>
          <table:table-cell table:style-name="ce467" table:number-columns-repeated="2"/>
          <table:table-cell table:style-name="ce466" table:formula="of:=MEDIAN([.F6])" office:value-type="currency" office:currency="BRL" office:value="14.61" calcext:value-type="currency">
            <text:p>R$14,61</text:p>
          </table:table-cell>
          <table:table-cell table:style-name="ce429" office:value-type="float" office:value="12" calcext:value-type="float">
            <text:p>12</text:p>
          </table:table-cell>
          <table:table-cell table:style-name="ce466" table:formula="of:=[.I6]*[.D6]/[.J6]" office:value-type="currency" office:currency="BRL" office:value="36.525" calcext:value-type="currency">
            <text:p>R$36,53</text:p>
          </table:table-cell>
          <table:table-cell table:style-name="ce399" table:number-columns-repeated="1013"/>
        </table:table-row>
        <table:table-row table:style-name="ro42">
          <table:table-cell table:style-name="ce235" table:formula="of:=[.A6]+1" office:value-type="float" office:value="5" calcext:value-type="float">
            <text:p>5</text:p>
          </table:table-cell>
          <table:table-cell table:style-name="ce455" office:value-type="string" calcext:value-type="string">
            <text:p>Cesto telado para lixo 10L</text:p>
          </table:table-cell>
          <table:table-cell table:style-name="ce463" office:value-type="string" calcext:value-type="string">
            <text:p>Unidade</text:p>
          </table:table-cell>
          <table:table-cell table:style-name="ce215" office:value-type="float" office:value="15" calcext:value-type="float">
            <text:p>15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7.74" calcext:value-type="currency">
            <text:p>R$7,74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7])" office:value-type="currency" office:currency="BRL" office:value="7.74" calcext:value-type="currency">
            <text:p>R$7,74</text:p>
          </table:table-cell>
          <table:table-cell table:style-name="ce235" office:value-type="float" office:value="4" calcext:value-type="float">
            <text:p>4</text:p>
          </table:table-cell>
          <table:table-cell table:style-name="ce466" table:formula="of:=[.I7]*[.D7]/[.J7]" office:value-type="currency" office:currency="BRL" office:value="29.025" calcext:value-type="currency">
            <text:p>R$29,03</text:p>
          </table:table-cell>
          <table:table-cell table:style-name="ce473" table:number-columns-repeated="1013"/>
        </table:table-row>
        <table:table-row table:style-name="ro42">
          <table:table-cell table:style-name="ce429" table:formula="of:=[.A7]+1" office:value-type="float" office:value="6" calcext:value-type="float">
            <text:p>6</text:p>
          </table:table-cell>
          <table:table-cell table:style-name="ce456" office:value-type="string" calcext:value-type="string">
            <text:p>Cera impermeabilizante de alta resistencia ao trafego intenso. Antiderrapante, galão 5L</text:p>
          </table:table-cell>
          <table:table-cell table:style-name="ce462" office:value-type="string" calcext:value-type="string">
            <text:p>Galão</text:p>
          </table:table-cell>
          <table:table-cell table:style-name="ce462" office:value-type="float" office:value="20" calcext:value-type="float">
            <text:p>20</text:p>
          </table:table-cell>
          <table:table-cell table:style-name="ce462"/>
          <table:table-cell table:style-name="ce467" office:value-type="currency" office:currency="BRL" office:value="116.99" calcext:value-type="currency">
            <text:p>R$116,99</text:p>
          </table:table-cell>
          <table:table-cell table:style-name="ce467" office:value-type="currency" office:currency="BRL" office:value="114.53" calcext:value-type="currency">
            <text:p>R$114,53</text:p>
          </table:table-cell>
          <table:table-cell table:style-name="ce467" office:value-type="currency" office:currency="BRL" office:value="119.9" calcext:value-type="currency">
            <text:p>R$119,90</text:p>
          </table:table-cell>
          <table:table-cell table:style-name="ce467" table:formula="of:=MEDIAN([.F8]+[.G8]+[.H8])/3" office:value-type="currency" office:currency="BRL" office:value="117.14" calcext:value-type="currency">
            <text:p>R$117,14</text:p>
          </table:table-cell>
          <table:table-cell table:style-name="ce429" office:value-type="float" office:value="6" calcext:value-type="float">
            <text:p>6</text:p>
          </table:table-cell>
          <table:table-cell table:style-name="ce467" table:formula="of:=[.I8]*[.D8]/[.J8]" office:value-type="currency" office:currency="BRL" office:value="390.466666666667" calcext:value-type="currency">
            <text:p>R$390,47</text:p>
          </table:table-cell>
          <table:table-cell table:style-name="ce399" table:number-columns-repeated="1013"/>
        </table:table-row>
        <table:table-row table:style-name="ro22">
          <table:table-cell table:style-name="ce235" table:formula="of:=[.A8]+1" office:value-type="float" office:value="7" calcext:value-type="float">
            <text:p>7</text:p>
          </table:table-cell>
          <table:table-cell table:style-name="ce424" office:value-type="string" calcext:value-type="string">
            <text:p>Desinfetante para banheiros de ação germicida e bactericida, com odor agradável, galão 5L</text:p>
          </table:table-cell>
          <table:table-cell table:style-name="ce463" office:value-type="string" calcext:value-type="string">
            <text:p>Galão</text:p>
          </table:table-cell>
          <table:table-cell table:style-name="ce463" office:value-type="float" office:value="50" calcext:value-type="float">
            <text:p>50</text:p>
          </table:table-cell>
          <table:table-cell table:style-name="ce463" office:value-type="string" calcext:value-type="string">
            <text:p>Vorel equivalente ou de melhor qualidade </text:p>
          </table:table-cell>
          <table:table-cell table:style-name="ce466" office:value-type="currency" office:currency="BRL" office:value="13.4" calcext:value-type="currency">
            <text:p>R$13,40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9])" office:value-type="currency" office:currency="BRL" office:value="13.4" calcext:value-type="currency">
            <text:p>R$13,40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9]*[.D9]/[.J9]" office:value-type="currency" office:currency="BRL" office:value="670" calcext:value-type="currency">
            <text:p>R$670,00</text:p>
          </table:table-cell>
          <table:table-cell table:style-name="ce399" table:number-columns-repeated="15"/>
          <table:table-cell table:number-columns-repeated="998"/>
        </table:table-row>
        <table:table-row table:style-name="ro46">
          <table:table-cell table:style-name="ce235" table:formula="of:=[.A9]+1" office:value-type="float" office:value="8" calcext:value-type="float">
            <text:p>8</text:p>
          </table:table-cell>
          <table:table-cell table:style-name="ce424" office:value-type="string" calcext:value-type="string">
            <text:p>Detergente líquido neutro, coloração amarela, 100% biodegradável com Registro ANVISA, composição: Tensoativos aniônicos, glicerina, coadjuvante, preservantes, sequestrante, espessantes, corantes e veículo. Componente ativo; linear alquilbenzeno sulfonato de sódio. galão 5L</text:p>
          </table:table-cell>
          <table:table-cell table:style-name="ce463" office:value-type="string" calcext:value-type="string">
            <text:p>Galão</text:p>
          </table:table-cell>
          <table:table-cell table:style-name="ce462" office:value-type="float" office:value="20" calcext:value-type="float">
            <text:p>20</text:p>
          </table:table-cell>
          <table:table-cell table:style-name="ce463" office:value-type="string" calcext:value-type="string">
            <text:p>Limpol, Ypê, equivalente ou de melhor qualidade </text:p>
          </table:table-cell>
          <table:table-cell table:style-name="ce466" office:value-type="currency" office:currency="BRL" office:value="17.23" calcext:value-type="currency">
            <text:p>R$17,23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10])" office:value-type="currency" office:currency="BRL" office:value="17.23" calcext:value-type="currency">
            <text:p>R$17,23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10]*[.D10]/[.J10]" office:value-type="currency" office:currency="BRL" office:value="344.6" calcext:value-type="currency">
            <text:p>R$344,60</text:p>
          </table:table-cell>
          <table:table-cell table:style-name="ce20" table:number-columns-repeated="15"/>
          <table:table-cell table:number-columns-repeated="998"/>
        </table:table-row>
        <table:table-row table:style-name="ro22">
          <table:table-cell table:style-name="ce235" table:formula="of:=[.A10]+1" office:value-type="float" office:value="9" calcext:value-type="float">
            <text:p>9</text:p>
          </table:table-cell>
          <table:table-cell table:style-name="ce424" office:value-type="string" calcext:value-type="string">
            <text:p>Detergente para maquinas lavadoras de piso, sem espuma, galão 5L</text:p>
          </table:table-cell>
          <table:table-cell table:style-name="ce463" office:value-type="string" calcext:value-type="string">
            <text:p>unidade </text:p>
          </table:table-cell>
          <table:table-cell table:style-name="ce462" office:value-type="float" office:value="10" calcext:value-type="float">
            <text:p>1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style-name="ce466" office:value-type="currency" office:currency="BRL" office:value="74.9" calcext:value-type="currency">
            <text:p>R$74,90</text:p>
          </table:table-cell>
          <table:table-cell table:style-name="ce466" office:value-type="currency" office:currency="BRL" office:value="71.9" calcext:value-type="currency">
            <text:p>R$71,90</text:p>
          </table:table-cell>
          <table:table-cell table:style-name="ce466" table:formula="of:=MEDIAN([.G11]+[.H11])/2" office:value-type="currency" office:currency="BRL" office:value="73.4" calcext:value-type="currency">
            <text:p>R$73,40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11]*[.D11]/[.J11]" office:value-type="currency" office:currency="BRL" office:value="734" calcext:value-type="currency">
            <text:p>R$734,00</text:p>
          </table:table-cell>
          <table:table-cell table:style-name="ce399" office:value-type="string" calcext:value-type="string">
            <text:p>Não localizada cotação no banco de preços</text:p>
          </table:table-cell>
          <table:table-cell table:style-name="ce399" table:number-columns-repeated="14"/>
          <table:table-cell table:number-columns-repeated="998"/>
        </table:table-row>
        <table:table-row table:style-name="ro42">
          <table:table-cell table:style-name="ce235" table:formula="of:=[.A11]+1" office:value-type="float" office:value="10" calcext:value-type="float">
            <text:p>10</text:p>
          </table:table-cell>
          <table:table-cell table:style-name="ce452" office:value-type="string" calcext:value-type="string">
            <text:p>Desintupidor de pia </text:p>
          </table:table-cell>
          <table:table-cell table:style-name="ce462" office:value-type="string" calcext:value-type="string">
            <text:p>unidade </text:p>
          </table:table-cell>
          <table:table-cell table:style-name="ce462" office:value-type="float" office:value="10" calcext:value-type="float">
            <text:p>1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5.31" calcext:value-type="currency">
            <text:p>R$5,31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12])" office:value-type="currency" office:currency="BRL" office:value="5.31" calcext:value-type="currency">
            <text:p>R$5,31</text:p>
          </table:table-cell>
          <table:table-cell table:style-name="ce235" office:value-type="float" office:value="12" calcext:value-type="float">
            <text:p>12</text:p>
          </table:table-cell>
          <table:table-cell table:style-name="ce466" table:formula="of:=[.I12]*[.D12]/[.J12]" office:value-type="currency" office:currency="BRL" office:value="4.425" calcext:value-type="currency">
            <text:p>R$4,43</text:p>
          </table:table-cell>
          <table:table-cell table:style-name="ce20" table:number-columns-repeated="15"/>
          <table:table-cell table:number-columns-repeated="998"/>
        </table:table-row>
        <table:table-row table:style-name="ro42">
          <table:table-cell table:style-name="ce235" table:formula="of:=[.A12]+1" office:value-type="float" office:value="11" calcext:value-type="float">
            <text:p>11</text:p>
          </table:table-cell>
          <table:table-cell table:style-name="ce457" office:value-type="string" calcext:value-type="string">
            <text:p>Escova de mão para limpeza de cantos com cerdas estreitas e ponta raspadora, cabo de 27cm</text:p>
          </table:table-cell>
          <table:table-cell table:style-name="ce463" office:value-type="string" calcext:value-type="string">
            <text:p>unidade</text:p>
          </table:table-cell>
          <table:table-cell table:style-name="ce462" office:value-type="float" office:value="18" calcext:value-type="float">
            <text:p>18</text:p>
          </table:table-cell>
          <table:table-cell table:style-name="ce463" office:value-type="string" calcext:value-type="string">
            <text:p>Bettanin equivalente ou de melhor qualidade </text:p>
          </table:table-cell>
          <table:table-cell table:style-name="ce466" office:value-type="currency" office:currency="BRL" office:value="5.53" calcext:value-type="currency">
            <text:p>R$5,53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13])" office:value-type="currency" office:currency="BRL" office:value="5.53" calcext:value-type="currency">
            <text:p>R$5,53</text:p>
          </table:table-cell>
          <table:table-cell table:style-name="ce235" office:value-type="float" office:value="12" calcext:value-type="float">
            <text:p>12</text:p>
          </table:table-cell>
          <table:table-cell table:style-name="ce466" table:formula="of:=[.I13]*[.D13]/[.J13]" office:value-type="currency" office:currency="BRL" office:value="8.295" calcext:value-type="currency">
            <text:p>R$8,30</text:p>
          </table:table-cell>
          <table:table-cell table:style-name="ce20" table:number-columns-repeated="15"/>
          <table:table-cell table:number-columns-repeated="998"/>
        </table:table-row>
        <table:table-row table:style-name="ro47">
          <table:table-cell table:style-name="ce235" table:formula="of:=[.A13]+1" office:value-type="float" office:value="12" calcext:value-type="float">
            <text:p>12</text:p>
          </table:table-cell>
          <table:table-cell table:style-name="ce457" office:value-type="string" calcext:value-type="string">
            <text:p>Escova sanitária plástica</text:p>
          </table:table-cell>
          <table:table-cell table:style-name="ce463" office:value-type="string" calcext:value-type="string">
            <text:p>unidade</text:p>
          </table:table-cell>
          <table:table-cell table:style-name="ce462" office:value-type="float" office:value="10" calcext:value-type="float">
            <text:p>10</text:p>
          </table:table-cell>
          <table:table-cell table:style-name="ce463" office:value-type="string" calcext:value-type="string">
            <text:p>Bettanin equivalente ou de melhor qualidade </text:p>
          </table:table-cell>
          <table:table-cell table:style-name="ce466" office:value-type="currency" office:currency="BRL" office:value="7.96" calcext:value-type="currency">
            <text:p>R$7,96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14])" office:value-type="currency" office:currency="BRL" office:value="7.96" calcext:value-type="currency">
            <text:p>R$7,96</text:p>
          </table:table-cell>
          <table:table-cell table:style-name="ce235" office:value-type="float" office:value="12" calcext:value-type="float">
            <text:p>12</text:p>
          </table:table-cell>
          <table:table-cell table:style-name="ce466" table:formula="of:=[.I14]*[.D14]/[.J14]" office:value-type="currency" office:currency="BRL" office:value="6.63333333333333" calcext:value-type="currency">
            <text:p>R$6,63</text:p>
          </table:table-cell>
          <table:table-cell table:style-name="ce399" table:number-columns-repeated="15"/>
          <table:table-cell table:number-columns-repeated="998"/>
        </table:table-row>
        <table:table-row table:style-name="ro42">
          <table:table-cell table:style-name="ce235" table:formula="of:=[.A14]+1" office:value-type="float" office:value="13" calcext:value-type="float">
            <text:p>13</text:p>
          </table:table-cell>
          <table:table-cell table:style-name="ce457" office:value-type="string" calcext:value-type="string">
            <text:p>Esponja dupla face multiuso plus, alto poder de limpeza e resistência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100" calcext:value-type="float">
            <text:p>100</text:p>
          </table:table-cell>
          <table:table-cell table:style-name="ce463" office:value-type="string" calcext:value-type="string">
            <text:p>Start equivalente ou de melhor qualidade </text:p>
          </table:table-cell>
          <table:table-cell table:style-name="ce466" office:value-type="currency" office:currency="BRL" office:value="2.66" calcext:value-type="currency">
            <text:p>R$2,66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15])" office:value-type="currency" office:currency="BRL" office:value="2.66" calcext:value-type="currency">
            <text:p>R$2,66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15]*[.D15]/[.J15]" office:value-type="currency" office:currency="BRL" office:value="266" calcext:value-type="currency">
            <text:p>R$266,00</text:p>
          </table:table-cell>
          <table:table-cell table:style-name="ce20" table:number-columns-repeated="15"/>
          <table:table-cell table:number-columns-repeated="998"/>
        </table:table-row>
        <table:table-row table:style-name="ro48">
          <table:table-cell table:style-name="ce235" table:formula="of:=[.A15]+1" office:value-type="float" office:value="14" calcext:value-type="float">
            <text:p>14</text:p>
          </table:table-cell>
          <table:table-cell table:style-name="ce424" office:value-type="string" calcext:value-type="string">
            <text:p>Fibra de limpeza pesada, 102 x 260mm (kit com 10 unidades)</text:p>
          </table:table-cell>
          <table:table-cell table:style-name="ce463" office:value-type="string" calcext:value-type="string">
            <text:p>unidade </text:p>
          </table:table-cell>
          <table:table-cell table:style-name="ce463" office:value-type="float" office:value="35" calcext:value-type="float">
            <text:p>35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style-name="ce466" office:value-type="currency" office:currency="BRL" office:value="12.97" calcext:value-type="currency">
            <text:p>R$12,97</text:p>
          </table:table-cell>
          <table:table-cell table:style-name="ce466" office:value-type="currency" office:currency="BRL" office:value="12.32" calcext:value-type="currency">
            <text:p>R$12,32</text:p>
          </table:table-cell>
          <table:table-cell table:style-name="ce466" table:formula="of:=SUM([.G16]+[.H16])/2" office:value-type="currency" office:currency="BRL" office:value="12.645" calcext:value-type="currency">
            <text:p>R$12,65</text:p>
          </table:table-cell>
          <table:table-cell table:style-name="ce235" office:value-type="float" office:value="2" calcext:value-type="float">
            <text:p>2</text:p>
          </table:table-cell>
          <table:table-cell table:style-name="ce466" table:formula="of:=[.I16]*[.D16]/[.J16]" office:value-type="currency" office:currency="BRL" office:value="221.2875" calcext:value-type="currency">
            <text:p>R$221,29</text:p>
          </table:table-cell>
          <table:table-cell table:style-name="ce20" table:number-columns-repeated="15"/>
          <table:table-cell table:number-columns-repeated="998"/>
        </table:table-row>
        <table:table-row table:style-name="ro42">
          <table:table-cell table:style-name="ce235" table:formula="of:=[.A16]+1" office:value-type="float" office:value="15" calcext:value-type="float">
            <text:p>15</text:p>
          </table:table-cell>
          <table:table-cell table:style-name="ce458" office:value-type="string" calcext:value-type="string">
            <text:p>Flanela branca de 1ª qualidade, medindo 40x60cm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40" calcext:value-type="float">
            <text:p>40</text:p>
          </table:table-cell>
          <table:table-cell table:style-name="ce463" office:value-type="string" calcext:value-type="string">
            <text:p>Start equivalente ou de melhor qualidade </text:p>
          </table:table-cell>
          <table:table-cell table:style-name="ce466" office:value-type="currency" office:currency="BRL" office:value="1.54" calcext:value-type="currency">
            <text:p>R$1,54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17])" office:value-type="currency" office:currency="BRL" office:value="1.54" calcext:value-type="currency">
            <text:p>R$1,54</text:p>
          </table:table-cell>
          <table:table-cell table:style-name="ce235" office:value-type="float" office:value="2" calcext:value-type="float">
            <text:p>2</text:p>
          </table:table-cell>
          <table:table-cell table:style-name="ce466" table:formula="of:=[.I17]*[.D17]/[.J17]" office:value-type="currency" office:currency="BRL" office:value="30.8" calcext:value-type="currency">
            <text:p>R$30,80</text:p>
          </table:table-cell>
          <table:table-cell table:style-name="ce474" office:value-type="string" calcext:value-type="string">
            <text:p>Não localizada cotção no banco de preços</text:p>
          </table:table-cell>
          <table:table-cell table:style-name="ce20" table:number-columns-repeated="14"/>
          <table:table-cell table:number-columns-repeated="998"/>
        </table:table-row>
        <table:table-row table:style-name="ro27">
          <table:table-cell table:style-name="ce235" table:formula="of:=[.A17]+1" office:value-type="float" office:value="16" calcext:value-type="float">
            <text:p>16</text:p>
          </table:table-cell>
          <table:table-cell table:style-name="ce457" office:value-type="string" calcext:value-type="string">
            <text:p>Lã de aço, composta de Manta injetada em plástico Polipropileno com elastômeras, pacote com 8 unidades, 100% ecológico</text:p>
          </table:table-cell>
          <table:table-cell table:style-name="ce463" office:value-type="string" calcext:value-type="string">
            <text:p>unidade</text:p>
          </table:table-cell>
          <table:table-cell table:style-name="ce462" office:value-type="float" office:value="18" calcext:value-type="float">
            <text:p>18</text:p>
          </table:table-cell>
          <table:table-cell table:style-name="ce463" office:value-type="string" calcext:value-type="string">
            <text:p>Bombril equivalente ou de melhor qualidade </text:p>
          </table:table-cell>
          <table:table-cell table:style-name="ce466" office:value-type="currency" office:currency="BRL" office:value="2.08" calcext:value-type="currency">
            <text:p>R$2,08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18])" office:value-type="currency" office:currency="BRL" office:value="2.08" calcext:value-type="currency">
            <text:p>R$2,08</text:p>
          </table:table-cell>
          <table:table-cell table:style-name="ce235" office:value-type="float" office:value="2" calcext:value-type="float">
            <text:p>2</text:p>
          </table:table-cell>
          <table:table-cell table:style-name="ce466" table:formula="of:=[.I18]*[.D18]/[.J18]" office:value-type="currency" office:currency="BRL" office:value="18.72" calcext:value-type="currency">
            <text:p>R$18,72</text:p>
          </table:table-cell>
          <table:table-cell table:style-name="ce474" office:value-type="string" calcext:value-type="string">
            <text:p>Não localizada cotção no banco de preços</text:p>
          </table:table-cell>
          <table:table-cell table:style-name="ce20" table:number-columns-repeated="14"/>
          <table:table-cell table:number-columns-repeated="998"/>
        </table:table-row>
        <table:table-row table:style-name="ro49">
          <table:table-cell table:style-name="ce235" table:formula="of:=[.A18]+1" office:value-type="float" office:value="17" calcext:value-type="float">
            <text:p>17</text:p>
          </table:table-cell>
          <table:table-cell table:style-name="ce457" office:value-type="string" calcext:value-type="string">
            <text:p>Limpa vidros concentrado sem pulverizador - Registro ANVISA, 500mL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string" calcext:value-type="string">
            <text:p>Vidrex equivalente ou de melhor qualidade </text:p>
          </table:table-cell>
          <table:table-cell table:style-name="ce466" office:value-type="currency" office:currency="BRL" office:value="4.73" calcext:value-type="currency">
            <text:p>R$4,73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19])" office:value-type="currency" office:currency="BRL" office:value="4.73" calcext:value-type="currency">
            <text:p>R$4,73</text:p>
          </table:table-cell>
          <table:table-cell table:style-name="ce235" office:value-type="float" office:value="2" calcext:value-type="float">
            <text:p>2</text:p>
          </table:table-cell>
          <table:table-cell table:style-name="ce466" table:formula="of:=[.I19]*[.D19]/[.J19]" office:value-type="currency" office:currency="BRL" office:value="23.65" calcext:value-type="currency">
            <text:p>R$23,65</text:p>
          </table:table-cell>
          <table:table-cell table:style-name="ce20" table:number-columns-repeated="15"/>
          <table:table-cell table:number-columns-repeated="998"/>
        </table:table-row>
        <table:table-row table:style-name="ro42">
          <table:table-cell table:style-name="ce235" table:formula="of:=[.A19]+1" office:value-type="float" office:value="18" calcext:value-type="float">
            <text:p>18</text:p>
          </table:table-cell>
          <table:table-cell table:style-name="ce457" office:value-type="string" calcext:value-type="string">
            <text:p>Limpador multiuso, composição: butilglicol, metassilicato de sódio, fosfato trissódico, sinergista, tensoativo não iônico, conservante, fragrância e água. 500mL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100" calcext:value-type="float">
            <text:p>100</text:p>
          </table:table-cell>
          <table:table-cell table:style-name="ce463" office:value-type="string" calcext:value-type="string">
            <text:p>Azulim equivalente ou de melhor qualidade</text:p>
          </table:table-cell>
          <table:table-cell table:style-name="ce466" office:value-type="currency" office:currency="BRL" office:value="3.33" calcext:value-type="currency">
            <text:p>R$3,33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20])" office:value-type="currency" office:currency="BRL" office:value="3.33" calcext:value-type="currency">
            <text:p>R$3,33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20]*[.D20]/[.J20]" office:value-type="currency" office:currency="BRL" office:value="333" calcext:value-type="currency">
            <text:p>R$333,00</text:p>
          </table:table-cell>
          <table:table-cell table:style-name="ce20" table:number-columns-repeated="15"/>
          <table:table-cell table:number-columns-repeated="998"/>
        </table:table-row>
        <table:table-row table:style-name="ro50">
          <table:table-cell table:style-name="ce235" table:formula="of:=[.A20]+1" office:value-type="float" office:value="19" calcext:value-type="float">
            <text:p>19</text:p>
          </table:table-cell>
          <table:table-cell table:style-name="ce457" office:value-type="string" calcext:value-type="string">
            <text:p>Lustra moveis aroma agradavel </text:p>
          </table:table-cell>
          <table:table-cell table:style-name="ce463" office:value-type="string" calcext:value-type="string">
            <text:p>unidade </text:p>
          </table:table-cell>
          <table:table-cell table:style-name="ce463" office:value-type="float" office:value="5" calcext:value-type="float">
            <text:p>5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5.06" calcext:value-type="currency">
            <text:p>R$5,06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21])" office:value-type="currency" office:currency="BRL" office:value="5.06" calcext:value-type="currency">
            <text:p>R$5,06</text:p>
          </table:table-cell>
          <table:table-cell table:style-name="ce235" office:value-type="float" office:value="12" calcext:value-type="float">
            <text:p>12</text:p>
          </table:table-cell>
          <table:table-cell table:style-name="ce466" table:formula="of:=[.I21]*[.D21]/[.J21]" office:value-type="currency" office:currency="BRL" office:value="2.10833333333333" calcext:value-type="currency">
            <text:p>R$2,11</text:p>
          </table:table-cell>
          <table:table-cell table:style-name="ce20" table:number-columns-repeated="15"/>
          <table:table-cell table:number-columns-repeated="998"/>
        </table:table-row>
        <table:table-row table:style-name="ro50">
          <table:table-cell table:style-name="ce235" table:formula="of:=[.A21]+1" office:value-type="float" office:value="20" calcext:value-type="float">
            <text:p>20</text:p>
          </table:table-cell>
          <table:table-cell table:style-name="ce457" office:value-type="string" calcext:value-type="string">
            <text:p>Mop base com cabo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34.77" calcext:value-type="currency">
            <text:p>R$34,77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22])" office:value-type="currency" office:currency="BRL" office:value="34.77" calcext:value-type="currency">
            <text:p>R$34,77</text:p>
          </table:table-cell>
          <table:table-cell table:style-name="ce235" office:value-type="float" office:value="6" calcext:value-type="float">
            <text:p>6</text:p>
          </table:table-cell>
          <table:table-cell table:style-name="ce466" table:formula="of:=[.I22]*[.D22]/[.J22]" office:value-type="currency" office:currency="BRL" office:value="57.95" calcext:value-type="currency">
            <text:p>R$57,95</text:p>
          </table:table-cell>
          <table:table-cell table:style-name="ce399" table:number-columns-repeated="1013"/>
        </table:table-row>
        <table:table-row table:style-name="ro51">
          <table:table-cell table:style-name="ce235" table:formula="of:=[.A22]+1" office:value-type="float" office:value="21" calcext:value-type="float">
            <text:p>21</text:p>
          </table:table-cell>
          <table:table-cell table:style-name="ce457" office:value-type="string" calcext:value-type="string">
            <text:p>Neutralizador de odores, composição Cloreto de alquil amido propil dimetil benzil amônio, cloreto de didecil dimetil amônio, tensoativo não iônico, solvente, aditivo, fragrância, corante e veículo, embalagem 500mL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30" calcext:value-type="float">
            <text:p>30</text:p>
          </table:table-cell>
          <table:table-cell table:style-name="ce463" office:value-type="string" calcext:value-type="string">
            <text:p>Start equivalente ou de melhor qualidade </text:p>
          </table:table-cell>
          <table:table-cell table:style-name="ce466" office:value-type="currency" office:currency="BRL" office:value="10.35" calcext:value-type="currency">
            <text:p>R$10,35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23])" office:value-type="currency" office:currency="BRL" office:value="10.35" calcext:value-type="currency">
            <text:p>R$10,35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23]*[.D23]/[.J23]" office:value-type="currency" office:currency="BRL" office:value="310.5" calcext:value-type="currency">
            <text:p>R$310,50</text:p>
          </table:table-cell>
          <table:table-cell table:style-name="ce20" table:number-columns-repeated="15"/>
          <table:table-cell table:number-columns-repeated="998"/>
        </table:table-row>
        <table:table-row table:style-name="ro52">
          <table:table-cell table:style-name="ce235" table:formula="of:=[.A23]+1" office:value-type="float" office:value="22" calcext:value-type="float">
            <text:p>22</text:p>
          </table:table-cell>
          <table:table-cell table:style-name="ce458" office:value-type="string" calcext:value-type="string">
            <text:p>Pá para lixo de alumínio ou plástico com cabo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15" calcext:value-type="float">
            <text:p>15</text:p>
          </table:table-cell>
          <table:table-cell table:style-name="ce463" office:value-type="string" calcext:value-type="string">
            <text:p>Bettain equivalente ou de melhor qualidade</text:p>
          </table:table-cell>
          <table:table-cell table:style-name="ce466" office:value-type="currency" office:currency="BRL" office:value="5.87" calcext:value-type="currency">
            <text:p>R$5,87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24])" office:value-type="currency" office:currency="BRL" office:value="5.87" calcext:value-type="currency">
            <text:p>R$5,87</text:p>
          </table:table-cell>
          <table:table-cell table:style-name="ce235" office:value-type="float" office:value="12" calcext:value-type="float">
            <text:p>12</text:p>
          </table:table-cell>
          <table:table-cell table:style-name="ce466" table:formula="of:=[.I24]*[.D24]/[.J24]" office:value-type="currency" office:currency="BRL" office:value="7.3375" calcext:value-type="currency">
            <text:p>R$7,34</text:p>
          </table:table-cell>
          <table:table-cell table:style-name="ce475" office:value-type="string" calcext:value-type="string">
            <text:p>Não localizada cotção no banco de preços</text:p>
          </table:table-cell>
          <table:table-cell table:style-name="ce20" table:number-columns-repeated="14"/>
          <table:table-cell table:number-columns-repeated="998"/>
        </table:table-row>
        <table:table-row table:style-name="ro42">
          <table:table-cell table:style-name="ce235" table:formula="of:=[.A24]+1" office:value-type="float" office:value="23" calcext:value-type="float">
            <text:p>23</text:p>
          </table:table-cell>
          <table:table-cell table:style-name="ce458" office:value-type="string" calcext:value-type="string">
            <text:p>Pano para limpeza claro, grande, 1ª qualidade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100" calcext:value-type="float">
            <text:p>10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6.16" calcext:value-type="currency">
            <text:p>R$6,16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25])" office:value-type="currency" office:currency="BRL" office:value="6.16" calcext:value-type="currency">
            <text:p>R$6,16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25]*[.D25]/[.J25]" office:value-type="currency" office:currency="BRL" office:value="616" calcext:value-type="currency">
            <text:p>R$616,00</text:p>
          </table:table-cell>
          <table:table-cell table:style-name="ce20" table:number-columns-repeated="15"/>
          <table:table-cell table:number-columns-repeated="998"/>
        </table:table-row>
        <table:table-row table:style-name="ro42">
          <table:table-cell table:style-name="ce235" table:formula="of:=[.A25]+1" office:value-type="float" office:value="24" calcext:value-type="float">
            <text:p>24</text:p>
          </table:table-cell>
          <table:table-cell table:style-name="ce452" office:value-type="string" calcext:value-type="string">
            <text:p>Papel higienico rolão premium 8x300g, fardo com 8 unidades de 300m, primeira qualidade</text:p>
          </table:table-cell>
          <table:table-cell table:style-name="ce462" office:value-type="string" calcext:value-type="string">
            <text:p>unidade</text:p>
          </table:table-cell>
          <table:table-cell table:style-name="ce462" office:value-type="float" office:value="100" calcext:value-type="float">
            <text:p>100</text:p>
          </table:table-cell>
          <table:table-cell table:style-name="ce462" office:value-type="string" calcext:value-type="string">
            <text:p>-</text:p>
          </table:table-cell>
          <table:table-cell table:style-name="ce467" office:value-type="string" calcext:value-type="string">
            <text:p>-</text:p>
          </table:table-cell>
          <table:table-cell table:number-columns-repeated="2" table:style-name="ce467" office:value-type="currency" office:currency="BRL" office:value="48.03" calcext:value-type="currency">
            <text:p>R$48,03</text:p>
          </table:table-cell>
          <table:table-cell table:style-name="ce467" table:formula="of:=SUM([.G26]+[.H26])/2" office:value-type="currency" office:currency="BRL" office:value="48.03" calcext:value-type="currency">
            <text:p>R$48,03</text:p>
          </table:table-cell>
          <table:table-cell table:style-name="ce429" office:value-type="float" office:value="1" calcext:value-type="float">
            <text:p>1</text:p>
          </table:table-cell>
          <table:table-cell table:style-name="ce467" table:formula="of:=[.I26]*[.D26]/[.J26]" office:value-type="currency" office:currency="BRL" office:value="4803" calcext:value-type="currency">
            <text:p>R$4.803,00</text:p>
          </table:table-cell>
          <table:table-cell table:style-name="ce20" table:number-columns-repeated="15"/>
          <table:table-cell table:number-columns-repeated="998"/>
        </table:table-row>
        <table:table-row table:style-name="ro42">
          <table:table-cell table:style-name="ce235" table:formula="of:=[.A26]+1" office:value-type="float" office:value="25" calcext:value-type="float">
            <text:p>25</text:p>
          </table:table-cell>
          <table:table-cell table:style-name="ce452" office:value-type="string" calcext:value-type="string">
            <text:p>Papel toalha interfolhado branco de primeira qualidade extraluxo, caixas com fardos contendo 1000 folhas, 100% fibra celulosica, Desejável certificação FSC ou equivalente</text:p>
          </table:table-cell>
          <table:table-cell table:style-name="ce462" office:value-type="string" calcext:value-type="string">
            <text:p>unidade </text:p>
          </table:table-cell>
          <table:table-cell table:style-name="ce462" office:value-type="float" office:value="120" calcext:value-type="float">
            <text:p>120</text:p>
          </table:table-cell>
          <table:table-cell table:style-name="ce462" office:value-type="string" calcext:value-type="string">
            <text:p>-</text:p>
          </table:table-cell>
          <table:table-cell table:style-name="ce467" office:value-type="currency" office:currency="BRL" office:value="14.24" calcext:value-type="currency">
            <text:p>R$14,24</text:p>
          </table:table-cell>
          <table:table-cell table:number-columns-repeated="2" table:style-name="ce467" office:value-type="string" calcext:value-type="string">
            <text:p>-</text:p>
          </table:table-cell>
          <table:table-cell table:style-name="ce467" table:formula="of:=MEDIAN([.F27])" office:value-type="currency" office:currency="BRL" office:value="14.24" calcext:value-type="currency">
            <text:p>R$14,24</text:p>
          </table:table-cell>
          <table:table-cell table:style-name="ce429" office:value-type="float" office:value="1" calcext:value-type="float">
            <text:p>1</text:p>
          </table:table-cell>
          <table:table-cell table:style-name="ce467" table:formula="of:=[.I27]*[.D27]/[.J27]" office:value-type="currency" office:currency="BRL" office:value="1708.8" calcext:value-type="currency">
            <text:p>R$1.708,80</text:p>
          </table:table-cell>
          <table:table-cell table:style-name="ce20" table:number-columns-repeated="15"/>
          <table:table-cell table:number-columns-repeated="998"/>
        </table:table-row>
        <table:table-row table:style-name="ro42">
          <table:table-cell table:style-name="ce235"/>
          <table:table-cell table:style-name="ce453" office:value-type="string" calcext:value-type="string">
            <text:p>Papel higiênico Rolo 30 metros. Folha dupla. Pacote com 24 rolos. </text:p>
          </table:table-cell>
          <table:table-cell table:style-name="ce462" office:value-type="string" calcext:value-type="string">
            <text:p>Pacote </text:p>
          </table:table-cell>
          <table:table-cell table:style-name="ce462" office:value-type="float" office:value="5" calcext:value-type="float">
            <text:p>5</text:p>
          </table:table-cell>
          <table:table-cell table:style-name="ce462"/>
          <table:table-cell table:style-name="ce467" office:value-type="currency" office:currency="BRL" office:value="48.98" calcext:value-type="currency">
            <text:p>R$48,98</text:p>
          </table:table-cell>
          <table:table-cell table:style-name="ce467" office:value-type="currency" office:currency="BRL" office:value="47.9" calcext:value-type="currency">
            <text:p>R$47,90</text:p>
          </table:table-cell>
          <table:table-cell table:style-name="ce467" office:value-type="currency" office:currency="BRL" office:value="32.16" calcext:value-type="currency">
            <text:p>R$32,16</text:p>
          </table:table-cell>
          <table:table-cell table:style-name="ce467" table:formula="of:=MEDIAN([.F28]+[.G28]+[.H28])/3" office:value-type="currency" office:currency="BRL" office:value="43.0133333333333" calcext:value-type="currency">
            <text:p>R$43,01</text:p>
          </table:table-cell>
          <table:table-cell table:style-name="ce429" office:value-type="float" office:value="1" calcext:value-type="float">
            <text:p>1</text:p>
          </table:table-cell>
          <table:table-cell table:style-name="ce467" table:formula="of:=[.I28]*[.D28]/[.J28]" office:value-type="currency" office:currency="BRL" office:value="215.066666666667" calcext:value-type="currency">
            <text:p>R$215,07</text:p>
          </table:table-cell>
          <table:table-cell table:style-name="ce20" table:number-columns-repeated="15"/>
          <table:table-cell table:number-columns-repeated="998"/>
        </table:table-row>
        <table:table-row table:style-name="ro45">
          <table:table-cell table:style-name="ce235" table:formula="of:=[.A27]+1" office:value-type="float" office:value="26" calcext:value-type="float">
            <text:p>26</text:p>
          </table:table-cell>
          <table:table-cell table:style-name="ce457" office:value-type="string" calcext:value-type="string">
            <text:p>Pulverizador Borrifador de 500 ML com regulagem do jato de 1ª qualidade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40" calcext:value-type="float">
            <text:p>40</text:p>
          </table:table-cell>
          <table:table-cell table:style-name="ce463" office:value-type="string" calcext:value-type="string">
            <text:p>Guarany equivalente ou de melhor qualidade</text:p>
          </table:table-cell>
          <table:table-cell table:style-name="ce466" office:value-type="currency" office:currency="BRL" office:value="10.73" calcext:value-type="currency">
            <text:p>R$10,73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29])" office:value-type="currency" office:currency="BRL" office:value="10.73" calcext:value-type="currency">
            <text:p>R$10,73</text:p>
          </table:table-cell>
          <table:table-cell table:style-name="ce235" office:value-type="float" office:value="12" calcext:value-type="float">
            <text:p>12</text:p>
          </table:table-cell>
          <table:table-cell table:style-name="ce466" table:formula="of:=[.I29]*[.D29]/[.J29]" office:value-type="currency" office:currency="BRL" office:value="35.7666666666667" calcext:value-type="currency">
            <text:p>R$35,77</text:p>
          </table:table-cell>
          <table:table-cell table:style-name="ce20" table:number-columns-repeated="15"/>
          <table:table-cell table:number-columns-repeated="998"/>
        </table:table-row>
        <table:table-row table:style-name="ro45">
          <table:table-cell table:style-name="ce235" table:formula="of:=[.A29]+1" office:value-type="float" office:value="27" calcext:value-type="float">
            <text:p>27</text:p>
          </table:table-cell>
          <table:table-cell table:style-name="ce452" office:value-type="string" calcext:value-type="string">
            <text:p>Removedor de sujidades pesadas. Galão 5 litros. </text:p>
          </table:table-cell>
          <table:table-cell table:style-name="ce462" office:value-type="string" calcext:value-type="string">
            <text:p>galão</text:p>
          </table:table-cell>
          <table:table-cell table:style-name="ce462" office:value-type="float" office:value="10" calcext:value-type="float">
            <text:p>10</text:p>
          </table:table-cell>
          <table:table-cell table:style-name="ce462"/>
          <table:table-cell table:style-name="ce467" office:value-type="currency" office:currency="BRL" office:value="71.15" calcext:value-type="currency">
            <text:p>R$71,15</text:p>
          </table:table-cell>
          <table:table-cell table:style-name="ce467" office:value-type="currency" office:currency="BRL" office:value="76.86" calcext:value-type="currency">
            <text:p>R$76,86</text:p>
          </table:table-cell>
          <table:table-cell table:style-name="ce467" office:value-type="currency" office:currency="BRL" office:value="74.61" calcext:value-type="currency">
            <text:p>R$74,61</text:p>
          </table:table-cell>
          <table:table-cell table:style-name="ce466" table:formula="of:=MEDIAN([.F30]+[.G30]+[.H30])/3" office:value-type="currency" office:currency="BRL" office:value="74.2066666666667" calcext:value-type="currency">
            <text:p>R$74,21</text:p>
          </table:table-cell>
          <table:table-cell table:style-name="ce429" office:value-type="float" office:value="6" calcext:value-type="float">
            <text:p>6</text:p>
          </table:table-cell>
          <table:table-cell table:style-name="ce466" table:formula="of:=[.I30]*[.D30]/[.J30]" office:value-type="currency" office:currency="BRL" office:value="123.677777777778" calcext:value-type="currency">
            <text:p>R$123,68</text:p>
          </table:table-cell>
          <table:table-cell table:style-name="ce20" table:number-columns-repeated="15"/>
          <table:table-cell table:number-columns-repeated="998"/>
        </table:table-row>
        <table:table-row table:style-name="ro27">
          <table:table-cell table:style-name="ce235" table:formula="of:=[.A30]+1" office:value-type="float" office:value="28" calcext:value-type="float">
            <text:p>28</text:p>
          </table:table-cell>
          <table:table-cell table:style-name="ce453" office:value-type="string" calcext:value-type="string">
            <text:p>Rodo com 2 borrachas - 40cm de largura, com cabo</text:p>
          </table:table-cell>
          <table:table-cell table:style-name="ce462" office:value-type="string" calcext:value-type="string">
            <text:p>unidade</text:p>
          </table:table-cell>
          <table:table-cell table:style-name="ce462" office:value-type="float" office:value="40" calcext:value-type="float">
            <text:p>40</text:p>
          </table:table-cell>
          <table:table-cell table:style-name="ce462" office:value-type="string" calcext:value-type="string">
            <text:p>Santa Maria equivalente ou de melhor qualidade</text:p>
          </table:table-cell>
          <table:table-cell table:style-name="ce467" office:value-type="currency" office:currency="BRL" office:value="11.02" calcext:value-type="currency">
            <text:p>R$11,02</text:p>
          </table:table-cell>
          <table:table-cell table:number-columns-repeated="2" table:style-name="ce467" office:value-type="string" calcext:value-type="string">
            <text:p>-</text:p>
          </table:table-cell>
          <table:table-cell table:style-name="ce467" table:formula="of:=MEDIAN([.F31])" office:value-type="currency" office:currency="BRL" office:value="11.02" calcext:value-type="currency">
            <text:p>R$11,02</text:p>
          </table:table-cell>
          <table:table-cell table:style-name="ce429" office:value-type="float" office:value="6" calcext:value-type="float">
            <text:p>6</text:p>
          </table:table-cell>
          <table:table-cell table:style-name="ce467" table:formula="of:=[.I31]*[.D31]/[.J31]" office:value-type="currency" office:currency="BRL" office:value="73.4666666666667" calcext:value-type="currency">
            <text:p>R$73,47</text:p>
          </table:table-cell>
          <table:table-cell table:style-name="ce20" table:number-columns-repeated="15"/>
          <table:table-cell table:number-columns-repeated="998"/>
        </table:table-row>
        <table:table-row table:style-name="ro53">
          <table:table-cell table:style-name="ce235" table:formula="of:=[.A31]+1" office:value-type="float" office:value="29" calcext:value-type="float">
            <text:p>29</text:p>
          </table:table-cell>
          <table:table-cell table:style-name="ce453" office:value-type="string" calcext:value-type="string">
            <text:p>Rodo com 2 borrachas - 60cm de largura, com cabo</text:p>
          </table:table-cell>
          <table:table-cell table:style-name="ce462" office:value-type="string" calcext:value-type="string">
            <text:p>unidade</text:p>
          </table:table-cell>
          <table:table-cell table:style-name="ce439" office:value-type="float" office:value="40" calcext:value-type="float">
            <text:p>40</text:p>
          </table:table-cell>
          <table:table-cell table:style-name="ce462" office:value-type="string" calcext:value-type="string">
            <text:p>Santa Maria equivalente ou de melhor qualidade</text:p>
          </table:table-cell>
          <table:table-cell table:style-name="ce467" office:value-type="currency" office:currency="BRL" office:value="11.89" calcext:value-type="currency">
            <text:p>R$11,89</text:p>
          </table:table-cell>
          <table:table-cell table:number-columns-repeated="2" table:style-name="ce467" office:value-type="string" calcext:value-type="string">
            <text:p>-</text:p>
          </table:table-cell>
          <table:table-cell table:style-name="ce467" table:formula="of:=MEDIAN([.F32])" office:value-type="currency" office:currency="BRL" office:value="11.89" calcext:value-type="currency">
            <text:p>R$11,89</text:p>
          </table:table-cell>
          <table:table-cell table:style-name="ce429" office:value-type="float" office:value="6" calcext:value-type="float">
            <text:p>6</text:p>
          </table:table-cell>
          <table:table-cell table:style-name="ce467" table:formula="of:=[.I32]*[.D32]/[.J32]" office:value-type="currency" office:currency="BRL" office:value="79.2666666666667" calcext:value-type="currency">
            <text:p>R$79,27</text:p>
          </table:table-cell>
          <table:table-cell table:style-name="ce20" table:number-columns-repeated="15"/>
          <table:table-cell table:number-columns-repeated="998"/>
        </table:table-row>
        <table:table-row table:style-name="ro48">
          <table:table-cell table:style-name="ce235" table:formula="of:=[.A32]+1" office:value-type="float" office:value="30" calcext:value-type="float">
            <text:p>30</text:p>
          </table:table-cell>
          <table:table-cell table:style-name="ce457" office:value-type="string" calcext:value-type="string">
            <text:p>Sabão em barra glicerinado 1ª qualidade 100% biodegradável com Registro ANVISA, pacote com 5 unidades de 180g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string" calcext:value-type="string">
            <text:p>Ypê equivalente ou de melhor qualidade</text:p>
          </table:table-cell>
          <table:table-cell table:style-name="ce466" office:value-type="currency" office:currency="BRL" office:value="9.47" calcext:value-type="currency">
            <text:p>R$9,47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33])" office:value-type="currency" office:currency="BRL" office:value="9.47" calcext:value-type="currency">
            <text:p>R$9,47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33]*[.D33]/[.J33]" office:value-type="currency" office:currency="BRL" office:value="94.7" calcext:value-type="currency">
            <text:p>R$94,70</text:p>
          </table:table-cell>
          <table:table-cell table:style-name="ce474" office:value-type="string" calcext:value-type="string">
            <text:p>Não localizada cotção no banco de preços</text:p>
          </table:table-cell>
          <table:table-cell table:style-name="ce399" table:number-columns-repeated="1012"/>
        </table:table-row>
        <table:table-row table:style-name="ro53">
          <table:table-cell table:style-name="ce235" table:formula="of:=[.A33]+1" office:value-type="float" office:value="31" calcext:value-type="float">
            <text:p>31</text:p>
          </table:table-cell>
          <table:table-cell table:style-name="ce452" office:value-type="string" calcext:value-type="string">
            <text:p>Sabonete líquido de 1ª qualidade (de odor agradável), com ph neutro concentrado com Registro ANVISA, 5L</text:p>
          </table:table-cell>
          <table:table-cell table:style-name="ce462" office:value-type="string" calcext:value-type="string">
            <text:p>Galão</text:p>
          </table:table-cell>
          <table:table-cell table:style-name="ce462" office:value-type="float" office:value="20" calcext:value-type="float">
            <text:p>20</text:p>
          </table:table-cell>
          <table:table-cell table:style-name="ce463" office:value-type="string" calcext:value-type="string">
            <text:p>Only equivalente ou de melhor qualidade</text:p>
          </table:table-cell>
          <table:table-cell table:style-name="ce466" office:value-type="currency" office:currency="BRL" office:value="21.33" calcext:value-type="currency">
            <text:p>R$21,33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34])" office:value-type="currency" office:currency="BRL" office:value="21.33" calcext:value-type="currency">
            <text:p>R$21,33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34]*[.D34]/[.J34]" office:value-type="currency" office:currency="BRL" office:value="426.6" calcext:value-type="currency">
            <text:p>R$426,60</text:p>
          </table:table-cell>
          <table:table-cell table:style-name="ce474"/>
          <table:table-cell table:style-name="ce399" table:number-columns-repeated="1012"/>
        </table:table-row>
        <table:table-row table:style-name="ro53">
          <table:table-cell table:style-name="ce235" table:formula="of:=[.A34]+1" office:value-type="float" office:value="32" calcext:value-type="float">
            <text:p>32</text:p>
          </table:table-cell>
          <table:table-cell table:style-name="ce452" office:value-type="string" calcext:value-type="string">
            <text:p>Saco para lixo de 240 litros <text:s text:c="2"/>cor preta. Material reciclado ou reciclável. fardo com 100 unidades</text:p>
          </table:table-cell>
          <table:table-cell table:style-name="ce462" office:value-type="string" calcext:value-type="string">
            <text:p>pacote </text:p>
          </table:table-cell>
          <table:table-cell table:style-name="ce462" office:value-type="float" office:value="3" calcext:value-type="float">
            <text:p>3</text:p>
          </table:table-cell>
          <table:table-cell table:style-name="ce463"/>
          <table:table-cell table:style-name="ce466" office:value-type="currency" office:currency="BRL" office:value="21.33" calcext:value-type="currency">
            <text:p>R$21,33</text:p>
          </table:table-cell>
          <table:table-cell table:style-name="ce466" office:value-type="currency" office:currency="BRL" office:value="169.9" calcext:value-type="currency">
            <text:p>R$169,90</text:p>
          </table:table-cell>
          <table:table-cell table:style-name="ce466" office:value-type="currency" office:currency="BRL" office:value="191.77" calcext:value-type="currency">
            <text:p>R$191,77</text:p>
          </table:table-cell>
          <table:table-cell table:style-name="ce466" table:formula="of:=MEDIAN([.F35])" office:value-type="currency" office:currency="BRL" office:value="21.33" calcext:value-type="currency">
            <text:p>R$21,33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35]*[.D35]/[.J35]" office:value-type="currency" office:currency="BRL" office:value="63.99" calcext:value-type="currency">
            <text:p>R$63,99</text:p>
          </table:table-cell>
          <table:table-cell table:style-name="ce474"/>
          <table:table-cell table:style-name="ce399" table:number-columns-repeated="1012"/>
        </table:table-row>
        <table:table-row table:style-name="ro42">
          <table:table-cell table:style-name="ce235" table:formula="of:=[.A35]+1" office:value-type="float" office:value="33" calcext:value-type="float">
            <text:p>33</text:p>
          </table:table-cell>
          <table:table-cell table:style-name="ce457" office:value-type="string" calcext:value-type="string">
            <text:p>Saco para lixo de 200 litros reforçado, cor preta. Material reciclado ou reciclável. fardo com 100 unidades</text:p>
          </table:table-cell>
          <table:table-cell table:style-name="ce463" office:value-type="string" calcext:value-type="string">
            <text:p>Pacote </text:p>
          </table:table-cell>
          <table:table-cell table:style-name="ce463" office:value-type="float" office:value="6" calcext:value-type="float">
            <text:p>6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88.36" calcext:value-type="currency">
            <text:p>R$88,36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36])" office:value-type="currency" office:currency="BRL" office:value="88.36" calcext:value-type="currency">
            <text:p>R$88,36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36]*[.D36]/[.J36]" office:value-type="currency" office:currency="BRL" office:value="530.16" calcext:value-type="currency">
            <text:p>R$530,16</text:p>
          </table:table-cell>
          <table:table-cell table:style-name="ce399" table:number-columns-repeated="15"/>
          <table:table-cell table:number-columns-repeated="998"/>
        </table:table-row>
        <table:table-row table:style-name="ro54">
          <table:table-cell table:style-name="ce235" table:formula="of:=[.A36]+1" office:value-type="float" office:value="34" calcext:value-type="float">
            <text:p>34</text:p>
          </table:table-cell>
          <table:table-cell table:style-name="ce452" office:value-type="string" calcext:value-type="string">
            <text:p>Saco para lixo de 100 litros reforçado, cor preta. Material reciclado ou reciclável. fardo com 100 unidades</text:p>
          </table:table-cell>
          <table:table-cell table:style-name="ce462" office:value-type="string" calcext:value-type="string">
            <text:p>Pacote </text:p>
          </table:table-cell>
          <table:table-cell table:style-name="ce462" office:value-type="float" office:value="6" calcext:value-type="float">
            <text:p>6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43.64" calcext:value-type="currency">
            <text:p>R$43,64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37])" office:value-type="currency" office:currency="BRL" office:value="43.64" calcext:value-type="currency">
            <text:p>R$43,64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37]*[.D37]/[.J37]" office:value-type="currency" office:currency="BRL" office:value="261.84" calcext:value-type="currency">
            <text:p>R$261,84</text:p>
          </table:table-cell>
          <table:table-cell table:style-name="ce399" table:number-columns-repeated="15"/>
          <table:table-cell table:number-columns-repeated="998"/>
        </table:table-row>
        <table:table-row table:style-name="ro51">
          <table:table-cell table:style-name="ce235" table:formula="of:=[.A37]+1" office:value-type="float" office:value="35" calcext:value-type="float">
            <text:p>35</text:p>
          </table:table-cell>
          <table:table-cell table:style-name="ce457" office:value-type="string" calcext:value-type="string">
            <text:p>Saco para lixo de 50 litros reforçado, cor preta. Material reciclado ou reciclável. fardo com 100 unidades</text:p>
          </table:table-cell>
          <table:table-cell table:style-name="ce463" office:value-type="string" calcext:value-type="string">
            <text:p>Pacote </text:p>
          </table:table-cell>
          <table:table-cell table:style-name="ce462" office:value-type="float" office:value="10" calcext:value-type="float">
            <text:p>1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23.1" calcext:value-type="currency">
            <text:p>R$23,10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38])" office:value-type="currency" office:currency="BRL" office:value="23.1" calcext:value-type="currency">
            <text:p>R$23,10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38]*[.D38]/[.J38]" office:value-type="currency" office:currency="BRL" office:value="231" calcext:value-type="currency">
            <text:p>R$231,00</text:p>
          </table:table-cell>
          <table:table-cell table:style-name="ce399" table:number-columns-repeated="15"/>
          <table:table-cell table:number-columns-repeated="998"/>
        </table:table-row>
        <table:table-row table:style-name="ro55">
          <table:table-cell table:style-name="ce235" table:formula="of:=[.A38]+1" office:value-type="float" office:value="36" calcext:value-type="float">
            <text:p>36</text:p>
          </table:table-cell>
          <table:table-cell table:style-name="ce459" office:value-type="string" calcext:value-type="string">
            <text:p>Saco para lixo de 30 litros reforçado, cor preta. Material reciclado ou reciclável. fardo com 100 unidades</text:p>
          </table:table-cell>
          <table:table-cell table:style-name="ce462" office:value-type="string" calcext:value-type="string">
            <text:p>Pacote </text:p>
          </table:table-cell>
          <table:table-cell table:style-name="ce462" office:value-type="float" office:value="10" calcext:value-type="float">
            <text:p>1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21.89" calcext:value-type="currency">
            <text:p>R$21,89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39])" office:value-type="currency" office:currency="BRL" office:value="21.89" calcext:value-type="currency">
            <text:p>R$21,89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39]*[.D39]/[.J39]" office:value-type="currency" office:currency="BRL" office:value="218.9" calcext:value-type="currency">
            <text:p>R$218,90</text:p>
          </table:table-cell>
          <table:table-cell table:style-name="ce399" table:number-columns-repeated="15"/>
          <table:table-cell table:number-columns-repeated="998"/>
        </table:table-row>
        <table:table-row table:style-name="ro55">
          <table:table-cell table:style-name="ce235" table:formula="of:=[.A39]+1" office:value-type="float" office:value="37" calcext:value-type="float">
            <text:p>37</text:p>
          </table:table-cell>
          <table:table-cell table:style-name="ce459" office:value-type="string" calcext:value-type="string">
            <text:p>Saco para lixo de 15 litros reforçado, cor preta. Material reciclado ou reciclável. fardo com 100 unidades</text:p>
          </table:table-cell>
          <table:table-cell table:style-name="ce462" office:value-type="string" calcext:value-type="string">
            <text:p>Pacote </text:p>
          </table:table-cell>
          <table:table-cell table:style-name="ce462" office:value-type="float" office:value="8" calcext:value-type="float">
            <text:p>8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8.69" calcext:value-type="currency">
            <text:p>R$8,69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40])" office:value-type="currency" office:currency="BRL" office:value="8.69" calcext:value-type="currency">
            <text:p>R$8,69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40]*[.D40]/[.J40]" office:value-type="currency" office:currency="BRL" office:value="69.52" calcext:value-type="currency">
            <text:p>R$69,52</text:p>
          </table:table-cell>
          <table:table-cell table:style-name="ce399" table:number-columns-repeated="15"/>
          <table:table-cell table:number-columns-repeated="998"/>
        </table:table-row>
        <table:table-row table:style-name="ro27">
          <table:table-cell table:style-name="ce235" table:formula="of:=[.A40]+1" office:value-type="float" office:value="38" calcext:value-type="float">
            <text:p>38</text:p>
          </table:table-cell>
          <table:table-cell table:style-name="ce452" office:value-type="string" calcext:value-type="string">
            <text:p>Suporte limpa tudo, com sistema de rosca universal, encaixe tipo euro, gancho para fixação de fibras e outros materiais</text:p>
          </table:table-cell>
          <table:table-cell table:style-name="ce462" office:value-type="string" calcext:value-type="string">
            <text:p>unidade </text:p>
          </table:table-cell>
          <table:table-cell table:style-name="ce462" office:value-type="float" office:value="20" calcext:value-type="float">
            <text:p>20</text:p>
          </table:table-cell>
          <table:table-cell table:style-name="ce462" office:value-type="string" calcext:value-type="string">
            <text:p>-</text:p>
          </table:table-cell>
          <table:table-cell table:style-name="ce467" office:value-type="string" calcext:value-type="string">
            <text:p>-</text:p>
          </table:table-cell>
          <table:table-cell table:style-name="ce467" office:value-type="currency" office:currency="BRL" office:value="14.5" calcext:value-type="currency">
            <text:p>R$14,50</text:p>
          </table:table-cell>
          <table:table-cell table:style-name="ce467" office:value-type="currency" office:currency="BRL" office:value="17.5" calcext:value-type="currency">
            <text:p>R$17,50</text:p>
          </table:table-cell>
          <table:table-cell table:style-name="ce467" table:formula="of:=SUM([.G41]+[.H41])/2" office:value-type="currency" office:currency="BRL" office:value="16" calcext:value-type="currency">
            <text:p>R$16,00</text:p>
          </table:table-cell>
          <table:table-cell table:style-name="ce429" office:value-type="float" office:value="36" calcext:value-type="float">
            <text:p>36</text:p>
          </table:table-cell>
          <table:table-cell table:style-name="ce467" table:formula="of:=[.I41]*[.D41]/[.J41]" office:value-type="currency" office:currency="BRL" office:value="8.88888888888889" calcext:value-type="currency">
            <text:p>R$8,89</text:p>
          </table:table-cell>
          <table:table-cell table:style-name="ce399" table:number-columns-repeated="15"/>
          <table:table-cell table:number-columns-repeated="998"/>
        </table:table-row>
        <table:table-row table:style-name="ro42">
          <table:table-cell table:style-name="ce235" table:formula="of:=[.A41]+1" office:value-type="float" office:value="39" calcext:value-type="float">
            <text:p>39</text:p>
          </table:table-cell>
          <table:table-cell table:style-name="ce458" office:value-type="string" calcext:value-type="string">
            <text:p>Vassoura de palha com cabo</text:p>
          </table:table-cell>
          <table:table-cell table:style-name="ce463" office:value-type="string" calcext:value-type="string">
            <text:p>unidade</text:p>
          </table:table-cell>
          <table:table-cell table:style-name="ce215" office:value-type="float" office:value="10" calcext:value-type="float">
            <text:p>1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21.89" calcext:value-type="currency">
            <text:p>R$21,89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42])" office:value-type="currency" office:currency="BRL" office:value="21.89" calcext:value-type="currency">
            <text:p>R$21,89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42]*[.D42]/[.J42]" office:value-type="currency" office:currency="BRL" office:value="218.9" calcext:value-type="currency">
            <text:p>R$218,90</text:p>
          </table:table-cell>
          <table:table-cell table:style-name="ce399" table:number-columns-repeated="15"/>
          <table:table-cell table:number-columns-repeated="998"/>
        </table:table-row>
        <table:table-row table:style-name="ro42">
          <table:table-cell table:style-name="ce235" table:formula="of:=[.A42]+1" office:value-type="float" office:value="40" calcext:value-type="float">
            <text:p>40</text:p>
          </table:table-cell>
          <table:table-cell table:style-name="ce458" office:value-type="string" calcext:value-type="string">
            <text:p>Vassoura de pêlo, 40cm de largura, com cabo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20" calcext:value-type="float">
            <text:p>2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18.91" calcext:value-type="currency">
            <text:p>R$18,91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43])" office:value-type="currency" office:currency="BRL" office:value="18.91" calcext:value-type="currency">
            <text:p>R$18,91</text:p>
          </table:table-cell>
          <table:table-cell table:style-name="ce235" office:value-type="float" office:value="6" calcext:value-type="float">
            <text:p>6</text:p>
          </table:table-cell>
          <table:table-cell table:style-name="ce466" table:formula="of:=[.I43]*[.D43]/[.J43]" office:value-type="currency" office:currency="BRL" office:value="63.0333333333333" calcext:value-type="currency">
            <text:p>R$63,03</text:p>
          </table:table-cell>
          <table:table-cell table:style-name="ce399" table:number-columns-repeated="1013"/>
        </table:table-row>
        <table:table-row table:style-name="ro42">
          <table:table-cell table:style-name="ce235" table:formula="of:=[.A43]+1" office:value-type="float" office:value="41" calcext:value-type="float">
            <text:p>41</text:p>
          </table:table-cell>
          <table:table-cell table:style-name="ce458" office:value-type="string" calcext:value-type="string">
            <text:p>Vassoura de piaçava, numero 05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18.81" calcext:value-type="currency">
            <text:p>R$18,81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44])" office:value-type="currency" office:currency="BRL" office:value="18.81" calcext:value-type="currency">
            <text:p>R$18,81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44]*[.D44]/[.J44]" office:value-type="currency" office:currency="BRL" office:value="188.1" calcext:value-type="currency">
            <text:p>R$188,10</text:p>
          </table:table-cell>
          <table:table-cell table:style-name="ce399" table:number-columns-repeated="1013"/>
        </table:table-row>
        <table:table-row table:style-name="ro42">
          <table:table-cell table:style-name="ce235" table:formula="of:=[.A44]+1" office:value-type="float" office:value="42" calcext:value-type="float">
            <text:p>42</text:p>
          </table:table-cell>
          <table:table-cell table:style-name="ce452" office:value-type="string" calcext:value-type="string">
            <text:p>Vassoura escovão para limpeza pesada, cerdas duras, 25cm largura, com cabo</text:p>
          </table:table-cell>
          <table:table-cell table:style-name="ce462" office:value-type="string" calcext:value-type="string">
            <text:p>unidade</text:p>
          </table:table-cell>
          <table:table-cell table:style-name="ce462" office:value-type="float" office:value="10" calcext:value-type="float">
            <text:p>10</text:p>
          </table:table-cell>
          <table:table-cell table:style-name="ce462" office:value-type="string" calcext:value-type="string">
            <text:p>-</text:p>
          </table:table-cell>
          <table:table-cell table:style-name="ce467" office:value-type="string" calcext:value-type="string">
            <text:p>-</text:p>
          </table:table-cell>
          <table:table-cell table:style-name="ce467" office:value-type="currency" office:currency="BRL" office:value="18.85" calcext:value-type="currency">
            <text:p>R$18,85</text:p>
          </table:table-cell>
          <table:table-cell table:style-name="ce467" office:value-type="currency" office:currency="BRL" office:value="14.35" calcext:value-type="currency">
            <text:p>R$14,35</text:p>
          </table:table-cell>
          <table:table-cell table:style-name="ce467" table:formula="of:=SUM([.G45]+[.H45])/2" office:value-type="currency" office:currency="BRL" office:value="16.6" calcext:value-type="currency">
            <text:p>R$16,60</text:p>
          </table:table-cell>
          <table:table-cell table:style-name="ce429" office:value-type="float" office:value="12" calcext:value-type="float">
            <text:p>12</text:p>
          </table:table-cell>
          <table:table-cell table:style-name="ce467" table:formula="of:=[.I45]*[.D45]/[.J45]" office:value-type="currency" office:currency="BRL" office:value="13.8333333333333" calcext:value-type="currency">
            <text:p>R$13,83</text:p>
          </table:table-cell>
          <table:table-cell table:style-name="ce399" table:number-columns-repeated="15"/>
          <table:table-cell table:number-columns-repeated="998"/>
        </table:table-row>
        <table:table-row table:style-name="ro42">
          <table:table-cell table:style-name="ce235" table:formula="of:=[.A45]+1" office:value-type="float" office:value="43" calcext:value-type="float">
            <text:p>43</text:p>
          </table:table-cell>
          <table:table-cell table:style-name="ce452" office:value-type="string" calcext:value-type="string">
            <text:p>Vassoura limpa-teto plástica, com cabo de 3m</text:p>
          </table:table-cell>
          <table:table-cell table:style-name="ce462" office:value-type="string" calcext:value-type="string">
            <text:p>unidade</text:p>
          </table:table-cell>
          <table:table-cell table:style-name="ce462" office:value-type="float" office:value="10" calcext:value-type="float">
            <text:p>10</text:p>
          </table:table-cell>
          <table:table-cell table:style-name="ce462" office:value-type="string" calcext:value-type="string">
            <text:p>-</text:p>
          </table:table-cell>
          <table:table-cell table:style-name="ce467" office:value-type="currency" office:currency="BRL" office:value="24.42" calcext:value-type="currency">
            <text:p>R$24,42</text:p>
          </table:table-cell>
          <table:table-cell table:number-columns-repeated="2" table:style-name="ce467" office:value-type="string" calcext:value-type="string">
            <text:p>-</text:p>
          </table:table-cell>
          <table:table-cell table:style-name="ce467" table:formula="of:=MEDIAN([.F46])" office:value-type="currency" office:currency="BRL" office:value="24.42" calcext:value-type="currency">
            <text:p>R$24,42</text:p>
          </table:table-cell>
          <table:table-cell table:style-name="ce429" office:value-type="float" office:value="12" calcext:value-type="float">
            <text:p>12</text:p>
          </table:table-cell>
          <table:table-cell table:style-name="ce467" table:formula="of:=[.I46]*[.D46]/[.J46]" office:value-type="currency" office:currency="BRL" office:value="20.35" calcext:value-type="currency">
            <text:p>R$20,35</text:p>
          </table:table-cell>
          <table:table-cell table:style-name="ce399" table:number-columns-repeated="1013"/>
        </table:table-row>
        <table:table-row table:style-name="ro42">
          <table:table-cell table:style-name="ce235" table:formula="of:=[.A46]+1" office:value-type="float" office:value="44" calcext:value-type="float">
            <text:p>44</text:p>
          </table:table-cell>
          <table:table-cell table:style-name="ce460" office:value-type="string" calcext:value-type="string">
            <text:p>Saco para lixo de 15 litros reforçado, cor preta. Material reciclado ou reciclável. fardo com 100 unidades</text:p>
          </table:table-cell>
          <table:table-cell table:style-name="ce463" office:value-type="string" calcext:value-type="string">
            <text:p>Pacote 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8.69" calcext:value-type="currency">
            <text:p>R$8,69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47])" office:value-type="currency" office:currency="BRL" office:value="8.69" calcext:value-type="currency">
            <text:p>R$8,69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47]*[.D47]/[.J47]" office:value-type="currency" office:currency="BRL" office:value="86.9" calcext:value-type="currency">
            <text:p>R$86,90</text:p>
          </table:table-cell>
          <table:table-cell table:style-name="ce399" table:number-columns-repeated="15"/>
          <table:table-cell table:number-columns-repeated="998"/>
        </table:table-row>
        <table:table-row table:style-name="ro42">
          <table:table-cell table:style-name="ce235" table:formula="of:=[.A47]+1" office:value-type="float" office:value="45" calcext:value-type="float">
            <text:p>45</text:p>
          </table:table-cell>
          <table:table-cell table:style-name="ce457" office:value-type="string" calcext:value-type="string">
            <text:p>Suporte limpa tudo, com sistema de rosca universal, encaixe tipo euro, gancho para fixação de fibras e outros materiais</text:p>
          </table:table-cell>
          <table:table-cell table:style-name="ce463" office:value-type="string" calcext:value-type="string">
            <text:p>unidade </text:p>
          </table:table-cell>
          <table:table-cell table:style-name="ce463" office:value-type="float" office:value="35" calcext:value-type="float">
            <text:p>35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style-name="ce466" office:value-type="currency" office:currency="BRL" office:value="14.5" calcext:value-type="currency">
            <text:p>R$14,50</text:p>
          </table:table-cell>
          <table:table-cell table:style-name="ce466" office:value-type="currency" office:currency="BRL" office:value="17.5" calcext:value-type="currency">
            <text:p>R$17,50</text:p>
          </table:table-cell>
          <table:table-cell table:style-name="ce466" table:formula="of:=SUM([.G48]+[.H48])/2" office:value-type="currency" office:currency="BRL" office:value="16" calcext:value-type="currency">
            <text:p>R$16,00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48]*[.D48]/[.J48]" office:value-type="currency" office:currency="BRL" office:value="560" calcext:value-type="currency">
            <text:p>R$560,00</text:p>
          </table:table-cell>
          <table:table-cell table:style-name="ce475" office:value-type="string" calcext:value-type="string">
            <text:p>Não localizada cotção no banco de preços</text:p>
          </table:table-cell>
          <table:table-cell table:style-name="ce399" table:number-columns-repeated="14"/>
          <table:table-cell table:number-columns-repeated="998"/>
        </table:table-row>
        <table:table-row table:style-name="ro42">
          <table:table-cell table:style-name="ce235" table:formula="of:=[.A48]+1" office:value-type="float" office:value="46" calcext:value-type="float">
            <text:p>46</text:p>
          </table:table-cell>
          <table:table-cell table:style-name="ce458" office:value-type="string" calcext:value-type="string">
            <text:p>Vassoura de palha com cabo</text:p>
          </table:table-cell>
          <table:table-cell table:style-name="ce463" office:value-type="string" calcext:value-type="string">
            <text:p>unidade</text:p>
          </table:table-cell>
          <table:table-cell table:style-name="ce215" office:value-type="float" office:value="10" calcext:value-type="float">
            <text:p>1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21.89" calcext:value-type="currency">
            <text:p>R$21,89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49])" office:value-type="currency" office:currency="BRL" office:value="21.89" calcext:value-type="currency">
            <text:p>R$21,89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49]*[.D49]/[.J49]" office:value-type="currency" office:currency="BRL" office:value="218.9" calcext:value-type="currency">
            <text:p>R$218,90</text:p>
          </table:table-cell>
          <table:table-cell table:style-name="ce399" table:number-columns-repeated="15"/>
          <table:table-cell table:number-columns-repeated="998"/>
        </table:table-row>
        <table:table-row table:style-name="ro42">
          <table:table-cell table:style-name="ce235" table:formula="of:=[.A49]+1" office:value-type="float" office:value="47" calcext:value-type="float">
            <text:p>47</text:p>
          </table:table-cell>
          <table:table-cell table:style-name="ce458" office:value-type="string" calcext:value-type="string">
            <text:p>Vassoura de pêlo, 40cm de largura, com cabo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35" calcext:value-type="float">
            <text:p>35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18.91" calcext:value-type="currency">
            <text:p>R$18,91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50])" office:value-type="currency" office:currency="BRL" office:value="18.91" calcext:value-type="currency">
            <text:p>R$18,91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50]*[.D50]/[.J50]" office:value-type="currency" office:currency="BRL" office:value="661.85" calcext:value-type="currency">
            <text:p>R$661,85</text:p>
          </table:table-cell>
          <table:table-cell table:style-name="ce399" table:number-columns-repeated="15"/>
          <table:table-cell table:number-columns-repeated="998"/>
        </table:table-row>
        <table:table-row table:style-name="ro56">
          <table:table-cell table:style-name="ce235" table:formula="of:=[.A50]+1" office:value-type="float" office:value="48" calcext:value-type="float">
            <text:p>48</text:p>
          </table:table-cell>
          <table:table-cell table:style-name="ce458" office:value-type="string" calcext:value-type="string">
            <text:p>Vassoura de piaçava, numero 05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10" calcext:value-type="float">
            <text:p>10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18.81" calcext:value-type="currency">
            <text:p>R$18,81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51])" office:value-type="currency" office:currency="BRL" office:value="18.81" calcext:value-type="currency">
            <text:p>R$18,81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51]*[.D51]/[.J51]" office:value-type="currency" office:currency="BRL" office:value="188.1" calcext:value-type="currency">
            <text:p>R$188,10</text:p>
          </table:table-cell>
          <table:table-cell table:style-name="ce20" table:number-columns-repeated="15"/>
          <table:table-cell table:number-columns-repeated="998"/>
        </table:table-row>
        <table:table-row table:style-name="ro42">
          <table:table-cell table:style-name="ce235" table:formula="of:=[.A51]+1" office:value-type="float" office:value="49" calcext:value-type="float">
            <text:p>49</text:p>
          </table:table-cell>
          <table:table-cell table:style-name="ce457" office:value-type="string" calcext:value-type="string">
            <text:p>Vassoura escovão para limpeza pesada, cerdas duras, 25cm largura, com cabo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32" calcext:value-type="float">
            <text:p>32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style-name="ce466" office:value-type="currency" office:currency="BRL" office:value="18.85" calcext:value-type="currency">
            <text:p>R$18,85</text:p>
          </table:table-cell>
          <table:table-cell table:style-name="ce466" office:value-type="currency" office:currency="BRL" office:value="14.35" calcext:value-type="currency">
            <text:p>R$14,35</text:p>
          </table:table-cell>
          <table:table-cell table:style-name="ce466" table:formula="of:=SUM([.G52]+[.H52])/2" office:value-type="currency" office:currency="BRL" office:value="16.6" calcext:value-type="currency">
            <text:p>R$16,60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52]*[.D52]/[.J52]" office:value-type="currency" office:currency="BRL" office:value="531.2" calcext:value-type="currency">
            <text:p>R$531,20</text:p>
          </table:table-cell>
          <table:table-cell table:style-name="ce474" office:value-type="string" calcext:value-type="string">
            <text:p>Não localizada cotção no banco de preços</text:p>
          </table:table-cell>
          <table:table-cell table:style-name="ce399" table:number-columns-repeated="14"/>
          <table:table-cell table:number-columns-repeated="998"/>
        </table:table-row>
        <table:table-row table:style-name="ro42">
          <table:table-cell table:style-name="ce235" table:formula="of:=[.A52]+1" office:value-type="float" office:value="50" calcext:value-type="float">
            <text:p>50</text:p>
          </table:table-cell>
          <table:table-cell table:style-name="ce457" office:value-type="string" calcext:value-type="string">
            <text:p>Vassoura limpa-teto plástica, com cabo de 3m</text:p>
          </table:table-cell>
          <table:table-cell table:style-name="ce463" office:value-type="string" calcext:value-type="string">
            <text:p>unidade</text:p>
          </table:table-cell>
          <table:table-cell table:style-name="ce463" office:value-type="float" office:value="32" calcext:value-type="float">
            <text:p>32</text:p>
          </table:table-cell>
          <table:table-cell table:style-name="ce463" office:value-type="string" calcext:value-type="string">
            <text:p>-</text:p>
          </table:table-cell>
          <table:table-cell table:style-name="ce466" office:value-type="currency" office:currency="BRL" office:value="24.42" calcext:value-type="currency">
            <text:p>R$24,42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table:formula="of:=MEDIAN([.F53])" office:value-type="currency" office:currency="BRL" office:value="24.42" calcext:value-type="currency">
            <text:p>R$24,42</text:p>
          </table:table-cell>
          <table:table-cell table:style-name="ce235" office:value-type="float" office:value="1" calcext:value-type="float">
            <text:p>1</text:p>
          </table:table-cell>
          <table:table-cell table:style-name="ce466" table:formula="of:=[.I53]*[.D53]/[.J53]" office:value-type="currency" office:currency="BRL" office:value="781.44" calcext:value-type="currency">
            <text:p>R$781,44</text:p>
          </table:table-cell>
          <table:table-cell table:style-name="ce20" table:number-columns-repeated="15"/>
          <table:table-cell table:number-columns-repeated="998"/>
        </table:table-row>
        <table:table-row table:style-name="ro17">
          <table:table-cell table:style-name="ce451"/>
          <table:table-cell table:style-name="ce461" office:value-type="string" calcext:value-type="string">
            <text:p>Total Mensal</text:p>
          </table:table-cell>
          <table:table-cell table:style-name="ce461"/>
          <table:table-cell table:style-name="ce464"/>
          <table:table-cell table:style-name="ce465"/>
          <table:table-cell table:style-name="ce461" table:number-columns-repeated="3"/>
          <table:table-cell table:style-name="ce468" table:formula="of:=SUM([.I3:.I53])" office:value-type="currency" office:currency="BRL" office:value="1068.895" calcext:value-type="currency">
            <text:p>R$1.068,90</text:p>
          </table:table-cell>
          <table:table-cell table:style-name="ce461"/>
          <table:table-cell table:style-name="ce470" table:formula="of:=SUM([.K3:.K53])" office:value-type="currency" office:currency="BRL" office:value="16875.2233333333" calcext:value-type="currency">
            <text:p>R$16.875,22</text:p>
          </table:table-cell>
          <table:table-cell table:style-name="ce20" table:number-columns-repeated="15"/>
          <table:table-cell table:number-columns-repeated="998"/>
        </table:table-row>
        <table:table-row table:style-name="ro14">
          <table:table-cell table:style-name="ce451"/>
          <table:table-cell table:style-name="ce461" office:value-type="string" calcext:value-type="string">
            <text:p>Total anual </text:p>
          </table:table-cell>
          <table:table-cell table:style-name="ce461"/>
          <table:table-cell table:style-name="ce464"/>
          <table:table-cell table:style-name="ce465"/>
          <table:table-cell table:style-name="ce461" table:number-columns-repeated="5"/>
          <table:table-cell table:style-name="ce471" table:formula="of:=[.K54]*12" office:value-type="currency" office:currency="BRL" office:value="202502.68" calcext:value-type="currency">
            <text:p>R$ 202.502,68</text:p>
          </table:table-cell>
          <table:table-cell table:style-name="ce20" table:number-columns-repeated="15"/>
          <table:table-cell table:number-columns-repeated="998"/>
        </table:table-row>
        <table:table-row table:style-name="ro13">
          <table:table-cell table:style-name="ce20"/>
          <table:table-cell table:number-columns-repeated="8"/>
          <table:table-cell table:style-name="ce469"/>
          <table:table-cell table:style-name="ce20" table:number-columns-repeated="16"/>
          <table:table-cell table:number-columns-repeated="998"/>
        </table:table-row>
        <table:table-row table:style-name="ro42">
          <table:table-cell table:style-name="ce20"/>
          <table:table-cell table:style-name="ce20" office:value-type="string" calcext:value-type="string">
            <text:p>* Materiais do tipo 2 em 1 ou 3 x 1 são aceitos</text:p>
          </table:table-cell>
          <table:table-cell table:number-columns-repeated="7"/>
          <table:table-cell table:style-name="ce469"/>
          <table:table-cell table:style-name="ce20" table:number-columns-repeated="16"/>
          <table:table-cell table:number-columns-repeated="998"/>
        </table:table-row>
        <table:table-row table:style-name="ro42" table:number-rows-repeated="17">
          <table:table-cell table:style-name="ce20"/>
          <table:table-cell table:number-columns-repeated="8"/>
          <table:table-cell table:style-name="ce469"/>
          <table:table-cell table:style-name="ce20" table:number-columns-repeated="16"/>
          <table:table-cell table:number-columns-repeated="998"/>
        </table:table-row>
        <table:table-row table:style-name="ro42" table:number-rows-repeated="181">
          <table:table-cell table:style-name="ce20" table:number-columns-repeated="9"/>
          <table:table-cell table:style-name="ce469"/>
          <table:table-cell table:style-name="ce20" table:number-columns-repeated="16"/>
          <table:table-cell table:number-columns-repeated="998"/>
        </table:table-row>
        <table:table-row table:style-name="ro6" table:number-rows-repeated="741">
          <table:table-cell table:number-columns-repeated="1024"/>
        </table:table-row>
        <table:table-row table:style-name="ro5" table:number-rows-repeated="104757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MATERIAL FINAL'.B5:'MATERIAL FINAL'.B7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table table:name="EQUIP E MAQUINAS" table:style-name="ta12">
        <table:table-column table:style-name="co73" table:default-cell-style-name="Default"/>
        <table:table-column table:style-name="co74" table:default-cell-style-name="ce511"/>
        <table:table-column table:style-name="co75" table:number-columns-repeated="2" table:default-cell-style-name="Default"/>
        <table:table-column table:style-name="co56" table:default-cell-style-name="Default"/>
        <table:table-column table:style-name="co76" table:default-cell-style-name="Default"/>
        <table:table-column table:style-name="co77" table:default-cell-style-name="ce58"/>
        <table:table-column table:style-name="co5" table:default-cell-style-name="ce58"/>
        <table:table-column table:style-name="co10" table:default-cell-style-name="Default"/>
        <table:table-column table:style-name="co24" table:default-cell-style-name="Default"/>
        <table:table-column table:style-name="co62" table:default-cell-style-name="Default"/>
        <table:table-column table:style-name="co74" table:default-cell-style-name="Default"/>
        <table:table-column table:style-name="co5" table:default-cell-style-name="Default"/>
        <table:table-column table:style-name="co78" table:default-cell-style-name="Default"/>
        <table:table-column table:style-name="co79" table:number-columns-repeated="1010" table:default-cell-style-name="Default"/>
        <table:table-row table:style-name="ro57">
          <table:table-cell table:style-name="ce476" office:value-type="string" calcext:value-type="string" table:number-columns-spanned="5" table:number-rows-spanned="1">
            <text:p><text:s text:c="17"/>ANEXO II - <text:s text:c="2"/>EQUIPAMENTOS <text:s/>UFJ <text:s/>- LIMPEZA E CONSERVAÇÃO – 2023</text:p>
          </table:table-cell>
          <table:covered-table-cell table:number-columns-repeated="4" table:style-name="ce476"/>
          <table:table-cell table:style-name="ce528" table:number-columns-repeated="2"/>
          <table:table-cell table:style-name="ce539"/>
          <table:table-cell table:style-name="ce528" table:number-columns-repeated="4"/>
          <table:table-cell table:number-columns-repeated="1012"/>
        </table:table-row>
        <table:table-row table:style-name="ro30">
          <table:table-cell table:style-name="ce477" office:value-type="string" calcext:value-type="string">
            <text:p>Equipamentos</text:p>
          </table:table-cell>
          <table:table-cell table:style-name="ce496" office:value-type="string" calcext:value-type="string">
            <text:p>Marca/Similar</text:p>
          </table:table-cell>
          <table:table-cell table:style-name="ce496" office:value-type="string" calcext:value-type="string">
            <text:p>Media banco de preços </text:p>
          </table:table-cell>
          <table:table-cell table:style-name="ce496" office:value-type="string" calcext:value-type="string">
            <text:p>Cotação 1</text:p>
          </table:table-cell>
          <table:table-cell table:style-name="ce525" office:value-type="string" calcext:value-type="string">
            <text:p>Cotação 2</text:p>
          </table:table-cell>
          <table:table-cell table:style-name="ce525" office:value-type="string" calcext:value-type="string">
            <text:p>Cotação 3</text:p>
          </table:table-cell>
          <table:table-cell table:style-name="ce496" office:value-type="string" calcext:value-type="string">
            <text:p>COTAÇÃO/MÉDIA</text:p>
          </table:table-cell>
          <table:table-cell table:style-name="ce525" office:value-type="string" calcext:value-type="string">
            <text:p>Quantidade</text:p>
          </table:table-cell>
          <table:table-cell table:style-name="ce525" office:value-type="string" calcext:value-type="string">
            <text:p>Depreciação</text:p>
          </table:table-cell>
          <table:table-cell table:style-name="ce496" office:value-type="string" calcext:value-type="string">
            <text:p>Custo mensal</text:p>
          </table:table-cell>
          <table:table-cell table:style-name="ce563" office:value-type="string" calcext:value-type="string">
            <text:p>Quantidade Prof.</text:p>
          </table:table-cell>
          <table:table-cell table:number-columns-repeated="1013"/>
        </table:table-row>
        <table:table-row table:style-name="ro57">
          <table:table-cell table:style-name="ce478" office:value-type="string" calcext:value-type="string">
            <text:p>Aspirador elétrico para aspiração de Pó e água potência mínima de 1400W - 220VOLT;</text:p>
          </table:table-cell>
          <table:table-cell table:style-name="ce497" office:value-type="string" calcext:value-type="string">
            <text:p>-</text:p>
          </table:table-cell>
          <table:table-cell table:style-name="ce512" office:value-type="currency" office:currency="BRL" office:value="739.46" calcext:value-type="currency">
            <text:p>R$739,46</text:p>
          </table:table-cell>
          <table:table-cell table:style-name="ce512"/>
          <table:table-cell table:number-columns-repeated="2" table:style-name="ce512" office:value-type="string" calcext:value-type="string">
            <text:p>-</text:p>
          </table:table-cell>
          <table:table-cell table:style-name="ce531" table:formula="of:=AVERAGE([.C3])" office:value-type="float" office:value="739.46" calcext:value-type="float">
            <text:p>R$ 739,46</text:p>
          </table:table-cell>
          <table:table-cell table:style-name="ce506" office:value-type="float" office:value="9" calcext:value-type="float">
            <text:p>9</text:p>
          </table:table-cell>
          <table:table-cell table:style-name="ce506" office:value-type="float" office:value="60" calcext:value-type="float">
            <text:p>60</text:p>
          </table:table-cell>
          <table:table-cell table:style-name="ce531" table:formula="of:=([.G3]*[.H3])/[.I3]" office:value-type="float" office:value="110.919" calcext:value-type="float">
            <text:p>R$ 110,92</text:p>
          </table:table-cell>
          <table:table-cell table:style-name="ce564" table:formula="of:=[$'CONSOLIDADO QUANT FUNC'.D378]" office:value-type="float" office:value="38.7583463212665" calcext:value-type="float">
            <text:p>38,76</text:p>
          </table:table-cell>
          <table:table-cell table:style-name="ce399" table:number-columns-repeated="1013"/>
        </table:table-row>
        <table:table-row table:style-name="ro57">
          <table:table-cell table:style-name="ce479" office:value-type="string" calcext:value-type="string">
            <text:p>Aspirador de pó baixa potência . Acervos </text:p>
          </table:table-cell>
          <table:table-cell table:style-name="ce498" office:value-type="string" calcext:value-type="string">
            <text:p>-</text:p>
          </table:table-cell>
          <table:table-cell table:style-name="ce513" office:value-type="currency" office:currency="BRL" office:value="262.73" calcext:value-type="currency">
            <text:p>R$262,73</text:p>
          </table:table-cell>
          <table:table-cell table:style-name="ce513"/>
          <table:table-cell table:number-columns-repeated="2" table:style-name="ce513" office:value-type="string" calcext:value-type="string">
            <text:p>-</text:p>
          </table:table-cell>
          <table:table-cell table:style-name="ce532" table:formula="of:=AVERAGE([.C4])" office:value-type="float" office:value="262.73" calcext:value-type="float">
            <text:p>R$ 262,73</text:p>
          </table:table-cell>
          <table:table-cell table:style-name="ce540" office:value-type="float" office:value="3" calcext:value-type="float">
            <text:p>3</text:p>
          </table:table-cell>
          <table:table-cell table:style-name="ce540" office:value-type="float" office:value="60" calcext:value-type="float">
            <text:p>60</text:p>
          </table:table-cell>
          <table:table-cell table:style-name="ce532" table:formula="of:=([.G4]*[.H4])/[.I4]" office:value-type="float" office:value="13.1365" calcext:value-type="float">
            <text:p>R$ 13,14</text:p>
          </table:table-cell>
          <table:table-cell table:style-name="ce565"/>
          <table:table-cell table:number-columns-repeated="1013"/>
        </table:table-row>
        <table:table-row table:style-name="ro55">
          <table:table-cell table:style-name="ce480" office:value-type="string" calcext:value-type="string">
            <text:p>Carro funcional plástico com bolsa. Carro com bolsa de vinil, 90 litros, dimensões: 122 x 49 x 100 cm, Vol. Caixa (m3): 0,140Unid./emb.; com bandeja superior: com bandeja intermediária: com bandeja inferior; com balde espremedor; plataforma; bolsa; e dois baldes</text:p>
          </table:table-cell>
          <table:table-cell table:style-name="ce499" office:value-type="string" calcext:value-type="string">
            <text:p>-</text:p>
          </table:table-cell>
          <table:table-cell table:style-name="ce514" office:value-type="currency" office:currency="BRL" office:value="593.99" calcext:value-type="currency">
            <text:p>R$593,99</text:p>
          </table:table-cell>
          <table:table-cell table:style-name="ce514"/>
          <table:table-cell table:number-columns-repeated="2" table:style-name="ce514" office:value-type="string" calcext:value-type="string">
            <text:p>-</text:p>
          </table:table-cell>
          <table:table-cell table:style-name="ce533" table:formula="of:=AVERAGE([.C5])" office:value-type="float" office:value="593.99" calcext:value-type="float">
            <text:p>R$ 593,99</text:p>
          </table:table-cell>
          <table:table-cell table:style-name="ce507" office:value-type="float" office:value="20" calcext:value-type="float">
            <text:p>20</text:p>
          </table:table-cell>
          <table:table-cell table:style-name="ce507" office:value-type="float" office:value="60" calcext:value-type="float">
            <text:p>60</text:p>
          </table:table-cell>
          <table:table-cell table:style-name="ce533" table:formula="of:=([.G5]*[.H5])/[.I5]" office:value-type="float" office:value="197.996666666667" calcext:value-type="float">
            <text:p>R$ 198,00</text:p>
          </table:table-cell>
          <table:table-cell table:style-name="ce566"/>
          <table:table-cell table:style-name="ce473" table:number-columns-repeated="1013"/>
        </table:table-row>
        <table:table-row table:style-name="ro57">
          <table:table-cell table:style-name="ce481" office:value-type="string" calcext:value-type="string">
            <text:p>Conteiner de 120 litros com rodas</text:p>
          </table:table-cell>
          <table:table-cell table:style-name="ce497" office:value-type="string" calcext:value-type="string">
            <text:p>-</text:p>
          </table:table-cell>
          <table:table-cell table:style-name="ce515" office:value-type="currency" office:currency="BRL" office:value="452.27" calcext:value-type="currency">
            <text:p>R$452,27</text:p>
          </table:table-cell>
          <table:table-cell table:style-name="ce515"/>
          <table:table-cell table:number-columns-repeated="2" table:style-name="ce515" office:value-type="string" calcext:value-type="string">
            <text:p>-</text:p>
          </table:table-cell>
          <table:table-cell table:style-name="ce531" table:formula="of:=AVERAGE([.C6])" office:value-type="float" office:value="452.27" calcext:value-type="float">
            <text:p>R$ 452,27</text:p>
          </table:table-cell>
          <table:table-cell table:style-name="ce506" office:value-type="float" office:value="10" calcext:value-type="float">
            <text:p>10</text:p>
          </table:table-cell>
          <table:table-cell table:style-name="ce506" office:value-type="float" office:value="60" calcext:value-type="float">
            <text:p>60</text:p>
          </table:table-cell>
          <table:table-cell table:style-name="ce531" table:formula="of:=([.G6]*[.H6])/[.I6]" office:value-type="float" office:value="75.3783333333333" calcext:value-type="float">
            <text:p>R$ 75,38</text:p>
          </table:table-cell>
          <table:table-cell table:style-name="ce567"/>
          <table:table-cell table:style-name="ce399" table:number-columns-repeated="1013"/>
        </table:table-row>
        <table:table-row table:style-name="ro57">
          <table:table-cell table:style-name="ce478" office:value-type="string" calcext:value-type="string">
            <text:p>Escada extensiva aluminio 8 degraus resistente </text:p>
          </table:table-cell>
          <table:table-cell table:style-name="ce497" office:value-type="string" calcext:value-type="string">
            <text:p>-</text:p>
          </table:table-cell>
          <table:table-cell table:style-name="ce515" office:value-type="currency" office:currency="BRL" office:value="256.13" calcext:value-type="currency">
            <text:p>R$256,13</text:p>
          </table:table-cell>
          <table:table-cell table:style-name="ce515"/>
          <table:table-cell table:number-columns-repeated="2" table:style-name="ce515" office:value-type="string" calcext:value-type="string">
            <text:p>-</text:p>
          </table:table-cell>
          <table:table-cell table:style-name="ce531" table:formula="of:=AVERAGE([.C7])" office:value-type="float" office:value="256.13" calcext:value-type="float">
            <text:p>R$ 256,13</text:p>
          </table:table-cell>
          <table:table-cell table:style-name="ce506" office:value-type="float" office:value="5" calcext:value-type="float">
            <text:p>5</text:p>
          </table:table-cell>
          <table:table-cell table:style-name="ce506" office:value-type="float" office:value="60" calcext:value-type="float">
            <text:p>60</text:p>
          </table:table-cell>
          <table:table-cell table:style-name="ce531" table:formula="of:=([.G7]*[.H7])/[.I7]" office:value-type="float" office:value="21.3441666666667" calcext:value-type="float">
            <text:p>R$ 21,34</text:p>
          </table:table-cell>
          <table:table-cell table:style-name="ce567"/>
          <table:table-cell table:style-name="ce399" table:number-columns-repeated="1013"/>
        </table:table-row>
        <table:table-row table:style-name="ro18">
          <table:table-cell table:style-name="ce452" office:value-type="string" calcext:value-type="string">
            <text:p>Rodo limpa vidro, 3 em 1, com reservatório de água em polipropileno mínimo de 270ml, rodo alumínio+borracha e mop acoplados, refil em microfibra incluso</text:p>
          </table:table-cell>
          <table:table-cell table:style-name="ce429" office:value-type="string" calcext:value-type="string">
            <text:p>-</text:p>
          </table:table-cell>
          <table:table-cell table:style-name="ce515" office:value-type="currency" office:currency="BRL" office:value="29.6" calcext:value-type="currency">
            <text:p>R$29,60</text:p>
          </table:table-cell>
          <table:table-cell table:style-name="ce429"/>
          <table:table-cell table:style-name="ce526"/>
          <table:table-cell table:style-name="ce429"/>
          <table:table-cell table:style-name="ce531" table:formula="of:=AVERAGE([.C8])" office:value-type="float" office:value="29.6" calcext:value-type="float">
            <text:p>R$ 29,60</text:p>
          </table:table-cell>
          <table:table-cell table:style-name="ce429" office:value-type="float" office:value="9" calcext:value-type="float">
            <text:p>9</text:p>
          </table:table-cell>
          <table:table-cell table:style-name="ce429" office:value-type="float" office:value="24" calcext:value-type="float">
            <text:p>24</text:p>
          </table:table-cell>
          <table:table-cell table:style-name="ce531" table:formula="of:=([.G8]*[.H8])/[.I8]" office:value-type="float" office:value="11.1" calcext:value-type="float">
            <text:p>R$ 11,10</text:p>
          </table:table-cell>
          <table:table-cell table:style-name="ce568"/>
          <table:table-cell table:style-name="ce399" table:number-columns-repeated="1013"/>
        </table:table-row>
        <table:table-row table:style-name="ro57">
          <table:table-cell table:style-name="ce479" office:value-type="string" calcext:value-type="string">
            <text:p>Extensão elétrica profissional, 30 metros </text:p>
          </table:table-cell>
          <table:table-cell table:style-name="ce498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513"/>
          <table:table-cell table:style-name="ce513" office:value-type="currency" office:currency="BRL" office:value="123.36" calcext:value-type="currency">
            <text:p>R$123,36</text:p>
          </table:table-cell>
          <table:table-cell table:style-name="ce513" office:value-type="currency" office:currency="BRL" office:value="121.41" calcext:value-type="currency">
            <text:p>R$121,41</text:p>
          </table:table-cell>
          <table:table-cell table:style-name="ce532" table:formula="of:=SUM([.E9]+[.F9])/2" office:value-type="float" office:value="122.385" calcext:value-type="float">
            <text:p>R$ 122,39</text:p>
          </table:table-cell>
          <table:table-cell table:style-name="ce540" office:value-type="float" office:value="10" calcext:value-type="float">
            <text:p>10</text:p>
          </table:table-cell>
          <table:table-cell table:style-name="ce540" office:value-type="float" office:value="60" calcext:value-type="float">
            <text:p>60</text:p>
          </table:table-cell>
          <table:table-cell table:style-name="ce531" table:formula="of:=([.G9]*[.H9])/[.I9]" office:value-type="float" office:value="20.3975" calcext:value-type="float">
            <text:p>R$ 20,40</text:p>
          </table:table-cell>
          <table:table-cell table:style-name="ce565"/>
          <table:table-cell table:number-columns-repeated="1013"/>
        </table:table-row>
        <table:table-row table:style-name="ro57">
          <table:table-cell table:style-name="ce482" office:value-type="string" calcext:value-type="string">
            <text:p>Mangueira 1/2" para água 50m</text:p>
          </table:table-cell>
          <table:table-cell table:style-name="ce500" office:value-type="string" calcext:value-type="string">
            <text:p>-</text:p>
          </table:table-cell>
          <table:table-cell table:style-name="ce497" office:value-type="float" office:value="83.09" calcext:value-type="float">
            <text:p>83,09</text:p>
          </table:table-cell>
          <table:table-cell table:style-name="ce497"/>
          <table:table-cell table:number-columns-repeated="2" table:style-name="ce497" office:value-type="string" calcext:value-type="string">
            <text:p>-</text:p>
          </table:table-cell>
          <table:table-cell table:style-name="ce531" table:formula="of:=AVERAGE([.C10])" office:value-type="float" office:value="83.09" calcext:value-type="float">
            <text:p>R$ 83,09</text:p>
          </table:table-cell>
          <table:table-cell table:style-name="ce541" office:value-type="float" office:value="10" calcext:value-type="float">
            <text:p>10</text:p>
          </table:table-cell>
          <table:table-cell table:style-name="ce552" office:value-type="float" office:value="60" calcext:value-type="float">
            <text:p>60</text:p>
          </table:table-cell>
          <table:table-cell table:style-name="ce531" table:formula="of:=([.G10]*[.H10])/[.I10]" office:value-type="float" office:value="13.8483333333333" calcext:value-type="float">
            <text:p>R$ 13,85</text:p>
          </table:table-cell>
          <table:table-cell table:style-name="ce569"/>
          <table:table-cell table:style-name="ce399" table:number-columns-repeated="1013"/>
        </table:table-row>
        <table:table-row table:style-name="ro57">
          <table:table-cell table:style-name="ce483" office:value-type="string" calcext:value-type="string">
            <text:p>Cavalete de sinalização "banheiro fora de uso - não entre"</text:p>
          </table:table-cell>
          <table:table-cell table:style-name="ce501" office:value-type="string" calcext:value-type="string">
            <text:p>-</text:p>
          </table:table-cell>
          <table:table-cell table:style-name="ce498" office:value-type="float" office:value="38.44" calcext:value-type="float">
            <text:p>38,44</text:p>
          </table:table-cell>
          <table:table-cell table:style-name="ce498"/>
          <table:table-cell table:number-columns-repeated="2" table:style-name="ce498" office:value-type="string" calcext:value-type="string">
            <text:p>-</text:p>
          </table:table-cell>
          <table:table-cell table:style-name="ce532" table:formula="of:=AVERAGE([.C11])" office:value-type="float" office:value="38.44" calcext:value-type="float">
            <text:p>R$ 38,44</text:p>
          </table:table-cell>
          <table:table-cell table:style-name="ce542" office:value-type="float" office:value="0" calcext:value-type="float">
            <text:p>0</text:p>
          </table:table-cell>
          <table:table-cell table:style-name="ce553" office:value-type="float" office:value="60" calcext:value-type="float">
            <text:p>60</text:p>
          </table:table-cell>
          <table:table-cell table:style-name="ce558" table:formula="of:=([.G11]*[.H11])/[.I11]" office:value-type="float" office:value="0" calcext:value-type="float">
            <text:p>R$ 0,00</text:p>
          </table:table-cell>
          <table:table-cell table:style-name="ce565"/>
          <table:table-cell table:number-columns-repeated="1013"/>
        </table:table-row>
        <table:table-row table:style-name="ro57">
          <table:table-cell table:style-name="ce483" office:value-type="string" calcext:value-type="string">
            <text:p>Cavalete de sinalização de "Piso molhado"</text:p>
          </table:table-cell>
          <table:table-cell table:style-name="ce501" office:value-type="string" calcext:value-type="string">
            <text:p>-</text:p>
          </table:table-cell>
          <table:table-cell table:style-name="ce498" office:value-type="float" office:value="38.44" calcext:value-type="float">
            <text:p>38,44</text:p>
          </table:table-cell>
          <table:table-cell table:style-name="ce498"/>
          <table:table-cell table:style-name="ce498" office:value-type="string" calcext:value-type="string">
            <text:p>-</text:p>
          </table:table-cell>
          <table:table-cell table:style-name="ce529" office:value-type="string" calcext:value-type="string">
            <text:p>-</text:p>
          </table:table-cell>
          <table:table-cell table:style-name="ce534" table:formula="of:=AVERAGE([.C12])" office:value-type="float" office:value="38.44" calcext:value-type="float">
            <text:p>R$ 38,44</text:p>
          </table:table-cell>
          <table:table-cell table:style-name="ce543" office:value-type="float" office:value="30" calcext:value-type="float">
            <text:p>30</text:p>
          </table:table-cell>
          <table:table-cell table:style-name="ce554" office:value-type="float" office:value="60" calcext:value-type="float">
            <text:p>60</text:p>
          </table:table-cell>
          <table:table-cell table:style-name="ce559" table:formula="of:=([.G12]*[.H12])/[.I12]" office:value-type="float" office:value="19.22" calcext:value-type="float">
            <text:p>R$ 19,22</text:p>
          </table:table-cell>
          <table:table-cell table:style-name="ce565"/>
          <table:table-cell table:style-name="ce571"/>
          <table:table-cell table:number-columns-repeated="1012"/>
        </table:table-row>
        <table:table-row table:style-name="ro57">
          <table:table-cell table:style-name="ce459" office:value-type="string" calcext:value-type="string">
            <text:p>Carrinho de mão, mín 60 litros (caçamba metálica)</text:p>
          </table:table-cell>
          <table:table-cell table:style-name="ce502"/>
          <table:table-cell table:style-name="ce516" office:value-type="float" office:value="213.32" calcext:value-type="float">
            <text:p>213,32</text:p>
          </table:table-cell>
          <table:table-cell table:style-name="ce429" table:number-columns-repeated="3"/>
          <table:table-cell table:style-name="ce534" table:formula="of:=AVERAGE([.C13])" office:value-type="float" office:value="213.32" calcext:value-type="float">
            <text:p>R$ 213,32</text:p>
          </table:table-cell>
          <table:table-cell table:style-name="ce544" office:value-type="float" office:value="3" calcext:value-type="float">
            <text:p>3</text:p>
          </table:table-cell>
          <table:table-cell table:style-name="ce540" office:value-type="float" office:value="60" calcext:value-type="float">
            <text:p>60</text:p>
          </table:table-cell>
          <table:table-cell table:style-name="ce559" table:formula="of:=([.G13]*[.H13])/[.I13]" office:value-type="float" office:value="10.666" calcext:value-type="float">
            <text:p>R$ 10,67</text:p>
          </table:table-cell>
          <table:table-cell table:style-name="ce429"/>
          <table:table-cell table:style-name="ce572"/>
          <table:table-cell table:number-columns-repeated="1012"/>
        </table:table-row>
        <table:table-row table:style-name="ro57">
          <table:table-cell table:style-name="ce459" office:value-type="string" calcext:value-type="string">
            <text:p>Cinturão para-quedista, dois pontos</text:p>
          </table:table-cell>
          <table:table-cell table:style-name="ce429"/>
          <table:table-cell table:style-name="ce516" office:value-type="float" office:value="288.67" calcext:value-type="float">
            <text:p>288,67</text:p>
          </table:table-cell>
          <table:table-cell table:style-name="ce429" office:value-type="float" office:value="130" calcext:value-type="float">
            <text:p>130</text:p>
          </table:table-cell>
          <table:table-cell table:style-name="ce429" office:value-type="float" office:value="115" calcext:value-type="float">
            <text:p>115</text:p>
          </table:table-cell>
          <table:table-cell table:style-name="ce429" office:value-type="float" office:value="218.95" calcext:value-type="float">
            <text:p>218,95</text:p>
          </table:table-cell>
          <table:table-cell table:style-name="ce534" table:formula="of:=AVERAGE([.C14])" office:value-type="float" office:value="288.67" calcext:value-type="float">
            <text:p>R$ 288,67</text:p>
          </table:table-cell>
          <table:table-cell table:style-name="ce439" office:value-type="float" office:value="2" calcext:value-type="float">
            <text:p>2</text:p>
          </table:table-cell>
          <table:table-cell table:style-name="ce506" office:value-type="float" office:value="60" calcext:value-type="float">
            <text:p>60</text:p>
          </table:table-cell>
          <table:table-cell table:style-name="ce429" table:formula="of:=([.E14]+[.F14]+[.G14])/3" office:value-type="float" office:value="207.54" calcext:value-type="float">
            <text:p>207,54</text:p>
          </table:table-cell>
          <table:table-cell table:style-name="ce429"/>
          <table:table-cell table:style-name="ce572"/>
          <table:table-cell table:number-columns-repeated="1012"/>
        </table:table-row>
        <table:table-row table:style-name="ro57">
          <table:table-cell table:style-name="ce459" office:value-type="string" calcext:value-type="string">
            <text:p>Talabarte Y, dois conectores de aço 55mm</text:p>
          </table:table-cell>
          <table:table-cell table:style-name="ce429"/>
          <table:table-cell table:style-name="ce517" office:value-type="float" office:value="158.6" calcext:value-type="float">
            <text:p>158,6</text:p>
          </table:table-cell>
          <table:table-cell table:style-name="ce509" office:value-type="float" office:value="173.52" calcext:value-type="float">
            <text:p>173,52</text:p>
          </table:table-cell>
          <table:table-cell table:style-name="ce509" office:value-type="float" office:value="174.37" calcext:value-type="float">
            <text:p>174,37</text:p>
          </table:table-cell>
          <table:table-cell table:style-name="ce509" office:value-type="float" office:value="217.9" calcext:value-type="float">
            <text:p>217,9</text:p>
          </table:table-cell>
          <table:table-cell table:style-name="ce534" table:formula="of:=AVERAGE([.C15])" office:value-type="float" office:value="158.6" calcext:value-type="float">
            <text:p>R$ 158,60</text:p>
          </table:table-cell>
          <table:table-cell table:style-name="ce439" office:value-type="float" office:value="2" calcext:value-type="float">
            <text:p>2</text:p>
          </table:table-cell>
          <table:table-cell table:style-name="ce506" office:value-type="float" office:value="60" calcext:value-type="float">
            <text:p>60</text:p>
          </table:table-cell>
          <table:table-cell table:style-name="ce429" table:formula="of:=([.E15]+[.F15]+[.G15])/3" office:value-type="float" office:value="183.623333333333" calcext:value-type="float">
            <text:p>183,623333333333</text:p>
          </table:table-cell>
          <table:table-cell table:style-name="ce429"/>
          <table:table-cell table:style-name="ce572"/>
          <table:table-cell table:number-columns-repeated="1012"/>
        </table:table-row>
        <table:table-row table:style-name="ro57">
          <table:table-cell table:style-name="ce459" office:value-type="string" calcext:value-type="string">
            <text:p>Trava queda para corda 12mm</text:p>
          </table:table-cell>
          <table:table-cell table:style-name="ce429"/>
          <table:table-cell table:style-name="ce517" office:value-type="float" office:value="171.94" calcext:value-type="float">
            <text:p>171,94</text:p>
          </table:table-cell>
          <table:table-cell table:style-name="ce509" office:value-type="float" office:value="112.04" calcext:value-type="float">
            <text:p>112,04</text:p>
          </table:table-cell>
          <table:table-cell table:style-name="ce509" office:value-type="float" office:value="103.18" calcext:value-type="float">
            <text:p>103,18</text:p>
          </table:table-cell>
          <table:table-cell table:style-name="ce509" office:value-type="float" office:value="118.9" calcext:value-type="float">
            <text:p>118,9</text:p>
          </table:table-cell>
          <table:table-cell table:style-name="ce534" table:formula="of:=AVERAGE([.C16])" office:value-type="float" office:value="171.94" calcext:value-type="float">
            <text:p>R$ 171,94</text:p>
          </table:table-cell>
          <table:table-cell table:style-name="ce439" office:value-type="float" office:value="2" calcext:value-type="float">
            <text:p>2</text:p>
          </table:table-cell>
          <table:table-cell table:style-name="ce506" office:value-type="float" office:value="60" calcext:value-type="float">
            <text:p>60</text:p>
          </table:table-cell>
          <table:table-cell table:style-name="ce429" table:formula="of:=([.E16]+[.F16]+[.G16])/3" office:value-type="float" office:value="131.34" calcext:value-type="float">
            <text:p>131,34</text:p>
          </table:table-cell>
          <table:table-cell table:style-name="ce429"/>
          <table:table-cell table:style-name="ce572"/>
          <table:table-cell table:number-columns-repeated="1012"/>
        </table:table-row>
        <table:table-row table:style-name="ro57">
          <table:table-cell table:style-name="ce482"/>
          <table:table-cell table:style-name="ce500"/>
          <table:table-cell table:style-name="ce497"/>
          <table:table-cell table:style-name="ce524" table:number-columns-repeated="2"/>
          <table:table-cell table:style-name="ce497"/>
          <table:table-cell table:style-name="ce531"/>
          <table:table-cell table:style-name="ce541"/>
          <table:table-cell table:style-name="ce506"/>
          <table:table-cell table:style-name="ce531"/>
          <table:table-cell table:style-name="ce567"/>
          <table:table-cell table:number-columns-repeated="1013"/>
        </table:table-row>
        <table:table-row table:style-name="ro57">
          <table:table-cell table:style-name="ce484" office:value-type="string" calcext:value-type="string">
            <text:p>Total </text:p>
          </table:table-cell>
          <table:table-cell table:style-name="ce484"/>
          <table:table-cell table:style-name="ce518" table:number-columns-repeated="3"/>
          <table:table-cell table:style-name="ce530"/>
          <table:table-cell table:style-name="ce535"/>
          <table:table-cell table:style-name="ce545"/>
          <table:table-cell table:style-name="ce555"/>
          <table:table-cell table:style-name="ce560" table:formula="of:=SUM([.J3:.J12])" office:value-type="float" office:value="483.3405" calcext:value-type="float">
            <text:p>R$ 483,34</text:p>
          </table:table-cell>
          <table:table-cell table:style-name="ce570"/>
          <table:table-cell table:number-columns-repeated="1013"/>
        </table:table-row>
        <table:table-row table:style-name="ro57">
          <table:table-cell table:style-name="ce256"/>
          <table:table-cell table:style-name="ce503"/>
          <table:table-cell table:style-name="ce256" table:number-columns-repeated="4"/>
          <table:table-cell table:style-name="ce536" table:number-columns-repeated="2"/>
          <table:table-cell table:style-name="ce256" table:number-columns-repeated="4"/>
          <table:table-cell table:number-columns-repeated="1012"/>
        </table:table-row>
        <table:table-row table:style-name="ro57">
          <table:table-cell table:style-name="ce485" office:value-type="string" calcext:value-type="string">
            <text:p>MÁQUINAS e EQUIPAMENTOS*</text:p>
          </table:table-cell>
          <table:table-cell table:style-name="ce504"/>
          <table:table-cell table:style-name="ce519" table:number-columns-repeated="5"/>
          <table:table-cell table:style-name="ce546"/>
          <table:table-cell table:style-name="ce519" table:number-columns-repeated="4"/>
          <table:table-cell table:number-columns-repeated="1012"/>
        </table:table-row>
        <table:table-row table:style-name="ro37">
          <table:table-cell table:style-name="ce486"/>
          <table:table-cell table:style-name="ce505" office:value-type="string" calcext:value-type="string">
            <text:p>Marca </text:p>
          </table:table-cell>
          <table:table-cell table:style-name="ce520" office:value-type="string" calcext:value-type="string">
            <text:p>Painel de Preços</text:p>
          </table:table-cell>
          <table:table-cell table:style-name="ce520"/>
          <table:table-cell table:style-name="ce505" office:value-type="string" calcext:value-type="string">
            <text:p>Preço Mercado 01</text:p>
          </table:table-cell>
          <table:table-cell table:style-name="ce505" office:value-type="string" calcext:value-type="string">
            <text:p>Preço Mercado 02</text:p>
          </table:table-cell>
          <table:table-cell table:style-name="ce505" office:value-type="string" calcext:value-type="string">
            <text:p>Preço Médio</text:p>
          </table:table-cell>
          <table:table-cell table:style-name="ce547" office:value-type="string" calcext:value-type="string">
            <text:p>Quantidade</text:p>
          </table:table-cell>
          <table:table-cell table:style-name="ce486" office:value-type="string" calcext:value-type="string">
            <text:p>Depreciação</text:p>
          </table:table-cell>
          <table:table-cell table:style-name="ce505" office:value-type="string" calcext:value-type="string">
            <text:p>Valor Depreciado (mensal)</text:p>
          </table:table-cell>
          <table:table-cell table:style-name="ce505" office:value-type="string" calcext:value-type="string">
            <text:p>Custo Manutenção</text:p>
          </table:table-cell>
          <table:table-cell table:style-name="ce505" office:value-type="string" calcext:value-type="string">
            <text:p>Valor Total</text:p>
          </table:table-cell>
          <table:table-cell table:number-columns-repeated="1012"/>
        </table:table-row>
        <table:table-row table:style-name="ro49">
          <table:table-cell table:style-name="ce487" office:value-type="string" calcext:value-type="string">
            <text:p><text:s text:c="10"/>Lavadora e Secadora de Piso - Operadora pé. Faixa de trabalho mínima do disco de 440mm. Aspiração minima 750mm. Produtividade mínima 1.500 m²/h. Volume reservatório água limpa minimo 33 litros e água suja, no mínimo, o equivalente ao da limpa. Elétrica (220V). Peso aproximado 70 kg. <text:s/></text:p>
          </table:table-cell>
          <table:table-cell table:style-name="ce506"/>
          <table:table-cell table:style-name="ce521" office:value-type="float" office:value="14834" calcext:value-type="float">
            <text:p>R$ 14.834,00</text:p>
          </table:table-cell>
          <table:table-cell table:style-name="ce521"/>
          <table:table-cell table:style-name="ce527" office:value-type="float" office:value="14700" calcext:value-type="float">
            <text:p><text:s/>R$ 14.700,00 </text:p>
          </table:table-cell>
          <table:table-cell table:style-name="ce527" office:value-type="float" office:value="14699" calcext:value-type="float">
            <text:p><text:s/>R$ 14.699,00 </text:p>
          </table:table-cell>
          <table:table-cell table:style-name="ce521" table:formula="of:=AVERAGE([.C22:.F22])" office:value-type="float" office:value="14744.3333333333" calcext:value-type="float">
            <text:p>R$ 14.744,33</text:p>
          </table:table-cell>
          <table:table-cell table:style-name="ce541" office:value-type="float" office:value="4" calcext:value-type="float">
            <text:p>4</text:p>
          </table:table-cell>
          <table:table-cell table:style-name="ce541" office:value-type="float" office:value="60" calcext:value-type="float">
            <text:p>60</text:p>
          </table:table-cell>
          <table:table-cell table:style-name="ce521" table:formula="of:=([.G22]*[.H22])/[.I22]" office:value-type="float" office:value="982.955555555556" calcext:value-type="float">
            <text:p>R$ 982,96</text:p>
          </table:table-cell>
          <table:table-cell table:style-name="ce521" table:formula="of:=[.G22]*(0.2/12)" office:value-type="float" office:value="245.738888888889" calcext:value-type="float">
            <text:p>R$ 245,74</text:p>
          </table:table-cell>
          <table:table-cell table:style-name="ce521" table:formula="of:=[.J22]+[.K22]" office:value-type="float" office:value="1228.69444444444" calcext:value-type="float">
            <text:p>R$ 1.228,69</text:p>
          </table:table-cell>
          <table:table-cell table:style-name="ce574"/>
          <table:table-cell table:style-name="ce473" table:number-columns-repeated="1011"/>
        </table:table-row>
        <table:table-row table:style-name="ro57">
          <table:table-cell table:style-name="ce488" office:value-type="string" calcext:value-type="string">
            <text:p>Enceradeira de piso com 350 mm com disco de limpeza adequado para o tipo de limpeza</text:p>
          </table:table-cell>
          <table:table-cell table:style-name="ce507"/>
          <table:table-cell table:style-name="ce522" office:value-type="float" office:value="2779" calcext:value-type="float">
            <text:p>R$ 2.779,00</text:p>
          </table:table-cell>
          <table:table-cell table:style-name="ce522"/>
          <table:table-cell table:style-name="ce522" office:value-type="float" office:value="0" calcext:value-type="float">
            <text:p>R$ 0,00</text:p>
          </table:table-cell>
          <table:table-cell table:style-name="ce522"/>
          <table:table-cell table:style-name="ce537" table:formula="of:=AVERAGE([.C23:.F23])" office:value-type="float" office:value="1389.5" calcext:value-type="float">
            <text:p>R$ 1.389,50</text:p>
          </table:table-cell>
          <table:table-cell table:style-name="ce548" office:value-type="float" office:value="8" calcext:value-type="float">
            <text:p>8</text:p>
          </table:table-cell>
          <table:table-cell table:style-name="ce548" office:value-type="float" office:value="60" calcext:value-type="float">
            <text:p>60</text:p>
          </table:table-cell>
          <table:table-cell table:style-name="ce537" table:formula="of:=([.G23]*[.H23])/[.I23]" office:value-type="float" office:value="185.266666666667" calcext:value-type="float">
            <text:p>R$ 185,27</text:p>
          </table:table-cell>
          <table:table-cell table:style-name="ce537" table:formula="of:=[.G23]*(0.2/12)" office:value-type="float" office:value="23.1583333333333" calcext:value-type="float">
            <text:p>R$ 23,16</text:p>
          </table:table-cell>
          <table:table-cell table:style-name="ce537" table:formula="of:=[.J23]+[.K23]" office:value-type="float" office:value="208.425" calcext:value-type="float">
            <text:p>R$ 208,43</text:p>
          </table:table-cell>
          <table:table-cell table:style-name="ce473" table:number-columns-repeated="1012"/>
        </table:table-row>
        <table:table-row table:style-name="ro57">
          <table:table-cell table:style-name="ce488" office:value-type="string" calcext:value-type="string">
            <text:p>Enceradeira de piso com 510mm com disco de limpeza adequado para o tipo de limpeza</text:p>
          </table:table-cell>
          <table:table-cell table:style-name="ce507"/>
          <table:table-cell table:style-name="ce522" office:value-type="float" office:value="0" calcext:value-type="float">
            <text:p>R$ 0,00</text:p>
          </table:table-cell>
          <table:table-cell table:style-name="ce522"/>
          <table:table-cell table:style-name="ce522" office:value-type="float" office:value="2599.11" calcext:value-type="float">
            <text:p>R$ 2.599,11</text:p>
          </table:table-cell>
          <table:table-cell table:style-name="ce522" office:value-type="float" office:value="2420" calcext:value-type="float">
            <text:p>R$ 2.420,00</text:p>
          </table:table-cell>
          <table:table-cell table:style-name="ce537" table:formula="of:=AVERAGE([.C24:.F24])" office:value-type="float" office:value="1673.03666666667" calcext:value-type="float">
            <text:p>R$ 1.673,04</text:p>
          </table:table-cell>
          <table:table-cell table:style-name="ce548" office:value-type="float" office:value="8" calcext:value-type="float">
            <text:p>8</text:p>
          </table:table-cell>
          <table:table-cell table:style-name="ce548" office:value-type="float" office:value="60" calcext:value-type="float">
            <text:p>60</text:p>
          </table:table-cell>
          <table:table-cell table:style-name="ce537" table:formula="of:=([.G24]*[.H24])/[.I24]" office:value-type="float" office:value="223.071555555556" calcext:value-type="float">
            <text:p>R$ 223,07</text:p>
          </table:table-cell>
          <table:table-cell table:style-name="ce537" table:formula="of:=[.G24]*(0.2/12)" office:value-type="float" office:value="27.8839444444444" calcext:value-type="float">
            <text:p>R$ 27,88</text:p>
          </table:table-cell>
          <table:table-cell table:style-name="ce537" table:formula="of:=[.J24]+[.K24]" office:value-type="float" office:value="250.9555" calcext:value-type="float">
            <text:p>R$ 250,96</text:p>
          </table:table-cell>
          <table:table-cell table:style-name="ce473" table:number-columns-repeated="1012"/>
        </table:table-row>
        <table:table-row table:style-name="ro57">
          <table:table-cell table:style-name="ce488" office:value-type="string" calcext:value-type="string">
            <text:p>Lavadora elétrica de alta pressão profissional, mínimo de 2500psi e 3200W, 220V </text:p>
          </table:table-cell>
          <table:table-cell table:style-name="ce507"/>
          <table:table-cell table:style-name="ce522" office:value-type="float" office:value="2229.69" calcext:value-type="float">
            <text:p>R$ 2.229,69</text:p>
          </table:table-cell>
          <table:table-cell table:style-name="ce522" table:number-columns-repeated="3"/>
          <table:table-cell table:style-name="ce537" table:formula="of:=AVERAGE([.C25:.F25])" office:value-type="float" office:value="2229.69" calcext:value-type="float">
            <text:p>R$ 2.229,69</text:p>
          </table:table-cell>
          <table:table-cell table:style-name="ce548" office:value-type="float" office:value="8" calcext:value-type="float">
            <text:p>8</text:p>
          </table:table-cell>
          <table:table-cell table:style-name="ce548" office:value-type="float" office:value="60" calcext:value-type="float">
            <text:p>60</text:p>
          </table:table-cell>
          <table:table-cell table:style-name="ce537" table:formula="of:=([.G25]*[.H25])/[.I25]" office:value-type="float" office:value="297.292" calcext:value-type="float">
            <text:p>R$ 297,29</text:p>
          </table:table-cell>
          <table:table-cell table:style-name="ce537" table:formula="of:=[.G25]*(0.2/12)" office:value-type="float" office:value="37.1615" calcext:value-type="float">
            <text:p>R$ 37,16</text:p>
          </table:table-cell>
          <table:table-cell table:style-name="ce537" table:formula="of:=[.J25]+[.K25]" office:value-type="float" office:value="334.4535" calcext:value-type="float">
            <text:p>R$ 334,45</text:p>
          </table:table-cell>
          <table:table-cell table:style-name="ce473" table:number-columns-repeated="1012"/>
        </table:table-row>
        <table:table-row table:style-name="ro57">
          <table:table-cell table:style-name="ce489" office:value-type="string" calcext:value-type="string">
            <text:p>CUSTO TOTAL</text:p>
          </table:table-cell>
          <table:table-cell table:style-name="ce508"/>
          <table:table-cell table:style-name="ce489" table:number-columns-repeated="5"/>
          <table:table-cell table:style-name="ce549"/>
          <table:table-cell table:style-name="ce489" table:number-columns-repeated="3"/>
          <table:table-cell table:style-name="ce573" table:formula="of:=SUM([.L22:.L25])" office:value-type="float" office:value="2022.52844444444" calcext:value-type="float">
            <text:p>R$ 2.022,53</text:p>
          </table:table-cell>
          <table:table-cell table:number-columns-repeated="1012"/>
        </table:table-row>
        <table:table-row table:style-name="ro57">
          <table:table-cell table:style-name="ce490" office:value-type="string" calcext:value-type="string">
            <text:p>DESCRIÇÃO = ACESSÓRIOS</text:p>
          </table:table-cell>
          <table:table-cell table:style-name="ce490" office:value-type="string" calcext:value-type="string">
            <text:p>Quant.</text:p>
          </table:table-cell>
          <table:table-cell table:style-name="ce490" office:value-type="string" calcext:value-type="string">
            <text:p>Preço 01</text:p>
          </table:table-cell>
          <table:table-cell table:style-name="ce490"/>
          <table:table-cell table:style-name="ce490" office:value-type="string" calcext:value-type="string">
            <text:p>Preço 02</text:p>
          </table:table-cell>
          <table:table-cell table:style-name="ce490" office:value-type="string" calcext:value-type="string">
            <text:p>Preço 03</text:p>
          </table:table-cell>
          <table:table-cell table:style-name="ce490" office:value-type="string" calcext:value-type="string">
            <text:p>Preço Médio</text:p>
          </table:table-cell>
          <table:table-cell table:style-name="ce490" office:value-type="string" calcext:value-type="string">
            <text:p>Valor Mensal</text:p>
          </table:table-cell>
          <table:table-cell table:style-name="ce556"/>
          <table:table-cell table:style-name="ce256" table:number-columns-repeated="3"/>
          <table:table-cell table:number-columns-repeated="1012"/>
        </table:table-row>
        <table:table-row table:style-name="ro57">
          <table:table-cell table:style-name="ce491" office:value-type="string" calcext:value-type="string">
            <text:p>Disco limpador preto 440mm (3M)</text:p>
          </table:table-cell>
          <table:table-cell table:style-name="ce509" office:value-type="float" office:value="16" calcext:value-type="float">
            <text:p>16</text:p>
          </table:table-cell>
          <table:table-cell table:style-name="ce523" office:value-type="float" office:value="43.5" calcext:value-type="float">
            <text:p>R$ 43,50</text:p>
          </table:table-cell>
          <table:table-cell table:style-name="ce523"/>
          <table:table-cell table:style-name="ce523" office:value-type="float" office:value="22" calcext:value-type="float">
            <text:p>R$ 22,00</text:p>
          </table:table-cell>
          <table:table-cell table:style-name="ce523" office:value-type="float" office:value="34.9" calcext:value-type="float">
            <text:p>R$ 34,90</text:p>
          </table:table-cell>
          <table:table-cell table:style-name="ce538" table:formula="of:=([.C28]+[.E28]+[.F28])/3" office:value-type="float" office:value="33.4666666666667" calcext:value-type="float">
            <text:p><text:s/>R$ 33,47 </text:p>
          </table:table-cell>
          <table:table-cell table:style-name="ce550" table:formula="of:=([.G28]*[.B28])/12" office:value-type="float" office:value="44.6222222222222" calcext:value-type="float">
            <text:p>R$ 44,62</text:p>
          </table:table-cell>
          <table:table-cell table:style-name="ce557"/>
          <table:table-cell table:number-columns-repeated="1015"/>
        </table:table-row>
        <table:table-row table:style-name="ro57">
          <table:table-cell table:style-name="ce491" office:value-type="string" calcext:value-type="string">
            <text:p>Disco limpador verde 440mm (3M)</text:p>
          </table:table-cell>
          <table:table-cell table:style-name="ce509" office:value-type="float" office:value="16" calcext:value-type="float">
            <text:p>16</text:p>
          </table:table-cell>
          <table:table-cell table:style-name="ce523" office:value-type="float" office:value="24.5" calcext:value-type="float">
            <text:p>R$ 24,50</text:p>
          </table:table-cell>
          <table:table-cell table:style-name="ce523"/>
          <table:table-cell table:style-name="ce523" office:value-type="float" office:value="29.86" calcext:value-type="float">
            <text:p>R$ 29,86</text:p>
          </table:table-cell>
          <table:table-cell table:style-name="ce523" office:value-type="float" office:value="22" calcext:value-type="float">
            <text:p>R$ 22,00</text:p>
          </table:table-cell>
          <table:table-cell table:style-name="ce538" table:formula="of:=([.C29]+[.E29]+[.F29])/3" office:value-type="float" office:value="25.4533333333333" calcext:value-type="float">
            <text:p><text:s/>R$ 25,45 </text:p>
          </table:table-cell>
          <table:table-cell table:style-name="ce550" table:formula="of:=([.G29]*[.B29])/12" office:value-type="float" office:value="33.9377777777778" calcext:value-type="float">
            <text:p>R$ 33,94</text:p>
          </table:table-cell>
          <table:table-cell table:style-name="ce557"/>
          <table:table-cell table:number-columns-repeated="1015"/>
        </table:table-row>
        <table:table-row table:style-name="ro57">
          <table:table-cell table:style-name="ce491" office:value-type="string" calcext:value-type="string">
            <text:p>Disco 350mm para as enceradeiras</text:p>
          </table:table-cell>
          <table:table-cell table:style-name="ce509" office:value-type="float" office:value="24" calcext:value-type="float">
            <text:p>24</text:p>
          </table:table-cell>
          <table:table-cell table:style-name="ce523" office:value-type="float" office:value="20.05" calcext:value-type="float">
            <text:p>R$ 20,05</text:p>
          </table:table-cell>
          <table:table-cell table:style-name="ce523"/>
          <table:table-cell table:style-name="ce523" office:value-type="float" office:value="16.99" calcext:value-type="float">
            <text:p>R$ 16,99</text:p>
          </table:table-cell>
          <table:table-cell table:style-name="ce523" office:value-type="float" office:value="22.32" calcext:value-type="float">
            <text:p>R$ 22,32</text:p>
          </table:table-cell>
          <table:table-cell table:style-name="ce538" table:formula="of:=([.C30]+[.E30]+[.F30])/3" office:value-type="float" office:value="19.7866666666667" calcext:value-type="float">
            <text:p><text:s/>R$ 19,79 </text:p>
          </table:table-cell>
          <table:table-cell table:style-name="ce550" table:formula="of:=([.G30]*[.B30])/12" office:value-type="float" office:value="39.5733333333333" calcext:value-type="float">
            <text:p>R$ 39,57</text:p>
          </table:table-cell>
          <table:table-cell table:style-name="ce557"/>
          <table:table-cell table:style-name="ce561"/>
          <table:table-cell table:number-columns-repeated="1014"/>
        </table:table-row>
        <table:table-row table:style-name="ro57">
          <table:table-cell table:style-name="ce491" office:value-type="string" calcext:value-type="string">
            <text:p>Disco 510 mm para as enceradeiras</text:p>
          </table:table-cell>
          <table:table-cell table:style-name="ce509" office:value-type="float" office:value="24" calcext:value-type="float">
            <text:p>24</text:p>
          </table:table-cell>
          <table:table-cell table:style-name="ce523" office:value-type="float" office:value="43.87" calcext:value-type="float">
            <text:p>R$ 43,87</text:p>
          </table:table-cell>
          <table:table-cell table:style-name="ce523"/>
          <table:table-cell table:style-name="ce523" office:value-type="float" office:value="31.29" calcext:value-type="float">
            <text:p>R$ 31,29</text:p>
          </table:table-cell>
          <table:table-cell table:style-name="ce523" office:value-type="float" office:value="40.6" calcext:value-type="float">
            <text:p>R$ 40,60</text:p>
          </table:table-cell>
          <table:table-cell table:style-name="ce538" table:formula="of:=([.C31]+[.E31]+[.F31])/3" office:value-type="float" office:value="38.5866666666667" calcext:value-type="float">
            <text:p><text:s/>R$ 38,59 </text:p>
          </table:table-cell>
          <table:table-cell table:style-name="ce550" table:formula="of:=([.G31]*[.B31])/12" office:value-type="float" office:value="77.1733333333333" calcext:value-type="float">
            <text:p>R$ 77,17</text:p>
          </table:table-cell>
          <table:table-cell table:style-name="ce557"/>
          <table:table-cell table:number-columns-repeated="1015"/>
        </table:table-row>
        <table:table-row table:style-name="ro57">
          <table:table-cell table:style-name="ce492" office:value-type="string" calcext:value-type="string" table:number-columns-spanned="7" table:number-rows-spanned="1">
            <text:p>Total</text:p>
          </table:table-cell>
          <table:covered-table-cell table:number-columns-repeated="6" table:style-name="ce510"/>
          <table:table-cell table:style-name="ce404" table:formula="of:=SUM([.H28:.H31])" office:value-type="float" office:value="195.306666666667" calcext:value-type="float">
            <text:p>R$ 195,31</text:p>
          </table:table-cell>
          <table:table-cell table:style-name="ce404"/>
          <table:table-cell table:number-columns-repeated="1015"/>
        </table:table-row>
        <table:table-row table:style-name="ro57">
          <table:table-cell table:style-name="ce493" office:value-type="string" calcext:value-type="string" table:number-columns-spanned="7" table:number-rows-spanned="1">
            <text:p>Total geral máquinas e equipamentos mensal</text:p>
          </table:table-cell>
          <table:covered-table-cell table:number-columns-repeated="6" table:style-name="ce493"/>
          <table:table-cell table:style-name="ce551" table:formula="of:=[.J18]+[.L26]+[.H32]" office:value-type="float" office:value="2701.17561111111" calcext:value-type="float">
            <text:p>R$ 2.701,18</text:p>
          </table:table-cell>
          <table:table-cell table:style-name="ce551"/>
          <table:table-cell table:style-name="ce562"/>
          <table:table-cell table:number-columns-repeated="1014"/>
        </table:table-row>
        <table:table-row table:style-name="ro57">
          <table:table-cell table:style-name="ce494" office:value-type="string" calcext:value-type="string" table:number-columns-spanned="7" table:number-rows-spanned="1">
            <text:p>Valor anual</text:p>
          </table:table-cell>
          <table:covered-table-cell table:number-columns-repeated="6" table:style-name="ce494"/>
          <table:table-cell table:style-name="ce551" table:formula="of:=[.H33]*12" office:value-type="float" office:value="32414.1073333333" calcext:value-type="float">
            <text:p>R$ 32.414,11</text:p>
          </table:table-cell>
          <table:table-cell table:style-name="ce551"/>
          <table:table-cell table:style-name="ce562"/>
          <table:table-cell table:number-columns-repeated="1014"/>
        </table:table-row>
        <table:table-row table:style-name="ro57" table:number-rows-repeated="17">
          <table:table-cell table:number-columns-repeated="1024"/>
        </table:table-row>
        <table:table-row table:style-name="ro57">
          <table:table-cell table:style-name="ce495" office:value-type="string" calcext:value-type="string">
            <text:p>CI <text:s/>ACÓRDÃO Nº 2622/2013 – TCU <text:s/></text:p>
          </table:table-cell>
          <table:table-cell table:number-columns-repeated="1023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DI EQUIP E MATERIAL" table:style-name="ta13">
        <table:table-column table:style-name="co80" table:default-cell-style-name="Default"/>
        <table:table-column table:style-name="co81" table:default-cell-style-name="Default"/>
        <table:table-column table:style-name="co5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59" table:default-cell-style-name="Default"/>
        <table:table-column table:style-name="co79" table:number-columns-repeated="55" table:default-cell-style-name="Default"/>
        <table:table-row table:style-name="ro16">
          <table:table-cell table:style-name="ce575" office:value-type="string" calcext:value-type="string" table:number-columns-spanned="5" table:number-rows-spanned="1">
            <text:p>BDI - CUSTOS INDIRETOS <text:s/>MATERIAL DE LIMPEZA</text:p>
          </table:table-cell>
          <table:covered-table-cell table:number-columns-repeated="4" table:style-name="ce592"/>
          <table:table-cell table:style-name="ce20" table:number-columns-repeated="3"/>
          <table:table-cell table:number-columns-repeated="56"/>
        </table:table-row>
        <table:table-row table:style-name="ro25">
          <table:table-cell table:style-name="ce576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576"/>
          <table:table-cell/>
          <table:table-cell table:style-name="ce421" office:value-type="string" calcext:value-type="string">
            <text:p>Composição CUSTOS INDIRETOS</text:p>
          </table:table-cell>
          <table:table-cell table:style-name="ce421" office:value-type="string" calcext:value-type="string">
            <text:p>Percentual</text:p>
          </table:table-cell>
          <table:table-cell table:number-columns-repeated="56"/>
        </table:table-row>
        <table:table-row table:style-name="ro25">
          <table:table-cell table:style-name="ce577" office:value-type="float" office:value="5" calcext:value-type="float">
            <text:p>5</text:p>
          </table:table-cell>
          <table:table-cell table:style-name="ce593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593"/>
          <table:table-cell table:style-name="ce593" office:value-type="string" calcext:value-type="string">
            <text:p>Valor (R$) </text:p>
          </table:table-cell>
          <table:table-cell/>
          <table:table-cell table:style-name="ce421" office:value-type="string" calcext:value-type="string">
            <text:p><text:s/>Administração Geral </text:p>
          </table:table-cell>
          <table:table-cell table:style-name="ce625" office:value-type="percentage" office:value="0.0345" calcext:value-type="percentage">
            <text:p>3,45%</text:p>
          </table:table-cell>
          <table:table-cell table:number-columns-repeated="56"/>
        </table:table-row>
        <table:table-row table:style-name="ro25">
          <table:table-cell table:style-name="ce578" office:value-type="string" calcext:value-type="string">
            <text:p>B </text:p>
          </table:table-cell>
          <table:table-cell table:style-name="ce594" office:value-type="string" calcext:value-type="string" table:number-columns-spanned="3" table:number-rows-spanned="1">
            <text:p>Materiais Limpeza</text:p>
          </table:table-cell>
          <table:covered-table-cell table:number-columns-repeated="2" table:style-name="ce594"/>
          <table:table-cell table:style-name="ce605" table:formula="of:=[$'MATERIAL FINAL'.K55]" office:value-type="float" office:value="202502.68" calcext:value-type="float">
            <text:p>R$ 202.502,68</text:p>
          </table:table-cell>
          <table:table-cell table:style-name="ce621"/>
          <table:table-cell table:style-name="ce421" office:value-type="string" calcext:value-type="string">
            <text:p>Seguro+garantia</text:p>
          </table:table-cell>
          <table:table-cell table:style-name="ce625" office:value-type="percentage" office:value="0.0048" calcext:value-type="percentage">
            <text:p>0,48%</text:p>
          </table:table-cell>
          <table:table-cell table:number-columns-repeated="56"/>
        </table:table-row>
        <table:table-row table:style-name="ro25">
          <table:table-cell table:style-name="ce578" office:value-type="string" calcext:value-type="string">
            <text:p>C</text:p>
          </table:table-cell>
          <table:table-cell table:style-name="ce594" office:value-type="string" calcext:value-type="string" table:number-columns-spanned="3" table:number-rows-spanned="1">
            <text:p>Equipamentos e Máquinas </text:p>
          </table:table-cell>
          <table:covered-table-cell table:number-columns-repeated="2" table:style-name="ce594"/>
          <table:table-cell table:style-name="ce606" office:value-type="float" office:value="0" calcext:value-type="float">
            <text:p>R$ 0,00</text:p>
          </table:table-cell>
          <table:table-cell table:style-name="ce622"/>
          <table:table-cell table:style-name="ce421" office:value-type="string" calcext:value-type="string">
            <text:p>Risco </text:p>
          </table:table-cell>
          <table:table-cell table:style-name="ce625" office:value-type="percentage" office:value="0.0085" calcext:value-type="percentage">
            <text:p>0,85%</text:p>
          </table:table-cell>
          <table:table-cell table:number-columns-repeated="56"/>
        </table:table-row>
        <table:table-row table:style-name="ro25">
          <table:table-cell table:style-name="ce579" office:value-type="string" calcext:value-type="string">
            <text:p>D</text:p>
          </table:table-cell>
          <table:table-cell table:style-name="ce595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595"/>
          <table:table-cell table:style-name="ce607" office:value-type="float" office:value="0" calcext:value-type="float">
            <text:p>R$ 0,00</text:p>
          </table:table-cell>
          <table:table-cell/>
          <table:table-cell table:style-name="ce421" office:value-type="string" calcext:value-type="string">
            <text:p>Despesa Financeira </text:p>
          </table:table-cell>
          <table:table-cell table:style-name="ce625" office:value-type="percentage" office:value="0.0085" calcext:value-type="percentage">
            <text:p>0,85%</text:p>
          </table:table-cell>
          <table:table-cell table:number-columns-repeated="56"/>
        </table:table-row>
        <table:table-row table:style-name="ro58">
          <table:table-cell table:style-name="ce580" office:value-type="string" calcext:value-type="string" table:number-columns-spanned="4" table:number-rows-spanned="1">
            <text:p>TOTAL DOS INSUMOS DIVERSOS</text:p>
          </table:table-cell>
          <table:covered-table-cell table:number-columns-repeated="3" table:style-name="ce580"/>
          <table:table-cell table:style-name="ce608" table:formula="of:=SUM([.E4:.E6])" office:value-type="float" office:value="202502.68" calcext:value-type="float">
            <text:p><text:s/>202.502,68 </text:p>
          </table:table-cell>
          <table:table-cell/>
          <table:table-cell table:style-name="ce624" office:value-type="string" calcext:value-type="string">
            <text:p>Total <text:s/>Custos Indiretos</text:p>
          </table:table-cell>
          <table:table-cell table:style-name="ce626" table:formula="of:=SUM([.H3:.H6])" office:value-type="percentage" office:value="0.0563" calcext:value-type="percentage">
            <text:p>5,63%</text:p>
          </table:table-cell>
          <table:table-cell table:number-columns-repeated="56"/>
        </table:table-row>
        <table:table-row table:style-name="ro25">
          <table:table-cell table:style-name="ce581" office:value-type="string" calcext:value-type="string" table:number-columns-spanned="4" table:number-rows-spanned="1">
            <text:p>TOTAL DE ENCARGOS</text:p>
          </table:table-cell>
          <table:covered-table-cell table:number-columns-repeated="3" table:style-name="ce581"/>
          <table:table-cell table:style-name="ce609"/>
          <table:table-cell/>
          <table:table-cell table:style-name="ce624" office:value-type="string" calcext:value-type="string">
            <text:p>Lucro</text:p>
          </table:table-cell>
          <table:table-cell table:style-name="ce626" office:value-type="percentage" office:value="0.0511" calcext:value-type="percentage">
            <text:p>5,11%</text:p>
          </table:table-cell>
          <table:table-cell table:number-columns-repeated="56"/>
        </table:table-row>
        <table:table-row table:style-name="ro25">
          <table:table-cell table:style-name="ce582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582"/>
          <table:table-cell table:number-columns-repeated="59"/>
        </table:table-row>
        <table:table-row table:style-name="ro25">
          <table:table-cell table:style-name="ce583" office:value-type="float" office:value="6" calcext:value-type="float">
            <text:p>6</text:p>
          </table:table-cell>
          <table:table-cell table:style-name="ce596" office:value-type="string" calcext:value-type="string" table:number-columns-spanned="2" table:number-rows-spanned="1">
            <text:p>Custos Indiretos</text:p>
          </table:table-cell>
          <table:covered-table-cell table:style-name="ce596"/>
          <table:table-cell table:style-name="ce599" office:value-type="string" calcext:value-type="string">
            <text:p>%</text:p>
          </table:table-cell>
          <table:table-cell table:style-name="ce610" office:value-type="string" calcext:value-type="string">
            <text:p>Valor (R$) </text:p>
          </table:table-cell>
          <table:table-cell table:number-columns-repeated="59"/>
        </table:table-row>
        <table:table-row table:style-name="ro25">
          <table:table-cell table:style-name="ce584" office:value-type="string" calcext:value-type="string">
            <text:p>A </text:p>
          </table:table-cell>
          <table:table-cell table:style-name="ce595" office:value-type="string" calcext:value-type="string" table:number-columns-spanned="2" table:number-rows-spanned="1">
            <text:p>CUSTOS INDIRETOS</text:p>
          </table:table-cell>
          <table:covered-table-cell table:style-name="ce595"/>
          <table:table-cell table:style-name="ce600" table:formula="of:=[.H7]" office:value-type="percentage" office:value="0.0563" calcext:value-type="percentage">
            <text:p>5,63%</text:p>
          </table:table-cell>
          <table:table-cell table:style-name="ce611" table:formula="of:=[.D11]*[.E7]" office:value-type="float" office:value="11400.900884" calcext:value-type="float">
            <text:p>R$ 11.400,90</text:p>
          </table:table-cell>
          <table:table-cell table:style-name="ce623"/>
          <table:table-cell table:number-columns-repeated="58"/>
        </table:table-row>
        <table:table-row table:style-name="ro25">
          <table:table-cell table:style-name="ce585" office:value-type="string" calcext:value-type="string">
            <text:p>B </text:p>
          </table:table-cell>
          <table:table-cell table:style-name="ce595" office:value-type="string" calcext:value-type="string" table:number-columns-spanned="2" table:number-rows-spanned="1">
            <text:p>LUCRO</text:p>
          </table:table-cell>
          <table:covered-table-cell table:style-name="ce595"/>
          <table:table-cell table:style-name="ce600" table:formula="of:=[.H8]" office:value-type="percentage" office:value="0.0511" calcext:value-type="percentage">
            <text:p>5,11%</text:p>
          </table:table-cell>
          <table:table-cell table:style-name="ce611" table:formula="of:=([.E11]+[.E7])*[.D12]" office:value-type="float" office:value="10930.4729831724" calcext:value-type="float">
            <text:p>R$ 10.930,47</text:p>
          </table:table-cell>
          <table:table-cell table:style-name="ce623"/>
          <table:table-cell table:number-columns-repeated="58"/>
        </table:table-row>
        <table:table-row table:style-name="ro25">
          <table:table-cell table:style-name="ce586"/>
          <table:table-cell table:style-name="ce595" office:value-type="string" calcext:value-type="string" table:number-columns-spanned="2" table:number-rows-spanned="1">
            <text:p>ISSQN</text:p>
          </table:table-cell>
          <table:covered-table-cell table:style-name="ce595"/>
          <table:table-cell table:style-name="ce600" office:value-type="percentage" office:value="0" calcext:value-type="percentage">
            <text:p>0,00%</text:p>
          </table:table-cell>
          <table:table-cell table:style-name="ce611" table:formula="of:=[$'MATERIAL FINAL'.$E$127]*[.D13]" office:value-type="float" office:value="0" calcext:value-type="float">
            <text:p>R$ 0,00</text:p>
          </table:table-cell>
          <table:table-cell table:number-columns-repeated="59"/>
        </table:table-row>
        <table:table-row table:style-name="ro25">
          <table:table-cell table:style-name="ce587" office:value-type="string" calcext:value-type="string" table:number-columns-spanned="3" table:number-rows-spanned="1">
            <text:p>VALOR DO MÓDULO 6</text:p>
          </table:table-cell>
          <table:covered-table-cell table:number-columns-repeated="2" table:style-name="ce587"/>
          <table:table-cell table:style-name="ce601" table:formula="of:=SUM([.D11:.D13])" office:value-type="percentage" office:value="0.1074" calcext:value-type="percentage">
            <text:p>10,74%</text:p>
          </table:table-cell>
          <table:table-cell table:style-name="ce612" table:formula="of:=SUM([.E11:.E13])" office:value-type="float" office:value="22331.3738671724" calcext:value-type="float">
            <text:p>R$ 22.331,37</text:p>
          </table:table-cell>
          <table:table-cell table:number-columns-repeated="59"/>
        </table:table-row>
        <table:table-row table:style-name="ro25">
          <table:table-cell table:style-name="ce588" office:value-type="string" calcext:value-type="string" table:number-columns-spanned="4" table:number-rows-spanned="1">
            <text:p>Valor total módulo 5 </text:p>
          </table:table-cell>
          <table:covered-table-cell table:number-columns-repeated="3" table:style-name="ce588"/>
          <table:table-cell table:style-name="ce613" table:formula="of:=[.E7]+[.E14]" office:value-type="float" office:value="224834.053867172" calcext:value-type="float">
            <text:p><text:s/>224.834,05 </text:p>
          </table:table-cell>
          <table:table-cell table:number-columns-repeated="59"/>
        </table:table-row>
        <table:table-row table:style-name="ro39">
          <table:table-cell table:style-name="ce589" office:value-type="string" calcext:value-type="string" table:number-columns-spanned="4" table:number-rows-spanned="1">
            <text:p>Mensal </text:p>
          </table:table-cell>
          <table:covered-table-cell table:number-columns-repeated="2" table:style-name="ce597"/>
          <table:covered-table-cell table:style-name="ce602"/>
          <table:table-cell table:style-name="ce614" table:formula="of:=[.E15]/12" office:value-type="float" office:value="18736.1711555977" calcext:value-type="float">
            <text:p>R$ 18.736,17</text:p>
          </table:table-cell>
          <table:table-cell table:number-columns-repeated="59"/>
        </table:table-row>
        <table:table-row table:style-name="ro16">
          <table:table-cell table:number-columns-repeated="64"/>
        </table:table-row>
        <table:table-row table:style-name="ro25">
          <table:table-cell table:style-name="ce576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576"/>
          <table:table-cell/>
          <table:table-cell table:style-name="ce421" office:value-type="string" calcext:value-type="string">
            <text:p>Composição CUSTOS INDIRETOS</text:p>
          </table:table-cell>
          <table:table-cell table:style-name="ce421"/>
          <table:table-cell table:style-name="ce421" office:value-type="string" calcext:value-type="string">
            <text:p>Percentual</text:p>
          </table:table-cell>
          <table:table-cell table:number-columns-repeated="55"/>
        </table:table-row>
        <table:table-row table:style-name="ro25">
          <table:table-cell table:style-name="ce577" office:value-type="float" office:value="5" calcext:value-type="float">
            <text:p>5</text:p>
          </table:table-cell>
          <table:table-cell table:style-name="ce593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593"/>
          <table:table-cell table:style-name="ce593" office:value-type="string" calcext:value-type="string">
            <text:p>Valor (R$) </text:p>
          </table:table-cell>
          <table:table-cell/>
          <table:table-cell table:style-name="ce421" office:value-type="string" calcext:value-type="string">
            <text:p><text:s/>Administração Geral </text:p>
          </table:table-cell>
          <table:table-cell table:style-name="ce421"/>
          <table:table-cell table:style-name="ce625" office:value-type="percentage" office:value="0.0345" calcext:value-type="percentage">
            <text:p>3,45%</text:p>
          </table:table-cell>
          <table:table-cell table:number-columns-repeated="55"/>
        </table:table-row>
        <table:table-row table:style-name="ro25">
          <table:table-cell table:style-name="ce579" office:value-type="string" calcext:value-type="string">
            <text:p>B </text:p>
          </table:table-cell>
          <table:table-cell table:style-name="ce598" office:value-type="string" calcext:value-type="string" table:number-columns-spanned="3" table:number-rows-spanned="1">
            <text:p>Materiais Limpeza</text:p>
          </table:table-cell>
          <table:covered-table-cell table:number-columns-repeated="2" table:style-name="ce598"/>
          <table:table-cell table:style-name="ce615" table:formula="of:=[$'EQUIP E MAQUINAS'.L32]" office:value-type="float" office:value="0" calcext:value-type="float">
            <text:p>R$ 0,00</text:p>
          </table:table-cell>
          <table:table-cell table:style-name="ce621"/>
          <table:table-cell table:style-name="ce421" office:value-type="string" calcext:value-type="string">
            <text:p>Seguro+garantia</text:p>
          </table:table-cell>
          <table:table-cell table:style-name="ce421"/>
          <table:table-cell table:style-name="ce625" office:value-type="percentage" office:value="0.0048" calcext:value-type="percentage">
            <text:p>0,48%</text:p>
          </table:table-cell>
          <table:table-cell table:number-columns-repeated="55"/>
        </table:table-row>
        <table:table-row table:style-name="ro25">
          <table:table-cell table:style-name="ce579" office:value-type="string" calcext:value-type="string">
            <text:p>C</text:p>
          </table:table-cell>
          <table:table-cell table:style-name="ce598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598"/>
          <table:table-cell table:style-name="ce616" table:formula="of:=[$'EQUIP E MAQUINAS'.H34]" office:value-type="float" office:value="32414.1073333333" calcext:value-type="float">
            <text:p>R$ 32.414,11</text:p>
          </table:table-cell>
          <table:table-cell table:style-name="ce622"/>
          <table:table-cell table:style-name="ce421" office:value-type="string" calcext:value-type="string">
            <text:p>Risco </text:p>
          </table:table-cell>
          <table:table-cell table:style-name="ce421"/>
          <table:table-cell table:style-name="ce625" office:value-type="percentage" office:value="0.0085" calcext:value-type="percentage">
            <text:p>0,85%</text:p>
          </table:table-cell>
          <table:table-cell table:number-columns-repeated="55"/>
        </table:table-row>
        <table:table-row table:style-name="ro25">
          <table:table-cell table:style-name="ce579" office:value-type="string" calcext:value-type="string">
            <text:p>D</text:p>
          </table:table-cell>
          <table:table-cell table:style-name="ce595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595"/>
          <table:table-cell table:style-name="ce607" office:value-type="float" office:value="0" calcext:value-type="float">
            <text:p>R$ 0,00</text:p>
          </table:table-cell>
          <table:table-cell/>
          <table:table-cell table:style-name="ce421" office:value-type="string" calcext:value-type="string">
            <text:p>Despesa Financeira </text:p>
          </table:table-cell>
          <table:table-cell table:style-name="ce421"/>
          <table:table-cell table:style-name="ce625" office:value-type="percentage" office:value="0.0085" calcext:value-type="percentage">
            <text:p>0,85%</text:p>
          </table:table-cell>
          <table:table-cell table:number-columns-repeated="55"/>
        </table:table-row>
        <table:table-row table:style-name="ro58">
          <table:table-cell table:style-name="ce580" office:value-type="string" calcext:value-type="string" table:number-columns-spanned="4" table:number-rows-spanned="1">
            <text:p>TOTAL DOS INSUMOS DIVERSOS</text:p>
          </table:table-cell>
          <table:covered-table-cell table:number-columns-repeated="3" table:style-name="ce580"/>
          <table:table-cell table:style-name="ce608" table:formula="of:=SUM([.E20:.E22])" office:value-type="float" office:value="32414.1073333333" calcext:value-type="float">
            <text:p><text:s/>32.414,11 </text:p>
          </table:table-cell>
          <table:table-cell/>
          <table:table-cell table:style-name="ce624" office:value-type="string" calcext:value-type="string">
            <text:p>Total <text:s/>Custos Indiretos</text:p>
          </table:table-cell>
          <table:table-cell table:style-name="ce624"/>
          <table:table-cell table:style-name="ce626" table:formula="of:=SUM([.I19:.I22])" office:value-type="percentage" office:value="0.0563" calcext:value-type="percentage">
            <text:p>5,63%</text:p>
          </table:table-cell>
          <table:table-cell table:number-columns-repeated="55"/>
        </table:table-row>
        <table:table-row table:style-name="ro25">
          <table:table-cell table:style-name="ce581" office:value-type="string" calcext:value-type="string" table:number-columns-spanned="4" table:number-rows-spanned="1">
            <text:p>TOTAL DE ENCARGOS</text:p>
          </table:table-cell>
          <table:covered-table-cell table:number-columns-repeated="3" table:style-name="ce581"/>
          <table:table-cell table:style-name="ce609"/>
          <table:table-cell/>
          <table:table-cell table:style-name="ce624" office:value-type="string" calcext:value-type="string">
            <text:p>Lucro</text:p>
          </table:table-cell>
          <table:table-cell table:style-name="ce624"/>
          <table:table-cell table:style-name="ce626" office:value-type="percentage" office:value="0.0511" calcext:value-type="percentage">
            <text:p>5,11%</text:p>
          </table:table-cell>
          <table:table-cell table:number-columns-repeated="55"/>
        </table:table-row>
        <table:table-row table:style-name="ro25">
          <table:table-cell table:style-name="ce582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582"/>
          <table:table-cell table:number-columns-repeated="59"/>
        </table:table-row>
        <table:table-row table:style-name="ro25">
          <table:table-cell table:style-name="ce583" office:value-type="float" office:value="6" calcext:value-type="float">
            <text:p>6</text:p>
          </table:table-cell>
          <table:table-cell table:style-name="ce596" office:value-type="string" calcext:value-type="string" table:number-columns-spanned="2" table:number-rows-spanned="1">
            <text:p>Custos Indiretos</text:p>
          </table:table-cell>
          <table:covered-table-cell table:style-name="ce596"/>
          <table:table-cell table:style-name="ce599" office:value-type="string" calcext:value-type="string">
            <text:p>%</text:p>
          </table:table-cell>
          <table:table-cell table:style-name="ce610" office:value-type="string" calcext:value-type="string">
            <text:p>Valor (R$) </text:p>
          </table:table-cell>
          <table:table-cell table:number-columns-repeated="59"/>
        </table:table-row>
        <table:table-row table:style-name="ro25">
          <table:table-cell table:style-name="ce584" office:value-type="string" calcext:value-type="string">
            <text:p>A </text:p>
          </table:table-cell>
          <table:table-cell table:style-name="ce598" office:value-type="string" calcext:value-type="string" table:number-columns-spanned="2" table:number-rows-spanned="1">
            <text:p>CUSTOS INDIRETOS</text:p>
          </table:table-cell>
          <table:covered-table-cell table:style-name="ce598"/>
          <table:table-cell table:style-name="ce603" table:formula="of:=[.I23]" office:value-type="percentage" office:value="0.0563" calcext:value-type="percentage">
            <text:p>5,63%</text:p>
          </table:table-cell>
          <table:table-cell table:style-name="ce617" table:formula="of:=[.D27]*[.E23]" office:value-type="float" office:value="1824.91424286667" calcext:value-type="float">
            <text:p>R$ 1.824,91</text:p>
          </table:table-cell>
          <table:table-cell table:style-name="ce623"/>
          <table:table-cell table:number-columns-repeated="58"/>
        </table:table-row>
        <table:table-row table:style-name="ro25">
          <table:table-cell table:style-name="ce585" office:value-type="string" calcext:value-type="string">
            <text:p>B </text:p>
          </table:table-cell>
          <table:table-cell table:style-name="ce598" office:value-type="string" calcext:value-type="string" table:number-columns-spanned="2" table:number-rows-spanned="1">
            <text:p>LUCRO</text:p>
          </table:table-cell>
          <table:covered-table-cell table:style-name="ce598"/>
          <table:table-cell table:style-name="ce603" table:formula="of:=[.I24]" office:value-type="percentage" office:value="0.0511" calcext:value-type="percentage">
            <text:p>5,11%</text:p>
          </table:table-cell>
          <table:table-cell table:style-name="ce617" table:formula="of:=([.E27]+[.E23])*[.D28]" office:value-type="float" office:value="1749.61400254382" calcext:value-type="float">
            <text:p>R$ 1.749,61</text:p>
          </table:table-cell>
          <table:table-cell table:style-name="ce623"/>
          <table:table-cell table:number-columns-repeated="58"/>
        </table:table-row>
        <table:table-row table:style-name="ro25">
          <table:table-cell table:style-name="ce586"/>
          <table:table-cell table:style-name="ce595" office:value-type="string" calcext:value-type="string" table:number-columns-spanned="2" table:number-rows-spanned="1">
            <text:p>ISSQN</text:p>
          </table:table-cell>
          <table:covered-table-cell table:style-name="ce595"/>
          <table:table-cell table:style-name="ce600" office:value-type="percentage" office:value="0" calcext:value-type="percentage">
            <text:p>0,00%</text:p>
          </table:table-cell>
          <table:table-cell table:style-name="ce611" table:formula="of:=[$'EQUIP E MAQUINAS'.$F$128]*[.D29]" office:value-type="float" office:value="0" calcext:value-type="float">
            <text:p>R$ 0,00</text:p>
          </table:table-cell>
          <table:table-cell table:number-columns-repeated="59"/>
        </table:table-row>
        <table:table-row table:style-name="ro58">
          <table:table-cell table:style-name="ce590" office:value-type="string" calcext:value-type="string" table:number-columns-spanned="3" table:number-rows-spanned="1">
            <text:p>VALOR DO MÓDULO 6</text:p>
          </table:table-cell>
          <table:covered-table-cell table:number-columns-repeated="2" table:style-name="ce590"/>
          <table:table-cell table:style-name="ce604" table:formula="of:=SUM([.D27:.D29])" office:value-type="percentage" office:value="0.1074" calcext:value-type="percentage">
            <text:p>10,74%</text:p>
          </table:table-cell>
          <table:table-cell table:style-name="ce618" table:formula="of:=SUM([.E27:.E29])" office:value-type="float" office:value="3574.52824541049" calcext:value-type="float">
            <text:p>R$ 3.574,53</text:p>
          </table:table-cell>
          <table:table-cell table:number-columns-repeated="59"/>
        </table:table-row>
        <table:table-row table:style-name="ro25">
          <table:table-cell table:style-name="ce591" office:value-type="string" calcext:value-type="string" table:number-columns-spanned="4" table:number-rows-spanned="1">
            <text:p>Valor total módulo 6</text:p>
          </table:table-cell>
          <table:covered-table-cell table:number-columns-repeated="3" table:style-name="ce59"/>
          <table:table-cell table:style-name="ce619" table:formula="of:=[.E23]+[.E30]" office:value-type="float" office:value="35988.6355787438" calcext:value-type="float">
            <text:p><text:s/>35.988,64 </text:p>
          </table:table-cell>
          <table:table-cell table:number-columns-repeated="59"/>
        </table:table-row>
        <table:table-row table:style-name="ro16">
          <table:table-cell table:style-name="ce575" office:value-type="string" calcext:value-type="string" table:number-columns-spanned="4" table:number-rows-spanned="1">
            <text:p>Mensal</text:p>
          </table:table-cell>
          <table:covered-table-cell table:number-columns-repeated="3" table:style-name="ce592"/>
          <table:table-cell table:style-name="ce620" table:formula="of:=[.E31]/12" office:value-type="float" office:value="2999.05296489532" calcext:value-type="float">
            <text:p>R$ 2.999,05</text:p>
          </table:table-cell>
          <table:table-cell table:number-columns-repeated="59"/>
        </table:table-row>
        <table:table-row table:style-name="ro16">
          <table:table-cell table:number-columns-repeated="64"/>
        </table:table-row>
        <table:table-row table:style-name="ro16">
          <table:table-cell table:style-name="ce495" office:value-type="string" calcext:value-type="string">
            <text:p>CI <text:s/>ACÓRDÃO Nº 2622/2013 – TCU <text:s/></text:p>
          </table:table-cell>
          <table:table-cell table:number-columns-repeated="63"/>
        </table:table-row>
        <table:table-row table:style-name="ro16" table:number-rows-repeated="104854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Google Sans Mono&quot;" svg:font-family="'&quot;Google Sans Mono&quot;'"/>
    <style:font-face style:name="&quot;Google Sans&quot;" svg:font-family="'&quot;Google Sans&quot;'"/>
    <style:font-face style:name="Calibri1" svg:font-family="Calibri"/>
    <style:font-face style:name="Docs-Calibri" svg:font-family="Docs-Calibri"/>
    <style:font-face style:name="Bell MT" svg:font-family="'Bell MT'" style:font-family-generic="roman"/>
    <style:font-face style:name="Book Antiqua" svg:font-family="'Book Antiqua'" style:font-family-generic="roman"/>
    <style:font-face style:name="Bookman Old Style" svg:font-family="'Bookman Old Style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">
      <number:number number:decimal-places="0" number:min-decimal-places="0" number:min-integer-digits="0"/>
      <number:text>m²</number:text>
    </number:number-style>
    <number:number-style style:name="N132">
      <number:number number:decimal-places="5" number:min-decimal-places="5" number:min-integer-digits="1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8" number:min-decimal-places="8"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">
      <number:currency-symbol>R$</number:currency-symbol>
      <number:number number:decimal-places="2" number:min-decimal-places="2" number:min-integer-digits="1" number:grouping="true"/>
    </number:currency-style>
    <number:currency-style style:name="N139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40">
      <number:text>R$ </number:text>
      <number:number number:decimal-places="2" number:min-decimal-places="2" number:min-integer-digits="1" number:grouping="true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5"/>
    <style:style style:name="Moeda_20_4_20_2" style:display-name="Moeda 4 2" style:family="table-cell" style:parent-style-name="Default" style:data-style-name="N125"/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3.18cm" fo:page-height="27.94cm" style:num-format="1" style:print-orientation="landscape" fo:margin-top="0.801cm" fo:margin-bottom="0.801cm" fo:margin-left="2cm" fo:margin-right="2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3.18cm" fo:page-height="27.94cm" style:num-format="1" style:print-orientation="landscape" fo:margin-top="1.499cm" fo:margin-bottom="1.499cm" fo:margin-left="0cm" fo:margin-right="0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43.18cm" style:num-format="1" style:print-orientation="portrait" fo:margin-top="1.3cm" fo:margin-bottom="1.3cm" fo:margin-left="2cm" fo:margin-right="2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3.18cm" fo:page-height="27.94cm" style:num-format="1" style:print-orientation="landscape" fo:margin-top="1.3cm" fo:margin-bottom="1.3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7.94cm" fo:page-height="43.18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7.94cm" fo:page-height="43.18cm" style:num-format="1" style:print-orientation="portrait" fo:margin-top="1.3cm" fo:margin-bottom="1.3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43.18cm" fo:page-height="27.94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43.18cm" fo:page-height="27.94cm" style:num-format="1" style:print-orientation="landscape" fo:margin-top="2cm" fo:margin-bottom="2cm" fo:margin-left="0cm" fo:margin-right="0cm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59cm" fo:page-height="33.02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SOLIDADO_20_CUSTO_20_FINAL" style:display-name="PageStyle_CONSOLIDADO CUSTO 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AR_20_TR_20_ETP" style:display-name="PageStyle_ANEXAR TR ET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OLIDADO_20_QUANT_20_FUNC" style:display-name="PageStyle_CONSOLIDADO QUANT FU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MENSION_20_JATAI" style:display-name="PageStyle_DIMENSION JAT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STO_20_METRO_20_DIURNA" style:display-name="PageStyle_CUSTO METRO DIURN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RV_20_LIMPEZA_20_" style:display-name="PageStyle_SERV LIMPEZA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CARREGADO" style:display-name="PageStyle_ENCARREGAD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CT_20_CUSTOS" style:display-name="PageStyle_CCT CUST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NIFORMES_20_EPIS" style:display-name="PageStyle_UNIFORMES EPI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TERIAL_20_FINAL" style:display-name="PageStyle_MATERIAL FINAL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ERV_20_LIMP_20_HOSP_20_ASSEMELHADOS" style:display-name="PageStyle_SERV LIMP HOSP ASSEMELHADOS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DI_20_EQUIP_20_E_20_MATERIAL" style:display-name="PageStyle_BDI EQUIP E MATERIAL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EQUIP_20_E_20_MAQUINAS" style:display-name="PageStyle_EQUIP E MAQUINAS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dc:creator>Usuário</dc:creator>
    <meta:creation-date>2022-06-14T12:40:51</meta:creation-date>
    <dc:date>2023-09-22T14:39:49</dc:date>
    <meta:generator>LibreOffice/7.0.4.2$Windows_X86_64 LibreOffice_project/dcf040e67528d9187c66b2379df5ea4407429775</meta:generator>
    <meta:document-statistic meta:table-count="13" meta:cell-count="5244" meta:object-count="0"/>
    <meta:user-defined meta:name="AppVersion">16.0300</meta:user-defined>
  </office:meta>
</office:document-meta>
</file>