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1.316cm"/>
    </style:style>
    <style:style style:name="co20" style:family="table-column">
      <style:table-column-properties fo:break-before="auto" style:column-width="2.073cm"/>
    </style:style>
    <style:style style:name="co2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3.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88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4.52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1.111cm" fo:break-before="auto" style:use-optimal-row-height="true"/>
    </style:style>
    <style:style style:name="ro25" style:family="table-row">
      <style:table-row-properties style:row-height="1.058cm" fo:break-before="auto" style:use-optimal-row-height="true"/>
    </style:style>
    <style:style style:name="ro26" style:family="table-row">
      <style:table-row-properties style:row-height="1.588cm" fo:break-before="auto" style:use-optimal-row-height="true"/>
    </style:style>
    <style:style style:name="ta1" style:family="table" style:master-page-name="PageStyle_5f_INTERP._20_LIBRAS">
      <style:table-properties table:display="true" style:writing-mode="lr-tb"/>
    </style:style>
    <style:style style:name="ta2" style:family="table" style:master-page-name="PageStyle_5f_ADICIONAL_20_NOTURNO">
      <style:table-properties table:display="true" style:writing-mode="lr-tb"/>
    </style:style>
    <style:style style:name="ta3" style:family="table" style:master-page-name="PageStyle_5f_RESUMO">
      <style:table-properties table:display="true" style:writing-mode="lr-tb"/>
    </style:style>
    <style:style style:name="ta4" style:family="table" style:master-page-name="PageStyle_5f_ESCALA_5f_CÁLCUL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3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3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3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3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fo:font-size="9pt" fo:font-style="normal" fo:text-shadow="none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P. LIBR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3" table:number-columns-repeated="998" table:default-cell-style-name="ce1"/>
        <table:table-row table:style-name="ro1">
          <table:table-cell/>
          <table:table-cell table:style-name="ce6" office:value-type="string" calcext:value-type="string" table:number-columns-spanned="22" table:number-rows-spanned="1">
            <text:p>REPACTUAÇÃO CCT 2024</text:p>
          </table:table-cell>
          <table:covered-table-cell table:number-columns-repeated="21" table:style-name="ce6"/>
          <table:table-cell table:number-columns-repeated="1001"/>
        </table:table-row>
        <table:table-row table:style-name="ro1">
          <table:table-cell/>
          <table:table-cell table:style-name="ce7" table:number-columns-spanned="22" table:number-rows-spanned="1"/>
          <table:covered-table-cell table:number-columns-repeated="21" table:style-name="ce27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PLANILHA DE CUSTOS E FORMAÇÃO DE PREÇOS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4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24"/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0"/>
          <table:table-cell table:style-name="ce37" table:number-columns-spanned="9" table:number-rows-spanned="1"/>
          <table:covered-table-cell table:number-columns-repeated="7" table:style-name="ce1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9"/>
          <table:table-cell table:style-name="ce38" office:value-type="date" office:date-value="2023-08-16" calcext:value-type="date" table:number-columns-spanned="6" table:number-rows-spanned="1">
            <text:p>16/8/2023</text:p>
          </table:table-cell>
          <table:covered-table-cell table:number-columns-repeated="5" table:style-name="ce38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JATAI / GOIÁS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9"/>
          <table:table-cell table:style-name="ce3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D </text:p>
          </table:table-cell>
          <table:table-cell table:style-name="ce9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4" table:style-name="ce9"/>
          <table:table-cell table:style-name="ce3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7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3" table:number-columns-spanned="22" table:number-rows-spanned="1"/>
          <table:covered-table-cell table:number-columns-repeated="21" table:style-name="ce13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4"/>
          <table:table-cell table:style-name="ce14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4"/>
          <table:table-cell table:number-columns-repeated="1001"/>
        </table:table-row>
        <table:table-row table:style-name="ro3">
          <table:table-cell table:style-name="ce2"/>
          <table:table-cell table:style-name="ce15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5" table:style-name="ce15"/>
          <table:table-cell table:style-name="ce36" office:value-type="string" calcext:value-type="string" table:number-columns-spanned="6" table:number-rows-spanned="1">
            <text:p>Posto</text:p>
          </table:table-cell>
          <table:covered-table-cell table:number-columns-repeated="5" table:style-name="ce36"/>
          <table:table-cell table:style-name="ce36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36"/>
          <table:table-cell table:style-name="ce2"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Anexo III-A – Mão-de-obra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1" table:style-name="ce16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Tradução e Interpretação 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9"/>
          <table:table-cell table:style-name="ce39" office:value-type="string" calcext:value-type="string" table:number-columns-spanned="6" table:number-rows-spanned="1">
            <text:p>Não tem</text:p>
          </table:table-cell>
          <table:covered-table-cell table:number-columns-repeated="5" table:style-name="ce39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9"/>
          <table:table-cell table:style-name="ce40" office:value-type="string" calcext:value-type="string" table:number-columns-spanned="6" table:number-rows-spanned="1">
            <text:p>01/01/2024 - (SALÁRIO MINIMO)</text:p>
          </table:table-cell>
          <table:covered-table-cell table:number-columns-repeated="5" table:style-name="ce40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7" table:number-columns-spanned="22" table:number-rows-spanned="1"/>
          <table:covered-table-cell table:number-columns-repeated="21" table:style-name="ce1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14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4" office:value-type="string" calcext:value-type="string">
            <text:p>Valor (R$)</text:p>
          </table:table-cell>
          <table:table-cell table:style-name="ce4" office:value-type="string" calcext:value-type="string">
            <text:p>CALCULO DE REAJUSTE</text:p>
          </table:table-cell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52" table:formula="of:=[.X32]" office:value-type="float" office:value="3615.12869952" calcext:value-type="float">
            <text:p>R$ 3.615,13</text:p>
          </table:table-cell>
          <table:table-cell table:style-name="ce4" table:formula="of:=(3325.92*8.6956%)+3325.92" office:value-type="float" office:value="3615.12869952" calcext:value-type="float">
            <text:p>3615,12869952</text:p>
          </table:table-cell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8"/>
          <table:table-cell table:style-name="ce14" office:value-type="string" calcext:value-type="string" table:number-columns-spanned="20" table:number-rows-spanned="1">
            <text:p>Total da Remuneração</text:p>
          </table:table-cell>
          <table:covered-table-cell table:number-columns-repeated="19" table:style-name="ce14"/>
          <table:table-cell table:style-name="ce53" table:formula="of:=[.W32]" office:value-type="float" office:value="3615.12869952" calcext:value-type="float">
            <text:p>R$ 3.615,1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9" table:number-columns-spanned="15" table:number-rows-spanned="1"/>
          <table:covered-table-cell table:number-columns-repeated="14" table:style-name="ce9"/>
          <table:table-cell table:style-name="ce41" table:number-columns-spanned="5" table:number-rows-spanned="1"/>
          <table:covered-table-cell table:number-columns-repeated="4" table:style-name="ce41"/>
          <table:table-cell table:style-name="ce52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9"/>
          <table:table-cell table:style-name="ce24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24"/>
          <table:table-cell table:style-name="ce54" table:formula="of:=[.W33]+[.W34]" office:value-type="float" office:value="3615.12869952" calcext:value-type="float">
            <text:p>R$ 3.615,13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4">
          <table:table-cell table:style-name="ce3"/>
          <table:table-cell table:style-name="ce20" office:value-type="string" calcext:value-type="string">
            <text:p>A</text:p>
          </table:table-cell>
          <table:table-cell table:style-name="ce28" office:value-type="string" calcext:value-type="string" table:number-columns-spanned="20" table:number-rows-spanned="1">
            <text:p>Vale Transporte </text:p>
          </table:table-cell>
          <table:covered-table-cell table:number-columns-repeated="19" table:style-name="ce28"/>
          <table:table-cell table:style-name="ce55"/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20" office:value-type="string" calcext:value-type="string">
            <text:p>B</text:p>
          </table:table-cell>
          <table:table-cell table:style-name="ce2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28"/>
          <table:table-cell table:style-name="ce55"/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9" table:style-name="ce9"/>
          <table:table-cell table:style-name="ce52" table:formula="of:=440*0.9625" office:value-type="float" office:value="423.5" calcext:value-type="float">
            <text:p>R$ 423,5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21" office:value-type="string" calcext:value-type="string">
            <text:p>D</text:p>
          </table:table-cell>
          <table:table-cell table:style-name="ce29" office:value-type="string" calcext:value-type="string" table:number-columns-spanned="20" table:number-rows-spanned="1">
            <text:p>Inslubridade/Periculosidade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4">
            <office:annotation draw:style-name="gr1" draw:text-style-name="P2" svg:width="4.027cm" svg:height="2.063cm" svg:x="32.987cm" svg:y="24.429cm" draw:caption-point-x="-2.119cm" draw:caption-point-y="3.065cm">
              <dc:date>2024-05-27T00:00:00</dc:date>
              <text:p text:style-name="P1">cont-conceicao:</text:p>
              <text:p text:style-name="P1"><text:span text:style-name="T1">CONFIRMAR COM LAUDO</text:span></text:p>
            </office:annotation>
          </table:table-cell>
          <table:table-cell table:style-name="ce4" table:number-columns-repeated="1000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6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14"/>
          <table:table-cell table:style-name="ce57" table:formula="of:=SUM([.W40:.W44])" office:value-type="float" office:value="423.5" calcext:value-type="float">
            <text:p>R$ 423,5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22" office:value-type="string" calcext:value-type="string">
            <text:p>A</text:p>
          </table:table-cell>
          <table:table-cell table:style-name="ce29" office:value-type="string" calcext:value-type="string" table:number-columns-spanned="20" table:number-rows-spanned="1">
            <text:p>Uniformes e EPI </text:p>
          </table:table-cell>
          <table:covered-table-cell table:number-columns-repeated="19" table:style-name="ce29"/>
          <table:table-cell table:style-name="ce56" office:value-type="float" office:value="34" calcext:value-type="float">
            <text:p>R$ 34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B</text:p>
          </table:table-cell>
          <table:table-cell table:style-name="ce30" office:value-type="string" calcext:value-type="string" table:number-columns-spanned="20" table:number-rows-spanned="1">
            <text:p>Equipament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2">
          <table:table-cell table:style-name="ce5"/>
          <table:table-cell table:style-name="ce22" office:value-type="string" calcext:value-type="string">
            <text:p>C</text:p>
          </table:table-cell>
          <table:table-cell table:style-name="ce30" office:value-type="string" calcext:value-type="string" table:number-columns-spanned="20" table:number-rows-spanned="1">
            <text:p>Ferramenta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D</text:p>
          </table:table-cell>
          <table:table-cell table:style-name="ce30" office:value-type="string" calcext:value-type="string" table:number-columns-spanned="20" table:number-rows-spanned="1">
            <text:p>Outr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Insumos diversos</text:p>
          </table:table-cell>
          <table:covered-table-cell table:number-columns-repeated="20" table:style-name="ce14"/>
          <table:table-cell table:style-name="ce57" table:formula="of:=SUM([.W50:.W53])" office:value-type="float" office:value="34" calcext:value-type="float">
            <text:p>R$ 34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4.1</text:p>
          </table:table-cell>
          <table:table-cell table:style-name="ce1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INSS</text:p>
          </table:table-cell>
          <table:covered-table-cell table:number-columns-repeated="14" table:style-name="ce9"/>
          <table:table-cell table:style-name="ce42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42"/>
          <table:table-cell table:style-name="ce52" table:formula="of:=[.R60]*[.$W$35]" office:value-type="float" office:value="723.025739904" calcext:value-type="float">
            <text:p>R$ 723,0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SESI ou SESC</text:p>
          </table:table-cell>
          <table:covered-table-cell table:number-columns-repeated="14" table:style-name="ce9"/>
          <table:table-cell table:style-name="ce4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42"/>
          <table:table-cell table:style-name="ce52" table:formula="of:=[.R61]*[.$W$35]" office:value-type="float" office:value="54.2269304928" calcext:value-type="float">
            <text:p>R$ 54,2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SENAI ou SENAC</text:p>
          </table:table-cell>
          <table:covered-table-cell table:number-columns-repeated="14" table:style-name="ce9"/>
          <table:table-cell table:style-name="ce4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2"/>
          <table:table-cell table:style-name="ce52" table:formula="of:=[.R62]*[.$W$35]" office:value-type="float" office:value="36.1512869952" calcext:value-type="float">
            <text:p>R$ 36,1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INCRA</text:p>
          </table:table-cell>
          <table:covered-table-cell table:number-columns-repeated="14" table:style-name="ce9"/>
          <table:table-cell table:style-name="ce4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42"/>
          <table:table-cell table:style-name="ce52" table:formula="of:=[.R63]*[.$W$35]" office:value-type="float" office:value="7.23025739904" calcext:value-type="float">
            <text:p>R$ 7,2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9"/>
          <table:table-cell table:style-name="ce4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42"/>
          <table:table-cell table:style-name="ce52" table:formula="of:=[.R64]*[.$W$35]" office:value-type="float" office:value="90.378217488" calcext:value-type="float">
            <text:p>R$ 90,3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15" table:number-rows-spanned="1">
            <text:p>FGTS</text:p>
          </table:table-cell>
          <table:covered-table-cell table:number-columns-repeated="14" table:style-name="ce9"/>
          <table:table-cell table:style-name="ce42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42"/>
          <table:table-cell table:style-name="ce52" table:formula="of:=[.R65]*[.$W$35]" office:value-type="float" office:value="289.2102959616" calcext:value-type="float">
            <text:p>R$ 289,21</text:p>
          </table:table-cell>
          <table:table-cell table:style-name="ce4" table:number-columns-repeated="3"/>
          <table:table-cell table:number-columns-repeated="998"/>
        </table:table-row>
        <table:table-row table:style-name="ro5">
          <table:table-cell table:style-name="ce5"/>
          <table:table-cell table:style-name="ce22" office:value-type="string" calcext:value-type="string">
            <text:p>G</text:p>
          </table:table-cell>
          <table:table-cell table:style-name="ce30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4" table:style-name="ce30"/>
          <table:table-cell table:style-name="ce43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3"/>
          <table:table-cell table:style-name="ce52" table:formula="of:=[.R66]*[.$W$35]" office:value-type="float" office:value="36.1512869952" calcext:value-type="float">
            <text:p>R$ 36,15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2" office:value-type="string" calcext:value-type="string">
            <text:p>H</text:p>
          </table:table-cell>
          <table:table-cell table:style-name="ce9" office:value-type="string" calcext:value-type="string" table:number-columns-spanned="15" table:number-rows-spanned="1">
            <text:p>SEBRAE</text:p>
          </table:table-cell>
          <table:covered-table-cell table:number-columns-repeated="14" table:style-name="ce9"/>
          <table:table-cell table:style-name="ce4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42"/>
          <table:table-cell table:style-name="ce52" table:formula="of:=[.R67]*[.$W$35]" office:value-type="float" office:value="21.69077219712" calcext:value-type="float">
            <text:p>R$ 21,6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Total</text:p>
          </table:table-cell>
          <table:covered-table-cell table:number-columns-repeated="15" table:style-name="ce14"/>
          <table:table-cell table:style-name="ce44" table:formula="of:=SUM([.R60:.R67])" office:value-type="percentage" office:value="0.348" calcext:value-type="percentage" table:number-columns-spanned="5" table:number-rows-spanned="1">
            <text:p>34,80%</text:p>
          </table:table-cell>
          <table:covered-table-cell table:number-columns-repeated="4" table:style-name="ce44"/>
          <table:table-cell table:style-name="ce57" table:formula="of:=SUM([.W60:.W67])" office:value-type="float" office:value="1258.06478743296" calcext:value-type="float">
            <text:p>R$ 1.258,06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2</text:p>
          </table:table-cell>
          <table:table-cell table:style-name="ce14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9"/>
          <table:table-cell table:style-name="ce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[.$W$35]*[.R72]" office:value-type="float" office:value="301.140220670016" calcext:value-type="float">
            <text:p>R$ 301,1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4" table:style-name="ce9"/>
          <table:table-cell table:style-name="ce41" office:value-type="percentage" office:value="0.0278" calcext:value-type="percentage" table:number-columns-spanned="5" table:number-rows-spanned="1">
            <text:p>2,78%</text:p>
          </table:table-cell>
          <table:covered-table-cell table:number-columns-repeated="4" table:style-name="ce41"/>
          <table:table-cell table:style-name="ce52" table:formula="of:=[.$W$35]*[.R73]" office:value-type="float" office:value="100.500577846656" calcext:value-type="float">
            <text:p>R$ 100,5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15" table:number-rows-spanned="1">
            <text:p>Subtotal</text:p>
          </table:table-cell>
          <table:covered-table-cell table:number-columns-repeated="14" table:style-name="ce8"/>
          <table:table-cell table:style-name="ce45" office:value-type="percentage" office:value="0.1111" calcext:value-type="percentage" table:number-columns-spanned="5" table:number-rows-spanned="1">
            <text:p>11,11%</text:p>
          </table:table-cell>
          <table:covered-table-cell table:number-columns-repeated="4" table:style-name="ce45"/>
          <table:table-cell table:style-name="ce52" table:formula="of:=SUM([.W72:.W73])" office:value-type="float" office:value="401.640798516672" calcext:value-type="float">
            <text:p>R$ 401,6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9" table:style-name="ce9"/>
          <table:table-cell table:style-name="ce52" table:formula="of:=[.W74]*[.R68]" office:value-type="float" office:value="139.770997883802" calcext:value-type="float">
            <text:p>R$ 139,7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74:.W75])" office:value-type="float" office:value="541.411796400474" calcext:value-type="float">
            <text:p>R$ 541,41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3</text:p>
          </table:table-cell>
          <table:table-cell table:style-name="ce14" office:value-type="string" calcext:value-type="string" table:number-columns-spanned="20" table:number-rows-spanned="1">
            <text:p>Afastamento Maternidade: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4" table:style-name="ce9"/>
          <table:table-cell table:style-name="ce4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41"/>
          <table:table-cell table:style-name="ce58" table:formula="of:=[.W35]*[.R80]" office:value-type="float" office:value="2.530590089664" calcext:value-type="float">
            <text:p>R$ 2,5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9" table:style-name="ce9"/>
          <table:table-cell table:style-name="ce52" table:formula="of:=[.W80]*[.R68]" office:value-type="float" office:value="0.880645351203072" calcext:value-type="float">
            <text:p>R$ 0,8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80:.W81])" office:value-type="float" office:value="3.41123544086707" calcext:value-type="float">
            <text:p>R$ 3,41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4</text:p>
          </table:table-cell>
          <table:table-cell table:style-name="ce14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4" table:style-name="ce9"/>
          <table:table-cell table:style-name="ce41" office:value-type="percentage" office:value="0.00417" calcext:value-type="percentage" table:number-columns-spanned="5" table:number-rows-spanned="1">
            <text:p>0,42%</text:p>
          </table:table-cell>
          <table:covered-table-cell table:number-columns-repeated="4" table:style-name="ce41"/>
          <table:table-cell table:style-name="ce58" table:formula="of:=[.$W$35]*[.R86]" office:value-type="float" office:value="15.0750866769984" calcext:value-type="float">
            <text:p>R$ 15,08</text:p>
          </table:table-cell>
          <table:table-cell table:style-name="ce4"/>
          <table:table-cell table:style-name="ce60"/>
          <table:table-cell table:style-name="ce4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9"/>
          <table:table-cell table:style-name="ce52" table:formula="of:=[.W86]*8%" office:value-type="float" office:value="1.20600693415987" calcext:value-type="float">
            <text:p>R$ 1,21</text:p>
          </table:table-cell>
          <table:table-cell table:style-name="ce4" table:number-columns-repeated="3"/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9"/>
          <table:table-cell table:style-name="ce58" table:formula="of:=0.4*0.08*[.W86]" office:value-type="float" office:value="0.482402773663949" calcext:value-type="float">
            <text:p>R$ 0,48</text:p>
          </table:table-cell>
          <table:table-cell table:style-name="ce4" table:number-columns-repeated="3"/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4" table:style-name="ce9"/>
          <table:table-cell table:style-name="ce41" office:value-type="percentage" office:value="0.0004" calcext:value-type="percentage" table:number-columns-spanned="5" table:number-rows-spanned="1">
            <text:p>0,04%</text:p>
          </table:table-cell>
          <table:covered-table-cell table:number-columns-repeated="4" table:style-name="ce41"/>
          <table:table-cell table:style-name="ce58" table:formula="of:=[.W32]*[.R89]" office:value-type="float" office:value="1.446051479808" calcext:value-type="float">
            <text:p>R$ 1,4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9" table:style-name="ce9"/>
          <table:table-cell table:style-name="ce52" table:formula="of:=[.W89]*[.R68]" office:value-type="float" office:value="0.503225914973184" calcext:value-type="float">
            <text:p>R$ 0,50</text:p>
          </table:table-cell>
          <table:table-cell table:style-name="ce4" table:number-columns-repeated="3"/>
          <table:table-cell table:number-columns-repeated="998"/>
        </table:table-row>
        <table:table-row table:style-name="ro1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9"/>
          <table:table-cell table:style-name="ce52" table:formula="of:=0.4*0.08*[.W89]" office:value-type="float" office:value="0.046273647353856" calcext:value-type="float">
            <text:p>R$ 0,0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86]+[.W87]+[.W88]+[.W89]+[.W90]+[.W91]" office:value-type="float" office:value="18.7590474269573" calcext:value-type="float">
            <text:p>R$ 18,76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5</text:p>
          </table:table-cell>
          <table:table-cell table:style-name="ce14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9"/>
          <table:table-cell table:style-name="ce41" table:formula="of:=1/12" office:value-type="percentage" office:value="0.08333333333333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([.W35]/12)" office:value-type="float" office:value="301.26072496" calcext:value-type="float">
            <text:p>R$ 301,26</text:p>
          </table:table-cell>
          <table:table-cell table:style-name="ce4" table:number-columns-repeated="3"/>
          <table:table-cell table:number-columns-repeated="998"/>
        </table:table-row>
        <table:table-row table:style-name="ro12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4" table:style-name="ce9"/>
          <table:table-cell table:style-name="ce41" office:value-type="percentage" office:value="0.0166" calcext:value-type="percentage" table:number-columns-spanned="5" table:number-rows-spanned="1">
            <text:p>1,66%</text:p>
          </table:table-cell>
          <table:covered-table-cell table:number-columns-repeated="4" table:style-name="ce41"/>
          <table:table-cell table:style-name="ce58" table:formula="of:=[.W32]*[.R97]" office:value-type="float" office:value="60.011136412032" calcext:value-type="float">
            <text:p>R$ 60,01</text:p>
          </table:table-cell>
          <table:table-cell table:style-name="ce4" table:number-columns-repeated="3"/>
          <table:table-cell table:number-columns-repeated="998"/>
        </table:table-row>
        <table:table-row table:style-name="ro13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4" table:style-name="ce9"/>
          <table:table-cell table:style-name="ce4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41"/>
          <table:table-cell table:style-name="ce58" table:formula="of:=[.W32]*[.R98]" office:value-type="float" office:value="0.723025739904" calcext:value-type="float">
            <text:p>R$ 0,72</text:p>
          </table:table-cell>
          <table:table-cell table:style-name="ce4" table:number-columns-repeated="3"/>
          <table:table-cell table:number-columns-repeated="998"/>
        </table:table-row>
        <table:table-row table:style-name="ro14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4" table:style-name="ce9"/>
          <table:table-cell table:style-name="ce41" office:value-type="percentage" office:value="0.0073" calcext:value-type="percentage" table:number-columns-spanned="5" table:number-rows-spanned="1">
            <text:p>0,73%</text:p>
          </table:table-cell>
          <table:covered-table-cell table:number-columns-repeated="4" table:style-name="ce41"/>
          <table:table-cell table:style-name="ce58" table:formula="of:=[.W32]*[.R99]" office:value-type="float" office:value="26.390439506496" calcext:value-type="float">
            <text:p>R$ 26,39</text:p>
          </table:table-cell>
          <table:table-cell table:style-name="ce4" table:number-columns-repeated="3"/>
          <table:table-cell table:number-columns-repeated="998"/>
        </table:table-row>
        <table:table-row table:style-name="ro15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4" table:style-name="ce9"/>
          <table:table-cell table:style-name="ce4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41"/>
          <table:table-cell table:style-name="ce58" table:formula="of:=[.W32]*[.R100]" office:value-type="float" office:value="1.084538609856" calcext:value-type="float">
            <text:p>R$ 1,0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20" table:number-rows-spanned="1">
            <text:p>Subtotal</text:p>
          </table:table-cell>
          <table:covered-table-cell table:number-columns-repeated="19" table:style-name="ce8"/>
          <table:table-cell table:style-name="ce54" table:formula="of:=SUM([.W96:.W100])" office:value-type="float" office:value="389.469865228288" calcext:value-type="float">
            <text:p>R$ 389,4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G</text:p>
          </table:table-cell>
          <table:table-cell table:style-name="ce9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9" table:style-name="ce9"/>
          <table:table-cell table:style-name="ce52" table:formula="of:=[.W101]*[.R68]" office:value-type="float" office:value="135.535513099444" calcext:value-type="float">
            <text:p>R$ 135,5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1:.W102])" office:value-type="float" office:value="525.005378327732" calcext:value-type="float">
            <text:p>R$ 525,01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1</text:p>
          </table:table-cell>
          <table:table-cell table:style-name="ce9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9" table:style-name="ce9"/>
          <table:table-cell table:style-name="ce52" table:formula="of:=[.W68]" office:value-type="float" office:value="1258.06478743296" calcext:value-type="float">
            <text:p>R$ 1.258,0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2</text:p>
          </table:table-cell>
          <table:table-cell table:style-name="ce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9"/>
          <table:table-cell table:style-name="ce52" table:formula="of:=[.W76]" office:value-type="float" office:value="541.411796400474" calcext:value-type="float">
            <text:p>R$ 541,4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3</text:p>
          </table:table-cell>
          <table:table-cell table:style-name="ce9" office:value-type="string" calcext:value-type="string" table:number-columns-spanned="20" table:number-rows-spanned="1">
            <text:p>Afastamento maternidade</text:p>
          </table:table-cell>
          <table:covered-table-cell table:number-columns-repeated="19" table:style-name="ce9"/>
          <table:table-cell table:style-name="ce52" table:formula="of:=[.W82]" office:value-type="float" office:value="3.41123544086707" calcext:value-type="float">
            <text:p>R$ 3,4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4</text:p>
          </table:table-cell>
          <table:table-cell table:style-name="ce9" office:value-type="string" calcext:value-type="string" table:number-columns-spanned="20" table:number-rows-spanned="1">
            <text:p>Custo de rescisão</text:p>
          </table:table-cell>
          <table:covered-table-cell table:number-columns-repeated="19" table:style-name="ce9"/>
          <table:table-cell table:style-name="ce52" table:formula="of:=[.W92]" office:value-type="float" office:value="18.7590474269573" calcext:value-type="float">
            <text:p>R$ 18,7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5</text:p>
          </table:table-cell>
          <table:table-cell table:style-name="ce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9"/>
          <table:table-cell table:style-name="ce52" table:formula="of:=[.W103]" office:value-type="float" office:value="525.005378327732" calcext:value-type="float">
            <text:p>R$ 525,0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6</text:p>
          </table:table-cell>
          <table:table-cell table:style-name="ce9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7:.W112])" office:value-type="float" office:value="2346.65224502899" calcext:value-type="float">
            <text:p>R$ 2.346,65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6">
          <table:table-cell table:style-name="ce4"/>
          <table:table-cell table:style-name="ce21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4" table:style-name="ce31"/>
          <table:table-cell table:style-name="ce46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6"/>
          <table:table-cell table:style-name="ce59" table:formula="of:=([.W35]+[.W45]+[.W54]+[.W113])*[.R117]" office:value-type="float" office:value="192.57842833647" calcext:value-type="float">
            <text:p>R$ 192,58</text:p>
          </table:table-cell>
          <table:table-cell table:style-name="ce4" table:number-columns-repeated="1001"/>
        </table:table-row>
        <table:table-row table:style-name="ro17">
          <table:table-cell table:style-name="ce4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Lucro (Estimativa de 6,79% )</text:p>
          </table:table-cell>
          <table:covered-table-cell table:number-columns-repeated="14" table:style-name="ce31"/>
          <table:table-cell table:style-name="ce46" office:value-type="percentage" office:value="0.04044995" calcext:value-type="percentage" table:number-columns-spanned="5" table:number-rows-spanned="1">
            <text:p>4,04%</text:p>
          </table:table-cell>
          <table:covered-table-cell table:number-columns-repeated="4" table:style-name="ce46"/>
          <table:table-cell table:style-name="ce59" table:formula="of:=([.W32]+[.W45]+[.W54]+[.W113]+[.W117])*[.R118]" office:value-type="float" office:value="267.449381040248" calcext:value-type="float">
            <text:p>R$ 267,45</text:p>
          </table:table-cell>
          <table:table-cell table:style-name="ce4"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32"/>
          <table:table-cell table:style-name="ce47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47"/>
          <table:table-cell table:style-name="ce52" table:formula="of:=[.W121]+[.W122]+[.W123]" office:value-type="float" office:value="651.406904449451" calcext:value-type="float">
            <text:p>R$ 651,4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1</text:p>
          </table:table-cell>
          <table:table-cell table:style-name="ce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9"/>
          <table:table-cell table:style-name="ce37" table:formula="of:=1-[.R119]" office:value-type="float" office:value="0.9135" calcext:value-type="float" table:number-columns-spanned="5" table:number-rows-spanned="1">
            <text:p>0,9135</text:p>
          </table:table-cell>
          <table:covered-table-cell table:number-columns-repeated="4" table:style-name="ce37"/>
          <table:table-cell table:style-name="ce52" table:formula="of:=([.W35]+[.W45]+[.W54]+[.W113]+[.W117]+[.W118])/[.R120]" office:value-type="float" office:value="7530.71565837516" calcext:value-type="float">
            <text:p>R$ 7.530,7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2</text:p>
          </table:table-cell>
          <table:table-cell table:style-name="ce31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31"/>
          <table:table-cell table:style-name="ce4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42"/>
          <table:table-cell table:style-name="ce52" table:formula="of:=[.W120]*[.R121]" office:value-type="float" office:value="376.535782918758" calcext:value-type="float">
            <text:p>R$ 376,5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3</text:p>
          </table:table-cell>
          <table:table-cell table:style-name="ce9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4" table:style-name="ce9"/>
          <table:table-cell table:style-name="ce4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2"/>
          <table:table-cell table:style-name="ce52" table:formula="of:=[.W120]*[.R122]" office:value-type="float" office:value="225.921469751255" calcext:value-type="float">
            <text:p>R$ 225,9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4</text:p>
          </table:table-cell>
          <table:table-cell table:style-name="ce9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4" table:style-name="ce9"/>
          <table:table-cell table:style-name="ce4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42"/>
          <table:table-cell table:style-name="ce52" table:formula="of:=[.W120]*[.R123]" office:value-type="float" office:value="48.9496517794385" calcext:value-type="float">
            <text:p>R$ 48,9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117]+[.W118]+[.W119]" office:value-type="float" office:value="1111.43471382617" calcext:value-type="float">
            <text:p>R$ 1.111,43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Mão-de-obra vinculada à execução contratual (valor por empregado)</text:p>
          </table:table-cell>
          <table:covered-table-cell table:number-columns-repeated="20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 </text:p>
          </table:table-cell>
          <table:table-cell table:style-name="ce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9"/>
          <table:table-cell table:style-name="ce52" table:formula="of:=[.W35]" office:value-type="float" office:value="3615.12869952" calcext:value-type="float">
            <text:p>R$ 3.615,1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9" table:style-name="ce9"/>
          <table:table-cell table:style-name="ce52" table:formula="of:=[.W45]" office:value-type="float" office:value="423.5" calcext:value-type="float">
            <text:p>R$ 423,5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9" table:style-name="ce9"/>
          <table:table-cell table:style-name="ce52" table:formula="of:=[.W54]" office:value-type="float" office:value="34" calcext:value-type="float">
            <text:p>R$ 34,00</text:p>
          </table:table-cell>
          <table:table-cell table:style-name="ce4" table:number-columns-repeated="3"/>
          <table:table-cell table:number-columns-repeated="998"/>
        </table:table-row>
        <table:table-row table:style-name="ro18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9" table:style-name="ce9"/>
          <table:table-cell table:style-name="ce52" table:formula="of:=[.W113]" office:value-type="float" office:value="2346.65224502899" calcext:value-type="float">
            <text:p>R$ 2.346,65</text:p>
          </table:table-cell>
          <table:table-cell table:style-name="ce4" table:number-columns-repeated="3"/>
          <table:table-cell table:number-columns-repeated="998"/>
        </table:table-row>
        <table:table-row table:style-name="ro19">
          <table:table-cell/>
          <table:table-cell table:style-name="ce12" office:value-type="string" calcext:value-type="string" table:number-columns-spanned="21" table:number-rows-spanned="1">
            <text:p>Subtotal (A + B +C+ D)</text:p>
          </table:table-cell>
          <table:covered-table-cell table:number-columns-repeated="20" table:style-name="ce12"/>
          <table:table-cell table:style-name="ce52" table:formula="of:=SUM([.W128:.W131])" office:value-type="float" office:value="6419.28094454899" calcext:value-type="float">
            <text:p>R$ 6.419,28</text:p>
          </table:table-cell>
          <table:table-cell table:style-name="ce4" table:number-columns-repeated="3"/>
          <table:table-cell table:number-columns-repeated="998"/>
        </table:table-row>
        <table:table-row table:style-name="ro20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9" table:style-name="ce9"/>
          <table:table-cell table:style-name="ce52" table:formula="of:=[.W124]" office:value-type="float" office:value="1111.43471382617" calcext:value-type="float">
            <text:p>R$ 1.111,43</text:p>
          </table:table-cell>
          <table:table-cell table:style-name="ce4" table:number-columns-repeated="3"/>
          <table:table-cell table:number-columns-repeated="998"/>
        </table:table-row>
        <table:table-row table:style-name="ro21">
          <table:table-cell/>
          <table:table-cell table:style-name="ce14" office:value-type="string" calcext:value-type="string" table:number-columns-spanned="21" table:number-rows-spanned="1">
            <text:p>Valor total por empregado</text:p>
          </table:table-cell>
          <table:covered-table-cell table:number-columns-repeated="20" table:style-name="ce14"/>
          <table:table-cell table:style-name="ce57" table:formula="of:=SUM([.W132:.W133])" office:value-type="float" office:value="7530.71565837516" calcext:value-type="float">
            <text:p>R$ 7.530,7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3"/>
          <table:covered-table-cell table:number-columns-repeated="21" table:style-name="ce3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6"/>
          <table:table-cell table:number-columns-repeated="1001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14"/>
          <table:table-cell table:number-columns-repeated="2"/>
          <table:table-cell table:style-name="ce61"/>
          <table:table-cell table:number-columns-repeated="998"/>
        </table:table-row>
        <table:table-row table:style-name="ro22">
          <table:table-cell/>
          <table:table-cell table:style-name="ce14" office:value-type="string" calcext:value-type="string">
            <text:p>Descrição</text:p>
          </table:table-cell>
          <table:table-cell table:style-name="ce14" table:number-columns-spanned="16" table:number-rows-spanned="1"/>
          <table:covered-table-cell table:number-columns-repeated="14" table:style-name="ce35"/>
          <table:covered-table-cell table:style-name="ce48"/>
          <table:table-cell table:style-name="ce14" office:value-type="string" calcext:value-type="string" table:number-columns-spanned="2" table:number-rows-spanned="1">
            <text:p>Quantidad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Unitário Mensal (R$)</text:p>
          </table:table-cell>
          <table:covered-table-cell table:style-name="ce14"/>
          <table:table-cell table:style-name="ce14" office:value-type="string" calcext:value-type="string">
            <text:p>Valor Total Mensal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A </text:p>
          </table:table-cell>
          <table:table-cell table:style-name="ce34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4"/>
          <table:table-cell table:style-name="ce49" office:value-type="float" office:value="7" calcext:value-type="float" table:number-columns-spanned="2" table:number-rows-spanned="1">
            <text:p>7</text:p>
          </table:table-cell>
          <table:covered-table-cell table:style-name="ce49"/>
          <table:table-cell table:style-name="ce50" table:formula="of:=[.W134]" office:value-type="float" office:value="7530.71565837516" calcext:value-type="float" table:number-columns-spanned="2" table:number-rows-spanned="1">
            <text:p>R$ 7.530,72</text:p>
          </table:table-cell>
          <table:covered-table-cell table:style-name="ce50"/>
          <table:table-cell table:style-name="ce57" table:formula="of:=[.U141]*[.S141]" office:value-type="float" office:value="52715.0096086261" calcext:value-type="float">
            <text:p>R$ 52.715,01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4"/>
          <table:table-cell table:style-name="ce57" table:formula="of:=[.W141]*12" office:value-type="float" office:value="632580.115303513" calcext:value-type="float">
            <text:p>R$ 632.580,12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number-columns-repeated="25"/>
          <table:table-cell table:style-name="ce62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OROCABA 16 DE MAIO DE 2024.</text:p>
          </table:table-cell>
          <table:table-cell table:number-columns-repeated="1022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ICIONAL NOTURNO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998" table:default-cell-style-name="ce1"/>
        <table:table-row table:style-name="ro1">
          <table:table-cell/>
          <table:table-cell table:style-name="ce8" office:value-type="string" calcext:value-type="string" table:number-columns-spanned="22" table:number-rows-spanned="1">
            <text:p>REPACTUAÇÃO CCT 2024 - VALOR ESTIMADO PARA ADICIONAL NOTURNO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7" table:number-columns-spanned="22" table:number-rows-spanned="1"/>
          <table:covered-table-cell table:number-columns-repeated="21" table:style-name="ce27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PLANILHA DE CUSTOS E FORMAÇÃO DE PREÇOS - ADICIONAL NOTURNO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4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24"/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0"/>
          <table:table-cell table:style-name="ce37" table:number-columns-spanned="9" table:number-rows-spanned="1"/>
          <table:covered-table-cell table:number-columns-repeated="7" table:style-name="ce1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9"/>
          <table:table-cell table:style-name="ce38" office:value-type="date" office:date-value="2023-08-16" calcext:value-type="date" table:number-columns-spanned="6" table:number-rows-spanned="1">
            <text:p>16/8/2023</text:p>
          </table:table-cell>
          <table:covered-table-cell table:number-columns-repeated="5" table:style-name="ce38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JATAI / GOIÁS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9"/>
          <table:table-cell table:style-name="ce37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D </text:p>
          </table:table-cell>
          <table:table-cell table:style-name="ce9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4" table:style-name="ce9"/>
          <table:table-cell table:style-name="ce3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7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3" table:number-columns-spanned="22" table:number-rows-spanned="1"/>
          <table:covered-table-cell table:number-columns-repeated="21" table:style-name="ce13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4"/>
          <table:table-cell table:style-name="ce14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4"/>
          <table:table-cell table:number-columns-repeated="1001"/>
        </table:table-row>
        <table:table-row table:style-name="ro3">
          <table:table-cell table:style-name="ce2"/>
          <table:table-cell table:style-name="ce15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5" table:style-name="ce15"/>
          <table:table-cell table:style-name="ce36" office:value-type="string" calcext:value-type="string" table:number-columns-spanned="6" table:number-rows-spanned="1">
            <text:p>Posto</text:p>
          </table:table-cell>
          <table:covered-table-cell table:number-columns-repeated="5" table:style-name="ce36"/>
          <table:table-cell table:style-name="ce36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36"/>
          <table:table-cell table:style-name="ce2"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Anexo III-A – Mão-de-obra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1" table:style-name="ce16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Tradução e Interpretação 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9"/>
          <table:table-cell table:style-name="ce39" office:value-type="string" calcext:value-type="string" table:number-columns-spanned="6" table:number-rows-spanned="1">
            <text:p>Não tem</text:p>
          </table:table-cell>
          <table:covered-table-cell table:number-columns-repeated="5" table:style-name="ce39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9"/>
          <table:table-cell table:style-name="ce40" office:value-type="string" calcext:value-type="string" table:number-columns-spanned="6" table:number-rows-spanned="1">
            <text:p>01/01/2024 - (SALÁRIO MINIMO)</text:p>
          </table:table-cell>
          <table:covered-table-cell table:number-columns-repeated="5" table:style-name="ce40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7" table:number-columns-spanned="22" table:number-rows-spanned="1"/>
          <table:covered-table-cell table:number-columns-repeated="21" table:style-name="ce1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14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Valor da hora Norrmal</text:p>
          </table:table-cell>
          <table:covered-table-cell table:number-columns-repeated="14"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52" table:formula="of:=[$'INTERP. LIBRAS'.W32]/200" office:value-type="float" office:value="18.0756434976" calcext:value-type="float">
            <text:p>R$ 18,0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5" office:value-type="string" calcext:value-type="string" table:number-columns-spanned="15" table:number-rows-spanned="1">
            <text:p>Valor do Adicional Noturo</text:p>
          </table:table-cell>
          <table:covered-table-cell table:number-columns-repeated="13" table:style-name="ce65"/>
          <table:covered-table-cell table:style-name="ce67"/>
          <table:table-cell table:style-name="ce12" table:number-columns-spanned="5" table:number-rows-spanned="1"/>
          <table:covered-table-cell table:number-columns-repeated="3" table:style-name="ce13"/>
          <table:covered-table-cell table:style-name="ce71"/>
          <table:table-cell table:style-name="ce52" table:formula="of:=ROUND((([.W32]/1)*0.2)*1;2)" office:value-type="float" office:value="3.62" calcext:value-type="float">
            <text:p>R$ 3,62</text:p>
          </table:table-cell>
          <table:table-cell table:style-name="ce72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Acréscimo Valor da hora Reduzida</text:p>
          </table:table-cell>
          <table:covered-table-cell table:number-columns-repeated="13" table:style-name="ce66"/>
          <table:covered-table-cell table:style-name="ce68"/>
          <table:table-cell table:style-name="ce12" table:number-columns-spanned="5" table:number-rows-spanned="1"/>
          <table:covered-table-cell table:number-columns-repeated="3" table:style-name="ce13"/>
          <table:covered-table-cell table:style-name="ce71"/>
          <table:table-cell table:style-name="ce52" table:formula="of:=[.W33]*0.142857" office:value-type="float" office:value="0.51714234" calcext:value-type="float">
            <text:p>R$ 0,52</text:p>
          </table:table-cell>
          <table:table-cell table:style-name="ce72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DSR sobre Adicional Noturno</text:p>
          </table:table-cell>
          <table:covered-table-cell table:number-columns-repeated="13" table:style-name="ce66"/>
          <table:covered-table-cell table:style-name="ce68"/>
          <table:table-cell table:style-name="ce69"/>
          <table:table-cell table:style-name="ce13" table:number-columns-repeated="3"/>
          <table:table-cell table:style-name="ce71"/>
          <table:table-cell table:style-name="ce52" table:formula="of:=([.W33]+[.W34])*0.2" office:value-type="float" office:value="0.827428468" calcext:value-type="float">
            <text:p>R$ 0,83</text:p>
          </table:table-cell>
          <table:table-cell table:style-name="ce72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8"/>
          <table:table-cell table:style-name="ce14" office:value-type="string" calcext:value-type="string" table:number-columns-spanned="20" table:number-rows-spanned="1">
            <text:p>Valor da Hora Noturna + Hora Noturna Reduzida</text:p>
          </table:table-cell>
          <table:covered-table-cell table:number-columns-repeated="19" table:style-name="ce14"/>
          <table:table-cell table:style-name="ce53" table:formula="of:=[.W33]+[.W34]+[.W35]" office:value-type="float" office:value="4.964570808" calcext:value-type="float">
            <text:p>R$ 4,9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63" office:value-type="string" calcext:value-type="string">
            <text:p>E</text:p>
          </table:table-cell>
          <table:table-cell table:style-name="ce64" office:value-type="string" calcext:value-type="string" table:number-columns-spanned="15" table:number-rows-spanned="1">
            <text:p>Provisão de horas noturnas mensal (para 7 postos)</text:p>
          </table:table-cell>
          <table:covered-table-cell table:number-columns-repeated="14" table:style-name="ce64"/>
          <table:table-cell table:style-name="ce70" office:value-type="float" office:value="32" calcext:value-type="float" table:number-columns-spanned="5" table:number-rows-spanned="1">
            <office:annotation draw:style-name="gr2" draw:text-style-name="P3" svg:width="3.662cm" svg:height="2.566cm" svg:x="25.847cm" svg:y="23.092cm" draw:caption-point-x="-0.327cm" draw:caption-point-y="0.248cm">
              <dc:date>2024-05-27T00:00:00</dc:date>
              <text:p text:style-name="P1">Viviane:</text:p>
              <text:p text:style-name="P1"><text:span text:style-name="T2">INDICAR A CARGA HORARIA </text:span></text:p>
            </office:annotation>
            <text:p>32,000000</text:p>
          </table:table-cell>
          <table:covered-table-cell table:number-columns-repeated="4" table:style-name="ce70"/>
          <table:table-cell table:style-name="ce52" table:formula="of:=[.W36]*[.R37]" office:value-type="float" office:value="158.866265856" calcext:value-type="float">
            <text:p>R$ 158,87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9"/>
          <table:table-cell table:style-name="ce24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24"/>
          <table:table-cell table:style-name="ce54" table:formula="of:=[.W37]" office:value-type="float" office:value="158.866265856" calcext:value-type="float">
            <text:p>R$ 158,87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4">
          <table:table-cell table:style-name="ce3"/>
          <table:table-cell table:style-name="ce20" office:value-type="string" calcext:value-type="string">
            <text:p>A</text:p>
          </table:table-cell>
          <table:table-cell table:style-name="ce28" office:value-type="string" calcext:value-type="string" table:number-columns-spanned="20" table:number-rows-spanned="1">
            <text:p>Vale Transporte </text:p>
          </table:table-cell>
          <table:covered-table-cell table:number-columns-repeated="19" table:style-name="ce28"/>
          <table:table-cell table:style-name="ce55" office:value-type="float" office:value="0" calcext:value-type="float">
            <text:p>R$ 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20" office:value-type="string" calcext:value-type="string">
            <text:p>B</text:p>
          </table:table-cell>
          <table:table-cell table:style-name="ce2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28"/>
          <table:table-cell table:style-name="ce55" office:value-type="float" office:value="0" calcext:value-type="float">
            <text:p>R$ 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21" office:value-type="string" calcext:value-type="string">
            <text:p>D</text:p>
          </table:table-cell>
          <table:table-cell table:style-name="ce29" office:value-type="string" calcext:value-type="string" table:number-columns-spanned="20" table:number-rows-spanned="1">
            <text:p>Inslubridade/Periculosidade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4">
            <office:annotation draw:style-name="gr3" draw:text-style-name="P2" svg:width="3.908cm" svg:height="2.142cm" svg:x="32.035cm" svg:y="30.462cm" draw:caption-point-x="-0.327cm" draw:caption-point-y="-1.301cm">
              <dc:date>2024-05-27T00:00:00</dc:date>
              <text:p text:style-name="P1">cont-conceicao:</text:p>
              <text:p text:style-name="P1"><text:span text:style-name="T1">CONFIRMAR COM LAUDO</text:span></text:p>
            </office:annotation>
          </table:table-cell>
          <table:table-cell table:style-name="ce4" table:number-columns-repeated="1000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6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14"/>
          <table:table-cell table:style-name="ce57" table:formula="of:=SUM([.W43:.W47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22" office:value-type="string" calcext:value-type="string">
            <text:p>A</text:p>
          </table:table-cell>
          <table:table-cell table:style-name="ce29" office:value-type="string" calcext:value-type="string" table:number-columns-spanned="20" table:number-rows-spanned="1">
            <text:p>Uniformes e EPI 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B</text:p>
          </table:table-cell>
          <table:table-cell table:style-name="ce30" office:value-type="string" calcext:value-type="string" table:number-columns-spanned="20" table:number-rows-spanned="1">
            <text:p>Equipament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2">
          <table:table-cell table:style-name="ce5"/>
          <table:table-cell table:style-name="ce22" office:value-type="string" calcext:value-type="string">
            <text:p>C</text:p>
          </table:table-cell>
          <table:table-cell table:style-name="ce30" office:value-type="string" calcext:value-type="string" table:number-columns-spanned="20" table:number-rows-spanned="1">
            <text:p>Ferramenta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D</text:p>
          </table:table-cell>
          <table:table-cell table:style-name="ce30" office:value-type="string" calcext:value-type="string" table:number-columns-spanned="20" table:number-rows-spanned="1">
            <text:p>Outr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Insumos diversos</text:p>
          </table:table-cell>
          <table:covered-table-cell table:number-columns-repeated="20" table:style-name="ce14"/>
          <table:table-cell table:style-name="ce57" table:formula="of:=SUM([.W53:.W56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4.1</text:p>
          </table:table-cell>
          <table:table-cell table:style-name="ce1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INSS</text:p>
          </table:table-cell>
          <table:covered-table-cell table:number-columns-repeated="14" table:style-name="ce9"/>
          <table:table-cell table:style-name="ce42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42"/>
          <table:table-cell table:style-name="ce52" table:formula="of:=[.R63]*[.$W$38]" office:value-type="float" office:value="31.7732531712" calcext:value-type="float">
            <text:p>R$ 31,7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SESI ou SESC</text:p>
          </table:table-cell>
          <table:covered-table-cell table:number-columns-repeated="14" table:style-name="ce9"/>
          <table:table-cell table:style-name="ce4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42"/>
          <table:table-cell table:style-name="ce52" table:formula="of:=[.R64]*[.$W$38]" office:value-type="float" office:value="2.38299398784" calcext:value-type="float">
            <text:p>R$ 2,3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SENAI ou SENAC</text:p>
          </table:table-cell>
          <table:covered-table-cell table:number-columns-repeated="14" table:style-name="ce9"/>
          <table:table-cell table:style-name="ce4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2"/>
          <table:table-cell table:style-name="ce52" table:formula="of:=[.R65]*[.$W$38]" office:value-type="float" office:value="1.58866265856" calcext:value-type="float">
            <text:p>R$ 1,5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INCRA</text:p>
          </table:table-cell>
          <table:covered-table-cell table:number-columns-repeated="14" table:style-name="ce9"/>
          <table:table-cell table:style-name="ce4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42"/>
          <table:table-cell table:style-name="ce52" table:formula="of:=[.R66]*[.$W$38]" office:value-type="float" office:value="0.317732531712" calcext:value-type="float">
            <text:p>R$ 0,3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9"/>
          <table:table-cell table:style-name="ce4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42"/>
          <table:table-cell table:style-name="ce52" table:formula="of:=[.R67]*[.$W$38]" office:value-type="float" office:value="3.9716566464" calcext:value-type="float">
            <text:p>R$ 3,9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15" table:number-rows-spanned="1">
            <text:p>FGTS</text:p>
          </table:table-cell>
          <table:covered-table-cell table:number-columns-repeated="14" table:style-name="ce9"/>
          <table:table-cell table:style-name="ce42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42"/>
          <table:table-cell table:style-name="ce52" table:formula="of:=[.R68]*[.$W$38]" office:value-type="float" office:value="12.70930126848" calcext:value-type="float">
            <text:p>R$ 12,71</text:p>
          </table:table-cell>
          <table:table-cell table:style-name="ce4" table:number-columns-repeated="3"/>
          <table:table-cell table:number-columns-repeated="998"/>
        </table:table-row>
        <table:table-row table:style-name="ro5">
          <table:table-cell table:style-name="ce5"/>
          <table:table-cell table:style-name="ce22" office:value-type="string" calcext:value-type="string">
            <text:p>G</text:p>
          </table:table-cell>
          <table:table-cell table:style-name="ce30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4" table:style-name="ce30"/>
          <table:table-cell table:style-name="ce43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3"/>
          <table:table-cell table:style-name="ce52" table:formula="of:=[.R69]*[.$W$38]" office:value-type="float" office:value="1.58866265856" calcext:value-type="float">
            <text:p>R$ 1,59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2" office:value-type="string" calcext:value-type="string">
            <text:p>H</text:p>
          </table:table-cell>
          <table:table-cell table:style-name="ce9" office:value-type="string" calcext:value-type="string" table:number-columns-spanned="15" table:number-rows-spanned="1">
            <text:p>SEBRAE</text:p>
          </table:table-cell>
          <table:covered-table-cell table:number-columns-repeated="14" table:style-name="ce9"/>
          <table:table-cell table:style-name="ce4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42"/>
          <table:table-cell table:style-name="ce52" table:formula="of:=[.R70]*[.$W$38]" office:value-type="float" office:value="0.953197595136" calcext:value-type="float">
            <text:p>R$ 0,9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Total</text:p>
          </table:table-cell>
          <table:covered-table-cell table:number-columns-repeated="15" table:style-name="ce14"/>
          <table:table-cell table:style-name="ce44" table:formula="of:=SUM([.R63:.R70])" office:value-type="percentage" office:value="0.348" calcext:value-type="percentage" table:number-columns-spanned="5" table:number-rows-spanned="1">
            <text:p>34,80%</text:p>
          </table:table-cell>
          <table:covered-table-cell table:number-columns-repeated="4" table:style-name="ce44"/>
          <table:table-cell table:style-name="ce57" table:formula="of:=SUM([.W63:.W70])" office:value-type="float" office:value="55.285460517888" calcext:value-type="float">
            <text:p>R$ 55,29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2</text:p>
          </table:table-cell>
          <table:table-cell table:style-name="ce14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9"/>
          <table:table-cell table:style-name="ce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[.$W$38]*[.R75]" office:value-type="float" office:value="13.2335599458048" calcext:value-type="float">
            <text:p>R$ 13,2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4" table:style-name="ce9"/>
          <table:table-cell table:style-name="ce41" office:value-type="percentage" office:value="0.0278" calcext:value-type="percentage" table:number-columns-spanned="5" table:number-rows-spanned="1">
            <text:p>2,78%</text:p>
          </table:table-cell>
          <table:covered-table-cell table:number-columns-repeated="4" table:style-name="ce41"/>
          <table:table-cell table:style-name="ce52" table:formula="of:=[.$W$38]*[.R76]" office:value-type="float" office:value="4.4164821907968" calcext:value-type="float">
            <text:p>R$ 4,4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15" table:number-rows-spanned="1">
            <text:p>Subtotal</text:p>
          </table:table-cell>
          <table:covered-table-cell table:number-columns-repeated="14" table:style-name="ce8"/>
          <table:table-cell table:style-name="ce45" office:value-type="percentage" office:value="0.1111" calcext:value-type="percentage" table:number-columns-spanned="5" table:number-rows-spanned="1">
            <text:p>11,11%</text:p>
          </table:table-cell>
          <table:covered-table-cell table:number-columns-repeated="4" table:style-name="ce45"/>
          <table:table-cell table:style-name="ce52" table:formula="of:=SUM([.W75:.W76])" office:value-type="float" office:value="17.6500421366016" calcext:value-type="float">
            <text:p>R$ 17,6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9" table:style-name="ce9"/>
          <table:table-cell table:style-name="ce52" table:formula="of:=[.W77]*[.R71]" office:value-type="float" office:value="6.14221466353736" calcext:value-type="float">
            <text:p>R$ 6,1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77:.W78])" office:value-type="float" office:value="23.792256800139" calcext:value-type="float">
            <text:p>R$ 23,79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3</text:p>
          </table:table-cell>
          <table:table-cell table:style-name="ce14" office:value-type="string" calcext:value-type="string" table:number-columns-spanned="20" table:number-rows-spanned="1">
            <text:p>Afastamento Maternidade: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4" table:style-name="ce9"/>
          <table:table-cell table:style-name="ce4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41"/>
          <table:table-cell table:style-name="ce58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9" table:style-name="ce9"/>
          <table:table-cell table:style-name="ce52" table:formula="of:=[.W83]*[.R71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83:.W84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4</text:p>
          </table:table-cell>
          <table:table-cell table:style-name="ce14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4" table:style-name="ce9"/>
          <table:table-cell table:style-name="ce41" office:value-type="percentage" office:value="0.00417" calcext:value-type="percentage" table:number-columns-spanned="5" table:number-rows-spanned="1">
            <text:p>0,42%</text:p>
          </table:table-cell>
          <table:covered-table-cell table:number-columns-repeated="4" table:style-name="ce41"/>
          <table:table-cell table:style-name="ce58" table:formula="of:=[.$W$38]*[.R89]" office:value-type="float" office:value="0.66247232861952" calcext:value-type="float">
            <text:p>R$ 0,66</text:p>
          </table:table-cell>
          <table:table-cell table:style-name="ce4"/>
          <table:table-cell table:style-name="ce60"/>
          <table:table-cell table:style-name="ce4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9"/>
          <table:table-cell table:style-name="ce52" table:formula="of:=[.W89]*8%" office:value-type="float" office:value="0.0529977862895616" calcext:value-type="float">
            <text:p>R$ 0,05</text:p>
          </table:table-cell>
          <table:table-cell table:style-name="ce4" table:number-columns-repeated="3"/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9"/>
          <table:table-cell table:style-name="ce58" table:formula="of:=0.4*0.08*[.W89]" office:value-type="float" office:value="0.0211991145158246" calcext:value-type="float">
            <text:p>R$ 0,02</text:p>
          </table:table-cell>
          <table:table-cell table:style-name="ce4" table:number-columns-repeated="3"/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4" table:style-name="ce9"/>
          <table:table-cell table:style-name="ce41" office:value-type="percentage" office:value="0.0004" calcext:value-type="percentage" table:number-columns-spanned="5" table:number-rows-spanned="1">
            <text:p>0,04%</text:p>
          </table:table-cell>
          <table:covered-table-cell table:number-columns-repeated="4" table:style-name="ce41"/>
          <table:table-cell table:style-name="ce58" table:formula="of:=[.W32]*[.R92]" office:value-type="float" office:value="0.00723025739904" calcext:value-type="float">
            <text:p>R$ 0,0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9" table:style-name="ce9"/>
          <table:table-cell table:style-name="ce52" table:formula="of:=[.W92]*[.R71]" office:value-type="float" office:value="0.00251612957486592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9"/>
          <table:table-cell table:style-name="ce52" table:formula="of:=0.4*0.08*[.W92]" office:value-type="float" office:value="0.00023136823676928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89]+[.W90]+[.W91]+[.W92]+[.W93]+[.W94]" office:value-type="float" office:value="0.746646984635582" calcext:value-type="float">
            <text:p>R$ 0,75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5</text:p>
          </table:table-cell>
          <table:table-cell table:style-name="ce14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9"/>
          <table:table-cell table:style-name="ce41" table:formula="of:=1/12" office:value-type="percentage" office:value="0.08333333333333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([.W38]/12)" office:value-type="float" office:value="13.238855488" calcext:value-type="float">
            <text:p>R$ 13,24</text:p>
          </table:table-cell>
          <table:table-cell table:style-name="ce4" table:number-columns-repeated="3"/>
          <table:table-cell table:number-columns-repeated="998"/>
        </table:table-row>
        <table:table-row table:style-name="ro12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4" table:style-name="ce9"/>
          <table:table-cell table:style-name="ce41" office:value-type="percentage" office:value="0.0166" calcext:value-type="percentage" table:number-columns-spanned="5" table:number-rows-spanned="1">
            <text:p>1,66%</text:p>
          </table:table-cell>
          <table:covered-table-cell table:number-columns-repeated="4" table:style-name="ce41"/>
          <table:table-cell table:style-name="ce58" table:formula="of:=[.W32]*[.R100]" office:value-type="float" office:value="0.30005568206016" calcext:value-type="float">
            <text:p>R$ 0,30</text:p>
          </table:table-cell>
          <table:table-cell table:style-name="ce4" table:number-columns-repeated="3"/>
          <table:table-cell table:number-columns-repeated="998"/>
        </table:table-row>
        <table:table-row table:style-name="ro13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4" table:style-name="ce9"/>
          <table:table-cell table:style-name="ce4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41"/>
          <table:table-cell table:style-name="ce58" table:formula="of:=[.W32]*[.R101]" office:value-type="float" office:value="0.00361512869952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4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4" table:style-name="ce9"/>
          <table:table-cell table:style-name="ce41" office:value-type="percentage" office:value="0.0073" calcext:value-type="percentage" table:number-columns-spanned="5" table:number-rows-spanned="1">
            <text:p>0,73%</text:p>
          </table:table-cell>
          <table:covered-table-cell table:number-columns-repeated="4" table:style-name="ce41"/>
          <table:table-cell table:style-name="ce58" table:formula="of:=[.W32]*[.R102]" office:value-type="float" office:value="0.13195219753248" calcext:value-type="float">
            <text:p>R$ 0,13</text:p>
          </table:table-cell>
          <table:table-cell table:style-name="ce4" table:number-columns-repeated="3"/>
          <table:table-cell table:number-columns-repeated="998"/>
        </table:table-row>
        <table:table-row table:style-name="ro15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4" table:style-name="ce9"/>
          <table:table-cell table:style-name="ce4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41"/>
          <table:table-cell table:style-name="ce58" table:formula="of:=[.W32]*[.R103]" office:value-type="float" office:value="0.00542269304928" calcext:value-type="float">
            <text:p>R$ 0,0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20" table:number-rows-spanned="1">
            <text:p>Subtotal</text:p>
          </table:table-cell>
          <table:covered-table-cell table:number-columns-repeated="19" table:style-name="ce8"/>
          <table:table-cell table:style-name="ce54" table:formula="of:=SUM([.W99:.W103])" office:value-type="float" office:value="13.6799011893414" calcext:value-type="float">
            <text:p>R$ 13,6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G</text:p>
          </table:table-cell>
          <table:table-cell table:style-name="ce9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9" table:style-name="ce9"/>
          <table:table-cell table:style-name="ce52" table:formula="of:=[.W104]*[.R71]" office:value-type="float" office:value="4.76060561389082" calcext:value-type="float">
            <text:p>R$ 4,7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4:.W105])" office:value-type="float" office:value="18.4405068032323" calcext:value-type="float">
            <text:p>R$ 18,44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1</text:p>
          </table:table-cell>
          <table:table-cell table:style-name="ce9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9" table:style-name="ce9"/>
          <table:table-cell table:style-name="ce52" table:formula="of:=[.W71]" office:value-type="float" office:value="55.285460517888" calcext:value-type="float">
            <text:p>R$ 55,2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2</text:p>
          </table:table-cell>
          <table:table-cell table:style-name="ce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9"/>
          <table:table-cell table:style-name="ce52" table:formula="of:=[.W79]" office:value-type="float" office:value="23.792256800139" calcext:value-type="float">
            <text:p>R$ 23,7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3</text:p>
          </table:table-cell>
          <table:table-cell table:style-name="ce9" office:value-type="string" calcext:value-type="string" table:number-columns-spanned="20" table:number-rows-spanned="1">
            <text:p>Afastamento maternidade</text:p>
          </table:table-cell>
          <table:covered-table-cell table:number-columns-repeated="19" table:style-name="ce9"/>
          <table:table-cell table:style-name="ce52" table:formula="of:=[.W85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4</text:p>
          </table:table-cell>
          <table:table-cell table:style-name="ce9" office:value-type="string" calcext:value-type="string" table:number-columns-spanned="20" table:number-rows-spanned="1">
            <text:p>Custo de rescisão</text:p>
          </table:table-cell>
          <table:covered-table-cell table:number-columns-repeated="19" table:style-name="ce9"/>
          <table:table-cell table:style-name="ce52" table:formula="of:=[.W95]" office:value-type="float" office:value="0.746646984635582" calcext:value-type="float">
            <text:p>R$ 0,7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5</text:p>
          </table:table-cell>
          <table:table-cell table:style-name="ce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9"/>
          <table:table-cell table:style-name="ce52" table:formula="of:=[.W106]" office:value-type="float" office:value="18.4405068032323" calcext:value-type="float">
            <text:p>R$ 18,4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6</text:p>
          </table:table-cell>
          <table:table-cell table:style-name="ce9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10:.W115])" office:value-type="float" office:value="98.2648711058948" calcext:value-type="float">
            <text:p>R$ 98,26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6">
          <table:table-cell table:style-name="ce4"/>
          <table:table-cell table:style-name="ce21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4" table:style-name="ce31"/>
          <table:table-cell table:style-name="ce46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6"/>
          <table:table-cell table:style-name="ce59" table:formula="of:=([.W38]+[.W48]+[.W57]+[.W116])*[.R120]" office:value-type="float" office:value="7.71393410885684" calcext:value-type="float">
            <text:p>R$ 7,71</text:p>
          </table:table-cell>
          <table:table-cell table:style-name="ce4" table:number-columns-repeated="1001"/>
        </table:table-row>
        <table:table-row table:style-name="ro17">
          <table:table-cell table:style-name="ce4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Lucro (Estimativa de 6,79% )</text:p>
          </table:table-cell>
          <table:covered-table-cell table:number-columns-repeated="14" table:style-name="ce31"/>
          <table:table-cell table:style-name="ce46" office:value-type="percentage" office:value="0.04044995" calcext:value-type="percentage" table:number-columns-spanned="5" table:number-rows-spanned="1">
            <text:p>4,04%</text:p>
          </table:table-cell>
          <table:covered-table-cell table:number-columns-repeated="4" table:style-name="ce46"/>
          <table:table-cell table:style-name="ce59" table:formula="of:=([.W32]+[.W48]+[.W57]+[.W116]+[.W120])*[.R121]" office:value-type="float" office:value="5.01799624769219" calcext:value-type="float">
            <text:p>R$ 5,02</text:p>
          </table:table-cell>
          <table:table-cell table:style-name="ce4"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32"/>
          <table:table-cell table:style-name="ce47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47"/>
          <table:table-cell table:style-name="ce52" table:formula="of:=[.W124]+[.W125]+[.W126]" office:value-type="float" office:value="25.5535362047569" calcext:value-type="float">
            <text:p>R$ 25,5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1</text:p>
          </table:table-cell>
          <table:table-cell table:style-name="ce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9"/>
          <table:table-cell table:style-name="ce37" table:formula="of:=1-[.R122]" office:value-type="float" office:value="0.9135" calcext:value-type="float" table:number-columns-spanned="5" table:number-rows-spanned="1">
            <text:p>0,9135</text:p>
          </table:table-cell>
          <table:covered-table-cell table:number-columns-repeated="4" table:style-name="ce37"/>
          <table:table-cell table:style-name="ce52" table:formula="of:=([.W38]+[.W48]+[.W57]+[.W116]+[.W120]+[.W121])/[.R123]" office:value-type="float" office:value="295.416603523201" calcext:value-type="float">
            <text:p>R$ 295,4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2</text:p>
          </table:table-cell>
          <table:table-cell table:style-name="ce31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31"/>
          <table:table-cell table:style-name="ce4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42"/>
          <table:table-cell table:style-name="ce52" table:formula="of:=[.W123]*[.R124]" office:value-type="float" office:value="14.77083017616" calcext:value-type="float">
            <text:p>R$ 14,7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3</text:p>
          </table:table-cell>
          <table:table-cell table:style-name="ce9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4" table:style-name="ce9"/>
          <table:table-cell table:style-name="ce4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2"/>
          <table:table-cell table:style-name="ce52" table:formula="of:=[.W123]*[.R125]" office:value-type="float" office:value="8.86249810569602" calcext:value-type="float">
            <text:p>R$ 8,8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4</text:p>
          </table:table-cell>
          <table:table-cell table:style-name="ce9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4" table:style-name="ce9"/>
          <table:table-cell table:style-name="ce4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42"/>
          <table:table-cell table:style-name="ce52" table:formula="of:=[.W123]*[.R126]" office:value-type="float" office:value="1.9202079229008" calcext:value-type="float">
            <text:p>R$ 1,9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120]+[.W121]+[.W122]" office:value-type="float" office:value="38.2854665613059" calcext:value-type="float">
            <text:p>R$ 38,29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Mão-de-obra vinculada à execução contratual</text:p>
          </table:table-cell>
          <table:covered-table-cell table:number-columns-repeated="20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 </text:p>
          </table:table-cell>
          <table:table-cell table:style-name="ce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9"/>
          <table:table-cell table:style-name="ce52" table:formula="of:=[.W38]" office:value-type="float" office:value="158.866265856" calcext:value-type="float">
            <text:p>R$ 158,8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9" table:style-name="ce9"/>
          <table:table-cell table:style-name="ce52" table:formula="of:=[.W48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9" table:style-name="ce9"/>
          <table:table-cell table:style-name="ce52" table:formula="of:=[.W57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8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9" table:style-name="ce9"/>
          <table:table-cell table:style-name="ce52" table:formula="of:=[.W116]" office:value-type="float" office:value="98.2648711058948" calcext:value-type="float">
            <text:p>R$ 98,26</text:p>
          </table:table-cell>
          <table:table-cell table:style-name="ce4" table:number-columns-repeated="3"/>
          <table:table-cell table:number-columns-repeated="998"/>
        </table:table-row>
        <table:table-row table:style-name="ro19">
          <table:table-cell/>
          <table:table-cell table:style-name="ce12" office:value-type="string" calcext:value-type="string" table:number-columns-spanned="21" table:number-rows-spanned="1">
            <text:p>Subtotal (A + B +C+ D)</text:p>
          </table:table-cell>
          <table:covered-table-cell table:number-columns-repeated="20" table:style-name="ce12"/>
          <table:table-cell table:style-name="ce52" table:formula="of:=SUM([.W131:.W134])" office:value-type="float" office:value="257.131136961895" calcext:value-type="float">
            <text:p>R$ 257,13</text:p>
          </table:table-cell>
          <table:table-cell table:style-name="ce4" table:number-columns-repeated="3"/>
          <table:table-cell table:number-columns-repeated="998"/>
        </table:table-row>
        <table:table-row table:style-name="ro20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9" table:style-name="ce9"/>
          <table:table-cell table:style-name="ce52" table:formula="of:=[.W127]" office:value-type="float" office:value="38.2854665613059" calcext:value-type="float">
            <text:p>R$ 38,29</text:p>
          </table:table-cell>
          <table:table-cell table:style-name="ce4" table:number-columns-repeated="3"/>
          <table:table-cell table:number-columns-repeated="998"/>
        </table:table-row>
        <table:table-row table:style-name="ro21">
          <table:table-cell/>
          <table:table-cell table:style-name="ce14" office:value-type="string" calcext:value-type="string" table:number-columns-spanned="21" table:number-rows-spanned="1">
            <text:p>Valor total</text:p>
          </table:table-cell>
          <table:covered-table-cell table:number-columns-repeated="20" table:style-name="ce14"/>
          <table:table-cell table:style-name="ce57" table:formula="of:=SUM([.W135:.W136])" office:value-type="float" office:value="295.416603523201" calcext:value-type="float">
            <text:p>R$ 295,4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3"/>
          <table:covered-table-cell table:number-columns-repeated="21" table:style-name="ce3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6"/>
          <table:table-cell table:number-columns-repeated="1001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14"/>
          <table:table-cell table:number-columns-repeated="2"/>
          <table:table-cell table:style-name="ce61"/>
          <table:table-cell table:number-columns-repeated="998"/>
        </table:table-row>
        <table:table-row table:style-name="ro22">
          <table:table-cell/>
          <table:table-cell table:style-name="ce14" office:value-type="string" calcext:value-type="string">
            <text:p>Descrição</text:p>
          </table:table-cell>
          <table:table-cell table:style-name="ce14" table:number-columns-spanned="16" table:number-rows-spanned="1"/>
          <table:covered-table-cell table:number-columns-repeated="14" table:style-name="ce35"/>
          <table:covered-table-cell table:style-name="ce48"/>
          <table:table-cell table:style-name="ce14" office:value-type="string" calcext:value-type="string" table:number-columns-spanned="2" table:number-rows-spanned="1">
            <text:p>Quantidad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Unitário Mensal (R$)</text:p>
          </table:table-cell>
          <table:covered-table-cell table:style-name="ce14"/>
          <table:table-cell table:style-name="ce14" office:value-type="string" calcext:value-type="string">
            <text:p>Valor Total Mensal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A </text:p>
          </table:table-cell>
          <table:table-cell table:style-name="ce34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4"/>
          <table:table-cell table:style-name="ce49" office:value-type="float" office:value="1" calcext:value-type="float" table:number-columns-spanned="2" table:number-rows-spanned="1">
            <text:p>1</text:p>
          </table:table-cell>
          <table:covered-table-cell table:style-name="ce49"/>
          <table:table-cell table:style-name="ce50" table:formula="of:=[.W137]" office:value-type="float" office:value="295.416603523201" calcext:value-type="float" table:number-columns-spanned="2" table:number-rows-spanned="1">
            <text:p>R$ 295,42</text:p>
          </table:table-cell>
          <table:covered-table-cell table:style-name="ce50"/>
          <table:table-cell table:style-name="ce57" table:formula="of:=[.U144]*[.S144]" office:value-type="float" office:value="295.416603523201" calcext:value-type="float">
            <text:p>R$ 295,42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4"/>
          <table:table-cell table:style-name="ce57" table:formula="of:=[.W144]*12" office:value-type="float" office:value="3544.99924227841" calcext:value-type="float">
            <text:p>R$ 3.545,00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number-columns-repeated="25"/>
          <table:table-cell table:style-name="ce62"/>
          <table:table-cell table:number-columns-repeated="99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20" table:default-cell-style-name="Default"/>
        <table:table-column table:style-name="co21" table:default-cell-style-name="Default"/>
        <table:table-column table:style-name="co18" table:number-columns-repeated="999" table:default-cell-style-name="Default"/>
        <table:table-row table:style-name="ro23" table:number-rows-repeated="10">
          <table:table-cell table:number-columns-repeated="1024"/>
        </table:table-row>
        <table:table-row table:style-name="ro2">
          <table:table-cell table:number-columns-repeated="3"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999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8"/>
          <table:table-cell table:number-columns-repeated="999"/>
        </table:table-row>
        <table:table-row table:style-name="ro24">
          <table:table-cell table:number-columns-repeated="3"/>
          <table:table-cell table:style-name="ce8" office:value-type="string" calcext:value-type="string">
            <text:p>Descrição</text:p>
          </table:table-cell>
          <table:table-cell table:style-name="ce8" table:number-columns-spanned="16" table:number-rows-spanned="1"/>
          <table:covered-table-cell table:number-columns-repeated="14" table:style-name="ce17"/>
          <table:covered-table-cell table:style-name="ce76"/>
          <table:table-cell table:style-name="ce8" office:value-type="string" calcext:value-type="string" table:number-columns-spanned="2" table:number-rows-spanned="1">
            <text:p>Quantidad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Valor Unitário Mensal (R$)</text:p>
          </table:table-cell>
          <table:covered-table-cell table:style-name="ce8"/>
          <table:table-cell table:style-name="ce8" office:value-type="string" calcext:value-type="string">
            <text:p>Valor Total Mensal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2" office:value-type="string" calcext:value-type="string">
            <text:p>A </text:p>
          </table:table-cell>
          <table:table-cell table:style-name="ce32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2"/>
          <table:table-cell table:style-name="ce78" office:value-type="float" office:value="7" calcext:value-type="float" table:number-columns-spanned="2" table:number-rows-spanned="1">
            <text:p>7</text:p>
          </table:table-cell>
          <table:covered-table-cell table:style-name="ce78"/>
          <table:table-cell table:style-name="ce81" table:formula="of:=[$'INTERP. LIBRAS'.W134]" office:value-type="float" office:value="7530.71565837516" calcext:value-type="float" table:number-columns-spanned="2" table:number-rows-spanned="1">
            <text:p>R$ 7.530,72</text:p>
          </table:table-cell>
          <table:covered-table-cell table:style-name="ce81"/>
          <table:table-cell table:style-name="ce54" table:formula="of:=[.W14]*[.U14]" office:value-type="float" office:value="52715.0096086261" calcext:value-type="float">
            <text:p>R$ 52.715,01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73" office:value-type="string" calcext:value-type="string">
            <text:p>B</text:p>
          </table:table-cell>
          <table:table-cell table:style-name="ce74" office:value-type="string" calcext:value-type="string" table:number-columns-spanned="16" table:number-rows-spanned="1">
            <text:p>Incidência de adicional noturno</text:p>
          </table:table-cell>
          <table:covered-table-cell table:number-columns-repeated="14" table:style-name="ce75"/>
          <table:covered-table-cell table:style-name="ce77"/>
          <table:table-cell table:style-name="ce79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2" table:formula="of:=[$'ADICIONAL NOTURNO'.W137]" office:value-type="float" office:value="295.416603523201" calcext:value-type="float" table:number-columns-spanned="2" table:number-rows-spanned="1">
            <text:p>R$ 295,42</text:p>
          </table:table-cell>
          <table:covered-table-cell table:style-name="ce83"/>
          <table:table-cell table:style-name="ce84" table:formula="of:=[.W15]*[.U15]" office:value-type="float" office:value="295.416603523201" calcext:value-type="float">
            <text:p>R$ 295,42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2"/>
          <table:table-cell table:style-name="ce54" table:formula="of:=([.Y14]+[.Y15])*12" office:value-type="float" office:value="636125.114545792" calcext:value-type="float">
            <text:p>R$ 636.125,11</text:p>
          </table:table-cell>
          <table:table-cell table:number-columns-repeated="999"/>
        </table:table-row>
        <table:table-row table:style-name="ro23" table:number-rows-repeated="104855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SCALA_CÁLCULO" table:style-name="ta4">
        <table:table-column table:style-name="co22" table:number-columns-repeated="11" table:default-cell-style-name="Default"/>
        <table:table-column table:style-name="co18" table:number-columns-repeated="1013" table:default-cell-style-name="Default"/>
        <table:table-row table:style-name="ro2">
          <table:table-cell table:style-name="ce85" office:value-type="string" calcext:value-type="string" table:number-columns-spanned="11" table:number-rows-spanned="1">
            <text:p>ESCALA SEMANAL</text:p>
          </table:table-cell>
          <table:covered-table-cell table:number-columns-repeated="10" table:style-name="ce88"/>
          <table:table-cell table:number-columns-repeated="1013"/>
        </table:table-row>
        <table:table-row table:style-name="ro23">
          <table:table-cell table:style-name="ce86" office:value-type="string" calcext:value-type="string">
            <text:p>Funcionários</text:p>
          </table:table-cell>
          <table:table-cell table:style-name="ce89" office:value-type="string" calcext:value-type="string" table:number-columns-spanned="2" table:number-rows-spanned="1">
            <text:p>Segund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Terç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Quart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Quint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Sexta - Feira</text:p>
          </table:table-cell>
          <table:covered-table-cell table:style-name="ce89"/>
          <table:table-cell table:style-name="ce94" table:number-columns-repeated="1013"/>
        </table:table-row>
        <table:table-row table:style-name="ro11">
          <table:table-cell table:style-name="ce87" office:value-type="string" calcext:value-type="string">
            <text:p>Antônio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Cristiane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Flávia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Jackeline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Maria de Lara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Simone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3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Vanessa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2"/>
          <table:table-cell table:style-name="ce91" office:value-type="string" calcext:value-type="string">
            <text:p>12 incidências semanal</text:p>
          </table:table-cell>
          <table:table-cell table:style-name="ce91" office:value-type="string" calcext:value-type="string">
            <text:p>7 colaboradores</text:p>
          </table:table-cell>
          <table:table-cell table:style-name="ce91" office:value-type="string" calcext:value-type="string">
            <text:p>fórmula = 12 / 7</text:p>
          </table:table-cell>
          <table:table-cell table:style-name="ce92" table:formula="of:=12/7" office:value-type="float" office:value="1.71428571428571" calcext:value-type="float">
            <text:p>1,71428571428571</text:p>
          </table:table-cell>
          <table:table-cell table:style-name="ce91" office:value-type="string" calcext:value-type="string">
            <text:p>22 dias úteis mensal</text:p>
          </table:table-cell>
          <table:table-cell table:style-name="ce91" office:value-type="string" calcext:value-type="string">
            <text:p>fórmula = 22 * 1,714285714</text:p>
          </table:table-cell>
          <table:table-cell table:style-name="ce93" table:formula="of:=22*[.F11]" office:value-type="float" office:value="37.7142857142857" calcext:value-type="float">
            <text:p>37,7142857142857</text:p>
          </table:table-cell>
          <table:table-cell table:number-columns-repeated="1015"/>
        </table:table-row>
        <table:table-row table:style-name="ro26">
          <table:table-cell table:number-columns-repeated="8"/>
          <table:table-cell table:style-name="ce91" office:value-type="string" calcext:value-type="string">
            <text:p>resultado de horas mensais estimadas</text:p>
          </table:table-cell>
          <table:table-cell table:number-columns-repeated="1015"/>
        </table:table-row>
        <table:table-row table:style-name="ro26">
          <table:table-cell table:number-columns-repeated="2"/>
          <table:table-cell table:style-name="ce91" office:value-type="string" calcext:value-type="string">
            <text:p>12 incidências semanal</text:p>
          </table:table-cell>
          <table:table-cell table:style-name="ce91" office:value-type="string" calcext:value-type="string">
            <text:p>40min</text:p>
          </table:table-cell>
          <table:table-cell table:style-name="ce91" office:value-type="string" calcext:value-type="string">
            <text:p>fórmula = 12 * 0,66 * 4 (semanas)</text:p>
          </table:table-cell>
          <table:table-cell table:formula="of:=ROUND((12*0.666*4);1)" office:value-type="float" office:value="32" calcext:value-type="float">
            <text:p>32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"/>
          <table:table-cell office:value-type="string" calcext:value-type="string">
            <text:p>arredondamos para 32, pois o mês tem 4 semanas e 2 dias.</text:p>
          </table:table-cell>
          <table:table-cell table:number-columns-repeated="1021"/>
        </table:table-row>
        <table:table-row table:style-name="ro23" table:number-rows-repeated="104856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5"/>
    <draw:marker draw:name="Pontas_20_das_20_setas_20_1" draw:display-name="Pontas das setas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1.3cm" fo:margin-right="1.3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ICIONAL_20_NOTURNO" style:display-name="PageStyle_ADICIONAL NOTUR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P._20_LIBRAS" style:display-name="PageStyle_INTERP. LIBR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CÁLCULO" style:display-name="PageStyle_ESCALA_CÁLCU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ny da Silva Coutinho Guimaraes</meta:initial-creator>
    <dc:creator>RAFAEL Equipe Objetiva</dc:creator>
    <meta:creation-date>2023-08-03T15:49:18</meta:creation-date>
    <dc:date>2024-05-24T21:13:37</dc:date>
    <meta:generator>LibreOffice/7.2.5.2$Windows_X86_64 LibreOffice_project/499f9727c189e6ef3471021d6132d4c694f357e5</meta:generator>
    <meta:document-statistic meta:table-count="4" meta:cell-count="768" meta:object-count="0"/>
    <meta:user-defined meta:name="AppVersion">16.0300</meta:user-defined>
  </office:meta>
</office:document-meta>
</file>