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37.89mm"/>
    </style:style>
    <style:style style:name="co3" style:family="table-column">
      <style:table-column-properties fo:break-before="auto" style:column-width="6.53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5.66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4.13mm"/>
    </style:style>
    <style:style style:name="co8" style:family="table-column">
      <style:table-column-properties fo:break-before="auto" style:column-width="4.57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6.09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19.39mm"/>
    </style:style>
    <style:style style:name="co13" style:family="table-column">
      <style:table-column-properties fo:break-before="auto" style:column-width="17.85mm"/>
    </style:style>
    <style:style style:name="co14" style:family="table-column">
      <style:table-column-properties fo:break-before="auto" style:column-width="35.49mm"/>
    </style:style>
    <style:style style:name="co15" style:family="table-column">
      <style:table-column-properties fo:break-before="auto" style:column-width="29.62mm"/>
    </style:style>
    <style:style style:name="co16" style:family="table-column">
      <style:table-column-properties fo:break-before="auto" style:column-width="26.35mm"/>
    </style:style>
    <style:style style:name="co17" style:family="table-column">
      <style:table-column-properties fo:break-before="auto" style:column-width="11.77mm"/>
    </style:style>
    <style:style style:name="co18" style:family="table-column">
      <style:table-column-properties fo:break-before="auto" style:column-width="17mm"/>
    </style:style>
    <style:style style:name="co19" style:family="table-column">
      <style:table-column-properties fo:break-before="auto" style:column-width="13.05mm"/>
    </style:style>
    <style:style style:name="co20" style:family="table-column">
      <style:table-column-properties fo:break-before="auto" style:column-width="20.69mm"/>
    </style:style>
    <style:style style:name="co21" style:family="table-column">
      <style:table-column-properties fo:break-before="auto" style:column-width="29.17mm"/>
    </style:style>
    <style:style style:name="co22" style:family="table-column">
      <style:table-column-properties fo:break-before="auto" style:column-width="30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38.8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38.1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5.08mm" fo:break-before="auto" style:use-optimal-row-height="true"/>
    </style:style>
    <style:style style:name="ro24" style:family="table-row">
      <style:table-row-properties style:row-height="11.01mm" fo:break-before="auto" style:use-optimal-row-height="true"/>
    </style:style>
    <style:style style:name="ro25" style:family="table-row">
      <style:table-row-properties style:row-height="10.16mm" fo:break-before="auto" style:use-optimal-row-height="true"/>
    </style:style>
    <style:style style:name="ro26" style:family="table-row">
      <style:table-row-properties style:row-height="15.24mm" fo:break-before="auto" style:use-optimal-row-height="true"/>
    </style:style>
    <style:style style:name="ta1" style:family="table" style:master-page-name="PageStyle_5f_INTERP._20_LIBRAS">
      <style:table-properties table:display="true" style:writing-mode="lr-tb"/>
    </style:style>
    <style:style style:name="ta2" style:family="table" style:master-page-name="PageStyle_5f_ADICIONAL_20_NOTURNO">
      <style:table-properties table:display="true" style:writing-mode="lr-tb"/>
    </style:style>
    <style:style style:name="ta3" style:family="table" style:master-page-name="PageStyle_5f_RESUMO">
      <style:table-properties table:display="true" style:writing-mode="lr-tb"/>
    </style:style>
    <style:style style:name="ta4" style:family="table" style:master-page-name="PageStyle_5f_ESCALA_5f_CÁLCUL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1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1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P. LIBR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3" table:number-columns-repeated="998" table:default-cell-style-name="ce1"/>
        <table:table-row table:style-name="ro1">
          <table:table-cell/>
          <table:table-cell table:style-name="ce6" office:value-type="string" calcext:value-type="string" table:number-columns-spanned="22" table:number-rows-spanned="1">
            <text:p>REPACTUAÇÃO CCT 2023</text:p>
          </table:table-cell>
          <table:covered-table-cell table:number-columns-repeated="21" table:style-name="ce6"/>
          <table:table-cell table:number-columns-repeated="1001"/>
        </table:table-row>
        <table:table-row table:style-name="ro1">
          <table:table-cell/>
          <table:table-cell table:style-name="ce7" table:number-columns-spanned="22" table:number-rows-spanned="1"/>
          <table:covered-table-cell table:number-columns-repeated="21" table:style-name="ce27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PLANILHA DE CUSTOS E FORMAÇÃO DE PREÇOS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4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24"/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0"/>
          <table:table-cell table:style-name="ce37" table:number-columns-spanned="9" table:number-rows-spanned="1"/>
          <table:covered-table-cell table:number-columns-repeated="7" table:style-name="ce1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9"/>
          <table:table-cell table:style-name="ce38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8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2023 - 2023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9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9"/>
          <table:table-cell table:style-name="ce3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7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4"/>
          <table:table-cell table:style-name="ce14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4"/>
          <table:table-cell table:number-columns-repeated="1001"/>
        </table:table-row>
        <table:table-row table:style-name="ro3">
          <table:table-cell table:style-name="ce2"/>
          <table:table-cell table:style-name="ce15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Posto</text:p>
          </table:table-cell>
          <table:covered-table-cell table:number-columns-repeated="5" table:style-name="ce36"/>
          <table:table-cell table:style-name="ce36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36"/>
          <table:table-cell table:style-name="ce2"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1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9"/>
          <table:table-cell table:style-name="ce39" office:value-type="string" calcext:value-type="string" table:number-columns-spanned="6" table:number-rows-spanned="1">
            <text:p>Não tem</text:p>
          </table:table-cell>
          <table:covered-table-cell table:number-columns-repeated="5" table:style-name="ce39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9"/>
          <table:table-cell table:style-name="ce40" office:value-type="string" calcext:value-type="string" table:number-columns-spanned="6" table:number-rows-spanned="1">
            <text:p>01/01/2023 - (SALÁRIO MINIMO)</text:p>
          </table:table-cell>
          <table:covered-table-cell table:number-columns-repeated="5" table:style-name="ce40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7" table:number-columns-spanned="22" table:number-rows-spanned="1"/>
          <table:covered-table-cell table:number-columns-repeated="21" table:style-name="ce1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14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52" table:formula="of:=(3085.61*9.85%)+3085.61" office:value-type="float" office:value="3389.542585" calcext:value-type="float">
            <text:p>R$ 3.389,5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8"/>
          <table:table-cell table:style-name="ce14" office:value-type="string" calcext:value-type="string" table:number-columns-spanned="20" table:number-rows-spanned="1">
            <text:p>Total da Remuneração</text:p>
          </table:table-cell>
          <table:covered-table-cell table:number-columns-repeated="19" table:style-name="ce14"/>
          <table:table-cell table:style-name="ce53" table:formula="of:=[.W32]" office:value-type="float" office:value="3389.542585" calcext:value-type="float">
            <text:p>R$ 3.389,5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9" table:number-columns-spanned="15" table:number-rows-spanned="1"/>
          <table:covered-table-cell table:number-columns-repeated="14" table:style-name="ce9"/>
          <table:table-cell table:style-name="ce41" table:number-columns-spanned="5" table:number-rows-spanned="1"/>
          <table:covered-table-cell table:number-columns-repeated="4" table:style-name="ce41"/>
          <table:table-cell table:style-name="ce52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9"/>
          <table:table-cell table:style-name="ce24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24"/>
          <table:table-cell table:style-name="ce54" table:formula="of:=[.W33]+[.W34]" office:value-type="float" office:value="3389.542585" calcext:value-type="float">
            <text:p>R$ 3.389,54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28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28"/>
          <table:table-cell table:style-name="ce55" office:value-type="float" office:value="200" calcext:value-type="float">
            <text:p>R$ 20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2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9"/>
          <table:table-cell table:style-name="ce52" office:value-type="float" office:value="400.4" calcext:value-type="float">
            <text:p>R$ 400,4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29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4">
            <office:annotation draw:style-name="gr1" draw:text-style-name="P2" svg:width="39.93mm" svg:height="20.37mm" svg:x="329.72mm" svg:y="243.99mm" draw:caption-point-x="-21.39mm" draw:caption-point-y="30.27mm">
              <dc:date>2024-04-11T00:00:00</dc:date>
              <text:p text:style-name="P1">cont-conceicao:</text:p>
              <text:p text:style-name="P1"><text:span text:style-name="T1">CONFIRMAR COM LAUDO</text:span></text:p>
            </office:annotation>
          </table:table-cell>
          <table:table-cell table:style-name="ce4" table:number-columns-repeated="1000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6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14"/>
          <table:table-cell table:style-name="ce57" table:formula="of:=SUM([.W40:.W44])" office:value-type="float" office:value="600.4" calcext:value-type="float">
            <text:p>R$ 600,4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29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29"/>
          <table:table-cell table:style-name="ce56" office:value-type="float" office:value="34" calcext:value-type="float">
            <text:p>R$ 34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30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2">
          <table:table-cell table:style-name="ce5"/>
          <table:table-cell table:style-name="ce22" office:value-type="string" calcext:value-type="string">
            <text:p>C</text:p>
          </table:table-cell>
          <table:table-cell table:style-name="ce30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30" office:value-type="string" calcext:value-type="string" table:number-columns-spanned="20" table:number-rows-spanned="1">
            <text:p>Outr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14"/>
          <table:table-cell table:style-name="ce57" table:formula="of:=SUM([.W50:.W53])" office:value-type="float" office:value="34" calcext:value-type="float">
            <text:p>R$ 34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4.1</text:p>
          </table:table-cell>
          <table:table-cell table:style-name="ce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INSS</text:p>
          </table:table-cell>
          <table:covered-table-cell table:number-columns-repeated="14" table:style-name="ce9"/>
          <table:table-cell table:style-name="ce42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42"/>
          <table:table-cell table:style-name="ce52" table:formula="of:=[.R60]*[.$W$35]" office:value-type="float" office:value="677.908517" calcext:value-type="float">
            <text:p>R$ 677,9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9"/>
          <table:table-cell table:style-name="ce4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42"/>
          <table:table-cell table:style-name="ce52" table:formula="of:=[.R61]*[.$W$35]" office:value-type="float" office:value="50.843138775" calcext:value-type="float">
            <text:p>R$ 50,8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9"/>
          <table:table-cell table:style-name="ce4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2"/>
          <table:table-cell table:style-name="ce52" table:formula="of:=[.R62]*[.$W$35]" office:value-type="float" office:value="33.89542585" calcext:value-type="float">
            <text:p>R$ 33,9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RA</text:p>
          </table:table-cell>
          <table:covered-table-cell table:number-columns-repeated="14" table:style-name="ce9"/>
          <table:table-cell table:style-name="ce4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42"/>
          <table:table-cell table:style-name="ce52" table:formula="of:=[.R63]*[.$W$35]" office:value-type="float" office:value="6.77908517" calcext:value-type="float">
            <text:p>R$ 6,7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9"/>
          <table:table-cell table:style-name="ce4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42"/>
          <table:table-cell table:style-name="ce52" table:formula="of:=[.R64]*[.$W$35]" office:value-type="float" office:value="84.738564625" calcext:value-type="float">
            <text:p>R$ 84,7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15" table:number-rows-spanned="1">
            <text:p>FGTS</text:p>
          </table:table-cell>
          <table:covered-table-cell table:number-columns-repeated="14" table:style-name="ce9"/>
          <table:table-cell table:style-name="ce42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42"/>
          <table:table-cell table:style-name="ce52" table:formula="of:=[.R65]*[.$W$35]" office:value-type="float" office:value="271.1634068" calcext:value-type="float">
            <text:p>R$ 271,16</text:p>
          </table:table-cell>
          <table:table-cell table:style-name="ce4" table:number-columns-repeated="3"/>
          <table:table-cell table:number-columns-repeated="998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30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30"/>
          <table:table-cell table:style-name="ce4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3"/>
          <table:table-cell table:style-name="ce52" table:formula="of:=[.R66]*[.$W$35]" office:value-type="float" office:value="33.89542585" calcext:value-type="float">
            <text:p>R$ 33,90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9"/>
          <table:table-cell table:style-name="ce4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42"/>
          <table:table-cell table:style-name="ce52" table:formula="of:=[.R67]*[.$W$35]" office:value-type="float" office:value="20.33725551" calcext:value-type="float">
            <text:p>R$ 20,3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Total</text:p>
          </table:table-cell>
          <table:covered-table-cell table:number-columns-repeated="15" table:style-name="ce14"/>
          <table:table-cell table:style-name="ce44" table:formula="of:=SUM([.R60:.R67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44"/>
          <table:table-cell table:style-name="ce57" table:formula="of:=SUM([.W60:.W67])" office:value-type="float" office:value="1179.56081958" calcext:value-type="float">
            <text:p>R$ 1.179,56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2</text:p>
          </table:table-cell>
          <table:table-cell table:style-name="ce1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9"/>
          <table:table-cell table:style-name="ce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[.$W$35]*[.R72]" office:value-type="float" office:value="282.3488973305" calcext:value-type="float">
            <text:p>R$ 282,3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9"/>
          <table:table-cell table:style-name="ce41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41"/>
          <table:table-cell table:style-name="ce52" table:formula="of:=[.$W$35]*[.R73]" office:value-type="float" office:value="94.229283863" calcext:value-type="float">
            <text:p>R$ 94,2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8"/>
          <table:table-cell table:style-name="ce45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5"/>
          <table:table-cell table:style-name="ce52" table:formula="of:=SUM([.W72:.W73])" office:value-type="float" office:value="376.5781811935" calcext:value-type="float">
            <text:p>R$ 376,5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9"/>
          <table:table-cell table:style-name="ce52" table:formula="of:=[.W74]*[.R68]" office:value-type="float" office:value="131.049207055338" calcext:value-type="float">
            <text:p>R$ 131,0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74:.W75])" office:value-type="float" office:value="507.627388248838" calcext:value-type="float">
            <text:p>R$ 507,63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3</text:p>
          </table:table-cell>
          <table:table-cell table:style-name="ce14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9"/>
          <table:table-cell table:style-name="ce4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41"/>
          <table:table-cell table:style-name="ce58" table:formula="of:=[.W35]*[.R80]" office:value-type="float" office:value="2.3726798095" calcext:value-type="float">
            <text:p>R$ 2,3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9"/>
          <table:table-cell table:style-name="ce52" table:formula="of:=[.W80]*[.R68]" office:value-type="float" office:value="0.825692573706" calcext:value-type="float">
            <text:p>R$ 0,8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80:.W81])" office:value-type="float" office:value="3.198372383206" calcext:value-type="float">
            <text:p>R$ 3,2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4</text:p>
          </table:table-cell>
          <table:table-cell table:style-name="ce1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9"/>
          <table:table-cell table:style-name="ce41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41"/>
          <table:table-cell table:style-name="ce58" table:formula="of:=[.$W$35]*[.R86]" office:value-type="float" office:value="14.13439257945" calcext:value-type="float">
            <text:p>R$ 14,13</text:p>
          </table:table-cell>
          <table:table-cell table:style-name="ce4"/>
          <table:table-cell table:style-name="ce60"/>
          <table:table-cell table:style-name="ce4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9"/>
          <table:table-cell table:style-name="ce52" table:formula="of:=[.W86]*8%" office:value-type="float" office:value="1.130751406356" calcext:value-type="float">
            <text:p>R$ 1,13</text:p>
          </table:table-cell>
          <table:table-cell table:style-name="ce4" table:number-columns-repeated="3"/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9"/>
          <table:table-cell table:style-name="ce58" table:formula="of:=0.4*0.08*[.W86]" office:value-type="float" office:value="0.4523005625424" calcext:value-type="float">
            <text:p>R$ 0,45</text:p>
          </table:table-cell>
          <table:table-cell table:style-name="ce4" table:number-columns-repeated="3"/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9"/>
          <table:table-cell table:style-name="ce41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41"/>
          <table:table-cell table:style-name="ce58" table:formula="of:=[.W32]*[.R89]" office:value-type="float" office:value="1.355817034" calcext:value-type="float">
            <text:p>R$ 1,3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9"/>
          <table:table-cell table:style-name="ce52" table:formula="of:=[.W89]*[.R68]" office:value-type="float" office:value="0.471824327832" calcext:value-type="float">
            <text:p>R$ 0,47</text:p>
          </table:table-cell>
          <table:table-cell table:style-name="ce4" table:number-columns-repeated="3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9"/>
          <table:table-cell table:style-name="ce52" table:formula="of:=0.4*0.08*[.W89]" office:value-type="float" office:value="0.043386145088" calcext:value-type="float">
            <text:p>R$ 0,0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86]+[.W87]+[.W88]+[.W89]+[.W90]+[.W91]" office:value-type="float" office:value="17.5884720552684" calcext:value-type="float">
            <text:p>R$ 17,59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5</text:p>
          </table:table-cell>
          <table:table-cell table:style-name="ce14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9"/>
          <table:table-cell table:style-name="ce41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([.W35]/12)" office:value-type="float" office:value="282.461882083333" calcext:value-type="float">
            <text:p>R$ 282,46</text:p>
          </table:table-cell>
          <table:table-cell table:style-name="ce4" table:number-columns-repeated="3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9"/>
          <table:table-cell table:style-name="ce41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41"/>
          <table:table-cell table:style-name="ce58" table:formula="of:=[.W32]*[.R97]" office:value-type="float" office:value="56.266406911" calcext:value-type="float">
            <text:p>R$ 56,27</text:p>
          </table:table-cell>
          <table:table-cell table:style-name="ce4" table:number-columns-repeated="3"/>
          <table:table-cell table:number-columns-repeated="998"/>
        </table:table-row>
        <table:table-row table:style-name="ro13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9"/>
          <table:table-cell table:style-name="ce4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41"/>
          <table:table-cell table:style-name="ce58" table:formula="of:=[.W32]*[.R98]" office:value-type="float" office:value="0.677908517" calcext:value-type="float">
            <text:p>R$ 0,68</text:p>
          </table:table-cell>
          <table:table-cell table:style-name="ce4" table:number-columns-repeated="3"/>
          <table:table-cell table:number-columns-repeated="998"/>
        </table:table-row>
        <table:table-row table:style-name="ro14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9"/>
          <table:table-cell table:style-name="ce41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41"/>
          <table:table-cell table:style-name="ce58" table:formula="of:=[.W32]*[.R99]" office:value-type="float" office:value="24.7436608705" calcext:value-type="float">
            <text:p>R$ 24,74</text:p>
          </table:table-cell>
          <table:table-cell table:style-name="ce4" table:number-columns-repeated="3"/>
          <table:table-cell table:number-columns-repeated="998"/>
        </table:table-row>
        <table:table-row table:style-name="ro15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9"/>
          <table:table-cell table:style-name="ce4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41"/>
          <table:table-cell table:style-name="ce58" table:formula="of:=[.W32]*[.R100]" office:value-type="float" office:value="1.0168627755" calcext:value-type="float">
            <text:p>R$ 1,0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8"/>
          <table:table-cell table:style-name="ce54" table:formula="of:=SUM([.W96:.W100])" office:value-type="float" office:value="365.166721157333" calcext:value-type="float">
            <text:p>R$ 365,1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9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9"/>
          <table:table-cell table:style-name="ce52" table:formula="of:=[.W101]*[.R68]" office:value-type="float" office:value="127.078018962752" calcext:value-type="float">
            <text:p>R$ 127,0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1:.W102])" office:value-type="float" office:value="492.244740120085" calcext:value-type="float">
            <text:p>R$ 492,24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9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9"/>
          <table:table-cell table:style-name="ce52" table:formula="of:=[.W68]" office:value-type="float" office:value="1179.56081958" calcext:value-type="float">
            <text:p>R$ 1.179,5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9"/>
          <table:table-cell table:style-name="ce52" table:formula="of:=[.W76]" office:value-type="float" office:value="507.627388248838" calcext:value-type="float">
            <text:p>R$ 507,6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9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9"/>
          <table:table-cell table:style-name="ce52" table:formula="of:=[.W82]" office:value-type="float" office:value="3.198372383206" calcext:value-type="float">
            <text:p>R$ 3,2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9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9"/>
          <table:table-cell table:style-name="ce52" table:formula="of:=[.W92]" office:value-type="float" office:value="17.5884720552684" calcext:value-type="float">
            <text:p>R$ 17,5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9"/>
          <table:table-cell table:style-name="ce52" table:formula="of:=[.W103]" office:value-type="float" office:value="492.244740120085" calcext:value-type="float">
            <text:p>R$ 492,2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9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7:.W112])" office:value-type="float" office:value="2200.2197923874" calcext:value-type="float">
            <text:p>R$ 2.200,2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6">
          <table:table-cell table:style-name="ce4"/>
          <table:table-cell table:style-name="ce2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31"/>
          <table:table-cell table:style-name="ce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6"/>
          <table:table-cell table:style-name="ce59" table:formula="of:=([.W35]+[.W45]+[.W54]+[.W113])*[.R117]" office:value-type="float" office:value="186.724871321622" calcext:value-type="float">
            <text:p>R$ 186,72</text:p>
          </table:table-cell>
          <table:table-cell table:style-name="ce4" table:number-columns-repeated="1001"/>
        </table:table-row>
        <table:table-row table:style-name="ro17">
          <table:table-cell table:style-name="ce4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31"/>
          <table:table-cell table:style-name="ce46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6"/>
          <table:table-cell table:style-name="ce59" table:formula="of:=([.W32]+[.W45]+[.W54]+[.W113]+[.W117])*[.R118]" office:value-type="float" office:value="259.320068665917" calcext:value-type="float">
            <text:p>R$ 259,32</text:p>
          </table:table-cell>
          <table:table-cell table:style-name="ce4"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32"/>
          <table:table-cell table:style-name="ce47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7"/>
          <table:table-cell table:style-name="ce52" table:formula="of:=[.W121]+[.W122]+[.W123]" office:value-type="float" office:value="631.606932624994" calcext:value-type="float">
            <text:p>R$ 631,6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9"/>
          <table:table-cell table:style-name="ce37" table:formula="of:=1-[.R119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37"/>
          <table:table-cell table:style-name="ce52" table:formula="of:=([.W35]+[.W45]+[.W54]+[.W113]+[.W117]+[.W118])/[.R120]" office:value-type="float" office:value="7301.81424999993" calcext:value-type="float">
            <text:p>R$ 7.301,8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31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31"/>
          <table:table-cell table:style-name="ce4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42"/>
          <table:table-cell table:style-name="ce52" table:formula="of:=[.W120]*[.R121]" office:value-type="float" office:value="365.090712499997" calcext:value-type="float">
            <text:p>R$ 365,0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9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9"/>
          <table:table-cell table:style-name="ce4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2"/>
          <table:table-cell table:style-name="ce52" table:formula="of:=[.W120]*[.R122]" office:value-type="float" office:value="219.054427499998" calcext:value-type="float">
            <text:p>R$ 219,0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9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9"/>
          <table:table-cell table:style-name="ce4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42"/>
          <table:table-cell table:style-name="ce52" table:formula="of:=[.W120]*[.R123]" office:value-type="float" office:value="47.4617926249996" calcext:value-type="float">
            <text:p>R$ 47,4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117]+[.W118]+[.W119]" office:value-type="float" office:value="1077.65187261253" calcext:value-type="float">
            <text:p>R$ 1.077,65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Mão-de-obra vinculada à execução contratual (valor por empregado)</text:p>
          </table:table-cell>
          <table:covered-table-cell table:number-columns-repeated="20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9"/>
          <table:table-cell table:style-name="ce52" table:formula="of:=[.W35]" office:value-type="float" office:value="3389.542585" calcext:value-type="float">
            <text:p>R$ 3.389,5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9"/>
          <table:table-cell table:style-name="ce52" table:formula="of:=[.W45]" office:value-type="float" office:value="600.4" calcext:value-type="float">
            <text:p>R$ 600,4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9"/>
          <table:table-cell table:style-name="ce52" table:formula="of:=[.W54]" office:value-type="float" office:value="34" calcext:value-type="float">
            <text:p>R$ 34,00</text:p>
          </table:table-cell>
          <table:table-cell table:style-name="ce4" table:number-columns-repeated="3"/>
          <table:table-cell table:number-columns-repeated="998"/>
        </table:table-row>
        <table:table-row table:style-name="ro18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9"/>
          <table:table-cell table:style-name="ce52" table:formula="of:=[.W113]" office:value-type="float" office:value="2200.2197923874" calcext:value-type="float">
            <text:p>R$ 2.200,22</text:p>
          </table:table-cell>
          <table:table-cell table:style-name="ce4" table:number-columns-repeated="3"/>
          <table:table-cell table:number-columns-repeated="998"/>
        </table:table-row>
        <table:table-row table:style-name="ro19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52" table:formula="of:=SUM([.W128:.W131])" office:value-type="float" office:value="6224.1623773874" calcext:value-type="float">
            <text:p>R$ 6.224,16</text:p>
          </table:table-cell>
          <table:table-cell table:style-name="ce4" table:number-columns-repeated="3"/>
          <table:table-cell table:number-columns-repeated="998"/>
        </table:table-row>
        <table:table-row table:style-name="ro20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9"/>
          <table:table-cell table:style-name="ce52" table:formula="of:=[.W124]" office:value-type="float" office:value="1077.65187261253" calcext:value-type="float">
            <text:p>R$ 1.077,65</text:p>
          </table:table-cell>
          <table:table-cell table:style-name="ce4" table:number-columns-repeated="3"/>
          <table:table-cell table:number-columns-repeated="998"/>
        </table:table-row>
        <table:table-row table:style-name="ro21">
          <table:table-cell/>
          <table:table-cell table:style-name="ce14" office:value-type="string" calcext:value-type="string" table:number-columns-spanned="21" table:number-rows-spanned="1">
            <text:p>Valor total por empregado</text:p>
          </table:table-cell>
          <table:covered-table-cell table:number-columns-repeated="20" table:style-name="ce14"/>
          <table:table-cell table:style-name="ce57" table:formula="of:=SUM([.W132:.W133])" office:value-type="float" office:value="7301.81424999993" calcext:value-type="float">
            <text:p>R$ 7.301,8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3"/>
          <table:covered-table-cell table:number-columns-repeated="21" table:style-name="ce3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6"/>
          <table:table-cell table:number-columns-repeated="1001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4"/>
          <table:table-cell table:number-columns-repeated="2"/>
          <table:table-cell table:style-name="ce61"/>
          <table:table-cell table:number-columns-repeated="998"/>
        </table:table-row>
        <table:table-row table:style-name="ro22">
          <table:table-cell/>
          <table:table-cell table:style-name="ce14" office:value-type="string" calcext:value-type="string">
            <text:p>Descrição</text:p>
          </table:table-cell>
          <table:table-cell table:style-name="ce14" table:number-columns-spanned="16" table:number-rows-spanned="1"/>
          <table:covered-table-cell table:number-columns-repeated="14" table:style-name="ce35"/>
          <table:covered-table-cell table:style-name="ce48"/>
          <table:table-cell table:style-name="ce14" office:value-type="string" calcext:value-type="string" table:number-columns-spanned="2" table:number-rows-spanned="1">
            <text:p>Qua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Unitário Mensal (R$)</text:p>
          </table:table-cell>
          <table:covered-table-cell table:style-name="ce14"/>
          <table:table-cell table:style-name="ce14" office:value-type="string" calcext:value-type="string">
            <text:p>Valor Total Mensal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34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4"/>
          <table:table-cell table:style-name="ce49" office:value-type="float" office:value="7" calcext:value-type="float" table:number-columns-spanned="2" table:number-rows-spanned="1">
            <text:p>7</text:p>
          </table:table-cell>
          <table:covered-table-cell table:style-name="ce49"/>
          <table:table-cell table:style-name="ce50" table:formula="of:=[.W134]" office:value-type="float" office:value="7301.81424999993" calcext:value-type="float" table:number-columns-spanned="2" table:number-rows-spanned="1">
            <text:p>R$ 7.301,81</text:p>
          </table:table-cell>
          <table:covered-table-cell table:style-name="ce50"/>
          <table:table-cell table:style-name="ce57" table:formula="of:=[.U141]*[.S141]" office:value-type="float" office:value="51112.6997499995" calcext:value-type="float">
            <text:p>R$ 51.112,70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4"/>
          <table:table-cell table:style-name="ce57" table:formula="of:=[.W141]*12" office:value-type="float" office:value="613352.396999994" calcext:value-type="float">
            <text:p>R$ 613.352,40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number-columns-repeated="25"/>
          <table:table-cell table:style-name="ce62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OROCABA, 02 DE ABRIL DE 2024</text:p>
          </table:table-cell>
          <table:table-cell table:number-columns-repeated="1022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ICIONAL NOTURNO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998" table:default-cell-style-name="ce1"/>
        <table:table-row table:style-name="ro1">
          <table:table-cell/>
          <table:table-cell table:style-name="ce8" office:value-type="string" calcext:value-type="string" table:number-columns-spanned="22" table:number-rows-spanned="1">
            <text:p>REPACTUAÇÃO CCT 2023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7" table:number-columns-spanned="22" table:number-rows-spanned="1"/>
          <table:covered-table-cell table:number-columns-repeated="21" table:style-name="ce27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PLANILHA DE CUSTOS E FORMAÇÃO DE PREÇOS - ADICIONAL NOTURNO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4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24"/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0"/>
          <table:table-cell table:style-name="ce37" table:number-columns-spanned="9" table:number-rows-spanned="1"/>
          <table:covered-table-cell table:number-columns-repeated="7" table:style-name="ce1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9"/>
          <table:table-cell table:style-name="ce38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8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2023 - 2023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9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9"/>
          <table:table-cell table:style-name="ce3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7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4"/>
          <table:table-cell table:style-name="ce14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4"/>
          <table:table-cell table:number-columns-repeated="1001"/>
        </table:table-row>
        <table:table-row table:style-name="ro3">
          <table:table-cell table:style-name="ce2"/>
          <table:table-cell table:style-name="ce15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Posto</text:p>
          </table:table-cell>
          <table:covered-table-cell table:number-columns-repeated="5" table:style-name="ce36"/>
          <table:table-cell table:style-name="ce36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36"/>
          <table:table-cell table:style-name="ce2"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1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9"/>
          <table:table-cell table:style-name="ce39" office:value-type="string" calcext:value-type="string" table:number-columns-spanned="6" table:number-rows-spanned="1">
            <text:p>Não tem</text:p>
          </table:table-cell>
          <table:covered-table-cell table:number-columns-repeated="5" table:style-name="ce39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9"/>
          <table:table-cell table:style-name="ce40" office:value-type="string" calcext:value-type="string" table:number-columns-spanned="6" table:number-rows-spanned="1">
            <text:p>01/01/2023 - (SALÁRIO MINIMO)</text:p>
          </table:table-cell>
          <table:covered-table-cell table:number-columns-repeated="5" table:style-name="ce40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7" table:number-columns-spanned="22" table:number-rows-spanned="1"/>
          <table:covered-table-cell table:number-columns-repeated="21" table:style-name="ce1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14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Salário Base por hora</text:p>
          </table:table-cell>
          <table:covered-table-cell table:number-columns-repeated="14"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52" table:formula="of:=(14.0255*9.85%)+14.02" office:value-type="float" office:value="15.40151175" calcext:value-type="float">
            <text:p>R$ 15,4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5" office:value-type="string" calcext:value-type="string" table:number-columns-spanned="15" table:number-rows-spanned="1">
            <text:p>Valor da Hora Reduzida</text:p>
          </table:table-cell>
          <table:covered-table-cell table:number-columns-repeated="13" table:style-name="ce63"/>
          <table:covered-table-cell table:style-name="ce65"/>
          <table:table-cell table:style-name="ce12" table:number-columns-spanned="5" table:number-rows-spanned="1"/>
          <table:covered-table-cell table:number-columns-repeated="3" table:style-name="ce13"/>
          <table:covered-table-cell table:style-name="ce70"/>
          <table:table-cell table:style-name="ce52" table:formula="of:=[.W32]*[.X33]" office:value-type="float" office:value="17.6017277142857" calcext:value-type="float">
            <text:p>R$ 17,60</text:p>
          </table:table-cell>
          <table:table-cell table:style-name="ce72" office:value-type="float" office:value="1.14285714285714" calcext:value-type="float">
            <text:p>1,14285714285714</text:p>
          </table:table-cell>
          <table:table-cell table:style-name="ce4" office:value-type="string" calcext:value-type="string">
            <text:p>índice de hora reduzida (1 hora = 52 minutos e 30 segundos)</text:p>
          </table:table-cell>
          <table:table-cell table:style-name="ce4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40 minutos de adicional noturno</text:p>
          </table:table-cell>
          <table:covered-table-cell table:number-columns-repeated="13" table:style-name="ce64"/>
          <table:covered-table-cell table:style-name="ce66"/>
          <table:table-cell table:style-name="ce12" table:number-columns-spanned="5" table:number-rows-spanned="1"/>
          <table:covered-table-cell table:number-columns-repeated="3" table:style-name="ce13"/>
          <table:covered-table-cell table:style-name="ce70"/>
          <table:table-cell table:style-name="ce52" table:formula="of:=[.W33]*0.66666666" office:value-type="float" office:value="11.7344850255123" calcext:value-type="float">
            <text:p>R$ 11,73</text:p>
          </table:table-cell>
          <table:table-cell table:style-name="ce72" office:value-type="string" calcext:value-type="string">
            <text:p>40 minutos é igual a 0,66666666 de 1 hora</text:p>
          </table:table-cell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idência de 20% do adicional noturno</text:p>
          </table:table-cell>
          <table:covered-table-cell table:number-columns-repeated="13" table:style-name="ce64"/>
          <table:covered-table-cell table:style-name="ce66"/>
          <table:table-cell table:style-name="ce67" office:value-type="percentage" office:value="0.2" calcext:value-type="percentage" table:number-columns-spanned="5" table:number-rows-spanned="1">
            <text:p>20%</text:p>
          </table:table-cell>
          <table:covered-table-cell table:number-columns-repeated="3" table:style-name="ce69"/>
          <table:covered-table-cell table:style-name="ce71"/>
          <table:table-cell table:style-name="ce52" table:formula="of:=[.W34]*[.R35]" office:value-type="float" office:value="2.34689700510245" calcext:value-type="float">
            <text:p>R$ 2,35</text:p>
          </table:table-cell>
          <table:table-cell table:style-name="ce72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8"/>
          <table:table-cell table:style-name="ce14" office:value-type="string" calcext:value-type="string" table:number-columns-spanned="20" table:number-rows-spanned="1">
            <text:p>Valor de 20% sobre os 40 minutos de hora noturna reduzida</text:p>
          </table:table-cell>
          <table:covered-table-cell table:number-columns-repeated="19" table:style-name="ce14"/>
          <table:table-cell table:style-name="ce53" table:formula="of:=[.W35]" office:value-type="float" office:value="2.34689700510245" calcext:value-type="float">
            <text:p>R$ 2,3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Provisão de horas noturnas mensal (para 7 postos)</text:p>
          </table:table-cell>
          <table:covered-table-cell table:number-columns-repeated="14" table:style-name="ce9"/>
          <table:table-cell table:style-name="ce68" table:formula="of:=[$ESCALA_CÁLCULO.I11]" office:value-type="float" office:value="37.7142857142857" calcext:value-type="float" table:number-columns-spanned="5" table:number-rows-spanned="1">
            <text:p>37,71</text:p>
          </table:table-cell>
          <table:covered-table-cell table:number-columns-repeated="4" table:style-name="ce68"/>
          <table:table-cell table:style-name="ce52" table:formula="of:=[.W36]*[.R37]" office:value-type="float" office:value="88.5115441924353" calcext:value-type="float">
            <text:p>R$ 88,51</text:p>
          </table:table-cell>
          <table:table-cell table:style-name="ce4" office:value-type="string" calcext:value-type="string">
            <text:p>cálculo na aba "ESCALA_CÁLCULO"</text:p>
          </table:table-cell>
          <table:table-cell table:style-name="ce4" table:number-columns-repeated="2"/>
          <table:table-cell table:number-columns-repeated="998"/>
        </table:table-row>
        <table:table-row table:style-name="ro2">
          <table:table-cell/>
          <table:table-cell table:style-name="ce19"/>
          <table:table-cell table:style-name="ce24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24"/>
          <table:table-cell table:style-name="ce54" table:formula="of:=[.W37]" office:value-type="float" office:value="88.5115441924353" calcext:value-type="float">
            <text:p>R$ 88,5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28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2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29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4">
            <office:annotation draw:style-name="gr2" draw:text-style-name="P2" svg:width="39.02mm" svg:height="20.8mm" svg:x="320.37mm" svg:y="304.32mm" draw:caption-point-x="-3.54mm" draw:caption-point-y="-13.39mm">
              <dc:date>2024-04-11T00:00:00</dc:date>
              <text:p text:style-name="P1">cont-conceicao:</text:p>
              <text:p text:style-name="P1"><text:span text:style-name="T1">CONFIRMAR COM LAUDO</text:span></text:p>
            </office:annotation>
          </table:table-cell>
          <table:table-cell table:style-name="ce4" table:number-columns-repeated="1000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6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14"/>
          <table:table-cell table:style-name="ce57" table:formula="of:=SUM([.W43:.W47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29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30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2">
          <table:table-cell table:style-name="ce5"/>
          <table:table-cell table:style-name="ce22" office:value-type="string" calcext:value-type="string">
            <text:p>C</text:p>
          </table:table-cell>
          <table:table-cell table:style-name="ce30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30" office:value-type="string" calcext:value-type="string" table:number-columns-spanned="20" table:number-rows-spanned="1">
            <text:p>Outr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14"/>
          <table:table-cell table:style-name="ce57" table:formula="of:=SUM([.W53:.W56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4.1</text:p>
          </table:table-cell>
          <table:table-cell table:style-name="ce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INSS</text:p>
          </table:table-cell>
          <table:covered-table-cell table:number-columns-repeated="14" table:style-name="ce9"/>
          <table:table-cell table:style-name="ce42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42"/>
          <table:table-cell table:style-name="ce52" table:formula="of:=[.R63]*[.$W$38]" office:value-type="float" office:value="17.7023088384871" calcext:value-type="float">
            <text:p>R$ 17,7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9"/>
          <table:table-cell table:style-name="ce4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42"/>
          <table:table-cell table:style-name="ce52" table:formula="of:=[.R64]*[.$W$38]" office:value-type="float" office:value="1.32767316288653" calcext:value-type="float">
            <text:p>R$ 1,3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9"/>
          <table:table-cell table:style-name="ce4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2"/>
          <table:table-cell table:style-name="ce52" table:formula="of:=[.R65]*[.$W$38]" office:value-type="float" office:value="0.885115441924353" calcext:value-type="float">
            <text:p>R$ 0,8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RA</text:p>
          </table:table-cell>
          <table:covered-table-cell table:number-columns-repeated="14" table:style-name="ce9"/>
          <table:table-cell table:style-name="ce4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42"/>
          <table:table-cell table:style-name="ce52" table:formula="of:=[.R66]*[.$W$38]" office:value-type="float" office:value="0.177023088384871" calcext:value-type="float">
            <text:p>R$ 0,1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9"/>
          <table:table-cell table:style-name="ce4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42"/>
          <table:table-cell table:style-name="ce52" table:formula="of:=[.R67]*[.$W$38]" office:value-type="float" office:value="2.21278860481088" calcext:value-type="float">
            <text:p>R$ 2,2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15" table:number-rows-spanned="1">
            <text:p>FGTS</text:p>
          </table:table-cell>
          <table:covered-table-cell table:number-columns-repeated="14" table:style-name="ce9"/>
          <table:table-cell table:style-name="ce42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42"/>
          <table:table-cell table:style-name="ce52" table:formula="of:=[.R68]*[.$W$38]" office:value-type="float" office:value="7.08092353539483" calcext:value-type="float">
            <text:p>R$ 7,08</text:p>
          </table:table-cell>
          <table:table-cell table:style-name="ce4" table:number-columns-repeated="3"/>
          <table:table-cell table:number-columns-repeated="998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30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30"/>
          <table:table-cell table:style-name="ce4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3"/>
          <table:table-cell table:style-name="ce52" table:formula="of:=[.R69]*[.$W$38]" office:value-type="float" office:value="0.885115441924353" calcext:value-type="float">
            <text:p>R$ 0,89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9"/>
          <table:table-cell table:style-name="ce4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42"/>
          <table:table-cell table:style-name="ce52" table:formula="of:=[.R70]*[.$W$38]" office:value-type="float" office:value="0.531069265154612" calcext:value-type="float">
            <text:p>R$ 0,5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Total</text:p>
          </table:table-cell>
          <table:covered-table-cell table:number-columns-repeated="15" table:style-name="ce14"/>
          <table:table-cell table:style-name="ce44" table:formula="of:=SUM([.R63:.R70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44"/>
          <table:table-cell table:style-name="ce57" table:formula="of:=SUM([.W63:.W70])" office:value-type="float" office:value="30.8020173789675" calcext:value-type="float">
            <text:p>R$ 30,8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2</text:p>
          </table:table-cell>
          <table:table-cell table:style-name="ce1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9"/>
          <table:table-cell table:style-name="ce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[.$W$38]*[.R75]" office:value-type="float" office:value="7.37301163122986" calcext:value-type="float">
            <text:p>R$ 7,3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9"/>
          <table:table-cell table:style-name="ce41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41"/>
          <table:table-cell table:style-name="ce52" table:formula="of:=[.$W$38]*[.R76]" office:value-type="float" office:value="2.4606209285497" calcext:value-type="float">
            <text:p>R$ 2,4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8"/>
          <table:table-cell table:style-name="ce45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5"/>
          <table:table-cell table:style-name="ce52" table:formula="of:=SUM([.W75:.W76])" office:value-type="float" office:value="9.83363255977957" calcext:value-type="float">
            <text:p>R$ 9,8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9"/>
          <table:table-cell table:style-name="ce52" table:formula="of:=[.W77]*[.R71]" office:value-type="float" office:value="3.42210413080329" calcext:value-type="float">
            <text:p>R$ 3,4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77:.W78])" office:value-type="float" office:value="13.2557366905829" calcext:value-type="float">
            <text:p>R$ 13,26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3</text:p>
          </table:table-cell>
          <table:table-cell table:style-name="ce14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9"/>
          <table:table-cell table:style-name="ce4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41"/>
          <table:table-cell table:style-name="ce58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9"/>
          <table:table-cell table:style-name="ce52" table:formula="of:=[.W83]*[.R71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83:.W84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4</text:p>
          </table:table-cell>
          <table:table-cell table:style-name="ce1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9"/>
          <table:table-cell table:style-name="ce41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41"/>
          <table:table-cell table:style-name="ce58" table:formula="of:=[.$W$38]*[.R89]" office:value-type="float" office:value="0.369093139282455" calcext:value-type="float">
            <text:p>R$ 0,37</text:p>
          </table:table-cell>
          <table:table-cell table:style-name="ce4"/>
          <table:table-cell table:style-name="ce60"/>
          <table:table-cell table:style-name="ce4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9"/>
          <table:table-cell table:style-name="ce52" table:formula="of:=[.W89]*8%" office:value-type="float" office:value="0.0295274511425964" calcext:value-type="float">
            <text:p>R$ 0,03</text:p>
          </table:table-cell>
          <table:table-cell table:style-name="ce4" table:number-columns-repeated="3"/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9"/>
          <table:table-cell table:style-name="ce58" table:formula="of:=0.4*0.08*[.W89]" office:value-type="float" office:value="0.0118109804570386" calcext:value-type="float">
            <text:p>R$ 0,01</text:p>
          </table:table-cell>
          <table:table-cell table:style-name="ce4" table:number-columns-repeated="3"/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9"/>
          <table:table-cell table:style-name="ce41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41"/>
          <table:table-cell table:style-name="ce58" table:formula="of:=[.W32]*[.R92]" office:value-type="float" office:value="0.0061606047" calcext:value-type="float">
            <text:p>R$ 0,0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9"/>
          <table:table-cell table:style-name="ce52" table:formula="of:=[.W92]*[.R71]" office:value-type="float" office:value="0.0021438904356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9"/>
          <table:table-cell table:style-name="ce52" table:formula="of:=0.4*0.08*[.W92]" office:value-type="float" office:value="0.0001971393504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89]+[.W90]+[.W91]+[.W92]+[.W93]+[.W94]" office:value-type="float" office:value="0.41893320536809" calcext:value-type="float">
            <text:p>R$ 0,4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5</text:p>
          </table:table-cell>
          <table:table-cell table:style-name="ce14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9"/>
          <table:table-cell table:style-name="ce41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([.W38]/12)" office:value-type="float" office:value="7.37596201603628" calcext:value-type="float">
            <text:p>R$ 7,38</text:p>
          </table:table-cell>
          <table:table-cell table:style-name="ce4" table:number-columns-repeated="3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9"/>
          <table:table-cell table:style-name="ce41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41"/>
          <table:table-cell table:style-name="ce58" table:formula="of:=[.W32]*[.R100]" office:value-type="float" office:value="0.25566509505" calcext:value-type="float">
            <text:p>R$ 0,26</text:p>
          </table:table-cell>
          <table:table-cell table:style-name="ce4" table:number-columns-repeated="3"/>
          <table:table-cell table:number-columns-repeated="998"/>
        </table:table-row>
        <table:table-row table:style-name="ro13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9"/>
          <table:table-cell table:style-name="ce4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41"/>
          <table:table-cell table:style-name="ce58" table:formula="of:=[.W32]*[.R101]" office:value-type="float" office:value="0.00308030235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4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9"/>
          <table:table-cell table:style-name="ce41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41"/>
          <table:table-cell table:style-name="ce58" table:formula="of:=[.W32]*[.R102]" office:value-type="float" office:value="0.112431035775" calcext:value-type="float">
            <text:p>R$ 0,11</text:p>
          </table:table-cell>
          <table:table-cell table:style-name="ce4" table:number-columns-repeated="3"/>
          <table:table-cell table:number-columns-repeated="998"/>
        </table:table-row>
        <table:table-row table:style-name="ro15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9"/>
          <table:table-cell table:style-name="ce4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41"/>
          <table:table-cell table:style-name="ce58" table:formula="of:=[.W32]*[.R103]" office:value-type="float" office:value="0.004620453525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8"/>
          <table:table-cell table:style-name="ce54" table:formula="of:=SUM([.W99:.W103])" office:value-type="float" office:value="7.75175890273628" calcext:value-type="float">
            <text:p>R$ 7,7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9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9"/>
          <table:table-cell table:style-name="ce52" table:formula="of:=[.W104]*[.R71]" office:value-type="float" office:value="2.69761209815223" calcext:value-type="float">
            <text:p>R$ 2,7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4:.W105])" office:value-type="float" office:value="10.4493710008885" calcext:value-type="float">
            <text:p>R$ 10,45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9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9"/>
          <table:table-cell table:style-name="ce52" table:formula="of:=[.W71]" office:value-type="float" office:value="30.8020173789675" calcext:value-type="float">
            <text:p>R$ 30,8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9"/>
          <table:table-cell table:style-name="ce52" table:formula="of:=[.W79]" office:value-type="float" office:value="13.2557366905829" calcext:value-type="float">
            <text:p>R$ 13,2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9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9"/>
          <table:table-cell table:style-name="ce52" table:formula="of:=[.W85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9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9"/>
          <table:table-cell table:style-name="ce52" table:formula="of:=[.W95]" office:value-type="float" office:value="0.41893320536809" calcext:value-type="float">
            <text:p>R$ 0,4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9"/>
          <table:table-cell table:style-name="ce52" table:formula="of:=[.W106]" office:value-type="float" office:value="10.4493710008885" calcext:value-type="float">
            <text:p>R$ 10,4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9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10:.W115])" office:value-type="float" office:value="54.926058275807" calcext:value-type="float">
            <text:p>R$ 54,93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6">
          <table:table-cell table:style-name="ce4"/>
          <table:table-cell table:style-name="ce2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31"/>
          <table:table-cell table:style-name="ce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6"/>
          <table:table-cell table:style-name="ce59" table:formula="of:=([.W38]+[.W48]+[.W57]+[.W116])*[.R120]" office:value-type="float" office:value="4.30312807404727" calcext:value-type="float">
            <text:p>R$ 4,30</text:p>
          </table:table-cell>
          <table:table-cell table:style-name="ce4" table:number-columns-repeated="1001"/>
        </table:table-row>
        <table:table-row table:style-name="ro17">
          <table:table-cell table:style-name="ce4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31"/>
          <table:table-cell table:style-name="ce46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6"/>
          <table:table-cell table:style-name="ce59" table:formula="of:=([.W32]+[.W48]+[.W57]+[.W116]+[.W120])*[.R121]" office:value-type="float" office:value="3.0188080066042" calcext:value-type="float">
            <text:p>R$ 3,02</text:p>
          </table:table-cell>
          <table:table-cell table:style-name="ce4"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32"/>
          <table:table-cell table:style-name="ce47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7"/>
          <table:table-cell table:style-name="ce52" table:formula="of:=[.W124]+[.W125]+[.W126]" office:value-type="float" office:value="14.2755337542193" calcext:value-type="float">
            <text:p>R$ 14,2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9"/>
          <table:table-cell table:style-name="ce37" table:formula="of:=1-[.R122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37"/>
          <table:table-cell table:style-name="ce52" table:formula="of:=([.W38]+[.W48]+[.W57]+[.W116]+[.W120]+[.W121])/[.R123]" office:value-type="float" office:value="165.035072303113" calcext:value-type="float">
            <text:p>R$ 165,0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31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31"/>
          <table:table-cell table:style-name="ce4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42"/>
          <table:table-cell table:style-name="ce52" table:formula="of:=[.W123]*[.R124]" office:value-type="float" office:value="8.25175361515565" calcext:value-type="float">
            <text:p>R$ 8,2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9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9"/>
          <table:table-cell table:style-name="ce4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2"/>
          <table:table-cell table:style-name="ce52" table:formula="of:=[.W123]*[.R125]" office:value-type="float" office:value="4.95105216909339" calcext:value-type="float">
            <text:p>R$ 4,9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9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9"/>
          <table:table-cell table:style-name="ce4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42"/>
          <table:table-cell table:style-name="ce52" table:formula="of:=[.W123]*[.R126]" office:value-type="float" office:value="1.07272796997023" calcext:value-type="float">
            <text:p>R$ 1,0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120]+[.W121]+[.W122]" office:value-type="float" office:value="21.5974698348707" calcext:value-type="float">
            <text:p>R$ 21,6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Mão-de-obra vinculada à execução contratual</text:p>
          </table:table-cell>
          <table:covered-table-cell table:number-columns-repeated="20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9"/>
          <table:table-cell table:style-name="ce52" table:formula="of:=[.W38]" office:value-type="float" office:value="88.5115441924353" calcext:value-type="float">
            <text:p>R$ 88,5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9"/>
          <table:table-cell table:style-name="ce52" table:formula="of:=[.W48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9"/>
          <table:table-cell table:style-name="ce52" table:formula="of:=[.W57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8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9"/>
          <table:table-cell table:style-name="ce52" table:formula="of:=[.W116]" office:value-type="float" office:value="54.926058275807" calcext:value-type="float">
            <text:p>R$ 54,93</text:p>
          </table:table-cell>
          <table:table-cell table:style-name="ce4" table:number-columns-repeated="3"/>
          <table:table-cell table:number-columns-repeated="998"/>
        </table:table-row>
        <table:table-row table:style-name="ro19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52" table:formula="of:=SUM([.W131:.W134])" office:value-type="float" office:value="143.437602468242" calcext:value-type="float">
            <text:p>R$ 143,44</text:p>
          </table:table-cell>
          <table:table-cell table:style-name="ce4" table:number-columns-repeated="3"/>
          <table:table-cell table:number-columns-repeated="998"/>
        </table:table-row>
        <table:table-row table:style-name="ro20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9"/>
          <table:table-cell table:style-name="ce52" table:formula="of:=[.W127]" office:value-type="float" office:value="21.5974698348707" calcext:value-type="float">
            <text:p>R$ 21,60</text:p>
          </table:table-cell>
          <table:table-cell table:style-name="ce4" table:number-columns-repeated="3"/>
          <table:table-cell table:number-columns-repeated="998"/>
        </table:table-row>
        <table:table-row table:style-name="ro21">
          <table:table-cell/>
          <table:table-cell table:style-name="ce14" office:value-type="string" calcext:value-type="string" table:number-columns-spanned="21" table:number-rows-spanned="1">
            <text:p>Valor total</text:p>
          </table:table-cell>
          <table:covered-table-cell table:number-columns-repeated="20" table:style-name="ce14"/>
          <table:table-cell table:style-name="ce57" table:formula="of:=SUM([.W135:.W136])" office:value-type="float" office:value="165.035072303113" calcext:value-type="float">
            <text:p>R$ 165,04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3"/>
          <table:covered-table-cell table:number-columns-repeated="21" table:style-name="ce3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6"/>
          <table:table-cell table:number-columns-repeated="1001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4"/>
          <table:table-cell table:number-columns-repeated="2"/>
          <table:table-cell table:style-name="ce61"/>
          <table:table-cell table:number-columns-repeated="998"/>
        </table:table-row>
        <table:table-row table:style-name="ro22">
          <table:table-cell/>
          <table:table-cell table:style-name="ce14" office:value-type="string" calcext:value-type="string">
            <text:p>Descrição</text:p>
          </table:table-cell>
          <table:table-cell table:style-name="ce14" table:number-columns-spanned="16" table:number-rows-spanned="1"/>
          <table:covered-table-cell table:number-columns-repeated="14" table:style-name="ce35"/>
          <table:covered-table-cell table:style-name="ce48"/>
          <table:table-cell table:style-name="ce14" office:value-type="string" calcext:value-type="string" table:number-columns-spanned="2" table:number-rows-spanned="1">
            <text:p>Qua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Unitário Mensal (R$)</text:p>
          </table:table-cell>
          <table:covered-table-cell table:style-name="ce14"/>
          <table:table-cell table:style-name="ce14" office:value-type="string" calcext:value-type="string">
            <text:p>Valor Total Mensal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34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4"/>
          <table:table-cell table:style-name="ce49" office:value-type="float" office:value="1" calcext:value-type="float" table:number-columns-spanned="2" table:number-rows-spanned="1">
            <text:p>1</text:p>
          </table:table-cell>
          <table:covered-table-cell table:style-name="ce49"/>
          <table:table-cell table:style-name="ce50" table:formula="of:=[.W137]" office:value-type="float" office:value="165.035072303113" calcext:value-type="float" table:number-columns-spanned="2" table:number-rows-spanned="1">
            <text:p>R$ 165,04</text:p>
          </table:table-cell>
          <table:covered-table-cell table:style-name="ce50"/>
          <table:table-cell table:style-name="ce57" table:formula="of:=[.U144]*[.S144]" office:value-type="float" office:value="165.035072303113" calcext:value-type="float">
            <text:p>R$ 165,04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4"/>
          <table:table-cell table:style-name="ce57" table:formula="of:=[.W144]*12" office:value-type="float" office:value="1980.42086763736" calcext:value-type="float">
            <text:p>R$ 1.980,42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number-columns-repeated="25"/>
          <table:table-cell table:style-name="ce62"/>
          <table:table-cell table:number-columns-repeated="99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20" table:default-cell-style-name="Default"/>
        <table:table-column table:style-name="co21" table:default-cell-style-name="Default"/>
        <table:table-column table:style-name="co18" table:number-columns-repeated="999" table:default-cell-style-name="Default"/>
        <table:table-row table:style-name="ro23" table:number-rows-repeated="10">
          <table:table-cell table:number-columns-repeated="1024"/>
        </table:table-row>
        <table:table-row table:style-name="ro2">
          <table:table-cell table:number-columns-repeated="3"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999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8"/>
          <table:table-cell table:number-columns-repeated="999"/>
        </table:table-row>
        <table:table-row table:style-name="ro24">
          <table:table-cell table:number-columns-repeated="3"/>
          <table:table-cell table:style-name="ce8" office:value-type="string" calcext:value-type="string">
            <text:p>Descrição</text:p>
          </table:table-cell>
          <table:table-cell table:style-name="ce8" table:number-columns-spanned="16" table:number-rows-spanned="1"/>
          <table:covered-table-cell table:number-columns-repeated="14" table:style-name="ce17"/>
          <table:covered-table-cell table:style-name="ce76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 Unitário Mensal (R$)</text:p>
          </table:table-cell>
          <table:covered-table-cell table:style-name="ce8"/>
          <table:table-cell table:style-name="ce8" office:value-type="string" calcext:value-type="string">
            <text:p>Valor Total Mensal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2" office:value-type="string" calcext:value-type="string">
            <text:p>A </text:p>
          </table:table-cell>
          <table:table-cell table:style-name="ce32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2"/>
          <table:table-cell table:style-name="ce78" office:value-type="float" office:value="7" calcext:value-type="float" table:number-columns-spanned="2" table:number-rows-spanned="1">
            <text:p>7</text:p>
          </table:table-cell>
          <table:covered-table-cell table:style-name="ce78"/>
          <table:table-cell table:style-name="ce81" table:formula="of:=[$'INTERP. LIBRAS'.W134]" office:value-type="float" office:value="7301.81424999993" calcext:value-type="float" table:number-columns-spanned="2" table:number-rows-spanned="1">
            <text:p>R$ 7.301,81</text:p>
          </table:table-cell>
          <table:covered-table-cell table:style-name="ce81"/>
          <table:table-cell table:style-name="ce54" table:formula="of:=[.W14]*[.U14]" office:value-type="float" office:value="51112.6997499995" calcext:value-type="float">
            <text:p>R$ 51.112,70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73" office:value-type="string" calcext:value-type="string">
            <text:p>B</text:p>
          </table:table-cell>
          <table:table-cell table:style-name="ce74" office:value-type="string" calcext:value-type="string" table:number-columns-spanned="16" table:number-rows-spanned="1">
            <text:p>Incidência de adicional noturno</text:p>
          </table:table-cell>
          <table:covered-table-cell table:number-columns-repeated="14" table:style-name="ce75"/>
          <table:covered-table-cell table:style-name="ce77"/>
          <table:table-cell table:style-name="ce79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2" table:formula="of:=[$'ADICIONAL NOTURNO'.W137]" office:value-type="float" office:value="165.035072303113" calcext:value-type="float" table:number-columns-spanned="2" table:number-rows-spanned="1">
            <text:p>R$ 165,04</text:p>
          </table:table-cell>
          <table:covered-table-cell table:style-name="ce83"/>
          <table:table-cell table:style-name="ce84" table:formula="of:=[.W15]*[.U15]" office:value-type="float" office:value="165.035072303113" calcext:value-type="float">
            <text:p>R$ 165,04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2"/>
          <table:table-cell table:style-name="ce54" table:formula="of:=([.Y14]+[.Y15])*12" office:value-type="float" office:value="615332.817867632" calcext:value-type="float">
            <text:p>R$ 615.332,82</text:p>
          </table:table-cell>
          <table:table-cell table:number-columns-repeated="999"/>
        </table:table-row>
        <table:table-row table:style-name="ro23" table:number-rows-repeated="104855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SCALA_CÁLCULO" table:style-name="ta4">
        <office:forms form:automatic-focus="false" form:apply-design-mode="false"/>
        <table:table-column table:style-name="co22" table:number-columns-repeated="11" table:default-cell-style-name="Default"/>
        <table:table-column table:style-name="co18" table:number-columns-repeated="1013" table:default-cell-style-name="Default"/>
        <table:table-row table:style-name="ro2">
          <table:table-cell table:style-name="ce85" office:value-type="string" calcext:value-type="string" table:number-columns-spanned="11" table:number-rows-spanned="1">
            <text:p>ESCALA SEMANAL</text:p>
          </table:table-cell>
          <table:covered-table-cell table:number-columns-repeated="10" table:style-name="ce88"/>
          <table:table-cell table:number-columns-repeated="1013"/>
        </table:table-row>
        <table:table-row table:style-name="ro23">
          <table:table-cell table:style-name="ce86" office:value-type="string" calcext:value-type="string">
            <text:p>Funcionários</text:p>
          </table:table-cell>
          <table:table-cell table:style-name="ce89" office:value-type="string" calcext:value-type="string" table:number-columns-spanned="2" table:number-rows-spanned="1">
            <text:p>Segund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Terç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Quart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Quinta - Feira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Sexta - Feira</text:p>
          </table:table-cell>
          <table:covered-table-cell table:style-name="ce89"/>
          <table:table-cell table:style-name="ce94" table:number-columns-repeated="1013"/>
        </table:table-row>
        <table:table-row table:style-name="ro11">
          <table:table-cell table:style-name="ce87" office:value-type="string" calcext:value-type="string">
            <text:p>Antônio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Cristiane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Flávia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Jackeline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Maria de Lara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Simone</text:p>
          </table:table-cell>
          <table:table-cell table:style-name="ce90" office:value-type="string" calcext:value-type="string">
            <text:p>07:30h às 11:30h</text:p>
          </table:table-cell>
          <table:table-cell table:number-columns-repeated="2"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18:40h às <text:span text:style-name="T2">22:40h</text:span>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7" office:value-type="string" calcext:value-type="string">
            <text:p>Vanessa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style-name="ce90" office:value-type="string" calcext:value-type="string">
            <text:p>07:30h às 11:30h</text:p>
          </table:table-cell>
          <table:table-cell table:style-name="ce90" office:value-type="string" calcext:value-type="string">
            <text:p>13:30h às 17:30h</text:p>
          </table:table-cell>
          <table:table-cell table:number-columns-repeated="1013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2"/>
          <table:table-cell table:style-name="ce91" office:value-type="string" calcext:value-type="string">
            <text:p>12 incidências semanal</text:p>
          </table:table-cell>
          <table:table-cell table:style-name="ce91" office:value-type="string" calcext:value-type="string">
            <text:p>7 colaboradores</text:p>
          </table:table-cell>
          <table:table-cell table:style-name="ce91" office:value-type="string" calcext:value-type="string">
            <text:p>fórmula = 12 / 7</text:p>
          </table:table-cell>
          <table:table-cell table:style-name="ce92" table:formula="of:=12/7" office:value-type="float" office:value="1.71428571428571" calcext:value-type="float">
            <text:p>1,71428571428571</text:p>
          </table:table-cell>
          <table:table-cell table:style-name="ce91" office:value-type="string" calcext:value-type="string">
            <text:p>22 dias úteis mensal</text:p>
          </table:table-cell>
          <table:table-cell table:style-name="ce91" office:value-type="string" calcext:value-type="string">
            <text:p>fórmula = 22 * 1,714285714</text:p>
          </table:table-cell>
          <table:table-cell table:style-name="ce93" table:formula="of:=22*[.F11]" office:value-type="float" office:value="37.7142857142857" calcext:value-type="float">
            <text:p>37,7142857142857</text:p>
          </table:table-cell>
          <table:table-cell table:number-columns-repeated="1015"/>
        </table:table-row>
        <table:table-row table:style-name="ro26">
          <table:table-cell table:number-columns-repeated="8"/>
          <table:table-cell table:style-name="ce91" office:value-type="string" calcext:value-type="string">
            <text:p>resultado de horas mensais estimadas</text:p>
          </table:table-cell>
          <table:table-cell table:number-columns-repeated="1015"/>
        </table:table-row>
        <table:table-row table:style-name="ro23" table:number-rows-repeated="104856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13mm" fo:margin-right="13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DICIONAL_20_NOTURNO" style:display-name="PageStyle_ADICIONAL NOTU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P._20_LIBRAS" style:display-name="PageStyle_INTERP. LIBR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CÁLCULO" style:display-name="PageStyle_ESCALA_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ny da Silva Coutinho Guimaraes</meta:initial-creator>
    <dc:creator>Viviane</dc:creator>
    <meta:creation-date>2023-08-03T15:49:18</meta:creation-date>
    <dc:date>2024-04-02T15:29:54</dc:date>
    <meta:generator>LibreOffice/5.4.2.2$Windows_X86_64 LibreOffice_project/22b09f6418e8c2d508a9eaf86b2399209b0990f4</meta:generator>
    <meta:document-statistic meta:table-count="4" meta:cell-count="7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